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tracked-changes>
        <text:changed-region xml:id="ct33383136" text:id="ct33383136">
          <text:insertion>
            <office:change-info>
              <dc:creator>Ismeretlen szerző</dc:creator>
              <dc:date>2011-07-18T10:19:00</dc:date>
            </office:change-info>
          </text:insertion>
        </text:changed-region>
        <text:changed-region xml:id="ct33383360" text:id="ct33383360">
          <text:insertion>
            <office:change-info>
              <dc:creator>Ismeretlen szerző</dc:creator>
              <dc:date>2011-07-18T10:31:00</dc:date>
            </office:change-info>
          </text:insertion>
        </text:changed-region>
        <text:changed-region xml:id="ct33383840" text:id="ct33383840">
          <text:deletion>
            <office:change-info>
              <dc:creator>Ismeretlen szerző</dc:creator>
              <dc:date>2011-07-18T10:31:00</dc:date>
            </office:change-info>
            <text:p text:style-name="Standard">This is the original sentence deleted with Change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m</text:p>
      <text:p text:style-name="Standard">and</text:p>
      <text:p text:style-name="Standard">Ben</text:p>
      <text:p text:style-name="Standard"><text:change-start text:change-id="ct33383136"/>This is a plus sentence with<text:change-end text:change-id="ct33383136"/><text:change-start text:change-id="ct33383360"/> Changes<text:change-end text:change-id="ct33383360"/></text:p>
      <text:p text:style-name="Standard"><text:change text:change-id="ct333838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lr-tb"/>
      <style:text-properties style:use-window-font-color="true" style:font-name="Thorndale AMT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lbany AMT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layout-grid-snap-to-characters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8T09:39:36.32</meta:creation-date>
    <meta:generator>LibreOffice/3.5$Linux_X86_64 LibreOffice_project/235ab8a-3802056-4a8fed3-2d66ea8-e241b80</meta:generator>
    <dc:date>2011-07-18T10:31:51.95</dc:date>
    <meta:editing-duration>PT19M51S</meta:editing-duration>
    <meta:editing-cycles>3</meta:editing-cycles>
    <meta:document-statistic meta:table-count="0" meta:image-count="0" meta:object-count="0" meta:page-count="1" meta:paragraph-count="5" meta:word-count="18" meta:character-count="95" meta:non-whitespace-character-count="82"/>
  </office:meta>
</office:document-meta>
</file>