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 style:list-style-name="L1">
      <style:text-properties style:font-name="Times New Roman" fo:font-size="18pt" fo:font-weight="bold" style:font-size-asian="18pt" style:font-weight-asian="bold" style:font-size-complex="18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7475686861" text:style-name="L1">
        <text:list-item>
          <text:p text:style-name="P1">Foo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gnus </meta:initial-creator>
    <meta:creation-date>2012-05-11T08:56:04</meta:creation-date>
    <dc:date>2012-05-11T10:37:01</dc:date>
    <dc:creator>Magnus </dc:creator>
    <meta:editing-duration>P0D</meta:editing-duration>
    <meta:editing-cycles>6</meta:editing-cycles>
    <meta:generator>LibreOffice/3.5$Linux_x86 LibreOffice_project/350m1$Build-202</meta:generator>
    <meta:document-statistic meta:table-count="0" meta:image-count="0" meta:object-count="0" meta:page-count="1" meta:paragraph-count="1" meta:word-count="2" meta:character-count="2" meta:non-whitespace-character-count="5"/>
  </office:meta>
</office:document-meta>
</file>