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Message text just too short to be aligned cen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1T22:19:37.94</meta:creation-date>
    <dc:title>Normal</dc:title>
    <meta:editing-duration>P0D</meta:editing-duration>
    <meta:editing-cycles>2</meta:editing-cycles>
    <meta:generator>LibreOffice/3.5$Windows_x86 LibreOffice_project/165a79a-7059095-e13bb37-fef39a4-9503d18</meta:generator>
    <meta:initial-creator>Laurent BALLAND-POIRIER</meta:initial-creator>
    <dc:date>2012-05-31T22:22:50.69</dc:date>
    <dc:creator>Laurent BALLAND-POIRIER</dc:creator>
    <meta:document-statistic meta:table-count="0" meta:image-count="0" meta:object-count="0" meta:page-count="1" meta:paragraph-count="1" meta:word-count="9" meta:character-count="59" meta:non-whitespace-character-count="40"/>
    <meta:template xlink:type="simple" xlink:actuate="onRequest" xlink:title="Normal" xlink:href="../../Users/ballalau/AppData/Roaming/LibreOffice/3/user/template/Normal.ott" meta:date="2012-05-31T22:19:37.19"/>
  </office:meta>
</office:document-meta>
</file>