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First_20_Page">
      <style:table-properties style:width="16.999cm" style:page-number="auto" table:align="left" style:writing-mode="lr-tb"/>
    </style:style>
    <style:style style:name="Table1.A" style:family="table-column">
      <style:table-column-properties style:column-width="16.9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7.814cm" fo:keep-together="auto"/>
    </style:style>
    <style:style style:name="Table1.A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7.056cm" fo:keep-together="auto"/>
    </style:style>
    <style:style style:name="Table1.A3" style:family="table-cell">
      <style:table-cell-properties style:vertical-align="bottom" fo:padding="0cm" fo:border="none" style:writing-mode="lr-tb"/>
    </style:style>
    <style:style style:name="P1" style:family="paragraph" style:parent-style-name="Heading">
      <style:paragraph-properties fo:margin-top="0.423cm" fo:margin-bottom="0.212cm" fo:text-align="center" style:justify-single-word="false"/>
      <style:text-properties fo:font-size="40pt" style:font-size-asian="40pt" style:font-size-complex="40pt"/>
    </style:style>
    <style:style style:name="P2" style:family="paragraph" style:parent-style-name="Heading">
      <style:paragraph-properties fo:margin-top="0.423cm" fo:margin-bottom="0.212cm" fo:text-align="center" style:justify-single-word="false"/>
      <style:text-properties style:font-name="Liberation Sans" fo:font-size="40pt" style:font-name-asian="WenQuanYi Micro Hei1" style:font-size-asian="40pt" style:font-name-complex="Liberation Sans" style:font-size-complex="40pt"/>
    </style:style>
    <style:style style:name="P3" style:family="paragraph" style:parent-style-name="Heading">
      <style:paragraph-properties fo:margin-top="0.423cm" fo:margin-bottom="0.212cm" fo:text-align="center" style:justify-single-word="false"/>
      <style:text-properties style:font-name="Liberation Sans" fo:font-size="18pt" style:font-name-asian="WenQuanYi Micro Hei1" style:font-size-asian="18pt" style:font-name-complex="Liberation Sans" style:font-size-complex="18pt"/>
    </style:style>
    <style:style style:name="P4" style:family="paragraph" style:parent-style-name="Heading">
      <style:paragraph-properties fo:margin-top="0.423cm" fo:margin-bottom="0.212cm" fo:text-align="start" style:justify-single-word="false"/>
      <style:text-properties style:font-name="Liberation Sans" fo:font-size="14pt" style:font-name-asian="WenQuanYi Micro Hei1" style:font-size-asian="14pt" style:font-name-complex="Liberation Sans" style:font-size-complex="14pt"/>
    </style:style>
    <style:style style:name="P5" style:family="paragraph" style:parent-style-name="Heading">
      <style:paragraph-properties fo:margin-top="0.423cm" fo:margin-bottom="0.212cm" fo:keep-with-next="alway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 fo:break-before="page"/>
    </style:style>
    <style:style style:name="P9" style:family="paragraph" style:parent-style-name="Heading_20_1">
      <style:paragraph-properties fo:text-align="justify" style:justify-single-word="false"/>
    </style:style>
    <style:style style:name="P10" style:family="paragraph" style:parent-style-name="Heading_20_1">
      <style:paragraph-properties fo:text-align="justify" style:justify-single-word="false" fo:break-before="page"/>
    </style:style>
    <style:style style:name="P11" style:family="paragraph" style:parent-style-name="Heading_20_1">
      <style:paragraph-properties fo:margin-top="0.423cm" fo:margin-bottom="0.212cm" fo:text-align="justify" style:justify-single-word="false" fo:break-before="page"/>
    </style:style>
    <style:style style:name="P12" style:family="paragraph" style:parent-style-name="Heading_20_1" style:master-page-name="Convert_20_2">
      <style:paragraph-properties fo:text-align="justify" style:justify-single-word="false" style:page-number="1" fo:break-before="page"/>
    </style:style>
    <style:style style:name="P13" style:family="paragraph" style:parent-style-name="Heading_20_3">
      <style:paragraph-properties fo:text-align="justify" style:justify-single-word="false"/>
    </style:style>
    <style:style style:name="P14" style:family="paragraph" style:parent-style-name="Heading_20_3">
      <style:paragraph-properties fo:margin-top="0.423cm" fo:margin-bottom="0.212cm" fo:text-align="justify" style:justify-single-word="false"/>
    </style:style>
    <style:style style:name="P15" style:family="paragraph" style:parent-style-name="Heading_20_4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Heading_20_4">
      <style:paragraph-properties fo:text-align="justify" style:justify-single-word="false"/>
    </style:style>
    <style:style style:name="P17" style:family="paragraph" style:parent-style-name="Heading_20_4">
      <style:paragraph-properties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Heading_20_4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Heading_20_4">
      <style:paragraph-properties fo:margin-top="0.423cm" fo:margin-bottom="0.212cm" fo:text-align="justify" style:justify-single-word="false"/>
    </style:style>
    <style:style style:name="P20" style:family="paragraph" style:parent-style-name="Contents_20_Heading">
      <style:paragraph-properties fo:text-align="center" style:justify-single-word="false"/>
    </style:style>
    <style:style style:name="P21" style:family="paragraph" style:parent-style-name="Contents_20_Heading" style:master-page-name="Convert_20_1">
      <style:paragraph-properties style:page-number="1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font-name="Liberation Sans" style:font-name-asian="WenQuanYi Micro Hei1" style:font-name-complex="Liberation Sans"/>
    </style:style>
    <style:style style:name="T2" style:family="text">
      <style:text-properties style:font-name="Liberation Sans" fo:font-size="14pt" style:font-name-asian="WenQuanYi Micro Hei1" style:font-size-asian="14pt" style:font-name-complex="Liberation Sans" style:font-size-complex="14pt"/>
    </style:style>
    <style:style style:name="T3" style:family="text">
      <style:text-properties fo:font-size="18pt" style:font-size-asian="18pt" style:font-name-complex="Liberation Sans" style:font-size-complex="1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R2771 Cookridge Carpets</text:p>
            <text:p text:style-name="P2">Investigating and Improving the Weaknesses in the Accounting Procedures</text:p>
          </table:table-cell>
        </table:table-row>
        <table:table-row table:style-name="Table1.2">
          <table:table-cell table:style-name="Table1.A2" office:value-type="string">
            <text:p text:style-name="P3">Internal control and accounting systems</text:p>
          </table:table-cell>
        </table:table-row>
        <table:table-row table:style-name="Table1.3">
          <table:table-cell table:style-name="Table1.A3" office:value-type="string">
            <text:p text:style-name="P5">Submitted by: Yeter Ustek</text:p>
            <text:p text:style-name="Heading">AAT Student Membership No: 10300988</text:p>
            <text:p text:style-name="P4">Date: June 2012</text:p>
          </table:table-cell>
        </table:table-row>
      </table:table>
      <text:table-of-content text:style-name="Sect2" text:protected="true" text:name="Table of Contents1">
        <text:table-of-content-source text:outline-level="1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3" text:name="Table of Contents1_Head">
            <text:p text:style-name="P21">Table of Contents</text:p>
          </text:index-title>
          <text:p text:style-name="P23"><text:a xlink:type="simple" xlink:href="#__RefHeading__39_1101617623" text:style-name="Index_20_Link" text:visited-style-name="Index_20_Link"><text:s/>2.Terms of References<text:tab/>1</text:a></text:p>
          <text:p text:style-name="P23"><text:a xlink:type="simple" xlink:href="#__RefHeading__13_1101617623" text:style-name="Index_20_Link" text:visited-style-name="Index_20_Link"><text:s/>3.Methodology<text:tab/>2</text:a></text:p>
          <text:p text:style-name="P23"><text:a xlink:type="simple" xlink:href="#__RefHeading__15_1101617623" text:style-name="Index_20_Link" text:visited-style-name="Index_20_Link"><text:s/>4.Nature &amp; Structure of Cookridge Carpets<text:tab/>3</text:a></text:p>
          <text:p text:style-name="P23"><text:a xlink:type="simple" xlink:href="#__RefHeading__17_1101617623" text:style-name="Index_20_Link" text:visited-style-name="Index_20_Link"><text:s/>5.Description of the Current System<text:tab/>4</text:a></text:p>
          <text:p text:style-name="P23"><text:a xlink:type="simple" xlink:href="#__RefHeading__19_1101617623" text:style-name="Index_20_Link" text:visited-style-name="Index_20_Link"><text:s/>6.Weaknesses and Findings of the Current System<text:tab/>5</text:a></text:p>
          <text:p text:style-name="P23"><text:a xlink:type="simple" xlink:href="#__RefHeading__21_1101617623" text:style-name="Index_20_Link" text:visited-style-name="Index_20_Link"><text:s/>7.Recommendations<text:tab/>6</text:a></text:p>
          <text:p text:style-name="P23"><text:a xlink:type="simple" xlink:href="#__RefHeading__23_1101617623" text:style-name="Index_20_Link" text:visited-style-name="Index_20_Link"><text:s/>8.Fraudulent<text:tab/>7</text:a></text:p>
          <text:p text:style-name="P23"><text:a xlink:type="simple" xlink:href="#__RefHeading__25_1101617623" text:style-name="Index_20_Link" text:visited-style-name="Index_20_Link"><text:s/>9.Appendices<text:tab/>8</text:a></text:p>
        </text:index-body>
      </text:table-of-content>
      <text:p text:style-name="P20"/>
      <text:h text:style-name="P12" text:outline-level="1"><text:bookmark-start text:name="__RefHeading__39_1101617623"/><text:bookmark text:name="__RefHeading__1771_154575119"/>Terms of References<text:bookmark-end text:name="__RefHeading__39_1101617623"/></text:h>
      <text:h text:style-name="P6" text:outline-level="2"><text:bookmark-start text:name="__RefHeading__324_1101617623"/>The report has been prepared to cover the requirements of AAT Learning and Assessment Area 'Internal Control and Accounting Systems'.<text:bookmark-end text:name="__RefHeading__324_1101617623"/></text:h>
      <text:h text:style-name="P6" text:outline-level="2"><text:bookmark-start text:name="__RefHeading__326_1101617623"/>The objectives of this report are to analyse the accounting function and to identify any weaknesses, and then to make recommendations for improvement.<text:bookmark-end text:name="__RefHeading__326_1101617623"/></text:h>
      <text:h text:style-name="P8" text:outline-level="2" text:is-list-header="true"/>
      <text:section text:style-name="Sect1" text:name="Section3">
        <text:h text:style-name="P9" text:outline-level="1"><text:bookmark-start text:name="__RefHeading__13_1101617623"/><text:bookmark text:name="__RefHeading__362_154575119"/>Methodology<text:bookmark-end text:name="__RefHeading__13_1101617623"/></text:h>
        <text:h text:style-name="P6" text:outline-level="1">To begin the project a SWOT analysis of Cookridge Carpets was carried out and identified key weaknesses in the processes, software utilisation and time management.</text:h>
        <text:h text:style-name="P6" text:outline-level="1">It was obvious that there were problems with existing accounting systems</text:h>
        <text:h text:style-name="P10" text:outline-level="1"><text:bookmark-start text:name="__RefHeading__15_1101617623"/><text:bookmark text:name="__RefHeading__364_154575119"/>Nature &amp; Structure of Cookridge Carpets<text:bookmark-end text:name="__RefHeading__15_1101617623"/></text:h>
        <text:h text:style-name="P6" text:outline-level="2">Cookridge Carpets is a large carpet, soft furnishings and bed dealership. <text:s/></text:h>
        <text:h text:style-name="P6" text:outline-level="2" text:is-list-header="true">Cookridge Carpets motto is to </text:h>
        <text:h text:style-name="P6" text:outline-level="2">Cookridge </text:h>
        <text:h text:style-name="P10" text:outline-level="1"><text:bookmark-start text:name="__RefHeading__17_1101617623"/><text:bookmark text:name="__RefHeading__366_154575119"/>Description of the Current System<text:bookmark-end text:name="__RefHeading__17_1101617623"/></text:h>
        <text:h text:style-name="P10" text:outline-level="1"><text:bookmark-start text:name="__RefHeading__19_1101617623"/><text:bookmark text:name="__RefHeading__368_154575119"/>Weaknesses and Findings of the Current System<text:bookmark-end text:name="__RefHeading__19_1101617623"/></text:h>
        <text:h text:style-name="P10" text:outline-level="1"><text:bookmark-start text:name="__RefHeading__21_1101617623"/><text:bookmark text:name="__RefHeading__370_154575119"/>Recommendations<text:bookmark-end text:name="__RefHeading__21_1101617623"/></text:h>
        <text:h text:style-name="P10" text:outline-level="1"><text:bookmark-start text:name="__RefHeading__23_1101617623"/><text:bookmark text:name="__RefHeading__372_154575119"/>Fraudulent<text:bookmark-end text:name="__RefHeading__23_1101617623"/></text:h>
        <text:h text:style-name="P6" text:outline-level="2"/>
        <text:h text:style-name="P11" text:outline-level="1"><text:bookmark-start text:name="__RefHeading__25_1101617623"/><text:bookmark text:name="__RefHeading__1206_154575119"/>Appendices<text:bookmark-end text:name="__RefHeading__25_1101617623"/></text:h>
        <text:h text:style-name="P6" text:outline-level="2">SWOT ANALYSIS</text:h>
        <text:h text:style-name="P13" text:outline-level="3"><text:soft-page-break/>STRENGTHS</text:h>
        <text:h text:style-name="P17" text:outline-level="4">Small team – <text:span text:style-name="T4">Cookridge Carpets has a small accountancy function with each individual position has a job description detailing the what is required of the position</text:span></text:h>
        <text:h text:style-name="P18" text:outline-level="4">Information and Technology Policy – <text:span text:style-name="T4">An Information and Technology (IT) Policy is in place, meaning that some preliminary research is done about IT security and vulnerabilities.</text:span></text:h>
        <text:h text:style-name="P18" text:outline-level="4">Resources –<text:span text:style-name="T4"> Cookridge Carpets accounting function has the availability of many resources</text:span></text:h>
        <text:h text:style-name="P13" text:outline-level="3">WEAKNESSES</text:h>
        <text:h text:style-name="P16" text:outline-level="4">System Integration – <text:span text:style-name="T4">Cookridge Carpets has not got a centralised accountancy system, payroll and stock control.</text:span></text:h>
        <text:h text:style-name="P16" text:outline-level="4"><text:span text:style-name="T5">Communication –</text:span><text:span text:style-name="T4"> Even tough, accountancy function team is small, team meetings are not held and information and status of tasks are not shared, leaving the team vulnerable to fraudulent activities.</text:span></text:h>
        <text:h text:style-name="P16" text:outline-level="4"><text:span text:style-name="T5">People –</text:span><text:span text:style-name="T4"> The accountancy function have not got appropriate skilled people for the tasks.</text:span></text:h>
        <text:h text:style-name="P16" text:outline-level="4"><text:span text:style-name="T5">Knowledge –</text:span><text:span text:style-name="T4"> The accountancy function people lack knowledge for current in place software to cover their colleagues.</text:span></text:h>
        <text:h text:style-name="P15" text:outline-level="4">Time Management – <text:span text:style-name="T4">Managing workload between part-time staff to cover all of the workload can be very difficult. <text:s/>System could be implemented to make sure that all tasks are covered and priortised, such as project management software or a simple checklist</text:span></text:h>
        <text:h text:style-name="P15" text:outline-level="4">Processes –<text:span text:style-name="T4"> Previously implemented processes are becoming out-of-date as the accountancy function expanded from one person (Paula Cookridge) to four people and Cookridge Carpets have grown. <text:s/>Implementation of a centralised accountancy software package on networked computers, identifying weaknesses and implementation of training in areas where needed can be vital to suit the companies needs.</text:span></text:h>
        <text:h text:style-name="P13" text:outline-level="3">OPPORTUNITIES</text:h>
        <text:h text:style-name="P16" text:outline-level="4">Online Business Sector – <text:span text:style-name="T4">Cookridge Carpets online businesses is expanding with great opportunities.</text:span></text:h>
        <text:h text:style-name="P15" text:outline-level="4"><text:soft-page-break/>Dealerships – <text:span text:style-name="T4">Cookridge Carpets is the main dealer for Memo beds in the area which provides the Cookridge Carpets with room to manoeuvre and expand rapidly.</text:span></text:h>
        <text:h text:style-name="P14" text:outline-level="3">THREATS</text:h>
        <text:h text:style-name="P19" text:outline-level="4">Economy – <text:span text:style-name="T4">Recession posses a great threat to Cookridge Carpets as the suppliers are not willing to give credit but customers are more willing to buy credit</text:span></text:h>
        <text:h text:style-name="P19" text:outline-level="4"><text:span text:style-name="T5">Technology –</text:span><text:span text:style-name="T4"> Not understanding technology/the Internet and its capabilities is a big barrier for expansion of online businesses.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default-outline-level="2" style:class="text">
      <style:paragraph-properties fo:margin-top="0cm" fo:margin-bottom="0.212cm" fo:orphans="0" fo:widows="0" fo:hyphenation-ladder-count="no-limit" fo:background-color="transparent" text:number-lines="true" text:line-number="0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margin="100%" fo:margin-left="0cm" fo:margin-right="0cm" fo:text-indent="0cm" style:auto-text-indent="false"/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="100%" fo:margin-left="0.499cm" fo:margin-right="0cm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3" style:family="text">
      <style:text-properties style:font-name="Symbol" style:font-name-complex="OpenSymbol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0.67cm" fo:margin-left="1.27cm"/>
        </style:list-level-properties>
      </text:outline-level-style>
    </text:outline-style>
    <text:list-style style:name="WW8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  <style:text-properties style:font-name="Symbol"/>
      </text:list-level-style-bullet>
      <text:list-level-style-bullet text:level="5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  <style:text-properties style:font-name="Symbol"/>
      </text:list-level-style-bullet>
      <text:list-level-style-bullet text:level="6" text:style-name="WW8Num1z3" style:num-suffix="." text:bullet-char="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  <style:text-properties style:font-name="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  <style:text-properties style:font-name="Symbol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ymbol"/>
      </text:list-level-style-bullet>
      <text:list-level-style-bullet text:level="9" text:style-name="WW8Num1z3" style:num-suffix="." text:bullet-char="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  <style:master-page style:name="First_20_convert_20_2" style:display-name="First convert 2" style:page-layout-name="Mpm3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4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8T10:17:55</meta:creation-date>
    <meta:editing-cycles>36</meta:editing-cycles>
    <meta:editing-duration>P2171DT12H9M56S</meta:editing-duration>
    <meta:generator>LibreOffice/3.5$Linux_X86_64 LibreOffice_project/350m1$Build-2</meta:generator>
    <dc:date>2012-06-02T14:30:05</dc:date>
    <dc:creator>Ali Ustek</dc:creator>
    <meta:document-statistic meta:table-count="1" meta:image-count="0" meta:object-count="0" meta:page-count="14" meta:paragraph-count="49" meta:word-count="545" meta:character-count="2683" meta:non-whitespace-character-count="3023"/>
    <meta:user-defined meta:name="Info 1"/>
    <meta:user-defined meta:name="Info 2"/>
    <meta:user-defined meta:name="Info 3"/>
    <meta:user-defined meta:name="Info 4"/>
  </office:meta>
</office:document-meta>
</file>