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horndale AMT" svg:font-family="'Thorndale AMT'" style:font-family-generic="roman" style:font-pitch="variable"/>
    <style:font-face style:name="Albany AMT" svg:font-family="'Albany A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Lorem ipsum dolor sit amet, consectetur adipiscing elit. Duis mauris erat, scelerisque et vestibulum eget, dapibus quis enim. Morbi porta mattis est, sed tempus risus tempus at. In lobortis condimentum augue id aliquam. Vestibulum commodo augue adipiscing mauris sollicitudin malesuada egestas libero placerat. Donec hendrerit vehicula sem, ut sollicitudin lacus pharetra sed. Donec suscipit pretium dolor, ut suscipit sem venenatis tincidunt. Pellentesque habitant morbi tristique senectus et netus et malesuada fames ac turpis egestas. In nec orci nulla, vitae accumsan felis. Vivamus semper, enim a accumsan interdum, dolor tellus vestibulum dui, quis convallis tortor felis et lacus. Quisque ut tristique nunc. Proin sodales fringilla enim eleifend malesuada. Vestibulum rhoncus blandit faucibus. Phasellus cursus rutrum turpis sit amet ornare. Vivamus tortor elit, dignissim in pellentesque sit amet, tincidunt vel lacus. Nam erat elit, venenatis sit amet posuere eu, lacinia et lectus.</text:p>
      <text:p text:style-name="Standard"/>
      <text:p text:style-name="Standard">Sed interdum scelerisque tortor non dapibus. Phasellus volutpat dolor posuere lectus venenatis id fermentum sapien vehicula. Aliquam eget posuere dolor. Suspendisse id facilisis purus. Ut id risus at tortor ullamcorper euismod. Phasellus quis lacus adipiscing arcu sollicitudin convallis. In hendrerit euismod elit in sagittis. Integer sed lorem diam, vitae convallis odio. Integer vitae arcu dui. Sed iaculis elit vel magna congue tempus. Cras mollis porttitor lobortis. Maecenas vulputate pharetra massa, ornare pulvinar augue tempor eu. Donec risus velit, dictum eu porttitor ut, tempor non arcu. Sed auctor accumsan lacinia. Mauris pellentesque tellus nec sem luctus interdum vitae sed massa.</text:p>
      <text:p text:style-name="Standard"/>
      <text:p text:style-name="Standard">Fusce luctus, erat sit amet bibendum interdum, metus lectus sagittis erat, quis vestibulum tortor justo vitae sem. Etiam in velit vitae tellus iaculis vehicula vitae nec quam. Duis venenatis dignissim auctor. Proin dictum, metus vel rutrum tincidunt, urna justo iaculis metus, et rutrum elit justo ut turpis. Quisque et libero eu orci convallis hendrerit feugiat non arcu. Donec et orci at est volutpat elementum. Cras eu lectus magna, at molestie ipsum. Vivamus nec enim non justo porttitor placerat. Donec dictum bibendum commodo.</text:p>
      <text:p text:style-name="Standard"/>
      <text:p text:style-name="Standard">Donec tincidunt, nunc eu malesuada ornare, justo orci blandit ligula, non sodales nisl risus sit amet lorem. Integer non neque sed orci facilisis vehicula. Morbi aliquam, augue a laoreet luctus, libero arcu aliquet tellus, sit amet tristique tortor nibh sed diam. Proin nisl augue, commodo sit amet pharetra eu, semper sed mi. Integer nec lectus justo. Phasellus pharetra enim sed nibh dapibus condimentum. Aliquam quis elementum sapien. Pellentesque habitant morbi tristique senectus et netus et malesuada fames ac turpis egestas. Donec fermentum malesuada mi eu aliquam. Curabitur lobortis consequat turpis, et facilisis sem interdum a. Morbi sed auctor libero. Ut facilisis, turpis et dapibus semper, leo massa sollicitudin metus, vitae placerat ipsum ante ut urna. Duis eros lacus, gravida vitae lobortis vel, condimentum pretium mi.</text:p>
      <text:p text:style-name="Standard"/>
      <text:p text:style-name="Standard">Vivamus ultrices, nisi id accumsan pretium, diam diam interdum magna, at congue orci ligula sit amet tellus. Praesent et nulla metus. Aliquam bibendum consequat luctus. Suspendisse semper, diam eu bibendum semper, metus mi pulvinar ligula, in rhoncus nibh ligula ac diam. Pellentesque luctus vestibulum faucibus. Mauris elementum ullamcorper luctus. Etiam mauris massa, laoreet consequat vestibulum at, dignissim sed dui.</text:p>
      <text:p text:style-name="Standard"/>
      <text:p text:style-name="Standard">Curabitur nec arcu risus. Quisque nunc urna, malesuada id laoreet a, mattis sit amet neque. Praesent malesuada adipiscing auctor. Mauris scelerisque tempus fringilla. Maecenas auctor malesuada augue, quis sodales turpis bibendum at. Mauris id blandit erat. In est sem, mattis sed feugiat eget, molestie vel urna. Phasellus hendrerit, justo ut ultrices condimentum, sem risus mattis purus, quis placerat magna urna in ipsum. In hac habitasse platea dictumst. Nam ultrices dapibus sem eget suscipit. Nam dolor sapien, porttitor sit amet tincidunt nec, elementum id magna. Vivamus porttitor, <text:soft-page-break/>mauris quis aliquam tristique, odio purus condimentum est, ut ornare quam velit consectetur lectus.</text:p>
      <text:p text:style-name="Standard"/>
      <text:p text:style-name="Standard">Aenean urna justo, mollis ut euismod in, lobortis ut nisi. Quisque luctus lacus vel metus ultricies ac mollis quam vehicula. Aenean bibendum, urna eget vehicula interdum, erat turpis bibendum urna, vitae viverra odio urna sed quam. Integer ac leo ut velit scelerisque imperdiet quis sed lacus. Nulla gravida turpis in diam cursus faucibus. Vestibulum ante ipsum primis in faucibus orci luctus et ultrices posuere cubilia Curae; Phasellus ultrices turpis vitae risus imperdiet sit amet venenatis nibh varius. Vivamus at est enim, in blandit felis.</text:p>
      <text:p text:style-name="Standard"/>
      <text:p text:style-name="Standard">Donec sollicitudin, justo eu egestas egestas, nunc augue pellentesque odio, ac iaculis dolor leo ut dui. Proin suscipit, risus quis ornare scelerisque, enim sapien tempor leo, sit amet pretium arcu est id enim. Morbi lobortis mi sit amet arcu porta porta eu eget purus. Aliquam tempor sem eget velit sodales blandit volutpat est vehicula. Integer sagittis lectus a dolor bibendum porttitor. Donec facilisis imperdiet ultricies. Donec ut tellus leo, vitae tristique mi. Etiam sodales, orci vel ullamcorper porttitor, eros purus auctor justo, ac interdum mi sem quis neque. Etiam sit amet arcu quis ipsum luctus commodo. Donec aliquet ultricies sapien eu bibendum. Duis et libero sit amet libero varius imperdiet quis eget tortor. Vivamus auctor fringilla purus vel feugiat. Lorem ipsum dolor sit amet, consectetur adipiscing elit. Aenean rutrum lobortis accumsan. Morbi ut leo eget metus commodo cursus nec a justo. Phasellus lacus dolor, vehicula vitae blandit nec, congue sit amet nunc.</text:p>
      <text:p text:style-name="Standard"/>
      <text:p text:style-name="Standard">Donec eros lorem, ultricies in faucibus fringilla, fringilla quis turpis. Quisque ut neque ac turpis eleifend accumsan in posuere elit. Pellentesque nec sem eget erat blandit hendrerit ac id nisl. Praesent et enim sed urna placerat facilisis. Nunc tincidunt cursus velit, id consequat turpis faucibus sit amet. Mauris at velit et lorem lobortis dignissim a eget purus. Nulla a sapien non nisi lobortis auctor et eget mauris. Nulla odio nisl, lacinia id vulputate et, eleifend vitae elit.</text:p>
      <text:p text:style-name="Standard"/>
      <text:p text:style-name="Standard">Suspendisse non enim nec erat feugiat suscipit et non sapien. Fusce iaculis vehicula tortor, et ultrices tellus tincidunt et. Ut posuere, dolor eu bibendum adipiscing, sem massa feugiat lorem, a blandit nisl lorem in mi. Suspendisse arcu nisl, feugiat et dapibus id, mollis in libero. Pellentesque habitant morbi tristique senectus et netus et malesuada fames ac turpis egestas. Phasellus tellus odio, fringilla ut egestas vitae, lacinia id neque. Fusce ornare rhoncus nulla non ultricies. Vivamus eleifend libero quis metus hendrerit vestibulum. Sed sodales lorem nec nulla dapibus id tempus eros posuere. Aliquam erat volutpat. Nam ornare felis non sapien vehicula malesuada. Donec id mi nibh, vel accumsan nulla. Cras justo enim, venenatis non porta quis, consequat nec felis. Maecenas pulvinar sem vitae lorem pretium ut egestas leo vulputate.</text:p>
      <text:p text:style-name="Standard"/>
      <text:p text:style-name="Standard">Cum sociis natoque penatibus et magnis dis parturient montes, nascetur ridiculus mus. Cras laoreet elit at ligula egestas dapibus. Maecenas leo risus, blandit vel feugiat eleifend, dictum ut ante. Duis id dolor purus. Ut pellentesque lorem quis enim consectetur ultricies nec sit amet risus. Sed in tellus nibh. Aliquam malesuada pharetra lacus faucibus iaculis.</text:p>
      <text:p text:style-name="Standard"/>
      <text:p text:style-name="Standard">Suspendisse magna leo, porta a tincidunt at, gravida a velit. Integer mi dui, fringilla ac pellentesque vitae, laoreet eget leo. In nec sapien odio. Proin id ligula elit. Donec erat lacus, rutrum a porttitor quis, facilisis sed ante. Vestibulum et lorem sem. Nulla a suscipit quam. Pellentesque habitant morbi tristique senectus et netus et malesuada fames ac turpis egestas.</text:p>
      <text:p text:style-name="Standard"/>
      <text:p text:style-name="Standard">Phasellus gravida, est non ultrices bibendum, nisl erat pellentesque magna, nec volutpat ligula ante nec quam. Morbi consectetur lobortis lectus, sit amet cursus metus placerat sed. Aliquam fermentum mollis volutpat. Mauris facilisis tincidunt purus, a congue purus suscipit sit amet. Etiam porta eros eget justo imperdiet posuere. Nunc ut justo nec felis laoreet cursus. Mauris at justo risus. Integer ut magna a odio auctor pellentesque et eu odio. Lorem ipsum dolor sit amet, consectetur <text:soft-page-break/>adipiscing elit. Nunc blandit, justo sed rutrum iaculis, nisl velit dictum sapien, et hendrerit enim mi id nisi. Morbi semper diam ut lorem faucibus volutpat.</text:p>
      <text:p text:style-name="Standard"/>
      <text:p text:style-name="Standard">Duis porta suscipit neque eu elementum. Aliquam egestas consectetur neque, eget mattis leo lacinia vel. Duis id enim magna. Duis hendrerit imperdiet pretium. Aenean aliquam vestibulum elit eget convallis. Vestibulum congue fringilla enim, ut pharetra eros cursus sit amet. In non elit nisi. Nullam scelerisque cursus pellentesque. Nulla facilisi. Etiam orci felis, volutpat non dictum sit amet, viverra id ligula. Vivamus viverra nisl a felis luctus eget mollis massa sollicitudin. Sed placerat porta arcu sit amet sodales.</text:p>
      <text:p text:style-name="Standard"/>
      <text:p text:style-name="Standard">Test</text:p>
      <text:p text:style-name="Standard"/>
      <text:p text:style-name="Standard">Proin faucibus neque id nunc adipiscing at varius mauris luctus. Etiam sed diam aliquet justo imperdiet fermentum ut sollicitudin sem. Duis lobortis dignissim nunc, eget gravida augue vehicula ullamcorper. Aliquam sit amet odio ultrices nisi imperdiet egestas. Donec id enim eu arcu molestie imperdiet. Vivamus non ligula eros. Class aptent taciti sociosqu ad litora torquent per conubia nostra, per inceptos himenaeos. Proin nulla est, semper non dictum vitae, vulputate ut diam. Pellentesque habitant morbi tristique senectus et netus et malesuada fames ac turpis egestas. Proin luctus bibendum eros in sodales.</text:p>
      <text:p text:style-name="Standard"/>
      <text:p text:style-name="Standard">Pellentesque non turpis eget mauris mattis sodales. Sed velit elit, viverra eu pulvinar sed, convallis quis sem. Cras eros ligula, hendrerit quis pharetra at, dictum at tortor. Etiam egestas lobortis metus ut pulvinar. Ut euismod consectetur neque, ac malesuada dolor blandit volutpat. Curabitur ornare nisi ut ante consectetur eu placerat massa dapibus. In bibendum libero in enim molestie vestibulum. Nunc egestas orci nec justo consectetur in viverra dui auctor. Aenean ultrices rhoncus metus. Nulla facilisi. Aliquam erat volutpat. Curabitur ac augue metus. Integer nec rutrum augue. Praesent sit amet dui non diam iaculis lobortis.</text:p>
      <text:p text:style-name="Standard"/>
      <text:p text:style-name="Standard">Pellentesque mollis, massa sit amet fermentum scelerisque, velit metus ullamcorper orci, ut sollicitudin tortor nibh bibendum nibh. Sed iaculis ultrices ornare. Quisque gravida tincidunt ante, ac bibendum nisl tempor id. Vestibulum ante ipsum primis in faucibus orci luctus et ultrices posuere cubilia Curae; Proin tellus turpis, mattis a dictum ut, commodo laoreet velit. Curabitur felis neque, sodales non vehicula ut, pharetra sit amet lectus. Morbi suscipit ultrices ullamcorper. Donec aliquam, ligula eu interdum laoreet, nulla sem aliquam metus, ac molestie augue metus non leo. Aliquam eros metus, convallis vel consequat nec, molestie a orci. Etiam massa purus, volutpat eu ullamcorper pharetra, mollis non diam. Nulla eleifend tortor id tortor venenatis sed volutpat ligula euismod. Ut in molestie nibh. Quisque tempor porttitor sagittis.</text:p>
      <text:p text:style-name="Standard"/>
      <text:p text:style-name="Standard">Nullam eu neque nisi, sit amet convallis nibh. Cum sociis natoque penatibus et magnis dis parturient montes, nascetur ridiculus mus. Nullam tempus lectus in metus mollis lacinia. Pellentesque habitant morbi tristique senectus et netus et malesuada fames ac turpis egestas. Fusce vestibulum, est vel ornare egestas, eros urna molestie risus, eu blandit dolor urna ut arcu. Quisque accumsan viverra odio aliquet pretium. Quisque sollicitudin, augue vel volutpat sodales, augue arcu ultrices sem, non ultrices mauris est id felis. Quisque blandit lectus quis purus tempus ullamcorper viverra at tellus. Praesent nec massa et ante cursus pretium.</text:p>
      <text:p text:style-name="Standard"/>
      <text:p text:style-name="Standard">Sed aliquet vulputate diam id sodales. Duis cursus consectetur mauris ac commodo. Cras aliquet, arcu sed accumsan bibendum, dolor diam egestas turpis, sed laoreet lectus nisl quis nibh. Integer egestas magna eget risus ornare ut vestibulum odio porttitor. Nunc ipsum est, porta a blandit non, ultrices id sem. Donec leo risus, posuere et fringilla vel, egestas at mauris. Praesent aliquet faucibus purus ornare viverra. Morbi placerat condimentum tempor. Cum sociis natoque penatibus et magnis dis parturient montes, nascetur ridiculus mus. Duis in libero ac nulla iaculis suscipit. Quisque massa <text:soft-page-break/>risus, bibendum vitae mattis a, consectetur eu mi.</text:p>
      <text:p text:style-name="Standard"/>
      <text:p text:style-name="Standard">Mauris urna nisi, adipiscing a bibendum ullamcorper, tempor quis libero. Nam est tortor, lacinia quis egestas eget, molestie ac mauris. Fusce eget justo nisl. Lorem ipsum dolor sit amet, consectetur adipiscing elit. Sed tincidunt ullamcorper leo, id dignissim mauris interdum non. Pellentesque eu leo nec risus elementum lobortis. Pellentesque pulvinar faucibus augue non fermentum. Nulla gravida est ornare urna pretium luctus. Mauris viverra ullamcorper libero, ut sagittis urna rutrum sed. Nam mattis lacinia purus ac commodo. Maecenas quis tellus justo. Morbi fermentum tortor at risus congue malesuada. Pellentesque vulputate turpis ut leo accumsan gravida. Phasellus vitae neque libero, id scelerisque nunc. Sed gravida, lorem ut vestibulum tincidunt, est lacus semper lorem, non vehicula erat risus nec leo.</text:p>
      <text:p text:style-name="Standard"/>
      <text:p text:style-name="Standard">Donec eu viverra velit. Vivamus ut volutpat nulla. Nulla facilisi. Duis lorem orci, dapibus et molestie ut, aliquam sit amet felis. Nunc sagittis augue urna. Integer in sem vitae nisi eleifend aliquet. Suspendisse libero mi, pharetra at rutrum nec, venenatis sit amet neque. Praesent feugiat dolor in mauris luctus vel dignissim mi blandit. Donec eu dui neque. Aenean consequat consectetur varius. Aliquam ullamcorper fermentum eros id congue. Morbi semper ante velit, sit amet venenatis diam.</text:p>
      <text:p text:style-name="Standard"/>
      <text:p text:style-name="Standard">Fusce dictum venenatis porttitor. Proin risus mi, tincidunt ac fermentum quis, dapibus eu massa. Class aptent taciti sociosqu ad litora torquent per conubia nostra, per inceptos himenaeos. Morbi risus arcu, sagittis non gravida id, consequat id justo. Fusce vestibulum lacinia lectus, in mattis ipsum sagittis vel. Nullam ornare leo lacinia dui consequat quis luctus felis condimentum. Ut eget rutrum tortor. Nulla in nulla diam. Ut elementum nunc in nulla scelerisque porttitor. Duis velit metus, bibendum euismod placerat et, fermentum id elit. Quisque dictum hendrerit vestibulum. Suspendisse potenti. Mauris sit amet rhoncus odio. Vestibulum lorem massa, imperdiet in pretium sed, condimentum id tortor.</text:p>
      <text:p text:style-name="Standard"/>
      <text:p text:style-name="Standard">Mauris sed metus non metus placerat ullamcorper volutpat at nisl. Cras sit amet mattis felis. Nulla nisl nunc, egestas vitae viverra ac, condimentum vitae justo. Sed turpis augue, scelerisque sit amet rutrum vestibulum, ultrices eu magna. Nulla nec nisi in massa tincidunt fermentum. Mauris commodo neque eu lacus viverra id hendrerit orci elementum. Aenean in massa magna. Praesent vitae magna ligula. Aenean lobortis porta nunc a tincidunt. Mauris interdum porttitor tortor eu vehicula. Nam tempus viverra aliquet. Quisque tempor viverra purus pretium elementum. Aenean tristique, lectus eget ultrices pulvinar, mi ligula pulvinar sem, vitae suscipit eros nisi eu arcu. Fusce posuere ipsum vel est porttitor elementum.</text:p>
      <text:p text:style-name="Standard"/>
      <text:p text:style-name="Standard">Cras viverra accumsan metus non dapibus. Cras nunc nibh, rutrum non condimentum quis, gravida a arcu. Nunc commodo tincidunt tellus, ut lacinia nulla tincidunt ac. Mauris nisl odio, fermentum vitae pharetra congue, scelerisque vitae turpis. Sed nec aliquam sem. Pellentesque tortor nisi, vehicula non suscipit sit amet, sodales sed dui. Mauris dignissim, turpis vitae suscipit convallis, mi velit laoreet velit, sit amet egestas lectus risus ac eros. Integer velit nisl, posuere et porta eget, hendrerit nec mi. Phasellus pellentesque vulputate dolor et feugiat. Ut hendrerit lectus a enim euismod scelerisque. Nulla aliquam consectetur ultrices. Nunc elementum tristique massa, sed sagittis eros lobortis ac. Mauris eget massa nec lectus pulvinar aliquam tempus non ipsum. Sed interdum laoreet massa, nec varius metus hendrerit eu.</text:p>
      <text:p text:style-name="Standard"/>
      <text:p text:style-name="Standard">Aliquam a quam risus, id scelerisque elit. Quisque gravida malesuada ligula vel luctus. Cras eu est orci, sed aliquam mauris. Phasellus non augue risus, commodo bibendum dolor. Maecenas sit amet purus sit amet eros dictum rutrum. Quisque risus libero, lobortis quis pretium sit amet, fermentum id sapien. Etiam ullamcorper dui vel est congue volutpat. Etiam consectetur dolor at purus varius vel ullamcorper augue vestibulum. Proin semper odio ut nisl dapibus mollis. Nunc id diam at diam <text:soft-page-break/>volutpat faucibus. Pellentesque in tellus risus. Nulla enim enim, pharetra quis scelerisque id, luctus id mi. Sed id lacus massa. Sed volutpat, justo in elementum tincidunt, metus elit viverra enim, nec lobortis velit leo at elit. Sed a justo ut lacus accumsan sodales at et velit.</text:p>
      <text:p text:style-name="Standard"/>
      <text:p text:style-name="Standard">Nunc vehicula erat eget urna semper gravida. Aliquam sodales auctor sem, at dignissim nisi convallis sed. Curabitur luctus ipsum vel nunc accumsan ac fermentum nunc viverra. Proin mattis rutrum nibh a condimentum. Ut egestas, diam quis commodo viverra, arcu libero aliquam mi, in ultrices metus lorem quis ante. Integer fermentum ullamcorper ipsum non fermentum. Vivamus a tempor mi. Sed bibendum, odio quis consequat facilisis, velit ipsum feugiat urna, ut gravida nisi lectus interdum diam. Fusce felis mi, congue non sollicitudin non, mollis a tellus.</text:p>
      <text:p text:style-name="Standard"/>
      <text:p text:style-name="Standard">Donec euismod, turpis ut congue iaculis, purus enim imperdiet ipsum, vitae feugiat quam nisl nec ante. Donec bibendum, leo a sollicitudin tincidunt, dolor nunc bibendum turpis, eu accumsan tellus eros vel leo. Curabitur sit amet dolor neque, blandit malesuada purus. Aliquam quis neque nulla. Nullam tempus dictum lorem, eget faucibus orci commodo at. Cum sociis natoque penatibus et magnis dis parturient montes, nascetur ridiculus mus. Etiam fermentum, eros pretium ultrices adipiscing, odio sem convallis tellus, dictum gravida elit metus quis odio.</text:p>
      <text:p text:style-name="Standard"/>
      <text:p text:style-name="Standard">Integer elit risus, sodales at faucibus vel, hendrerit eu leo. Suspendisse potenti. Curabitur blandit consequat risus, vel gravida enim venenatis in. Morbi hendrerit lobortis mauris nec luctus. Duis odio tellus, rhoncus facilisis viverra a, pretium in massa. Nullam eget dui mi, id mollis diam. Donec interdum enim sed eros pretium a laoreet quam tincidunt. Curabitur luctus pellentesque nisl, eget vestibulum massa iaculis sed. Duis consequat turpis at massa dignissim vestibulum. Donec mattis quam eu est tincidunt vitae imperdiet dolor sollicitudin. Nulla quis justo augue, ut venenatis est. Vivamus nunc lorem, mattis ac posuere quis, pharetra at orci. Duis facilisis lacus a lacus consequat luctus malesuada purus vulputate. Donec nibh mi, eleifend eget tincidunt at, euismod et enim. Proin vitae dolor enim. Maecenas turpis sem, lacinia vitae eleifend et, rhoncus non ligula.</text:p>
      <text:p text:style-name="Standard"/>
      <text:p text:style-name="Standard">Ut vel tortor eget libero sagittis commodo non id lacus. Class aptent taciti sociosqu ad litora torquent per conubia nostra, per inceptos himenaeos. In hac habitasse platea dictumst. Morbi id augue vitae libero dictum placerat vel sed eros. Mauris urna nisl, porttitor quis cursus ut, varius et tortor. Proin tortor augue, vulputate vel feugiat sed, lacinia non nisl. Vivamus dictum feugiat ante vel accumsan. Vivamus mollis, libero accumsan euismod posuere, ante urna luctus lorem, et hendrerit ante nisi sit amet dui. Donec ante lacus, bibendum mollis facilisis vel, ornare ac lectus.</text:p>
      <text:p text:style-name="Standard"/>
      <text:p text:style-name="Standard">Duis convallis nulla id enim blandit sollicitudin. Cras luctus semper odio, in feugiat orci fermentum vitae. Cras id nibh purus. Integer sed velit sapien, ac pharetra mauris. Maecenas non sapien eu nunc tempor tempor. Nunc tincidunt commodo orci non mattis. Class aptent taciti sociosqu ad litora torquent per conubia nostra, per inceptos himenaeos. Morbi auctor massa a nulla mollis a placerat diam euismod. Mauris dictum, mi ac volutpat dictum, purus augue varius erat, vel luctus felis magna et urna. Ut ullamcorper erat sit amet eros sagittis hendrerit. Proin malesuada mauris ultrices nunc placerat ac faucibus magna iaculis.</text:p>
      <text:p text:style-name="Standard"/>
      <text:p text:style-name="Standard">Nam vel leo at velit consectetur euismod. Nam ac lorem turpis. Quisque non erat eget quam ultricies venenatis. Praesent molestie fringilla enim, et suscipit dolor eleifend convallis. Sed ut nisl mauris, nec pretium arcu. Etiam in lorem ac diam auctor sagittis vitae in velit. Quisque ac enim interdum risus bibendum elementum et in nibh. Suspendisse potenti. Suspendisse leo leo, cursus eu vulputate sed, scelerisque a tellus.</text:p>
      <text:p text:style-name="Standard"/>
      <text:p text:style-name="Standard">Praesent varius eros quis nunc vestibulum auctor interdum arcu elementum. In mattis, sem vitae euismod hendrerit, sem diam pulvinar odio, eu tempus leo ipsum non mauris. Duis ullamcorper lacus consequat ligula blandit lobortis. Cras in turpis dui. Curabitur vitae lacus felis. Fusce vitae <text:soft-page-break/>turpis leo, id consequat mauris. Nullam consectetur congue leo vel tincidunt. Vestibulum faucibus sapien et sapien gravida pharetra. Pellentesque habitant morbi tristique senectus et netus et malesuada fames ac turpis egestas. Fusce tortor arcu, imperdiet in molestie et, pulvinar id dui. Fusce adipiscing ultricies elit sed gravida.</text:p>
      <text:p text:style-name="Standard"/>
      <text:p text:style-name="Standard">Curabitur auctor placerat nulla, quis elementum leo dignissim id. Nulla varius vulputate luctus. Donec vulputate rutrum lacus nec tincidunt. Cras ac est pulvinar lectus imperdiet sollicitudin. Etiam mattis eros vitae dolor tempor posuere posuere felis convallis. Suspendisse gravida tellus sollicitudin magna tempor id suscipit odio lacinia. Sed aliquet nunc id neque ornare id tincidunt mauris auctor. Nulla hendrerit ullamcorper sapien a porttitor.</text:p>
      <text:p text:style-name="Standard"/>
      <text:p text:style-name="Standard">Suspendisse pulvinar, risus et auctor eleifend, sem justo pharetra sem, ut suscipit purus lacus vitae enim. Cras consectetur sodales magna, eu bibendum neque mattis et. Morbi accumsan tellus nec tortor pretium quis egestas massa lacinia. Donec faucibus consequat tortor non luctus. Pellentesque eu est eu dolor molestie tristique. Aenean nisl nibh, molestie a bibendum quis, ultricies mollis enim. Praesent nec nisl turpis, vitae convallis diam. Praesent accumsan, mauris ut vestibulum convallis, arcu eros consectetur leo, vel vehicula eros odio nec ligula. Phasellus et sem id ipsum fringilla consectetur non et lacus. Class aptent taciti sociosqu ad litora torquent per conubia nostra, per inceptos himenaeos. Fusce in eros eu diam consectetur luctus eu tincidunt dolor. Duis tempus laoreet ligula, in suscipit justo consequat sit amet.</text:p>
      <text:p text:style-name="Standard"/>
      <text:p text:style-name="Standard">Morbi leo erat, porttitor non pharetra et, mollis et quam. Donec imperdiet cursus arcu, ac mollis erat auctor eu. In hac habitasse platea dictumst. Mauris arcu orci, gravida ac lobortis non, molestie sed nisl. Morbi egestas, sem non suscipit viverra, dolor felis placerat nunc, at vulputate augue orci pharetra arcu. Pellentesque sit amet dui felis. Nulla luctus, lacus eget tristique vestibulum, justo ligula gravida sapien, ut volutpat mi libero in justo. Sed nec nulla felis, vel tincidunt quam. Donec vitae dapibus lectus. Cras luctus, sapien vel sollicitudin euismod, eros neque scelerisque magna, sit amet convallis sapien purus vitae felis. Nullam semper diam eu ligula sollicitudin fermentum. Nulla facilisi. Mauris iaculis nulla eu dui interdum fringilla. Phasellus vitae tempus libero. Aliquam sit amet nunc justo.</text:p>
      <text:p text:style-name="Standard"/>
      <text:p text:style-name="Standard">Nunc imperdiet faucibus libero, eu suscipit purus eleifend dapibus. Duis vehicula rhoncus rhoncus. Nulla sodales, eros condimentum egestas eleifend, velit sapien fermentum nisi, in consequat ligula nisl et lorem. Cras gravida felis eu sem scelerisque accumsan. Nullam risus mi, varius id dignissim laoreet, tempor sit amet nisi. Maecenas semper orci non sem vestibulum pellentesque. In hac habitasse platea dictumst. Vivamus a eros nec ligula cursus rutrum vel id quam. Morbi ligula dui, feugiat ut convallis eu, gravida eu metus. Curabitur sit amet mauris vel nulla ullamcorper mattis. Integer lorem massa, vestibulum non posuere nec, varius a magna. Aliquam volutpat ullamcorper elementum. Maecenas elementum facilisis tortor nec semper. Nulla facilisis, dolor pellentesque iaculis laoreet, eros felis interdum quam, varius mollis magna urna sit amet risus. Nulla eu dapibus quam. Integer diam nisl, congue eu tempor nec, euismod ut diam.</text:p>
      <text:p text:style-name="Standard"/>
      <text:p text:style-name="Standard">Vivamus lacinia augue a tellus sodales vel blandit erat sollicitudin. Etiam porta mi sed justo bibendum interdum at vitae est. Proin eros tellus, congue a ultricies ac, aliquet a justo. Maecenas sodales sodales venenatis. Etiam faucibus lacinia pretium. In quis turpis lectus, et egestas metus. Mauris vel nunc convallis sem consectetur luctus at ut dolor. Curabitur est tellus, congue a mattis quis, cursus ut arcu.</text:p>
      <text:p text:style-name="Standard"/>
      <text:p text:style-name="Standard">Curabitur lacus sem, lobortis ut congue eget, dictum non nisl. Donec eget congue est. Pellentesque vel quam arcu, sit amet bibendum leo. Cum sociis natoque penatibus et magnis dis parturient montes, nascetur ridiculus mus. Praesent molestie placerat nulla vitae dapibus. In neque neque, tempor a fermentum id, gravida sit amet arcu. Morbi euismod nisi in risus iaculis vel consequat <text:soft-page-break/>nulla ullamcorper. Etiam vehicula euismod ligula sed mollis. Suspendisse pellentesque posuere cursus. Integer libero arcu, dignissim sed dignissim nec, bibendum at nisi. Etiam lacinia quam vitae odio blandit in fringilla urna semper. Curabitur quis blandit arcu.</text:p>
      <text:p text:style-name="Standard"/>
      <text:p text:style-name="Standard">Curabitur tempor felis a nunc placerat faucibus. Quisque vulputate molestie nisl nec scelerisque. Ut lacus ligula, dapibus sed dictum non, vestibulum eget velit. Donec sed rhoncus orci. Vestibulum in elit sit amet ligula semper viverra sed et eros. Duis et nibh libero, eu lacinia massa. Vestibulum posuere ante quis dui pellentesque consectetur vitae eu mi. Nullam interdum volutpat congue. Etiam dignissim magna eget est eleifend luctus. Duis iaculis augue eu lorem blandit nec condimentum augue faucibus. Aenean vitae interdum urna. Phasellus vulputate sem vestibulum nibh pretium convallis. In placerat pretium tincidunt. In feugiat mollis dolor, ac consequat est placerat ut.</text:p>
      <text:p text:style-name="Standard"/>
      <text:p text:style-name="Standard">Nunc vulputate condimentum neque ut rhoncus. Aenean fermentum, sapien sed pretium sodales, nisl risus volutpat purus, quis dapibus nisl enim a metus. In imperdiet semper justo vel auctor. Nulla ac placerat purus. Sed ullamcorper neque id nisl placerat commodo. Nulla adipiscing scelerisque mi ut commodo. Donec eget justo orci. Maecenas pellentesque volutpat est, non consequat leo ultrices nec. Praesent id neque risus. Donec non odio eu justo euismod tristique. Vestibulum ante ipsum primis in faucibus orci luctus et ultrices posuere cubilia Curae; Phasellus sem quam, sagittis in iaculis in, condimentum vitae mi. Aliquam arcu tortor, tincidunt ut sollicitudin sed, suscipit sed magna.</text:p>
      <text:p text:style-name="Standard"/>
      <text:p text:style-name="Standard">Pellentesque habitant morbi tristique senectus et netus et malesuada fames ac turpis egestas. Cum sociis natoque penatibus et magnis dis parturient montes, nascetur ridiculus mus. Mauris nec dignissim ipsum. Curabitur quis sem arcu, quis blandit arcu. In vel urna dui, eu dictum enim. Duis in velit sed leo molestie volutpat. Nam sit amet lacus urna. Donec interdum lacus vitae dolor ornare tincidunt. Nullam bibendum, metus et venenatis feugiat, erat ipsum condimentum nunc, vitae luctus nibh ante at arcu. Integer dapibus ante congue dui blandit sed porttitor erat feugiat. Praesent et sapien et lorem egestas auctor. Nam tincidunt lacinia porttitor.</text:p>
      <text:p text:style-name="Standard"/>
      <text:p text:style-name="Standard">Vivamus imperdiet quam nec felis tempor pharetra condimentum lacus placerat. Suspendisse potenti. Ut a mauris sed quam dapibus ultricies. Duis risus augue, tincidunt non tempor eget, placerat eget lorem. Pellentesque habitant morbi tristique senectus et netus et malesuada fames ac turpis egestas. Donec euismod, lorem non fringilla luctus, purus magna consequat sapien, nec ullamcorper sapien sapien in elit. Proin convallis semper urna, non tempor elit volutpat et. Donec vel sagittis tellus. Nulla placerat sodales purus ac rhoncus. Aliquam eu ligula enim, vel luctus odio.</text:p>
      <text:p text:style-name="Standard"/>
      <text:p text:style-name="Standard">Duis a tellus lorem, et egestas lorem. Mauris facilisis vulputate ligula, ac iaculis augue hendrerit ac. Mauris sit amet orci nulla, a tempus odio. Cras mauris massa, feugiat eu placerat sed, dictum et neque. In eget malesuada risus. In faucibus vulputate fermentum. Vestibulum sed sem id quam malesuada molestie. Ut dictum magna non lectus ultricies viverra porttitor leo lacinia. In hac habitasse platea dictumst. Nam non rutrum est. Sed a imperdiet diam. Ut aliquam quam in tellus molestie et interdum est viverra. Donec suscipit mi in lectus tempus sit amet venenatis lorem rhoncus.</text:p>
      <text:p text:style-name="Standard"/>
      <text:p text:style-name="Standard">Nunc aliquet ante felis. Nullam non purus dui, eu semper felis. Donec in orci eu nibh rutrum mollis. Donec ac est est. Suspendisse nec nibh lorem. Cras odio purus, porttitor at ultricies quis, tristique iaculis dui. Integer malesuada erat eu massa scelerisque non ullamcorper turpis rutrum. Quisque ac elit sit amet eros placerat commodo. Aenean lacus velit, suscipit rhoncus dapibus sit amet, blandit molestie nisi. Nam mi nisi, imperdiet aliquam suscipit eget, sodales sed tellus. Nullam et purus in felis porta lacinia. Nunc blandit, justo non posuere ornare, nunc nisi sodales enim, quis ultrices erat libero lobortis magna. Curabitur cursus mi eu arcu condimentum sodales.</text:p>
      <text:p text:style-name="Standard"/>
      <text:p text:style-name="Standard"><text:soft-page-break/>Donec a dolor ac augue consequat scelerisque vitae sed erat. Etiam in felis leo, pellentesque ultrices risus. Vivamus ultricies, mauris non laoreet ultricies, odio purus ornare augue, et tempor augue quam vehicula augue. Suspendisse tristique lectus at quam commodo vitae sagittis massa viverra. In consequat tellus quis libero interdum euismod. Sed mi justo, aliquam a tincidunt in, faucibus in lorem. Donec nulla tellus, bibendum non mattis eu, luctus sed augue. Fusce vestibulum, dui ultrices tristique condimentum, nunc arcu fringilla libero, sit amet fermentum ipsum urna pretium velit. Integer ante massa, consectetur ac elementum vitae, ullamcorper nec metus. Maecenas eget vehicula leo. Phasellus non tortor massa, varius sodales purus.</text:p>
      <text:p text:style-name="Standard"/>
      <text:p text:style-name="Standard">Class aptent taciti sociosqu ad litora torquent per conubia nostra, per inceptos himenaeos. Nullam malesuada purus ac nisl blandit at ultrices leo egestas. Lorem ipsum dolor sit amet, consectetur adipiscing elit. Etiam tempus, elit in feugiat pretium, sem lacus bibendum eros, sed mattis libero dui a ipsum. Maecenas eleifend enim at eros placerat fermentum. Aenean varius eleifend felis. Aliquam erat volutpat. Mauris egestas, nulla nec euismod facilisis, neque quam tincidunt neque, id convallis erat nulla at felis. Suspendisse ligula sapien, vehicula quis volutpat sed, ullamcorper eget massa. Aenean posuere, nisl eu rhoncus dapibus, tellus odio eleifend magna, sed feugiat lacus nisl eu diam. Maecenas aliquet nibh ligula. Vivamus eleifend pellentesque dapibus. Mauris placerat enim eu sem ornare placerat nec a elit. Curabitur rutrum magna vel augue volutpat id egestas ante porttitor. Vestibulum libero lectus, adipiscing ac egestas a, bibendum sit amet massa. Integer vitae turpis in neque pulvinar euismod.</text:p>
      <text:p text:style-name="Standard"/>
      <text:p text:style-name="Standard">Donec ut neque at justo molestie mollis quis sed tellus. Sed posuere lorem a diam pharetra id sodales nulla auctor. Praesent tellus urna, semper eget tincidunt non, dapibus ac libero. Praesent lacus arcu, suscipit sit amet imperdiet in, posuere eu massa. Curabitur consectetur interdum pulvinar. Vivamus ut justo lobortis nisl suscipit sollicitudin a vitae justo. Vestibulum id nulla vel velit imperdiet vulputate vel posuere eros. Morbi eleifend neque ac augue pretium fermentum. Maecenas blandit, massa in euismod hendrerit, nunc leo sollicitudin justo, ut feugiat mi metus eu augue.</text:p>
      <text:p text:style-name="Standard"/>
      <text:p text:style-name="Standard">Duis eros justo, dapibus ac convallis nec, faucibus quis nisl. Phasellus suscipit pulvinar sapien, sed ultrices dui adipiscing sed. Mauris ac ligula non dui mollis dictum at nec libero. Nam mi magna, condimentum nec interdum ut, pellentesque eget velit. Donec iaculis volutpat consequat. Morbi gravida vehicula dolor eget ornare. Nullam id urna ut metus mollis suscipit euismod vel orci.</text:p>
      <text:p text:style-name="Standard"/>
      <text:p text:style-name="Standard">Donec vitae neque mi, non tristique augue. Nulla fringilla sollicitudin interdum. Quisque congue dui sit amet turpis suscipit sollicitudin. Vivamus pharetra elit sit amet nulla euismod eget aliquet lacus dignissim. Pellentesque eu arcu et sapien molestie mollis. Vestibulum pharetra semper facilisis. Etiam tristique mattis nisi nec euismod. Maecenas vulputate suscipit mi, a molestie odio sagittis at.</text:p>
      <text:p text:style-name="Standard"/>
      <text:p text:style-name="Standard">Nullam ut nisl id diam ultrices bibendum. Pellentesque non turpis tempus lectus ultricies pellentesque. Suspendisse potenti. Nunc ornare magna at felis rutrum vestibulum. Phasellus vitae justo id tortor lacinia iaculis sed et nisl. In eget libero in nisl sagittis adipiscing sed ut sem. Pellentesque habitant morbi tristique senectus et netus et malesuada fames ac turpis egestas. Pellentesque habitant morbi tristique senectus et netus et malesuada fames ac turpis egestas. Quisque condimentum iaculis nulla vel hendrerit. Proin suscipit dui est. Sed a euismod massa. Nam sed aliquam libero.</text:p>
      <text:p text:style-name="Standard">Generated 50 paragraphs, 4855 words, 32613 bytes of Lorem Ips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horndale AMT" svg:font-family="'Thorndale AMT'" style:font-family-generic="roman" style:font-pitch="variable"/>
    <style:font-face style:name="Albany AMT" svg:font-family="'Albany A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dro Lino</meta:initial-creator>
    <meta:creation-date>2012-06-19T04:45:19.21</meta:creation-date>
    <dc:date>2012-06-19T05:11:03.74</dc:date>
    <dc:creator>First Last</dc:creator>
    <meta:editing-duration>P0D</meta:editing-duration>
    <meta:editing-cycles>5</meta:editing-cycles>
    <meta:generator>LibreOffice/3.5$Windows_x86 LibreOffice_project/c9944f7-48b7ff5-0507789-54a4c8a-8b242a8</meta:generator>
    <meta:document-statistic meta:table-count="0" meta:image-count="0" meta:object-count="0" meta:page-count="8" meta:paragraph-count="52" meta:word-count="4866" meta:character-count="32680" meta:non-whitespace-character-count="27866"/>
  </office:meta>
</office:document-meta>
</file>