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nux Libertine G" svg:font-family="'Linux Libertine G'"/>
    <style:font-face style:name="Lohit Hindi1" svg:font-family="'Lohit Hindi'"/>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agraph-properties fo:text-align="cente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padding="0.049cm" fo:border="0.06pt solid #000000" style:shadow="none"/>
    </style:style>
    <style:style style:name="gr1" style:family="graphic">
      <style:graphic-properties draw:stroke="solid" draw:stroke-dash="Dash_20_4" svg:stroke-width="0.035cm" svg:stroke-color="#000000" svg:stroke-opacity="100%" draw:stroke-linejoin="round" draw:textarea-horizontal-align="center" draw:textarea-vertical-align="middle" fo:padding-top="0.018cm" fo:padding-bottom="0.018cm" fo:padding-left="0.018cm" fo:padding-right="0.018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035cm" svg:stroke-color="#000000" svg:stroke-opacity="100%" draw:stroke-linejoin="round" draw:textarea-horizontal-align="center" draw:textarea-vertical-align="middle" fo:padding-top="0.018cm" fo:padding-bottom="0.018cm" fo:padding-left="0.018cm" fo:padding-right="0.018cm"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Keret1" text:anchor-type="page" text:anchor-page-number="1" svg:x="1.372cm" svg:y="2.231cm" svg:width="10.058cm" draw:z-index="1">
        <draw:text-box fo:min-height="10.037cm">
          <text:p text:style-name="Drawing"><draw:polyline text:anchor-type="paragraph" draw:z-index="2" draw:name="actual" draw:style-name="gr2" draw:text-style-name="P1" svg:width="10.064cm" svg:height="10.063cm" draw:transform="skewX (-7.355390080656E-017) rotate (-0.872664625997166) translate (5.61146808822463cm -2.09464818768149cm)" svg:viewBox="0 0 10065 10064" draw:points="1497,8623 8552,8623 8676,1568 1625,1323 1255,8369 8293,8861 8908,1832 1891,1095 1032,8099 8019,9080 9123,2111 2175,886 829,7811 7731,9278 9318,2404 2473,696 646,7510 7428,9455 9491,2708 2781,526 483,7197 7114,9610 9642,3024 3101,381 344,6875 6790,9744 9772,3349 3431,257 228,6543 6459,9855 9881,3684 3770,157 136,6205 6120,9944 9963,4027 4114,82 67,5862 5775,10009 10022,4374 4461,30 22,5513 5427,10048 10055,4724 4812,2 0,5163 5075,10064 10065,5075 5164,0 4,4812 4725,10056 10051,5427 5516,22 33,4463 4377,10024 10011,5778 5865,70 85,4118 4030,9968 9946,6125 6208,142 160,3776 3688,9886 9858,6465 6545,236 259,3439 3351,9780 9745,6798 6875,354 380,3110 3023,9653 9609,7124 7196,494 525,2792 2705,9503 9453,7440 7509,657"><text:p/></draw:polyline><text:sequence text:ref-name="refDrawing0" text:name="Drawing" text:formula="ooow:Drawing+1" style:num-format="1">1</text:sequence>. rajz: </text:p>
        </draw:text-box>
      </draw:frame>
      <draw:polyline text:anchor-type="page" text:anchor-page-number="1" draw:z-index="0" draw:name="actual" draw:style-name="gr1" draw:text-style-name="P1" svg:width="10.064cm" svg:height="10.063cm" draw:transform="skewX (-7.355390080656E-017) rotate (-0.872664625997166) translate (15.7732319771135cm -0.103217632125928cm)" svg:viewBox="0 0 10065 10064" draw:points="1497,8623 8552,8623 8676,1568 1625,1323 1255,8369 8293,8861 8908,1832 1891,1095 1032,8099 8019,9080 9123,2111 2175,886 829,7811 7731,9278 9318,2404 2473,696 646,7510 7428,9455 9491,2708 2781,526 483,7197 7114,9610 9642,3024 3101,381 344,6875 6790,9744 9772,3349 3431,257 228,6543 6459,9855 9881,3684 3770,157 136,6205 6120,9944 9963,4027 4114,82 67,5862 5775,10009 10022,4374 4461,30 22,5513 5427,10048 10055,4724 4812,2 0,5163 5075,10064 10065,5075 5164,0 4,4812 4725,10056 10051,5427 5516,22 33,4463 4377,10024 10011,5778 5865,70 85,4118 4030,9968 9946,6125 6208,142 160,3776 3688,9886 9858,6465 6545,236 259,3439 3351,9780 9745,6798 6875,354 380,3110 3023,9653 9609,7124 7196,494 525,2792 2705,9503 9453,7440 7509,657">
        <text:p/>
      </draw:polylin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inux Libertine G" svg:font-family="'Linux Libertine G'"/>
    <style:font-face style:name="Lohit Hindi1" svg:font-family="'Lohit Hindi'"/>
    <style:font-face style:name="Droid Sans Fallback" svg:font-family="'Droid Sans Fallback'" style:font-family-generic="system" style:font-pitch="variable"/>
    <style:font-face style:name="Lohit Hindi" svg:font-family="'Lohit Hindi'" style:font-family-generic="system" style:font-pitch="variable"/>
  </office:font-face-decls>
  <office:styles>
    <draw:stroke-dash draw:name="Dash_20_4" draw:display-name="Dash 4" draw:style="rect" draw:dots1="1" draw:distance="0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 fo:font-size="11pt" fo:language="hu" fo:country="HU"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nux Libertine G" fo:font-size="13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nux Libertine G" fo:font-size="12pt"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style:font-name="Linux Libertine G"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Linux Libertine G" fo:font-size="12pt" style:font-size-asian="12pt" style:font-name-complex="Lohit Hindi1"/>
    </style:style>
    <style:style style:name="Drawing" style:family="paragraph" style:parent-style-name="Caption"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émeth László</meta:initial-creator>
    <meta:creation-date>2012-07-03T13:23:12</meta:creation-date>
    <dc:date>2012-07-03T13:40:08</dc:date>
    <dc:creator>Németh László</dc:creator>
    <meta:editing-duration>PT15M49S</meta:editing-duration>
    <meta:editing-cycles>4</meta:editing-cycles>
    <meta:generator>LOdev/3.6$Linux_x86 LibreOffice_project/f010139-41cc8cc-da4127d-d2bb4b0-f433b8</meta:generator>
    <meta:document-statistic meta:table-count="0" meta:image-count="0" meta:object-count="0" meta:page-count="1" meta:paragraph-count="1" meta:word-count="2" meta:character-count="9" meta:non-whitespace-character-count="7"/>
  </office:meta>
</office:document-meta>
</file>