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FreeSans" svg:font-family="FreeSans" style:font-family-generic="swiss"/>
    <style:font-face style:name="FreeSansBold" svg:font-family="FreeSansBold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39cm" fo:margin-left="-0.129cm" table:align="left" style:writing-mode="lr-tb"/>
    </style:style>
    <style:style style:name="Table1.A" style:family="table-column">
      <style:table-column-properties style:column-width="17.39cm"/>
    </style:style>
    <style:style style:name="Table1.1" style:family="table-row">
      <style:table-row-properties style:min-row-height="0.3cm" fo:keep-together="auto"/>
    </style:style>
    <style:style style:name="Table1.A1" style:family="table-cell">
      <style:table-cell-properties style:vertical-align="middle" fo:background-color="#e6e6e6" fo:padding-left="0.12cm" fo:padding-right="0.12cm" fo:padding-top="0.049cm" fo:padding-bottom="0.03cm" fo:border="0.5pt dotted #000000" style:writing-mode="lr-tb">
        <style:background-image/>
      </style:table-cell-properties>
    </style:style>
    <style:style style:name="Table2" style:family="table">
      <style:table-properties style:width="17.39cm" fo:margin-left="-0.129cm" table:align="left" style:writing-mode="lr-tb"/>
    </style:style>
    <style:style style:name="Table2.A" style:family="table-column">
      <style:table-column-properties style:column-width="2.66cm"/>
    </style:style>
    <style:style style:name="Table2.B" style:family="table-column">
      <style:table-column-properties style:column-width="0.316cm"/>
    </style:style>
    <style:style style:name="Table2.C" style:family="table-column">
      <style:table-column-properties style:column-width="1.358cm"/>
    </style:style>
    <style:style style:name="Table2.E" style:family="table-column">
      <style:table-column-properties style:column-width="5.629cm"/>
    </style:style>
    <style:style style:name="Table2.G" style:family="table-column">
      <style:table-column-properties style:column-width="6.796cm"/>
    </style:style>
    <style:style style:name="Table2.1" style:family="table-row">
      <style:table-row-properties style:min-row-height="0.3cm" fo:keep-together="auto"/>
    </style:style>
    <style:style style:name="Table2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none" fo:border-top="0.5pt dotted #000000" fo:border-bottom="none" style:writing-mode="lr-tb">
        <style:background-image/>
      </style:table-cell-properties>
    </style:style>
    <style:style style:name="Table2.B1" style:family="table-cell">
      <style:table-cell-properties style:vertical-align="top" fo:padding-left="0.12cm" fo:padding-right="0.12cm" fo:padding-top="0.049cm" fo:padding-bottom="0.03cm" fo:border-left="0.5pt dotted #000000" fo:border-right="none" fo:border-top="none" fo:border-bottom="none" style:writing-mode="lr-tb"/>
    </style:style>
    <style:style style:name="Table2.C1" style:family="table-cell">
      <style:table-cell-properties style:vertical-align="top" fo:background-color="#e6e6e6" fo:padding-left="0.12cm" fo:padding-right="0.12cm" fo:padding-top="0.049cm" fo:padding-bottom="0.03cm" fo:border-left="0.5pt dotted #000000" fo:border-right="none" fo:border-top="0.5pt dotted #000000" fo:border-bottom="none" style:writing-mode="lr-tb">
        <style:background-image/>
      </style:table-cell-properties>
    </style:style>
    <style:style style:name="Table2.D1" style:family="table-cell">
      <style:table-cell-properties style:vertical-align="middle" fo:padding-left="0.12cm" fo:padding-right="0.12cm" fo:padding-top="0.049cm" fo:padding-bottom="0.03cm" fo:border-left="0.5pt dotted #000000" fo:border-right="none" fo:border-top="none" fo:border-bottom="none" style:writing-mode="lr-tb"/>
    </style:style>
    <style:style style:name="Table2.E1" style:family="table-cell">
      <style:table-cell-properties style:vertical-align="middle" fo:background-color="#e6e6e6" fo:padding-left="0.191cm" fo:padding-right="0.191cm" fo:padding-top="0cm" fo:padding-bottom="0cm" fo:border-left="0.5pt dotted #000000" fo:border-right="none" fo:border-top="0.5pt dotted #000000" fo:border-bottom="none" style:writing-mode="lr-tb">
        <style:background-image/>
      </style:table-cell-properties>
    </style:style>
    <style:style style:name="Table2.F1" style:family="table-cell">
      <style:table-cell-properties style:vertical-align="middle" fo:padding-left="0.12cm" fo:padding-right="0.12cm" fo:padding-top="0.049cm" fo:padding-bottom="0.03cm" fo:border-left="0.5pt dotted #000000" fo:border-right="none" fo:border-top="none" fo:border-bottom="none" style:writing-mode="lr-tb"/>
    </style:style>
    <style:style style:name="Table2.G1" style:family="table-cell">
      <style:table-cell-properties style:vertical-align="middle" fo:background-color="#e6e6e6" fo:padding-left="0.191cm" fo:padding-right="0.191cm" fo:padding-top="0cm" fo:padding-bottom="0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2.2" style:family="table-row">
      <style:table-row-properties style:min-row-height="0.7cm" fo:keep-together="auto"/>
    </style:style>
    <style:style style:name="Table2.A2" style:family="table-cell">
      <style:table-cell-properties style:vertical-align="top" fo:padding-left="0.12cm" fo:padding-right="0.12cm" fo:padding-top="0.049cm" fo:padding-bottom="0.03cm" fo:border-left="0.5pt dotted #000000" fo:border-right="none" fo:border-top="none" fo:border-bottom="0.5pt dotted #000000" style:writing-mode="lr-tb"/>
    </style:style>
    <style:style style:name="Table2.B2" style:family="table-cell">
      <style:table-cell-properties style:vertical-align="top" fo:padding-left="0.12cm" fo:padding-right="0.12cm" fo:padding-top="0.049cm" fo:padding-bottom="0.03cm" fo:border-left="0.5pt dotted #000000" fo:border-right="none" fo:border-top="none" fo:border-bottom="none" style:writing-mode="lr-tb"/>
    </style:style>
    <style:style style:name="Table2.C2" style:family="table-cell">
      <style:table-cell-properties style:vertical-align="top" fo:padding-left="0.12cm" fo:padding-right="0.12cm" fo:padding-top="0.049cm" fo:padding-bottom="0.03cm" fo:border-left="0.5pt dotted #000000" fo:border-right="none" fo:border-top="none" fo:border-bottom="0.5pt dotted #000000" style:writing-mode="lr-tb"/>
    </style:style>
    <style:style style:name="Table2.D2" style:family="table-cell">
      <style:table-cell-properties style:vertical-align="top" fo:padding-left="0.12cm" fo:padding-right="0.12cm" fo:padding-top="0.049cm" fo:padding-bottom="0.03cm" fo:border-left="0.5pt dotted #000000" fo:border-right="none" fo:border-top="none" fo:border-bottom="none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Table2.F2" style:family="table-cell">
      <style:table-cell-properties style:vertical-align="top" fo:padding-left="0.12cm" fo:padding-right="0.12cm" fo:padding-top="0.049cm" fo:padding-bottom="0.03cm" fo:border-left="0.5pt dotted #000000" fo:border-right="none" fo:border-top="none" fo:border-bottom="none" style:writing-mode="lr-tb"/>
    </style:style>
    <style:style style:name="Table2.G2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none" fo:border-bottom="0.5pt dotted #000000" style:writing-mode="lr-tb"/>
    </style:style>
    <style:style style:name="Table2.A3" style:family="table-cell">
      <style:table-cell-properties style:vertical-align="top" fo:padding-left="0.12cm" fo:padding-right="0.12cm" fo:padding-top="0.049cm" fo:padding-bottom="0.03cm" fo:border-left="0.5pt dotted #000000" fo:border-right="none" fo:border-top="0.5pt dotted #000000" fo:border-bottom="0.5pt dotted #000000" style:writing-mode="lr-tb"/>
    </style:style>
    <style:style style:name="Table2.B3" style:family="table-cell">
      <style:table-cell-properties style:vertical-align="top" fo:padding-left="0.12cm" fo:padding-right="0.12cm" fo:padding-top="0.049cm" fo:padding-bottom="0.03cm" fo:border-left="0.5pt dotted #000000" fo:border-right="none" fo:border-top="none" fo:border-bottom="none" style:writing-mode="lr-tb"/>
    </style:style>
    <style:style style:name="Table2.C3" style:family="table-cell">
      <style:table-cell-properties style:vertical-align="top" fo:padding-left="0.12cm" fo:padding-right="0.12cm" fo:padding-top="0.049cm" fo:padding-bottom="0.03cm" fo:border-left="0.5pt dotted #000000" fo:border-right="none" fo:border-top="0.5pt dotted #000000" fo:border-bottom="0.5pt dotted #000000" style:writing-mode="lr-tb"/>
    </style:style>
    <style:style style:name="Table2.D3" style:family="table-cell">
      <style:table-cell-properties style:vertical-align="top" fo:padding-left="0.12cm" fo:padding-right="0.12cm" fo:padding-top="0.049cm" fo:padding-bottom="0.03cm" fo:border-left="0.5pt dotted #000000" fo:border-right="none" fo:border-top="none" fo:border-bottom="none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le2.F3" style:family="table-cell">
      <style:table-cell-properties style:vertical-align="top" fo:padding-left="0.12cm" fo:padding-right="0.12cm" fo:padding-top="0.049cm" fo:padding-bottom="0.03cm" fo:border-left="0.5pt dotted #000000" fo:border-right="none" fo:border-top="none" fo:border-bottom="none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le3" style:family="table">
      <style:table-properties style:width="17.496cm" fo:margin-left="-0.136cm" table:align="left" style:writing-mode="lr-tb"/>
    </style:style>
    <style:style style:name="Table3.A" style:family="table-column">
      <style:table-column-properties style:column-width="17.496cm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style:vertical-align="top" fo:background-color="#e6e6e6" fo:padding-left="0.123cm" fo:padding-right="0.123cm" fo:padding-top="0.049cm" fo:padding-bottom="0.049cm" fo:border-left="0.75pt dotted #000000" fo:border-right="0.75pt dotted #000000" fo:border-top="0.75pt dotted #000000" fo:border-bottom="none" style:writing-mode="lr-tb">
        <style:background-image/>
      </style:table-cell-properties>
    </style:style>
    <style:style style:name="Table3.2" style:family="table-row">
      <style:table-row-properties style:min-row-height="21.654cm" fo:keep-together="auto"/>
    </style:style>
    <style:style style:name="Table3.A2" style:family="table-cell">
      <style:table-cell-properties style:vertical-align="top" fo:padding="0.199cm" fo:border-left="0.75pt dotted #000000" fo:border-right="0.75pt dotted #000000" fo:border-top="none" fo:border-bottom="0.75pt dotted #000000" style:writing-mode="lr-tb"/>
    </style:style>
    <style:style style:name="Table4" style:family="table">
      <style:table-properties style:width="17.611cm" fo:margin-left="-0.136cm" table:align="left" style:writing-mode="lr-tb"/>
    </style:style>
    <style:style style:name="Table4.A" style:family="table-column">
      <style:table-column-properties style:column-width="17.611cm"/>
    </style:style>
    <style:style style:name="Table4.1" style:family="table-row">
      <style:table-row-properties style:min-row-height="0.3cm" fo:keep-together="auto"/>
    </style:style>
    <style:style style:name="Table4.A1" style:family="table-cell">
      <style:table-cell-properties style:vertical-align="top" fo:background-color="#e6e6e6" fo:padding-left="0.123cm" fo:padding-right="0.123cm" fo:padding-top="0.049cm" fo:padding-bottom="0.049cm" fo:border-left="0.75pt dotted #000000" fo:border-right="0.75pt dotted #000000" fo:border-top="0.75pt dotted #000000" fo:border-bottom="none" style:writing-mode="lr-tb">
        <style:background-image/>
      </style:table-cell-properties>
    </style:style>
    <style:style style:name="Table4.2" style:family="table-row">
      <style:table-row-properties style:min-row-height="0.339cm" fo:keep-together="auto"/>
    </style:style>
    <style:style style:name="Table4.A2" style:family="table-cell">
      <style:table-cell-properties style:vertical-align="top" fo:padding-left="0.123cm" fo:padding-right="0.123cm" fo:padding-top="0.049cm" fo:padding-bottom="0.049cm" fo:border-left="0.75pt dotted #000000" fo:border-right="0.75pt dotted #000000" fo:border-top="none" fo:border-bottom="0.75pt dotted #000000" style:writing-mode="lr-tb"/>
    </style:style>
    <style:style style:name="Table5" style:family="table">
      <style:table-properties style:width="17.611cm" fo:margin-left="-0.136cm" table:align="left" style:writing-mode="lr-tb"/>
    </style:style>
    <style:style style:name="Table5.A" style:family="table-column">
      <style:table-column-properties style:column-width="17.611cm"/>
    </style:style>
    <style:style style:name="Table5.1" style:family="table-row">
      <style:table-row-properties style:min-row-height="0.3cm" fo:keep-together="auto"/>
    </style:style>
    <style:style style:name="Table5.A1" style:family="table-cell">
      <style:table-cell-properties style:vertical-align="top" fo:background-color="#e6e6e6" fo:padding-left="0.123cm" fo:padding-right="0.123cm" fo:padding-top="0.049cm" fo:padding-bottom="0.049cm" fo:border-left="0.75pt dotted #000000" fo:border-right="0.75pt dotted #000000" fo:border-top="0.75pt dotted #000000" fo:border-bottom="none" style:writing-mode="lr-tb">
        <style:background-image/>
      </style:table-cell-properties>
    </style:style>
    <style:style style:name="Table5.2" style:family="table-row">
      <style:table-row-properties style:min-row-height="0.586cm" fo:keep-together="auto"/>
    </style:style>
    <style:style style:name="Table5.A2" style:family="table-cell">
      <style:table-cell-properties style:vertical-align="top" fo:padding-left="0.123cm" fo:padding-right="0.123cm" fo:padding-top="0.049cm" fo:padding-bottom="0.049cm" fo:border-left="0.75pt dotted #000000" fo:border-right="0.75pt dotted #000000" fo:border-top="none" fo:border-bottom="0.75pt dotted #000000" style:writing-mode="lr-tb"/>
    </style:style>
    <style:style style:name="Table6" style:family="table">
      <style:table-properties style:width="17.611cm" fo:margin-left="-0.136cm" table:align="left" style:writing-mode="lr-tb"/>
    </style:style>
    <style:style style:name="Table6.A" style:family="table-column">
      <style:table-column-properties style:column-width="17.611cm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style:vertical-align="top" fo:background-color="#e6e6e6" fo:padding-left="0.123cm" fo:padding-right="0.123cm" fo:padding-top="0.049cm" fo:padding-bottom="0.049cm" fo:border-left="0.75pt dotted #000000" fo:border-right="0.75pt dotted #000000" fo:border-top="0.75pt dotted #000000" fo:border-bottom="none" style:writing-mode="lr-tb">
        <style:background-image/>
      </style:table-cell-properties>
    </style:style>
    <style:style style:name="Table6.2" style:family="table-row">
      <style:table-row-properties style:min-row-height="0.448cm" fo:keep-together="auto"/>
    </style:style>
    <style:style style:name="Table6.A2" style:family="table-cell">
      <style:table-cell-properties style:vertical-align="top" fo:padding-left="0.123cm" fo:padding-right="0.123cm" fo:padding-top="0.049cm" fo:padding-bottom="0.049cm" fo:border-left="0.75pt dotted #000000" fo:border-right="0.75pt dotted #000000" fo:border-top="none" fo:border-bottom="0.75pt dotted #000000" style:writing-mode="lr-tb"/>
    </style:style>
    <style:style style:name="Table7" style:family="table">
      <style:table-properties style:width="17.611cm" fo:margin-left="-0.136cm" table:align="left" style:writing-mode="lr-tb"/>
    </style:style>
    <style:style style:name="Table7.A" style:family="table-column">
      <style:table-column-properties style:column-width="17.611cm"/>
    </style:style>
    <style:style style:name="Table7.1" style:family="table-row">
      <style:table-row-properties style:min-row-height="0.3cm" fo:keep-together="auto"/>
    </style:style>
    <style:style style:name="Table7.A1" style:family="table-cell">
      <style:table-cell-properties style:vertical-align="top" fo:background-color="#e6e6e6" fo:padding-left="0.123cm" fo:padding-right="0.123cm" fo:padding-top="0.049cm" fo:padding-bottom="0.049cm" fo:border-left="0.75pt dotted #000000" fo:border-right="0.75pt dotted #000000" fo:border-top="0.75pt dotted #000000" fo:border-bottom="none" style:writing-mode="lr-tb">
        <style:background-image/>
      </style:table-cell-properties>
    </style:style>
    <style:style style:name="Table7.2" style:family="table-row">
      <style:table-row-properties style:min-row-height="0.339cm" fo:keep-together="auto"/>
    </style:style>
    <style:style style:name="Table7.A2" style:family="table-cell">
      <style:table-cell-properties style:vertical-align="top" fo:padding-left="0.123cm" fo:padding-right="0.123cm" fo:padding-top="0.049cm" fo:padding-bottom="0.049cm" fo:border-left="0.75pt dotted #000000" fo:border-right="0.75pt dotted #000000" fo:border-top="none" fo:border-bottom="0.75pt dotted #000000" style:writing-mode="lr-tb"/>
    </style:style>
    <style:style style:name="Table8" style:family="table">
      <style:table-properties style:width="17.611cm" fo:margin-left="-0.136cm" table:align="left" style:writing-mode="lr-tb"/>
    </style:style>
    <style:style style:name="Table8.A" style:family="table-column">
      <style:table-column-properties style:column-width="17.611cm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style:vertical-align="top" fo:background-color="#e6e6e6" fo:padding-left="0.123cm" fo:padding-right="0.123cm" fo:padding-top="0.049cm" fo:padding-bottom="0.049cm" fo:border-left="0.75pt dotted #000000" fo:border-right="0.75pt dotted #000000" fo:border-top="0.75pt dotted #000000" fo:border-bottom="none" style:writing-mode="lr-tb">
        <style:background-image/>
      </style:table-cell-properties>
    </style:style>
    <style:style style:name="Table8.3" style:family="table-row">
      <style:table-row-properties style:min-row-height="0.806cm" fo:keep-together="auto"/>
    </style:style>
    <style:style style:name="Table8.A3" style:family="table-cell">
      <style:table-cell-properties style:vertical-align="top" fo:padding-left="0.123cm" fo:padding-right="0.123cm" fo:padding-top="0.049cm" fo:padding-bottom="0.049cm" fo:border-left="0.75pt dotted #000000" fo:border-right="0.75pt dotted #000000" fo:border-top="none" fo:border-bottom="0.75pt dotted #000000" style:writing-mode="lr-tb"/>
    </style:style>
    <style:style style:name="Table9" style:family="table">
      <style:table-properties style:width="17.6cm" fo:margin-left="-0.129cm" table:align="left" style:writing-mode="lr-tb"/>
    </style:style>
    <style:style style:name="Table9.A" style:family="table-column">
      <style:table-column-properties style:column-width="17.6cm"/>
    </style:style>
    <style:style style:name="Table9.1" style:family="table-row">
      <style:table-row-properties style:min-row-height="0.3cm" fo:keep-together="auto"/>
    </style:style>
    <style:style style:name="Table9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9.2" style:family="table-row">
      <style:table-row-properties style:min-row-height="0.7cm" fo:keep-together="auto"/>
    </style:style>
    <style:style style:name="Table9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10" style:family="table">
      <style:table-properties style:width="17.6cm" fo:margin-left="-0.129cm" table:align="left" style:writing-mode="lr-tb"/>
    </style:style>
    <style:style style:name="Table10.A" style:family="table-column">
      <style:table-column-properties style:column-width="17.6cm"/>
    </style:style>
    <style:style style:name="Table10.1" style:family="table-row">
      <style:table-row-properties style:min-row-height="0.3cm" fo:keep-together="auto"/>
    </style:style>
    <style:style style:name="Table10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10.2" style:family="table-row">
      <style:table-row-properties style:min-row-height="0.7cm" fo:keep-together="auto"/>
    </style:style>
    <style:style style:name="Table10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none" style:writing-mode="lr-tb"/>
    </style:style>
    <style:style style:name="Table10.A3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11" style:family="table">
      <style:table-properties style:width="17.611cm" fo:margin-left="-0.136cm" table:align="left" style:writing-mode="lr-tb"/>
    </style:style>
    <style:style style:name="Table11.A" style:family="table-column">
      <style:table-column-properties style:column-width="17.611cm"/>
    </style:style>
    <style:style style:name="Table11.1" style:family="table-row">
      <style:table-row-properties style:min-row-height="0.3cm" fo:keep-together="auto"/>
    </style:style>
    <style:style style:name="Table11.A1" style:family="table-cell">
      <style:table-cell-properties style:vertical-align="top" fo:background-color="#e6e6e6" fo:padding-left="0.123cm" fo:padding-right="0.123cm" fo:padding-top="0.049cm" fo:padding-bottom="0.049cm" fo:border-left="0.75pt dotted #000000" fo:border-right="0.75pt dotted #000000" fo:border-top="0.75pt dotted #000000" fo:border-bottom="none" style:writing-mode="lr-tb">
        <style:background-image/>
      </style:table-cell-properties>
    </style:style>
    <style:style style:name="Table11.2" style:family="table-row">
      <style:table-row-properties style:min-row-height="0.67cm" fo:keep-together="auto"/>
    </style:style>
    <style:style style:name="Table11.A2" style:family="table-cell">
      <style:table-cell-properties style:vertical-align="top" fo:padding-left="0.123cm" fo:padding-right="0.123cm" fo:padding-top="0.049cm" fo:padding-bottom="0.049cm" fo:border-left="0.75pt dotted #000000" fo:border-right="0.75pt dotted #000000" fo:border-top="none" fo:border-bottom="0.75pt dotted #000000" style:writing-mode="lr-tb"/>
    </style:style>
    <style:style style:name="Table12" style:family="table">
      <style:table-properties style:width="17.611cm" fo:margin-left="-0.136cm" table:align="left" style:writing-mode="lr-tb"/>
    </style:style>
    <style:style style:name="Table12.A" style:family="table-column">
      <style:table-column-properties style:column-width="17.611cm"/>
    </style:style>
    <style:style style:name="Table12.1" style:family="table-row">
      <style:table-row-properties style:min-row-height="0.3cm" fo:keep-together="auto"/>
    </style:style>
    <style:style style:name="Table12.A1" style:family="table-cell">
      <style:table-cell-properties style:vertical-align="top" fo:background-color="#e6e6e6" fo:padding-left="0.123cm" fo:padding-right="0.123cm" fo:padding-top="0.049cm" fo:padding-bottom="0.049cm" fo:border-left="0.75pt dotted #000000" fo:border-right="0.75pt dotted #000000" fo:border-top="0.75pt dotted #000000" fo:border-bottom="none" style:writing-mode="lr-tb">
        <style:background-image/>
      </style:table-cell-properties>
    </style:style>
    <style:style style:name="Table12.2" style:family="table-row">
      <style:table-row-properties style:min-row-height="0.575cm" fo:keep-together="auto"/>
    </style:style>
    <style:style style:name="Table12.A2" style:family="table-cell">
      <style:table-cell-properties style:vertical-align="top" fo:padding-left="0.123cm" fo:padding-right="0.123cm" fo:padding-top="0.049cm" fo:padding-bottom="0.049cm" fo:border-left="0.75pt dotted #000000" fo:border-right="0.75pt dotted #000000" fo:border-top="none" fo:border-bottom="0.75pt dotted #000000" style:writing-mode="lr-tb"/>
    </style:style>
    <style:style style:name="Table13" style:family="table">
      <style:table-properties style:width="17.611cm" fo:margin-left="-0.136cm" table:align="left" style:writing-mode="lr-tb"/>
    </style:style>
    <style:style style:name="Table13.A" style:family="table-column">
      <style:table-column-properties style:column-width="17.611cm"/>
    </style:style>
    <style:style style:name="Table13.1" style:family="table-row">
      <style:table-row-properties style:min-row-height="0.3cm" fo:keep-together="auto"/>
    </style:style>
    <style:style style:name="Table13.A1" style:family="table-cell">
      <style:table-cell-properties style:vertical-align="top" fo:background-color="#e6e6e6" fo:padding-left="0.123cm" fo:padding-right="0.123cm" fo:padding-top="0.049cm" fo:padding-bottom="0.049cm" fo:border="0.75pt dotted #000000" style:writing-mode="lr-tb">
        <style:background-image/>
      </style:table-cell-properties>
    </style:style>
    <style:style style:name="Table14" style:family="table">
      <style:table-properties style:width="17.6cm" fo:margin-left="-0.129cm" table:align="left" style:writing-mode="lr-tb"/>
    </style:style>
    <style:style style:name="Table14.A" style:family="table-column">
      <style:table-column-properties style:column-width="17.6cm"/>
    </style:style>
    <style:style style:name="Table14.1" style:family="table-row">
      <style:table-row-properties style:min-row-height="0.575cm" fo:keep-together="auto"/>
    </style:style>
    <style:style style:name="Table14.A1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15" style:family="table">
      <style:table-properties style:width="17.641cm" fo:margin-left="-0.129cm" table:align="left" style:writing-mode="lr-tb"/>
    </style:style>
    <style:style style:name="Table15.A" style:family="table-column">
      <style:table-column-properties style:column-width="17.641cm"/>
    </style:style>
    <style:style style:name="Table15.1" style:family="table-row">
      <style:table-row-properties style:min-row-height="0.3cm" fo:keep-together="auto"/>
    </style:style>
    <style:style style:name="Table15.A1" style:family="table-cell">
      <style:table-cell-properties style:vertical-align="middle" fo:background-color="#e6e6e6" fo:padding-left="0.12cm" fo:padding-right="0.12cm" fo:padding-top="0.049cm" fo:padding-bottom="0.03cm" fo:border="0.5pt dotted #000000" style:writing-mode="lr-tb">
        <style:background-image/>
      </style:table-cell-properties>
    </style:style>
    <style:style style:name="Table16" style:family="table">
      <style:table-properties style:width="17.662cm" fo:margin-left="-0.129cm" table:align="left" style:writing-mode="lr-tb"/>
    </style:style>
    <style:style style:name="Table16.A" style:family="table-column">
      <style:table-column-properties style:column-width="17.662cm"/>
    </style:style>
    <style:style style:name="Table16.1" style:family="table-row">
      <style:table-row-properties style:min-row-height="0.3cm" fo:keep-together="auto"/>
    </style:style>
    <style:style style:name="Table16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16.2" style:family="table-row">
      <style:table-row-properties style:min-row-height="0.7cm" fo:keep-together="auto"/>
    </style:style>
    <style:style style:name="Table16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17" style:family="table">
      <style:table-properties style:width="17.678cm" fo:margin-left="-0.129cm" table:align="left" style:writing-mode="lr-tb"/>
    </style:style>
    <style:style style:name="Table17.A" style:family="table-column">
      <style:table-column-properties style:column-width="17.678cm"/>
    </style:style>
    <style:style style:name="Table17.1" style:family="table-row">
      <style:table-row-properties style:min-row-height="0.3cm" fo:keep-together="auto"/>
    </style:style>
    <style:style style:name="Table17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17.2" style:family="table-row">
      <style:table-row-properties style:min-row-height="0.7cm" fo:keep-together="auto"/>
    </style:style>
    <style:style style:name="Table17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18" style:family="table">
      <style:table-properties style:width="17.678cm" fo:margin-left="-0.129cm" table:align="left" style:writing-mode="lr-tb"/>
    </style:style>
    <style:style style:name="Table18.A" style:family="table-column">
      <style:table-column-properties style:column-width="17.678cm"/>
    </style:style>
    <style:style style:name="Table18.1" style:family="table-row">
      <style:table-row-properties style:min-row-height="0.3cm" fo:keep-together="auto"/>
    </style:style>
    <style:style style:name="Table18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18.2" style:family="table-row">
      <style:table-row-properties style:min-row-height="0.7cm" fo:keep-together="auto"/>
    </style:style>
    <style:style style:name="Table18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19" style:family="table">
      <style:table-properties style:width="17.678cm" fo:margin-left="-0.129cm" table:align="left" style:writing-mode="lr-tb"/>
    </style:style>
    <style:style style:name="Table19.A" style:family="table-column">
      <style:table-column-properties style:column-width="17.678cm"/>
    </style:style>
    <style:style style:name="Table19.1" style:family="table-row">
      <style:table-row-properties style:min-row-height="0.3cm" fo:keep-together="auto"/>
    </style:style>
    <style:style style:name="Table19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19.2" style:family="table-row">
      <style:table-row-properties style:min-row-height="0.7cm" fo:keep-together="auto"/>
    </style:style>
    <style:style style:name="Table19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20" style:family="table">
      <style:table-properties style:width="17.678cm" fo:margin-left="-0.129cm" table:align="left" style:writing-mode="lr-tb"/>
    </style:style>
    <style:style style:name="Table20.A" style:family="table-column">
      <style:table-column-properties style:column-width="17.678cm"/>
    </style:style>
    <style:style style:name="Table20.1" style:family="table-row">
      <style:table-row-properties style:min-row-height="0.3cm" fo:keep-together="auto"/>
    </style:style>
    <style:style style:name="Table20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20.2" style:family="table-row">
      <style:table-row-properties style:min-row-height="0.7cm" fo:keep-together="auto"/>
    </style:style>
    <style:style style:name="Table20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21" style:family="table">
      <style:table-properties style:width="17.679cm" fo:margin-left="-0.129cm" table:align="left" style:writing-mode="lr-tb"/>
    </style:style>
    <style:style style:name="Table21.A" style:family="table-column">
      <style:table-column-properties style:column-width="17.679cm"/>
    </style:style>
    <style:style style:name="Table21.1" style:family="table-row">
      <style:table-row-properties style:min-row-height="0.3cm" fo:keep-together="auto"/>
    </style:style>
    <style:style style:name="Table21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21.2" style:family="table-row">
      <style:table-row-properties style:min-row-height="0.7cm" fo:keep-together="auto"/>
    </style:style>
    <style:style style:name="Table21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22" style:family="table">
      <style:table-properties style:width="17.667cm" fo:margin-left="-0.129cm" table:align="left" style:writing-mode="lr-tb"/>
    </style:style>
    <style:style style:name="Table22.A" style:family="table-column">
      <style:table-column-properties style:column-width="17.667cm"/>
    </style:style>
    <style:style style:name="Table22.1" style:family="table-row">
      <style:table-row-properties style:min-row-height="0.3cm" fo:keep-together="auto"/>
    </style:style>
    <style:style style:name="Table22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22.2" style:family="table-row">
      <style:table-row-properties style:min-row-height="0.7cm" fo:keep-together="auto"/>
    </style:style>
    <style:style style:name="Table22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23" style:family="table">
      <style:table-properties style:width="17.679cm" fo:margin-left="-0.129cm" table:align="left" style:writing-mode="lr-tb"/>
    </style:style>
    <style:style style:name="Table23.A" style:family="table-column">
      <style:table-column-properties style:column-width="17.679cm"/>
    </style:style>
    <style:style style:name="Table23.1" style:family="table-row">
      <style:table-row-properties style:min-row-height="0.3cm" fo:keep-together="auto"/>
    </style:style>
    <style:style style:name="Table23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23.2" style:family="table-row">
      <style:table-row-properties style:min-row-height="0.7cm" fo:keep-together="auto"/>
    </style:style>
    <style:style style:name="Table23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24" style:family="table">
      <style:table-properties style:width="17.679cm" fo:margin-left="-0.129cm" table:align="left" style:writing-mode="lr-tb"/>
    </style:style>
    <style:style style:name="Table24.A" style:family="table-column">
      <style:table-column-properties style:column-width="17.679cm"/>
    </style:style>
    <style:style style:name="Table24.1" style:family="table-row">
      <style:table-row-properties style:min-row-height="0.3cm" fo:keep-together="auto"/>
    </style:style>
    <style:style style:name="Table24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24.2" style:family="table-row">
      <style:table-row-properties style:min-row-height="0.7cm" fo:keep-together="auto"/>
    </style:style>
    <style:style style:name="Table24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24.A3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none" fo:border-bottom="none" style:writing-mode="lr-tb">
        <style:background-image/>
      </style:table-cell-properties>
    </style:style>
    <style:style style:name="Table24.A4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25" style:family="table">
      <style:table-properties style:width="16.097cm" fo:margin-left="0cm" table:align="left" style:writing-mode="lr-tb"/>
    </style:style>
    <style:style style:name="Table25.A" style:family="table-column">
      <style:table-column-properties style:column-width="4.318cm"/>
    </style:style>
    <style:style style:name="Table25.B" style:family="table-column">
      <style:table-column-properties style:column-width="11.779cm"/>
    </style:style>
    <style:style style:name="Table25.1" style:family="table-row">
      <style:table-row-properties style:min-row-height="0.633cm" fo:keep-together="auto"/>
    </style:style>
    <style:style style:name="Table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5.2" style:family="table-row">
      <style:table-row-properties style:min-row-height="0.601cm" fo:keep-together="auto"/>
    </style:style>
    <style:style style:name="Table25.3" style:family="table-row">
      <style:table-row-properties style:min-row-height="0.797cm" fo:keep-together="auto"/>
    </style:style>
    <style:style style:name="Table25.4" style:family="table-row">
      <style:table-row-properties style:min-row-height="0.9cm" fo:keep-together="auto"/>
    </style:style>
    <style:style style:name="Table28" style:family="table">
      <style:table-properties style:width="16.034cm" fo:margin-left="0cm" table:align="left" style:writing-mode="lr-tb"/>
    </style:style>
    <style:style style:name="Table28.A" style:family="table-column">
      <style:table-column-properties style:column-width="16.034cm"/>
    </style:style>
    <style:style style:name="Table28.1" style:family="table-row">
      <style:table-row-properties style:min-row-height="0.774cm" fo:keep-together="auto"/>
    </style:style>
    <style:style style:name="Table28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28.2" style:family="table-row">
      <style:table-row-properties style:min-row-height="1.81cm" fo:keep-together="auto"/>
    </style:style>
    <style:style style:name="Table28.A2" style:family="table-cell">
      <style:table-cell-properties style:vertical-align="middle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32" style:family="table">
      <style:table-properties style:width="17.611cm" fo:margin-left="-0.136cm" table:align="left" style:writing-mode="lr-tb"/>
    </style:style>
    <style:style style:name="Table32.A" style:family="table-column">
      <style:table-column-properties style:column-width="17.611cm"/>
    </style:style>
    <style:style style:name="Table32.1" style:family="table-row">
      <style:table-row-properties style:min-row-height="0.3cm" fo:keep-together="auto"/>
    </style:style>
    <style:style style:name="Table32.A1" style:family="table-cell">
      <style:table-cell-properties style:vertical-align="top" fo:background-color="#e6e6e6" fo:padding-left="0.123cm" fo:padding-right="0.123cm" fo:padding-top="0.049cm" fo:padding-bottom="0.049cm" fo:border-left="0.75pt dotted #000000" fo:border-right="0.75pt dotted #000000" fo:border-top="0.75pt dotted #000000" fo:border-bottom="none" style:writing-mode="lr-tb">
        <style:background-image/>
      </style:table-cell-properties>
    </style:style>
    <style:style style:name="Table32.2" style:family="table-row">
      <style:table-row-properties style:min-row-height="0.092cm" fo:keep-together="auto"/>
    </style:style>
    <style:style style:name="Table32.A2" style:family="table-cell">
      <style:table-cell-properties style:vertical-align="top" fo:padding-left="0.123cm" fo:padding-right="0.123cm" fo:padding-top="0.049cm" fo:padding-bottom="0.049cm" fo:border-left="0.75pt dotted #000000" fo:border-right="0.75pt dotted #000000" fo:border-top="none" fo:border-bottom="0.75pt dotted #000000" style:writing-mode="lr-tb"/>
    </style:style>
    <style:style style:name="Table33" style:family="table">
      <style:table-properties style:width="16.951cm" table:align="left" style:writing-mode="lr-tb"/>
    </style:style>
    <style:style style:name="Table33.A" style:family="table-column">
      <style:table-column-properties style:column-width="16.951cm"/>
    </style:style>
    <style:style style:name="Table33.1" style:family="table-row">
      <style:table-row-properties style:min-row-height="0.3cm" fo:keep-together="auto"/>
    </style:style>
    <style:style style:name="Table33.A1" style:family="table-cell">
      <style:table-cell-properties style:vertical-align="middle" fo:background-color="#e6e6e6" fo:padding-left="0.12cm" fo:padding-right="0.12cm" fo:padding-top="0.049cm" fo:padding-bottom="0.03cm" fo:border="0.5pt dotted #000000" style:writing-mode="lr-tb">
        <style:background-image/>
      </style:table-cell-properties>
    </style:style>
    <style:style style:name="Table34" style:family="table">
      <style:table-properties style:width="17.02cm" table:align="left" style:writing-mode="lr-tb"/>
    </style:style>
    <style:style style:name="Table34.A" style:family="table-column">
      <style:table-column-properties style:column-width="17.02cm"/>
    </style:style>
    <style:style style:name="Table34.1" style:family="table-row">
      <style:table-row-properties style:min-row-height="0.3cm" fo:keep-together="auto"/>
    </style:style>
    <style:style style:name="Table34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34.2" style:family="table-row">
      <style:table-row-properties fo:keep-together="auto"/>
    </style:style>
    <style:style style:name="Table34.A2" style:family="table-cell">
      <style:table-cell-properties style:vertical-align="bottom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Table35" style:family="table">
      <style:table-properties style:width="16.951cm" table:align="left" style:writing-mode="lr-tb"/>
    </style:style>
    <style:style style:name="Table35.A" style:family="table-column">
      <style:table-column-properties style:column-width="16.951cm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middle" fo:background-color="#e6e6e6" fo:padding-left="0.12cm" fo:padding-right="0.12cm" fo:padding-top="0.049cm" fo:padding-bottom="0.03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e35.A2" style:family="table-cell">
      <style:table-cell-properties style:vertical-align="bottom" fo:padding-left="0.12cm" fo:padding-right="0.12cm" fo:padding-top="0.049cm" fo:padding-bottom="0.03cm" fo:border-left="0.5pt dotted #000000" fo:border-right="0.5pt dotted #000000" fo:border-top="none" fo:border-bottom="0.5pt dotted #000000" style:writing-mode="lr-tb"/>
    </style:style>
    <style:style style:name="P1" style:family="paragraph" style:parent-style-name="Header">
      <style:text-properties fo:font-size="3pt" style:font-size-asian="3pt"/>
    </style:style>
    <style:style style:name="P2" style:family="paragraph" style:parent-style-name="Standard">
      <style:paragraph-properties fo:text-align="end" style:justify-single-word="false"/>
      <style:text-properties fo:color="#808080"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end" style:justify-single-word="false"/>
      <style:text-properties fo:color="#808080" style:font-name="Verdana" fo:font-size="18pt" fo:language="zxx" fo:country="none" style:font-size-asian="18pt" style:language-asian="zxx" style:country-asian="none" style:font-name-complex="Arial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8080" style:font-name="Arial" fo:font-size="20pt" fo:letter-spacing="0.018cm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808080" style:font-name="Arial" fo:font-size="20pt" fo:letter-spacing="0.018cm" fo:font-weight="bold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8pt" style:font-size-asian="18pt" style:font-name-complex="Arial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3pt" style:font-size-asian="3pt" style:font-name-complex="Arial" style:font-size-complex="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4d4d4d" style:font-name="Verdana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4d4d4d" style:font-name="Verdana" fo:font-size="14pt" fo:language="zxx" fo:country="none" style:font-size-asian="14pt" style:language-asian="zxx" style:country-asian="none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4d4d4d" style:font-name="Verdana" fo:font-size="20pt" style:font-size-asian="20pt" style:font-name-complex="Arial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4d4d4d" style:font-name="Verdana" fo:font-size="20pt" fo:font-weight="bold" style:font-size-asian="20pt" style:font-weight-asian="bold" style:font-name-complex="Arial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ffff" style:font-name="Verdana" fo:font-size="18pt" style:font-size-asian="18pt" style:font-name-complex="Verdana" style:font-size-complex="18pt"/>
    </style:style>
    <style:style style:name="P13" style:family="paragraph" style:parent-style-name="Standard">
      <style:text-properties style:font-size-complex="18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fo:keep-together="always"/>
      <style:text-properties style:font-name="Arial" fo:letter-spacing="0.025cm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fo:keep-together="always" style:snap-to-layout-grid="false"/>
      <style:text-properties style:font-name="Arial" fo:letter-spacing="0.025cm" fo:font-weight="bold" style:font-weight-asian="bold" style:font-name-complex="Arial" style:font-weight-complex="bold"/>
    </style:style>
    <style:style style:name="P20" style:family="paragraph" style:parent-style-name="Standard"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keep-together="always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24" style:family="paragraph" style:parent-style-name="Standard">
      <style:paragraph-properties fo:text-align="justify" style:justify-single-word="false" fo:keep-together="always"/>
      <style:text-properties style:font-name="Arial" fo:font-size="3pt" fo:letter-spacing="0.025cm" fo:font-weight="bold" style:font-size-asian="3pt" style:font-weight-asian="bold" style:font-name-complex="Arial" style:font-weight-complex="bold"/>
    </style:style>
    <style:style style:name="P25" style:family="paragraph" style:parent-style-name="Standard">
      <style:paragraph-properties fo:keep-together="always"/>
      <style:text-properties style:font-name="Arial" fo:font-size="3pt" fo:font-weight="bold" style:font-size-asian="3pt" style:font-weight-asian="bold" style:font-name-complex="Arial" style:font-weight-complex="bold"/>
    </style:style>
    <style:style style:name="P26" style:family="paragraph" style:parent-style-name="Standard">
      <style:text-properties style:font-name="Arial" fo:font-size="3pt" style:font-size-asian="3pt" style:font-name-complex="Arial" style:font-size-complex="3pt"/>
    </style:style>
    <style:style style:name="P27" style:family="paragraph" style:parent-style-name="Standard">
      <style:paragraph-properties>
        <style:tab-stops>
          <style:tab-stop style:position="11.033cm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29" style:family="paragraph" style:parent-style-name="Standard">
      <style:text-properties fo:font-size="3pt" style:font-size-asian="3pt"/>
    </style:style>
    <style:style style:name="P30" style:family="paragraph" style:parent-style-name="Standard">
      <style:paragraph-properties fo:keep-together="always"/>
      <style:text-properties fo:font-size="3pt" style:font-size-asian="3pt" style:font-size-complex="3pt"/>
    </style:style>
    <style:style style:name="P31" style:family="paragraph" style:parent-style-name="Standard">
      <style:paragraph-properties fo:keep-together="always"/>
      <style:text-properties fo:font-size="3pt" fo:letter-spacing="0.025cm" fo:font-weight="bold" style:font-size-asian="3pt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3pt"/>
    </style:style>
    <style:style style:name="P33" style:family="paragraph" style:parent-style-name="Standard">
      <style:paragraph-properties fo:keep-together="always"/>
      <style:text-properties fo:font-size="3pt" fo:font-weight="bold" style:font-size-asian="3pt" style:font-weight-asian="bold" style:font-name-complex="Arial" style:font-weight-complex="bold"/>
    </style:style>
    <style:style style:name="P34" style:family="paragraph" style:parent-style-name="Standard">
      <style:paragraph-properties fo:keep-together="always">
        <style:tab-stops>
          <style:tab-stop style:position="1.058cm"/>
          <style:tab-stop style:position="17.205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keep-together="always"/>
      <style:text-properties style:font-name="Tahoma" fo:font-size="8pt" fo:letter-spacing="0.025cm" fo:font-weight="bold" style:font-size-asian="8pt" style:font-weight-asian="bold" style:font-name-complex="Tahoma" style:font-size-complex="8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FreeSansBold" fo:font-weight="bold" style:font-weight-asian="bold" style:font-name-complex="FreeSansBold" style:font-weight-complex="bold"/>
    </style:style>
    <style:style style:name="P37" style:family="paragraph" style:parent-style-name="Standard">
      <style:paragraph-properties style:text-autospace="none" style:snap-to-layout-grid="false"/>
      <style:text-properties style:font-name="FreeSansBold" fo:language="zxx" fo:country="none" fo:font-weight="bold" style:language-asian="zxx" style:country-asian="none" style:font-weight-asian="bold" style:font-name-complex="FreeSansBold" style:font-weight-complex="bold"/>
    </style:style>
    <style:style style:name="P38" style:family="paragraph" style:parent-style-name="Standard">
      <style:paragraph-properties style:text-autospace="none"/>
      <style:text-properties style:font-name="FreeSansBold" fo:font-size="11pt" fo:font-weight="bold" style:font-size-asian="11pt" style:font-weight-asian="bold" style:font-name-complex="FreeSansBold" style:font-size-complex="11pt" style:font-weight-complex="bold"/>
    </style:style>
    <style:style style:name="P39" style:family="paragraph" style:parent-style-name="Standard">
      <style:paragraph-properties style:text-autospace="none"/>
      <style:text-properties style:font-name="FreeSansBold" fo:font-size="14pt" fo:font-weight="bold" style:font-size-asian="14pt" style:font-weight-asian="bold" style:font-name-complex="FreeSansBold" style:font-size-complex="14pt" style:font-weight-complex="bold"/>
    </style:style>
    <style:style style:name="P40" style:family="paragraph" style:parent-style-name="Standard">
      <style:text-properties fo:font-size="11pt" style:font-size-asian="11pt" style:font-size-complex="11pt"/>
    </style:style>
    <style:style style:name="P41" style:family="paragraph" style:parent-style-name="Standard">
      <style:text-properties fo:font-size="11pt" style:font-size-asian="11pt" style:font-size-complex="11pt" style:font-weight-complex="bold"/>
    </style:style>
    <style:style style:name="P4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3" style:family="paragraph" style:parent-style-name="Standard">
      <style:text-properties fo:font-size="11pt" fo:language="en" fo:country="US" style:font-size-asian="11pt" style:font-size-complex="11pt" style:font-weight-complex="bold"/>
    </style:style>
    <style:style style:name="P44" style:family="paragraph" style:parent-style-name="Standard">
      <style:paragraph-properties style:snap-to-layout-grid="false"/>
      <style:text-properties fo:font-size="11pt" fo:language="en" fo:country="US" style:font-size-asian="11pt" style:font-size-complex="11pt" style:font-weight-complex="bold"/>
    </style:style>
    <style:style style:name="P45" style:family="paragraph" style:parent-style-name="Standard">
      <style:paragraph-properties style:text-autospace="none"/>
      <style:text-properties style:font-name="FreeSans" style:font-name-complex="FreeSans"/>
    </style:style>
    <style:style style:name="P46" style:family="paragraph" style:parent-style-name="Standard">
      <style:paragraph-properties style:text-autospace="none"/>
      <style:text-properties style:font-name="FreeSans" fo:font-size="9pt" style:font-size-asian="9pt" style:font-name-complex="FreeSans" style:font-size-complex="9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FreeSans" fo:font-size="9pt" style:font-size-asian="9pt" style:font-name-complex="FreeSans" style:font-size-complex="9pt"/>
    </style:style>
    <style:style style:name="P48" style:family="paragraph" style:parent-style-name="Footer">
      <style:paragraph-properties>
        <style:tab-stops>
          <style:tab-stop style:position="7.79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49" style:family="paragraph" style:parent-style-name="Contents_20_2">
      <style:paragraph-properties>
        <style:tab-stops>
          <style:tab-stop style:position="17.221cm" style:type="right" style:leader-style="dotted" style:leader-text="."/>
        </style:tab-stops>
      </style:paragraph-properties>
    </style:style>
    <style:style style:name="P50" style:family="paragraph" style:parent-style-name="Heading_20_1">
      <style:paragraph-properties fo:margin-left="1.131cm" fo:margin-right="5.249cm" fo:text-align="center" style:justify-single-word="false" fo:text-indent="0cm" style:auto-text-indent="false"/>
      <style:text-properties fo:font-size="5pt" fo:font-weight="normal" style:font-size-asian="5pt" style:font-weight-asian="normal" style:font-size-complex="5pt"/>
    </style:style>
    <style:style style:name="P51" style:family="paragraph" style:parent-style-name="Contents_20_1">
      <style:paragraph-properties>
        <style:tab-stops>
          <style:tab-stop style:position="17.221cm" style:type="right" style:leader-style="dotted" style:leader-text="."/>
        </style:tab-stops>
      </style:paragraph-properties>
    </style:style>
    <style:style style:name="P52" style:family="paragraph" style:parent-style-name="Exemplo">
      <style:text-properties fo:color="#000000" fo:font-style="normal" style:font-style-asian="normal"/>
    </style:style>
    <style:style style:name="P53" style:family="paragraph" style:parent-style-name="Exemplo">
      <style:paragraph-properties fo:line-height="150%"/>
      <style:text-properties fo:color="#000000" fo:font-style="normal" style:font-style-asian="normal"/>
    </style:style>
    <style:style style:name="P54" style:family="paragraph" style:parent-style-name="Exemplo">
      <style:text-properties fo:color="#000000" fo:font-style="normal" fo:font-weight="bold" style:font-style-asian="normal" style:font-weight-asian="bold"/>
    </style:style>
    <style:style style:name="P55" style:family="paragraph" style:parent-style-name="Exemplo">
      <style:paragraph-properties fo:line-height="150%"/>
    </style:style>
    <style:style style:name="P56" style:family="paragraph" style:parent-style-name="Exemplo">
      <style:paragraph-properties fo:margin-left="0.635cm" fo:margin-right="0cm" fo:text-indent="0cm" style:auto-text-indent="false"/>
      <style:text-properties fo:color="#000000" fo:font-style="normal" fo:font-weight="bold" style:font-style-asian="normal" style:font-weight-asian="bold"/>
    </style:style>
    <style:style style:name="P57" style:family="paragraph" style:parent-style-name="Exemplo">
      <style:paragraph-properties fo:margin-left="0.635cm" fo:margin-right="0cm" fo:text-indent="0cm" style:auto-text-indent="false" style:snap-to-layout-grid="false"/>
      <style:text-properties fo:color="#000000" fo:font-style="normal" fo:font-weight="bold" style:font-style-asian="normal" style:font-weight-asian="bold" style:font-weight-complex="bold"/>
    </style:style>
    <style:style style:name="P58" style:family="paragraph" style:parent-style-name="Exemplo">
      <style:paragraph-properties fo:margin-left="0.635cm" fo:margin-right="0cm" fo:text-indent="0cm" style:auto-text-indent="false"/>
      <style:text-properties fo:color="#000000" fo:font-style="normal" style:font-style-asian="normal"/>
    </style:style>
    <style:style style:name="P59" style:family="paragraph" style:parent-style-name="Exemplo">
      <style:paragraph-properties fo:margin-top="0.141cm" fo:margin-bottom="0.141cm"/>
      <style:text-properties fo:font-style="normal" style:font-style-asian="normal"/>
    </style:style>
    <style:style style:name="P60" style:family="paragraph" style:parent-style-name="Exemplo">
      <style:paragraph-properties fo:margin-left="2.501cm" fo:margin-right="0cm" fo:line-height="150%" fo:text-indent="0cm" style:auto-text-indent="false"/>
      <style:text-properties fo:color="#000000" fo:font-style="normal" style:font-style-asian="normal" style:font-weight-complex="normal"/>
    </style:style>
    <style:style style:name="P61" style:family="paragraph" style:parent-style-name="Exemplo">
      <style:paragraph-properties fo:margin-left="2.501cm" fo:margin-right="0cm" fo:line-height="150%" fo:text-indent="0cm" style:auto-text-indent="false"/>
      <style:text-properties fo:color="#000000" fo:font-style="normal" style:font-style-asian="normal"/>
    </style:style>
    <style:style style:name="P62" style:family="paragraph" style:parent-style-name="Exemplo">
      <style:paragraph-properties fo:margin-left="2.501cm" fo:margin-right="0cm" fo:line-height="150%" fo:text-indent="0cm" style:auto-text-indent="false"/>
      <style:text-properties fo:color="#000000" fo:font-style="normal" style:text-underline-style="solid" style:text-underline-width="auto" style:text-underline-color="font-color" style:font-style-asian="normal" style:font-weight-complex="normal"/>
    </style:style>
    <style:style style:name="P63" style:family="paragraph" style:parent-style-name="Exemplo">
      <style:paragraph-properties fo:margin-left="2.501cm" fo:margin-right="0cm" fo:line-height="150%" fo:text-indent="0cm" style:auto-text-indent="false"/>
      <style:text-properties fo:font-style="normal" style:font-style-asian="normal"/>
    </style:style>
    <style:style style:name="P64" style:family="paragraph" style:parent-style-name="Exemplo">
      <style:paragraph-properties fo:margin-left="2.501cm" fo:margin-right="0cm" fo:margin-top="0.141cm" fo:margin-bottom="0.141cm" fo:text-indent="0cm" style:auto-text-indent="false"/>
      <style:text-properties fo:font-style="normal" style:font-style-asian="normal"/>
    </style:style>
    <style:style style:name="P65" style:family="paragraph" style:parent-style-name="Exemplo">
      <style:paragraph-properties fo:margin-left="2.501cm" fo:margin-right="0cm" fo:margin-top="0.141cm" fo:margin-bottom="0.141cm" fo:text-indent="0cm" style:auto-text-indent="false"/>
      <style:text-properties fo:color="#000000" fo:font-style="normal" style:font-style-asian="normal"/>
    </style:style>
    <style:style style:name="P66" style:family="paragraph" style:parent-style-name="Exemplo">
      <style:paragraph-properties fo:margin-left="1cm" fo:margin-right="0cm" fo:line-height="150%" fo:text-indent="0cm" style:auto-text-indent="false"/>
      <style:text-properties fo:color="#000000" fo:font-style="normal" style:font-style-asian="normal"/>
    </style:style>
    <style:style style:name="P67" style:family="paragraph" style:parent-style-name="Heading_20_4">
      <style:text-properties fo:font-size="11pt" fo:language="pt" fo:country="PT" style:font-size-asian="11pt" style:font-size-complex="11pt"/>
    </style:style>
    <style:style style:name="P68" style:family="paragraph" style:parent-style-name="Heading">
      <style:paragraph-properties fo:text-align="start" style:justify-single-word="false"/>
      <style:text-properties style:font-name="Verdana" fo:font-size="3pt" style:font-size-asian="3pt" style:font-name-complex="Verdana" style:font-size-complex="8pt"/>
    </style:style>
    <style:style style:name="P69" style:family="paragraph" style:parent-style-name="Heading">
      <style:paragraph-properties fo:text-align="start" style:justify-single-word="false"/>
      <style:text-properties style:font-name="Verdana" fo:font-size="3pt" style:font-size-asian="3pt" style:font-name-complex="Verdana" style:font-size-complex="3pt"/>
    </style:style>
    <style:style style:name="P70" style:family="paragraph" style:parent-style-name="Heading">
      <style:paragraph-properties fo:text-align="start" style:justify-single-word="false"/>
      <style:text-properties style:font-name="Verdana" fo:font-weight="normal" style:font-weight-asian="normal" style:font-name-complex="Verdana"/>
    </style:style>
    <style:style style:name="P71" style:family="paragraph" style:parent-style-name="Heading">
      <style:paragraph-properties fo:text-align="start" style:justify-single-word="false"/>
      <style:text-properties style:font-name="Verdana" style:font-name-complex="Verdana"/>
    </style:style>
    <style:style style:name="P72" style:family="paragraph" style:parent-style-name="Heading">
      <style:paragraph-properties fo:text-align="start" style:justify-single-word="false"/>
      <style:text-properties style:font-name="Verdana" fo:font-size="5pt" style:font-size-asian="5pt" style:font-name-complex="Verdana" style:font-size-complex="5pt"/>
    </style:style>
    <style:style style:name="P73" style:family="paragraph" style:parent-style-name="Heading">
      <style:paragraph-properties fo:text-align="start" style:justify-single-word="false"/>
      <style:text-properties style:font-name="Verdana" fo:font-size="5pt" style:font-name-asian="Verdana" style:font-size-asian="5pt" style:font-name-complex="Verdana" style:font-size-complex="5pt"/>
    </style:style>
    <style:style style:name="P74" style:family="paragraph" style:parent-style-name="Heading_20_8">
      <style:text-properties fo:font-size="11pt" fo:font-style="normal" fo:font-weight="bold" style:font-size-asian="11pt" style:font-style-asian="normal" style:font-weight-asian="bold" style:font-size-complex="11pt"/>
    </style:style>
    <style:style style:name="P75" style:family="paragraph" style:parent-style-name="Heading_20_9">
      <style:text-properties fo:font-weight="bold" style:font-weight-asian="bold"/>
    </style:style>
    <style:style style:name="P76" style:family="paragraph" style:parent-style-name="Standard">
      <style:paragraph-properties fo:margin-top="0.212cm" fo:margin-bottom="0.212cm" fo:text-align="center" style:justify-single-word="false"/>
      <style:text-properties fo:color="#808080" style:font-name="Verdana" fo:font-size="20pt" style:font-size-asian="20pt" style:font-name-complex="Arial" style:font-size-complex="20pt" style:font-weight-complex="bold"/>
    </style:style>
    <style:style style:name="P77" style:family="paragraph" style:parent-style-name="Standard">
      <style:paragraph-properties fo:margin-top="0.212cm" fo:margin-bottom="0.212cm" fo:text-align="center" style:justify-single-word="false"/>
      <style:text-properties fo:color="#808080" style:font-name="Verdana" fo:font-size="9pt" style:font-size-asian="9pt" style:font-name-complex="Arial" style:font-size-complex="12pt" style:font-weight-complex="bold"/>
    </style:style>
    <style:style style:name="P78" style:family="paragraph" style:parent-style-name="Standard">
      <style:paragraph-properties fo:keep-together="always" fo:keep-with-next="always"/>
      <style:text-properties style:font-name="Tahoma" fo:font-size="8pt" fo:letter-spacing="0.025cm" fo:font-weight="bold" style:font-size-asian="8pt" style:font-weight-asian="bold" style:font-name-complex="Tahoma" style:font-size-complex="8pt" style:font-weight-complex="bold"/>
    </style:style>
    <style:style style:name="P79" style:family="paragraph" style:parent-style-name="Standard">
      <style:paragraph-properties fo:keep-together="always" fo:keep-with-next="always" style:snap-to-layout-grid="false"/>
      <style:text-properties style:font-name="Tahoma" fo:font-size="8pt" fo:letter-spacing="0.025cm" fo:font-weight="bold" style:font-size-asian="8pt" style:font-weight-asian="bold" style:font-name-complex="Tahoma" style:font-size-complex="8pt" style:font-weight-complex="bold"/>
    </style:style>
    <style:style style:name="P80" style:family="paragraph" style:parent-style-name="Standard">
      <style:paragraph-properties fo:background-color="#ffffff">
        <style:background-image/>
      </style:paragraph-properties>
      <style:text-properties style:font-name="Arial" style:font-name-complex="Arial"/>
    </style:style>
    <style:style style:name="P81" style:family="paragraph" style:parent-style-name="Standard">
      <style:paragraph-properties fo:break-before="page"/>
      <style:text-properties style:font-name="Verdana" fo:font-size="9pt" style:font-size-asian="9pt" style:font-name-complex="Arial" style:font-size-complex="9pt" style:font-weight-complex="bold"/>
    </style:style>
    <style:style style:name="P82" style:family="paragraph" style:parent-style-name="Standard">
      <style:paragraph-properties fo:break-before="page"/>
      <style:text-properties fo:font-weight="bold" style:font-weight-asian="bold"/>
    </style:style>
    <style:style style:name="P83" style:family="paragraph" style:parent-style-name="Standard">
      <style:paragraph-properties fo:margin-left="0.319cm" fo:margin-right="0cm" fo:margin-top="0.014cm" fo:margin-bottom="0.141cm" fo:text-align="justify" style:justify-single-word="false" fo:text-indent="0cm" style:auto-text-indent="false"/>
      <style:text-properties style:font-name="Arial" style:font-name-complex="Arial"/>
    </style:style>
    <style:style style:name="P84" style:family="paragraph" style:parent-style-name="Standard">
      <style:paragraph-properties fo:margin-left="0.319cm" fo:margin-right="0cm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85" style:family="paragraph" style:parent-style-name="Standard">
      <style:paragraph-properties fo:margin-left="0.25cm" fo:margin-right="0cm" fo:margin-top="0.014cm" fo:margin-bottom="0.141cm" fo:text-align="justify" style:justify-single-word="false" fo:text-indent="0cm" style:auto-text-indent="false"/>
      <style:text-properties style:font-name="Arial" style:font-name-complex="Arial"/>
    </style:style>
    <style:style style:name="P86" style:family="paragraph" style:parent-style-name="Standard">
      <style:paragraph-properties fo:margin-left="0.25cm" fo:margin-right="0cm" fo:text-indent="0cm" style:auto-text-indent="false"/>
      <style:text-properties style:font-name="Arial" style:font-name-complex="Arial"/>
    </style:style>
    <style:style style:name="P87" style:family="paragraph" style:parent-style-name="Standard">
      <style:paragraph-properties fo:margin-left="0.199cm" fo:margin-right="0cm" fo:margin-top="0.141cm" fo:margin-bottom="0cm" fo:text-align="center" style:justify-single-word="false" fo:text-indent="0cm" style:auto-text-indent="false"/>
      <style:text-properties style:font-name-complex="Arial"/>
    </style:style>
    <style:style style:name="P88" style:family="paragraph" style:parent-style-name="Standard">
      <style:paragraph-properties fo:margin-left="0cm" fo:margin-right="-0.503cm" fo:text-indent="0cm" style:auto-text-indent="false" style:snap-to-layout-grid="false"/>
      <style:text-properties fo:font-size="11pt" style:font-size-asian="11pt" style:font-size-complex="11pt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FreeSans" fo:font-size="9pt" style:font-size-asian="9pt" style:font-name-complex="FreeSans" style:font-size-complex="9pt"/>
    </style:style>
    <style:style style:name="P9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2" style:family="paragraph" style:parent-style-name="Standard" style:master-page-name="Standard">
      <style:paragraph-properties fo:text-align="center" style:justify-single-word="false" style:page-number="auto"/>
      <style:text-properties fo:color="#4d4d4d" style:font-name="Verdana" fo:font-size="14pt" style:font-size-asian="14pt" style:font-name-complex="Arial" style:font-size-complex="14pt" style:font-weight-complex="bold"/>
    </style:style>
    <style:style style:name="P93" style:family="paragraph" style:parent-style-name="Standard" style:master-page-name="Convert_20_1">
      <style:paragraph-properties style:page-number="auto"/>
      <style:text-properties fo:font-size="3pt" style:font-size-asian="3pt"/>
    </style:style>
    <style:style style:name="P94" style:family="paragraph" style:parent-style-name="Heading_20_1" style:list-style-name="WW8Num10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95" style:family="paragraph" style:parent-style-name="Heading_20_1" style:list-style-name="WW8Num10">
      <style:paragraph-properties fo:margin-left="0.318cm" fo:margin-right="0cm" fo:text-indent="-0.318cm" style:auto-text-indent="false"/>
      <style:text-properties style:font-name="Tahoma" fo:font-size="8pt" style:font-size-asian="8pt" style:font-name-complex="Tahoma" style:font-size-complex="8pt"/>
    </style:style>
    <style:style style:name="P96" style:family="paragraph" style:parent-style-name="Heading_20_1" style:list-style-name="WW8Num8">
      <style:paragraph-properties fo:margin-left="0.318cm" fo:margin-right="0cm" fo:text-indent="-0.318cm" style:auto-text-indent="false"/>
      <style:text-properties style:font-name="Tahoma" fo:font-size="8pt" style:font-size-asian="8pt" style:font-name-complex="Tahoma" style:font-size-complex="8pt"/>
    </style:style>
    <style:style style:name="P97" style:family="paragraph" style:parent-style-name="Heading_20_1" style:list-style-name="WW8Num8">
      <style:paragraph-properties fo:margin-left="0.318cm" fo:margin-right="0cm" fo:text-indent="-0.318cm" style:auto-text-indent="false"/>
      <style:text-properties style:font-name="Tahoma" fo:font-size="8pt" style:font-size-asian="8pt" style:font-name-complex="Tahoma" style:font-size-complex="8pt" style:font-weight-complex="normal"/>
    </style:style>
    <style:style style:name="P98" style:family="paragraph" style:parent-style-name="Heading_20_1" style:list-style-name="WW8Num10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Tahoma" fo:font-size="8pt" fo:letter-spacing="0.025cm" style:font-size-asian="8pt" style:font-name-complex="Tahoma" style:font-size-complex="8pt" style:font-weight-complex="normal"/>
    </style:style>
    <style:style style:name="P99" style:family="paragraph" style:parent-style-name="Heading_20_2" style:list-style-name="WW8Num3">
      <style:paragraph-properties fo:text-align="justify" style:justify-single-word="false" fo:keep-together="always">
        <style:tab-stops>
          <style:tab-stop style:position="1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00" style:family="paragraph" style:parent-style-name="Heading_20_2" style:list-style-name="WW8Num18">
      <style:paragraph-properties fo:margin-left="1.27cm" fo:margin-right="0cm" fo:text-indent="-0.318cm" style:auto-text-indent="false">
        <style:tab-stops>
          <style:tab-stop style:position="0.953cm"/>
        </style:tab-stops>
      </style:paragraph-properties>
      <style:text-properties style:font-name="Tahoma" fo:font-size="8pt" fo:letter-spacing="0.025cm" style:font-size-asian="8pt" style:font-name-complex="Tahoma" style:font-size-complex="8pt" style:font-weight-complex="normal"/>
    </style:style>
    <style:style style:name="P101" style:family="paragraph" style:parent-style-name="Estilo_20_Passos" style:list-style-name="WW8Num11"/>
    <style:style style:name="P102" style:family="paragraph" style:parent-style-name="Estilo_20_Passos" style:list-style-name="WW8Num11">
      <style:text-properties fo:language="pt" fo:country="BR"/>
    </style:style>
    <style:style style:name="P103" style:family="paragraph" style:parent-style-name="Estilo_20_Passos" style:list-style-name="WW8Num2">
      <style:paragraph-properties>
        <style:tab-stops>
          <style:tab-stop style:position="1.752cm"/>
        </style:tab-stops>
      </style:paragraph-properties>
    </style:style>
    <style:style style:name="P104" style:family="paragraph" style:parent-style-name="Estilo_20_Passos" style:list-style-name="WW8Num11">
      <style:paragraph-properties>
        <style:tab-stops>
          <style:tab-stop style:position="1cm"/>
        </style:tab-stops>
      </style:paragraph-properties>
    </style:style>
    <style:style style:name="P105" style:family="paragraph" style:parent-style-name="Estilo_20_Passos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</style:style>
    <style:style style:name="P106" style:family="paragraph" style:parent-style-name="Estilo_20_Passos">
      <style:paragraph-properties fo:margin-left="1.27cm" fo:margin-right="0cm" fo:text-indent="-0.635cm" style:auto-text-indent="false">
        <style:tab-stops>
          <style:tab-stop style:position="1.752cm"/>
        </style:tab-stops>
      </style:paragraph-properties>
    </style:style>
    <style:style style:name="P107" style:family="paragraph" style:parent-style-name="Estilo_20_Passos">
      <style:paragraph-properties fo:margin-left="1.27cm" fo:margin-right="0cm" fo:text-indent="-0.635cm" style:auto-text-indent="false">
        <style:tab-stops>
          <style:tab-stop style:position="1cm"/>
        </style:tab-stops>
      </style:paragraph-properties>
    </style:style>
    <style:style style:name="P108" style:family="paragraph" style:parent-style-name="Estilo_20_Passos">
      <style:paragraph-properties fo:margin-left="1.376cm" fo:margin-right="0cm" fo:text-indent="-0.635cm" style:auto-text-indent="false">
        <style:tab-stops>
          <style:tab-stop style:position="1.752cm"/>
        </style:tab-stops>
      </style:paragraph-properties>
    </style:style>
    <style:style style:name="P109" style:family="paragraph" style:parent-style-name="Estilo_20_Passos">
      <style:paragraph-properties fo:margin-left="0.106cm" fo:margin-right="0cm" fo:text-indent="-0.635cm" style:auto-text-indent="false"/>
      <style:text-properties fo:color="#000000" fo:font-style="normal" style:font-style-asian="normal"/>
    </style:style>
    <style:style style:name="P110" style:family="paragraph" style:parent-style-name="Estilo_20_Passos">
      <style:paragraph-properties fo:margin-left="0.741cm" fo:margin-right="0cm" fo:text-indent="-0.635cm" style:auto-text-indent="false">
        <style:tab-stops>
          <style:tab-stop style:position="1cm"/>
        </style:tab-stops>
      </style:paragraph-properties>
    </style:style>
    <style:style style:name="P111" style:family="paragraph" style:parent-style-name="Exemplo" style:list-style-name="WW8Num15">
      <style:paragraph-properties fo:line-height="150%"/>
      <style:text-properties fo:color="#000000" fo:font-style="normal" style:font-style-asian="normal" style:font-weight-complex="normal"/>
    </style:style>
    <style:style style:name="P112" style:family="paragraph" style:parent-style-name="Exemplo" style:list-style-name="WW8Num15">
      <style:paragraph-properties fo:line-height="150%"/>
      <style:text-properties fo:color="#000000" fo:font-style="normal" style:font-style-asian="normal"/>
    </style:style>
    <style:style style:name="P113" style:family="paragraph" style:parent-style-name="Exemplo" style:list-style-name="WW8Num15">
      <style:paragraph-properties fo:line-height="150%"/>
      <style:text-properties fo:color="#000000" style:font-weight-complex="normal"/>
    </style:style>
    <style:style style:name="P114" style:family="paragraph" style:parent-style-name="Exemplo" style:list-style-name="WW8Num4">
      <style:paragraph-properties fo:margin-left="0.751cm" fo:margin-right="0cm" fo:text-indent="-0.501cm" style:auto-text-indent="false">
        <style:tab-stops>
          <style:tab-stop style:position="0.751cm"/>
        </style:tab-stops>
      </style:paragraph-properties>
      <style:text-properties fo:color="#000000" fo:font-style="normal" style:font-style-asian="normal"/>
    </style:style>
    <style:style style:name="P115" style:family="paragraph" style:parent-style-name="Exemplo" style:list-style-name="WW8Num9">
      <style:paragraph-properties fo:margin-left="0.635cm" fo:margin-right="0cm" fo:text-indent="-0.385cm" style:auto-text-indent="false"/>
      <style:text-properties fo:color="#000000" fo:font-style="normal" fo:font-weight="bold" style:font-style-asian="normal" style:font-weight-asian="bold"/>
    </style:style>
    <style:style style:name="P116" style:family="paragraph" style:parent-style-name="Exemplo" style:list-style-name="WW8Num15">
      <style:paragraph-properties fo:margin-left="0.635cm" fo:margin-right="0cm" fo:text-indent="-0.385cm" style:auto-text-indent="false">
        <style:tab-stops>
          <style:tab-stop style:position="1.251cm"/>
        </style:tab-stops>
      </style:paragraph-properties>
      <style:text-properties fo:color="#000000" fo:font-style="normal" fo:font-weight="bold" style:font-style-asian="normal" style:font-weight-asian="bold"/>
    </style:style>
    <style:style style:name="P117" style:family="paragraph" style:parent-style-name="Exemplo" style:list-style-name="WW8Num15">
      <style:paragraph-properties fo:margin-left="0.635cm" fo:margin-right="0cm" fo:text-indent="-0.385cm" style:auto-text-indent="false"/>
      <style:text-properties fo:color="#000000" fo:font-style="normal" fo:font-weight="bold" style:font-style-asian="normal" style:font-weight-asian="bold"/>
    </style:style>
    <style:style style:name="P118" style:family="paragraph" style:parent-style-name="Exemplo" style:list-style-name="WW8Num9">
      <style:paragraph-properties fo:margin-top="0.141cm" fo:margin-bottom="0.141cm"/>
      <style:text-properties fo:color="#000000" fo:font-style="normal" style:font-style-asian="normal"/>
    </style:style>
    <style:style style:name="P119" style:family="paragraph" style:parent-style-name="Exemplo" style:list-style-name="WW8Num15">
      <style:paragraph-properties fo:margin-top="0.141cm" fo:margin-bottom="0.141cm"/>
      <style:text-properties fo:color="#000000" fo:font-style="normal" style:font-style-asian="normal"/>
    </style:style>
    <style:style style:name="P120" style:family="paragraph" style:parent-style-name="Exemplo" style:list-style-name="WW8Num9">
      <style:paragraph-properties fo:margin-top="0.141cm" fo:margin-bottom="0.141cm"/>
    </style:style>
    <style:style style:name="P121" style:family="paragraph" style:parent-style-name="Exemplo" style:list-style-name="WW8Num9">
      <style:paragraph-properties fo:margin-top="0.141cm" fo:margin-bottom="0.141cm"/>
      <style:text-properties fo:font-style="normal" style:font-style-asian="normal"/>
    </style:style>
    <style:style style:name="P122" style:family="paragraph" style:parent-style-name="Exemplo" style:list-style-name="WW8Num14">
      <style:paragraph-properties fo:margin-left="1.752cm" fo:margin-right="0cm" fo:margin-top="0.141cm" fo:margin-bottom="0.141cm" fo:text-indent="-0.635cm" style:auto-text-indent="false"/>
      <style:text-properties fo:color="#000000" fo:font-style="normal" style:font-style-asian="normal"/>
    </style:style>
    <style:style style:name="P123" style:family="paragraph" style:parent-style-name="Fluxo_20_de_20_exceção_20_-_20_passos">
      <style:paragraph-properties fo:margin-top="0.212cm" fo:margin-bottom="0cm"/>
    </style:style>
    <style:style style:name="P124" style:family="paragraph" style:parent-style-name="Fluxo_20_de_20_exceção_20_-_20_passos">
      <style:paragraph-properties fo:margin-top="0.212cm" fo:margin-bottom="0cm"/>
      <style:text-properties fo:color="#000000"/>
    </style:style>
    <style:style style:name="P125" style:family="paragraph" style:parent-style-name="Fluxo_20_Básico_20_-_20_1">
      <style:paragraph-properties fo:margin-left="0.25cm" fo:margin-right="0cm" fo:text-indent="-1cm" style:auto-text-indent="false">
        <style:tab-stops>
          <style:tab-stop style:position="1.251cm"/>
        </style:tab-stops>
      </style:paragraph-properties>
      <style:text-properties style:font-name-complex="Arial"/>
    </style:style>
    <style:style style:name="P126" style:family="paragraph" style:parent-style-name="Fluxo_20_Básico_20_-_20_1">
      <style:paragraph-properties fo:margin-left="1.251cm" fo:margin-right="0cm" fo:text-indent="-0.4cm" style:auto-text-indent="false"/>
      <style:text-properties style:font-name-complex="Arial"/>
    </style:style>
    <style:style style:name="P127" style:family="paragraph">
      <style:paragraph-properties style:writing-mode="lr-tb"/>
    </style:style>
    <style:style style:name="P128" style:family="paragraph">
      <style:paragraph-properties fo:text-align="center" style:writing-mode="lr-tb"/>
    </style:style>
    <style:style style:name="T1" style:family="text">
      <style:text-properties fo:color="#808080" style:font-name="Verdana" fo:font-size="8pt" style:font-size-asian="8pt" style:font-name-complex="Verdana" style:font-size-complex="8pt"/>
    </style:style>
    <style:style style:name="T2" style:family="text">
      <style:text-properties style:font-name-asian="Verdan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letter-spacing="0.025cm" style:font-weight-complex="normal"/>
    </style:style>
    <style:style style:name="T6" style:family="text">
      <style:text-properties style:font-weight-complex="bold"/>
    </style:style>
    <style:style style:name="T7" style:family="text">
      <style:text-properties style:font-name="Arial" fo:font-size="9pt" fo:letter-spacing="0.018cm" style:font-size-asian="9pt" style:font-name-complex="Arial" style:font-size-complex="9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fo:font-weight="normal" style:font-name-asian="Tahoma" style:font-weight-asian="normal"/>
    </style:style>
    <style:style style:name="T10" style:family="text">
      <style:text-properties style:font-name-asian="Tahom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font-weight="bold" style:font-weight-asian="bold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style:font-name-asian="Arial"/>
    </style:style>
    <style:style style:name="T18" style:family="text">
      <style:text-properties fo:font-style="normal" style:font-style-asian="normal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fo:font-style="normal" style:font-style-asian="normal"/>
    </style:style>
    <style:style style:name="T22" style:family="text">
      <style:text-properties fo:color="#000000" fo:font-style="normal" fo:font-weight="bold" style:font-style-asian="normal" style:font-weight-asian="bold"/>
    </style:style>
    <style:style style:name="T23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6" style:family="text">
      <style:text-properties fo:color="#548dd4" fo:font-style="normal" fo:font-weight="bold" style:font-style-asian="normal" style:font-weight-asian="bold"/>
    </style:style>
    <style:style style:name="T27" style:family="text">
      <style:text-properties fo:color="#548dd4" fo:font-weight="bold" style:font-weight-asian="bold"/>
    </style:style>
    <style:style style:name="T28" style:family="text">
      <style:text-properties style:font-name-asian="Ari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font-name-asian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line" style:horizontal-pos="from-left" style:horizontal-rel="paragraph" fo:background-color="#ffffff" style:background-transparency="100%" fo:padding="0.176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84c225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8"><draw:custom-shape text:anchor-type="char" draw:z-index="2" draw:style-name="gr3" draw:text-style-name="P127" svg:width="17.781cm" svg:height="22.543cm" svg:x="-0.318cm" svg:y="0.143cm"><text:p/><draw:enhanced-geometry svg:viewBox="0 0 21600 21600" draw:path-stretchpoint-x="10800" draw:path-stretchpoint-y="10800" draw:text-areas="?f3 ?f4 ?f5 ?f6" draw:type="round-rectangle" draw:modifiers="6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Frame1" text:anchor-type="char" svg:x="2.54cm" svg:y="-0.512cm" svg:width="11.748cm" svg:height="3.237cm" draw:z-index="3"><draw:text-box><text:p text:style-name="P12"/><text:p text:style-name="P13"/></draw:text-box></draw:frame><draw:custom-shape text:anchor-type="char" draw:z-index="0" draw:style-name="gr1" draw:text-style-name="P127" svg:width="11.748cm" svg:height="3.07cm" svg:x="2.381cm" svg:y="0.1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char" draw:z-index="1" draw:style-name="gr2" draw:text-style-name="P128" svg:x1="-0.318cm" svg:y1="0.677cm" svg:x2="17.462cm" svg:y2="0.677cm"><text:p/></draw:line></text:p>
      <text:p text:style-name="P8"/>
      <text:p text:style-name="P8"/>
      <text:p text:style-name="P10"/>
      <text:p text:style-name="P10"/>
      <text:p text:style-name="P11"/>
      <text:p text:style-name="P4"/>
      <text:p text:style-name="P76"/>
      <text:p text:style-name="P5">Versão 1.0 </text:p>
      <text:p text:style-name="P76"/>
      <text:p text:style-name="P76"/>
      <text:p text:style-name="P76"/>
      <text:p text:style-name="P76"/>
      <text:p text:style-name="P76"/>
      <text:p text:style-name="P77">MDS/MTE 2.0 </text:p>
      <text:p text:style-name="Standard"/>
      <text:p text:style-name="Standard"/>
      <text:p text:style-name="P93"/>
      <text:p text:style-name="P2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8">HISTÓRICO DE REVISÕES</text:p>
          </table:table-cell>
        </table:table-row>
      </table:table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office:value-type="string">
            <text:p text:style-name="P78">Data</text:p>
          </table:table-cell>
          <table:table-cell table:style-name="Table2.B1" office:value-type="string">
            <text:p text:style-name="P79"/>
          </table:table-cell>
          <table:table-cell table:style-name="Table2.C1" office:value-type="string">
            <text:p text:style-name="P78">Versão</text:p>
          </table:table-cell>
          <table:table-cell table:style-name="Table2.D1" office:value-type="string">
            <text:p text:style-name="P79"/>
          </table:table-cell>
          <table:table-cell table:style-name="Table2.E1" office:value-type="string">
            <text:p text:style-name="P78">Descrição</text:p>
          </table:table-cell>
          <table:table-cell table:style-name="Table2.F1" office:value-type="string">
            <text:p text:style-name="P79"/>
          </table:table-cell>
          <table:table-cell table:style-name="Table2.G1" office:value-type="string">
            <text:p text:style-name="P78">Autor</text:p>
          </table:table-cell>
        </table:table-row>
        <table:table-row table:style-name="Table2.2">
          <table:table-cell table:style-name="Table2.A2" office:value-type="string">
            <text:p text:style-name="P15">08/06/2012</text:p>
          </table:table-cell>
          <table:table-cell table:style-name="Table2.B2" office:value-type="string">
            <text:p text:style-name="P19"/>
          </table:table-cell>
          <table:table-cell table:style-name="Table2.C2" office:value-type="string">
            <text:p text:style-name="P15">1.0</text:p>
          </table:table-cell>
          <table:table-cell table:style-name="Table2.D2" office:value-type="string">
            <text:p text:style-name="P19"/>
            <text:p text:style-name="P18"/>
          </table:table-cell>
          <table:table-cell table:style-name="Table2.E2" office:value-type="string">
            <text:p text:style-name="P15">Elaboração do Documento – </text:p>
            <text:p text:style-name="P80">FSC19-019-03-2012 </text:p>
            <text:p text:style-name="P15"/>
          </table:table-cell>
          <table:table-cell table:style-name="Table2.F2" office:value-type="string">
            <text:p text:style-name="P17"/>
          </table:table-cell>
          <table:table-cell table:style-name="Table2.G2" office:value-type="string">
            <text:p text:style-name="P23">Pauliane Alves</text:p>
            <text:p text:style-name="P15">Analista de Sistemas – Indra Politec</text:p>
            <text:p text:style-name="P15">Contrato nº 19/2008 – CGI/MTE</text:p>
            <text:p text:style-name="P15"/>
          </table:table-cell>
        </table:table-row>
        <table:table-row table:style-name="Table2.2">
          <table:table-cell table:style-name="Table2.A3" office:value-type="string">
            <text:p text:style-name="P15">15/06/2012</text:p>
          </table:table-cell>
          <table:table-cell table:style-name="Table2.B3" office:value-type="string">
            <text:p text:style-name="P19"/>
          </table:table-cell>
          <table:table-cell table:style-name="Table2.C3" office:value-type="string">
            <text:p text:style-name="P15">1.0</text:p>
          </table:table-cell>
          <table:table-cell table:style-name="Table2.D3" office:value-type="string">
            <text:p text:style-name="P19"/>
            <text:p text:style-name="P18"/>
          </table:table-cell>
          <table:table-cell table:style-name="Table2.E3" office:value-type="string">
            <text:p text:style-name="P15">Inclusão das regras de negócio – </text:p>
            <text:p text:style-name="P80">FSC19-019-03-2012 </text:p>
            <text:p text:style-name="P15"/>
          </table:table-cell>
          <table:table-cell table:style-name="Table2.F3" office:value-type="string">
            <text:p text:style-name="P17"/>
          </table:table-cell>
          <table:table-cell table:style-name="Table2.G3" office:value-type="string">
            <text:p text:style-name="P23">Pauliane Alves</text:p>
            <text:p text:style-name="P15">Analista de Sistemas – Indra Politec</text:p>
            <text:p text:style-name="P15">Contrato nº 19/2008 – CGI/MTE</text:p>
            <text:p text:style-name="P15"/>
          </table:table-cell>
        </table:table-row>
      </table:table>
      <text:p text:style-name="P6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/>
      <text:p text:style-name="P25"/>
      <text:p text:style-name="P22"/>
      <text:p text:style-name="P22"/>
      <text:p text:style-name="P68"/>
      <text:p text:style-name="P68"/>
      <text:p text:style-name="P68"/>
      <text:p text:style-name="P7"/>
      <text:p text:style-name="P6"/>
      <text:p text:style-name="P8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SUMÁRIO</text:p>
          </table:table-cell>
        </table:table-row>
        <text:soft-page-break/>
        <table:table-row table:style-name="Table3.2">
          <table:table-cell table:style-name="Table3.A2" office:value-type="string">
            <text:table-of-content text:style-name="Sect1" text:name="Table of Contents1">
              <text:table-of-content-source text:outline-level="2" text:use-index-marks="false" text:use-index-source-styles="true">
                <text:index-title-template text:style-name="Contents_20_Heading"/>
                <text:table-of-content-entry-template text:outline-level="1" text:style-name="Contents_20_1">
                  <text:index-entry-link-start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2" text:style-name="Contents_20_2">
                  <text:index-entry-link-start/>
                  <text:index-entry-link-start text:style-name="Index_20_Link"/>
                  <text:index-entry-chapter/>
                  <text:index-entry-span> </text:index-entry-span>
                  <text:index-entry-span> </text:index-entry-span>
                  <text:index-entry-span> </text:index-entry-span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3" text:style-name="Contents_20_3">
                  <text:index-entry-link-start/>
                  <text:index-entry-link-start text:style-name="Index_20_Link"/>
                  <text:index-entry-chapter/>
                  <text:index-entry-span> </text:index-entry-span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4" text:style-name="Contents_20_4">
                  <text:index-entry-link-start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5" text:style-name="Contents_20_5">
                  <text:index-entry-link-start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6" text:style-name="Contents_20_6">
                  <text:index-entry-link-start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7" text:style-name="Contents_20_7">
                  <text:index-entry-link-start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8" text:style-name="Contents_20_8">
                  <text:index-entry-link-start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9" text:style-name="Contents_20_9">
                  <text:index-entry-link-start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10" text:style-name="Contents_20_10">
                  <text:index-entry-link-start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  <text:index-entry-tab-stop style:type="left" style:position="12.508cm" style:leader-char="." style:with-tab="false"/>
                </text:table-of-content-entry-template>
                <text:index-source-styles text:outline-level="1">
                  <text:index-source-style text:style-name="Heading_20_1"/>
                </text:index-source-styles>
                <text:index-source-styles text:outline-level="2">
                  <text:index-source-style text:style-name="Heading_20_2"/>
                </text:index-source-styles>
              </text:table-of-content-source>
              <text:index-body>
                <text:p text:style-name="P51"><text:a xlink:type="simple" xlink:href="#__RefHeading__3719_1187585464" text:style-name="Index_20_Link" text:visited-style-name="Index_20_Link">1. <text:s/>DESCRIÇÃO<text:tab/>5</text:a></text:p>
                <text:p text:style-name="P51"><text:a xlink:type="simple" xlink:href="#__RefHeading__3721_1187585464" text:style-name="Index_20_Link" text:visited-style-name="Index_20_Link">2.REFERÊNCIAS<text:tab/>5</text:a></text:p>
                <text:p text:style-name="P51"><text:a xlink:type="simple" xlink:href="#__RefHeading__3723_1187585464" text:style-name="Index_20_Link" text:visited-style-name="Index_20_Link">3. ATORES<text:tab/>5</text:a></text:p>
                <text:p text:style-name="P51"><text:a xlink:type="simple" xlink:href="#__RefHeading__3725_1187585464" text:style-name="Index_20_Link" text:visited-style-name="Index_20_Link">4. <text:s/>PRECONDIÇÕES<text:tab/>5</text:a></text:p>
                <text:p text:style-name="P51"><text:a xlink:type="simple" xlink:href="#__RefHeading__3727_1187585464" text:style-name="Index_20_Link" text:visited-style-name="Index_20_Link">5.FLUXO DE EVENTOS<text:tab/>6</text:a></text:p>
                <text:p text:style-name="P49"><text:a xlink:type="simple" xlink:href="#__RefHeading__3729_1187585464" text:style-name="Index_20_Link" text:visited-style-name="Index_20_Link">5.1. <text:s text:c="3"/>FLUXO PRINCIPAL – Cadastrar SESMT Estadual <text:tab/>6</text:a></text:p>
                <text:p text:style-name="P49"><text:a xlink:type="simple" xlink:href="#__RefHeading__3731_1187585464" text:style-name="Index_20_Link" text:visited-style-name="Index_20_Link">P1. <text:s text:c="2"/>O caso de uso tem início quando o ator aciona a opção “Cadastrar SESMT” no menu da tela de acesso ao sistema; <text:s/><text:tab/>7</text:a></text:p>
                <text:p text:style-name="P49"><text:a xlink:type="simple" xlink:href="#__RefHeading__3733_1187585464" text:style-name="Index_20_Link" text:visited-style-name="Index_20_Link">P2. <text:s text:c="2"/>O sistema apresenta a tela para selecionar o tipo de SESMT com as seguintes opções; [TR1.] [RN2.6.1] <text:s/><text:tab/>7</text:a></text:p>
                <text:p text:style-name="P49"><text:a xlink:type="simple" xlink:href="#__RefHeading__3735_1187585464" text:style-name="Index_20_Link" text:visited-style-name="Index_20_Link"><text:s text:c="3"/>SESMT PRÓPRIO: Para estabelecimento único com enquadramento na NR-04. Para este tipo a empresa não deve possuir obras;<text:tab/>7</text:a></text:p>
                <text:p text:style-name="P49"><text:a xlink:type="simple" xlink:href="#__RefHeading__3737_1187585464" text:style-name="Index_20_Link" text:visited-style-name="Index_20_Link"><text:s text:c="3"/>SESMT PRÓPRIO COM OBRAS: Para estabelecimento principal do estado (matriz ou filial) cujo CNPJ é responsável por obras dentro do mesmo estado e com menos de 1000 empregados em cada obra. As obras com 1000 ou mias empregados não entram no cômputo deste SESMT.<text:tab/>7</text:a></text:p>
                <text:p text:style-name="P49"><text:a xlink:type="simple" xlink:href="#__RefHeading__3739_1187585464" text:style-name="Index_20_Link" text:visited-style-name="Index_20_Link"><text:s text:c="3"/>SESMT OBRA: Para obra com 1000 ou mais empregados cujo CNPJ responsável possui estabelecimento no mesmo estado. Ou obra com qualquer número de empregados enquadrado na NR-04 e cujo CNPJ responsável possui estabelecimento fora do estado. Este tipo de SESMT é completamente independente do tipo PRÓPRIO COM OBRAS.<text:tab/>7</text:a></text:p>
                <text:p text:style-name="P49"><text:a xlink:type="simple" xlink:href="#__RefHeading__3741_1187585464" text:style-name="Index_20_Link" text:visited-style-name="Index_20_Link"><text:s text:c="3"/>SESMT CENTRAL 5000M: Para grupo de estabelecimentos da mesma entidade distantes no máximo 5000 metros do estabelecimento onde está instalado o SESMT (o qual também deve fazer parte do cadastro).<text:tab/>7</text:a></text:p>
                <text:p text:style-name="P49"><text:a xlink:type="simple" xlink:href="#__RefHeading__3743_1187585464" text:style-name="Index_20_Link" text:visited-style-name="Index_20_Link"><text:s text:c="3"/>SESMT CENTRAL ESTADUAL: para grupo de estabelecimento da mesma entidade situados no mesmo estado. Nenhum dos estabelecimentos pode ser enquadrado na NR-04.<text:tab/>7</text:a></text:p>
                <text:p text:style-name="P49"><text:a xlink:type="simple" xlink:href="#__RefHeading__3745_1187585464" text:style-name="Index_20_Link" text:visited-style-name="Index_20_Link"><text:s text:c="3"/>Ciente. De acordo com o item 4.2.4 da NR-04, caso existam, no mesmo Estado, estabelecimentos que se enquadrem no quadro II da NR-04 e outros estabelecimentos que não se enquadre, a entidade deverá providenciar SESMT PRÓPRIO para cada estabelecimento que se enquadra e SESMT CENTRAL ESTADUAL para os estabelecimentos que não se enquadram.<text:tab/>7</text:a></text:p>
                <text:p text:style-name="P49"><text:a xlink:type="simple" xlink:href="#__RefHeading__3747_1187585464" text:style-name="Index_20_Link" text:visited-style-name="Index_20_Link">P3. <text:s text:c="2"/>O ator seleciona o tipo SESMT Central Estadual, marca a opção Ciente e aciona a opção “Cadastrar”; (E1.)<text:tab/>7</text:a></text:p>
                <text:p text:style-name="P49"><text:a xlink:type="simple" xlink:href="#__RefHeading__3749_1187585464" text:style-name="Index_20_Link" text:visited-style-name="Index_20_Link">P4. <text:s text:c="2"/>O sistema apresenta a tela para Cadastro de SESMT Estadual com as seguintes informações do SESMT; [TR2.] [RN2.6.2] <text:s/><text:tab/>7</text:a></text:p>
                <text:p text:style-name="P49"><text:a xlink:type="simple" xlink:href="#__RefHeading__3751_1187585464" text:style-name="Index_20_Link" text:visited-style-name="Index_20_Link"><text:s text:c="3"/>Detalhes do SESMT<text:tab/>7</text:a></text:p>
                <text:p text:style-name="P49"><text:a xlink:type="simple" xlink:href="#__RefHeading__3753_1187585464" text:style-name="Index_20_Link" text:visited-style-name="Index_20_Link"><text:s text:c="3"/>Empresa;<text:tab/>7</text:a></text:p>
                <text:p text:style-name="P49"><text:a xlink:type="simple" xlink:href="#__RefHeading__3755_1187585464" text:style-name="Index_20_Link" text:visited-style-name="Index_20_Link"><text:s text:c="3"/>Tipo de SESMT;<text:tab/>7</text:a></text:p>
                <text:p text:style-name="P49"><text:a xlink:type="simple" xlink:href="#__RefHeading__3757_1187585464" text:style-name="Index_20_Link" text:visited-style-name="Index_20_Link"><text:s text:c="3"/>Status;<text:tab/>7</text:a></text:p>
                <text:p text:style-name="P49"><text:a xlink:type="simple" xlink:href="#__RefHeading__3759_1187585464" text:style-name="Index_20_Link" text:visited-style-name="Index_20_Link"><text:s text:c="3"/>Responsável.<text:tab/>7</text:a></text:p>
                <text:p text:style-name="P49"><text:a xlink:type="simple" xlink:href="#__RefHeading__3761_1187585464" text:style-name="Index_20_Link" text:visited-style-name="Index_20_Link">P5. <text:s text:c="2"/>O ator aciona a opção “Cadastrar Estabelecimento”;<text:tab/>7</text:a></text:p>
                <text:p text:style-name="P49"><text:a xlink:type="simple" xlink:href="#__RefHeading__3763_1187585464" text:style-name="Index_20_Link" text:visited-style-name="Index_20_Link">P6. <text:s text:c="2"/>O sistema apresenta a tela para o Cadastro de Estabelecimento com as seguintes informações; [TR3.] <text:tab/>7</text:a></text:p>
                <text:p text:style-name="P49"><text:a xlink:type="simple" xlink:href="#__RefHeading__3765_1187585464" text:style-name="Index_20_Link" text:visited-style-name="Index_20_Link"><text:s text:c="3"/>Selecione um estabelecimneto;<text:tab/>7</text:a></text:p>
                <text:p text:style-name="P49"><text:a xlink:type="simple" xlink:href="#__RefHeading__3767_1187585464" text:style-name="Index_20_Link" text:visited-style-name="Index_20_Link"><text:s text:c="3"/>CNPJ;<text:tab/>7</text:a></text:p>
                <text:p text:style-name="P49"><text:a xlink:type="simple" xlink:href="#__RefHeading__3769_1187585464" text:style-name="Index_20_Link" text:visited-style-name="Index_20_Link"><text:s text:c="3"/>Razão Social;<text:tab/>7</text:a></text:p>
                <text:p text:style-name="P49"><text:a xlink:type="simple" xlink:href="#__RefHeading__3771_1187585464" text:style-name="Index_20_Link" text:visited-style-name="Index_20_Link"><text:s text:c="3"/>Endereço oficial na Receita Federal<text:tab/>7</text:a></text:p>
                <text:p text:style-name="P49"><text:a xlink:type="simple" xlink:href="#__RefHeading__3773_1187585464" text:style-name="Index_20_Link" text:visited-style-name="Index_20_Link"><text:s text:c="3"/>Endereço;<text:tab/>7</text:a></text:p>
                <text:p text:style-name="P49"><text:a xlink:type="simple" xlink:href="#__RefHeading__3775_1187585464" text:style-name="Index_20_Link" text:visited-style-name="Index_20_Link"><text:s text:c="3"/>Número;<text:tab/>7</text:a></text:p>
                <text:p text:style-name="P49"><text:a xlink:type="simple" xlink:href="#__RefHeading__3777_1187585464" text:style-name="Index_20_Link" text:visited-style-name="Index_20_Link"><text:s text:c="3"/>Complemento;<text:tab/>7</text:a></text:p>
                <text:p text:style-name="P49"><text:a xlink:type="simple" xlink:href="#__RefHeading__3779_1187585464" text:style-name="Index_20_Link" text:visited-style-name="Index_20_Link"><text:s text:c="3"/>Bairro;<text:tab/>7</text:a></text:p>
                <text:p text:style-name="P49"><text:a xlink:type="simple" xlink:href="#__RefHeading__3781_1187585464" text:style-name="Index_20_Link" text:visited-style-name="Index_20_Link"><text:s text:c="3"/>UF;<text:tab/>7</text:a></text:p>
                <text:p text:style-name="P49"><text:a xlink:type="simple" xlink:href="#__RefHeading__3783_1187585464" text:style-name="Index_20_Link" text:visited-style-name="Index_20_Link"><text:s text:c="3"/>CEP;<text:tab/>7</text:a></text:p>
                <text:p text:style-name="P49"><text:a xlink:type="simple" xlink:href="#__RefHeading__3785_1187585464" text:style-name="Index_20_Link" text:visited-style-name="Index_20_Link"><text:s text:c="3"/>Município;<text:tab/>7</text:a></text:p>
                <text:p text:style-name="P49"><text:a xlink:type="simple" xlink:href="#__RefHeading__3787_1187585464" text:style-name="Index_20_Link" text:visited-style-name="Index_20_Link"><text:s text:c="3"/>Telefone;<text:tab/>7</text:a></text:p>
                <text:p text:style-name="P49"><text:a xlink:type="simple" xlink:href="#__RefHeading__3789_1187585464" text:style-name="Index_20_Link" text:visited-style-name="Index_20_Link"><text:s text:c="3"/>Fax;<text:tab/>7</text:a></text:p>
                <text:p text:style-name="P49"><text:a xlink:type="simple" xlink:href="#__RefHeading__3791_1187585464" text:style-name="Index_20_Link" text:visited-style-name="Index_20_Link"><text:s text:c="3"/>Email;<text:tab/>7</text:a></text:p>
                <text:p text:style-name="P49"><text:a xlink:type="simple" xlink:href="#__RefHeading__3793_1187585464" text:style-name="Index_20_Link" text:visited-style-name="Index_20_Link"><text:s text:c="3"/>Endereço WEB;<text:tab/>7</text:a></text:p>
                <text:p text:style-name="P49"><text:a xlink:type="simple" xlink:href="#__RefHeading__3795_1187585464" text:style-name="Index_20_Link" text:visited-style-name="Index_20_Link"><text:s text:c="3"/>Endereço do Estabelecimento Participante do SESMT<text:tab/>7</text:a></text:p>
                <text:p text:style-name="P49"><text:a xlink:type="simple" xlink:href="#__RefHeading__3797_1187585464" text:style-name="Index_20_Link" text:visited-style-name="Index_20_Link"><text:s text:c="3"/>Local; <text:tab/>7</text:a></text:p>
                <text:p text:style-name="P49"><text:a xlink:type="simple" xlink:href="#__RefHeading__3799_1187585464" text:style-name="Index_20_Link" text:visited-style-name="Index_20_Link"><text:s text:c="3"/>CEP;<text:tab/>7</text:a></text:p>
                <text:p text:style-name="P49"><text:a xlink:type="simple" xlink:href="#__RefHeading__3801_1187585464" text:style-name="Index_20_Link" text:visited-style-name="Index_20_Link"><text:s text:c="3"/>Tipo de Logradouro;<text:tab/>7</text:a></text:p>
                <text:p text:style-name="P49"><text:a xlink:type="simple" xlink:href="#__RefHeading__3803_1187585464" text:style-name="Index_20_Link" text:visited-style-name="Index_20_Link"><text:s text:c="3"/>Logradouro;<text:tab/>7</text:a></text:p>
                <text:p text:style-name="P49"><text:a xlink:type="simple" xlink:href="#__RefHeading__3805_1187585464" text:style-name="Index_20_Link" text:visited-style-name="Index_20_Link"><text:s text:c="3"/>Número<text:tab/>7</text:a></text:p>
                <text:p text:style-name="P49"><text:a xlink:type="simple" xlink:href="#__RefHeading__3807_1187585464" text:style-name="Index_20_Link" text:visited-style-name="Index_20_Link"><text:s text:c="3"/>Bairro; <text:tab/>7</text:a></text:p>
                <text:p text:style-name="P49"><text:a xlink:type="simple" xlink:href="#__RefHeading__3809_1187585464" text:style-name="Index_20_Link" text:visited-style-name="Index_20_Link"><text:s text:c="3"/>Complemento;<text:tab/>7</text:a></text:p>
                <text:p text:style-name="P49"><text:a xlink:type="simple" xlink:href="#__RefHeading__3811_1187585464" text:style-name="Index_20_Link" text:visited-style-name="Index_20_Link"><text:s text:c="3"/>Município;<text:tab/>7</text:a></text:p>
                <text:p text:style-name="P49"><text:a xlink:type="simple" xlink:href="#__RefHeading__3813_1187585464" text:style-name="Index_20_Link" text:visited-style-name="Index_20_Link"><text:s text:c="3"/>UF;<text:tab/>7</text:a></text:p>
                <text:p text:style-name="P49"><text:a xlink:type="simple" xlink:href="#__RefHeading__3815_1187585464" text:style-name="Index_20_Link" text:visited-style-name="Index_20_Link"><text:s text:c="3"/>Telefone;<text:tab/>7</text:a></text:p>
                <text:p text:style-name="P49"><text:a xlink:type="simple" xlink:href="#__RefHeading__3817_1187585464" text:style-name="Index_20_Link" text:visited-style-name="Index_20_Link"><text:s text:c="3"/>Fax; <text:tab/>7</text:a></text:p>
                <text:p text:style-name="P49"><text:a xlink:type="simple" xlink:href="#__RefHeading__3819_1187585464" text:style-name="Index_20_Link" text:visited-style-name="Index_20_Link"><text:s text:c="3"/>Email do Estabelecimento;<text:tab/>7</text:a></text:p>
                <text:p text:style-name="P49"><text:a xlink:type="simple" xlink:href="#__RefHeading__3821_1187585464" text:style-name="Index_20_Link" text:visited-style-name="Index_20_Link"><text:s text:c="3"/>CNAE;<text:tab/>7</text:a></text:p>
                <text:p text:style-name="P49"><text:a xlink:type="simple" xlink:href="#__RefHeading__3823_1187585464" text:style-name="Index_20_Link" text:visited-style-name="Index_20_Link"><text:s text:c="3"/>Descrição;<text:tab/>7</text:a></text:p>
                <text:p text:style-name="P49"><text:a xlink:type="simple" xlink:href="#__RefHeading__3825_1187585464" text:style-name="Index_20_Link" text:visited-style-name="Index_20_Link"><text:s text:c="3"/>Grau de Risco;<text:tab/>7</text:a></text:p>
                <text:p text:style-name="P49"><text:a xlink:type="simple" xlink:href="#__RefHeading__3827_1187585464" text:style-name="Index_20_Link" text:visited-style-name="Index_20_Link"><text:s text:c="3"/>Quantidade de Funcionários;<text:tab/>7</text:a></text:p>
                <text:p text:style-name="P49"><text:a xlink:type="simple" xlink:href="#__RefHeading__3829_1187585464" text:style-name="Index_20_Link" text:visited-style-name="Index_20_Link">P7. <text:s text:c="2"/>O ator informa o número do CNPJ e aciona a opção “Lupa”; [RN2.7.1] <text:s/>(E1.) (E2.) <text:s/><text:tab/>7</text:a></text:p>
                <text:p text:style-name="P49"><text:a xlink:type="simple" xlink:href="#__RefHeading__3831_1187585464" text:style-name="Index_20_Link" text:visited-style-name="Index_20_Link">P8. <text:s text:c="2"/>O sistema verifica que o CNPJ informado está valido e recupera da base da Receita Federal os dados de Razão Social e Endereço; [RN2.7.2] <text:tab/>7</text:a></text:p>
                <text:p text:style-name="P49"><text:a xlink:type="simple" xlink:href="#__RefHeading__3833_1187585464" text:style-name="Index_20_Link" text:visited-style-name="Index_20_Link">P9. <text:s text:c="2"/>O ator seleciona a opção “O mesmo” para o campo “Local”; [RN2.7.3] <text:s/>(A1.) <text:tab/>7</text:a></text:p>
                <text:p text:style-name="P49"><text:a xlink:type="simple" xlink:href="#__RefHeading__3835_1187585464" text:style-name="Index_20_Link" text:visited-style-name="Index_20_Link">P10. <text:s text:c="2"/>O sistema disponibiliza os campos com os dados de Endereço do Estabelecimento Participante do SESMT com o CNAE, Grau de Risco e Quantidade de funcionários; <text:tab/>7</text:a></text:p>
                <text:p text:style-name="P49"><text:a xlink:type="simple" xlink:href="#__RefHeading__3837_1187585464" text:style-name="Index_20_Link" text:visited-style-name="Index_20_Link">P11. <text:s text:c="2"/>O ator informa os dados que não foram recuperados inclusive o número do CNAE; (A2.)<text:tab/>7</text:a></text:p>
                <text:p text:style-name="P49"><text:a xlink:type="simple" xlink:href="#__RefHeading__3839_1187585464" text:style-name="Index_20_Link" text:visited-style-name="Index_20_Link">P12. <text:s text:c="2"/>O sistema recupera a Descrição do CNAE e Grau de Risco;<text:tab/>7</text:a></text:p>
                <text:p text:style-name="P49"><text:a xlink:type="simple" xlink:href="#__RefHeading__3841_1187585464" text:style-name="Index_20_Link" text:visited-style-name="Index_20_Link">P13. <text:s text:c="2"/>O ator informa a quantidade de funcionários e aciona a opção “Confirmar”; [RN2.6.4] [RN2.7.2] [RN2.7.5] [RN2.10.1] [RN2.11.1] (E1.) (E3.) (E4.) (E9.) (E10.) <text:tab/>7</text:a></text:p>
                <text:p text:style-name="P49"><text:a xlink:type="simple" xlink:href="#__RefHeading__3843_1187585464" text:style-name="Index_20_Link" text:visited-style-name="Index_20_Link">P14. <text:s text:c="2"/>O sistema registra os dados do estabelecimento e apresenta a seguinte mensagem “Estabelecimento Cadastrado com Sucesso! Deseja cadastrar um novo Estabelecimento?” com a opção Sim e Não;<text:tab/>7</text:a></text:p>
                <text:p text:style-name="P49"><text:a xlink:type="simple" xlink:href="#__RefHeading__3845_1187585464" text:style-name="Index_20_Link" text:visited-style-name="Index_20_Link">P15. <text:s text:c="2"/>O ator aciona a opção Não. Caso acione a opção Sim o sistema permanece na mesma tela para que seja efetuado o cadastro de um novo Estabelecimento.<text:tab/>7</text:a></text:p>
                <text:p text:style-name="P49"><text:a xlink:type="simple" xlink:href="#__RefHeading__3847_1187585464" text:style-name="Index_20_Link" text:visited-style-name="Index_20_Link">P16. <text:s text:c="2"/>O sistema atualiza a página inicial apresentando os dados do Estabelecimento Cadastrado; [TR6.] (A5.) (A7.)<text:tab/>7</text:a></text:p>
                <text:p text:style-name="P49"><text:a xlink:type="simple" xlink:href="#__RefHeading__3849_1187585464" text:style-name="Index_20_Link" text:visited-style-name="Index_20_Link">P17. <text:s text:c="2"/>O ator aciona a opção “Cadastrar Profissional”;<text:tab/>7</text:a></text:p>
                <text:p text:style-name="P49"><text:a xlink:type="simple" xlink:href="#__RefHeading__3851_1187585464" text:style-name="Index_20_Link" text:visited-style-name="Index_20_Link">P18. <text:s text:c="2"/>O sistema apresenta a tela para Cadastro de Profissional com as seguintes informações; [TR5.] <text:tab/>7</text:a></text:p>
                <text:p text:style-name="P49"><text:a xlink:type="simple" xlink:href="#__RefHeading__3853_1187585464" text:style-name="Index_20_Link" text:visited-style-name="Index_20_Link"><text:s text:c="3"/>Selecione um Profissional;<text:tab/>7</text:a></text:p>
                <text:p text:style-name="P49"><text:a xlink:type="simple" xlink:href="#__RefHeading__3855_1187585464" text:style-name="Index_20_Link" text:visited-style-name="Index_20_Link"><text:s text:c="3"/>CPF;<text:tab/>7</text:a></text:p>
                <text:p text:style-name="P49"><text:a xlink:type="simple" xlink:href="#__RefHeading__3857_1187585464" text:style-name="Index_20_Link" text:visited-style-name="Index_20_Link"><text:s text:c="3"/>Nome;<text:tab/>7</text:a></text:p>
                <text:p text:style-name="P49"><text:a xlink:type="simple" xlink:href="#__RefHeading__3859_1187585464" text:style-name="Index_20_Link" text:visited-style-name="Index_20_Link"><text:s text:c="3"/>PIS;<text:tab/>7</text:a></text:p>
                <text:p text:style-name="P49"><text:a xlink:type="simple" xlink:href="#__RefHeading__3861_1187585464" text:style-name="Index_20_Link" text:visited-style-name="Index_20_Link"><text:s text:c="3"/>Cargo;<text:tab/>7</text:a></text:p>
                <text:p text:style-name="P49"><text:a xlink:type="simple" xlink:href="#__RefHeading__3863_1187585464" text:style-name="Index_20_Link" text:visited-style-name="Index_20_Link"><text:s text:c="3"/>Registro Funcional;<text:tab/>7</text:a></text:p>
                <text:p text:style-name="P49"><text:a xlink:type="simple" xlink:href="#__RefHeading__3865_1187585464" text:style-name="Index_20_Link" text:visited-style-name="Index_20_Link"><text:s text:c="3"/>Estabelecimento;<text:tab/>7</text:a></text:p>
                <text:p text:style-name="P49"><text:a xlink:type="simple" xlink:href="#__RefHeading__3867_1187585464" text:style-name="Index_20_Link" text:visited-style-name="Index_20_Link"><text:s text:c="3"/>Data Admissão;<text:tab/>7</text:a></text:p>
                <text:p text:style-name="P49"><text:a xlink:type="simple" xlink:href="#__RefHeading__3869_1187585464" text:style-name="Index_20_Link" text:visited-style-name="Index_20_Link"><text:s text:c="3"/>Regime;<text:tab/>7</text:a></text:p>
                <text:p text:style-name="P49"><text:a xlink:type="simple" xlink:href="#__RefHeading__3871_1187585464" text:style-name="Index_20_Link" text:visited-style-name="Index_20_Link"><text:s text:c="3"/>Primeiro Período: De, Até;<text:tab/>7</text:a></text:p>
                <text:p text:style-name="P49"><text:a xlink:type="simple" xlink:href="#__RefHeading__3873_1187585464" text:style-name="Index_20_Link" text:visited-style-name="Index_20_Link"><text:s text:c="3"/>Segundo Perríodo: De, Até;<text:tab/>7</text:a></text:p>
                <text:p text:style-name="P49"><text:a xlink:type="simple" xlink:href="#__RefHeading__3875_1187585464" text:style-name="Index_20_Link" text:visited-style-name="Index_20_Link"><text:s text:c="3"/>Justificativa para horário diferenciado;<text:tab/>7</text:a></text:p>
                <text:p text:style-name="P49"><text:a xlink:type="simple" xlink:href="#__RefHeading__3877_1187585464" text:style-name="Index_20_Link" text:visited-style-name="Index_20_Link">P19. <text:s text:c="2"/>O ator informa o número de CPF do profissional e aciona a opção “Lupa”; [RN2.8.1] <text:s/>(E4.) <text:tab/>7</text:a></text:p>
                <text:p text:style-name="P49"><text:a xlink:type="simple" xlink:href="#__RefHeading__3879_1187585464" text:style-name="Index_20_Link" text:visited-style-name="Index_20_Link">P20. <text:s text:c="2"/>O sistema verifica que o CPF é válido e recupera o nome do profissional da base da Receita Federal;<text:tab/>7</text:a></text:p>
                <text:p text:style-name="P49"><text:a xlink:type="simple" xlink:href="#__RefHeading__3881_1187585464" text:style-name="Index_20_Link" text:visited-style-name="Index_20_Link">P21. <text:s text:c="2"/>O ator informa os demais campos do formulário e aciona a opção “Confirmar”; [RN2.8.2][RN2.8.3][RN2.8.4] (E1.) (E4.) (E5.) (E6.) <text:tab/>7</text:a></text:p>
                <text:p text:style-name="P49"><text:a xlink:type="simple" xlink:href="#__RefHeading__3883_1187585464" text:style-name="Index_20_Link" text:visited-style-name="Index_20_Link">P22. <text:s text:c="2"/>O sistema registra os dados do profissional e apresenta a seguinte mensagem “Profissional cadastrado com sucesso! Deseja cadastrar outro profissional?” com a opção Sim e Não;<text:tab/>7</text:a></text:p>
                <text:p text:style-name="P49"><text:a xlink:type="simple" xlink:href="#__RefHeading__3885_1187585464" text:style-name="Index_20_Link" text:visited-style-name="Index_20_Link">P23. <text:s text:c="2"/>O ator aciona a opção Não. Caso acione a opção Sim o sistema permanece na mesma tela para que seja efetuado o cadastro de um novo profissional;<text:tab/>7</text:a></text:p>
                <text:p text:style-name="P49"><text:a xlink:type="simple" xlink:href="#__RefHeading__3887_1187585464" text:style-name="Index_20_Link" text:visited-style-name="Index_20_Link">P24. <text:s text:c="2"/>O sistema atualiza a página inicial apresentando os dados do Profissional cadastrado; [TR6.] (A5.) (A6.) (A7.) (A8.)<text:tab/>7</text:a></text:p>
                <text:p text:style-name="P49"><text:a xlink:type="simple" xlink:href="#__RefHeading__3889_1187585464" text:style-name="Index_20_Link" text:visited-style-name="Index_20_Link">P25. <text:s text:c="2"/>O ator aciona a opção “Verificar SESMT”; [RN2.6.4] [RN2.11.1] [RN2.11.2] [RN2.10.3] (E11.) <text:tab/>7</text:a></text:p>
                <text:p text:style-name="P49"><text:a xlink:type="simple" xlink:href="#__RefHeading__3891_1187585464" text:style-name="Index_20_Link" text:visited-style-name="Index_20_Link">P26. <text:s text:c="2"/>O sistema verifica se os dados cadastrados estão de acordo com o tipo de SESMT escolhido e <text:s/>apresenta a seguinte mensagem “A verificação das informações do SESMT foi realizada com sucesso! Deseja Validar o SESMT?” com as opções OK e Cancelar; (A3.) <text:tab/>7</text:a></text:p>
                <text:p text:style-name="P49"><text:a xlink:type="simple" xlink:href="#__RefHeading__3893_1187585464" text:style-name="Index_20_Link" text:visited-style-name="Index_20_Link">P27. <text:s text:c="2"/>O ator aciona a opção OK; Caso acione a opção Cancelar o sistema permanece na mesma tela; [RN2.5.4] [RN2.6.2] [RN2.6.5] <text:tab/>7</text:a></text:p>
                <text:p text:style-name="P49"><text:a xlink:type="simple" xlink:href="#__RefHeading__3895_1187585464" text:style-name="Index_20_Link" text:visited-style-name="Index_20_Link">P28. <text:s text:c="2"/>O sistema efetua a validação do SESMT e apresenta a seguinte mensagem “SESMT Validado com sucesso! Imprima o Comprovante de Cadastramento!” com a opção OK; <text:tab/>7</text:a></text:p>
                <text:p text:style-name="P49"><text:a xlink:type="simple" xlink:href="#__RefHeading__3897_1187585464" text:style-name="Index_20_Link" text:visited-style-name="Index_20_Link">P29. <text:s text:c="2"/>O ator aciona a opção OK;<text:tab/>7</text:a></text:p>
                <text:p text:style-name="P49"><text:a xlink:type="simple" xlink:href="#__RefHeading__3899_1187585464" text:style-name="Index_20_Link" text:visited-style-name="Index_20_Link">P30. <text:s text:c="2"/>O sistema apresenta o Comprovante de Cadastro do SESMT no formato PDF pronto para impressão; [TR9.]<text:tab/>7</text:a></text:p>
                <text:p text:style-name="P49"><text:a xlink:type="simple" xlink:href="#__RefHeading__3901_1187585464" text:style-name="Index_20_Link" text:visited-style-name="Index_20_Link">P31. <text:s text:c="2"/>O ator imprime/salva o Comprovante de Cadastro do SESMT;<text:tab/>7</text:a></text:p>
                <text:p text:style-name="P49"><text:a xlink:type="simple" xlink:href="#__RefHeading__3903_1187585464" text:style-name="Index_20_Link" text:visited-style-name="Index_20_Link">P32. <text:s text:c="2"/>Finaliza caso de uso.<text:tab/>7</text:a></text:p>
                <text:p text:style-name="P49"><text:a xlink:type="simple" xlink:href="#__RefHeading__3905_1187585464" text:style-name="Index_20_Link" text:visited-style-name="Index_20_Link">5.2. <text:s text:c="3"/>FLUXOS ALTERNATIVOS<text:tab/>8</text:a></text:p>
                <text:p text:style-name="P49"><text:a xlink:type="simple" xlink:href="#__RefHeading__3907_1187585464" text:style-name="Index_20_Link" text:visited-style-name="Index_20_Link">5.3. <text:s text:c="3"/>FLUXOS DE EXCEÇÃO<text:tab/>10</text:a></text:p>
                <text:p text:style-name="P51"><text:a xlink:type="simple" xlink:href="#__RefHeading__3909_1187585464" text:style-name="Index_20_Link" text:visited-style-name="Index_20_Link">6.REQUISITOS ESPECIAIS <text:tab/>13</text:a></text:p>
                <text:p text:style-name="P51"><text:a xlink:type="simple" xlink:href="#__RefHeading__3911_1187585464" text:style-name="Index_20_Link" text:visited-style-name="Index_20_Link">7. PÓS-CONDIÇÕES<text:tab/>13</text:a></text:p>
                <text:p text:style-name="P51"><text:a xlink:type="simple" xlink:href="#__RefHeading__3913_1187585464" text:style-name="Index_20_Link" text:visited-style-name="Index_20_Link">8.PONTOS DE EXTENSÃO<text:tab/>13</text:a></text:p>
                <text:p text:style-name="P51"><text:a xlink:type="simple" xlink:href="#__RefHeading__3915_1187585464" text:style-name="Index_20_Link" text:visited-style-name="Index_20_Link">9.TELAS DE REFERÊNCIA<text:tab/>13</text:a></text:p>
                <text:p text:style-name="P49"><text:a xlink:type="simple" xlink:href="#__RefHeading__3917_1187585464" text:style-name="Index_20_Link" text:visited-style-name="Index_20_Link">TR1. <text:s text:c="2"/>Selecionar Tipo de SESMT<text:tab/>13</text:a></text:p>
                <text:p text:style-name="P49"><text:a xlink:type="simple" xlink:href="#__RefHeading__3919_1187585464" text:style-name="Index_20_Link" text:visited-style-name="Index_20_Link">TR2. <text:s text:c="2"/>Cadastrar SESMT Estadual<text:tab/>14</text:a></text:p>
                <text:p text:style-name="P49"><text:a xlink:type="simple" xlink:href="#__RefHeading__3921_1187585464" text:style-name="Index_20_Link" text:visited-style-name="Index_20_Link">TR3. <text:s text:c="2"/>Cadastrar Estabelecimento Próprio<text:tab/>14</text:a></text:p>
                <text:p text:style-name="P49"><text:a xlink:type="simple" xlink:href="#__RefHeading__3923_1187585464" text:style-name="Index_20_Link" text:visited-style-name="Index_20_Link">TR4. <text:s text:c="2"/>Cadastrar Estabelecimento Terceiro<text:tab/>15</text:a></text:p>
                <text:p text:style-name="P49"><text:a xlink:type="simple" xlink:href="#__RefHeading__3925_1187585464" text:style-name="Index_20_Link" text:visited-style-name="Index_20_Link">TR5. <text:s text:c="2"/>Cadastrar Profissional<text:tab/>15</text:a></text:p>
                <text:p text:style-name="P49"><text:a xlink:type="simple" xlink:href="#__RefHeading__3927_1187585464" text:style-name="Index_20_Link" text:visited-style-name="Index_20_Link">TR6. <text:s text:c="2"/>Cadastro Atualizado<text:tab/>16</text:a></text:p>
                <text:p text:style-name="P49"><text:a xlink:type="simple" xlink:href="#__RefHeading__3929_1187585464" text:style-name="Index_20_Link" text:visited-style-name="Index_20_Link">TR7. <text:s text:c="2"/>Consultar CNAE<text:tab/>17</text:a></text:p>
                <text:p text:style-name="P49"><text:a xlink:type="simple" xlink:href="#__RefHeading__3931_1187585464" text:style-name="Index_20_Link" text:visited-style-name="Index_20_Link">TR8. <text:s text:c="2"/>Quadro de Dimensionamento<text:tab/>17</text:a></text:p>
                <text:p text:style-name="P49"><text:a xlink:type="simple" xlink:href="#__RefHeading__3933_1187585464" text:style-name="Index_20_Link" text:visited-style-name="Index_20_Link">TR9. <text:s text:c="2"/>Comprovante de Cadastro do SESMT<text:tab/>18</text:a></text:p>
                <text:p text:style-name="P49"><text:a xlink:type="simple" xlink:href="#__RefHeading__3935_1187585464" text:style-name="Index_20_Link" text:visited-style-name="Index_20_Link"><text:s text:c="3"/>Dados do Estabelecimento com as seguintes informações;<text:tab/>18</text:a></text:p>
                <text:p text:style-name="P49"><text:a xlink:type="simple" xlink:href="#__RefHeading__3937_1187585464" text:style-name="Index_20_Link" text:visited-style-name="Index_20_Link"><text:s text:c="3"/>CNPJ; Razão Social; Endereço; CEP; Bairro; UF; Município; Telefone; Fax; Email;<text:tab/>18</text:a></text:p>
                <text:p text:style-name="P49"><text:a xlink:type="simple" xlink:href="#__RefHeading__3939_1187585464" text:style-name="Index_20_Link" text:visited-style-name="Index_20_Link"><text:s text:c="3"/>Local; <text:tab/>18</text:a></text:p>
                <text:p text:style-name="P49"><text:a xlink:type="simple" xlink:href="#__RefHeading__3941_1187585464" text:style-name="Index_20_Link" text:visited-style-name="Index_20_Link"><text:s text:c="3"/>CNAE;<text:tab/>18</text:a></text:p>
                <text:p text:style-name="P49"><text:a xlink:type="simple" xlink:href="#__RefHeading__3943_1187585464" text:style-name="Index_20_Link" text:visited-style-name="Index_20_Link"><text:s text:c="3"/>Descrição;<text:tab/>18</text:a></text:p>
                <text:p text:style-name="P49"><text:a xlink:type="simple" xlink:href="#__RefHeading__3945_1187585464" text:style-name="Index_20_Link" text:visited-style-name="Index_20_Link"><text:s text:c="3"/>Grau de Risco;<text:tab/>18</text:a></text:p>
                <text:p text:style-name="P49"><text:a xlink:type="simple" xlink:href="#__RefHeading__3947_1187585464" text:style-name="Index_20_Link" text:visited-style-name="Index_20_Link"><text:s text:c="3"/>Quantidade de Funcionários;<text:tab/>18</text:a></text:p>
                <text:p text:style-name="P49"><text:a xlink:type="simple" xlink:href="#__RefHeading__3949_1187585464" text:style-name="Index_20_Link" text:visited-style-name="Index_20_Link"><text:s text:c="3"/>Dados Profissionais com as seguintes informações;<text:tab/>19</text:a></text:p>
                <text:p text:style-name="P49"><text:a xlink:type="simple" xlink:href="#__RefHeading__3951_1187585464" text:style-name="Index_20_Link" text:visited-style-name="Index_20_Link"><text:s text:c="3"/>CPF;<text:tab/>19</text:a></text:p>
                <text:p text:style-name="P49"><text:a xlink:type="simple" xlink:href="#__RefHeading__3953_1187585464" text:style-name="Index_20_Link" text:visited-style-name="Index_20_Link"><text:s text:c="3"/>Nome;<text:tab/>19</text:a></text:p>
                <text:p text:style-name="P49"><text:a xlink:type="simple" xlink:href="#__RefHeading__3955_1187585464" text:style-name="Index_20_Link" text:visited-style-name="Index_20_Link"><text:s text:c="3"/>PIS;<text:tab/>19</text:a></text:p>
                <text:p text:style-name="P49"><text:a xlink:type="simple" xlink:href="#__RefHeading__3957_1187585464" text:style-name="Index_20_Link" text:visited-style-name="Index_20_Link"><text:s text:c="3"/>Cargo;<text:tab/>19</text:a></text:p>
                <text:p text:style-name="P49"><text:a xlink:type="simple" xlink:href="#__RefHeading__3959_1187585464" text:style-name="Index_20_Link" text:visited-style-name="Index_20_Link"><text:s text:c="3"/>Registro Funcional;<text:tab/>19</text:a></text:p>
                <text:p text:style-name="P49"><text:a xlink:type="simple" xlink:href="#__RefHeading__3961_1187585464" text:style-name="Index_20_Link" text:visited-style-name="Index_20_Link"><text:s text:c="3"/>Estabelecimento;<text:tab/>19</text:a></text:p>
                <text:p text:style-name="P49"><text:a xlink:type="simple" xlink:href="#__RefHeading__3963_1187585464" text:style-name="Index_20_Link" text:visited-style-name="Index_20_Link"><text:s text:c="3"/>Regime;<text:tab/>19</text:a></text:p>
                <text:p text:style-name="P49"><text:a xlink:type="simple" xlink:href="#__RefHeading__3965_1187585464" text:style-name="Index_20_Link" text:visited-style-name="Index_20_Link"><text:s text:c="3"/>Período; Início, Fim, Início, Fim;<text:tab/>19</text:a></text:p>
                <text:p text:style-name="P49"><text:a xlink:type="simple" xlink:href="#__RefHeading__3967_1187585464" text:style-name="Index_20_Link" text:visited-style-name="Index_20_Link"><text:s text:c="3"/>OBS.: Poderia ser uma tabela !<text:tab/>19</text:a></text:p>
                <text:p text:style-name="P49"><text:a xlink:type="simple" xlink:href="#__RefHeading__3969_1187585464" text:style-name="Index_20_Link" text:visited-style-name="Index_20_Link">TR10. <text:s text:c="2"/>Consulta CEP<text:tab/>20</text:a></text:p>
                <text:p text:style-name="P51"><text:a xlink:type="simple" xlink:href="#__RefHeading__3971_1187585464" text:style-name="Index_20_Link" text:visited-style-name="Index_20_Link">1ANEXOS<text:tab/>20</text:a></text:p>
                <text:p text:style-name="P51"><text:a xlink:type="simple" xlink:href="#__RefHeading__3973_1187585464" text:style-name="Index_20_Link" text:visited-style-name="Index_20_Link">2APROVAÇÃO<text:tab/>21</text:a></text:p>
              </text:index-body>
            </text:table-of-content>
            <text:p text:style-name="P34"><text:span text:style-name="Internet_20_link"><text:span text:style-name="T7"/></text:span></text:p>
          </table:table-cell>
        </table:table-row>
      </table:table>
      <text:p text:style-name="P6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730205206" text:style-name="WW8Num10">
              <text:list-item>
                <text:p text:style-name="P94"><text:bookmark-start text:name="__RefHeading__3719_1187585464"/><text:span text:style-name="T9"><text:s/></text:span><text:span text:style-name="T10"><text:s/></text:span><text:bookmark-start text:name="_Ref297651284"/><text:bookmark-start text:name="_Ref297651293"/><text:bookmark-start text:name="_Ref297651298"/><text:bookmark-start text:name="_Ref297651303"/><text:bookmark-start text:name="_Ref297651334"/>DESCRIÇÃO<text:bookmark-end text:name="__RefHeading__3719_1187585464"/><text:bookmark-end text:name="_Ref297651284"/><text:bookmark-end text:name="_Ref297651293"/><text:bookmark-end text:name="_Ref297651298"/><text:bookmark-end text:name="_Ref297651303"/><text:bookmark-end text:name="_Ref297651334"/>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p text:style-name="P83">Este caso de uso possibilita que seja efetuado o Cadastro de um SESMT do tipo Estadual.</text:p>
          </table:table-cell>
        </table:table-row>
      </table:table>
      <text:p text:style-name="P2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933839054" text:continue-numbering="true" text:style-name="WW8Num10">
              <text:list-item>
                <text:p text:style-name="P98"><text:bookmark-start text:name="__RefHeading__3721_1187585464"/>REFERÊNCIAS<text:bookmark-end text:name="__RefHeading__3721_1187585464"/></text:p>
              </text:list-item>
            </text:list>
          </table:table-cell>
        </table:table-row>
        <table:table-row table:style-name="Table5.2">
          <table:table-cell table:style-name="Table5.A2" office:value-type="string">
            <text:list xml:id="list1137566554" text:style-name="WW8Num4">
              <text:list-item>
                <text:p text:style-name="P114">Diagrama de Casos de Uso: MTE – SESMT – DCU – Diagrama de Caso de Uso;</text:p>
              </text:list-item>
              <text:list-item>
                <text:p text:style-name="P114">Documento de Regras de Negócio: MTE – SESMT – RN – Regras de Negócio;</text:p>
              </text:list-item>
              <text:list-item>
                <text:p text:style-name="P114">Especificação de Requisitos: MTE – SESMT – ER – Especificação de Requisitos;</text:p>
              </text:list-item>
              <text:list-item>
                <text:p text:style-name="P114">Glossário: MTE – SESMT – GLO – Glossário;</text:p>
              </text:list-item>
            </text:list>
          </table:table-cell>
        </table:table-row>
      </table:table>
      <text:p text:style-name="P7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1836138359" text:continue-list="list933839054" text:style-name="WW8Num10">
              <text:list-item>
                <text:p text:style-name="P94"><text:bookmark-start text:name="__RefHeading__3723_1187585464"/><text:span text:style-name="T10"><text:s/></text:span>ATORES<text:bookmark-end text:name="__RefHeading__3723_1187585464"/></text:p>
              </text:list-item>
            </text:list>
          </table:table-cell>
        </table:table-row>
        <table:table-row table:style-name="Table6.2">
          <table:table-cell table:style-name="Table6.A2" office:value-type="string">
            <text:list xml:id="list442489518" text:continue-list="list1137566554" text:style-name="WW8Num4">
              <text:list-item>
                <text:p text:style-name="P114">Usuário Responsável;</text:p>
              </text:list-item>
              <text:list-item>
                <text:p text:style-name="P114">Usuário Administrativo;</text:p>
              </text:list-item>
            </text:list>
          </table:table-cell>
        </table:table-row>
      </table:table>
      <text:p text:style-name="P7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49082465" text:continue-list="list1836138359" text:style-name="WW8Num10">
              <text:list-item>
                <text:p text:style-name="P94"><text:bookmark-start text:name="__RefHeading__3725_1187585464"/><text:span text:style-name="T9"><text:s/></text:span><text:span text:style-name="T10"><text:s/></text:span>PRECONDIÇÕES<text:bookmark-end text:name="__RefHeading__3725_1187585464"/></text:p>
              </text:list-item>
            </text:list>
          </table:table-cell>
        </table:table-row>
        <table:table-row table:style-name="Table7.2">
          <table:table-cell table:style-name="Table7.A2" office:value-type="string">
            <text:p text:style-name="P85"><text:span text:style-name="T6">Não foram identificadas </text:span>precondições para este caso de uso.</text:p>
          </table:table-cell>
        </table:table-row>
      </table:table>
      <text:p text:style-name="P71"/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list xml:id="list482629478" text:continue-numbering="true" text:style-name="WW8Num10">
              <text:list-item>
                <text:p text:style-name="P94"><text:bookmark-start text:name="__RefHeading__3727_1187585464"/>FLUXO<text:span text:style-name="T5"> DE EVENTOS</text:span><text:bookmark-end text:name="__RefHeading__3727_1187585464"/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list xml:id="list159622997" text:style-name="WW8Num18">
              <text:list-item>
                <text:p text:style-name="P100"><text:bookmark-start text:name="__RefHeading__3729_1187585464"/>FLUXO PRINCIPAL – Cadastrar SESMT Estadual <text:bookmark-end text:name="__RefHeading__3729_1187585464"/></text:p>
              </text:list-item>
            </text:list>
          </table:table-cell>
        </table:table-row>
        <text:soft-page-break/>
        <table:table-row table:style-name="Table8.3">
          <table:table-cell table:style-name="Table8.A3" office:value-type="string">
            <text:list xml:id="list209972710" text:style-name="WW8Num11">
              <text:list-item>
                <text:h text:style-name="P102" text:outline-level="2"><text:bookmark-start text:name="__RefHeading__3731_1187585464"/>O caso de uso tem início quando o ator <text:span text:style-name="T12">aciona</text:span> a opção “Cadastrar SESMT” no menu da tela de acesso ao sistema; <text:s/><text:bookmark-end text:name="__RefHeading__3731_1187585464"/></text:h>
              </text:list-item>
              <text:list-item>
                <text:h text:style-name="P101" text:outline-level="2"><text:bookmark-start text:name="__RefHeading__3733_1187585464"/><text:bookmark-start text:name="_Ref312746126"/>O sistema <text:span text:style-name="T12">apresenta</text:span> a tela para selecionar o tipo de SESMT com as seguintes opções;<text:bookmark-end text:name="_Ref312746126"/> <text:span text:style-name="T3">[</text:span><text:span text:style-name="T3"><text:bookmark-ref text:reference-format="number-no-superior" text:ref-name="_Ref324864182">TR1.</text:bookmark-ref></text:span><text:span text:style-name="T3">] </text:span><text:span text:style-name="T15">[RN2.6.1]</text:span><text:span text:style-name="T3"> <text:s/></text:span><text:bookmark-end text:name="__RefHeading__3733_1187585464"/></text:h>
              </text:list-item>
            </text:list>
            <text:h text:style-name="P105" text:outline-level="2"><text:bookmark-start text:name="__RefHeading__3735_1187585464"/>SESMT PRÓPRIO: Para estabelecimento único com enquadramento na NR-04. Para este tipo a empresa não deve possuir obras;<text:bookmark-end text:name="__RefHeading__3735_1187585464"/></text:h>
            <text:h text:style-name="P105" text:outline-level="2"><text:bookmark-start text:name="__RefHeading__3737_1187585464"/>SESMT PRÓPRIO COM OBRAS: Para estabelecimento principal do estado (matriz ou filial) cujo CNPJ é responsável por obras dentro do mesmo estado e com menos de 1000 empregados em cada obra. As obras com 1000 ou mias empregados não entram no cômputo deste SESMT.<text:bookmark-end text:name="__RefHeading__3737_1187585464"/></text:h>
            <text:h text:style-name="P105" text:outline-level="2"><text:bookmark-start text:name="__RefHeading__3739_1187585464"/>SESMT OBRA: Para obra com 1000 ou mais empregados cujo CNPJ responsável possui estabelecimento no mesmo estado. Ou obra com qualquer número de empregados enquadrado na NR-04 e cujo CNPJ responsável possui estabelecimento fora do estado. Este tipo de SESMT é completamente independente do tipo PRÓPRIO COM OBRAS.<text:bookmark-end text:name="__RefHeading__3739_1187585464"/></text:h>
            <text:h text:style-name="P105" text:outline-level="2"><text:bookmark-start text:name="__RefHeading__3741_1187585464"/>SESMT CENTRAL 5000M: Para grupo de estabelecimentos da mesma entidade distantes no máximo 5000 metros do estabelecimento onde está instalado o SESMT (o qual também deve fazer parte do cadastro).<text:bookmark-end text:name="__RefHeading__3741_1187585464"/></text:h>
            <text:h text:style-name="P105" text:outline-level="2"><text:bookmark-start text:name="__RefHeading__3743_1187585464"/>SESMT CENTRAL ESTADUAL: para grupo de estabelecimento da mesma entidade situados no mesmo estado. Nenhum dos estabelecimentos pode ser enquadrado na NR-04.<text:bookmark-end text:name="__RefHeading__3743_1187585464"/></text:h>
            <text:h text:style-name="P105" text:outline-level="2"><text:bookmark-start text:name="__RefHeading__3745_1187585464"/>Ciente. <text:span text:style-name="T14">De acordo com o item 4.2.4 da NR-04, caso existam, no mesmo Estado, estabelecimentos que se enquadrem no quadro II da NR-04 e outros estabelecimentos que não se enquadre, a entidade deverá providenciar SESMT PRÓPRIO para cada estabelecimento que se enquadra e SESMT CENTRAL ESTADUAL para os estabelecimentos que não se enquadram.</text:span><text:bookmark-end text:name="__RefHeading__3745_1187585464"/></text:h>
            <text:list xml:id="list542315752" text:continue-numbering="true" text:style-name="WW8Num11">
              <text:list-item>
                <text:h text:style-name="P101" text:outline-level="2"><text:bookmark-start text:name="_Ref305594436"/><text:bookmark-start text:name="_Ref310524296"/><text:bookmark-start text:name="_Ref310954240"/><text:bookmark-start text:name="_Ref314219727"/><text:bookmark-start text:name="_Ref325034209"/><text:bookmark-start text:name="__RefHeading__3747_1187585464"/>O ator <text:span text:style-name="T12">seleciona</text:span> o tipo SESMT Central Estadual, marca a opção Ciente e <text:span text:style-name="T12">aciona</text:span> a opção “Cadastrar”; <text:span text:style-name="T3">(</text:span><text:span text:style-name="T3"><text:bookmark-ref text:reference-format="number" text:ref-name="_Ref325034234">E1.</text:bookmark-ref></text:span><text:span text:style-name="T3">)</text:span><text:bookmark-end text:name="_Ref325034209"/><text:bookmark-end text:name="__RefHeading__3747_1187585464"/></text:h>
              </text:list-item>
              <text:list-item>
                <text:h text:style-name="P101" text:outline-level="2"><text:bookmark-start text:name="__RefHeading__3749_1187585464"/>O sistema <text:span text:style-name="T12">apresenta</text:span> a tela para Cadastro de SESMT Estadual com as seguintes informações do SESMT; <text:span text:style-name="T3">[</text:span><text:span text:style-name="T3"><text:bookmark-ref text:reference-format="number-no-superior" text:ref-name="_Ref324864193">TR2.</text:bookmark-ref></text:span><text:span text:style-name="T3">] [RN2.6.2] <text:s/></text:span><text:bookmark-end text:name="__RefHeading__3749_1187585464"/></text:h>
              </text:list-item>
            </text:list>
            <text:h text:style-name="P106" text:outline-level="2" text:is-list-header="true"><text:bookmark-start text:name="__RefHeading__3751_1187585464"/>Detalhes do SESMT<text:bookmark-end text:name="__RefHeading__3751_1187585464"/></text:h>
            <text:list xml:id="list1711673334" text:style-name="WW8Num2">
              <text:list-item>
                <text:h text:style-name="P103" text:outline-level="2"><text:bookmark-start text:name="__RefHeading__3753_1187585464"/>Empresa;<text:bookmark-end text:name="__RefHeading__3753_1187585464"/></text:h>
              </text:list-item>
              <text:list-item>
                <text:h text:style-name="P103" text:outline-level="2"><text:bookmark-start text:name="__RefHeading__3755_1187585464"/>Tipo de SESMT;<text:bookmark-end text:name="__RefHeading__3755_1187585464"/></text:h>
              </text:list-item>
              <text:list-item>
                <text:h text:style-name="P103" text:outline-level="2"><text:bookmark-start text:name="__RefHeading__3757_1187585464"/>Status;<text:bookmark-end text:name="__RefHeading__3757_1187585464"/></text:h>
              </text:list-item>
              <text:list-item>
                <text:h text:style-name="P103" text:outline-level="2"><text:bookmark-start text:name="__RefHeading__3759_1187585464"/>Responsável.<text:bookmark-end text:name="__RefHeading__3759_1187585464"/></text:h>
              </text:list-item>
            </text:list>
            <text:list xml:id="list1995731698" text:continue-list="list542315752" text:style-name="WW8Num11">
              <text:list-item>
                <text:h text:style-name="P101" text:outline-level="2"><text:bookmark-start text:name="__RefHeading__3761_1187585464"/>O ator <text:span text:style-name="T12">aciona</text:span> a opção “Cadastrar Estabelecimento”;<text:bookmark-end text:name="__RefHeading__3761_1187585464"/></text:h>
              </text:list-item>
              <text:list-item>
                <text:h text:style-name="P101" text:outline-level="2"><text:bookmark-start text:name="__RefHeading__3763_1187585464"/>O sistema <text:span text:style-name="T12">apresenta</text:span> a tela para o Cadastro de Estabelecimento com as seguintes informações; <text:span text:style-name="T3">[</text:span><text:span text:style-name="T3"><text:bookmark-ref text:reference-format="number-no-superior" text:ref-name="_Ref324864200">TR3.</text:bookmark-ref></text:span><text:span text:style-name="T3">] </text:span><text:bookmark-end text:name="__RefHeading__3763_1187585464"/></text:h>
              </text:list-item>
            </text:list>
            <text:list xml:id="list1840464801" text:continue-list="list1711673334" text:style-name="WW8Num2">
              <text:list-item>
                <text:h text:style-name="P103" text:outline-level="2"><text:bookmark-start text:name="__RefHeading__3765_1187585464"/>Selecione um estabelecimneto;<text:bookmark-end text:name="__RefHeading__3765_1187585464"/></text:h>
              </text:list-item>
              <text:list-item>
                <text:h text:style-name="P103" text:outline-level="2"><text:bookmark-start text:name="__RefHeading__3767_1187585464"/>CNPJ;<text:bookmark-end text:name="__RefHeading__3767_1187585464"/></text:h>
              </text:list-item>
              <text:list-item>
                <text:h text:style-name="P103" text:outline-level="2"><text:bookmark-start text:name="__RefHeading__3769_1187585464"/>Razão Social;<text:bookmark-end text:name="__RefHeading__3769_1187585464"/></text:h>
              </text:list-item>
            </text:list>
            <text:h text:style-name="P108" text:outline-level="2" text:is-list-header="true"><text:bookmark-start text:name="__RefHeading__3771_1187585464"/>Endereço oficial na Receita Federal<text:bookmark-end text:name="__RefHeading__3771_1187585464"/></text:h>
            <text:list xml:id="list301499061" text:continue-numbering="true" text:style-name="WW8Num2">
              <text:list-item>
                <text:h text:style-name="P103" text:outline-level="2"><text:bookmark-start text:name="__RefHeading__3773_1187585464"/>Endereço;<text:bookmark-end text:name="__RefHeading__3773_1187585464"/></text:h>
              </text:list-item>
              <text:list-item>
                <text:h text:style-name="P103" text:outline-level="2"><text:bookmark-start text:name="__RefHeading__3775_1187585464"/>Número;<text:bookmark-end text:name="__RefHeading__3775_1187585464"/></text:h>
              </text:list-item>
              <text:list-item>
                <text:h text:style-name="P103" text:outline-level="2"><text:bookmark-start text:name="__RefHeading__3777_1187585464"/>Complemento;<text:bookmark-end text:name="__RefHeading__3777_1187585464"/></text:h>
              </text:list-item>
              <text:list-item>
                <text:h text:style-name="P103" text:outline-level="2"><text:bookmark-start text:name="__RefHeading__3779_1187585464"/>Bairro;<text:bookmark-end text:name="__RefHeading__3779_1187585464"/></text:h>
              </text:list-item>
              <text:list-item>
                <text:h text:style-name="P103" text:outline-level="2"><text:bookmark-start text:name="__RefHeading__3781_1187585464"/>UF;<text:bookmark-end text:name="__RefHeading__3781_1187585464"/></text:h>
              </text:list-item>
              <text:list-item>
                <text:h text:style-name="P103" text:outline-level="2"><text:bookmark-start text:name="__RefHeading__3783_1187585464"/>CEP;<text:bookmark-end text:name="__RefHeading__3783_1187585464"/></text:h>
              </text:list-item>
              <text:list-item>
                <text:h text:style-name="P103" text:outline-level="2"><text:bookmark-start text:name="__RefHeading__3785_1187585464"/>Município;<text:bookmark-end text:name="__RefHeading__3785_1187585464"/></text:h>
              </text:list-item>
              <text:list-item>
                <text:h text:style-name="P103" text:outline-level="2"><text:bookmark-start text:name="__RefHeading__3787_1187585464"/>Telefone;<text:bookmark-end text:name="__RefHeading__3787_1187585464"/></text:h>
              </text:list-item>
              <text:list-item>
                <text:h text:style-name="P103" text:outline-level="2"><text:bookmark-start text:name="__RefHeading__3789_1187585464"/>Fax;<text:bookmark-end text:name="__RefHeading__3789_1187585464"/></text:h>
              </text:list-item>
              <text:list-item>
                <text:h text:style-name="P103" text:outline-level="2"><text:bookmark-start text:name="__RefHeading__3791_1187585464"/>Email;<text:bookmark-end text:name="__RefHeading__3791_1187585464"/></text:h>
              </text:list-item>
              <text:list-item>
                <text:h text:style-name="P103" text:outline-level="2"><text:bookmark-start text:name="__RefHeading__3793_1187585464"/>Endereço WEB;<text:bookmark-end text:name="__RefHeading__3793_1187585464"/></text:h>
              </text:list-item>
            </text:list>
            <text:h text:style-name="P108" text:outline-level="2" text:is-list-header="true"><text:bookmark-start text:name="__RefHeading__3795_1187585464"/>Endereço do Estabelecimento Participante do SESMT<text:bookmark-end text:name="__RefHeading__3795_1187585464"/></text:h>
            <text:list xml:id="list757234289" text:continue-numbering="true" text:style-name="WW8Num2">
              <text:list-item>
                <text:h text:style-name="P103" text:outline-level="2"><text:bookmark-start text:name="__RefHeading__3797_1187585464"/>Local; <text:bookmark-end text:name="__RefHeading__3797_1187585464"/></text:h>
              </text:list-item>
              <text:list-item>
                <text:h text:style-name="P103" text:outline-level="2"><text:bookmark-start text:name="__RefHeading__3799_1187585464"/>CEP;<text:bookmark-end text:name="__RefHeading__3799_1187585464"/></text:h>
              </text:list-item>
              <text:list-item>
                <text:h text:style-name="P103" text:outline-level="2"><text:bookmark-start text:name="__RefHeading__3801_1187585464"/>Tipo de Logradouro;<text:bookmark-end text:name="__RefHeading__3801_1187585464"/></text:h>
              </text:list-item>
              <text:list-item>
                <text:h text:style-name="P103" text:outline-level="2"><text:bookmark-start text:name="__RefHeading__3803_1187585464"/>Logradouro;<text:bookmark-end text:name="__RefHeading__3803_1187585464"/></text:h>
              </text:list-item>
              <text:list-item>
                <text:h text:style-name="P103" text:outline-level="2"><text:bookmark-start text:name="__RefHeading__3805_1187585464"/>Número<text:bookmark-end text:name="__RefHeading__3805_1187585464"/></text:h>
              </text:list-item>
              <text:list-item>
                <text:h text:style-name="P103" text:outline-level="2"><text:bookmark-start text:name="__RefHeading__3807_1187585464"/>Bairro; <text:bookmark-end text:name="__RefHeading__3807_1187585464"/></text:h>
              </text:list-item>
              <text:list-item>
                <text:h text:style-name="P103" text:outline-level="2"><text:bookmark-start text:name="__RefHeading__3809_1187585464"/>Complemento;<text:bookmark-end text:name="__RefHeading__3809_1187585464"/></text:h>
              </text:list-item>
              <text:list-item>
                <text:h text:style-name="P103" text:outline-level="2"><text:bookmark-start text:name="__RefHeading__3811_1187585464"/>Município;<text:bookmark-end text:name="__RefHeading__3811_1187585464"/></text:h>
              </text:list-item>
              <text:list-item>
                <text:h text:style-name="P103" text:outline-level="2"><text:bookmark-start text:name="__RefHeading__3813_1187585464"/>UF;<text:bookmark-end text:name="__RefHeading__3813_1187585464"/></text:h>
              </text:list-item>
              <text:list-item>
                <text:h text:style-name="P103" text:outline-level="2"><text:bookmark-start text:name="__RefHeading__3815_1187585464"/>Telefone;<text:bookmark-end text:name="__RefHeading__3815_1187585464"/></text:h>
              </text:list-item>
              <text:list-item>
                <text:h text:style-name="P103" text:outline-level="2"><text:bookmark-start text:name="__RefHeading__3817_1187585464"/>Fax; <text:bookmark-end text:name="__RefHeading__3817_1187585464"/></text:h>
              </text:list-item>
              <text:list-item>
                <text:h text:style-name="P103" text:outline-level="2"><text:bookmark-start text:name="__RefHeading__3819_1187585464"/>Email do Estabelecimento;<text:bookmark-end text:name="__RefHeading__3819_1187585464"/></text:h>
              </text:list-item>
              <text:list-item>
                <text:h text:style-name="P103" text:outline-level="2"><text:bookmark-start text:name="__RefHeading__3821_1187585464"/>CNAE;<text:bookmark-end text:name="__RefHeading__3821_1187585464"/></text:h>
              </text:list-item>
              <text:list-item>
                <text:h text:style-name="P103" text:outline-level="2"><text:bookmark-start text:name="__RefHeading__3823_1187585464"/>Descrição;<text:bookmark-end text:name="__RefHeading__3823_1187585464"/></text:h>
              </text:list-item>
              <text:list-item>
                <text:h text:style-name="P103" text:outline-level="2"><text:bookmark-start text:name="__RefHeading__3825_1187585464"/>Grau de Risco;<text:bookmark-end text:name="__RefHeading__3825_1187585464"/></text:h>
              </text:list-item>
              <text:list-item>
                <text:h text:style-name="P103" text:outline-level="2"><text:bookmark-start text:name="__RefHeading__3827_1187585464"/>Quantidade de Funcionários;<text:bookmark-end text:name="__RefHeading__3827_1187585464"/></text:h>
              </text:list-item>
            </text:list>
            <text:list xml:id="list1221084805" text:continue-list="list1995731698" text:style-name="WW8Num11">
              <text:list-item>
                <text:h text:style-name="P101" text:outline-level="2"><text:bookmark-start text:name="__RefHeading__3829_1187585464"/><text:bookmark-start text:name="_Ref325035981"/>O ator <text:span text:style-name="T12">informa</text:span> o número do CNPJ e <text:span text:style-name="T12">aciona</text:span> a opção “Lupa”;<text:span text:style-name="T3"> [RN2.7.1]</text:span><text:span text:style-name="T16"> </text:span><text:s/><text:span text:style-name="T3">(</text:span><text:span text:style-name="T3"><text:bookmark-ref text:reference-format="number-no-superior" text:ref-name="_Ref325034234">E1.</text:bookmark-ref></text:span><text:span text:style-name="T3">) (</text:span><text:span text:style-name="T3"><text:bookmark-ref text:reference-format="number-no-superior" text:ref-name="_Ref325036034">E2.</text:bookmark-ref></text:span><text:span text:style-name="T3">) </text:span><text:bookmark-end text:name="_Ref325035981"/><text:span text:style-name="T16"><text:s/></text:span><text:bookmark-end text:name="__RefHeading__3829_1187585464"/></text:h>
              </text:list-item>
              <text:list-item>
                <text:h text:style-name="P101" text:outline-level="2"><text:bookmark-start text:name="__RefHeading__3831_1187585464"/>O sistema <text:span text:style-name="T12">verifica</text:span> que o CNPJ informado está valido e recupera da base da Receita Federal os dados de Razão Social e Endereço; <text:span text:style-name="T3">[RN2.7.2]</text:span><text:span text:style-name="T16"> </text:span><text:bookmark-end text:name="__RefHeading__3831_1187585464"/></text:h>
              </text:list-item>
              <text:list-item>
                <text:h text:style-name="P101" text:outline-level="2"><text:bookmark-start text:name="__RefHeading__3833_1187585464"/>O ator <text:span text:style-name="T12">seleciona</text:span> a opção “O mesmo” para o campo “Local”;<text:span text:style-name="T3"> [RN2.7.3]</text:span> <text:s/><text:span text:style-name="T3">(</text:span><text:span text:style-name="T3"><text:bookmark-ref text:reference-format="number" text:ref-name="_Ref325122545">A1.</text:bookmark-ref></text:span><text:span text:style-name="T3">) </text:span><text:bookmark-end text:name="__RefHeading__3833_1187585464"/></text:h>
              </text:list-item>
              <text:list-item>
                <text:h text:style-name="P104" text:outline-level="2"><text:bookmark-start text:name="__RefHeading__3835_1187585464"/>O sistema disponibiliza os campos com os dados de Endereço do Estabelecimento Participante do SESMT com o CNAE, Grau de Risco e Quantidade de funcionários; <text:bookmark-end text:name="__RefHeading__3835_1187585464"/></text:h>
              </text:list-item>
              <text:list-item>
                <text:h text:style-name="P104" text:outline-level="2"><text:bookmark-start text:name="__RefHeading__3837_1187585464"/>O ator <text:span text:style-name="T12">informa</text:span> os dados que não foram recuperados inclusive o número do CNAE; <text:span text:style-name="T3">(</text:span><text:span text:style-name="T3"><text:bookmark-ref text:reference-format="number" text:ref-name="_Ref316485592">A2.</text:bookmark-ref></text:span><text:span text:style-name="T3">)</text:span><text:bookmark-end text:name="__RefHeading__3837_1187585464"/></text:h>
              </text:list-item>
              <text:list-item>
                <text:h text:style-name="P104" text:outline-level="2"><text:bookmark-start text:name="__RefHeading__3839_1187585464"/>O sistema <text:span text:style-name="T12">recupera</text:span> a Descrição do CNAE e Grau de Risco;<text:bookmark-end text:name="__RefHeading__3839_1187585464"/></text:h>
              </text:list-item>
              <text:list-item>
                <text:h text:style-name="P104" text:outline-level="2"><text:bookmark-start text:name="_Ref327172818"/><text:bookmark-start text:name="_Ref325039313"/><text:bookmark-start text:name="__RefHeading__3841_1187585464"/>O ator <text:span text:style-name="T12">informa</text:span> a quantidade de funcionários e <text:span text:style-name="T12">aciona</text:span> a opção “Confirmar”;<text:span text:style-name="T3"> [RN2.6.4] [RN2.7.2] [RN2.7.5]</text:span><text:span text:style-name="T16"> </text:span><text:span text:style-name="T3">[RN2.10.1] [RN2.11.1] (</text:span><text:span text:style-name="T3"><text:bookmark-ref text:reference-format="number-no-superior" text:ref-name="_Ref325034234">E1.</text:bookmark-ref></text:span><text:span text:style-name="T3">) (</text:span><text:span text:style-name="T3"><text:bookmark-ref text:reference-format="number-no-superior" text:ref-name="_Ref325037042">E3.</text:bookmark-ref></text:span><text:span text:style-name="T3">) (</text:span><text:span text:style-name="T3"><text:bookmark-ref text:reference-format="number-no-superior" text:ref-name="_Ref316480212">E4.</text:bookmark-ref></text:span><text:span text:style-name="T3">) (</text:span><text:span text:style-name="T3"><text:bookmark-ref text:reference-format="number-no-superior" text:ref-name="_Ref327176492">E9.</text:bookmark-ref></text:span><text:span text:style-name="T3">) (</text:span><text:span text:style-name="T3"><text:bookmark-ref text:reference-format="number" text:ref-name="_Ref327197873">E10.</text:bookmark-ref></text:span><text:span text:style-name="T3">) </text:span><text:bookmark-end text:name="_Ref327172818"/><text:bookmark-end text:name="_Ref325039313"/><text:bookmark-end text:name="__RefHeading__3841_1187585464"/></text:h>
              </text:list-item>
              <text:list-item>
                <text:h text:style-name="P104" text:outline-level="2"><text:bookmark-start text:name="_Ref325119407"/><text:bookmark-start text:name="__RefHeading__3843_1187585464"/>O sistema <text:span text:style-name="T12">registra</text:span> os dados do estabelecimento e apresenta a seguinte mensagem “Estabelecimento Cadastrado com Sucesso! Deseja cadastrar um novo Estabelecimento?” com a opção Sim e Não;<text:bookmark-end text:name="_Ref325119407"/><text:bookmark-end text:name="__RefHeading__3843_1187585464"/></text:h>
              </text:list-item>
              <text:list-item>
                <text:h text:style-name="P104" text:outline-level="2"><text:bookmark-start text:name="__RefHeading__3845_1187585464"/>O ator <text:span text:style-name="T12">aciona</text:span> a opção Não. Caso acione a opção Sim o sistema permanece na mesma tela para que seja efetuado o cadastro de um novo Estabelecimento.<text:bookmark-end text:name="__RefHeading__3845_1187585464"/></text:h>
              </text:list-item>
              <text:list-item>
                <text:h text:style-name="P104" text:outline-level="2"><text:bookmark-start text:name="__RefHeading__3847_1187585464"/>O sistema atualiza a página inicial apresentando os dados do Estabelecimento Cadastrado; <text:span text:style-name="T3">[</text:span><text:span text:style-name="T3"><text:bookmark-ref text:reference-format="number-no-superior" text:ref-name="_Ref325040092">TR6.</text:bookmark-ref></text:span><text:span text:style-name="T3">] (</text:span><text:span text:style-name="T3"><text:bookmark-ref text:reference-format="number" text:ref-name="_Ref325469706">A5.</text:bookmark-ref></text:span><text:span text:style-name="T3">) (</text:span><text:span text:style-name="T3"><text:bookmark-ref text:reference-format="number" text:ref-name="_Ref325532895">A7.</text:bookmark-ref></text:span><text:span text:style-name="T3">)</text:span><text:bookmark-end text:name="__RefHeading__3847_1187585464"/></text:h>
              </text:list-item>
              <text:list-item>
                <text:h text:style-name="P104" text:outline-level="2"><text:bookmark-start text:name="__RefHeading__3849_1187585464"/>O ator <text:span text:style-name="T12">aciona</text:span> a opção “Cadastrar Profissional”;<text:bookmark-end text:name="__RefHeading__3849_1187585464"/></text:h>
              </text:list-item>
              <text:list-item>
                <text:h text:style-name="P104" text:outline-level="2"><text:bookmark-start text:name="__RefHeading__3851_1187585464"/>O sistema <text:span text:style-name="T12">apresenta</text:span> a tela para Cadastro de Profissional com as seguintes informações;<text:span text:style-name="T3"> [</text:span><text:span text:style-name="T3"><text:bookmark-ref text:reference-format="number-no-superior" text:ref-name="_Ref324864204">TR5.</text:bookmark-ref></text:span><text:span text:style-name="T3">]</text:span><text:span text:style-name="T16"> </text:span><text:bookmark-end text:name="__RefHeading__3851_1187585464"/></text:h>
              </text:list-item>
            </text:list>
            <text:list xml:id="list756613456" text:continue-list="list757234289" text:style-name="WW8Num2">
              <text:list-item>
                <text:h text:style-name="P103" text:outline-level="2"><text:bookmark-start text:name="__RefHeading__3853_1187585464"/>Selecione um Profissional;<text:bookmark-end text:name="__RefHeading__3853_1187585464"/></text:h>
              </text:list-item>
              <text:list-item>
                <text:h text:style-name="P103" text:outline-level="2"><text:bookmark-start text:name="__RefHeading__3855_1187585464"/>CPF;<text:bookmark-end text:name="__RefHeading__3855_1187585464"/></text:h>
              </text:list-item>
              <text:list-item>
                <text:h text:style-name="P103" text:outline-level="2"><text:bookmark-start text:name="__RefHeading__3857_1187585464"/>Nome;<text:bookmark-end text:name="__RefHeading__3857_1187585464"/></text:h>
              </text:list-item>
              <text:list-item>
                <text:h text:style-name="P103" text:outline-level="2"><text:bookmark-start text:name="__RefHeading__3859_1187585464"/>PIS;<text:bookmark-end text:name="__RefHeading__3859_1187585464"/></text:h>
              </text:list-item>
              <text:list-item>
                <text:h text:style-name="P103" text:outline-level="2"><text:bookmark-start text:name="__RefHeading__3861_1187585464"/>Cargo;<text:bookmark-end text:name="__RefHeading__3861_1187585464"/></text:h>
              </text:list-item>
              <text:list-item>
                <text:h text:style-name="P103" text:outline-level="2"><text:bookmark-start text:name="__RefHeading__3863_1187585464"/>Registro Funcional;<text:bookmark-end text:name="__RefHeading__3863_1187585464"/></text:h>
              </text:list-item>
              <text:list-item>
                <text:h text:style-name="P103" text:outline-level="2"><text:bookmark-start text:name="__RefHeading__3865_1187585464"/>Estabelecimento;<text:bookmark-end text:name="__RefHeading__3865_1187585464"/></text:h>
              </text:list-item>
              <text:list-item>
                <text:h text:style-name="P103" text:outline-level="2"><text:bookmark-start text:name="__RefHeading__3867_1187585464"/>Data Admissão;<text:bookmark-end text:name="__RefHeading__3867_1187585464"/></text:h>
              </text:list-item>
              <text:list-item>
                <text:h text:style-name="P103" text:outline-level="2"><text:bookmark-start text:name="__RefHeading__3869_1187585464"/>Regime;<text:bookmark-end text:name="__RefHeading__3869_1187585464"/></text:h>
              </text:list-item>
              <text:list-item>
                <text:h text:style-name="P103" text:outline-level="2"><text:bookmark-start text:name="__RefHeading__3871_1187585464"/>Primeiro Período: De, Até;<text:bookmark-end text:name="__RefHeading__3871_1187585464"/></text:h>
              </text:list-item>
              <text:list-item>
                <text:h text:style-name="P103" text:outline-level="2"><text:bookmark-start text:name="__RefHeading__3873_1187585464"/>Segundo Perríodo: De, Até;<text:bookmark-end text:name="__RefHeading__3873_1187585464"/></text:h>
              </text:list-item>
              <text:list-item>
                <text:h text:style-name="P103" text:outline-level="2"><text:bookmark-start text:name="__RefHeading__3875_1187585464"/>Justificativa para horário diferenciado;<text:bookmark-end text:name="__RefHeading__3875_1187585464"/></text:h>
              </text:list-item>
            </text:list>
            <text:list xml:id="list1060713956" text:continue-list="list1221084805" text:style-name="WW8Num11">
              <text:list-item>
                <text:h text:style-name="P104" text:outline-level="2"><text:bookmark-start text:name="__RefHeading__3877_1187585464"/>O ator <text:span text:style-name="T12">informa</text:span> o número de CPF do profissional e <text:span text:style-name="T12">aciona</text:span> a opção “Lupa”; <text:span text:style-name="T3">[RN2.8.1] </text:span><text:s/><text:span text:style-name="T3">(</text:span><text:span text:style-name="T3"><text:bookmark-ref text:reference-format="number" text:ref-name="_Ref316480212">E4.</text:bookmark-ref></text:span><text:span text:style-name="T3">)</text:span> <text:bookmark-end text:name="__RefHeading__3877_1187585464"/></text:h>
              </text:list-item>
              <text:list-item>
                <text:h text:style-name="P104" text:outline-level="2"><text:bookmark-start text:name="__RefHeading__3879_1187585464"/>O sistema <text:span text:style-name="T12">verifica</text:span> que o CPF é válido e <text:span text:style-name="T12">recupera</text:span> o nome do profissional da base da Receita Federal;<text:bookmark-end text:name="__RefHeading__3879_1187585464"/></text:h>
              </text:list-item>
              <text:list-item>
                <text:h text:style-name="P104" text:outline-level="2"><text:bookmark-start text:name="_Ref325450029"/><text:bookmark-start text:name="__RefHeading__3881_1187585464"/>O ator <text:span text:style-name="T12">informa</text:span> os demais campos do formulário e <text:span text:style-name="T12">aciona</text:span> a opção “Confirmar”; <text:span text:style-name="T3">[RN2.8.2][RN2.8.3][RN2.8.4] (</text:span><text:span text:style-name="T3"><text:bookmark-ref text:reference-format="number" text:ref-name="_Ref325034234">E1.</text:bookmark-ref></text:span><text:span text:style-name="T3">) (</text:span><text:span text:style-name="T3"><text:bookmark-ref text:reference-format="number" text:ref-name="_Ref316480212">E4.</text:bookmark-ref></text:span><text:span text:style-name="T3">) (</text:span><text:span text:style-name="T3"><text:bookmark-ref text:reference-format="number" text:ref-name="_Ref327173218">E5.</text:bookmark-ref></text:span><text:span text:style-name="T3">) (</text:span><text:span text:style-name="T3"><text:bookmark-ref text:reference-format="number" text:ref-name="_Ref327173222">E6.</text:bookmark-ref></text:span><text:span text:style-name="T3">) </text:span><text:bookmark-end text:name="_Ref325450029"/><text:bookmark-end text:name="__RefHeading__3881_1187585464"/></text:h>
              </text:list-item>
              <text:list-item>
                <text:h text:style-name="P104" text:outline-level="2"><text:bookmark-start text:name="__RefHeading__3883_1187585464"/>O sistema <text:span text:style-name="T12">registra</text:span> os dados do profissional e apresenta a seguinte mensagem “Profissional cadastrado com sucesso! Deseja cadastrar outro profissional?” com a opção Sim e Não;<text:bookmark-end text:name="__RefHeading__3883_1187585464"/></text:h>
              </text:list-item>
              <text:list-item>
                <text:h text:style-name="P104" text:outline-level="2"><text:bookmark-start text:name="__RefHeading__3885_1187585464"/>O ator <text:span text:style-name="T12">aciona</text:span> a opção Não. Caso acione a opção Sim o sistema permanece na mesma tela para que seja efetuado o cadastro de um novo profissional;<text:bookmark-end text:name="__RefHeading__3885_1187585464"/></text:h>
              </text:list-item>
              <text:list-item>
                <text:h text:style-name="P104" text:outline-level="2"><text:bookmark-start text:name="__RefHeading__3887_1187585464"/>O sistema atualiza a página inicial apresentando os dados do Profissional cadastrado;<text:span text:style-name="T3"> [</text:span><text:span text:style-name="T3"><text:bookmark-ref text:reference-format="number-no-superior" text:ref-name="_Ref325040092">TR6.</text:bookmark-ref></text:span><text:span text:style-name="T3">] (</text:span><text:span text:style-name="T3"><text:bookmark-ref text:reference-format="number" text:ref-name="_Ref325469706">A5.</text:bookmark-ref></text:span><text:span text:style-name="T3">) (</text:span><text:span text:style-name="T3"><text:bookmark-ref text:reference-format="number-no-superior" text:ref-name="_Ref325471373">A6.</text:bookmark-ref></text:span><text:span text:style-name="T3">) (</text:span><text:span text:style-name="T3"><text:bookmark-ref text:reference-format="number-no-superior" text:ref-name="_Ref325532895">A7.</text:bookmark-ref></text:span><text:span text:style-name="T3">) (</text:span><text:span text:style-name="T3"><text:bookmark-ref text:reference-format="number-no-superior" text:ref-name="_Ref325532897">A8.</text:bookmark-ref></text:span><text:span text:style-name="T3">)</text:span><text:bookmark-end text:name="__RefHeading__3887_1187585464"/></text:h>
              </text:list-item>
              <text:list-item>
                <text:h text:style-name="P104" text:outline-level="2"><text:bookmark-start text:name="_Ref327198113"/><text:bookmark-start text:name="__RefHeading__3889_1187585464"/>O ator <text:span text:style-name="T12">aciona</text:span> a opção “Verificar SESMT”; <text:span text:style-name="T3">[RN2.6.4] [RN2.11.1] [RN2.11.2] [RN2.10.3]</text:span> <text:span text:style-name="T3">(</text:span><text:span text:style-name="T3"><text:bookmark-ref text:reference-format="number" text:ref-name="_Ref327198140">E11.</text:bookmark-ref></text:span><text:span text:style-name="T3">) </text:span><text:bookmark-end text:name="_Ref327198113"/><text:bookmark-end text:name="__RefHeading__3889_1187585464"/></text:h>
              </text:list-item>
              <text:list-item>
                <text:h text:style-name="P104" text:outline-level="2"><text:bookmark-start text:name="__RefHeading__3891_1187585464"/>O sistema <text:span text:style-name="T12">verifica</text:span> se os dados cadastrados estão de acordo com o tipo de SESMT escolhido e <text:s/><text:span text:style-name="T12">apresenta</text:span> a seguinte mensagem “A verificação das informações do SESMT foi realizada com sucesso! Deseja Validar o SESMT?” com as opções OK e Cancelar; <text:span text:style-name="T3">(</text:span><text:span text:style-name="T3"><text:bookmark-ref text:reference-format="number" text:ref-name="_Ref327171697">A3.</text:bookmark-ref></text:span><text:span text:style-name="T3">) </text:span><text:bookmark-end text:name="__RefHeading__3891_1187585464"/></text:h>
              </text:list-item>
              <text:list-item>
                <text:h text:style-name="P104" text:outline-level="2"><text:bookmark-start text:name="__RefHeading__3893_1187585464"/>O ator <text:span text:style-name="T12">aciona</text:span> a opção OK; Caso acione a opção Cancelar o sistema permanece na mesma tela;<text:span text:style-name="T3"> [RN2.5.4]</text:span><text:span text:style-name="T16"> </text:span><text:span text:style-name="T3">[RN2.6.2] [RN2.6.5]</text:span><text:span text:style-name="T16"> </text:span><text:bookmark-end text:name="__RefHeading__3893_1187585464"/></text:h>
              </text:list-item>
              <text:list-item>
                <text:h text:style-name="P104" text:outline-level="2"><text:bookmark-start text:name="__RefHeading__3895_1187585464"/>O sistema efetua a validação do SESMT e apresenta a seguinte mensagem “SESMT Validado com sucesso! Imprima o Comprovante de Cadastramento!” com a opção OK; <text:bookmark-end text:name="__RefHeading__3895_1187585464"/></text:h>
              </text:list-item>
              <text:list-item>
                <text:h text:style-name="P104" text:outline-level="2"><text:bookmark-start text:name="__RefHeading__3897_1187585464"/>O ator <text:span text:style-name="T12">aciona</text:span> a opção OK;<text:bookmark-end text:name="__RefHeading__3897_1187585464"/></text:h>
              </text:list-item>
              <text:list-item>
                <text:h text:style-name="P104" text:outline-level="2"><text:bookmark-start text:name="__RefHeading__3899_1187585464"/>O sistema <text:span text:style-name="T12">apresenta</text:span> o Comprovante de Cadastro do SESMT no formato PDF pronto para impressão;<text:span text:style-name="T3"> [</text:span><text:span text:style-name="T3"><text:bookmark-ref text:reference-format="number-no-superior" text:ref-name="_Ref326139762">TR9.</text:bookmark-ref></text:span><text:span text:style-name="T3">]</text:span><text:bookmark-end text:name="__RefHeading__3899_1187585464"/></text:h>
              </text:list-item>
              <text:list-item>
                <text:h text:style-name="P104" text:outline-level="2"><text:bookmark-start text:name="__RefHeading__3901_1187585464"/>O ator imprime/salva o Comprovante de Cadastro do SESMT;<text:bookmark-end text:name="__RefHeading__3901_1187585464"/></text:h>
              </text:list-item>
              <text:list-item>
                <text:h text:style-name="P104" text:outline-level="2"><text:bookmark-start text:name="__RefHeading__3903_1187585464"/>Finaliza caso de uso.<text:bookmark-end text:name="__RefHeading__3903_1187585464"/></text:h>
              </text:list-item>
            </text:list>
            <text:h text:style-name="P107" text:outline-level="2" text:is-list-header="true"><text:bookmark-end text:name="_Ref305594436"/><text:bookmark-end text:name="_Ref310524296"/><text:bookmark-end text:name="_Ref310954240"/><text:bookmark-end text:name="_Ref314219727"/></text:h>
          </table:table-cell>
        </table:table-row>
      </table:table>
      <text:p text:style-name="P72"><text:soft-page-break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list xml:id="list466913598" text:continue-list="list159622997" text:style-name="WW8Num18">
              <text:list-item>
                <text:p text:style-name="P100"><text:bookmark-start text:name="__RefHeading__3905_1187585464"/>FLUXOS ALTERNATIVOS<text:bookmark-end text:name="__RefHeading__3905_1187585464"/></text:p>
              </text:list-item>
            </text:list>
          </table:table-cell>
        </table:table-row>
        <table:table-row table:style-name="Table9.2">
          <table:table-cell table:style-name="Table9.A2" office:value-type="string">
            <text:p text:style-name="P57"><text:bookmark-start text:name="_Ref313954175"/><text:bookmark-start text:name="_Ref313983595"/><text:bookmark-start text:name="_Ref314231111"/></text:p>
            <text:list xml:id="list909722991" text:style-name="WW8Num9">
              <text:list-item>
                <text:p text:style-name="P115"><text:bookmark-start text:name="_Ref325122545"/>Local de Terceiro<text:bookmark-end text:name="_Ref325122545"/></text:p>
                <text:list>
                  <text:list-item>
                    <text:p text:style-name="P118">O ator <text:span text:style-name="T12">seleciona</text:span> a “Terceiro” para o campo “Local”;</text:p>
                  </text:list-item>
                  <text:list-item>
                    <text:p text:style-name="P120"><text:span text:style-name="T21">O sistema </text:span><text:span text:style-name="T23">apresenta</text:span><text:span text:style-name="T21"> os seguintes campos para preenchimento;</text:span><text:span text:style-name="T3"> </text:span><text:span text:style-name="T22">[</text:span><text:span text:style-name="T22"><text:bookmark-ref text:reference-format="number-no-superior" text:ref-name="_Ref324864202">TR4.</text:bookmark-ref></text:span><text:span text:style-name="T22">]</text:span><text:span text:style-name="T3"> </text:span></text:p>
                  </text:list-item>
                </text:list>
              </text:list-item>
            </text:list>
            <text:list xml:id="list740167773" text:style-name="WW8Num14">
              <text:list-item>
                <text:p text:style-name="P122">CNPJ Terceiro;</text:p>
              </text:list-item>
              <text:list-item>
                <text:p text:style-name="P122">Razão Social Terceiro;</text:p>
              </text:list-item>
              <text:list-item>
                <text:p text:style-name="P122">CEP;</text:p>
              </text:list-item>
              <text:list-item>
                <text:p text:style-name="P122">Tipo de logradouro;</text:p>
              </text:list-item>
              <text:list-item>
                <text:p text:style-name="P122">Logradouro;</text:p>
              </text:list-item>
              <text:list-item>
                <text:p text:style-name="P122">Número;</text:p>
              </text:list-item>
              <text:list-item>
                <text:p text:style-name="P122">Bairro;</text:p>
              </text:list-item>
              <text:list-item>
                <text:p text:style-name="P122">Complemento;</text:p>
              </text:list-item>
              <text:list-item>
                <text:p text:style-name="P122">Município; </text:p>
              </text:list-item>
              <text:list-item>
                <text:p text:style-name="P122">UF;</text:p>
              </text:list-item>
              <text:list-item>
                <text:p text:style-name="P122">Telefone;</text:p>
              </text:list-item>
              <text:list-item>
                <text:p text:style-name="P122">Fax;</text:p>
              </text:list-item>
              <text:list-item>
                <text:p text:style-name="P122">Email do Estabelecimento;</text:p>
              </text:list-item>
              <text:list-item>
                <text:p text:style-name="P122">CNAE;</text:p>
              </text:list-item>
              <text:list-item>
                <text:p text:style-name="P122">Descrição;</text:p>
              </text:list-item>
              <text:list-item>
                <text:p text:style-name="P122">Grau de Risco;</text:p>
              </text:list-item>
              <text:list-item>
                <text:p text:style-name="P122">Quantidade de Funcionários.</text:p>
              </text:list-item>
            </text:list>
            <text:list xml:id="list1004929079" text:continue-list="list909722991" text:style-name="WW8Num9">
              <text:list-item>
                <text:list>
                  <text:list-item>
                    <text:p text:style-name="P120"><text:span text:style-name="T21">O ator </text:span><text:span text:style-name="T23">informa</text:span><text:span text:style-name="T21"> o número do CNPJ e aciona a opção “Lupa”; </text:span><text:span text:style-name="T22">[RN2.7.1]</text:span><text:span text:style-name="T3"> </text:span><text:span text:style-name="T22">(</text:span><text:span text:style-name="T22"><text:bookmark-ref text:reference-format="number" text:ref-name="_Ref325036034">E2.</text:bookmark-ref></text:span><text:span text:style-name="T22">)</text:span></text:p>
                  </text:list-item>
                  <text:list-item>
                    <text:p text:style-name="P118">O sistema <text:span text:style-name="T12">verifica</text:span> se o CNPJ informado é válido na base da Receita Federal e recupera os dados de Razão Social e Endereço;</text:p>
                  </text:list-item>
                  <text:list-item>
                    <text:p text:style-name="P118">O ator <text:span text:style-name="T12">informa</text:span> o número do CEP; <text:span text:style-name="T3">(</text:span><text:span text:style-name="T3"><text:bookmark-ref text:reference-format="number" text:ref-name="_Ref326934629">A9.</text:bookmark-ref></text:span><text:span text:style-name="T3">)</text:span></text:p>
                  </text:list-item>
                  <text:list-item>
                    <text:p text:style-name="P118">O sistema <text:span text:style-name="T12">recupera</text:span> os dados do endereço da base dos Correios;</text:p>
                  </text:list-item>
                  <text:list-item>
                    <text:p text:style-name="P118">O ator <text:span text:style-name="T12">informa</text:span> os demais campos que não foram recuperados pelo sistema e informa o CNAE; <text:span text:style-name="T3">(</text:span><text:span text:style-name="T3"><text:bookmark-ref text:reference-format="number" text:ref-name="_Ref316485592">A2.</text:bookmark-ref></text:span><text:span text:style-name="T3">)</text:span></text:p>
                  </text:list-item>
                  <text:list-item>
                    <text:p text:style-name="P118">O sistema <text:span text:style-name="T12">recupera</text:span> a Descrição do CNAE;</text:p>
                  </text:list-item>
                  <text:list-item>
                    <text:p text:style-name="P118">O ator <text:span text:style-name="T12">informa</text:span> Grau de risco e quantidade de funcionários e <text:span text:style-name="T12">aciona</text:span> a opção “Confirmar”; <text:span text:style-name="T3">[RN2.7.4] [RN2.7.5]</text:span> <text:s/><text:span text:style-name="T3">(</text:span><text:span text:style-name="T3"><text:bookmark-ref text:reference-format="number-no-superior" text:ref-name="_Ref325034234">E1.</text:bookmark-ref></text:span><text:span text:style-name="T3">) (</text:span><text:span text:style-name="T3"><text:bookmark-ref text:reference-format="number-no-superior" text:ref-name="_Ref316480212">E4.</text:bookmark-ref></text:span><text:span text:style-name="T3">) </text:span></text:p>
                  </text:list-item>
                  <text:list-item>
                    <text:p text:style-name="P118">O sistema <text:span text:style-name="T12">retorna</text:span> para o passo <text:bookmark-ref text:reference-format="number" text:ref-name="_Ref325119407">P14.</text:bookmark-ref> do sistema.</text:p>
                  </text:list-item>
                </text:list>
              </text:list-item>
            </text:list>
            <text:p text:style-name="P56"/>
            <text:list xml:id="list546389155" text:continue-numbering="true" text:style-name="WW8Num9">
              <text:list-item>
                <text:p text:style-name="P115"><text:bookmark-start text:name="_Ref316485592"/>Consultar CNAE<text:bookmark-end text:name="_Ref316485592"/></text:p>
                <text:list>
                  <text:list-item>
                    <text:p text:style-name="P118">O ator <text:span text:style-name="T12">aciona</text:span> a opção “Consultar CNAE”;</text:p>
                  </text:list-item>
                  <text:list-item>
                    <text:p text:style-name="P118">O sistema <text:span text:style-name="T12">apresenta</text:span> a tela de consultar CNAE; <text:span text:style-name="T3">[</text:span><text:span text:style-name="T3"><text:bookmark-ref text:reference-format="number" text:ref-name="_Ref325121911">TR7.</text:bookmark-ref></text:span><text:span text:style-name="T3">] [RN2.7.6]</text:span></text:p>
                  </text:list-item>
                  <text:list-item>
                    <text:p text:style-name="P118">O ator <text:span text:style-name="T12">informa</text:span> ao menos um parâmetro para pesquisa e <text:span text:style-name="T12">aciona</text:span> a opção “Consultar”; <text:span text:style-name="T3">(</text:span><text:span text:style-name="T3"><text:bookmark-ref text:reference-format="number" text:ref-name="_Ref325034234">E1.</text:bookmark-ref></text:span><text:span text:style-name="T3">)</text:span></text:p>
                  </text:list-item>
                  <text:list-item>
                    <text:p text:style-name="P118">O sistema <text:span text:style-name="T12">apresenta</text:span> lista com o código e a descrição do CNAE existentes para o parâmetro <text:soft-page-break/>informado;</text:p>
                  </text:list-item>
                  <text:list-item>
                    <text:p text:style-name="P118">O ator <text:span text:style-name="T12">seleciona</text:span> o CNAE desejado na lista;</text:p>
                  </text:list-item>
                  <text:list-item>
                    <text:p text:style-name="P118">O sistema fecha a tela de consulta CNAE e retorna para a tela original preenchendo o campo CNAE com o parâmetro selecionado.</text:p>
                  </text:list-item>
                </text:list>
              </text:list-item>
            </text:list>
            <text:p text:style-name="P64"><text:bookmark-end text:name="_Ref313954175"/><text:bookmark-end text:name="_Ref313983595"/><text:bookmark-end text:name="_Ref314231111"/></text:p>
            <text:list xml:id="list1065972467" text:continue-numbering="true" text:style-name="WW8Num9">
              <text:list-item>
                <text:p text:style-name="P115"><text:bookmark-start text:name="_Ref327171697"/>SESMT Inválido<text:bookmark-end text:name="_Ref327171697"/></text:p>
                <text:list>
                  <text:list-item>
                    <text:p text:style-name="P118">O sistema <text:span text:style-name="T12">verifica</text:span> que os dados cadastrados para o tipo de SESMT escolhido não estão de acordo com os valores estipulados pela NR-4</text:p>
                  </text:list-item>
                  <text:list-item>
                    <text:p text:style-name="P118">O sistema <text:span text:style-name="T12">apresenta</text:span> a seguinte mensagem “O SESMT não pode ser validado! Verifique os valores mínimos permitidos para o tipo de SESMT escolhido!” com a opção OK;</text:p>
                  </text:list-item>
                  <text:list-item>
                    <text:p text:style-name="P118">O ator <text:span text:style-name="T12">aciona</text:span> a opção “OK”;</text:p>
                  </text:list-item>
                  <text:list-item>
                    <text:p text:style-name="P118">O sistema <text:span text:style-name="T12">apresenta</text:span> o quadro “Dimensionamento Esperado”. <text:span text:style-name="T3"><text:bookmark-ref text:reference-format="number" text:ref-name="_Ref326156232">TR8.</text:bookmark-ref></text:span><text:span text:style-name="T3">] [RN2.6.6]</text:span></text:p>
                  </text:list-item>
                  <text:list-item>
                    <text:p text:style-name="P118">O ator <text:span text:style-name="T12">verifica</text:span> as informações do quadro e <text:span text:style-name="T12">aciona</text:span> a opção “Fechar”; </text:p>
                  </text:list-item>
                  <text:list-item>
                    <text:p text:style-name="P118">O sistema <text:span text:style-name="T12">retorna</text:span> para a tela de cadastro do SESMT; <text:span text:style-name="T3">[</text:span><text:span text:style-name="T3"><text:bookmark-ref text:reference-format="number-no-superior" text:ref-name="_Ref325040092">TR6.</text:bookmark-ref></text:span><text:span text:style-name="T3">]</text:span></text:p>
                  </text:list-item>
                </text:list>
              </text:list-item>
            </text:list>
            <text:p text:style-name="P64"/>
            <text:list xml:id="list1526428745" text:continue-numbering="true" text:style-name="WW8Num9">
              <text:list-item>
                <text:p text:style-name="P115"><text:bookmark-start text:name="_Ref325469713"/>Voltar<text:bookmark-end text:name="_Ref325469713"/></text:p>
                <text:list>
                  <text:list-item>
                    <text:p text:style-name="P118">O ator <text:span text:style-name="T12">verifica</text:span> que existem inconsistências nas informações apresentadas e aciona a opção “Voltar”;</text:p>
                  </text:list-item>
                  <text:list-item>
                    <text:p text:style-name="P120"><text:span text:style-name="T21">O sistema </text:span><text:span text:style-name="T23">retorna</text:span><text:span text:style-name="T21"> para a tela de cadastro do SESMT;</text:span> <text:span text:style-name="T22">[</text:span><text:span text:style-name="T22"><text:bookmark-ref text:reference-format="number-no-superior" text:ref-name="_Ref325040092">TR6.</text:bookmark-ref></text:span><text:span text:style-name="T22">]</text:span><text:span text:style-name="T3"> </text:span></text:p>
                  </text:list-item>
                </text:list>
              </text:list-item>
            </text:list>
            <text:p text:style-name="P59"/>
            <text:list xml:id="list1227550343" text:continue-numbering="true" text:style-name="WW8Num9">
              <text:list-item>
                <text:p text:style-name="P115"><text:bookmark-start text:name="_Ref325469706"/>Alterar<text:bookmark-end text:name="_Ref325469706"/> “Estabelecimento”</text:p>
                <text:list>
                  <text:list-item>
                    <text:p text:style-name="P118">O ator <text:span text:style-name="T12">aciona</text:span> a opção “Alterar” para o Estabelecimento;</text:p>
                  </text:list-item>
                  <text:list-item>
                    <text:p text:style-name="P118">O sistema <text:span text:style-name="T12">apresenta</text:span> a tela para alteração de dados do estabelecimento;</text:p>
                  </text:list-item>
                  <text:list-item>
                    <text:p text:style-name="P120"><text:span text:style-name="T21">O ator </text:span><text:span text:style-name="T23">altera</text:span><text:span text:style-name="T21"> as informações que julgar necessárias e </text:span><text:span text:style-name="T23">aciona</text:span><text:span text:style-name="T21"> a opção “Confirmar”;</text:span><text:span text:style-name="T3"> </text:span><text:span text:style-name="T22">[</text:span><text:span text:style-name="T22"><text:bookmark-ref text:reference-format="number-no-superior" text:ref-name="_Ref324864200">TR3.</text:bookmark-ref></text:span><text:span text:style-name="T22">] [</text:span><text:span text:style-name="T22"><text:bookmark-ref text:reference-format="number-no-superior" text:ref-name="_Ref324864202">TR4.</text:bookmark-ref></text:span><text:span text:style-name="T22">]</text:span><text:span text:style-name="T26"> </text:span><text:span text:style-name="T22">[RN2.7.7] (</text:span><text:span text:style-name="T22"><text:bookmark-ref text:reference-format="number-no-superior" text:ref-name="_Ref325034234">E1.</text:bookmark-ref></text:span><text:span text:style-name="T22">)(</text:span><text:span text:style-name="T22"><text:bookmark-ref text:reference-format="number-no-superior" text:ref-name="_Ref316480212">E4.</text:bookmark-ref></text:span><text:span text:style-name="T22">)</text:span><text:span text:style-name="T21"> </text:span><text:span text:style-name="T26"><text:s/></text:span></text:p>
                  </text:list-item>
                  <text:list-item>
                    <text:p text:style-name="P118">O sistema <text:span text:style-name="T12">registra</text:span> os dados alterados e <text:span text:style-name="T12">apresenta</text:span> a seguinte mensagem “Estabelecimento Cadastrado com Sucesso!” com a opção Ok;</text:p>
                  </text:list-item>
                  <text:list-item>
                    <text:p text:style-name="P118">O ator <text:span text:style-name="T12">aciona</text:span> a opção OK;</text:p>
                  </text:list-item>
                  <text:list-item>
                    <text:p text:style-name="P118">O sistema <text:span text:style-name="T12">retorna</text:span> para a tela de cadastro do SESMT; <text:span text:style-name="T3">[</text:span><text:span text:style-name="T3"><text:bookmark-ref text:reference-format="number-no-superior" text:ref-name="_Ref325040092">TR6.</text:bookmark-ref></text:span><text:span text:style-name="T3">] </text:span></text:p>
                  </text:list-item>
                </text:list>
              </text:list-item>
            </text:list>
            <text:p text:style-name="P65"/>
            <text:list xml:id="list142630449" text:continue-numbering="true" text:style-name="WW8Num9">
              <text:list-item>
                <text:p text:style-name="P115"><text:bookmark-start text:name="_Ref325471373"/>Alterar “Profissional”<text:bookmark-end text:name="_Ref325471373"/></text:p>
                <text:list>
                  <text:list-item>
                    <text:p text:style-name="P118">O ator <text:span text:style-name="T12">aciona</text:span> a opção “Alterar” para o Profissional;</text:p>
                  </text:list-item>
                  <text:list-item>
                    <text:p text:style-name="P118">O sistema <text:span text:style-name="T12">apresenta</text:span> a tela para alteração de dados do Profissional;</text:p>
                  </text:list-item>
                  <text:list-item>
                    <text:p text:style-name="P120"><text:span text:style-name="T21">O ator altera as informações que julgar necessárias e </text:span><text:span text:style-name="T23">aciona</text:span><text:span text:style-name="T21"> a opção “Confirmar”; </text:span><text:span text:style-name="T22">[RN2.8.5] </text:span><text:span text:style-name="T21"><text:s text:c="2"/></text:span><text:span text:style-name="T22">(</text:span><text:span text:style-name="T22"><text:bookmark-ref text:reference-format="number" text:ref-name="_Ref325034234">E1.</text:bookmark-ref></text:span><text:span text:style-name="T22">) (</text:span><text:span text:style-name="T22"><text:bookmark-ref text:reference-format="number" text:ref-name="_Ref316480212">E4.</text:bookmark-ref></text:span><text:span text:style-name="T22">)</text:span><text:span text:style-name="T3"> </text:span><text:span text:style-name="T22"><text:s/></text:span></text:p>
                  </text:list-item>
                  <text:list-item>
                    <text:p text:style-name="P118">O sistema <text:span text:style-name="T12">registra</text:span> os dados alterados e <text:span text:style-name="T12">apresenta</text:span> a seguinte mensagem “Profissional Cadastrado com Sucesso!” com a opção Ok;</text:p>
                  </text:list-item>
                  <text:list-item>
                    <text:p text:style-name="P118">O ator <text:span text:style-name="T12">aciona</text:span> a opção OK;</text:p>
                  </text:list-item>
                  <text:list-item>
                    <text:p text:style-name="P118">O sistema <text:span text:style-name="T12">retorna</text:span> para a tela de cadastro do SESMT; <text:span text:style-name="T3">[</text:span><text:span text:style-name="T3"><text:bookmark-ref text:reference-format="number-no-superior" text:ref-name="_Ref325040092">TR6.</text:bookmark-ref></text:span><text:span text:style-name="T3">]</text:span></text:p>
                  </text:list-item>
                </text:list>
              </text:list-item>
            </text:list>
            <text:p text:style-name="P65"/>
            <text:list xml:id="list1000348805" text:continue-numbering="true" text:style-name="WW8Num9">
              <text:list-item>
                <text:p text:style-name="P115"><text:bookmark-start text:name="_Ref325532895"/>Excluir “Estabelecimento”<text:bookmark-end text:name="_Ref325532895"/></text:p>
                <text:list>
                  <text:list-item>
                    <text:p text:style-name="P121"><text:bookmark-start text:name="_Ref327458748"/><text:span text:style-name="T20">O ator </text:span><text:span text:style-name="T25">aciona</text:span><text:span text:style-name="T20"> a opção “Excluir” para o Estabelecimento;</text:span><text:span text:style-name="T27"> </text:span><text:span text:style-name="T24">[RN2.7.8]</text:span><text:bookmark-end text:name="_Ref327458748"/></text:p>
                  </text:list-item>
                  <text:list-item>
                    <text:p text:style-name="P118"><text:soft-page-break/>O sistema <text:span text:style-name="T12">verifica</text:span> que não existem Profissionais informados para o estabelecimento; <text:span text:style-name="T3">(</text:span><text:span text:style-name="T3"><text:bookmark-ref text:reference-format="number-no-superior" text:ref-name="_Ref325532088">E7.</text:bookmark-ref></text:span><text:span text:style-name="T3">)</text:span></text:p>
                  </text:list-item>
                  <text:list-item>
                    <text:p text:style-name="P118">O sistema <text:span text:style-name="T12">exclui</text:span> os dados do Estabelecimento e <text:span text:style-name="T12">apresenta</text:span> a seguinte mensagem “Estabelecimento excluído com sucesso!” com a opção OK;</text:p>
                  </text:list-item>
                  <text:list-item>
                    <text:p text:style-name="P118">O ator <text:span text:style-name="T12">aciona</text:span> a opção OK.</text:p>
                  </text:list-item>
                  <text:list-item>
                    <text:p text:style-name="P118">O sistema <text:span text:style-name="T12">retorna</text:span> para a tela de cadastro do SESMT;<text:span text:style-name="T3"> [</text:span><text:span text:style-name="T3"><text:bookmark-ref text:reference-format="number-no-superior" text:ref-name="_Ref325040092">TR6.</text:bookmark-ref></text:span><text:span text:style-name="T3">]</text:span></text:p>
                  </text:list-item>
                </text:list>
              </text:list-item>
            </text:list>
            <text:p text:style-name="P64"/>
            <text:list xml:id="list753428516" text:continue-numbering="true" text:style-name="WW8Num9">
              <text:list-item>
                <text:p text:style-name="P115"><text:bookmark-start text:name="_Ref325532897"/>Excluir “Profissional”<text:bookmark-end text:name="_Ref325532897"/></text:p>
                <text:list>
                  <text:list-item>
                    <text:p text:style-name="P118">O ator <text:span text:style-name="T12">aciona</text:span> a opção “Excluir” para o Profissional; <text:span text:style-name="T3">[RN2.8.6]</text:span></text:p>
                  </text:list-item>
                  <text:list-item>
                    <text:p text:style-name="P118">O sistema <text:span text:style-name="T12">exclui</text:span> os dados do Profissional e <text:span text:style-name="T12">apresenta</text:span> a seguinte mensagem “Profissional excluído com sucesso!” com a opção OK;</text:p>
                  </text:list-item>
                  <text:list-item>
                    <text:p text:style-name="P118">O ator <text:span text:style-name="T12">aciona</text:span> a opção Ok;</text:p>
                  </text:list-item>
                  <text:list-item>
                    <text:p text:style-name="P118">O sistema <text:span text:style-name="T12">retorna</text:span> para a tela de cadastro do SESMT;<text:span text:style-name="T3"> [</text:span><text:span text:style-name="T3"><text:bookmark-ref text:reference-format="number-no-superior" text:ref-name="_Ref325040092">TR6.</text:bookmark-ref></text:span><text:span text:style-name="T3">]</text:span></text:p>
                  </text:list-item>
                </text:list>
              </text:list-item>
            </text:list>
            <text:p text:style-name="P65"/>
            <text:list xml:id="list400361356" text:continue-numbering="true" text:style-name="WW8Num9">
              <text:list-item>
                <text:p text:style-name="P115"><text:bookmark-start text:name="_Ref326934629"/>Consultar CEP<text:bookmark-end text:name="_Ref326934629"/></text:p>
                <text:list>
                  <text:list-item>
                    <text:p text:style-name="P118">O ator <text:span text:style-name="T12">aciona</text:span> a opção “Lupa” para a campo CEP;</text:p>
                  </text:list-item>
                  <text:list-item>
                    <text:p text:style-name="P118">O sistema <text:span text:style-name="T12">apresenta</text:span> em uma nova janela o sítio dos Correios para a consulta de CEP;<text:span text:style-name="T3"><text:bookmark-ref text:reference-format="number" text:ref-name="_Ref326934649">TR10.</text:bookmark-ref></text:span><text:span text:style-name="T3">]</text:span></text:p>
                  </text:list-item>
                  <text:list-item>
                    <text:p text:style-name="P118">O ator <text:span text:style-name="T12">informa</text:span> o endereço para a pesquisa;</text:p>
                  </text:list-item>
                  <text:list-item>
                    <text:p text:style-name="P118"><text:bookmark-start text:name="_Ref326934544"/>O sítio dos Correios <text:span text:style-name="T12">apresenta</text:span> a lista de resultados da pesquisa; <text:span text:style-name="T3">(</text:span><text:span text:style-name="T3"><text:bookmark-ref text:reference-format="number" text:ref-name="_Ref326934604">E8.</text:bookmark-ref></text:span><text:span text:style-name="T3">)</text:span><text:bookmark-end text:name="_Ref326934544"/></text:p>
                  </text:list-item>
                  <text:list-item>
                    <text:p text:style-name="P118">O ator <text:span text:style-name="T12">seleciona</text:span> o CEP desejado; </text:p>
                  </text:list-item>
                  <text:list-item>
                    <text:p text:style-name="P118">O sistema <text:span text:style-name="T12">retorna</text:span> para o passo originado.</text:p>
                  </text:list-item>
                </text:list>
              </text:list-item>
            </text:list>
            <text:p text:style-name="P59"/>
            <text:p text:style-name="P59"/>
          </table:table-cell>
        </table:table-row>
      </table:table>
      <text:p text:style-name="P7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303154717" text:continue-list="list466913598" text:style-name="WW8Num18">
              <text:list-item>
                <text:p text:style-name="P100"><text:bookmark-start text:name="__RefHeading__3907_1187585464"/>FLUXOS DE EXCEÇÃO<text:bookmark-end text:name="__RefHeading__3907_1187585464"/></text:p>
              </text:list-item>
            </text:list>
          </table:table-cell>
        </table:table-row>
        <table:table-row table:style-name="Table10.2">
          <table:table-cell table:style-name="Table10.A2" office:value-type="string">
            <text:p text:style-name="P57"><text:bookmark-start text:name="_Ref314231433"/></text:p>
            <text:list xml:id="list37779109" text:style-name="WW8Num15">
              <text:list-item>
                <text:p text:style-name="P116"><text:bookmark-end text:name="_Ref314231433"/><text:bookmark-start text:name="_Ref325034234"/>Campo obrigatório não informado<text:bookmark-end text:name="_Ref325034234"/></text:p>
              </text:list-item>
            </text:list>
            <text:list xml:id="list15530391951" text:style-name="WW8Num1">
              <text:list-item>
                <text:list>
                  <text:list-item>
                    <text:list>
                      <text:list-item>
                        <text:p text:style-name="P123">O sistema <text:span text:style-name="T12">verifica</text:span> que existem campos obrigatórios que não foram informados;</text:p>
                      </text:list-item>
                      <text:list-item>
                        <text:p text:style-name="P124">O sistema <text:span text:style-name="T12">apresenta</text:span> a seguinte mensagem “Informe o campo &lt;nome do campo&gt;!”. Com a opção OK;</text:p>
                      </text:list-item>
                      <text:list-item>
                        <text:p text:style-name="P123">O ator <text:span text:style-name="T12">aciona</text:span> a opção “OK”;</text:p>
                      </text:list-item>
                      <text:list-item>
                        <text:p text:style-name="P123">O sistema <text:span text:style-name="T12">retorna</text:span> para o passo originado.</text:p>
                      </text:list-item>
                    </text:list>
                  </text:list-item>
                </text:list>
              </text:list-item>
            </text:list>
            <text:p text:style-name="P53"/>
            <text:list xml:id="list1798731840" text:continue-list="list37779109" text:style-name="WW8Num15">
              <text:list-item>
                <text:p text:style-name="P117"><text:bookmark-start text:name="_Ref325036034"/>CNPJ não registrado na Receita Federal<text:bookmark-end text:name="_Ref325036034"/></text:p>
                <text:list>
                  <text:list-item>
                    <text:p text:style-name="P119">O sistema <text:span text:style-name="T13">verifica</text:span> que o CNPJ informado não está registrado na base da Receita Federal;</text:p>
                  </text:list-item>
                  <text:list-item>
                    <text:p text:style-name="P111">O sistema <text:span text:style-name="T12">apresenta</text:span> a seguinte mensagem “O CNPJ informado não está registrado na base da Receita Federal!” com a opção OK;</text:p>
                  </text:list-item>
                  <text:list-item>
                    <text:p text:style-name="P111">O ator <text:span text:style-name="T12">aciona</text:span> a opção OK;</text:p>
                  </text:list-item>
                  <text:list-item>
                    <text:p text:style-name="P111">O sistema <text:span text:style-name="T12">retorna</text:span> para o passo originado.</text:p>
                  </text:list-item>
                </text:list>
              </text:list-item>
            </text:list>
            <text:p text:style-name="P53"/>
            <text:list xml:id="list290717190" text:continue-numbering="true" text:style-name="WW8Num15">
              <text:list-item>
                <text:p text:style-name="P117"><text:bookmark-start text:name="_Ref325037042"/>Estabelecimento participante de outro SESMT<text:bookmark-end text:name="_Ref325037042"/></text:p>
                <text:list>
                  <text:list-item>
                    <text:p text:style-name="P119">O sistema <text:span text:style-name="T13">verifica</text:span> que o Estabelecimento informado está cadastrado para outro SESMT;</text:p>
                  </text:list-item>
                  <text:list-item>
                    <text:p text:style-name="P111">O sistema <text:span text:style-name="T12">apresenta</text:span> a mensagem “O Estabelecimento está participando de outro SESMT em vigor. Os endereços são muito semelhantes:</text:p>
                  </text:list-item>
                </text:list>
              </text:list-item>
            </text:list>
            <text:p text:style-name="P60"><text:soft-page-break/>Estabelecimento participante de SESMT em vigor: </text:p>
            <text:p text:style-name="P62">&lt;CNPJ&gt; &lt;Logradouro&gt; &lt;CEP&gt; &lt;Local&gt;</text:p>
            <text:p text:style-name="P60">Novo Estabelecimento:</text:p>
            <text:p text:style-name="P62">&lt;CNPJ&gt; &lt;Logradouro&gt; &lt;CEP&gt; &lt;Local&gt;</text:p>
            <text:p text:style-name="P60"><text:span text:style-name="T28"><text:s/></text:span>Confirma que os estabelecimentos estão em locais completamente distintos?” Com as opções Sim e Não;</text:p>
            <text:list xml:id="list537182353" text:continue-numbering="true" text:style-name="WW8Num15">
              <text:list-item>
                <text:list>
                  <text:list-item>
                    <text:p text:style-name="P111">O ator <text:span text:style-name="T12">aciona</text:span> a opção Não; Caso acione a opção Sim o sistema retorna para o passo <text:bookmark-ref text:reference-format="number" text:ref-name="_Ref325119407">P14.</text:bookmark-ref>.</text:p>
                  </text:list-item>
                  <text:list-item>
                    <text:p text:style-name="P112">O sistema <text:span text:style-name="T12">retorna</text:span> para a tela de cadastro do Estabelecimento.<text:span text:style-name="T3"> [</text:span><text:span text:style-name="T3"><text:bookmark-ref text:reference-format="number-no-superior" text:ref-name="_Ref324864200">TR3.</text:bookmark-ref></text:span><text:span text:style-name="T3">] [</text:span><text:span text:style-name="T3"><text:bookmark-ref text:reference-format="number-no-superior" text:ref-name="_Ref324864202">TR4.</text:bookmark-ref></text:span><text:span text:style-name="T3">] </text:span></text:p>
                  </text:list-item>
                </text:list>
              </text:list-item>
            </text:list>
            <text:p text:style-name="P63"/>
            <text:list xml:id="list1795462976" text:continue-numbering="true" text:style-name="WW8Num15">
              <text:list-item>
                <text:p text:style-name="P117"><text:bookmark-start text:name="_Ref316480212"/>Campo Inválido<text:bookmark-end text:name="_Ref316480212"/></text:p>
                <text:list>
                  <text:list-item>
                    <text:p text:style-name="P119">O sistema <text:span text:style-name="T13">verifica</text:span> que o campo informado não é válido;</text:p>
                  </text:list-item>
                  <text:list-item>
                    <text:p text:style-name="P113"><text:span text:style-name="T18">O sistema </text:span><text:span text:style-name="T19">apresenta</text:span><text:span text:style-name="T18"> a mensagem “&lt;&lt;</text:span>nome do campo<text:span text:style-name="T18">&gt;&gt; Inválido! Por favor, digite novamente.”, com a opção “OK”;</text:span></text:p>
                  </text:list-item>
                  <text:list-item>
                    <text:p text:style-name="P111">O ator <text:span text:style-name="T12">aciona</text:span> a opção “OK”;</text:p>
                  </text:list-item>
                  <text:list-item>
                    <text:p text:style-name="P111">O sistema <text:span text:style-name="T12">retorna</text:span> para o passo originado.</text:p>
                  </text:list-item>
                </text:list>
              </text:list-item>
            </text:list>
            <text:p text:style-name="P66"/>
            <text:list xml:id="list617920665" text:continue-numbering="true" text:style-name="WW8Num15">
              <text:list-item>
                <text:p text:style-name="P117"><text:bookmark-start text:name="_Ref327173218"/>Regime Parcial com horas inválidas<text:bookmark-end text:name="_Ref327173218"/> </text:p>
                <text:list>
                  <text:list-item>
                    <text:p text:style-name="P119">O sistema <text:span text:style-name="T12">verifica</text:span> que a quantidade de horas informadas não está de acordo com o regime selecionado.</text:p>
                  </text:list-item>
                  <text:list-item>
                    <text:p text:style-name="P111">O sistema <text:span text:style-name="T12">apresenta</text:span> a seguinte mensagem “Quantidade de horas informadas inválidas! Você deve informar no mínimo 3 e no máximo 6 horas. Caso tenha horário diferenciado informe no campo “Justificativa para horário diferenciado!”, com a opção OK;</text:p>
                  </text:list-item>
                  <text:list-item>
                    <text:p text:style-name="P111">O ator <text:span text:style-name="T12">aciona</text:span> a opção “OK”;</text:p>
                  </text:list-item>
                  <text:list-item>
                    <text:p text:style-name="P111">O sistema <text:span text:style-name="T12">retorna</text:span> para o passo <text:bookmark-ref text:reference-format="number" text:ref-name="_Ref325450029">P21.</text:bookmark-ref>.</text:p>
                  </text:list-item>
                </text:list>
              </text:list-item>
            </text:list>
            <text:p text:style-name="P61"/>
            <text:list xml:id="list1294681612" text:continue-numbering="true" text:style-name="WW8Num15">
              <text:list-item>
                <text:p text:style-name="P117"><text:bookmark-start text:name="_Ref327173222"/>Regime Integral com horas inválidas<text:bookmark-end text:name="_Ref327173222"/> </text:p>
                <text:list>
                  <text:list-item>
                    <text:p text:style-name="P119">O sistema <text:span text:style-name="T12">verifica</text:span> que a quantidade de horas informadas não está de acordo com o regime selecionado.</text:p>
                  </text:list-item>
                  <text:list-item>
                    <text:p text:style-name="P111">O sistema <text:span text:style-name="T12">apresenta</text:span> a seguinte mensagem “Quantidade de horas informadas inválidas! Você deve informar um período de 6 horas. Caso tenha horário diferenciado informe no campo Justificativa para horário diferenciado!”, com a opção OK;</text:p>
                  </text:list-item>
                  <text:list-item>
                    <text:p text:style-name="P111">O ator <text:span text:style-name="T12">aciona</text:span> a opção “OK”;</text:p>
                  </text:list-item>
                  <text:list-item>
                    <text:p text:style-name="P111">O sistema <text:span text:style-name="T12">retorna</text:span> para o passo <text:bookmark-ref text:reference-format="number" text:ref-name="_Ref325450029">P21.</text:bookmark-ref>.</text:p>
                  </text:list-item>
                </text:list>
              </text:list-item>
            </text:list>
            <text:p text:style-name="P55"/>
            <text:list xml:id="list470104956" text:continue-numbering="true" text:style-name="WW8Num15">
              <text:list-item>
                <text:p text:style-name="P117"><text:bookmark-start text:name="_Ref325532088"/>Excluir Estabelecimento<text:bookmark-end text:name="_Ref325532088"/></text:p>
                <text:list>
                  <text:list-item>
                    <text:p text:style-name="P119">O sistema <text:span text:style-name="T12">verifica</text:span> a existência de profissionais vinculados ao estabelecimento </text:p>
                  </text:list-item>
                  <text:list-item>
                    <text:p text:style-name="P119">O sistema <text:span text:style-name="T12">apresenta</text:span> a seguinte mensagem “O estabelecimento não pode ser excluído. Existem profissionais para este Estabelecimento!” com a opção OK;</text:p>
                  </text:list-item>
                  <text:list-item>
                    <text:p text:style-name="P119">O ator <text:span text:style-name="T12">aciona</text:span> a opção OK;</text:p>
                  </text:list-item>
                  <text:list-item>
                    <text:p text:style-name="P119">O sistema <text:span text:style-name="T12">retorna</text:span> para a tela de cadastro do SESMT;<text:span text:style-name="T3"> [</text:span><text:span text:style-name="T3"><text:bookmark-ref text:reference-format="number-no-superior" text:ref-name="_Ref325040092">TR6.</text:bookmark-ref></text:span><text:span text:style-name="T3">]</text:span>.</text:p>
                  </text:list-item>
                </text:list>
              </text:list-item>
            </text:list>
            <text:p text:style-name="P65"/>
            <text:list xml:id="list1517168413" text:continue-numbering="true" text:style-name="WW8Num15">
              <text:list-item>
                <text:p text:style-name="P117"><text:bookmark-start text:name="_Ref326934604"/>CEP não encontrado<text:bookmark-end text:name="_Ref326934604"/></text:p>
                <text:list>
                  <text:list-item>
                    <text:p text:style-name="P119">O sistema <text:span text:style-name="T12">verifica</text:span> que o CEP informado não consta na base de dados dos Correios;</text:p>
                  </text:list-item>
                  <text:list-item>
                    <text:p text:style-name="P119"><text:soft-page-break/>O sistema <text:span text:style-name="T12">apresenta</text:span> a mensagem “CEP não encontrado.” Com a opção OK ;</text:p>
                  </text:list-item>
                  <text:list-item>
                    <text:p text:style-name="P119">O ator <text:span text:style-name="T12">aciona</text:span> a opção OK;</text:p>
                  </text:list-item>
                  <text:list-item>
                    <text:p text:style-name="P119">O sistema <text:span text:style-name="T12">retorna</text:span> para o passo <text:bookmark-ref text:reference-format="number" text:ref-name="_Ref326934544">A9.4</text:bookmark-ref></text:p>
                  </text:list-item>
                </text:list>
              </text:list-item>
            </text:list>
            <text:p text:style-name="P55">.</text:p>
          </table:table-cell>
        </table:table-row>
        <table:table-row table:style-name="Table10.2">
          <table:table-cell table:style-name="Table10.A3" office:value-type="string">
            <text:list xml:id="list948745018" text:continue-numbering="true" text:style-name="WW8Num15">
              <text:list-item>
                <text:p text:style-name="P117"><text:bookmark-start text:name="_Ref327176492"/>Estabelecimento em UF diferentes<text:bookmark-end text:name="_Ref327176492"/></text:p>
                <text:list>
                  <text:list-item>
                    <text:p text:style-name="P119">O sistema <text:span text:style-name="T12">verifica</text:span> que a UF do Estabelecimento informado é diferente dos estabelecimentos <text:s/>cadastrados para o SESMT Estadual;</text:p>
                  </text:list-item>
                  <text:list-item>
                    <text:p text:style-name="P119">O sistema <text:span text:style-name="T12">apresenta</text:span> a mensagem “Os Estabelecimentos devem está na mesma Unidade Federativa.” Com a opção OK ;</text:p>
                  </text:list-item>
                  <text:list-item>
                    <text:p text:style-name="P119">O ator aciona a opção OK;</text:p>
                  </text:list-item>
                  <text:list-item>
                    <text:p text:style-name="P119">O sistema retorna para o passo <text:bookmark-ref text:reference-format="number" text:ref-name="_Ref327172818">P13.</text:bookmark-ref>.</text:p>
                  </text:list-item>
                </text:list>
              </text:list-item>
            </text:list>
            <text:p text:style-name="P56"/>
            <text:list xml:id="list878003169" text:continue-numbering="true" text:style-name="WW8Num15">
              <text:list-item>
                <text:p text:style-name="P117"><text:bookmark-start text:name="_Ref327197873"/>Estabelecimento se enquadra no SESMT Próprio<text:bookmark-end text:name="_Ref327197873"/></text:p>
                <text:list>
                  <text:list-item>
                    <text:p text:style-name="P119">O sistema <text:span text:style-name="T12">verifica</text:span> que para o Dimensionamento o Estabelecimento informado se enquadra no SESMT Próprio;</text:p>
                  </text:list-item>
                  <text:list-item>
                    <text:p text:style-name="P119">O sistema <text:span text:style-name="T12">apresenta</text:span> a mensagem “O Estabelecimento não poderá ser cadastrado para este tipo de SESMT pois se enquadra no SESMT Próprio!” Com a opção OK ;</text:p>
                  </text:list-item>
                  <text:list-item>
                    <text:p text:style-name="P119">O ator aciona a opção OK;</text:p>
                  </text:list-item>
                  <text:list-item>
                    <text:p text:style-name="P119">O sistema retorna para o passo <text:bookmark-ref text:reference-format="number" text:ref-name="_Ref327172818">P13.</text:bookmark-ref>.</text:p>
                  </text:list-item>
                </text:list>
              </text:list-item>
            </text:list>
            <text:p text:style-name="P56"/>
            <text:list xml:id="list1531659572" text:continue-numbering="true" text:style-name="WW8Num15">
              <text:list-item>
                <text:p text:style-name="P117"><text:bookmark-start text:name="_Ref327198140"/>Apenas um estabelecimento Encontrado<text:bookmark-end text:name="_Ref327198140"/></text:p>
                <text:list>
                  <text:list-item>
                    <text:p text:style-name="P119">O sistema <text:span text:style-name="T12">verifica</text:span> que foi informado apenas um Estabelecimento;</text:p>
                  </text:list-item>
                  <text:list-item>
                    <text:p text:style-name="P119">O sistema <text:span text:style-name="T12">apresenta</text:span> a mensagem “Para este tipo de SESMT devem ser informados 2 ou mais Estabelecimentos!” Com a opção OK ;</text:p>
                  </text:list-item>
                  <text:list-item>
                    <text:p text:style-name="P119">O ator aciona a opção OK;</text:p>
                  </text:list-item>
                  <text:list-item>
                    <text:p text:style-name="P119">O sistema retorna para o passo <text:bookmark-ref text:reference-format="number" text:ref-name="_Ref327198113">P25.</text:bookmark-ref>.</text:p>
                  </text:list-item>
                </text:list>
              </text:list-item>
            </text:list>
            <text:p text:style-name="P56"/>
          </table:table-cell>
        </table:table-row>
      </table:table>
      <text:p text:style-name="P72"/>
      <text:p text:style-name="P73"><text:s/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list xml:id="list1396783190" text:continue-list="list482629478" text:style-name="WW8Num10">
              <text:list-item>
                <text:p text:style-name="P94"><text:bookmark-start text:name="__RefHeading__3909_1187585464"/>REQUISITOS ESPECIAIS<text:tab/><text:bookmark-end text:name="__RefHeading__3909_1187585464"/></text:p>
              </text:list-item>
            </text:list>
          </table:table-cell>
        </table:table-row>
        <table:table-row table:style-name="Table11.2">
          <table:table-cell table:style-name="Table11.A2" office:value-type="string">
            <text:p text:style-name="P84">Não foram identificados requisitos especiais para este caso de uso.</text:p>
          </table:table-cell>
        </table:table-row>
      </table:table>
      <text:p text:style-name="P7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list xml:id="list1385727615" text:continue-numbering="true" text:style-name="WW8Num10">
              <text:list-item>
                <text:p text:style-name="P94"><text:bookmark-start text:name="__RefHeading__3911_1187585464"/><text:span text:style-name="T10"><text:s/></text:span>PÓS-CONDIÇÕES<text:bookmark-end text:name="__RefHeading__3911_1187585464"/></text:p>
              </text:list-item>
            </text:list>
          </table:table-cell>
        </table:table-row>
        <table:table-row table:style-name="Table12.2">
          <table:table-cell table:style-name="Table12.A2" office:value-type="string">
            <text:p text:style-name="P84">Não foram identificadas pós-condições para este caso de uso.</text:p>
          </table:table-cell>
        </table:table-row>
      </table:table>
      <text:p text:style-name="P71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list xml:id="list1345316316" text:continue-numbering="true" text:style-name="WW8Num10">
              <text:list-item>
                <text:p text:style-name="P95"><text:bookmark-start text:name="__RefHeading__3913_1187585464"/>PONTOS DE EXTENSÃO<text:bookmark-end text:name="__RefHeading__3913_1187585464"/></text:p>
              </text:list-item>
            </text:list>
          </table:table-cell>
        </table:table-row>
      </table:table>
      <text:p text:style-name="P26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4">Não foram identificados pontos de extensão para este caso de uso.</text:p>
          </table:table-cell>
        </table:table-row>
      </table:table>
      <text:p text:style-name="P26"/>
      <text:p text:style-name="P26"/>
      <text:p text:style-name="P71"><text:bookmark text:name="_PE1._SELECIONAR_CAMPOS_DA LISTA DE "/><text:bookmark text:name="PE1"/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list xml:id="list1055173037" text:continue-numbering="true" text:style-name="WW8Num10">
              <text:list-item>
                <text:p text:style-name="P95"><text:bookmark-start text:name="__RefHeading__3915_1187585464"/>TELAS DE REFERÊNCIA<text:bookmark-end text:name="__RefHeading__3915_1187585464"/></text:p>
              </text:list-item>
            </text:list>
          </table:table-cell>
        </table:table-row>
      </table:table>
      <text:p text:style-name="P32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list xml:id="list1983657828" text:style-name="WW8Num3">
              <text:list-item>
                <text:list>
                  <text:list-item>
                    <text:p text:style-name="P99"><text:bookmark-start text:name="_Ref324864182"/><text:bookmark-start text:name="__RefHeading__3917_1187585464"/>Selecionar Tipo de SESMT<text:bookmark-end text:name="_Ref324864182"/><text:bookmark-end text:name="__RefHeading__3917_1187585464"/></text:p>
                  </text:list-item>
                </text:list>
              </text:list-item>
            </text:list>
          </table:table-cell>
        </table:table-row>
        <table:table-row table:style-name="Table16.2">
          <table:table-cell table:style-name="Table16.A2" office:value-type="string">
            <text:p text:style-name="P87"/>
          </table:table-cell>
        </table:table-row>
      </table:table>
      <text:p text:style-name="P69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list xml:id="list1652635370" text:continue-numbering="true" text:style-name="WW8Num3">
              <text:list-item>
                <text:list>
                  <text:list-item>
                    <text:p text:style-name="P99"><text:bookmark-start text:name="__RefHeading__3919_1187585464"/><text:bookmark-start text:name="_Ref324864193"/>Cadastrar SESMT <text:bookmark-end text:name="_Ref324864193"/>Estadual<text:bookmark-end text:name="__RefHeading__3919_1187585464"/></text:p>
                  </text:list-item>
                </text:list>
              </text:list-item>
            </text:list>
          </table:table-cell>
        </table:table-row>
        <table:table-row table:style-name="Table17.2">
          <table:table-cell table:style-name="Table17.A2" office:value-type="string">
            <text:p text:style-name="P87"/>
          </table:table-cell>
        </table:table-row>
      </table:table>
      <text:p text:style-name="P69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list xml:id="list2067959300" text:continue-numbering="true" text:style-name="WW8Num3">
              <text:list-item>
                <text:list>
                  <text:list-item>
                    <text:p text:style-name="P99"><text:bookmark-start text:name="_Ref324864200"/><text:bookmark-start text:name="__RefHeading__3921_1187585464"/>Cadastrar Estabelecimento Próprio<text:bookmark-end text:name="_Ref324864200"/><text:bookmark-end text:name="__RefHeading__3921_1187585464"/></text:p>
                  </text:list-item>
                </text:list>
              </text:list-item>
            </text:list>
          </table:table-cell>
        </table:table-row>
        <table:table-row table:style-name="Table18.2">
          <table:table-cell table:style-name="Table18.A2" office:value-type="string">
            <text:p text:style-name="P87"/>
          </table:table-cell>
        </table:table-row>
      </table:table>
      <text:p text:style-name="P69"/>
      <table:table table:name="Table19" table:style-name="Table19">
        <table:table-column table:style-name="Table19.A"/>
        <text:soft-page-break/>
        <table:table-row table:style-name="Table19.1">
          <table:table-cell table:style-name="Table19.A1" office:value-type="string">
            <text:list xml:id="list94182889" text:continue-numbering="true" text:style-name="WW8Num3">
              <text:list-item>
                <text:list>
                  <text:list-item>
                    <text:p text:style-name="P99"><text:bookmark-start text:name="_Ref324864202"/><text:bookmark-start text:name="__RefHeading__3923_1187585464"/>Cadastrar Estabelecimento Terceiro<text:bookmark-end text:name="_Ref324864202"/><text:bookmark-end text:name="__RefHeading__3923_1187585464"/></text:p>
                  </text:list-item>
                </text:list>
              </text:list-item>
            </text:list>
          </table:table-cell>
        </table:table-row>
        <table:table-row table:style-name="Table19.2">
          <table:table-cell table:style-name="Table19.A2" office:value-type="string">
            <text:p text:style-name="P87"/>
          </table:table-cell>
        </table:table-row>
      </table:table>
      <text:p text:style-name="P69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list xml:id="list227173872" text:continue-numbering="true" text:style-name="WW8Num3">
              <text:list-item>
                <text:list>
                  <text:list-item>
                    <text:p text:style-name="P99"><text:bookmark-start text:name="_Ref324864204"/><text:bookmark-start text:name="__RefHeading__3925_1187585464"/>Cadastrar Profissional<text:bookmark-end text:name="_Ref324864204"/><text:bookmark-end text:name="__RefHeading__3925_1187585464"/></text:p>
                  </text:list-item>
                </text:list>
              </text:list-item>
            </text:list>
          </table:table-cell>
        </table:table-row>
        <table:table-row table:style-name="Table20.2">
          <table:table-cell table:style-name="Table20.A2" office:value-type="string">
            <text:p text:style-name="P87"/>
          </table:table-cell>
        </table:table-row>
      </table:table>
      <text:p text:style-name="P69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list xml:id="list946598302" text:continue-numbering="true" text:style-name="WW8Num3">
              <text:list-item>
                <text:list>
                  <text:list-item>
                    <text:p text:style-name="P99"><text:bookmark-start text:name="_Ref325123645"/><text:bookmark-start text:name="__RefHeading__3927_1187585464"/><text:bookmark text:name="_Ref325040092"/>Cadastro Atualizado<text:bookmark-end text:name="_Ref325123645"/><text:bookmark-end text:name="__RefHeading__3927_1187585464"/></text:p>
                  </text:list-item>
                </text:list>
              </text:list-item>
            </text:list>
          </table:table-cell>
        </table:table-row>
        <table:table-row table:style-name="Table21.2">
          <table:table-cell table:style-name="Table21.A2" office:value-type="string">
            <text:p text:style-name="P87"/>
          </table:table-cell>
        </table:table-row>
      </table:table>
      <text:p text:style-name="P71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list xml:id="list526505181" text:continue-numbering="true" text:style-name="WW8Num3">
              <text:list-item>
                <text:list>
                  <text:list-item>
                    <text:p text:style-name="P99"><text:bookmark-start text:name="_Ref325121911"/><text:bookmark-start text:name="__RefHeading__3929_1187585464"/>Consultar CNAE<text:bookmark-end text:name="_Ref325121911"/><text:bookmark-end text:name="__RefHeading__3929_1187585464"/></text:p>
                  </text:list-item>
                </text:list>
              </text:list-item>
            </text:list>
          </table:table-cell>
        </table:table-row>
        <table:table-row table:style-name="Table22.2">
          <table:table-cell table:style-name="Table22.A2" office:value-type="string">
            <text:p text:style-name="P87"/>
          </table:table-cell>
        </table:table-row>
      </table:table>
      <text:p text:style-name="P71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list xml:id="list1197511645" text:continue-numbering="true" text:style-name="WW8Num3">
              <text:list-item>
                <text:list>
                  <text:list-item>
                    <text:p text:style-name="P99"><text:bookmark-start text:name="_Ref326156232"/><text:bookmark-start text:name="__RefHeading__3931_1187585464"/>Quadro de Dimensionamento<text:bookmark-end text:name="_Ref326156232"/><text:bookmark-end text:name="__RefHeading__3931_1187585464"/></text:p>
                  </text:list-item>
                </text:list>
              </text:list-item>
            </text:list>
          </table:table-cell>
        </table:table-row>
        <table:table-row table:style-name="Table23.2">
          <table:table-cell table:style-name="Table23.A2" office:value-type="string">
            <text:p text:style-name="P87"/>
          </table:table-cell>
        </table:table-row>
      </table:table>
      <text:p text:style-name="P71"/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list xml:id="list1458396152" text:continue-numbering="true" text:style-name="WW8Num3">
              <text:list-item>
                <text:list>
                  <text:list-item>
                    <text:p text:style-name="P99"><text:bookmark-start text:name="_Ref326139762"/><text:bookmark-start text:name="__RefHeading__3933_1187585464"/>Comprovante de Cadastro do SESMT<text:bookmark-end text:name="_Ref326139762"/><text:bookmark-end text:name="__RefHeading__3933_1187585464"/></text:p>
                  </text:list-item>
                </text:list>
              </text:list-item>
            </text:list>
          </table:table-cell>
        </table:table-row>
        <table:table-row table:style-name="Table24.2">
          <table:table-cell table:style-name="Table24.A2" office:value-type="string">
            <table:table table:name="Table25" table:style-name="Table25">
              <table:table-column table:style-name="Table25.A"/>
              <table:table-column table:style-name="Table25.B"/>
              <table:table-row table:style-name="Table25.1">
                <table:table-cell table:style-name="Table25.A1" table:number-rows-spanned="4" office:value-type="string">
                  <text:p text:style-name="P37"/>
                </table:table-cell>
                <table:table-cell table:style-name="Table25.B1" office:value-type="string">
                  <text:p text:style-name="P38"/>
                </table:table-cell>
              </table:table-row>
              <table:table-row table:style-name="Table25.2">
                <table:covered-table-cell/>
                <table:table-cell table:style-name="Table25.B1" office:value-type="string">
                  <text:p text:style-name="P38"/>
                </table:table-cell>
              </table:table-row>
              <table:table-row table:style-name="Table25.3">
                <table:covered-table-cell/>
                <table:table-cell table:style-name="Table25.B1" office:value-type="string">
                  <text:p text:style-name="P38"/>
                </table:table-cell>
              </table:table-row>
              <table:table-row table:style-name="Table25.4">
                <table:covered-table-cell/>
                <table:table-cell table:style-name="Table25.B1" office:value-type="string">
                  <text:p text:style-name="P36"/>
                </table:table-cell>
              </table:table-row>
            </table:table>
            <text:p text:style-name="P45"/>
            <text:p text:style-name="P89"/>
            <table:table table:name="Table28" table:style-name="Table28">
              <table:table-column table:style-name="Table28.A"/>
              <table:table-row table:style-name="Table28.1">
                <table:table-cell table:style-name="Table28.A1" office:value-type="string">
                  <text:p text:style-name="P54"/>
                </table:table-cell>
              </table:table-row>
              <table:table-row table:style-name="Table28.2">
                <table:table-cell table:style-name="Table28.A2" office:value-type="string">
                  <text:h text:style-name="P109" text:outline-level="2" text:is-list-header="true"/>
                </table:table-cell>
              </table:table-row>
            </table:table>
            <text:p text:style-name="P46"/>
            <text:p text:style-name="P46"/>
            <text:p text:style-name="P28"/>
          </table:table-cell>
        </table:table-row>
        <table:table-row table:style-name="Table24.1">
          <table:table-cell table:style-name="Table24.A3" office:value-type="string">
            <text:list xml:id="list1557886342" text:continue-numbering="true" text:style-name="WW8Num3">
              <text:list-item>
                <text:list>
                  <text:list-item>
                    <text:p text:style-name="P99"><text:bookmark-start text:name="_Ref326934649"/><text:bookmark-start text:name="__RefHeading__3969_1187585464"/>Consulta CEP<text:bookmark-end text:name="_Ref326934649"/><text:bookmark-end text:name="__RefHeading__3969_1187585464"/></text:p>
                  </text:list-item>
                </text:list>
              </text:list-item>
            </text:list>
          </table:table-cell>
        </table:table-row>
        <table:table-row table:style-name="Table24.2">
          <table:table-cell table:style-name="Table24.A4" office:value-type="string">
            <text:p text:style-name="P87"/>
          </table:table-cell>
        </table:table-row>
      </table:table>
      <text:p text:style-name="P71"/>
      <text:p text:style-name="P71"/>
      <text:p text:style-name="P71"/>
      <text:p text:style-name="P71"/>
      <table:table table:name="Table32" table:style-name="Table32">
        <table:table-column table:style-name="Table32.A"/>
        <table:table-row table:style-name="Table32.1">
          <table:table-cell table:style-name="Table32.A1" office:value-type="string">
            <text:list xml:id="list1474507213" text:style-name="WW8Num8">
              <text:list-item>
                <text:p text:style-name="P96"><text:bookmark-start text:name="__RefHeading__3971_1187585464"/>ANEXOS<text:bookmark-end text:name="__RefHeading__3971_1187585464"/></text:p>
              </text:list-item>
            </text:list>
          </table:table-cell>
        </table:table-row>
        <table:table-row table:style-name="Table32.2">
          <table:table-cell table:style-name="Table32.A2" office:value-type="string">
            <text:p text:style-name="P86">Não foram identificados anexos para este caso de uso.</text:p>
          </table:table-cell>
        </table:table-row>
      </table:table>
      <text:p text:style-name="P14"/>
      <text:p text:style-name="P82"/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list xml:id="list541865437" text:continue-numbering="true" text:style-name="WW8Num8">
              <text:list-item>
                <text:p text:style-name="P97"><text:bookmark-start text:name="__RefHeading__3973_1187585464"/>APROVAÇÃO<text:bookmark-end text:name="__RefHeading__3973_1187585464"/></text:p>
              </text:list-item>
            </text:list>
          </table:table-cell>
        </table:table-row>
      </table:table>
      <text:p text:style-name="P30"/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Standard"><text:span text:style-name="Estilo_20_Tahoma_20_8_20_pt_20_Negrito_20_Expandido_20_por_20__20_07_20_pt1">REPRESENTANTE CONTRATADA</text:span></text:p>
          </table:table-cell>
        </table:table-row>
        <table:table-row table:style-name="Table34.2">
          <table:table-cell table:style-name="Table34.A2" office:value-type="string">
            <text:p text:style-name="P91"/>
            <text:p text:style-name="P50"/>
          </table:table-cell>
        </table:table-row>
      </table:table>
      <text:p text:style-name="P27"/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Standard"><text:span text:style-name="Estilo_20_Tahoma_20_8_20_pt_20_Negrito_20_Expandido_20_por_20__20_07_20_pt1"><text:span text:style-name="T8"/></text:span></text:p>
          </table:table-cell>
        </table:table-row>
        <table:table-row table:style-name="Table35.1">
          <table:table-cell table:style-name="Table35.A2" office:value-type="string">
            <text:p text:style-name="P91"/>
          </table:table-cell>
        </table:table-row>
      </table:table>
      <text:p text:style-name="P33"/>
      <text:p text:style-name="P33"/>
      <text:p text:style-name="P33"/>
      <text:p text:style-name="P14"/>
      <text:p text:style-name="P31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FreeSans" svg:font-family="FreeSans" style:font-family-generic="swiss"/>
    <style:font-face style:name="FreeSansBold" svg:font-family="FreeSansBold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0pt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Arial" fo:font-size="10pt" style:font-size-asian="10pt" style:font-name-complex="Arial"/>
    </style:style>
    <style:style style:name="Recuo_20_de_20_corpo_20_de_20_texto_20_2" style:display-name="Recuo de corpo de texto 2" style:family="paragraph" style:parent-style-name="Standard">
      <style:paragraph-properties fo:margin="100%" fo:margin-left="0.635cm" fo:margin-right="0cm" fo:margin-top="0cm" fo:margin-bottom="0cm" fo:text-indent="0cm" style:auto-text-indent="false"/>
      <style:text-properties style:font-name="Arial" fo:font-size="10pt" fo:language="pt" fo:country="BR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size="8pt" style:font-size-asian="8pt" style:font-name-complex="Arial" style:font-size-complex="8pt" text:display="non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8pt" style:font-size-asian="8pt" style:font-name-complex="Arial" style:font-size-complex="8pt" text:display="non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infoblue" style:family="paragraph" style:parent-style-name="Standard">
      <style:paragraph-properties fo:margin="100%" fo:margin-left="1.349cm" fo:margin-right="0cm" fo:margin-top="0.423cm" fo:margin-bottom="0.212cm" style:line-height-at-least="0.423cm" fo:text-indent="0cm" style:auto-text-indent="false"/>
      <style:text-properties fo:color="#0000ff" fo:font-style="italic" style:font-style-asian="italic" style:font-style-complex="italic"/>
    </style:style>
    <style:style style:name="UCS_20_-_20_Corpo_20_de_20_Texto_20_de_20_Referencia" style:display-name="UCS - Corpo de Texto de Referencia" style:family="paragraph" style:parent-style-name="Header" style:list-style-name="WW8Num20">
      <style:paragraph-properties fo:text-align="justify" style:justify-single-word="false" style:text-autospace="none" style:punctuation-wrap="simple" style:vertical-align="baseline">
        <style:tab-stops/>
      </style:paragraph-properties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cm" fo:margin-bottom="0cm" fo:text-indent="0cm" style:auto-text-indent="false"/>
      <style:text-properties fo:font-variant="small-caps" style:font-size-complex="12pt"/>
    </style:style>
    <style:style style:name="Estilo_20_Passos" style:display-name="Estilo Passos" style:family="paragraph" style:parent-style-name="Standard" style:default-outline-level="2">
      <style:paragraph-properties fo:margin-top="0.141cm" fo:margin-bottom="0cm" fo:text-align="justify" style:justify-single-word="false" fo:orphans="0" fo:widows="0" fo:keep-with-next="always">
        <style:tab-stops>
          <style:tab-stop style:position="3.175cm"/>
        </style:tab-stops>
      </style:paragraph-properties>
      <style:text-properties style:font-name="Arial" fo:language="pt" fo:country="PT" style:font-name-complex="Arial"/>
    </style:style>
    <style:style style:name="UCS_20_-_20_Nivel_20_2" style:display-name="UCS - Nivel 2" style:family="paragraph" style:parent-style-name="Heading_20_2" style:list-style-name="">
      <style:paragraph-properties fo:margin="100%" fo:margin-left="1.397cm" fo:margin-right="0cm" fo:margin-top="0cm" fo:margin-bottom="0cm" style:line-height-at-least="0.423cm" fo:orphans="0" fo:widows="0" fo:text-indent="-0.762cm" style:auto-text-indent="false">
        <style:tab-stops>
          <style:tab-stop style:position="1.397cm"/>
          <style:tab-stop style:position="1.752cm"/>
        </style:tab-stops>
      </style:paragraph-properties>
      <style:text-properties fo:font-size="11pt" style:font-size-asian="11pt" style:font-name-complex="Times New Roman" style:font-weight-complex="normal"/>
    </style:style>
    <style:style style:name="UCS_20_-_20_RN_20_Nivel_20_3" style:display-name="UCS - RN Nivel 3" style:family="paragraph" style:parent-style-name="Heading_20_3" style:list-style-name="">
      <style:paragraph-properties fo:margin="100%" fo:margin-left="2.2cm" fo:margin-right="0cm" fo:margin-top="0.212cm" fo:margin-bottom="0.106cm" style:line-height-at-least="0.423cm" fo:text-align="start" style:justify-single-word="false" fo:orphans="0" fo:widows="0" fo:text-indent="-0.9cm" style:auto-text-indent="false">
        <style:tab-stops>
          <style:tab-stop style:position="2.2cm"/>
        </style:tab-stops>
      </style:paragraph-properties>
    </style:style>
    <style:style style:name="UCS_20_-_20_Corpo_20_de_20_Texto_20_RN" style:display-name="UCS - Corpo de Texto RN" style:family="paragraph" style:parent-style-name="Standard">
      <style:paragraph-properties fo:margin="100%" fo:margin-left="3cm" fo:margin-right="0cm" fo:margin-top="0cm" fo:margin-bottom="0cm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UCS_20_-_20_Passos_20_Fluxo_20_Principal" style:display-name="UCS - Passos Fluxo Principal" style:family="paragraph" style:parent-style-name="Text_20_body_20_indent" style:list-style-name="WW8Num12">
      <style:paragraph-properties style:text-autospace="none" style:punctuation-wrap="simple" style:vertical-align="baseline">
        <style:tab-stops>
          <style:tab-stop style:position="3cm"/>
        </style:tab-stops>
      </style:paragraph-properties>
      <style:text-properties style:font-name-complex="Times New Roman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margin-top="0cm" fo:margin-bottom="0cm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margin-top="0cm" fo:margin-bottom="0cm" fo:text-indent="0cm" style:auto-text-indent="false"/>
      <style:text-properties fo:font-size="9pt" style:font-size-asian="9pt"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margin-top="0cm" fo:margin-bottom="0cm" fo:text-indent="0cm" style:auto-text-indent="false"/>
      <style:text-properties fo:font-size="9pt" style:font-size-asian="9pt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margin-top="0cm" fo:margin-bottom="0cm" fo:text-indent="0cm" style:auto-text-indent="false"/>
      <style:text-properties fo:font-size="9pt" style:font-size-asian="9pt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  <style:text-properties fo:font-size="9pt" style:font-size-asian="9pt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margin-top="0cm" fo:margin-bottom="0cm" fo:text-indent="0cm" style:auto-text-indent="false"/>
      <style:text-properties fo:font-size="9pt" style:font-size-asian="9pt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margin-top="0cm" fo:margin-bottom="0cm" fo:text-indent="0cm" style:auto-text-indent="false"/>
      <style:text-properties fo:font-size="9pt" style:font-size-asian="9pt" style:font-size-complex="10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Exemplo" style:family="paragraph" style:parent-style-name="Standard">
      <style:paragraph-properties fo:text-align="justify" style:justify-single-word="false"/>
      <style:text-properties fo:color="#ff0000" style:font-name="Arial" fo:font-style="italic" style:font-style-asian="italic" style:font-name-complex="Arial" style:font-size-complex="13pt" style:font-weight-complex="bold"/>
    </style:style>
    <style:style style:name="Explicação" style:family="paragraph" style:parent-style-name="Standard">
      <style:paragraph-properties fo:text-align="justify" style:justify-single-word="false"/>
      <style:text-properties fo:color="#0000ff" style:font-name="Arial" fo:font-style="italic" style:font-style-asian="italic" style:font-name-complex="Arial" style:font-size-complex="13pt" style:font-weight-complex="bold"/>
    </style:style>
    <style:style style:name="Revisão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UCS_20_-_20_FE_20_-_20_Nível_20_1" style:display-name="UCS - FE - Nível 1" style:family="paragraph" style:parent-style-name="Standard">
      <style:paragraph-properties fo:margin="100%" fo:margin-left="2.801cm" fo:margin-right="0cm" fo:margin-top="0cm" fo:margin-bottom="0cm" fo:text-align="justify" style:justify-single-word="false" fo:text-indent="-1.101cm" style:auto-text-indent="false">
        <style:tab-stops>
          <style:tab-stop style:position="2.801cm"/>
        </style:tab-stops>
      </style:paragraph-properties>
      <style:text-properties style:font-name="Arial" style:font-name-complex="Arial"/>
    </style:style>
    <style:style style:name="UCS_20_-_20_FE_20_-_20_Nível_20_2" style:display-name="UCS - FE - Nível 2" style:family="paragraph" style:parent-style-name="Standard">
      <style:paragraph-properties fo:margin="100%" fo:margin-left="3.3cm" fo:margin-right="0cm" fo:margin-top="0cm" fo:margin-bottom="0cm" fo:text-align="justify" style:justify-single-word="false" fo:text-indent="-0.499cm" style:auto-text-indent="false">
        <style:tab-stops>
          <style:tab-stop style:position="4.071cm"/>
        </style:tab-stops>
      </style:paragraph-properties>
      <style:text-properties style:font-name="Arial" style:font-name-complex="Arial"/>
    </style:style>
    <style:style style:name="Fluxo_20_de_20_exceção_20_-_20_título" style:display-name="Fluxo de exceção - título" style:family="paragraph" style:list-style-name="WW8Num1">
      <style:paragraph-properties fo:margin="100%" fo:margin-left="0cm" fo:margin-right="0cm" fo:margin-top="0.212cm" fo:margin-bottom="0cm" fo:orphans="2" fo:widows="2" fo:text-indent="0cm" style:auto-text-indent="false"/>
      <style:text-properties fo:color="#000000" style:font-name="Arial" fo:font-size="10pt" fo:language="pt" fo:country="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Fluxo_20_de_20_exceção_20_-_20_passos" style:display-name="Fluxo de exceção - passos" style:family="paragraph" style:parent-style-name="Fluxo_20_de_20_exceção_20_-_20_título" style:list-style-name="WW8Num1">
      <style:paragraph-properties fo:margin="100%" fo:margin-left="1.302cm" fo:margin-right="0cm" fo:margin-top="0cm" fo:margin-bottom="0cm" fo:text-indent="0cm" style:auto-text-indent="false"/>
      <style:text-properties fo:font-weight="normal" style:font-weight-asian="normal"/>
    </style:style>
    <style:style style:name="Fluxo_20_Básico_20_-_20_1" style:display-name="Fluxo Básico - 1" style:family="paragraph" style:parent-style-name="Standard" style:list-style-name="WW8Num7">
      <style:paragraph-properties fo:margin-top="0.212cm" fo:margin-bottom="0cm" fo:text-align="justify" style:justify-single-word="false"/>
      <style:text-properties fo:color="#000000" style:font-name="Arial" fo:language="pt" fo:country="PT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z2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z3" style:family="text">
      <style:text-properties fo:color="#000000" style:font-name="Arial" style:font-name-complex="Aria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z1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7z3" style:family="text">
      <style:text-properties fo:color="#000000" style:font-name="Arial" style:font-name-complex="Arial"/>
    </style:style>
    <style:style style:name="WW8Num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9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z2" style:family="text">
      <style:text-properties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9z3" style:family="text">
      <style:text-properties style:font-name="Arial" style:font-name-complex="Arial"/>
    </style:style>
    <style:style style:name="WW8Num9z4" style:family="text">
      <style:text-properties style:font-name="Symbol" style:font-name-complex="Symbol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Tahoma" fo:font-size="8pt" style:font-size-asian="8pt" style:font-name-complex="Tahoma" style:font-size-complex="8pt"/>
    </style:style>
    <style:style style:name="WW8Num10z1" style:family="text">
      <style:text-properties fo:font-size="8pt" style:font-size-asian="8pt" style:font-size-complex="8pt"/>
    </style:style>
    <style:style style:name="WW8Num11z0" style:family="text">
      <style:text-properties fo:color="#000000" fo:font-style="normal" fo:font-weight="bold" style:font-style-asian="normal" style:font-weight-asian="bold"/>
    </style:style>
    <style:style style:name="WW8Num1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5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5z2" style:family="text">
      <style:text-properties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15z3" style:family="text">
      <style:text-properties style:font-name="Arial" style:font-name-complex="Arial"/>
    </style:style>
    <style:style style:name="WW8Num15z4" style:family="text">
      <style:text-properties style:font-name="Symbol" style:font-name-complex="Symbol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fo:font-size="10pt" fo:font-weight="bold" style:font-size-asian="10pt" style:font-weight-asian="bold" style:font-name-complex="Symbol" style:font-size-complex="10pt"/>
    </style:style>
    <style:style style:name="WW8Num16z2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WW8Num18z0" style:family="text">
      <style:text-properties style:font-name="Tahoma" fo:font-size="8pt" style:font-size-asian="8pt" style:font-name-complex="Tahoma" style:font-size-complex="8pt"/>
    </style:style>
    <style:style style:name="WW8Num18z1" style:family="text">
      <style:text-properties style:font-name="Wingdings" fo:font-size="8pt" style:font-size-asian="8pt" style:font-name-complex="Wingdings" style:font-size-complex="8pt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 style:font-size-complex="8pt"/>
    </style:style>
    <style:style style:name="WW8Num21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1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1z2" style:family="text">
      <style:text-properties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21z3" style:family="text">
      <style:text-properties style:font-name="Arial" style:font-name-complex="Arial"/>
    </style:style>
    <style:style style:name="WW8Num21z4" style:family="text">
      <style:text-properties style:font-name="Symbol" style:font-name-complex="Symbol"/>
    </style:style>
    <style:style style:name="WW8Num21z5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Estilo_20_Tahoma_20_8_20_pt_20_Negrito_20_Expandido_20_por_20__20_07_20_pt1" style:display-name="Estilo Tahoma 8 pt Negrito Expandido por  07 pt1" style:family="text">
      <style:text-properties fo:color="#000000" style:font-name="Tahoma" fo:font-size="8pt" fo:letter-spacing="0.025cm" fo:font-weight="bold" style:font-size-asian="8pt" style:font-weight-asian="bold" style:font-name-complex="Tahoma" style:font-weight-complex="bold"/>
    </style:style>
    <style:style style:name="Exemplo_20_Char" style:display-name="Exemplo Char" style:family="text">
      <style:text-properties fo:color="#ff0000" style:font-name="Arial" fo:language="pt" fo:country="BR" fo:font-style="italic" style:font-style-asian="italic" style:font-name-complex="Arial" style:font-size-complex="13pt" style:language-complex="ar" style:country-complex="SA" style:font-weight-complex="bold"/>
    </style:style>
    <style:style style:name="isabella.silva" style:family="text">
      <style:text-properties fo:color="#000000" style:font-name="Arial" fo:font-size="10pt" style:font-size-asian="10pt" style:font-name-complex="Arial" style:font-size-complex="10pt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font-size="12pt" fo:font-style="italic" style:font-size-asian="12pt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size="11pt" style:font-size-asian="11pt" style:font-name-complex="Arial" style:font-size-complex="11pt"/>
    </style:style>
    <style:style style:name="Fluxo_20_Básico_20_-_20_1_20_Char" style:display-name="Fluxo Básico - 1 Char" style:family="text">
      <style:text-properties fo:color="#000000" style:font-name="Arial" fo:language="pt" fo:country="PT" style:font-name-complex="Arial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0" style:num-prefix="E." style:num-format="1">
        <style:list-level-properties text:list-level-position-and-space-mode="label-alignment">
          <style:list-level-label-alignment text:label-followed-by="space" fo:text-indent="-0.4cm" fo:margin-left="1.401cm"/>
        </style:list-level-properties>
      </text:list-level-style-number>
      <text:list-level-style-number text:level="3" text:style-name="WW8Num1z2" style:num-prefix="E." style:num-format="1" text:display-levels="2">
        <style:list-level-properties text:list-level-position-and-space-mode="label-alignment">
          <style:list-level-label-alignment text:label-followed-by="space" fo:text-indent="-0.501cm" fo:margin-left="2.136cm"/>
        </style:list-level-properties>
      </text:list-level-style-number>
      <text:list-level-style-number text:level="4" text:style-name="WW8Num1z3" style:num-prefix="." style:num-format="i">
        <style:list-level-properties text:list-level-position-and-space-mode="label-alignment">
          <style:list-level-label-alignment text:label-followed-by="listtab" text:list-tab-stop-position="2.736cm" fo:text-indent="-1.7cm" fo:margin-left="11.337cm"/>
        </style:list-level-properties>
      </text:list-level-style-number>
      <text:list-level-style-number text:level="5" style:num-prefix="." style:num-format="1" text:display-levels="5">
        <style:list-level-properties text:list-level-position-and-space-mode="label-alignment">
          <style:list-level-label-alignment text:label-followed-by="listtab" text:list-tab-stop-position="0.413cm" fo:text-indent="-1.778cm" fo:margin-left="0.413cm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 text:list-tab-stop-position="0.667cm" fo:text-indent="-2.032cm" fo:margin-left="0.667cm"/>
        </style:list-level-properties>
      </text:list-level-style-number>
      <text:list-level-style-number text:level="7" style:num-prefix="." style:num-format="1" text:display-levels="7">
        <style:list-level-properties text:list-level-position-and-space-mode="label-alignment">
          <style:list-level-label-alignment text:label-followed-by="listtab" text:list-tab-stop-position="0.921cm" fo:text-indent="-2.286cm" fo:margin-left="0.921cm"/>
        </style:list-level-properties>
      </text:list-level-style-number>
      <text:list-level-style-number text:level="8" style:num-prefix="." style:num-format="1" text:display-levels="8">
        <style:list-level-properties text:list-level-position-and-space-mode="label-alignment">
          <style:list-level-label-alignment text:label-followed-by="listtab" text:list-tab-stop-position="1.175cm" fo:text-indent="-2.54cm" fo:margin-left="1.175cm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 text:list-tab-stop-position="1.429cm" fo:text-indent="-2.794cm" fo:margin-left="1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TR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P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501cm" fo:text-indent="-0.4cm" fo:margin-left="2.401cm"/>
        </style:list-level-properties>
        <style:text-properties style:font-name="Symbol"/>
      </text:list-level-style-bullet>
      <text:list-level-style-number text:level="3" text:style-name="WW8Num7z0" style:num-prefix="FB." style:num-format="1" text:display-levels="3">
        <style:list-level-properties text:list-level-position-and-space-mode="label-alignment">
          <style:list-level-label-alignment text:label-followed-by="listtab" text:list-tab-stop-position="0.905cm" fo:text-indent="-0.501cm" fo:margin-left="3.136cm"/>
        </style:list-level-properties>
      </text:list-level-style-number>
      <text:list-level-style-number text:level="4" text:style-name="WW8Num7z3" style:num-suffix="." style:num-format="i">
        <style:list-level-properties text:list-level-position-and-space-mode="label-alignment">
          <style:list-level-label-alignment text:label-followed-by="listtab" text:list-tab-stop-position="3.736cm" fo:text-indent="-1.7cm" fo:margin-left="12.33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413cm" fo:text-indent="-1.778cm" fo:margin-left="1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667cm" fo:text-indent="-2.032cm" fo:margin-left="1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21cm" fo:text-indent="-2.286cm" fo:margin-left="1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175cm" fo:text-indent="-2.54cm" fo:margin-left="2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429cm" fo:text-indent="-2.794cm" fo:margin-left="2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A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prefix="A" style:num-format="1" text:display-levels="2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4" text:style-name="WW8Num9z3" style:num-suffix="." text:bullet-char="▫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Arial"/>
      </text:list-level-style-bullet>
      <text:list-level-style-bullet text:level="5" text:style-name="WW8Num9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9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9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9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9z4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10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P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P" style:num-format="1">
        <style:list-level-properties text:list-level-position-and-space-mode="label-alignment">
          <style:list-level-label-alignment text:label-followed-by="listtab" text:list-tab-stop-position="5.027cm" fo:text-indent="-2.381cm" fo:margin-left="5.027cm"/>
        </style:list-level-properties>
      </text:list-level-style-number>
      <text:list-level-style-number text:level="2" text:style-name="WW8Num12z0" style:num-prefix="P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prefix="E" style:num-format="1" text:display-levels="2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4" text:style-name="WW8Num15z3" style:num-suffix="." text:bullet-char="▫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Arial"/>
      </text:list-level-style-bullet>
      <text:list-level-style-bullet text:level="5" text:style-name="WW8Num15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5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5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5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5z4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E6.1.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E6.1.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5." style:num-suffix=". " style:num-format="1">
        <style:list-level-properties text:list-level-position-and-space-mode="label-alignment" fo:text-align="end">
          <style:list-level-label-alignment text:label-followed-by="listtab" text:list-tab-stop-position="0.101cm" fo:text-indent="0.305cm" fo:margin-left="0.199cm"/>
        </style:list-level-properties>
      </text:list-level-style-number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2.48cm" fo:text-indent="-0.469cm" fo:margin-left="2.48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prefix="E" style:num-format="1" text:display-levels="2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4" text:style-name="WW8Num21z3" style:num-suffix="." text:bullet-char="▫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Arial"/>
      </text:list-level-style-bullet>
      <text:list-level-style-bullet text:level="5" text:style-name="WW8Num21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1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4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6" style:family="table">
      <style:table-properties style:width="17.223cm" table:align="left" style:writing-mode="lr-tb"/>
    </style:style>
    <style:style style:name="Table36.A" style:family="table-column">
      <style:table-column-properties style:column-width="10.758cm"/>
    </style:style>
    <style:style style:name="Table36.B" style:family="table-column">
      <style:table-column-properties style:column-width="6.465cm"/>
    </style:style>
    <style:style style:name="Table36.1" style:family="table-row">
      <style:table-row-properties style:min-row-height="0.635cm" fo:keep-together="auto"/>
    </style:style>
    <style:style style:name="Table36.A1" style:family="table-cell">
      <style:table-cell-properties style:vertical-align="top" fo:padding="0cm" fo:border-left="none" fo:border-right="none" fo:border-top="1.5pt solid #c0c0c0" fo:border-bottom="none" style:writing-mode="lr-tb"/>
    </style:style>
    <style:style style:name="Table36.B1" style:family="table-cell">
      <style:table-cell-properties style:vertical-align="middle" fo:padding="0cm" fo:border-left="none" fo:border-right="none" fo:border-top="1.5pt solid #c0c0c0" fo:border-bottom="none" style:writing-mode="lr-tb"/>
    </style:style>
    <style:style style:name="MP1" style:family="paragraph" style:parent-style-name="Header">
      <style:text-properties fo:font-size="3pt" style:font-size-asian="3pt"/>
    </style:style>
    <style:style style:name="MP2" style:family="paragraph" style:parent-style-name="Standard">
      <style:paragraph-properties fo:text-align="end" style:justify-single-word="false"/>
      <style:text-properties fo:color="#808080" style:font-name="Verdana" fo:font-size="8pt" style:font-size-asian="8pt" style:font-name-complex="Verdana" style:font-size-complex="8pt"/>
    </style:style>
    <style:style style:name="MP3" style:family="paragraph" style:parent-style-name="Footer">
      <style:paragraph-properties>
        <style:tab-stops>
          <style:tab-stop style:position="7.79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MT1" style:family="text">
      <style:text-properties fo:color="#808080" style:font-name="Verdana" fo:font-size="8pt" style:font-size-asian="8pt" style:font-name-complex="Verdana" style:font-size-complex="8pt"/>
    </style:style>
    <style:style style:name="MT2" style:family="text">
      <style:text-properties style:font-name-asian="Verdana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501cm" fo:margin-left="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9cm" fo:margin-left="2cm" fo:margin-right="1.7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  <text:p text:style-name="MP1"/>
      </style:header>
      <style:footer>
        <table:table table:name="Table36" table:style-name="Table36">
          <table:table-column table:style-name="Table36.A"/>
          <table:table-column table:style-name="Table36.B"/>
          <table:table-row table:style-name="Table36.1">
            <table:table-cell table:style-name="Table36.A1" office:value-type="string">
              <text:p text:style-name="Standard"><text:span text:style-name="Page_20_Number"><text:span text:style-name="MT1"/></text:span></text:p>
              <text:p text:style-name="Standard"><text:span text:style-name="Page_20_Number"><text:span text:style-name="MT1"/></text:span></text:p>
            </table:table-cell>
            <table:table-cell table:style-name="Table36.B1" office:value-type="string">
              <text:p text:style-name="MP2"><text:span text:style-name="MT2"><text:s text:c="14"/></text:span>Pág. <text:page-number text:select-page="current">5</text:page-number> de <text:page-count style:num-format="1">14</text:page-count></text:p>
              <text:p text:style-name="Standard"><text:s text:c="2"/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TE_FGTS_ECU_ConsultarIndicioPeloCNPJ_CEI</dc:title>
    <meta:initial-creator>Pauliane Alves de Paula</meta:initial-creator>
    <meta:creation-date>2012-06-11T10:22:00</meta:creation-date>
    <dc:creator>Fernando </dc:creator>
    <dc:date>2012-07-06T14:47:06</dc:date>
    <meta:print-date>2012-05-21T11:26:00</meta:print-date>
    <meta:editing-cycles>39</meta:editing-cycles>
    <meta:editing-duration>PT5H41M</meta:editing-duration>
    <meta:generator>LibreOffice/3.5$Linux_X86_64 LibreOffice_project/165a79a-7059095-e13bb37-fef39a4-9503d18</meta:generator>
    <meta:document-statistic meta:table-count="31" meta:image-count="0" meta:object-count="0" meta:page-count="14" meta:paragraph-count="415" meta:word-count="3815" meta:character-count="11425" meta:non-whitespace-character-count="19260"/>
    <meta:user-defined meta:name="GUID">{20111219-1346-4330-BE53-488F3C0B5A7A}</meta:user-defined>
    <meta:user-defined meta:name="Info 4"/>
    <meta:user-defined meta:name="Owner">36</meta:user-defined>
    <meta:user-defined meta:name="Status">Rascunho</meta:user-defined>
  </office:meta>
</office:document-meta>
</file>