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extEN">
      <style:text-properties style:font-name="Arial" style:font-name-asian="DejaVu Sans" style:font-name-complex="DejaVu Sans"/>
    </style:style>
    <style:style style:name="ce2" style:family="table-cell" style:parent-style-name="TextEN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steps="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formula="of:=[.$A$9]" office:value-type="string" office:string-value="Strings">
            <text:p>Strings</text:p>
          </table:table-cell>
          <table:table-cell table:style-name="ce2" office:value-type="string" table:number-columns-spanned="1" table:number-rows-spanned="2">
            <text:p>Criteria range</text:p>
          </table:table-cell>
          <table:table-cell table:number-columns-repeated="3"/>
        </table:table-row>
        <table:table-row table:style-name="ro1">
          <table:table-cell office:value-type="string">
            <text:p>.*M.*</text:p>
          </table:table-cell>
          <table:covered-table-cell/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 table:number-columns-spanned="5" table:number-rows-spanned="1">
            <text:p>I've applied the named “criteria“ range to dbRange “StringList“ with regex option.</text:p>
          </table:table-cell>
          <table:covered-table-cell table:number-columns-repeated="4"/>
        </table:table-row>
        <table:table-row table:style-name="ro3">
          <table:table-cell table:style-name="ce2" office:value-type="string" table:number-columns-spanned="5" table:number-rows-spanned="1">
            <text:p>Just oad the file into LibO3.5 and refresh the database range (menu:Data&gt;Refresh)</text:p>
          </table:table-cell>
          <table:covered-table-cell table:number-columns-repeated="4"/>
        </table:table-row>
        <table:table-row table:style-name="ro4">
          <table:table-cell table:style-name="TextEN" office:value-type="string" table:number-columns-spanned="5" table:number-rows-spanned="1">
            <text:p>Regex filter is gone. The filter applies literally.</text:p>
          </table:table-cell>
          <table:covered-table-cell table:number-columns-repeated="4"/>
        </table:table-row>
        <table:table-row table:style-name="ro4">
          <table:table-cell table:style-name="TextEN" office:value-type="string" table:number-columns-spanned="5" table:number-rows-spanned="1">
            <text:p>Same with a standard filter.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Strings</text:p>
          </table:table-cell>
          <table:table-cell table:style-name="ce2" office:value-type="string" table:number-columns-spanned="1" table:number-rows-spanned="7">
            <text:p>StringList</text:p>
          </table:table-cell>
          <table:table-cell table:number-columns-repeated="3"/>
        </table:table-row>
        <table:table-row table:style-name="ro1" table:visibility="filter">
          <table:table-cell office:value-type="string">
            <text:p>abcde</text:p>
          </table:table-cell>
          <table:covered-table-cell/>
          <table:table-cell table:number-columns-repeated="3"/>
        </table:table-row>
        <table:table-row table:style-name="ro1" table:visibility="filter">
          <table:table-cell office:value-type="string">
            <text:p>efghi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ijklm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mnopq</text:p>
          </table:table-cell>
          <table:covered-table-cell/>
          <table:table-cell table:number-columns-repeated="3"/>
        </table:table-row>
        <table:table-row table:style-name="ro1" table:visibility="filter">
          <table:table-cell office:value-type="string">
            <text:p>qrstu</text:p>
          </table:table-cell>
          <table:covered-table-cell/>
          <table:table-cell table:number-columns-repeated="3"/>
        </table:table-row>
        <table:table-row table:style-name="ro1" table:visibility="filter">
          <table:table-cell office:value-type="string">
            <text:p>uvwxyz</text:p>
          </table:table-cell>
          <table:covered-table-cell/>
          <table:table-cell table:number-columns-repeated="3"/>
        </table:table-row>
        <table:table-row table:style-name="ro1">
          <table:table-cell table:number-columns-repeated="5"/>
        </table:table-row>
        <table:table-row table:style-name="ro5">
          <table:table-cell table:style-name="TextEN" office:value-type="string" table:number-columns-spanned="5" table:number-rows-spanned="1">
            <text:p>Please, stop nagging me with all those “need more info” comments. Just like other bug reports of mine, this issue is very trivial to verify. Just apply a built-in filter command on arbitrary data, reload and refresh.</text:p>
          </table:table-cell>
          <table:covered-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Criteria" table:base-cell-address="$Sheet1.$C$1" table:cell-range-address="$Sheet1.$A$1:.$A$2" table:range-usable-as="filter"/>
      </table:named-expressions>
      <table:database-ranges>
        <table:database-range table:name="StringList" table:target-range-address="Sheet1.A9:Sheet1.A15" table:display-filter-buttons="true">
          <table:filter table:condition-source-range-address="Sheet1.A1:Sheet1.A2">
            <table:filter-condition table:field-number="-8" table:value=".*M.*" table:operator="match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N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en" fo:country="GB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4">14.07.2012</text:date>, <text:time>10:2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Säger</meta:initial-creator>
    <meta:creation-date>2012-07-14T09:54:11</meta:creation-date>
    <dc:date>2012-07-14T10:21:41</dc:date>
    <dc:creator>Andreas Säger</dc:creator>
    <meta:editing-duration>PT21M56S</meta:editing-duration>
    <meta:editing-cycles>5</meta:editing-cycles>
    <meta:generator>OpenOffice.org/3.4$Linux OpenOffice.org_project/340m1$Build-9590</meta:generator>
    <meta:document-statistic meta:table-count="3" meta:cell-count="16" meta:object-count="0"/>
  </office:meta>
</office:document-meta>
</file>