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outline1">
      <style:graphic-properties fo:min-height="3cm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style:text-properties fo:language="en" fo:country="US"/>
    </style:style>
    <style:style style:name="P2" style:family="paragraph">
      <style:paragraph-properties fo:text-align="center"/>
      <style:text-properties fo:language="en" fo:country="US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3" style:family="text">
      <style:text-properties style:text-position="-20% 60%"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presentation:style-name="pr1" draw:text-style-name="P1" draw:layer="layout" svg:width="25.199cm" svg:height="3.506cm" svg:x="1.4cm" svg:y="0.838cm" presentation:class="title" presentation:user-transformed="true">
          <draw:text-box>
            <text:p text:style-name="P1">Diode applications<text:line-break/><text:span text:style-name="T1"><text:tab/></text:span><text:span text:style-name="T1">Rectification and transformers</text:span></text:p>
          </draw:text-box>
        </draw:frame>
        <draw:frame presentation:style-name="pr2" draw:text-style-name="P1" draw:layer="layout" svg:width="25.199cm" svg:height="3cm" svg:x="1.401cm" svg:y="4.901cm" presentation:class="outline" presentation:user-transformed="true">
          <draw:text-box>
            <text:list text:style-name="L2">
              <text:list-item>
                <text:p text:style-name="P1">Exact ripple computation is complicated</text:p>
                <text:list>
                  <text:list-item>
                    <text:p text:style-name="P1">Approximated method<text:tab/></text:p>
                  </text:list-item>
                </text:list>
              </text:list-item>
            </text:list>
          </draw:text-box>
        </draw:frame>
        <draw:frame draw:style-name="gr1" draw:layer="layout" svg:width="5.358cm" svg:height="2.115cm" svg:x="10.842cm" svg:y="11.1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8.7cm" svg:height="3.167cm" svg:x="0.7cm" svg:y="8.601cm">
          <draw:text-box>
            <text:p text:style-name="P1">Stright line ripple voltage approximation.</text:p>
            <text:p text:style-name="P1">Ripple is a sawtooth with amplitude <text:span text:style-name="T2">V</text:span><text:span text:style-name="T3">ripple</text:span></text:p>
          </draw:text-box>
        </draw:frame>
        <draw:line draw:style-name="gr3" draw:text-style-name="P2" draw:layer="layout" svg:x1="8.1cm" svg:y1="9.901cm" svg:x2="10.5cm" svg:y2="11.901cm">
          <text:p/>
        </draw:line>
        <draw:frame draw:style-name="gr4" draw:text-style-name="P1" draw:layer="layout" svg:width="6.183cm" svg:height="0.962cm" svg:x="4.3cm" svg:y="15.101cm">
          <draw:text-box>
            <text:p text:style-name="P1">Sinewave frequency</text:p>
          </draw:text-box>
        </draw:frame>
        <draw:line draw:style-name="gr3" draw:text-style-name="P2" draw:layer="layout" svg:x1="10.4cm" svg:y1="15.201cm" svg:x2="13.5cm" svg:y2="13.101cm">
          <text:p/>
        </draw:line>
        <draw:frame draw:style-name="gr4" draw:text-style-name="P1" draw:layer="layout" svg:width="6.945cm" svg:height="0.962cm" svg:x="16.4cm" svg:y="14.101cm">
          <draw:text-box>
            <text:p text:style-name="P1">Capacitor value in filter</text:p>
          </draw:text-box>
        </draw:frame>
        <draw:line draw:style-name="gr3" draw:text-style-name="P2" draw:layer="layout" svg:x1="16.5cm" svg:y1="14.101cm" svg:x2="15.4cm" svg:y2="13.101cm">
          <text:p/>
        </draw:line>
        <draw:frame draw:style-name="gr4" draw:text-style-name="P1" draw:layer="layout" svg:width="7.186cm" svg:height="0.962cm" svg:x="17.7cm" svg:y="9.001cm">
          <draw:text-box>
            <text:p text:style-name="P1">Worst case load current</text:p>
          </draw:text-box>
        </draw:frame>
        <draw:line draw:style-name="gr3" draw:text-style-name="P2" draw:layer="layout" svg:x1="17.8cm" svg:y1="9.901cm" svg:x2="15.9cm" svg:y2="11.401cm">
          <text:p/>
        </draw:line>
        <draw:frame draw:style-name="gr2" draw:text-style-name="P1" draw:layer="layout" svg:width="26cm" svg:height="0.962cm" svg:x="1cm" svg:y="16.801cm">
          <draw:text-box>
            <text:p text:style-name="P1">Constant <text:span text:style-name="T2">k</text:span> is equal to 1 for the half wave rectifier and to ½ for the full wave rectifier. 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rgio Callegari</meta:initial-creator>
    <meta:creation-date>2012-07-16T15:09:47</meta:creation-date>
    <dc:date>2012-07-16T15:12:07</dc:date>
    <dc:creator>Sergio Callegari</dc:creator>
    <meta:editing-duration>P0D</meta:editing-duration>
    <meta:editing-cycles>1</meta:editing-cycles>
    <meta:document-statistic meta:object-count="35"/>
    <meta:generator>LibreOffice/3.5$Linux_X86_64 LibreOffice_project/7122e39-92ed229-498d286-15e43b4-d70da21</meta:generator>
  </office:meta>
</office:document-meta>
</file>

<file path=Object 1/content.xml><?xml version="1.0" encoding="utf-8"?>
<math xmlns="http://www.w3.org/1998/Math/MathML">
  <semantics>
    <mrow>
      <mrow>
        <msub>
          <mi>V</mi>
          <mtext>ripple</mtext>
        </msub>
        <mo stretchy="false">=</mo>
        <mfrac>
          <mi>k</mi>
          <mi>f</mi>
        </mfrac>
      </mrow>
      <mfrac>
        <msub>
          <mi>I</mi>
          <mtext>Load</mtext>
        </msub>
        <mi>C</mi>
      </mfrac>
    </mrow>
    <annotation encoding="StarMath 5.0">V_"ripple" = k over f I_"Load" over C </annotation>
  </semantics>
</math>
</file>