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>
    <office:event-listeners>
      <script:event-listener script:language="ooo:script" script:event-name="office:load-finished" xlink:href="vnd.sun.star.script:Standard.Pointing.testmakro?language=Basic&amp;location=document" xlink:type="simple"/>
    </office:event-listeners>
  </office:scripts>
  <office:font-face-decls>
    <style:font-face style:name="Arial1" svg:font-family="Arial"/>
    <style:font-face style:name="Times New Roman1" svg:font-family="'Times New Roman'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52cm"/>
    </style:style>
    <style:style style:name="co2" style:family="table-column">
      <style:table-column-properties fo:break-before="auto" style:column-width="2.219cm"/>
    </style:style>
    <style:style style:name="co3" style:family="table-column">
      <style:table-column-properties fo:break-before="auto" style:column-width="1.921cm"/>
    </style:style>
    <style:style style:name="co4" style:family="table-column">
      <style:table-column-properties fo:break-before="auto" style:column-width="1.84cm"/>
    </style:style>
    <style:style style:name="co5" style:family="table-column">
      <style:table-column-properties fo:break-before="auto" style:column-width="3.149cm"/>
    </style:style>
    <style:style style:name="co6" style:family="table-column">
      <style:table-column-properties fo:break-before="auto" style:column-width="1.413cm"/>
    </style:style>
    <style:style style:name="co7" style:family="table-column">
      <style:table-column-properties fo:break-before="auto" style:column-width="1.748cm"/>
    </style:style>
    <style:style style:name="co8" style:family="table-column">
      <style:table-column-properties fo:break-before="auto" style:column-width="1.439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06pt solid #000000" fo:border-left="2.49pt solid #000000" fo:border-right="0.06pt solid #000000" fo:border-top="2.49pt solid #000000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000000" fo:border-left="2.49pt solid #000000" fo:border-right="0.06pt solid #000000" fo:border-top="0.06pt solid #000000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2.49pt solid #000000" fo:border-left="2.49pt solid #000000" fo:border-right="0.06pt solid #000000" fo:border-top="0.06pt solid #000000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00">
      <style:table-cell-properties fo:border-bottom="0.06pt solid #000000" fo:border-left="0.06pt solid #000000" fo:border-right="2.49pt solid #000000" fo:border-top="2.49pt solid #000000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100">
      <style:table-cell-properties fo:border-bottom="0.06pt solid #000000" fo:border-left="0.06pt solid #000000" fo:border-right="2.49pt solid #000000" fo:border-top="0.06pt solid #000000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00">
      <style:table-cell-properties fo:border-bottom="2.49pt solid #000000" fo:border-left="0.06pt solid #000000" fo:border-right="2.49pt solid #000000" fo:border-top="0.06pt solid #000000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cell-protect="protected" style:print-content="true"/>
    </style:style>
    <style:style style:name="ce8" style:family="table-cell" style:parent-style-name="Default">
      <style:table-cell-properties style:cell-protect="protected" style:print-content="true" fo:background-color="transparent"/>
    </style:style>
  </office:automatic-styles>
  <office:body>
    <office:spreadsheet>
      <table:calculation-settings table:case-sensitive="false" table:use-regular-expressions="false">
        <table:iteration table:maximum-difference="0.01"/>
      </table:calculation-settings>
      <table:table table:name="Sat" table:style-name="ta1" table:print="false">
        <office:forms form:automatic-focus="true" form:apply-design-mode="false">
          <form:form form:name="Formular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office:event-listeners>
              <script:event-listener script:language="ooo:script" script:event-name="dom:load" xlink:href="vnd.sun.star.script:Standard.Math.SORT?language=Basic&amp;location=document" xlink:type="simple"/>
            </office:event-listeners>
          </form:form>
        </office:forms>
        <table:table-column table:style-name="co1" table:default-cell-style-name="ce2"/>
        <table:table-column table:style-name="co2" table:default-cell-style-name="ce5"/>
        <table:table-column table:style-name="co3" table:default-cell-style-name="Default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1010" table:default-cell-style-name="ce7"/>
        <table:table-row table:style-name="ro1">
          <table:table-cell table:style-name="ce1" office:value-type="string">
            <table:cell-range-source table:name="HTML_1" xlink:type="simple" xlink:href="http://www.n2yo.com/satellites/satlinker.php" table:filter-name="calc_HTML_WebQuery" table:filter-options="0 0" table:last-column-spanned="2" table:last-row-spanned="522"/>
            <text:p>WGS F2 (USA 204)</text:p>
          </table:table-cell>
          <table:table-cell table:style-name="ce4" office:value-type="string">
            <text:p>-999999</text:p>
          </table:table-cell>
          <table:table-cell table:formula="of:=IF(ISNUMBER([.B1])=1;&quot;number&quot;;&quot;no number&quot;)" office:value-type="string" office:string-value="no number">
            <text:p>no number</text:p>
          </table:table-cell>
          <table:table-cell table:number-columns-repeated="1015"/>
        </table:table-row>
        <table:table-row table:style-name="ro1">
          <table:table-cell office:value-type="string">
            <text:p>WGS F3 (USA 211)</text:p>
          </table:table-cell>
          <table:table-cell office:value-type="string">
            <text:p>-999999</text:p>
          </table:table-cell>
          <table:table-cell table:formula="of:=IF(ISNUMBER([.B2])=1;&quot;number&quot;;&quot;no number&quot;)" office:value-type="string" office:string-value="no number">
            <text:p>no number</text:p>
          </table:table-cell>
          <table:table-cell table:number-columns-repeated="1015"/>
        </table:table-row>
        <table:table-row table:style-name="ro1">
          <table:table-cell office:value-type="string">
            <text:p>AEHF 1 (USA 214)</text:p>
          </table:table-cell>
          <table:table-cell office:value-type="string">
            <text:p>-999999</text:p>
          </table:table-cell>
          <table:table-cell table:formula="of:=IF(ISNUMBER([.B3])=1;&quot;number&quot;;&quot;no number&quot;)" office:value-type="string" office:string-value="no number">
            <text:p>no number</text:p>
          </table:table-cell>
          <table:table-cell table:number-columns-repeated="1015"/>
        </table:table-row>
        <table:table-row table:style-name="ro1">
          <table:table-cell office:value-type="string">
            <text:p>SBIRS GEO 1 (USA 230)</text:p>
          </table:table-cell>
          <table:table-cell office:value-type="string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WGS F4 (USA 233)</text:p>
          </table:table-cell>
          <table:table-cell office:value-type="string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MUOS</text:p>
          </table:table-cell>
          <table:table-cell office:value-type="string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AEHF 2 (USA 235)</text:p>
          </table:table-cell>
          <table:table-cell office:value-type="string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INTELSAT 18</text:p>
          </table:table-cell>
          <table:table-cell office:value-type="string">
            <text:p>-179,987</text:p>
          </table:table-cell>
          <table:table-cell table:formula="of:=IF(ISNUMBER([.$B8])=1;&quot;number&quot;;&quot;no number&quot;)" office:value-type="string" office:string-value="no number">
            <text:p>no number</text:p>
          </table:table-cell>
          <table:table-cell/>
          <table:table-cell table:style-name="ce8"/>
          <table:table-cell table:number-columns-repeated="1013"/>
        </table:table-row>
        <table:table-row table:style-name="ro1">
          <table:table-cell office:value-type="string">
            <text:p>GORIZONT 25</text:p>
          </table:table-cell>
          <table:table-cell office:value-type="string">
            <text:p>-178,331</text:p>
          </table:table-cell>
          <table:table-cell/>
          <table:table-cell table:style-name="ce8" table:number-columns-repeated="2"/>
          <table:table-cell table:number-columns-repeated="1013"/>
        </table:table-row>
        <table:table-row table:style-name="ro1">
          <table:table-cell office:value-type="string">
            <text:p>NSS 9</text:p>
          </table:table-cell>
          <table:table-cell office:value-type="string">
            <text:p>-176,992</text:p>
          </table:table-cell>
          <table:table-cell/>
          <table:table-cell table:style-name="ce8" table:number-columns-repeated="2"/>
          <table:table-cell table:number-columns-repeated="1013"/>
        </table:table-row>
        <table:table-row table:style-name="ro1">
          <table:table-cell office:value-type="string">
            <text:p>TELSTAR 11 (ORION 1)</text:p>
          </table:table-cell>
          <table:table-cell office:value-type="string">
            <text:p>-176,647</text:p>
          </table:table-cell>
          <table:table-cell/>
          <table:table-cell table:style-name="ce8" table:number-columns-repeated="2"/>
          <table:table-cell table:number-columns-repeated="1013"/>
        </table:table-row>
        <table:table-row table:style-name="ro1">
          <table:table-cell office:value-type="string">
            <text:p>GORIZONT 33</text:p>
          </table:table-cell>
          <table:table-cell office:value-type="string">
            <text:p>-176,492</text:p>
          </table:table-cell>
          <table:table-cell/>
          <table:table-cell table:style-name="ce8" table:number-columns-repeated="2"/>
          <table:table-cell table:number-columns-repeated="1013"/>
        </table:table-row>
        <table:table-row table:style-name="ro1">
          <table:table-cell office:value-type="string">
            <text:p>DIRECTV 6 (TEMPO 2)</text:p>
          </table:table-cell>
          <table:table-cell office:value-type="string">
            <text:p>-175,791</text:p>
          </table:table-cell>
          <table:table-cell/>
          <table:table-cell table:style-name="ce8" table:number-columns-repeated="2"/>
          <table:table-cell table:number-columns-repeated="1013"/>
        </table:table-row>
        <table:table-row table:style-name="ro1">
          <table:table-cell office:value-type="string">
            <text:p>TDRS 10</text:p>
          </table:table-cell>
          <table:table-cell office:value-type="string">
            <text:p>-174,459</text:p>
          </table:table-cell>
          <table:table-cell/>
          <table:table-cell table:style-name="ce8" table:number-columns-repeated="2"/>
          <table:table-cell table:number-columns-repeated="1013"/>
        </table:table-row>
        <table:table-row table:style-name="ro1">
          <table:table-cell office:value-type="string">
            <text:p>INSAT 3B</text:p>
          </table:table-cell>
          <table:table-cell office:value-type="string">
            <text:p>-174,445</text:p>
          </table:table-cell>
          <table:table-cell/>
          <table:table-cell table:style-name="ce8" table:number-columns-repeated="2"/>
          <table:table-cell table:number-columns-repeated="1013"/>
        </table:table-row>
        <table:table-row table:style-name="ro1">
          <table:table-cell office:value-type="string">
            <text:p>BEIDOU 1B</text:p>
          </table:table-cell>
          <table:table-cell office:value-type="string">
            <text:p>-174,348</text:p>
          </table:table-cell>
          <table:table-cell/>
          <table:table-cell table:style-name="ce8" table:number-columns-repeated="2"/>
          <table:table-cell table:number-columns-repeated="1013"/>
        </table:table-row>
        <table:table-row table:style-name="ro1">
          <table:table-cell office:value-type="string">
            <text:p>BEIDOU 1</text:p>
          </table:table-cell>
          <table:table-cell office:value-type="string">
            <text:p>-170,147</text:p>
          </table:table-cell>
          <table:table-cell table:number-columns-repeated="1016"/>
        </table:table-row>
        <table:table-row table:style-name="ro1">
          <table:table-cell office:value-type="string">
            <text:p>TDRS 5</text:p>
          </table:table-cell>
          <table:table-cell office:value-type="string">
            <text:p>-167,3</text:p>
          </table:table-cell>
          <table:table-cell table:number-columns-repeated="1016"/>
        </table:table-row>
        <table:table-row table:style-name="ro1">
          <table:table-cell office:value-type="string">
            <text:p>GALAXY 8</text:p>
          </table:table-cell>
          <table:table-cell office:value-type="string">
            <text:p>-161,863</text:p>
          </table:table-cell>
          <table:table-cell table:number-columns-repeated="1016"/>
        </table:table-row>
        <table:table-row table:style-name="ro1">
          <table:table-cell office:value-type="string">
            <text:p>INTELSAT 705</text:p>
          </table:table-cell>
          <table:table-cell office:value-type="string">
            <text:p>-161,059</text:p>
          </table:table-cell>
          <table:table-cell table:number-columns-repeated="1016"/>
        </table:table-row>
        <table:table-row table:style-name="ro1">
          <table:table-cell office:value-type="string">
            <text:p>HISPASAT 1B</text:p>
          </table:table-cell>
          <table:table-cell office:value-type="string">
            <text:p>-160,88</text:p>
          </table:table-cell>
          <table:table-cell table:number-columns-repeated="1016"/>
        </table:table-row>
        <table:table-row table:style-name="ro1">
          <table:table-cell office:value-type="string">
            <text:p>THURAYA 1</text:p>
          </table:table-cell>
          <table:table-cell office:value-type="string">
            <text:p>-156,366</text:p>
          </table:table-cell>
          <table:table-cell table:number-columns-repeated="1016"/>
        </table:table-row>
        <table:table-row table:style-name="ro1">
          <table:table-cell office:value-type="string">
            <text:p>INTELSAT 24 (AMOS 1)</text:p>
          </table:table-cell>
          <table:table-cell office:value-type="string">
            <text:p>-155,831</text:p>
          </table:table-cell>
          <table:table-cell table:number-columns-repeated="1016"/>
        </table:table-row>
        <table:table-row table:style-name="ro1">
          <table:table-cell office:value-type="string">
            <text:p>FENGYUN 2A</text:p>
          </table:table-cell>
          <table:table-cell office:value-type="string">
            <text:p>-155,091</text:p>
          </table:table-cell>
          <table:table-cell table:number-columns-repeated="1016"/>
        </table:table-row>
        <table:table-row table:style-name="ro1">
          <table:table-cell office:value-type="string">
            <text:p>ECHOSTAR 4</text:p>
          </table:table-cell>
          <table:table-cell office:value-type="string">
            <text:p>-152,121</text:p>
          </table:table-cell>
          <table:table-cell table:number-columns-repeated="1016"/>
        </table:table-row>
        <table:table-row table:style-name="ro1">
          <table:table-cell office:value-type="string">
            <text:p>HOT BIRD 1</text:p>
          </table:table-cell>
          <table:table-cell office:value-type="string">
            <text:p>-151,577</text:p>
          </table:table-cell>
          <table:table-cell table:number-columns-repeated="1016"/>
        </table:table-row>
        <table:table-row table:style-name="ro1">
          <table:table-cell office:value-type="string">
            <text:p>INMARSAT 2-F2</text:p>
          </table:table-cell>
          <table:table-cell office:value-type="string">
            <text:p>-142,059</text:p>
          </table:table-cell>
          <table:table-cell table:number-columns-repeated="1016"/>
        </table:table-row>
        <table:table-row table:style-name="ro1">
          <table:table-cell office:value-type="string">
            <text:p>AMC-8 (GE-8)</text:p>
          </table:table-cell>
          <table:table-cell office:value-type="string">
            <text:p>-138,927</text:p>
          </table:table-cell>
          <table:table-cell table:number-columns-repeated="1016"/>
        </table:table-row>
        <table:table-row table:style-name="ro1">
          <table:table-cell office:value-type="string">
            <text:p>AMC-7 (GE-7)</text:p>
          </table:table-cell>
          <table:table-cell office:value-type="string">
            <text:p>-136,953</text:p>
          </table:table-cell>
          <table:table-cell table:number-columns-repeated="1016"/>
        </table:table-row>
        <table:table-row table:style-name="ro1">
          <table:table-cell office:value-type="string">
            <text:p>GALAXY 3R</text:p>
          </table:table-cell>
          <table:table-cell office:value-type="string">
            <text:p>-135,495</text:p>
          </table:table-cell>
          <table:table-cell table:number-columns-repeated="1016"/>
        </table:table-row>
        <table:table-row table:style-name="ro1">
          <table:table-cell office:value-type="string">
            <text:p>AMC-10 (GE-10)</text:p>
          </table:table-cell>
          <table:table-cell office:value-type="string">
            <text:p>-134,96</text:p>
          </table:table-cell>
          <table:table-cell table:number-columns-repeated="1016"/>
        </table:table-row>
        <table:table-row table:style-name="ro1">
          <table:table-cell office:value-type="string">
            <text:p>GOES 15</text:p>
          </table:table-cell>
          <table:table-cell office:value-type="string">
            <text:p>-134,771</text:p>
          </table:table-cell>
          <table:table-cell table:number-columns-repeated="1016"/>
        </table:table-row>
        <table:table-row table:style-name="ro1">
          <table:table-cell office:value-type="string">
            <text:p>PAKSAT 1 (ANATOLIA 1)</text:p>
          </table:table-cell>
          <table:table-cell office:value-type="string">
            <text:p>-133,75</text:p>
          </table:table-cell>
          <table:table-cell table:number-columns-repeated="1016"/>
        </table:table-row>
        <table:table-row table:style-name="ro1">
          <table:table-cell office:value-type="string">
            <text:p>ASTRA 1A</text:p>
          </table:table-cell>
          <table:table-cell office:value-type="string">
            <text:p>-133,393</text:p>
          </table:table-cell>
          <table:table-cell table:number-columns-repeated="1016"/>
        </table:table-row>
        <table:table-row table:style-name="ro1">
          <table:table-cell office:value-type="string">
            <text:p>GALAXY 15</text:p>
          </table:table-cell>
          <table:table-cell office:value-type="string">
            <text:p>-132,987</text:p>
          </table:table-cell>
          <table:table-cell table:number-columns-repeated="1016"/>
        </table:table-row>
        <table:table-row table:style-name="ro1">
          <table:table-cell office:value-type="string">
            <text:p>SATCOM C4</text:p>
          </table:table-cell>
          <table:table-cell office:value-type="string">
            <text:p>-132,652</text:p>
          </table:table-cell>
          <table:table-cell table:number-columns-repeated="1016"/>
        </table:table-row>
        <table:table-row table:style-name="ro1">
          <table:table-cell office:value-type="string">
            <text:p>AMC-11 (GE-11)</text:p>
          </table:table-cell>
          <table:table-cell office:value-type="string">
            <text:p>-130,961</text:p>
          </table:table-cell>
          <table:table-cell table:number-columns-repeated="1016"/>
        </table:table-row>
        <table:table-row table:style-name="ro1">
          <table:table-cell office:value-type="string">
            <text:p>BREEZE-M R/B</text:p>
          </table:table-cell>
          <table:table-cell office:value-type="string">
            <text:p>-130,782</text:p>
          </table:table-cell>
          <table:table-cell table:number-columns-repeated="1016"/>
        </table:table-row>
        <table:table-row table:style-name="ro1">
          <table:table-cell office:value-type="string">
            <text:p>GOES 11</text:p>
          </table:table-cell>
          <table:table-cell office:value-type="string">
            <text:p>-129,881</text:p>
          </table:table-cell>
          <table:table-cell table:number-columns-repeated="1016"/>
        </table:table-row>
        <table:table-row table:style-name="ro1">
          <table:table-cell office:value-type="string">
            <text:p>GALAXY 12</text:p>
          </table:table-cell>
          <table:table-cell office:value-type="string">
            <text:p>-128,947</text:p>
          </table:table-cell>
          <table:table-cell table:number-columns-repeated="1016"/>
        </table:table-row>
        <table:table-row table:style-name="ro1">
          <table:table-cell office:value-type="string">
            <text:p>CIEL-2</text:p>
          </table:table-cell>
          <table:table-cell office:value-type="string">
            <text:p>-128,79</text:p>
          </table:table-cell>
          <table:table-cell table:number-columns-repeated="1016"/>
        </table:table-row>
        <table:table-row table:style-name="ro1">
          <table:table-cell office:value-type="string">
            <text:p>GOES 9</text:p>
          </table:table-cell>
          <table:table-cell office:value-type="string">
            <text:p>-128,488</text:p>
          </table:table-cell>
          <table:table-cell table:number-columns-repeated="1016"/>
        </table:table-row>
        <table:table-row table:style-name="ro1">
          <table:table-cell office:value-type="string">
            <text:p>EUTELSAT 2-F1</text:p>
          </table:table-cell>
          <table:table-cell office:value-type="string">
            <text:p>-127,999</text:p>
          </table:table-cell>
          <table:table-cell table:number-columns-repeated="1016"/>
        </table:table-row>
        <table:table-row table:style-name="ro1">
          <table:table-cell office:value-type="string">
            <text:p>EUTELSAT 2-F4</text:p>
          </table:table-cell>
          <table:table-cell office:value-type="string">
            <text:p>-127,841</text:p>
          </table:table-cell>
          <table:table-cell table:number-columns-repeated="1016"/>
        </table:table-row>
        <table:table-row table:style-name="ro1">
          <table:table-cell office:value-type="string">
            <text:p>HORIZONS 1 (GALAXY 13)</text:p>
          </table:table-cell>
          <table:table-cell office:value-type="string">
            <text:p>-127,005</text:p>
          </table:table-cell>
          <table:table-cell table:number-columns-repeated="1016"/>
        </table:table-row>
        <table:table-row table:style-name="ro1">
          <table:table-cell office:value-type="string">
            <text:p>GORIZONT 31</text:p>
          </table:table-cell>
          <table:table-cell office:value-type="string">
            <text:p>-125,864</text:p>
          </table:table-cell>
          <table:table-cell table:number-columns-repeated="1016"/>
        </table:table-row>
        <table:table-row table:style-name="ro1">
          <table:table-cell office:value-type="string">
            <text:p>ASIASAT 1</text:p>
          </table:table-cell>
          <table:table-cell office:value-type="string">
            <text:p>-125,08</text:p>
          </table:table-cell>
          <table:table-cell table:number-columns-repeated="1016"/>
        </table:table-row>
        <table:table-row table:style-name="ro1">
          <table:table-cell office:value-type="string">
            <text:p>GALAXY 14</text:p>
          </table:table-cell>
          <table:table-cell office:value-type="string">
            <text:p>-124,962</text:p>
          </table:table-cell>
          <table:table-cell table:number-columns-repeated="1016"/>
        </table:table-row>
        <table:table-row table:style-name="ro1">
          <table:table-cell office:value-type="string">
            <text:p>AMC-21</text:p>
          </table:table-cell>
          <table:table-cell office:value-type="string">
            <text:p>-124,865</text:p>
          </table:table-cell>
          <table:table-cell table:number-columns-repeated="1016"/>
        </table:table-row>
        <table:table-row table:style-name="ro1">
          <table:table-cell office:value-type="string">
            <text:p>GALAXY 18</text:p>
          </table:table-cell>
          <table:table-cell office:value-type="string">
            <text:p>-122,966</text:p>
          </table:table-cell>
          <table:table-cell table:number-columns-repeated="1016"/>
        </table:table-row>
        <table:table-row table:style-name="ro1">
          <table:table-cell office:value-type="string">
            <text:p>TELSTAR 4 (TELSTAR 402R)</text:p>
          </table:table-cell>
          <table:table-cell office:value-type="string">
            <text:p>-121,099</text:p>
          </table:table-cell>
          <table:table-cell table:number-columns-repeated="1016"/>
        </table:table-row>
        <table:table-row table:style-name="ro1">
          <table:table-cell office:value-type="string">
            <text:p>GALAXY 23 (TELSTAR 13)</text:p>
          </table:table-cell>
          <table:table-cell office:value-type="string">
            <text:p>-120,91</text:p>
          </table:table-cell>
          <table:table-cell table:number-columns-repeated="1016"/>
        </table:table-row>
        <table:table-row table:style-name="ro1">
          <table:table-cell office:value-type="string">
            <text:p>DIRECTV 7S</text:p>
          </table:table-cell>
          <table:table-cell office:value-type="string">
            <text:p>-118,997</text:p>
          </table:table-cell>
          <table:table-cell table:number-columns-repeated="1016"/>
        </table:table-row>
        <table:table-row table:style-name="ro1">
          <table:table-cell office:value-type="string">
            <text:p>ECHOSTAR 14</text:p>
          </table:table-cell>
          <table:table-cell office:value-type="string">
            <text:p>-118,85</text:p>
          </table:table-cell>
          <table:table-cell table:number-columns-repeated="1016"/>
        </table:table-row>
        <table:table-row table:style-name="ro1">
          <table:table-cell office:value-type="string">
            <text:p>ECHOSTAR 7</text:p>
          </table:table-cell>
          <table:table-cell office:value-type="string">
            <text:p>-118,771</text:p>
          </table:table-cell>
          <table:table-cell table:number-columns-repeated="1016"/>
        </table:table-row>
        <table:table-row table:style-name="ro1">
          <table:table-cell office:value-type="string">
            <text:p>ANIK F3</text:p>
          </table:table-cell>
          <table:table-cell office:value-type="string">
            <text:p>-118,675</text:p>
          </table:table-cell>
          <table:table-cell table:number-columns-repeated="1016"/>
        </table:table-row>
        <table:table-row table:style-name="ro1">
          <table:table-cell office:value-type="string">
            <text:p>SATMEX 5</text:p>
          </table:table-cell>
          <table:table-cell office:value-type="string">
            <text:p>-116,759</text:p>
          </table:table-cell>
          <table:table-cell table:number-columns-repeated="1016"/>
        </table:table-row>
        <table:table-row table:style-name="ro1">
          <table:table-cell office:value-type="string">
            <text:p>XM-2</text:p>
          </table:table-cell>
          <table:table-cell office:value-type="string">
            <text:p>-115,262</text:p>
          </table:table-cell>
          <table:table-cell table:number-columns-repeated="1016"/>
        </table:table-row>
        <table:table-row table:style-name="ro1">
          <table:table-cell office:value-type="string">
            <text:p>XM-4</text:p>
          </table:table-cell>
          <table:table-cell office:value-type="string">
            <text:p>-115,248</text:p>
          </table:table-cell>
          <table:table-cell table:number-columns-repeated="1016"/>
        </table:table-row>
        <table:table-row table:style-name="ro1">
          <table:table-cell office:value-type="string">
            <text:p>XM-1</text:p>
          </table:table-cell>
          <table:table-cell office:value-type="string">
            <text:p>-115,207</text:p>
          </table:table-cell>
          <table:table-cell table:number-columns-repeated="1016"/>
        </table:table-row>
        <table:table-row table:style-name="ro1">
          <table:table-cell office:value-type="string">
            <text:p>VIASAT 1</text:p>
          </table:table-cell>
          <table:table-cell office:value-type="string">
            <text:p>-115,051</text:p>
          </table:table-cell>
          <table:table-cell table:number-columns-repeated="1016"/>
        </table:table-row>
        <table:table-row table:style-name="ro1">
          <table:table-cell office:value-type="string">
            <text:p>SOLIDARIDAD 2</text:p>
          </table:table-cell>
          <table:table-cell office:value-type="string">
            <text:p>-114,836</text:p>
          </table:table-cell>
          <table:table-cell table:number-columns-repeated="1016"/>
        </table:table-row>
        <table:table-row table:style-name="ro1">
          <table:table-cell office:value-type="string">
            <text:p>SATMEX 6</text:p>
          </table:table-cell>
          <table:table-cell office:value-type="string">
            <text:p>-112,961</text:p>
          </table:table-cell>
          <table:table-cell table:number-columns-repeated="1016"/>
        </table:table-row>
        <table:table-row table:style-name="ro1">
          <table:table-cell office:value-type="string">
            <text:p>WILDBLUE 1</text:p>
          </table:table-cell>
          <table:table-cell office:value-type="string">
            <text:p>-111,134</text:p>
          </table:table-cell>
          <table:table-cell table:number-columns-repeated="1016"/>
        </table:table-row>
        <table:table-row table:style-name="ro1">
          <table:table-cell office:value-type="string">
            <text:p>ANIK F2</text:p>
          </table:table-cell>
          <table:table-cell office:value-type="string">
            <text:p>-111,059</text:p>
          </table:table-cell>
          <table:table-cell table:number-columns-repeated="1016"/>
        </table:table-row>
        <table:table-row table:style-name="ro1">
          <table:table-cell office:value-type="string">
            <text:p>TERRESTAR 1</text:p>
          </table:table-cell>
          <table:table-cell office:value-type="string">
            <text:p>-110,874</text:p>
          </table:table-cell>
          <table:table-cell table:number-columns-repeated="1016"/>
        </table:table-row>
        <table:table-row table:style-name="ro1">
          <table:table-cell office:value-type="string">
            <text:p>ECHOSTAR 10</text:p>
          </table:table-cell>
          <table:table-cell office:value-type="string">
            <text:p>-110,162</text:p>
          </table:table-cell>
          <table:table-cell table:number-columns-repeated="1016"/>
        </table:table-row>
        <table:table-row table:style-name="ro1">
          <table:table-cell office:value-type="string">
            <text:p>DIRECTV 5 (TEMPO 1)</text:p>
          </table:table-cell>
          <table:table-cell office:value-type="string">
            <text:p>-110,064</text:p>
          </table:table-cell>
          <table:table-cell table:number-columns-repeated="1016"/>
        </table:table-row>
        <table:table-row table:style-name="ro1">
          <table:table-cell office:value-type="string">
            <text:p>ECHOSTAR 11</text:p>
          </table:table-cell>
          <table:table-cell office:value-type="string">
            <text:p>-109,941</text:p>
          </table:table-cell>
          <table:table-cell table:number-columns-repeated="1016"/>
        </table:table-row>
        <table:table-row table:style-name="ro1">
          <table:table-cell office:value-type="string">
            <text:p>DIRECTV 1R</text:p>
          </table:table-cell>
          <table:table-cell office:value-type="string">
            <text:p>-109,74</text:p>
          </table:table-cell>
          <table:table-cell table:number-columns-repeated="1016"/>
        </table:table-row>
        <table:table-row table:style-name="ro1">
          <table:table-cell office:value-type="string">
            <text:p>BSAT-1A</text:p>
          </table:table-cell>
          <table:table-cell office:value-type="string">
            <text:p>-108,028</text:p>
          </table:table-cell>
          <table:table-cell table:number-columns-repeated="1016"/>
        </table:table-row>
        <table:table-row table:style-name="ro1">
          <table:table-cell office:value-type="string">
            <text:p>EXPRESS 3A</text:p>
          </table:table-cell>
          <table:table-cell office:value-type="string">
            <text:p>-107,32</text:p>
          </table:table-cell>
          <table:table-cell table:number-columns-repeated="1016"/>
        </table:table-row>
        <table:table-row table:style-name="ro1">
          <table:table-cell office:value-type="string">
            <text:p>ANIK F1</text:p>
          </table:table-cell>
          <table:table-cell office:value-type="string">
            <text:p>-107,312</text:p>
          </table:table-cell>
          <table:table-cell table:number-columns-repeated="1016"/>
        </table:table-row>
        <table:table-row table:style-name="ro1">
          <table:table-cell office:value-type="string">
            <text:p>THAICOM 2</text:p>
          </table:table-cell>
          <table:table-cell office:value-type="string">
            <text:p>-107,232</text:p>
          </table:table-cell>
          <table:table-cell table:number-columns-repeated="1016"/>
        </table:table-row>
        <table:table-row table:style-name="ro1">
          <table:table-cell office:value-type="string">
            <text:p>ANIK F1-R</text:p>
          </table:table-cell>
          <table:table-cell office:value-type="string">
            <text:p>-107,214</text:p>
          </table:table-cell>
          <table:table-cell table:number-columns-repeated="1016"/>
        </table:table-row>
        <table:table-row table:style-name="ro1">
          <table:table-cell office:value-type="string">
            <text:p>SOLIDARIDAD 1</text:p>
          </table:table-cell>
          <table:table-cell office:value-type="string">
            <text:p>-106,927</text:p>
          </table:table-cell>
          <table:table-cell table:number-columns-repeated="1016"/>
        </table:table-row>
        <table:table-row table:style-name="ro1">
          <table:table-cell office:value-type="string">
            <text:p>LES 9</text:p>
          </table:table-cell>
          <table:table-cell office:value-type="string">
            <text:p>-106,871</text:p>
          </table:table-cell>
          <table:table-cell table:number-columns-repeated="1016"/>
        </table:table-row>
        <table:table-row table:style-name="ro1">
          <table:table-cell office:value-type="string">
            <text:p>TDRS 1</text:p>
          </table:table-cell>
          <table:table-cell office:value-type="string">
            <text:p>-106,832</text:p>
          </table:table-cell>
          <table:table-cell table:number-columns-repeated="1016"/>
        </table:table-row>
        <table:table-row table:style-name="ro1">
          <table:table-cell office:value-type="string">
            <text:p>MSAT M1</text:p>
          </table:table-cell>
          <table:table-cell office:value-type="string">
            <text:p>-106,543</text:p>
          </table:table-cell>
          <table:table-cell table:number-columns-repeated="1016"/>
        </table:table-row>
        <table:table-row table:style-name="ro1">
          <table:table-cell office:value-type="string">
            <text:p>GSTAR 1</text:p>
          </table:table-cell>
          <table:table-cell office:value-type="string">
            <text:p>-105,912</text:p>
          </table:table-cell>
          <table:table-cell table:number-columns-repeated="1016"/>
        </table:table-row>
        <table:table-row table:style-name="ro1">
          <table:table-cell office:value-type="string">
            <text:p>SATCOM C5</text:p>
          </table:table-cell>
          <table:table-cell office:value-type="string">
            <text:p>-105,621</text:p>
          </table:table-cell>
          <table:table-cell table:number-columns-repeated="1016"/>
        </table:table-row>
        <table:table-row table:style-name="ro1">
          <table:table-cell office:value-type="string">
            <text:p>GOES 14</text:p>
          </table:table-cell>
          <table:table-cell office:value-type="string">
            <text:p>-105,461</text:p>
          </table:table-cell>
          <table:table-cell table:number-columns-repeated="1016"/>
        </table:table-row>
        <table:table-row table:style-name="ro1">
          <table:table-cell office:value-type="string">
            <text:p>ACTS</text:p>
          </table:table-cell>
          <table:table-cell office:value-type="string">
            <text:p>-105,452</text:p>
          </table:table-cell>
          <table:table-cell table:number-columns-repeated="1016"/>
        </table:table-row>
        <table:table-row table:style-name="ro1">
          <table:table-cell office:value-type="string">
            <text:p>GSTAR 3</text:p>
          </table:table-cell>
          <table:table-cell office:value-type="string">
            <text:p>-105,294</text:p>
          </table:table-cell>
          <table:table-cell table:number-columns-repeated="1016"/>
        </table:table-row>
        <table:table-row table:style-name="ro1">
          <table:table-cell office:value-type="string">
            <text:p>AMC-15</text:p>
          </table:table-cell>
          <table:table-cell office:value-type="string">
            <text:p>-105,041</text:p>
          </table:table-cell>
          <table:table-cell table:number-columns-repeated="1016"/>
        </table:table-row>
        <table:table-row table:style-name="ro1">
          <table:table-cell office:value-type="string">
            <text:p>AMC-18</text:p>
          </table:table-cell>
          <table:table-cell office:value-type="string">
            <text:p>-104,917</text:p>
          </table:table-cell>
          <table:table-cell table:number-columns-repeated="1016"/>
        </table:table-row>
        <table:table-row table:style-name="ro1">
          <table:table-cell office:value-type="string">
            <text:p>SATCOM C3</text:p>
          </table:table-cell>
          <table:table-cell office:value-type="string">
            <text:p>-104,055</text:p>
          </table:table-cell>
          <table:table-cell table:number-columns-repeated="1016"/>
        </table:table-row>
        <table:table-row table:style-name="ro1">
          <table:table-cell office:value-type="string">
            <text:p>AMSC 1</text:p>
          </table:table-cell>
          <table:table-cell office:value-type="string">
            <text:p>-103,484</text:p>
          </table:table-cell>
          <table:table-cell table:number-columns-repeated="1016"/>
        </table:table-row>
        <table:table-row table:style-name="ro1">
          <table:table-cell office:value-type="string">
            <text:p>AMC-1 (GE-1)</text:p>
          </table:table-cell>
          <table:table-cell office:value-type="string">
            <text:p>-102,963</text:p>
          </table:table-cell>
          <table:table-cell table:number-columns-repeated="1016"/>
        </table:table-row>
        <table:table-row table:style-name="ro1">
          <table:table-cell office:value-type="string">
            <text:p>SPACEWAY 1</text:p>
          </table:table-cell>
          <table:table-cell office:value-type="string">
            <text:p>-102,919</text:p>
          </table:table-cell>
          <table:table-cell table:number-columns-repeated="1016"/>
        </table:table-row>
        <table:table-row table:style-name="ro1">
          <table:table-cell office:value-type="string">
            <text:p>ECHOSTAR 5</text:p>
          </table:table-cell>
          <table:table-cell office:value-type="string">
            <text:p>-102,885</text:p>
          </table:table-cell>
          <table:table-cell table:number-columns-repeated="1016"/>
        </table:table-row>
        <table:table-row table:style-name="ro1">
          <table:table-cell office:value-type="string">
            <text:p>DIRECTV 10</text:p>
          </table:table-cell>
          <table:table-cell office:value-type="string">
            <text:p>-102,795</text:p>
          </table:table-cell>
          <table:table-cell table:number-columns-repeated="1016"/>
        </table:table-row>
        <table:table-row table:style-name="ro1">
          <table:table-cell office:value-type="string">
            <text:p>DIRECTV 12</text:p>
          </table:table-cell>
          <table:table-cell office:value-type="string">
            <text:p>-102,757</text:p>
          </table:table-cell>
          <table:table-cell table:number-columns-repeated="1016"/>
        </table:table-row>
        <table:table-row table:style-name="ro1">
          <table:table-cell office:value-type="string">
            <text:p>INTELSAT 604</text:p>
          </table:table-cell>
          <table:table-cell office:value-type="string">
            <text:p>-101,295</text:p>
          </table:table-cell>
          <table:table-cell table:number-columns-repeated="1016"/>
        </table:table-row>
        <table:table-row table:style-name="ro1">
          <table:table-cell office:value-type="string">
            <text:p>DIRECTV 4S</text:p>
          </table:table-cell>
          <table:table-cell office:value-type="string">
            <text:p>-101,131</text:p>
          </table:table-cell>
          <table:table-cell table:number-columns-repeated="1016"/>
        </table:table-row>
        <table:table-row table:style-name="ro1">
          <table:table-cell office:value-type="string">
            <text:p>SKYTERRA 1</text:p>
          </table:table-cell>
          <table:table-cell office:value-type="string">
            <text:p>-101,109</text:p>
          </table:table-cell>
          <table:table-cell table:number-columns-repeated="1016"/>
        </table:table-row>
        <table:table-row table:style-name="ro1">
          <table:table-cell office:value-type="string">
            <text:p>DIRECTV 9S</text:p>
          </table:table-cell>
          <table:table-cell office:value-type="string">
            <text:p>-101,051</text:p>
          </table:table-cell>
          <table:table-cell table:number-columns-repeated="1016"/>
        </table:table-row>
        <table:table-row table:style-name="ro1">
          <table:table-cell office:value-type="string">
            <text:p>SES 1</text:p>
          </table:table-cell>
          <table:table-cell office:value-type="string">
            <text:p>-100,98</text:p>
          </table:table-cell>
          <table:table-cell table:number-columns-repeated="1016"/>
        </table:table-row>
        <table:table-row table:style-name="ro1">
          <table:table-cell office:value-type="string">
            <text:p>DIRECTV 8</text:p>
          </table:table-cell>
          <table:table-cell office:value-type="string">
            <text:p>-100,816</text:p>
          </table:table-cell>
          <table:table-cell table:number-columns-repeated="1016"/>
        </table:table-row>
        <table:table-row table:style-name="ro1">
          <table:table-cell office:value-type="string">
            <text:p>DIRECTV 11</text:p>
          </table:table-cell>
          <table:table-cell office:value-type="string">
            <text:p>-99,2251</text:p>
          </table:table-cell>
          <table:table-cell table:number-columns-repeated="1016"/>
        </table:table-row>
        <table:table-row table:style-name="ro1">
          <table:table-cell office:value-type="string">
            <text:p>SPACEWAY 2</text:p>
          </table:table-cell>
          <table:table-cell office:value-type="string">
            <text:p>-99,1173</text:p>
          </table:table-cell>
          <table:table-cell table:number-columns-repeated="1016"/>
        </table:table-row>
        <table:table-row table:style-name="ro1">
          <table:table-cell office:value-type="string">
            <text:p>GALAXY 16</text:p>
          </table:table-cell>
          <table:table-cell office:value-type="string">
            <text:p>-98,9786</text:p>
          </table:table-cell>
          <table:table-cell table:number-columns-repeated="1016"/>
        </table:table-row>
        <table:table-row table:style-name="ro1">
          <table:table-cell office:value-type="string">
            <text:p>METEOSAT 5 (MOP 2)</text:p>
          </table:table-cell>
          <table:table-cell office:value-type="string">
            <text:p>-97,5499</text:p>
          </table:table-cell>
          <table:table-cell table:number-columns-repeated="1016"/>
        </table:table-row>
        <table:table-row table:style-name="ro1">
          <table:table-cell office:value-type="string">
            <text:p>INMARSAT 4-F3</text:p>
          </table:table-cell>
          <table:table-cell office:value-type="string">
            <text:p>-97,5217</text:p>
          </table:table-cell>
          <table:table-cell table:number-columns-repeated="1016"/>
        </table:table-row>
        <table:table-row table:style-name="ro1">
          <table:table-cell office:value-type="string">
            <text:p>RASCOM 1</text:p>
          </table:table-cell>
          <table:table-cell office:value-type="string">
            <text:p>-97,3365</text:p>
          </table:table-cell>
          <table:table-cell table:number-columns-repeated="1016"/>
        </table:table-row>
        <table:table-row table:style-name="ro1">
          <table:table-cell office:value-type="string">
            <text:p>GALAXY 19</text:p>
          </table:table-cell>
          <table:table-cell office:value-type="string">
            <text:p>-97,0295</text:p>
          </table:table-cell>
          <table:table-cell table:number-columns-repeated="1016"/>
        </table:table-row>
        <table:table-row table:style-name="ro1">
          <table:table-cell office:value-type="string">
            <text:p>GALAXY 3C</text:p>
          </table:table-cell>
          <table:table-cell office:value-type="string">
            <text:p>-95,0268</text:p>
          </table:table-cell>
          <table:table-cell table:number-columns-repeated="1016"/>
        </table:table-row>
        <table:table-row table:style-name="ro1">
          <table:table-cell office:value-type="string">
            <text:p>SPACEWAY 3</text:p>
          </table:table-cell>
          <table:table-cell office:value-type="string">
            <text:p>-94,978</text:p>
          </table:table-cell>
          <table:table-cell table:number-columns-repeated="1016"/>
        </table:table-row>
        <table:table-row table:style-name="ro1">
          <table:table-cell office:value-type="string">
            <text:p>GALAXY 25 (TELSTAR 5)</text:p>
          </table:table-cell>
          <table:table-cell office:value-type="string">
            <text:p>-93,0636</text:p>
          </table:table-cell>
          <table:table-cell table:number-columns-repeated="1016"/>
        </table:table-row>
        <table:table-row table:style-name="ro1">
          <table:table-cell office:value-type="string">
            <text:p>ICO G-1</text:p>
          </table:table-cell>
          <table:table-cell office:value-type="string">
            <text:p>-92,7175</text:p>
          </table:table-cell>
          <table:table-cell table:number-columns-repeated="1016"/>
        </table:table-row>
        <table:table-row table:style-name="ro1">
          <table:table-cell office:value-type="string">
            <text:p>ARIANE 5 R/B</text:p>
          </table:table-cell>
          <table:table-cell office:value-type="string">
            <text:p>-91,4823</text:p>
          </table:table-cell>
          <table:table-cell table:number-columns-repeated="1016"/>
        </table:table-row>
        <table:table-row table:style-name="ro1">
          <table:table-cell office:value-type="string">
            <text:p>NIMIQ 6</text:p>
          </table:table-cell>
          <table:table-cell office:value-type="string">
            <text:p>-91,1575</text:p>
          </table:table-cell>
          <table:table-cell table:number-columns-repeated="1016"/>
        </table:table-row>
        <table:table-row table:style-name="ro1">
          <table:table-cell office:value-type="string">
            <text:p>NIMIQ 1</text:p>
          </table:table-cell>
          <table:table-cell office:value-type="string">
            <text:p>-91,1482</text:p>
          </table:table-cell>
          <table:table-cell table:number-columns-repeated="1016"/>
        </table:table-row>
        <table:table-row table:style-name="ro1">
          <table:table-cell office:value-type="string">
            <text:p>NIMIQ 2</text:p>
          </table:table-cell>
          <table:table-cell office:value-type="string">
            <text:p>-91,0798</text:p>
          </table:table-cell>
          <table:table-cell table:number-columns-repeated="1016"/>
        </table:table-row>
        <table:table-row table:style-name="ro1">
          <table:table-cell office:value-type="string">
            <text:p>GALAXY 17</text:p>
          </table:table-cell>
          <table:table-cell office:value-type="string">
            <text:p>-90,9932</text:p>
          </table:table-cell>
          <table:table-cell table:number-columns-repeated="1016"/>
        </table:table-row>
        <table:table-row table:style-name="ro1">
          <table:table-cell office:value-type="string">
            <text:p>GALAXY 28 (IA 8)</text:p>
          </table:table-cell>
          <table:table-cell office:value-type="string">
            <text:p>-88,9908</text:p>
          </table:table-cell>
          <table:table-cell table:number-columns-repeated="1016"/>
        </table:table-row>
        <table:table-row table:style-name="ro1">
          <table:table-cell office:value-type="string">
            <text:p>SES 2</text:p>
          </table:table-cell>
          <table:table-cell office:value-type="string">
            <text:p>-86,97</text:p>
          </table:table-cell>
          <table:table-cell table:number-columns-repeated="1016"/>
        </table:table-row>
        <table:table-row table:style-name="ro1">
          <table:table-cell office:value-type="string">
            <text:p>XM-5</text:p>
          </table:table-cell>
          <table:table-cell office:value-type="string">
            <text:p>-85,216</text:p>
          </table:table-cell>
          <table:table-cell table:number-columns-repeated="1016"/>
        </table:table-row>
        <table:table-row table:style-name="ro1">
          <table:table-cell office:value-type="string">
            <text:p>XM-3</text:p>
          </table:table-cell>
          <table:table-cell office:value-type="string">
            <text:p>-85,0716</text:p>
          </table:table-cell>
          <table:table-cell table:number-columns-repeated="1016"/>
        </table:table-row>
        <table:table-row table:style-name="ro1">
          <table:table-cell office:value-type="string">
            <text:p>AMC-16</text:p>
          </table:table-cell>
          <table:table-cell office:value-type="string">
            <text:p>-84,9802</text:p>
          </table:table-cell>
          <table:table-cell table:number-columns-repeated="1016"/>
        </table:table-row>
        <table:table-row table:style-name="ro1">
          <table:table-cell office:value-type="string">
            <text:p>ESTRELA DU SOL-TELSTAR14</text:p>
          </table:table-cell>
          <table:table-cell office:value-type="string">
            <text:p>-84,6144</text:p>
          </table:table-cell>
          <table:table-cell table:number-columns-repeated="1016"/>
        </table:table-row>
        <table:table-row table:style-name="ro1">
          <table:table-cell office:value-type="string">
            <text:p>INTELSAT 4 (PAS 4)</text:p>
          </table:table-cell>
          <table:table-cell office:value-type="string">
            <text:p>-84,2151</text:p>
          </table:table-cell>
          <table:table-cell table:number-columns-repeated="1016"/>
        </table:table-row>
        <table:table-row table:style-name="ro1">
          <table:table-cell office:value-type="string">
            <text:p>BRAZILSAT B4</text:p>
          </table:table-cell>
          <table:table-cell office:value-type="string">
            <text:p>-83,9187</text:p>
          </table:table-cell>
          <table:table-cell table:number-columns-repeated="1016"/>
        </table:table-row>
        <table:table-row table:style-name="ro1">
          <table:table-cell office:value-type="string">
            <text:p>ARABSAT 3A</text:p>
          </table:table-cell>
          <table:table-cell office:value-type="string">
            <text:p>-83,0752</text:p>
          </table:table-cell>
          <table:table-cell table:number-columns-repeated="1016"/>
        </table:table-row>
        <table:table-row table:style-name="ro1">
          <table:table-cell office:value-type="string">
            <text:p>AMC-9 (GE-12)</text:p>
          </table:table-cell>
          <table:table-cell office:value-type="string">
            <text:p>-82,9616</text:p>
          </table:table-cell>
          <table:table-cell table:number-columns-repeated="1016"/>
        </table:table-row>
        <table:table-row table:style-name="ro1">
          <table:table-cell office:value-type="string">
            <text:p>ASTRA 1B</text:p>
          </table:table-cell>
          <table:table-cell office:value-type="string">
            <text:p>-82,247</text:p>
          </table:table-cell>
          <table:table-cell table:number-columns-repeated="1016"/>
        </table:table-row>
        <table:table-row table:style-name="ro1">
          <table:table-cell office:value-type="string">
            <text:p>NIMIQ 4</text:p>
          </table:table-cell>
          <table:table-cell office:value-type="string">
            <text:p>-81,9795</text:p>
          </table:table-cell>
          <table:table-cell table:number-columns-repeated="1016"/>
        </table:table-row>
        <table:table-row table:style-name="ro1">
          <table:table-cell office:value-type="string">
            <text:p>MARISAT 2</text:p>
          </table:table-cell>
          <table:table-cell office:value-type="string">
            <text:p>-81,7489</text:p>
          </table:table-cell>
          <table:table-cell table:number-columns-repeated="1016"/>
        </table:table-row>
        <table:table-row table:style-name="ro1">
          <table:table-cell office:value-type="string">
            <text:p>AMC-5 (GE-5)</text:p>
          </table:table-cell>
          <table:table-cell office:value-type="string">
            <text:p>-80,8839</text:p>
          </table:table-cell>
          <table:table-cell table:number-columns-repeated="1016"/>
        </table:table-row>
        <table:table-row table:style-name="ro1">
          <table:table-cell office:value-type="string">
            <text:p>NATO 4A</text:p>
          </table:table-cell>
          <table:table-cell office:value-type="string">
            <text:p>-77,9816</text:p>
          </table:table-cell>
          <table:table-cell table:number-columns-repeated="1016"/>
        </table:table-row>
        <table:table-row table:style-name="ro1">
          <table:table-cell office:value-type="string">
            <text:p>VENESAT-1</text:p>
          </table:table-cell>
          <table:table-cell office:value-type="string">
            <text:p>-77,9692</text:p>
          </table:table-cell>
          <table:table-cell table:number-columns-repeated="1016"/>
        </table:table-row>
        <table:table-row table:style-name="ro1">
          <table:table-cell office:value-type="string">
            <text:p>ECHOSTAR 1</text:p>
          </table:table-cell>
          <table:table-cell office:value-type="string">
            <text:p>-77,1383</text:p>
          </table:table-cell>
          <table:table-cell table:number-columns-repeated="1016"/>
        </table:table-row>
        <table:table-row table:style-name="ro1">
          <table:table-cell office:value-type="string">
            <text:p>ECHOSTAR 8</text:p>
          </table:table-cell>
          <table:table-cell office:value-type="string">
            <text:p>-77,0292</text:p>
          </table:table-cell>
          <table:table-cell table:number-columns-repeated="1016"/>
        </table:table-row>
        <table:table-row table:style-name="ro1">
          <table:table-cell office:value-type="string">
            <text:p>ECHOSTAR 6</text:p>
          </table:table-cell>
          <table:table-cell office:value-type="string">
            <text:p>-76,9521</text:p>
          </table:table-cell>
          <table:table-cell table:number-columns-repeated="1016"/>
        </table:table-row>
        <table:table-row table:style-name="ro1">
          <table:table-cell office:value-type="string">
            <text:p>BRAZILSAT B3</text:p>
          </table:table-cell>
          <table:table-cell office:value-type="string">
            <text:p>-74,9347</text:p>
          </table:table-cell>
          <table:table-cell table:number-columns-repeated="1016"/>
        </table:table-row>
        <table:table-row table:style-name="ro1">
          <table:table-cell office:value-type="string">
            <text:p>GOES 13</text:p>
          </table:table-cell>
          <table:table-cell office:value-type="string">
            <text:p>-74,8067</text:p>
          </table:table-cell>
          <table:table-cell table:number-columns-repeated="1016"/>
        </table:table-row>
        <table:table-row table:style-name="ro1">
          <table:table-cell office:value-type="string">
            <text:p>COSMOS 2397</text:p>
          </table:table-cell>
          <table:table-cell office:value-type="string">
            <text:p>-73,3939</text:p>
          </table:table-cell>
          <table:table-cell table:number-columns-repeated="1016"/>
        </table:table-row>
        <table:table-row table:style-name="ro1">
          <table:table-cell office:value-type="string">
            <text:p>INTELSAT 6B (PAS 6B)</text:p>
          </table:table-cell>
          <table:table-cell office:value-type="string">
            <text:p>-72,8488</text:p>
          </table:table-cell>
          <table:table-cell table:number-columns-repeated="1016"/>
        </table:table-row>
        <table:table-row table:style-name="ro1">
          <table:table-cell office:value-type="string">
            <text:p>NIMIQ 5</text:p>
          </table:table-cell>
          <table:table-cell office:value-type="string">
            <text:p>-72,6807</text:p>
          </table:table-cell>
          <table:table-cell table:number-columns-repeated="1016"/>
        </table:table-row>
        <table:table-row table:style-name="ro1">
          <table:table-cell office:value-type="string">
            <text:p>AMC-6 (GE-6)</text:p>
          </table:table-cell>
          <table:table-cell office:value-type="string">
            <text:p>-71,9936</text:p>
          </table:table-cell>
          <table:table-cell table:number-columns-repeated="1016"/>
        </table:table-row>
        <table:table-row table:style-name="ro1">
          <table:table-cell office:value-type="string">
            <text:p>PSLV R/B</text:p>
          </table:table-cell>
          <table:table-cell office:value-type="string">
            <text:p>-70,4331</text:p>
          </table:table-cell>
          <table:table-cell table:number-columns-repeated="1016"/>
        </table:table-row>
        <table:table-row table:style-name="ro1">
          <table:table-cell office:value-type="string">
            <text:p>STAR ONE C2</text:p>
          </table:table-cell>
          <table:table-cell office:value-type="string">
            <text:p>-69,9617</text:p>
          </table:table-cell>
          <table:table-cell table:number-columns-repeated="1016"/>
        </table:table-row>
        <table:table-row table:style-name="ro1">
          <table:table-cell office:value-type="string">
            <text:p>BRAZILSAT B2</text:p>
          </table:table-cell>
          <table:table-cell office:value-type="string">
            <text:p>-68,0576</text:p>
          </table:table-cell>
          <table:table-cell table:number-columns-repeated="1016"/>
        </table:table-row>
        <table:table-row table:style-name="ro1">
          <table:table-cell office:value-type="string">
            <text:p>QUETZSAT 1</text:p>
          </table:table-cell>
          <table:table-cell office:value-type="string">
            <text:p>-67,0697</text:p>
          </table:table-cell>
          <table:table-cell table:number-columns-repeated="1016"/>
        </table:table-row>
        <table:table-row table:style-name="ro1">
          <table:table-cell office:value-type="string">
            <text:p>AMC-4 (GE-4)</text:p>
          </table:table-cell>
          <table:table-cell office:value-type="string">
            <text:p>-66,9885</text:p>
          </table:table-cell>
          <table:table-cell table:number-columns-repeated="1016"/>
        </table:table-row>
        <table:table-row table:style-name="ro1">
          <table:table-cell office:value-type="string">
            <text:p>AMC-3 (GE-3)</text:p>
          </table:table-cell>
          <table:table-cell office:value-type="string">
            <text:p>-66,9866</text:p>
          </table:table-cell>
          <table:table-cell table:number-columns-repeated="1016"/>
        </table:table-row>
        <table:table-row table:style-name="ro1">
          <table:table-cell office:value-type="string">
            <text:p>STAR ONE C1</text:p>
          </table:table-cell>
          <table:table-cell office:value-type="string">
            <text:p>-64,9882</text:p>
          </table:table-cell>
          <table:table-cell table:number-columns-repeated="1016"/>
        </table:table-row>
        <table:table-row table:style-name="ro1">
          <table:table-cell office:value-type="string">
            <text:p>TELSTAR 14R</text:p>
          </table:table-cell>
          <table:table-cell office:value-type="string">
            <text:p>-62,9902</text:p>
          </table:table-cell>
          <table:table-cell table:number-columns-repeated="1016"/>
        </table:table-row>
        <table:table-row table:style-name="ro1">
          <table:table-cell office:value-type="string">
            <text:p>TDRS 6</text:p>
          </table:table-cell>
          <table:table-cell office:value-type="string">
            <text:p>-62,418</text:p>
          </table:table-cell>
          <table:table-cell table:number-columns-repeated="1016"/>
        </table:table-row>
        <table:table-row table:style-name="ro1">
          <table:table-cell office:value-type="string">
            <text:p>ECHOSTAR 3</text:p>
          </table:table-cell>
          <table:table-cell office:value-type="string">
            <text:p>-61,8094</text:p>
          </table:table-cell>
          <table:table-cell table:number-columns-repeated="1016"/>
        </table:table-row>
        <table:table-row table:style-name="ro1">
          <table:table-cell office:value-type="string">
            <text:p>ECHOSTAR 15</text:p>
          </table:table-cell>
          <table:table-cell office:value-type="string">
            <text:p>-61,6112</text:p>
          </table:table-cell>
          <table:table-cell table:number-columns-repeated="1016"/>
        </table:table-row>
        <table:table-row table:style-name="ro1">
          <table:table-cell office:value-type="string">
            <text:p>ECHOSTAR 12 (RAINBOW 1)</text:p>
          </table:table-cell>
          <table:table-cell office:value-type="string">
            <text:p>-61,3939</text:p>
          </table:table-cell>
          <table:table-cell table:number-columns-repeated="1016"/>
        </table:table-row>
        <table:table-row table:style-name="ro1">
          <table:table-cell office:value-type="string">
            <text:p>AMAZONAS</text:p>
          </table:table-cell>
          <table:table-cell office:value-type="string">
            <text:p>-60,9791</text:p>
          </table:table-cell>
          <table:table-cell table:number-columns-repeated="1016"/>
        </table:table-row>
        <table:table-row table:style-name="ro1">
          <table:table-cell office:value-type="string">
            <text:p>AMAZONAS 2</text:p>
          </table:table-cell>
          <table:table-cell office:value-type="string">
            <text:p>-60,9751</text:p>
          </table:table-cell>
          <table:table-cell table:number-columns-repeated="1016"/>
        </table:table-row>
        <table:table-row table:style-name="ro1">
          <table:table-cell office:value-type="string">
            <text:p>ECHOSTAR 2</text:p>
          </table:table-cell>
          <table:table-cell office:value-type="string">
            <text:p>-60,9496</text:p>
          </table:table-cell>
          <table:table-cell table:number-columns-repeated="1016"/>
        </table:table-row>
        <table:table-row table:style-name="ro1">
          <table:table-cell office:value-type="string">
            <text:p>GOES 12</text:p>
          </table:table-cell>
          <table:table-cell office:value-type="string">
            <text:p>-60,2664</text:p>
          </table:table-cell>
          <table:table-cell table:number-columns-repeated="1016"/>
        </table:table-row>
        <table:table-row table:style-name="ro1">
          <table:table-cell office:value-type="string">
            <text:p>INTELSAT 16</text:p>
          </table:table-cell>
          <table:table-cell office:value-type="string">
            <text:p>-58,0812</text:p>
          </table:table-cell>
          <table:table-cell table:number-columns-repeated="1016"/>
        </table:table-row>
        <table:table-row table:style-name="ro1">
          <table:table-cell office:value-type="string">
            <text:p>INTELSAT 9 (PAS 9)</text:p>
          </table:table-cell>
          <table:table-cell office:value-type="string">
            <text:p>-57,9844</text:p>
          </table:table-cell>
          <table:table-cell table:number-columns-repeated="1016"/>
        </table:table-row>
        <table:table-row table:style-name="ro1">
          <table:table-cell office:value-type="string">
            <text:p>KAZSAT 1</text:p>
          </table:table-cell>
          <table:table-cell office:value-type="string">
            <text:p>-55,6842</text:p>
          </table:table-cell>
          <table:table-cell table:number-columns-repeated="1016"/>
        </table:table-row>
        <table:table-row table:style-name="ro1">
          <table:table-cell office:value-type="string">
            <text:p>GALAXY 11</text:p>
          </table:table-cell>
          <table:table-cell office:value-type="string">
            <text:p>-55,5061</text:p>
          </table:table-cell>
          <table:table-cell table:number-columns-repeated="1016"/>
        </table:table-row>
        <table:table-row table:style-name="ro1">
          <table:table-cell office:value-type="string">
            <text:p>INTELSAT 805</text:p>
          </table:table-cell>
          <table:table-cell office:value-type="string">
            <text:p>-55,4772</text:p>
          </table:table-cell>
          <table:table-cell table:number-columns-repeated="1016"/>
        </table:table-row>
        <table:table-row table:style-name="ro1">
          <table:table-cell office:value-type="string">
            <text:p>INMARSAT 3-F4</text:p>
          </table:table-cell>
          <table:table-cell office:value-type="string">
            <text:p>-54,0265</text:p>
          </table:table-cell>
          <table:table-cell table:number-columns-repeated="1016"/>
        </table:table-row>
        <table:table-row table:style-name="ro1">
          <table:table-cell office:value-type="string">
            <text:p>INTELSAT 707</text:p>
          </table:table-cell>
          <table:table-cell office:value-type="string">
            <text:p>-52,9793</text:p>
          </table:table-cell>
          <table:table-cell table:number-columns-repeated="1016"/>
        </table:table-row>
        <table:table-row table:style-name="ro1">
          <table:table-cell office:value-type="string">
            <text:p>JCSAT 3</text:p>
          </table:table-cell>
          <table:table-cell office:value-type="string">
            <text:p>-50,9952</text:p>
          </table:table-cell>
          <table:table-cell table:number-columns-repeated="1016"/>
        </table:table-row>
        <table:table-row table:style-name="ro1">
          <table:table-cell office:value-type="string">
            <text:p>INTELSAT 1R (PAS 1R)</text:p>
          </table:table-cell>
          <table:table-cell office:value-type="string">
            <text:p>-49,9796</text:p>
          </table:table-cell>
          <table:table-cell table:number-columns-repeated="1016"/>
        </table:table-row>
        <table:table-row table:style-name="ro1">
          <table:table-cell office:value-type="string">
            <text:p>INSAT 2B</text:p>
          </table:table-cell>
          <table:table-cell office:value-type="string">
            <text:p>-49,8363</text:p>
          </table:table-cell>
          <table:table-cell table:number-columns-repeated="1016"/>
        </table:table-row>
        <table:table-row table:style-name="ro1">
          <table:table-cell office:value-type="string">
            <text:p>EUTELSAT 2-F3</text:p>
          </table:table-cell>
          <table:table-cell office:value-type="string">
            <text:p>-49,4261</text:p>
          </table:table-cell>
          <table:table-cell table:number-columns-repeated="1016"/>
        </table:table-row>
        <table:table-row table:style-name="ro1">
          <table:table-cell office:value-type="string">
            <text:p>TDRS 3</text:p>
          </table:table-cell>
          <table:table-cell office:value-type="string">
            <text:p>-47,907</text:p>
          </table:table-cell>
          <table:table-cell table:number-columns-repeated="1016"/>
        </table:table-row>
        <table:table-row table:style-name="ro1">
          <table:table-cell office:value-type="string">
            <text:p>GORIZONT 29</text:p>
          </table:table-cell>
          <table:table-cell office:value-type="string">
            <text:p>-47,2125</text:p>
          </table:table-cell>
          <table:table-cell table:number-columns-repeated="1016"/>
        </table:table-row>
        <table:table-row table:style-name="ro1">
          <table:table-cell office:value-type="string">
            <text:p>NSS 703 (INTELSAT 703)</text:p>
          </table:table-cell>
          <table:table-cell office:value-type="string">
            <text:p>-47,0583</text:p>
          </table:table-cell>
          <table:table-cell table:number-columns-repeated="1016"/>
        </table:table-row>
        <table:table-row table:style-name="ro1">
          <table:table-cell office:value-type="string">
            <text:p>METEOSAT 6</text:p>
          </table:table-cell>
          <table:table-cell office:value-type="string">
            <text:p>-46,9907</text:p>
          </table:table-cell>
          <table:table-cell table:number-columns-repeated="1016"/>
        </table:table-row>
        <table:table-row table:style-name="ro1">
          <table:table-cell office:value-type="string">
            <text:p>INTELSAT 14</text:p>
          </table:table-cell>
          <table:table-cell office:value-type="string">
            <text:p>-44,9976</text:p>
          </table:table-cell>
          <table:table-cell table:number-columns-repeated="1016"/>
        </table:table-row>
        <table:table-row table:style-name="ro1">
          <table:table-cell office:value-type="string">
            <text:p>EKRAN 21</text:p>
          </table:table-cell>
          <table:table-cell office:value-type="string">
            <text:p>-44,3557</text:p>
          </table:table-cell>
          <table:table-cell table:number-columns-repeated="1016"/>
        </table:table-row>
        <table:table-row table:style-name="ro1">
          <table:table-cell office:value-type="string">
            <text:p>INTELSAT 11 (PAS 11)</text:p>
          </table:table-cell>
          <table:table-cell office:value-type="string">
            <text:p>-43,0063</text:p>
          </table:table-cell>
          <table:table-cell table:number-columns-repeated="1016"/>
        </table:table-row>
        <table:table-row table:style-name="ro1">
          <table:table-cell office:value-type="string">
            <text:p>TDRS 9</text:p>
          </table:table-cell>
          <table:table-cell office:value-type="string">
            <text:p>-41,1327</text:p>
          </table:table-cell>
          <table:table-cell table:number-columns-repeated="1016"/>
        </table:table-row>
        <table:table-row table:style-name="ro1">
          <table:table-cell office:value-type="string">
            <text:p>NSS 806 (INTELSAT 806)</text:p>
          </table:table-cell>
          <table:table-cell office:value-type="string">
            <text:p>-40,4855</text:p>
          </table:table-cell>
          <table:table-cell table:number-columns-repeated="1016"/>
        </table:table-row>
        <table:table-row table:style-name="ro1">
          <table:table-cell office:value-type="string">
            <text:p>AMOS 5I (ASIASAT 2)</text:p>
          </table:table-cell>
          <table:table-cell office:value-type="string">
            <text:p>-40,1314</text:p>
          </table:table-cell>
          <table:table-cell table:number-columns-repeated="1016"/>
        </table:table-row>
        <table:table-row table:style-name="ro1">
          <table:table-cell office:value-type="string">
            <text:p>GALAXY 9</text:p>
          </table:table-cell>
          <table:table-cell office:value-type="string">
            <text:p>-38,1568</text:p>
          </table:table-cell>
          <table:table-cell table:number-columns-repeated="1016"/>
        </table:table-row>
        <table:table-row table:style-name="ro1">
          <table:table-cell office:value-type="string">
            <text:p>TELSTAR 11N</text:p>
          </table:table-cell>
          <table:table-cell office:value-type="string">
            <text:p>-37,5476</text:p>
          </table:table-cell>
          <table:table-cell table:number-columns-repeated="1016"/>
        </table:table-row>
        <table:table-row table:style-name="ro1">
          <table:table-cell office:value-type="string">
            <text:p>NSS 10 (AMC-12)</text:p>
          </table:table-cell>
          <table:table-cell office:value-type="string">
            <text:p>-37,4103</text:p>
          </table:table-cell>
          <table:table-cell table:number-columns-repeated="1016"/>
        </table:table-row>
        <table:table-row table:style-name="ro1">
          <table:table-cell office:value-type="string">
            <text:p>HGS-1 (ASIASAT 3)</text:p>
          </table:table-cell>
          <table:table-cell office:value-type="string">
            <text:p>-37,0127</text:p>
          </table:table-cell>
          <table:table-cell table:number-columns-repeated="1016"/>
        </table:table-row>
        <table:table-row table:style-name="ro1">
          <table:table-cell office:value-type="string">
            <text:p>INTELSAT 903</text:p>
          </table:table-cell>
          <table:table-cell office:value-type="string">
            <text:p>-34,5085</text:p>
          </table:table-cell>
          <table:table-cell table:number-columns-repeated="1016"/>
        </table:table-row>
        <table:table-row table:style-name="ro1">
          <table:table-cell office:value-type="string">
            <text:p>SKYNET 4F</text:p>
          </table:table-cell>
          <table:table-cell office:value-type="string">
            <text:p>-33,8276</text:p>
          </table:table-cell>
          <table:table-cell table:number-columns-repeated="1016"/>
        </table:table-row>
        <table:table-row table:style-name="ro1">
          <table:table-cell office:value-type="string">
            <text:p>HYLAS 1</text:p>
          </table:table-cell>
          <table:table-cell office:value-type="string">
            <text:p>-33,4977</text:p>
          </table:table-cell>
          <table:table-cell table:number-columns-repeated="1016"/>
        </table:table-row>
        <table:table-row table:style-name="ro1">
          <table:table-cell office:value-type="string">
            <text:p>OPTUS B1 (AUSSAT B1)</text:p>
          </table:table-cell>
          <table:table-cell office:value-type="string">
            <text:p>-33,391</text:p>
          </table:table-cell>
          <table:table-cell table:number-columns-repeated="1016"/>
        </table:table-row>
        <table:table-row table:style-name="ro1">
          <table:table-cell office:value-type="string">
            <text:p>SINOSAT 2</text:p>
          </table:table-cell>
          <table:table-cell office:value-type="string">
            <text:p>-33,3669</text:p>
          </table:table-cell>
          <table:table-cell table:number-columns-repeated="1016"/>
        </table:table-row>
        <table:table-row table:style-name="ro1">
          <table:table-cell office:value-type="string">
            <text:p>INTELSAT 25(PROTOSTAR 1)</text:p>
          </table:table-cell>
          <table:table-cell office:value-type="string">
            <text:p>-31,5</text:p>
          </table:table-cell>
          <table:table-cell table:number-columns-repeated="1016"/>
        </table:table-row>
        <table:table-row table:style-name="ro1">
          <table:table-cell office:value-type="string">
            <text:p>GALAXY 1R</text:p>
          </table:table-cell>
          <table:table-cell office:value-type="string">
            <text:p>-30,6526</text:p>
          </table:table-cell>
          <table:table-cell table:number-columns-repeated="1016"/>
        </table:table-row>
        <table:table-row table:style-name="ro1">
          <table:table-cell office:value-type="string">
            <text:p>HISPASAT 1E</text:p>
          </table:table-cell>
          <table:table-cell office:value-type="string">
            <text:p>-29,993</text:p>
          </table:table-cell>
          <table:table-cell table:number-columns-repeated="1016"/>
        </table:table-row>
        <table:table-row table:style-name="ro1">
          <table:table-cell office:value-type="string">
            <text:p>HISPASAT 1D</text:p>
          </table:table-cell>
          <table:table-cell office:value-type="string">
            <text:p>-29,9882</text:p>
          </table:table-cell>
          <table:table-cell table:number-columns-repeated="1016"/>
        </table:table-row>
        <table:table-row table:style-name="ro1">
          <table:table-cell office:value-type="string">
            <text:p>HISPASAT 1C</text:p>
          </table:table-cell>
          <table:table-cell office:value-type="string">
            <text:p>-29,9815</text:p>
          </table:table-cell>
          <table:table-cell table:number-columns-repeated="1016"/>
        </table:table-row>
        <table:table-row table:style-name="ro1">
          <table:table-cell office:value-type="string">
            <text:p>SPAINSAT</text:p>
          </table:table-cell>
          <table:table-cell office:value-type="string">
            <text:p>-29,9802</text:p>
          </table:table-cell>
          <table:table-cell table:number-columns-repeated="1016"/>
        </table:table-row>
        <table:table-row table:style-name="ro1">
          <table:table-cell office:value-type="string">
            <text:p>INTELSAT 801</text:p>
          </table:table-cell>
          <table:table-cell office:value-type="string">
            <text:p>-29,4563</text:p>
          </table:table-cell>
          <table:table-cell table:number-columns-repeated="1016"/>
        </table:table-row>
        <table:table-row table:style-name="ro1">
          <table:table-cell office:value-type="string">
            <text:p>DIRECTV 3 (DBS/NIMIQ 3)</text:p>
          </table:table-cell>
          <table:table-cell office:value-type="string">
            <text:p>-27,9116</text:p>
          </table:table-cell>
          <table:table-cell table:number-columns-repeated="1016"/>
        </table:table-row>
        <table:table-row table:style-name="ro1">
          <table:table-cell office:value-type="string">
            <text:p>INTELSAT 907</text:p>
          </table:table-cell>
          <table:table-cell office:value-type="string">
            <text:p>-27,5033</text:p>
          </table:table-cell>
          <table:table-cell table:number-columns-repeated="1016"/>
        </table:table-row>
        <table:table-row table:style-name="ro1">
          <table:table-cell office:value-type="string">
            <text:p>GALAXY 6</text:p>
          </table:table-cell>
          <table:table-cell office:value-type="string">
            <text:p>-25,2211</text:p>
          </table:table-cell>
          <table:table-cell table:number-columns-repeated="1016"/>
        </table:table-row>
        <table:table-row table:style-name="ro1">
          <table:table-cell office:value-type="string">
            <text:p>INTELSAT 905</text:p>
          </table:table-cell>
          <table:table-cell office:value-type="string">
            <text:p>-24,5039</text:p>
          </table:table-cell>
          <table:table-cell table:number-columns-repeated="1016"/>
        </table:table-row>
        <table:table-row table:style-name="ro1">
          <table:table-cell office:value-type="string">
            <text:p>INMARSAT 2-F4</text:p>
          </table:table-cell>
          <table:table-cell office:value-type="string">
            <text:p>-23,3577</text:p>
          </table:table-cell>
          <table:table-cell table:number-columns-repeated="1016"/>
        </table:table-row>
        <table:table-row table:style-name="ro1">
          <table:table-cell office:value-type="string">
            <text:p>SES 4</text:p>
          </table:table-cell>
          <table:table-cell office:value-type="string">
            <text:p>-22,0066</text:p>
          </table:table-cell>
          <table:table-cell table:number-columns-repeated="1016"/>
        </table:table-row>
        <table:table-row table:style-name="ro1">
          <table:table-cell office:value-type="string">
            <text:p>NSS 7</text:p>
          </table:table-cell>
          <table:table-cell office:value-type="string">
            <text:p>-19,966</text:p>
          </table:table-cell>
          <table:table-cell table:number-columns-repeated="1016"/>
        </table:table-row>
        <table:table-row table:style-name="ro1">
          <table:table-cell office:value-type="string">
            <text:p>INTELSAT 901</text:p>
          </table:table-cell>
          <table:table-cell office:value-type="string">
            <text:p>-18,0103</text:p>
          </table:table-cell>
          <table:table-cell table:number-columns-repeated="1016"/>
        </table:table-row>
        <table:table-row table:style-name="ro1">
          <table:table-cell office:value-type="string">
            <text:p>SKYNET 5C</text:p>
          </table:table-cell>
          <table:table-cell office:value-type="string">
            <text:p>-17,7994</text:p>
          </table:table-cell>
          <table:table-cell table:number-columns-repeated="1016"/>
        </table:table-row>
        <table:table-row table:style-name="ro1">
          <table:table-cell office:value-type="string">
            <text:p>NAHUEL 1A</text:p>
          </table:table-cell>
          <table:table-cell office:value-type="string">
            <text:p>-17,3563</text:p>
          </table:table-cell>
          <table:table-cell table:number-columns-repeated="1016"/>
        </table:table-row>
        <table:table-row table:style-name="ro1">
          <table:table-cell office:value-type="string">
            <text:p>COSMOS 2319</text:p>
          </table:table-cell>
          <table:table-cell office:value-type="string">
            <text:p>-15,765</text:p>
          </table:table-cell>
          <table:table-cell table:number-columns-repeated="1016"/>
        </table:table-row>
        <table:table-row table:style-name="ro1">
          <table:table-cell office:value-type="string">
            <text:p>INMARSAT 3-F2</text:p>
          </table:table-cell>
          <table:table-cell office:value-type="string">
            <text:p>-15,5143</text:p>
          </table:table-cell>
          <table:table-cell table:number-columns-repeated="1016"/>
        </table:table-row>
        <table:table-row table:style-name="ro1">
          <table:table-cell office:value-type="string">
            <text:p>TELSTAR 12 (ORION 2)</text:p>
          </table:table-cell>
          <table:table-cell office:value-type="string">
            <text:p>-15,003</text:p>
          </table:table-cell>
          <table:table-cell table:number-columns-repeated="1016"/>
        </table:table-row>
        <table:table-row table:style-name="ro1">
          <table:table-cell office:value-type="string">
            <text:p>GORIZONT 32</text:p>
          </table:table-cell>
          <table:table-cell office:value-type="string">
            <text:p>-14,1284</text:p>
          </table:table-cell>
          <table:table-cell table:number-columns-repeated="1016"/>
        </table:table-row>
        <table:table-row table:style-name="ro1">
          <table:table-cell office:value-type="string">
            <text:p>EXPRESS 4A</text:p>
          </table:table-cell>
          <table:table-cell office:value-type="string">
            <text:p>-13,9496</text:p>
          </table:table-cell>
          <table:table-cell table:number-columns-repeated="1016"/>
        </table:table-row>
        <table:table-row table:style-name="ro1">
          <table:table-cell office:value-type="string">
            <text:p>EUTE 12 WEST A (AB 1)</text:p>
          </table:table-cell>
          <table:table-cell office:value-type="string">
            <text:p>-12,5325</text:p>
          </table:table-cell>
          <table:table-cell table:number-columns-repeated="1016"/>
        </table:table-row>
        <table:table-row table:style-name="ro1">
          <table:table-cell office:value-type="string">
            <text:p>EXPRESS AM-44</text:p>
          </table:table-cell>
          <table:table-cell office:value-type="string">
            <text:p>-10,9989</text:p>
          </table:table-cell>
          <table:table-cell table:number-columns-repeated="1016"/>
        </table:table-row>
        <table:table-row table:style-name="ro1">
          <table:table-cell office:value-type="string">
            <text:p>INMARSAT 2-F3</text:p>
          </table:table-cell>
          <table:table-cell office:value-type="string">
            <text:p>-10,8689</text:p>
          </table:table-cell>
          <table:table-cell table:number-columns-repeated="1016"/>
        </table:table-row>
        <table:table-row table:style-name="ro1">
          <table:table-cell office:value-type="string">
            <text:p>EUTE 8 WEST A (AB 2)</text:p>
          </table:table-cell>
          <table:table-cell office:value-type="string">
            <text:p>-8,09726</text:p>
          </table:table-cell>
          <table:table-cell table:number-columns-repeated="1016"/>
        </table:table-row>
        <table:table-row table:style-name="ro1">
          <table:table-cell office:value-type="string">
            <text:p>TELECOM 2D</text:p>
          </table:table-cell>
          <table:table-cell office:value-type="string">
            <text:p>-7,61047</text:p>
          </table:table-cell>
          <table:table-cell table:number-columns-repeated="1016"/>
        </table:table-row>
        <table:table-row table:style-name="ro1">
          <table:table-cell office:value-type="string">
            <text:p>EUTE 7 WEST A (AB 7)</text:p>
          </table:table-cell>
          <table:table-cell office:value-type="string">
            <text:p>-7,33259</text:p>
          </table:table-cell>
          <table:table-cell table:number-columns-repeated="1016"/>
        </table:table-row>
        <table:table-row table:style-name="ro1">
          <table:table-cell office:value-type="string">
            <text:p>NILESAT</text:p>
          </table:table-cell>
          <table:table-cell office:value-type="string">
            <text:p>-7,04598</text:p>
          </table:table-cell>
          <table:table-cell table:number-columns-repeated="1016"/>
        </table:table-row>
        <table:table-row table:style-name="ro1">
          <table:table-cell office:value-type="string">
            <text:p>NILESAT 201</text:p>
          </table:table-cell>
          <table:table-cell office:value-type="string">
            <text:p>-7,04009</text:p>
          </table:table-cell>
          <table:table-cell table:number-columns-repeated="1016"/>
        </table:table-row>
        <table:table-row table:style-name="ro1">
          <table:table-cell office:value-type="string">
            <text:p>NILESAT 102</text:p>
          </table:table-cell>
          <table:table-cell office:value-type="string">
            <text:p>-6,99636</text:p>
          </table:table-cell>
          <table:table-cell table:number-columns-repeated="1016"/>
        </table:table-row>
        <table:table-row table:style-name="ro1">
          <table:table-cell office:value-type="string">
            <text:p>SES 3</text:p>
          </table:table-cell>
          <table:table-cell office:value-type="string">
            <text:p>-6,48581</text:p>
          </table:table-cell>
          <table:table-cell table:number-columns-repeated="1016"/>
        </table:table-row>
        <table:table-row table:style-name="ro1">
          <table:table-cell office:value-type="string">
            <text:p>SYRACUSE 3B</text:p>
          </table:table-cell>
          <table:table-cell office:value-type="string">
            <text:p>-5,22997</text:p>
          </table:table-cell>
          <table:table-cell table:number-columns-repeated="1016"/>
        </table:table-row>
        <table:table-row table:style-name="ro1">
          <table:table-cell office:value-type="string">
            <text:p>EUTE 5 WEST A (STELLAT5)</text:p>
          </table:table-cell>
          <table:table-cell office:value-type="string">
            <text:p>-5,04794</text:p>
          </table:table-cell>
          <table:table-cell table:number-columns-repeated="1016"/>
        </table:table-row>
        <table:table-row table:style-name="ro1">
          <table:table-cell office:value-type="string">
            <text:p>THOR 3</text:p>
          </table:table-cell>
          <table:table-cell office:value-type="string">
            <text:p>-4,30003</text:p>
          </table:table-cell>
          <table:table-cell table:number-columns-repeated="1016"/>
        </table:table-row>
        <table:table-row table:style-name="ro1">
          <table:table-cell office:value-type="string">
            <text:p>AMOS 2</text:p>
          </table:table-cell>
          <table:table-cell office:value-type="string">
            <text:p>-4,04503</text:p>
          </table:table-cell>
          <table:table-cell table:number-columns-repeated="1016"/>
        </table:table-row>
        <table:table-row table:style-name="ro1">
          <table:table-cell office:value-type="string">
            <text:p>AMOS 3</text:p>
          </table:table-cell>
          <table:table-cell office:value-type="string">
            <text:p>-3,96149</text:p>
          </table:table-cell>
          <table:table-cell table:number-columns-repeated="1016"/>
        </table:table-row>
        <table:table-row table:style-name="ro1">
          <table:table-cell office:value-type="string">
            <text:p>METEOSAT 10 (MSG 3)</text:p>
          </table:table-cell>
          <table:table-cell office:value-type="string">
            <text:p>-3,50438</text:p>
          </table:table-cell>
          <table:table-cell table:number-columns-repeated="1016"/>
        </table:table-row>
        <table:table-row table:style-name="ro1">
          <table:table-cell office:value-type="string">
            <text:p>ABS 3</text:p>
          </table:table-cell>
          <table:table-cell office:value-type="string">
            <text:p>-3,07526</text:p>
          </table:table-cell>
          <table:table-cell table:number-columns-repeated="1016"/>
        </table:table-row>
        <table:table-row table:style-name="ro1">
          <table:table-cell office:value-type="string">
            <text:p>SKYNET 4C</text:p>
          </table:table-cell>
          <table:table-cell office:value-type="string">
            <text:p>-1,03374</text:p>
          </table:table-cell>
          <table:table-cell table:number-columns-repeated="1016"/>
        </table:table-row>
        <table:table-row table:style-name="ro1">
          <table:table-cell office:value-type="string">
            <text:p>INTELSAT 1002</text:p>
          </table:table-cell>
          <table:table-cell office:value-type="string">
            <text:p>-0,956834</text:p>
          </table:table-cell>
          <table:table-cell table:number-columns-repeated="1016"/>
        </table:table-row>
        <table:table-row table:style-name="ro1">
          <table:table-cell office:value-type="string">
            <text:p>THOR 6</text:p>
          </table:table-cell>
          <table:table-cell office:value-type="string">
            <text:p>-0,851192</text:p>
          </table:table-cell>
          <table:table-cell table:number-columns-repeated="1016"/>
        </table:table-row>
        <table:table-row table:style-name="ro1">
          <table:table-cell office:value-type="string">
            <text:p>THOR 5</text:p>
          </table:table-cell>
          <table:table-cell office:value-type="string">
            <text:p>-0,757231</text:p>
          </table:table-cell>
          <table:table-cell table:number-columns-repeated="1016"/>
        </table:table-row>
        <table:table-row table:style-name="ro1">
          <table:table-cell office:value-type="string">
            <text:p>METEOSAT 9 (MSG 2)</text:p>
          </table:table-cell>
          <table:table-cell office:value-type="string">
            <text:p>0,105653</text:p>
          </table:table-cell>
          <table:table-cell table:number-columns-repeated="1016"/>
        </table:table-row>
        <table:table-row table:style-name="ro1">
          <table:table-cell office:value-type="string">
            <text:p>SUPERBIRD A1</text:p>
          </table:table-cell>
          <table:table-cell office:value-type="string">
            <text:p>1,00617</text:p>
          </table:table-cell>
          <table:table-cell table:number-columns-repeated="1016"/>
        </table:table-row>
        <table:table-row table:style-name="ro1">
          <table:table-cell office:value-type="string">
            <text:p>ASTRA 1C</text:p>
          </table:table-cell>
          <table:table-cell office:value-type="string">
            <text:p>2,07868</text:p>
          </table:table-cell>
          <table:table-cell table:number-columns-repeated="1016"/>
        </table:table-row>
        <table:table-row table:style-name="ro1">
          <table:table-cell office:value-type="string">
            <text:p>RASCOM QAF 1R</text:p>
          </table:table-cell>
          <table:table-cell office:value-type="string">
            <text:p>2,86669</text:p>
          </table:table-cell>
          <table:table-cell table:number-columns-repeated="1016"/>
        </table:table-row>
        <table:table-row table:style-name="ro1">
          <table:table-cell office:value-type="string">
            <text:p>EUTE 3C (HB 10)</text:p>
          </table:table-cell>
          <table:table-cell office:value-type="string">
            <text:p>3,06825</text:p>
          </table:table-cell>
          <table:table-cell table:number-columns-repeated="1016"/>
        </table:table-row>
        <table:table-row table:style-name="ro1">
          <table:table-cell office:value-type="string">
            <text:p>EUTE 3A (SINOSAT 3)</text:p>
          </table:table-cell>
          <table:table-cell office:value-type="string">
            <text:p>3,35816</text:p>
          </table:table-cell>
          <table:table-cell table:number-columns-repeated="1016"/>
        </table:table-row>
        <table:table-row table:style-name="ro1">
          <table:table-cell office:value-type="string">
            <text:p>INTELSAT 3R (PAS 3R)</text:p>
          </table:table-cell>
          <table:table-cell office:value-type="string">
            <text:p>4,36209</text:p>
          </table:table-cell>
          <table:table-cell table:number-columns-repeated="1016"/>
        </table:table-row>
        <table:table-row table:style-name="ro1">
          <table:table-cell office:value-type="string">
            <text:p>ASTRA 1E</text:p>
          </table:table-cell>
          <table:table-cell office:value-type="string">
            <text:p>4,64792</text:p>
          </table:table-cell>
          <table:table-cell table:number-columns-repeated="1016"/>
        </table:table-row>
        <table:table-row table:style-name="ro1">
          <table:table-cell office:value-type="string">
            <text:p>ASTRA 4A (SIRIUS 4)</text:p>
          </table:table-cell>
          <table:table-cell office:value-type="string">
            <text:p>4,80048</text:p>
          </table:table-cell>
          <table:table-cell table:number-columns-repeated="1016"/>
        </table:table-row>
        <table:table-row table:style-name="ro1">
          <table:table-cell office:value-type="string">
            <text:p>SES 5</text:p>
          </table:table-cell>
          <table:table-cell office:value-type="string">
            <text:p>5,21335</text:p>
          </table:table-cell>
          <table:table-cell table:number-columns-repeated="1016"/>
        </table:table-row>
        <table:table-row table:style-name="ro1">
          <table:table-cell office:value-type="string">
            <text:p>SKYNET 5A</text:p>
          </table:table-cell>
          <table:table-cell office:value-type="string">
            <text:p>6,00898</text:p>
          </table:table-cell>
          <table:table-cell table:number-columns-repeated="1016"/>
        </table:table-row>
        <table:table-row table:style-name="ro1">
          <table:table-cell office:value-type="string">
            <text:p>EUTE 7A (EUTE W3A)</text:p>
          </table:table-cell>
          <table:table-cell office:value-type="string">
            <text:p>6,95926</text:p>
          </table:table-cell>
          <table:table-cell table:number-columns-repeated="1016"/>
        </table:table-row>
        <table:table-row table:style-name="ro1">
          <table:table-cell office:value-type="string">
            <text:p>EUTE KA SAT 9A (KA SAT)</text:p>
          </table:table-cell>
          <table:table-cell office:value-type="string">
            <text:p>8,96779</text:p>
          </table:table-cell>
          <table:table-cell table:number-columns-repeated="1016"/>
        </table:table-row>
        <table:table-row table:style-name="ro1">
          <table:table-cell office:value-type="string">
            <text:p>EUTE 9A (HB 7A)</text:p>
          </table:table-cell>
          <table:table-cell office:value-type="string">
            <text:p>8,99739</text:p>
          </table:table-cell>
          <table:table-cell table:number-columns-repeated="1016"/>
        </table:table-row>
        <table:table-row table:style-name="ro1">
          <table:table-cell office:value-type="string">
            <text:p>METEOSAT 8 (MSG 1)</text:p>
          </table:table-cell>
          <table:table-cell office:value-type="string">
            <text:p>9,22408</text:p>
          </table:table-cell>
          <table:table-cell table:number-columns-repeated="1016"/>
        </table:table-row>
        <table:table-row table:style-name="ro1">
          <table:table-cell office:value-type="string">
            <text:p>EUTE 10A (EUTE W2A)</text:p>
          </table:table-cell>
          <table:table-cell office:value-type="string">
            <text:p>9,96963</text:p>
          </table:table-cell>
          <table:table-cell table:number-columns-repeated="1016"/>
        </table:table-row>
        <table:table-row table:style-name="ro1">
          <table:table-cell office:value-type="string">
            <text:p>ARIANE 5 DEB (SYLDA)</text:p>
          </table:table-cell>
          <table:table-cell office:value-type="string">
            <text:p>10,1573</text:p>
          </table:table-cell>
          <table:table-cell table:number-columns-repeated="1016"/>
        </table:table-row>
        <table:table-row table:style-name="ro1">
          <table:table-cell office:value-type="string">
            <text:p>RADUGA 29</text:p>
          </table:table-cell>
          <table:table-cell office:value-type="string">
            <text:p>10,1721</text:p>
          </table:table-cell>
          <table:table-cell table:number-columns-repeated="1016"/>
        </table:table-row>
        <table:table-row table:style-name="ro1">
          <table:table-cell office:value-type="string">
            <text:p>INTELSAT 603</text:p>
          </table:table-cell>
          <table:table-cell office:value-type="string">
            <text:p>11,7284</text:p>
          </table:table-cell>
          <table:table-cell table:number-columns-repeated="1016"/>
        </table:table-row>
        <table:table-row table:style-name="ro1">
          <table:table-cell office:value-type="string">
            <text:p>RADUGA-1 8</text:p>
          </table:table-cell>
          <table:table-cell office:value-type="string">
            <text:p>11,8198</text:p>
          </table:table-cell>
          <table:table-cell table:number-columns-repeated="1016"/>
        </table:table-row>
        <table:table-row table:style-name="ro1">
          <table:table-cell office:value-type="string">
            <text:p>EUTE HOT BIRD 13B (HB 8)</text:p>
          </table:table-cell>
          <table:table-cell office:value-type="string">
            <text:p>12,9267</text:p>
          </table:table-cell>
          <table:table-cell table:number-columns-repeated="1016"/>
        </table:table-row>
        <table:table-row table:style-name="ro1">
          <table:table-cell office:value-type="string">
            <text:p>EUTE HOT BIRD 13A (HB 6)</text:p>
          </table:table-cell>
          <table:table-cell office:value-type="string">
            <text:p>12,9581</text:p>
          </table:table-cell>
          <table:table-cell table:number-columns-repeated="1016"/>
        </table:table-row>
        <table:table-row table:style-name="ro1">
          <table:table-cell office:value-type="string">
            <text:p>EUTE HOT BIRD 13C (HB 9)</text:p>
          </table:table-cell>
          <table:table-cell office:value-type="string">
            <text:p>12,9884</text:p>
          </table:table-cell>
          <table:table-cell table:number-columns-repeated="1016"/>
        </table:table-row>
        <table:table-row table:style-name="ro1">
          <table:table-cell office:value-type="string">
            <text:p>COMSATBW-2</text:p>
          </table:table-cell>
          <table:table-cell office:value-type="string">
            <text:p>13,2054</text:p>
          </table:table-cell>
          <table:table-cell table:number-columns-repeated="1016"/>
        </table:table-row>
        <table:table-row table:style-name="ro1">
          <table:table-cell office:value-type="string">
            <text:p>AMC-2 (GE-2)</text:p>
          </table:table-cell>
          <table:table-cell office:value-type="string">
            <text:p>13,5482</text:p>
          </table:table-cell>
          <table:table-cell table:number-columns-repeated="1016"/>
        </table:table-row>
        <table:table-row table:style-name="ro1">
          <table:table-cell office:value-type="string">
            <text:p>COSMOS 2379</text:p>
          </table:table-cell>
          <table:table-cell office:value-type="string">
            <text:p>14,0514</text:p>
          </table:table-cell>
          <table:table-cell table:number-columns-repeated="1016"/>
        </table:table-row>
        <table:table-row table:style-name="ro1">
          <table:table-cell office:value-type="string">
            <text:p>EUTE 16C (SESAT 1)</text:p>
          </table:table-cell>
          <table:table-cell office:value-type="string">
            <text:p>14,4331</text:p>
          </table:table-cell>
          <table:table-cell table:number-columns-repeated="1016"/>
        </table:table-row>
        <table:table-row table:style-name="ro1">
          <table:table-cell office:value-type="string">
            <text:p>EUTE 16B (HB 4)</text:p>
          </table:table-cell>
          <table:table-cell office:value-type="string">
            <text:p>15,7344</text:p>
          </table:table-cell>
          <table:table-cell table:number-columns-repeated="1016"/>
        </table:table-row>
        <table:table-row table:style-name="ro1">
          <table:table-cell office:value-type="string">
            <text:p>EUTE 16A (EUTE W3C)</text:p>
          </table:table-cell>
          <table:table-cell office:value-type="string">
            <text:p>15,9517</text:p>
          </table:table-cell>
          <table:table-cell table:number-columns-repeated="1016"/>
        </table:table-row>
        <table:table-row table:style-name="ro1">
          <table:table-cell office:value-type="string">
            <text:p>SICRAL 1</text:p>
          </table:table-cell>
          <table:table-cell office:value-type="string">
            <text:p>16,2089</text:p>
          </table:table-cell>
          <table:table-cell table:number-columns-repeated="1016"/>
        </table:table-row>
        <table:table-row table:style-name="ro1">
          <table:table-cell office:value-type="string">
            <text:p>AMOS 5</text:p>
          </table:table-cell>
          <table:table-cell office:value-type="string">
            <text:p>17,0047</text:p>
          </table:table-cell>
          <table:table-cell table:number-columns-repeated="1016"/>
        </table:table-row>
        <table:table-row table:style-name="ro1">
          <table:table-cell office:value-type="string">
            <text:p>GALAXY 10R</text:p>
          </table:table-cell>
          <table:table-cell office:value-type="string">
            <text:p>18,1637</text:p>
          </table:table-cell>
          <table:table-cell table:number-columns-repeated="1016"/>
        </table:table-row>
        <table:table-row table:style-name="ro1">
          <table:table-cell office:value-type="string">
            <text:p>RADUGA 1-7</text:p>
          </table:table-cell>
          <table:table-cell office:value-type="string">
            <text:p>18,7867</text:p>
          </table:table-cell>
          <table:table-cell table:number-columns-repeated="1016"/>
        </table:table-row>
        <table:table-row table:style-name="ro1">
          <table:table-cell office:value-type="string">
            <text:p>ASTRA 1L</text:p>
          </table:table-cell>
          <table:table-cell office:value-type="string">
            <text:p>19,1656</text:p>
          </table:table-cell>
          <table:table-cell table:number-columns-repeated="1016"/>
        </table:table-row>
        <table:table-row table:style-name="ro1">
          <table:table-cell office:value-type="string">
            <text:p>ASTRA 2C</text:p>
          </table:table-cell>
          <table:table-cell office:value-type="string">
            <text:p>19,1854</text:p>
          </table:table-cell>
          <table:table-cell table:number-columns-repeated="1016"/>
        </table:table-row>
        <table:table-row table:style-name="ro1">
          <table:table-cell office:value-type="string">
            <text:p>ASTRA 1M</text:p>
          </table:table-cell>
          <table:table-cell office:value-type="string">
            <text:p>19,1855</text:p>
          </table:table-cell>
          <table:table-cell table:number-columns-repeated="1016"/>
        </table:table-row>
        <table:table-row table:style-name="ro1">
          <table:table-cell office:value-type="string">
            <text:p>ASTRA 1KR</text:p>
          </table:table-cell>
          <table:table-cell office:value-type="string">
            <text:p>19,2343</text:p>
          </table:table-cell>
          <table:table-cell table:number-columns-repeated="1016"/>
        </table:table-row>
        <table:table-row table:style-name="ro1">
          <table:table-cell office:value-type="string">
            <text:p>ASTRA 1H</text:p>
          </table:table-cell>
          <table:table-cell office:value-type="string">
            <text:p>19,3336</text:p>
          </table:table-cell>
          <table:table-cell table:number-columns-repeated="1016"/>
        </table:table-row>
        <table:table-row table:style-name="ro1">
          <table:table-cell office:value-type="string">
            <text:p>ARABSAT 5C</text:p>
          </table:table-cell>
          <table:table-cell office:value-type="string">
            <text:p>19,9376</text:p>
          </table:table-cell>
          <table:table-cell table:number-columns-repeated="1016"/>
        </table:table-row>
        <table:table-row table:style-name="ro1">
          <table:table-cell office:value-type="string">
            <text:p>BEIDOU G2</text:p>
          </table:table-cell>
          <table:table-cell office:value-type="string">
            <text:p>20,4354</text:p>
          </table:table-cell>
          <table:table-cell table:number-columns-repeated="1016"/>
        </table:table-row>
        <table:table-row table:style-name="ro1">
          <table:table-cell office:value-type="string">
            <text:p>AFRISTAR</text:p>
          </table:table-cell>
          <table:table-cell office:value-type="string">
            <text:p>20,9593</text:p>
          </table:table-cell>
          <table:table-cell table:number-columns-repeated="1016"/>
        </table:table-row>
        <table:table-row table:style-name="ro1">
          <table:table-cell office:value-type="string">
            <text:p>EUTELSAT W2</text:p>
          </table:table-cell>
          <table:table-cell office:value-type="string">
            <text:p>21,4295</text:p>
          </table:table-cell>
          <table:table-cell table:number-columns-repeated="1016"/>
        </table:table-row>
        <table:table-row table:style-name="ro1">
          <table:table-cell office:value-type="string">
            <text:p>ARTEMIS</text:p>
          </table:table-cell>
          <table:table-cell office:value-type="string">
            <text:p>21,5683</text:p>
          </table:table-cell>
          <table:table-cell table:number-columns-repeated="1016"/>
        </table:table-row>
        <table:table-row table:style-name="ro1">
          <table:table-cell office:value-type="string">
            <text:p>EUTE 21A (EUTE W3)</text:p>
          </table:table-cell>
          <table:table-cell office:value-type="string">
            <text:p>21,5979</text:p>
          </table:table-cell>
          <table:table-cell table:number-columns-repeated="1016"/>
        </table:table-row>
        <table:table-row table:style-name="ro1">
          <table:table-cell office:value-type="string">
            <text:p>ASTRA 1D</text:p>
          </table:table-cell>
          <table:table-cell office:value-type="string">
            <text:p>23,1204</text:p>
          </table:table-cell>
          <table:table-cell table:number-columns-repeated="1016"/>
        </table:table-row>
        <table:table-row table:style-name="ro1">
          <table:table-cell office:value-type="string">
            <text:p>THOR 2A</text:p>
          </table:table-cell>
          <table:table-cell office:value-type="string">
            <text:p>23,3395</text:p>
          </table:table-cell>
          <table:table-cell table:number-columns-repeated="1016"/>
        </table:table-row>
        <table:table-row table:style-name="ro1">
          <table:table-cell office:value-type="string">
            <text:p>ASTRA 3B</text:p>
          </table:table-cell>
          <table:table-cell office:value-type="string">
            <text:p>23,4591</text:p>
          </table:table-cell>
          <table:table-cell table:number-columns-repeated="1016"/>
        </table:table-row>
        <table:table-row table:style-name="ro1">
          <table:table-cell office:value-type="string">
            <text:p>ASTRA 3A</text:p>
          </table:table-cell>
          <table:table-cell office:value-type="string">
            <text:p>23,6964</text:p>
          </table:table-cell>
          <table:table-cell table:number-columns-repeated="1016"/>
        </table:table-row>
        <table:table-row table:style-name="ro1">
          <table:table-cell office:value-type="string">
            <text:p>INMARSAT 3-F5</text:p>
          </table:table-cell>
          <table:table-cell office:value-type="string">
            <text:p>24,686</text:p>
          </table:table-cell>
          <table:table-cell table:number-columns-repeated="1016"/>
        </table:table-row>
        <table:table-row table:style-name="ro1">
          <table:table-cell office:value-type="string">
            <text:p>INMARSAT 4-F2</text:p>
          </table:table-cell>
          <table:table-cell office:value-type="string">
            <text:p>25,0978</text:p>
          </table:table-cell>
          <table:table-cell table:number-columns-repeated="1016"/>
        </table:table-row>
        <table:table-row table:style-name="ro1">
          <table:table-cell office:value-type="string">
            <text:p>EUTE 25A (HB 5)</text:p>
          </table:table-cell>
          <table:table-cell office:value-type="string">
            <text:p>25,4518</text:p>
          </table:table-cell>
          <table:table-cell table:number-columns-repeated="1016"/>
        </table:table-row>
        <table:table-row table:style-name="ro1">
          <table:table-cell office:value-type="string">
            <text:p>BADR-5 (ARABSAT 5B)</text:p>
          </table:table-cell>
          <table:table-cell office:value-type="string">
            <text:p>25,9468</text:p>
          </table:table-cell>
          <table:table-cell table:number-columns-repeated="1016"/>
        </table:table-row>
        <table:table-row table:style-name="ro1">
          <table:table-cell office:value-type="string">
            <text:p>BADR 6</text:p>
          </table:table-cell>
          <table:table-cell office:value-type="string">
            <text:p>25,9846</text:p>
          </table:table-cell>
          <table:table-cell table:number-columns-repeated="1016"/>
        </table:table-row>
        <table:table-row table:style-name="ro1">
          <table:table-cell office:value-type="string">
            <text:p>ARABSAT 4B</text:p>
          </table:table-cell>
          <table:table-cell office:value-type="string">
            <text:p>25,9981</text:p>
          </table:table-cell>
          <table:table-cell table:number-columns-repeated="1016"/>
        </table:table-row>
        <table:table-row table:style-name="ro1">
          <table:table-cell office:value-type="string">
            <text:p>ASTRA 2D</text:p>
          </table:table-cell>
          <table:table-cell office:value-type="string">
            <text:p>27,9827</text:p>
          </table:table-cell>
          <table:table-cell table:number-columns-repeated="1016"/>
        </table:table-row>
        <table:table-row table:style-name="ro1">
          <table:table-cell office:value-type="string">
            <text:p>ASTRA 2B</text:p>
          </table:table-cell>
          <table:table-cell office:value-type="string">
            <text:p>28,1552</text:p>
          </table:table-cell>
          <table:table-cell table:number-columns-repeated="1016"/>
        </table:table-row>
        <table:table-row table:style-name="ro1">
          <table:table-cell office:value-type="string">
            <text:p>ASTRA 2A</text:p>
          </table:table-cell>
          <table:table-cell office:value-type="string">
            <text:p>28,1556</text:p>
          </table:table-cell>
          <table:table-cell table:number-columns-repeated="1016"/>
        </table:table-row>
        <table:table-row table:style-name="ro1">
          <table:table-cell office:value-type="string">
            <text:p>ASTRA 1N</text:p>
          </table:table-cell>
          <table:table-cell office:value-type="string">
            <text:p>28,1629</text:p>
          </table:table-cell>
          <table:table-cell table:number-columns-repeated="1016"/>
        </table:table-row>
        <table:table-row table:style-name="ro1">
          <table:table-cell office:value-type="string">
            <text:p>EUTE 28A (EB 1)</text:p>
          </table:table-cell>
          <table:table-cell office:value-type="string">
            <text:p>28,514</text:p>
          </table:table-cell>
          <table:table-cell table:number-columns-repeated="1016"/>
        </table:table-row>
        <table:table-row table:style-name="ro1">
          <table:table-cell office:value-type="string">
            <text:p>XTAR-EUR</text:p>
          </table:table-cell>
          <table:table-cell office:value-type="string">
            <text:p>28,9895</text:p>
          </table:table-cell>
          <table:table-cell table:number-columns-repeated="1016"/>
        </table:table-row>
        <table:table-row table:style-name="ro1">
          <table:table-cell office:value-type="string">
            <text:p>ARABSAT 5A</text:p>
          </table:table-cell>
          <table:table-cell office:value-type="string">
            <text:p>30,457</text:p>
          </table:table-cell>
          <table:table-cell table:number-columns-repeated="1016"/>
        </table:table-row>
        <table:table-row table:style-name="ro1">
          <table:table-cell office:value-type="string">
            <text:p>GOES 7</text:p>
          </table:table-cell>
          <table:table-cell office:value-type="string">
            <text:p>31,0092</text:p>
          </table:table-cell>
          <table:table-cell table:number-columns-repeated="1016"/>
        </table:table-row>
        <table:table-row table:style-name="ro1">
          <table:table-cell office:value-type="string">
            <text:p>HYLAS 2</text:p>
          </table:table-cell>
          <table:table-cell office:value-type="string">
            <text:p>31,4387</text:p>
          </table:table-cell>
          <table:table-cell table:number-columns-repeated="1016"/>
        </table:table-row>
        <table:table-row table:style-name="ro1">
          <table:table-cell office:value-type="string">
            <text:p>ASTRA 1G</text:p>
          </table:table-cell>
          <table:table-cell office:value-type="string">
            <text:p>31,4635</text:p>
          </table:table-cell>
          <table:table-cell table:number-columns-repeated="1016"/>
        </table:table-row>
        <table:table-row table:style-name="ro1">
          <table:table-cell office:value-type="string">
            <text:p>TELECOM 2C</text:p>
          </table:table-cell>
          <table:table-cell office:value-type="string">
            <text:p>32,0416</text:p>
          </table:table-cell>
          <table:table-cell table:number-columns-repeated="1016"/>
        </table:table-row>
        <table:table-row table:style-name="ro1">
          <table:table-cell office:value-type="string">
            <text:p>SKYNET 4E</text:p>
          </table:table-cell>
          <table:table-cell office:value-type="string">
            <text:p>32,2847</text:p>
          </table:table-cell>
          <table:table-cell table:number-columns-repeated="1016"/>
        </table:table-row>
        <table:table-row table:style-name="ro1">
          <table:table-cell office:value-type="string">
            <text:p>INTELSAT NEW DAWN</text:p>
          </table:table-cell>
          <table:table-cell office:value-type="string">
            <text:p>32,8472</text:p>
          </table:table-cell>
          <table:table-cell table:number-columns-repeated="1016"/>
        </table:table-row>
        <table:table-row table:style-name="ro1">
          <table:table-cell office:value-type="string">
            <text:p>EUTE 33A (EB 3)</text:p>
          </table:table-cell>
          <table:table-cell office:value-type="string">
            <text:p>33,1015</text:p>
          </table:table-cell>
          <table:table-cell table:number-columns-repeated="1016"/>
        </table:table-row>
        <table:table-row table:style-name="ro1">
          <table:table-cell office:value-type="string">
            <text:p>EUTE 48B (EUTE W2M)</text:p>
          </table:table-cell>
          <table:table-cell office:value-type="string">
            <text:p>33,1663</text:p>
          </table:table-cell>
          <table:table-cell table:number-columns-repeated="1016"/>
        </table:table-row>
        <table:table-row table:style-name="ro1">
          <table:table-cell office:value-type="string">
            <text:p>ARABSAT 2B</text:p>
          </table:table-cell>
          <table:table-cell office:value-type="string">
            <text:p>33,9569</text:p>
          </table:table-cell>
          <table:table-cell table:number-columns-repeated="1016"/>
        </table:table-row>
        <table:table-row table:style-name="ro1">
          <table:table-cell office:value-type="string">
            <text:p>NATO 3D</text:p>
          </table:table-cell>
          <table:table-cell office:value-type="string">
            <text:p>34,53</text:p>
          </table:table-cell>
          <table:table-cell table:number-columns-repeated="1016"/>
        </table:table-row>
        <table:table-row table:style-name="ro1">
          <table:table-cell office:value-type="string">
            <text:p>NSS 5 (INTELSAT 803)</text:p>
          </table:table-cell>
          <table:table-cell office:value-type="string">
            <text:p>35,0655</text:p>
          </table:table-cell>
          <table:table-cell table:number-columns-repeated="1016"/>
        </table:table-row>
        <table:table-row table:style-name="ro1">
          <table:table-cell office:value-type="string">
            <text:p>AMC-14</text:p>
          </table:table-cell>
          <table:table-cell office:value-type="string">
            <text:p>35,1324</text:p>
          </table:table-cell>
          <table:table-cell table:number-columns-repeated="1016"/>
        </table:table-row>
        <table:table-row table:style-name="ro1">
          <table:table-cell office:value-type="string">
            <text:p>NATO 4B</text:p>
          </table:table-cell>
          <table:table-cell office:value-type="string">
            <text:p>35,2</text:p>
          </table:table-cell>
          <table:table-cell table:number-columns-repeated="1016"/>
        </table:table-row>
        <table:table-row table:style-name="ro1">
          <table:table-cell office:value-type="string">
            <text:p>EUTE 36B (EUTE W7)</text:p>
          </table:table-cell>
          <table:table-cell office:value-type="string">
            <text:p>35,8956</text:p>
          </table:table-cell>
          <table:table-cell table:number-columns-repeated="1016"/>
        </table:table-row>
        <table:table-row table:style-name="ro1">
          <table:table-cell office:value-type="string">
            <text:p>EUTE 36A (EUTE W4)</text:p>
          </table:table-cell>
          <table:table-cell office:value-type="string">
            <text:p>36,0985</text:p>
          </table:table-cell>
          <table:table-cell table:number-columns-repeated="1016"/>
        </table:table-row>
        <table:table-row table:style-name="ro1">
          <table:table-cell office:value-type="string">
            <text:p>INTELSAT 601</text:p>
          </table:table-cell>
          <table:table-cell office:value-type="string">
            <text:p>36,614</text:p>
          </table:table-cell>
          <table:table-cell table:number-columns-repeated="1016"/>
        </table:table-row>
        <table:table-row table:style-name="ro1">
          <table:table-cell office:value-type="string">
            <text:p>NSTAR B</text:p>
          </table:table-cell>
          <table:table-cell office:value-type="string">
            <text:p>36,7551</text:p>
          </table:table-cell>
          <table:table-cell table:number-columns-repeated="1016"/>
        </table:table-row>
        <table:table-row table:style-name="ro1">
          <table:table-cell office:value-type="string">
            <text:p>PAKSAT 1R</text:p>
          </table:table-cell>
          <table:table-cell office:value-type="string">
            <text:p>37,9828</text:p>
          </table:table-cell>
          <table:table-cell table:number-columns-repeated="1016"/>
        </table:table-row>
        <table:table-row table:style-name="ro1">
          <table:table-cell office:value-type="string">
            <text:p>HELLAS-SAT 2</text:p>
          </table:table-cell>
          <table:table-cell office:value-type="string">
            <text:p>38,9719</text:p>
          </table:table-cell>
          <table:table-cell table:number-columns-repeated="1016"/>
        </table:table-row>
        <table:table-row table:style-name="ro1">
          <table:table-cell office:value-type="string">
            <text:p>EXPRESS AM-1</text:p>
          </table:table-cell>
          <table:table-cell office:value-type="string">
            <text:p>40,0361</text:p>
          </table:table-cell>
          <table:table-cell table:number-columns-repeated="1016"/>
        </table:table-row>
        <table:table-row table:style-name="ro1">
          <table:table-cell office:value-type="string">
            <text:p>GOES 10</text:p>
          </table:table-cell>
          <table:table-cell office:value-type="string">
            <text:p>40,7103</text:p>
          </table:table-cell>
          <table:table-cell table:number-columns-repeated="1016"/>
        </table:table-row>
        <table:table-row table:style-name="ro1">
          <table:table-cell office:value-type="string">
            <text:p>TURKSAT 3A</text:p>
          </table:table-cell>
          <table:table-cell office:value-type="string">
            <text:p>41,959</text:p>
          </table:table-cell>
          <table:table-cell table:number-columns-repeated="1016"/>
        </table:table-row>
        <table:table-row table:style-name="ro1">
          <table:table-cell office:value-type="string">
            <text:p>TURKSAT 2A</text:p>
          </table:table-cell>
          <table:table-cell office:value-type="string">
            <text:p>41,9659</text:p>
          </table:table-cell>
          <table:table-cell table:number-columns-repeated="1016"/>
        </table:table-row>
        <table:table-row table:style-name="ro1">
          <table:table-cell office:value-type="string">
            <text:p>YAMAL 102</text:p>
          </table:table-cell>
          <table:table-cell office:value-type="string">
            <text:p>42,1931</text:p>
          </table:table-cell>
          <table:table-cell table:number-columns-repeated="1016"/>
        </table:table-row>
        <table:table-row table:style-name="ro1">
          <table:table-cell office:value-type="string">
            <text:p>ARIANE 5 R/B</text:p>
          </table:table-cell>
          <table:table-cell office:value-type="string">
            <text:p>42,2248</text:p>
          </table:table-cell>
          <table:table-cell table:number-columns-repeated="1016"/>
        </table:table-row>
        <table:table-row table:style-name="ro1">
          <table:table-cell office:value-type="string">
            <text:p>THURAYA 2</text:p>
          </table:table-cell>
          <table:table-cell office:value-type="string">
            <text:p>43,9571</text:p>
          </table:table-cell>
          <table:table-cell table:number-columns-repeated="1016"/>
        </table:table-row>
        <table:table-row table:style-name="ro1">
          <table:table-cell office:value-type="string">
            <text:p>RADUGA 1-4</text:p>
          </table:table-cell>
          <table:table-cell office:value-type="string">
            <text:p>44,0301</text:p>
          </table:table-cell>
          <table:table-cell table:number-columns-repeated="1016"/>
        </table:table-row>
        <table:table-row table:style-name="ro1">
          <table:table-cell office:value-type="string">
            <text:p>INTELSAT 12 (PAS 12)</text:p>
          </table:table-cell>
          <table:table-cell office:value-type="string">
            <text:p>45,0741</text:p>
          </table:table-cell>
          <table:table-cell table:number-columns-repeated="1016"/>
        </table:table-row>
        <table:table-row table:style-name="ro1">
          <table:table-cell office:value-type="string">
            <text:p>GALAXY 27 (TELSTAR 7)</text:p>
          </table:table-cell>
          <table:table-cell office:value-type="string">
            <text:p>45,079</text:p>
          </table:table-cell>
          <table:table-cell table:number-columns-repeated="1016"/>
        </table:table-row>
        <table:table-row table:style-name="ro1">
          <table:table-cell office:value-type="string">
            <text:p>AFRICASAT 1 (MEASAT 1)</text:p>
          </table:table-cell>
          <table:table-cell office:value-type="string">
            <text:p>45,9559</text:p>
          </table:table-cell>
          <table:table-cell table:number-columns-repeated="1016"/>
        </table:table-row>
        <table:table-row table:style-name="ro1">
          <table:table-cell office:value-type="string">
            <text:p>THAICOM 1</text:p>
          </table:table-cell>
          <table:table-cell office:value-type="string">
            <text:p>46,4727</text:p>
          </table:table-cell>
          <table:table-cell table:number-columns-repeated="1016"/>
        </table:table-row>
        <table:table-row table:style-name="ro1">
          <table:table-cell office:value-type="string">
            <text:p>SYRACUSE 3A</text:p>
          </table:table-cell>
          <table:table-cell office:value-type="string">
            <text:p>46,9669</text:p>
          </table:table-cell>
          <table:table-cell table:number-columns-repeated="1016"/>
        </table:table-row>
        <table:table-row table:style-name="ro1">
          <table:table-cell office:value-type="string">
            <text:p>INTELSAT 702</text:p>
          </table:table-cell>
          <table:table-cell office:value-type="string">
            <text:p>47,4896</text:p>
          </table:table-cell>
          <table:table-cell table:number-columns-repeated="1016"/>
        </table:table-row>
        <table:table-row table:style-name="ro1">
          <table:table-cell office:value-type="string">
            <text:p>YAHSAT 1B</text:p>
          </table:table-cell>
          <table:table-cell office:value-type="string">
            <text:p>47,6221</text:p>
          </table:table-cell>
          <table:table-cell table:number-columns-repeated="1016"/>
        </table:table-row>
        <table:table-row table:style-name="ro1">
          <table:table-cell office:value-type="string">
            <text:p>EUTE 48A (HB2)</text:p>
          </table:table-cell>
          <table:table-cell office:value-type="string">
            <text:p>48,1369</text:p>
          </table:table-cell>
          <table:table-cell table:number-columns-repeated="1016"/>
        </table:table-row>
        <table:table-row table:style-name="ro1">
          <table:table-cell office:value-type="string">
            <text:p>GOES 8</text:p>
          </table:table-cell>
          <table:table-cell office:value-type="string">
            <text:p>48,5875</text:p>
          </table:table-cell>
          <table:table-cell table:number-columns-repeated="1016"/>
        </table:table-row>
        <table:table-row table:style-name="ro1">
          <table:table-cell office:value-type="string">
            <text:p>YAMAL 202</text:p>
          </table:table-cell>
          <table:table-cell office:value-type="string">
            <text:p>49,0031</text:p>
          </table:table-cell>
          <table:table-cell table:number-columns-repeated="1016"/>
        </table:table-row>
        <table:table-row table:style-name="ro1">
          <table:table-cell office:value-type="string">
            <text:p>INTELSAT 605</text:p>
          </table:table-cell>
          <table:table-cell office:value-type="string">
            <text:p>49,5537</text:p>
          </table:table-cell>
          <table:table-cell table:number-columns-repeated="1016"/>
        </table:table-row>
        <table:table-row table:style-name="ro1">
          <table:table-cell office:value-type="string">
            <text:p>GALAXY 26 (TELSTAR 6)</text:p>
          </table:table-cell>
          <table:table-cell office:value-type="string">
            <text:p>49,9907</text:p>
          </table:table-cell>
          <table:table-cell table:number-columns-repeated="1016"/>
        </table:table-row>
        <table:table-row table:style-name="ro1">
          <table:table-cell office:value-type="string">
            <text:p>RADUGA 1-6</text:p>
          </table:table-cell>
          <table:table-cell office:value-type="string">
            <text:p>50,0945</text:p>
          </table:table-cell>
          <table:table-cell table:number-columns-repeated="1016"/>
        </table:table-row>
        <table:table-row table:style-name="ro1">
          <table:table-cell office:value-type="string">
            <text:p>INTELSAT 26 (JCSAT 4)</text:p>
          </table:table-cell>
          <table:table-cell office:value-type="string">
            <text:p>50,2346</text:p>
          </table:table-cell>
          <table:table-cell table:number-columns-repeated="1016"/>
        </table:table-row>
        <table:table-row table:style-name="ro1">
          <table:table-cell office:value-type="string">
            <text:p>SIRIUS 3</text:p>
          </table:table-cell>
          <table:table-cell office:value-type="string">
            <text:p>51,224</text:p>
          </table:table-cell>
          <table:table-cell table:number-columns-repeated="1016"/>
        </table:table-row>
        <table:table-row table:style-name="ro1">
          <table:table-cell office:value-type="string">
            <text:p>APSTAR 1A</text:p>
          </table:table-cell>
          <table:table-cell office:value-type="string">
            <text:p>51,3907</text:p>
          </table:table-cell>
          <table:table-cell table:number-columns-repeated="1016"/>
        </table:table-row>
        <table:table-row table:style-name="ro1">
          <table:table-cell office:value-type="string">
            <text:p>INTELSAT 709</text:p>
          </table:table-cell>
          <table:table-cell office:value-type="string">
            <text:p>52,4712</text:p>
          </table:table-cell>
          <table:table-cell table:number-columns-repeated="1016"/>
        </table:table-row>
        <table:table-row table:style-name="ro1">
          <table:table-cell office:value-type="string">
            <text:p>YAHSAT 1A</text:p>
          </table:table-cell>
          <table:table-cell office:value-type="string">
            <text:p>52,4905</text:p>
          </table:table-cell>
          <table:table-cell table:number-columns-repeated="1016"/>
        </table:table-row>
        <table:table-row table:style-name="ro1">
          <table:table-cell office:value-type="string">
            <text:p>SKYNET 5B</text:p>
          </table:table-cell>
          <table:table-cell office:value-type="string">
            <text:p>52,7198</text:p>
          </table:table-cell>
          <table:table-cell table:number-columns-repeated="1016"/>
        </table:table-row>
        <table:table-row table:style-name="ro1">
          <table:table-cell office:value-type="string">
            <text:p>SESAT 2 (EXPRESS AM-22)</text:p>
          </table:table-cell>
          <table:table-cell office:value-type="string">
            <text:p>53,0383</text:p>
          </table:table-cell>
          <table:table-cell table:number-columns-repeated="1016"/>
        </table:table-row>
        <table:table-row table:style-name="ro1">
          <table:table-cell office:value-type="string">
            <text:p>SPACENET 4 (ASC 2)</text:p>
          </table:table-cell>
          <table:table-cell office:value-type="string">
            <text:p>53,5476</text:p>
          </table:table-cell>
          <table:table-cell table:number-columns-repeated="1016"/>
        </table:table-row>
        <table:table-row table:style-name="ro1">
          <table:table-cell office:value-type="string">
            <text:p>GSAT 2</text:p>
          </table:table-cell>
          <table:table-cell office:value-type="string">
            <text:p>54,14</text:p>
          </table:table-cell>
          <table:table-cell table:number-columns-repeated="1016"/>
        </table:table-row>
        <table:table-row table:style-name="ro1">
          <table:table-cell office:value-type="string">
            <text:p>ASTRA 1F</text:p>
          </table:table-cell>
          <table:table-cell office:value-type="string">
            <text:p>54,8812</text:p>
          </table:table-cell>
          <table:table-cell table:number-columns-repeated="1016"/>
        </table:table-row>
        <table:table-row table:style-name="ro1">
          <table:table-cell office:value-type="string">
            <text:p>GSAT 8</text:p>
          </table:table-cell>
          <table:table-cell office:value-type="string">
            <text:p>55,022</text:p>
          </table:table-cell>
          <table:table-cell table:number-columns-repeated="1016"/>
        </table:table-row>
        <table:table-row table:style-name="ro1">
          <table:table-cell office:value-type="string">
            <text:p>INSAT 3E</text:p>
          </table:table-cell>
          <table:table-cell office:value-type="string">
            <text:p>55,0335</text:p>
          </table:table-cell>
          <table:table-cell table:number-columns-repeated="1016"/>
        </table:table-row>
        <table:table-row table:style-name="ro1">
          <table:table-cell office:value-type="string">
            <text:p>INTELSAT 802</text:p>
          </table:table-cell>
          <table:table-cell office:value-type="string">
            <text:p>55,1772</text:p>
          </table:table-cell>
          <table:table-cell table:number-columns-repeated="1016"/>
        </table:table-row>
        <table:table-row table:style-name="ro1">
          <table:table-cell office:value-type="string">
            <text:p>BONUM 1</text:p>
          </table:table-cell>
          <table:table-cell office:value-type="string">
            <text:p>56,0051</text:p>
          </table:table-cell>
          <table:table-cell table:number-columns-repeated="1016"/>
        </table:table-row>
        <table:table-row table:style-name="ro1">
          <table:table-cell office:value-type="string">
            <text:p>NSS 12</text:p>
          </table:table-cell>
          <table:table-cell office:value-type="string">
            <text:p>56,9884</text:p>
          </table:table-cell>
          <table:table-cell table:number-columns-repeated="1016"/>
        </table:table-row>
        <table:table-row table:style-name="ro1">
          <table:table-cell office:value-type="string">
            <text:p>METEOSAT 7</text:p>
          </table:table-cell>
          <table:table-cell office:value-type="string">
            <text:p>57,273</text:p>
          </table:table-cell>
          <table:table-cell table:number-columns-repeated="1016"/>
        </table:table-row>
        <table:table-row table:style-name="ro1">
          <table:table-cell office:value-type="string">
            <text:p>INTELSAT 904</text:p>
          </table:table-cell>
          <table:table-cell office:value-type="string">
            <text:p>59,989</text:p>
          </table:table-cell>
          <table:table-cell table:number-columns-repeated="1016"/>
        </table:table-row>
        <table:table-row table:style-name="ro1">
          <table:table-cell office:value-type="string">
            <text:p>INSAT 2E (APR-1)</text:p>
          </table:table-cell>
          <table:table-cell office:value-type="string">
            <text:p>60,2653</text:p>
          </table:table-cell>
          <table:table-cell table:number-columns-repeated="1016"/>
        </table:table-row>
        <table:table-row table:style-name="ro1">
          <table:table-cell office:value-type="string">
            <text:p>INTELSAT 902</text:p>
          </table:table-cell>
          <table:table-cell office:value-type="string">
            <text:p>61,9917</text:p>
          </table:table-cell>
          <table:table-cell table:number-columns-repeated="1016"/>
        </table:table-row>
        <table:table-row table:style-name="ro1">
          <table:table-cell office:value-type="string">
            <text:p>EUTELSAT W3B</text:p>
          </table:table-cell>
          <table:table-cell office:value-type="string">
            <text:p>62,1206</text:p>
          </table:table-cell>
          <table:table-cell table:number-columns-repeated="1016"/>
        </table:table-row>
        <table:table-row table:style-name="ro1">
          <table:table-cell office:value-type="string">
            <text:p>COMSATBW-1</text:p>
          </table:table-cell>
          <table:table-cell office:value-type="string">
            <text:p>63,0051</text:p>
          </table:table-cell>
          <table:table-cell table:number-columns-repeated="1016"/>
        </table:table-row>
        <table:table-row table:style-name="ro1">
          <table:table-cell office:value-type="string">
            <text:p>INTELSAT 20</text:p>
          </table:table-cell>
          <table:table-cell office:value-type="string">
            <text:p>63,1108</text:p>
          </table:table-cell>
          <table:table-cell table:number-columns-repeated="1016"/>
        </table:table-row>
        <table:table-row table:style-name="ro1">
          <table:table-cell office:value-type="string">
            <text:p>INTELSAT 906</text:p>
          </table:table-cell>
          <table:table-cell office:value-type="string">
            <text:p>64,1293</text:p>
          </table:table-cell>
          <table:table-cell table:number-columns-repeated="1016"/>
        </table:table-row>
        <table:table-row table:style-name="ro1">
          <table:table-cell office:value-type="string">
            <text:p>INMARSAT 3-F1</text:p>
          </table:table-cell>
          <table:table-cell office:value-type="string">
            <text:p>64,476</text:p>
          </table:table-cell>
          <table:table-cell table:number-columns-repeated="1016"/>
        </table:table-row>
        <table:table-row table:style-name="ro1">
          <table:table-cell office:value-type="string">
            <text:p>INTELSAT 17</text:p>
          </table:table-cell>
          <table:table-cell office:value-type="string">
            <text:p>65,9807</text:p>
          </table:table-cell>
          <table:table-cell table:number-columns-repeated="1016"/>
        </table:table-row>
        <table:table-row table:style-name="ro1">
          <table:table-cell office:value-type="string">
            <text:p>NAHUEL I1 (ANIK C1)</text:p>
          </table:table-cell>
          <table:table-cell office:value-type="string">
            <text:p>66,9544</text:p>
          </table:table-cell>
          <table:table-cell table:number-columns-repeated="1016"/>
        </table:table-row>
        <table:table-row table:style-name="ro1">
          <table:table-cell office:value-type="string">
            <text:p>INTELSAT 10 (PAS 10)</text:p>
          </table:table-cell>
          <table:table-cell office:value-type="string">
            <text:p>68,4518</text:p>
          </table:table-cell>
          <table:table-cell table:number-columns-repeated="1016"/>
        </table:table-row>
        <table:table-row table:style-name="ro1">
          <table:table-cell office:value-type="string">
            <text:p>INTELSAT 7 (PAS 7)</text:p>
          </table:table-cell>
          <table:table-cell office:value-type="string">
            <text:p>68,6616</text:p>
          </table:table-cell>
          <table:table-cell table:number-columns-repeated="1016"/>
        </table:table-row>
        <table:table-row table:style-name="ro1">
          <table:table-cell office:value-type="string">
            <text:p>RADUGA 1M-1</text:p>
          </table:table-cell>
          <table:table-cell office:value-type="string">
            <text:p>69,9958</text:p>
          </table:table-cell>
          <table:table-cell table:number-columns-repeated="1016"/>
        </table:table-row>
        <table:table-row table:style-name="ro1">
          <table:table-cell office:value-type="string">
            <text:p>RADUGA 30</text:p>
          </table:table-cell>
          <table:table-cell office:value-type="string">
            <text:p>70,0561</text:p>
          </table:table-cell>
          <table:table-cell table:number-columns-repeated="1016"/>
        </table:table-row>
        <table:table-row table:style-name="ro1">
          <table:table-cell office:value-type="string">
            <text:p>EUTE 70A (EUTE W5)</text:p>
          </table:table-cell>
          <table:table-cell office:value-type="string">
            <text:p>70,4689</text:p>
          </table:table-cell>
          <table:table-cell table:number-columns-repeated="1016"/>
        </table:table-row>
        <table:table-row table:style-name="ro1">
          <table:table-cell office:value-type="string">
            <text:p>COSMOS 2133</text:p>
          </table:table-cell>
          <table:table-cell office:value-type="string">
            <text:p>70,7227</text:p>
          </table:table-cell>
          <table:table-cell table:number-columns-repeated="1016"/>
        </table:table-row>
        <table:table-row table:style-name="ro1">
          <table:table-cell office:value-type="string">
            <text:p>RADUGA 32</text:p>
          </table:table-cell>
          <table:table-cell office:value-type="string">
            <text:p>71,4826</text:p>
          </table:table-cell>
          <table:table-cell table:number-columns-repeated="1016"/>
        </table:table-row>
        <table:table-row table:style-name="ro1">
          <table:table-cell office:value-type="string">
            <text:p>INSAT 1D</text:p>
          </table:table-cell>
          <table:table-cell office:value-type="string">
            <text:p>71,6375</text:p>
          </table:table-cell>
          <table:table-cell table:number-columns-repeated="1016"/>
        </table:table-row>
        <table:table-row table:style-name="ro1">
          <table:table-cell office:value-type="string">
            <text:p>LEASAT 5</text:p>
          </table:table-cell>
          <table:table-cell office:value-type="string">
            <text:p>71,6971</text:p>
          </table:table-cell>
          <table:table-cell table:number-columns-repeated="1016"/>
        </table:table-row>
        <table:table-row table:style-name="ro1">
          <table:table-cell office:value-type="string">
            <text:p>INTELSAT 706</text:p>
          </table:table-cell>
          <table:table-cell office:value-type="string">
            <text:p>71,9929</text:p>
          </table:table-cell>
          <table:table-cell table:number-columns-repeated="1016"/>
        </table:table-row>
        <table:table-row table:style-name="ro1">
          <table:table-cell office:value-type="string">
            <text:p>INTELSAT 22</text:p>
          </table:table-cell>
          <table:table-cell office:value-type="string">
            <text:p>72,0955</text:p>
          </table:table-cell>
          <table:table-cell table:number-columns-repeated="1016"/>
        </table:table-row>
        <table:table-row table:style-name="ro1">
          <table:table-cell office:value-type="string">
            <text:p>LUCH 1</text:p>
          </table:table-cell>
          <table:table-cell office:value-type="string">
            <text:p>72,565</text:p>
          </table:table-cell>
          <table:table-cell table:number-columns-repeated="1016"/>
        </table:table-row>
        <table:table-row table:style-name="ro1">
          <table:table-cell office:value-type="string">
            <text:p>COSMOS 2085</text:p>
          </table:table-cell>
          <table:table-cell office:value-type="string">
            <text:p>73,6623</text:p>
          </table:table-cell>
          <table:table-cell table:number-columns-repeated="1016"/>
        </table:table-row>
        <table:table-row table:style-name="ro1">
          <table:table-cell office:value-type="string">
            <text:p>KALPANA 1 (METSAT 1)</text:p>
          </table:table-cell>
          <table:table-cell office:value-type="string">
            <text:p>73,9599</text:p>
          </table:table-cell>
          <table:table-cell table:number-columns-repeated="1016"/>
        </table:table-row>
        <table:table-row table:style-name="ro1">
          <table:table-cell office:value-type="string">
            <text:p>INSAT 3C</text:p>
          </table:table-cell>
          <table:table-cell office:value-type="string">
            <text:p>73,9856</text:p>
          </table:table-cell>
          <table:table-cell table:number-columns-repeated="1016"/>
        </table:table-row>
        <table:table-row table:style-name="ro1">
          <table:table-cell office:value-type="string">
            <text:p>INSAT 4CR</text:p>
          </table:table-cell>
          <table:table-cell office:value-type="string">
            <text:p>74,003</text:p>
          </table:table-cell>
          <table:table-cell table:number-columns-repeated="1016"/>
        </table:table-row>
        <table:table-row table:style-name="ro1">
          <table:table-cell office:value-type="string">
            <text:p>COSMOS 2371</text:p>
          </table:table-cell>
          <table:table-cell office:value-type="string">
            <text:p>74,5805</text:p>
          </table:table-cell>
          <table:table-cell table:number-columns-repeated="1016"/>
        </table:table-row>
        <table:table-row table:style-name="ro1">
          <table:table-cell office:value-type="string">
            <text:p>COSMOS 2440</text:p>
          </table:table-cell>
          <table:table-cell office:value-type="string">
            <text:p>74,5828</text:p>
          </table:table-cell>
          <table:table-cell table:number-columns-repeated="1016"/>
        </table:table-row>
        <table:table-row table:style-name="ro1">
          <table:table-cell office:value-type="string">
            <text:p>ABS-1A (KOREASAT 2)</text:p>
          </table:table-cell>
          <table:table-cell office:value-type="string">
            <text:p>74,6925</text:p>
          </table:table-cell>
          <table:table-cell table:number-columns-repeated="1016"/>
        </table:table-row>
        <table:table-row table:style-name="ro1">
          <table:table-cell office:value-type="string">
            <text:p>ABS 1 (LMI 1)</text:p>
          </table:table-cell>
          <table:table-cell office:value-type="string">
            <text:p>74,986</text:p>
          </table:table-cell>
          <table:table-cell table:number-columns-repeated="1016"/>
        </table:table-row>
        <table:table-row table:style-name="ro1">
          <table:table-cell office:value-type="string">
            <text:p>BSAT-2A</text:p>
          </table:table-cell>
          <table:table-cell office:value-type="string">
            <text:p>75,7787</text:p>
          </table:table-cell>
          <table:table-cell table:number-columns-repeated="1016"/>
        </table:table-row>
        <table:table-row table:style-name="ro1">
          <table:table-cell office:value-type="string">
            <text:p>ELEKTRO-L</text:p>
          </table:table-cell>
          <table:table-cell office:value-type="string">
            <text:p>76,0315</text:p>
          </table:table-cell>
          <table:table-cell table:number-columns-repeated="1016"/>
        </table:table-row>
        <table:table-row table:style-name="ro1">
          <table:table-cell office:value-type="string">
            <text:p>ESIAFI 1 (COMSTAR 4)</text:p>
          </table:table-cell>
          <table:table-cell office:value-type="string">
            <text:p>76,125</text:p>
          </table:table-cell>
          <table:table-cell table:number-columns-repeated="1016"/>
        </table:table-row>
        <table:table-row table:style-name="ro1">
          <table:table-cell office:value-type="string">
            <text:p>APSTAR 2R (TELSTAR 10)</text:p>
          </table:table-cell>
          <table:table-cell office:value-type="string">
            <text:p>76,1917</text:p>
          </table:table-cell>
          <table:table-cell table:number-columns-repeated="1016"/>
        </table:table-row>
        <table:table-row table:style-name="ro1">
          <table:table-cell office:value-type="string">
            <text:p>APSTAR 7</text:p>
          </table:table-cell>
          <table:table-cell office:value-type="string">
            <text:p>76,4864</text:p>
          </table:table-cell>
          <table:table-cell table:number-columns-repeated="1016"/>
        </table:table-row>
        <table:table-row table:style-name="ro1">
          <table:table-cell office:value-type="string">
            <text:p>CTDRS</text:p>
          </table:table-cell>
          <table:table-cell office:value-type="string">
            <text:p>76,9815</text:p>
          </table:table-cell>
          <table:table-cell table:number-columns-repeated="1016"/>
        </table:table-row>
        <table:table-row table:style-name="ro1">
          <table:table-cell office:value-type="string">
            <text:p>ANIK E1</text:p>
          </table:table-cell>
          <table:table-cell office:value-type="string">
            <text:p>77,6689</text:p>
          </table:table-cell>
          <table:table-cell table:number-columns-repeated="1016"/>
        </table:table-row>
        <table:table-row table:style-name="ro1">
          <table:table-cell office:value-type="string">
            <text:p>THAICOM 5</text:p>
          </table:table-cell>
          <table:table-cell office:value-type="string">
            <text:p>78,4774</text:p>
          </table:table-cell>
          <table:table-cell table:number-columns-repeated="1016"/>
        </table:table-row>
        <table:table-row table:style-name="ro1">
          <table:table-cell office:value-type="string">
            <text:p>COSMOS 2473</text:p>
          </table:table-cell>
          <table:table-cell office:value-type="string">
            <text:p>79,9394</text:p>
          </table:table-cell>
          <table:table-cell table:number-columns-repeated="1016"/>
        </table:table-row>
        <table:table-row table:style-name="ro1">
          <table:table-cell office:value-type="string">
            <text:p>EXPRESS AM-2</text:p>
          </table:table-cell>
          <table:table-cell office:value-type="string">
            <text:p>80,0119</text:p>
          </table:table-cell>
          <table:table-cell table:number-columns-repeated="1016"/>
        </table:table-row>
        <table:table-row table:style-name="ro1">
          <table:table-cell office:value-type="string">
            <text:p>EXPRESS MD1</text:p>
          </table:table-cell>
          <table:table-cell office:value-type="string">
            <text:p>80,0699</text:p>
          </table:table-cell>
          <table:table-cell table:number-columns-repeated="1016"/>
        </table:table-row>
        <table:table-row table:style-name="ro1">
          <table:table-cell office:value-type="string">
            <text:p>COSMOS 2350</text:p>
          </table:table-cell>
          <table:table-cell office:value-type="string">
            <text:p>80,1588</text:p>
          </table:table-cell>
          <table:table-cell table:number-columns-repeated="1016"/>
        </table:table-row>
        <table:table-row table:style-name="ro1">
          <table:table-cell office:value-type="string">
            <text:p>EUROBIRD 4A(EUTELSAT W1)</text:p>
          </table:table-cell>
          <table:table-cell office:value-type="string">
            <text:p>80,7296</text:p>
          </table:table-cell>
          <table:table-cell table:number-columns-repeated="1016"/>
        </table:table-row>
        <table:table-row table:style-name="ro1">
          <table:table-cell office:value-type="string">
            <text:p>INSAT 4A</text:p>
          </table:table-cell>
          <table:table-cell office:value-type="string">
            <text:p>82,9861</text:p>
          </table:table-cell>
          <table:table-cell table:number-columns-repeated="1016"/>
        </table:table-row>
        <table:table-row table:style-name="ro1">
          <table:table-cell office:value-type="string">
            <text:p>BEIDOU G3</text:p>
          </table:table-cell>
          <table:table-cell office:value-type="string">
            <text:p>83,9332</text:p>
          </table:table-cell>
          <table:table-cell table:number-columns-repeated="1016"/>
        </table:table-row>
        <table:table-row table:style-name="ro1">
          <table:table-cell office:value-type="string">
            <text:p>TDRS 7</text:p>
          </table:table-cell>
          <table:table-cell office:value-type="string">
            <text:p>84,8359</text:p>
          </table:table-cell>
          <table:table-cell table:number-columns-repeated="1016"/>
        </table:table-row>
        <table:table-row table:style-name="ro1">
          <table:table-cell office:value-type="string">
            <text:p>HORIZONS 2</text:p>
          </table:table-cell>
          <table:table-cell office:value-type="string">
            <text:p>84,8452</text:p>
          </table:table-cell>
          <table:table-cell table:number-columns-repeated="1016"/>
        </table:table-row>
        <table:table-row table:style-name="ro1">
          <table:table-cell office:value-type="string">
            <text:p>DIRECTV 2 (DBS 2)</text:p>
          </table:table-cell>
          <table:table-cell office:value-type="string">
            <text:p>85,1377</text:p>
          </table:table-cell>
          <table:table-cell table:number-columns-repeated="1016"/>
        </table:table-row>
        <table:table-row table:style-name="ro1">
          <table:table-cell office:value-type="string">
            <text:p>INTELSAT 15</text:p>
          </table:table-cell>
          <table:table-cell office:value-type="string">
            <text:p>85,147</text:p>
          </table:table-cell>
          <table:table-cell table:number-columns-repeated="1016"/>
        </table:table-row>
        <table:table-row table:style-name="ro1">
          <table:table-cell office:value-type="string">
            <text:p>BEIDOU 1C</text:p>
          </table:table-cell>
          <table:table-cell office:value-type="string">
            <text:p>86,0467</text:p>
          </table:table-cell>
          <table:table-cell table:number-columns-repeated="1016"/>
        </table:table-row>
        <table:table-row table:style-name="ro1">
          <table:table-cell office:value-type="string">
            <text:p>KAZSAT 2</text:p>
          </table:table-cell>
          <table:table-cell office:value-type="string">
            <text:p>86,5143</text:p>
          </table:table-cell>
          <table:table-cell table:number-columns-repeated="1016"/>
        </table:table-row>
        <table:table-row table:style-name="ro1">
          <table:table-cell office:value-type="string">
            <text:p>CHINASAT 5A (CHINASTAR1)</text:p>
          </table:table-cell>
          <table:table-cell office:value-type="string">
            <text:p>87,4461</text:p>
          </table:table-cell>
          <table:table-cell table:number-columns-repeated="1016"/>
        </table:table-row>
        <table:table-row table:style-name="ro1">
          <table:table-cell office:value-type="string">
            <text:p>TDRS 4</text:p>
          </table:table-cell>
          <table:table-cell office:value-type="string">
            <text:p>87,5204</text:p>
          </table:table-cell>
          <table:table-cell table:number-columns-repeated="1016"/>
        </table:table-row>
        <table:table-row table:style-name="ro1">
          <table:table-cell office:value-type="string">
            <text:p>ST 2</text:p>
          </table:table-cell>
          <table:table-cell office:value-type="string">
            <text:p>88,0124</text:p>
          </table:table-cell>
          <table:table-cell table:number-columns-repeated="1016"/>
        </table:table-row>
        <table:table-row table:style-name="ro1">
          <table:table-cell office:value-type="string">
            <text:p>ST 1</text:p>
          </table:table-cell>
          <table:table-cell office:value-type="string">
            <text:p>88,1282</text:p>
          </table:table-cell>
          <table:table-cell table:number-columns-repeated="1016"/>
        </table:table-row>
        <table:table-row table:style-name="ro1">
          <table:table-cell office:value-type="string">
            <text:p>ARABSAT 1A</text:p>
          </table:table-cell>
          <table:table-cell office:value-type="string">
            <text:p>88,8193</text:p>
          </table:table-cell>
          <table:table-cell table:number-columns-repeated="1016"/>
        </table:table-row>
        <table:table-row table:style-name="ro1">
          <table:table-cell office:value-type="string">
            <text:p>TDRS 8</text:p>
          </table:table-cell>
          <table:table-cell office:value-type="string">
            <text:p>88,9181</text:p>
          </table:table-cell>
          <table:table-cell table:number-columns-repeated="1016"/>
        </table:table-row>
        <table:table-row table:style-name="ro1">
          <table:table-cell office:value-type="string">
            <text:p>YAMAL 201</text:p>
          </table:table-cell>
          <table:table-cell office:value-type="string">
            <text:p>89,9729</text:p>
          </table:table-cell>
          <table:table-cell table:number-columns-repeated="1016"/>
        </table:table-row>
        <table:table-row table:style-name="ro1">
          <table:table-cell office:value-type="string">
            <text:p>SL-12 R/B(2)</text:p>
          </table:table-cell>
          <table:table-cell office:value-type="string">
            <text:p>90,2537</text:p>
          </table:table-cell>
          <table:table-cell table:number-columns-repeated="1016"/>
        </table:table-row>
        <table:table-row table:style-name="ro1">
          <table:table-cell office:value-type="string">
            <text:p>DRTS</text:p>
          </table:table-cell>
          <table:table-cell office:value-type="string">
            <text:p>90,7781</text:p>
          </table:table-cell>
          <table:table-cell table:number-columns-repeated="1016"/>
        </table:table-row>
        <table:table-row table:style-name="ro1">
          <table:table-cell office:value-type="string">
            <text:p>MEASAT 3A</text:p>
          </table:table-cell>
          <table:table-cell office:value-type="string">
            <text:p>91,4983</text:p>
          </table:table-cell>
          <table:table-cell table:number-columns-repeated="1016"/>
        </table:table-row>
        <table:table-row table:style-name="ro1">
          <table:table-cell office:value-type="string">
            <text:p>MEASAT 3</text:p>
          </table:table-cell>
          <table:table-cell office:value-type="string">
            <text:p>91,5095</text:p>
          </table:table-cell>
          <table:table-cell table:number-columns-repeated="1016"/>
        </table:table-row>
        <table:table-row table:style-name="ro1">
          <table:table-cell office:value-type="string">
            <text:p>CHINASAT 9</text:p>
          </table:table-cell>
          <table:table-cell office:value-type="string">
            <text:p>92,1856</text:p>
          </table:table-cell>
          <table:table-cell table:number-columns-repeated="1016"/>
        </table:table-row>
        <table:table-row table:style-name="ro1">
          <table:table-cell office:value-type="string">
            <text:p>BEIDOU IGSO 4</text:p>
          </table:table-cell>
          <table:table-cell office:value-type="string">
            <text:p>92,556</text:p>
          </table:table-cell>
          <table:table-cell table:number-columns-repeated="1016"/>
        </table:table-row>
        <table:table-row table:style-name="ro1">
          <table:table-cell office:value-type="string">
            <text:p>FENGYUN 2B</text:p>
          </table:table-cell>
          <table:table-cell office:value-type="string">
            <text:p>92,6089</text:p>
          </table:table-cell>
          <table:table-cell table:number-columns-repeated="1016"/>
        </table:table-row>
        <table:table-row table:style-name="ro1">
          <table:table-cell office:value-type="string">
            <text:p>INTELSAT 511</text:p>
          </table:table-cell>
          <table:table-cell office:value-type="string">
            <text:p>92,6875</text:p>
          </table:table-cell>
          <table:table-cell table:number-columns-repeated="1016"/>
        </table:table-row>
        <table:table-row table:style-name="ro1">
          <table:table-cell office:value-type="string">
            <text:p>INTELSAT 602</text:p>
          </table:table-cell>
          <table:table-cell office:value-type="string">
            <text:p>93,0665</text:p>
          </table:table-cell>
          <table:table-cell table:number-columns-repeated="1016"/>
        </table:table-row>
        <table:table-row table:style-name="ro1">
          <table:table-cell office:value-type="string">
            <text:p>INSAT 3A</text:p>
          </table:table-cell>
          <table:table-cell office:value-type="string">
            <text:p>93,4657</text:p>
          </table:table-cell>
          <table:table-cell table:number-columns-repeated="1016"/>
        </table:table-row>
        <table:table-row table:style-name="ro1">
          <table:table-cell office:value-type="string">
            <text:p>INSAT 4B</text:p>
          </table:table-cell>
          <table:table-cell office:value-type="string">
            <text:p>93,5112</text:p>
          </table:table-cell>
          <table:table-cell table:number-columns-repeated="1016"/>
        </table:table-row>
        <table:table-row table:style-name="ro1">
          <table:table-cell office:value-type="string">
            <text:p>LUCH 5A</text:p>
          </table:table-cell>
          <table:table-cell office:value-type="string">
            <text:p>94,7135</text:p>
          </table:table-cell>
          <table:table-cell table:number-columns-repeated="1016"/>
        </table:table-row>
        <table:table-row table:style-name="ro1">
          <table:table-cell office:value-type="string">
            <text:p>NSS 6</text:p>
          </table:table-cell>
          <table:table-cell office:value-type="string">
            <text:p>95,0111</text:p>
          </table:table-cell>
          <table:table-cell table:number-columns-repeated="1016"/>
        </table:table-row>
        <table:table-row table:style-name="ro1">
          <table:table-cell office:value-type="string">
            <text:p>W75/ABS-1B (HOT BIRD 3)</text:p>
          </table:table-cell>
          <table:table-cell office:value-type="string">
            <text:p>95,0418</text:p>
          </table:table-cell>
          <table:table-cell table:number-columns-repeated="1016"/>
        </table:table-row>
        <table:table-row table:style-name="ro1">
          <table:table-cell office:value-type="string">
            <text:p>EXPRESS AM-33</text:p>
          </table:table-cell>
          <table:table-cell office:value-type="string">
            <text:p>96,4822</text:p>
          </table:table-cell>
          <table:table-cell table:number-columns-repeated="1016"/>
        </table:table-row>
        <table:table-row table:style-name="ro1">
          <table:table-cell office:value-type="string">
            <text:p>CHINASAT 22</text:p>
          </table:table-cell>
          <table:table-cell office:value-type="string">
            <text:p>97,7798</text:p>
          </table:table-cell>
          <table:table-cell table:number-columns-repeated="1016"/>
        </table:table-row>
        <table:table-row table:style-name="ro1">
          <table:table-cell office:value-type="string">
            <text:p>CHINASAT 20</text:p>
          </table:table-cell>
          <table:table-cell office:value-type="string">
            <text:p>98,0978</text:p>
          </table:table-cell>
          <table:table-cell table:number-columns-repeated="1016"/>
        </table:table-row>
        <table:table-row table:style-name="ro1">
          <table:table-cell office:value-type="string">
            <text:p>CHINASAT 2A</text:p>
          </table:table-cell>
          <table:table-cell office:value-type="string">
            <text:p>98,3007</text:p>
          </table:table-cell>
          <table:table-cell table:number-columns-repeated="1016"/>
        </table:table-row>
        <table:table-row table:style-name="ro1">
          <table:table-cell office:value-type="string">
            <text:p>THURAYA 3</text:p>
          </table:table-cell>
          <table:table-cell office:value-type="string">
            <text:p>98,7173</text:p>
          </table:table-cell>
          <table:table-cell table:number-columns-repeated="1016"/>
        </table:table-row>
        <table:table-row table:style-name="ro1">
          <table:table-cell office:value-type="string">
            <text:p>NIGCOMSAT 1</text:p>
          </table:table-cell>
          <table:table-cell office:value-type="string">
            <text:p>99,9202</text:p>
          </table:table-cell>
          <table:table-cell table:number-columns-repeated="1016"/>
        </table:table-row>
        <table:table-row table:style-name="ro1">
          <table:table-cell office:value-type="string">
            <text:p>ASIASAT 5</text:p>
          </table:table-cell>
          <table:table-cell office:value-type="string">
            <text:p>100,46</text:p>
          </table:table-cell>
          <table:table-cell table:number-columns-repeated="1016"/>
        </table:table-row>
        <table:table-row table:style-name="ro1">
          <table:table-cell office:value-type="string">
            <text:p>EXPRESS 2A</text:p>
          </table:table-cell>
          <table:table-cell office:value-type="string">
            <text:p>102,619</text:p>
          </table:table-cell>
          <table:table-cell table:number-columns-repeated="1016"/>
        </table:table-row>
        <table:table-row table:style-name="ro1">
          <table:table-cell office:value-type="string">
            <text:p>OPTUS A3 (AUSSAT 3)</text:p>
          </table:table-cell>
          <table:table-cell office:value-type="string">
            <text:p>102,632</text:p>
          </table:table-cell>
          <table:table-cell table:number-columns-repeated="1016"/>
        </table:table-row>
        <table:table-row table:style-name="ro1">
          <table:table-cell office:value-type="string">
            <text:p>CHINASAT 22A</text:p>
          </table:table-cell>
          <table:table-cell office:value-type="string">
            <text:p>103,156</text:p>
          </table:table-cell>
          <table:table-cell table:number-columns-repeated="1016"/>
        </table:table-row>
        <table:table-row table:style-name="ro1">
          <table:table-cell office:value-type="string">
            <text:p>BEIDOU IGSO 3</text:p>
          </table:table-cell>
          <table:table-cell office:value-type="string">
            <text:p>103,9</text:p>
          </table:table-cell>
          <table:table-cell table:number-columns-repeated="1016"/>
        </table:table-row>
        <table:table-row table:style-name="ro1">
          <table:table-cell office:value-type="string">
            <text:p>SKYNET 4D</text:p>
          </table:table-cell>
          <table:table-cell office:value-type="string">
            <text:p>104,158</text:p>
          </table:table-cell>
          <table:table-cell table:number-columns-repeated="1016"/>
        </table:table-row>
        <table:table-row table:style-name="ro1">
          <table:table-cell office:value-type="string">
            <text:p>RADUGA 1-5</text:p>
          </table:table-cell>
          <table:table-cell office:value-type="string">
            <text:p>104,336</text:p>
          </table:table-cell>
          <table:table-cell table:number-columns-repeated="1016"/>
        </table:table-row>
        <table:table-row table:style-name="ro1">
          <table:table-cell office:value-type="string">
            <text:p>ASIASTAR</text:p>
          </table:table-cell>
          <table:table-cell office:value-type="string">
            <text:p>105,023</text:p>
          </table:table-cell>
          <table:table-cell table:number-columns-repeated="1016"/>
        </table:table-row>
        <table:table-row table:style-name="ro1">
          <table:table-cell office:value-type="string">
            <text:p>ASIASAT 3S</text:p>
          </table:table-cell>
          <table:table-cell office:value-type="string">
            <text:p>105,478</text:p>
          </table:table-cell>
          <table:table-cell table:number-columns-repeated="1016"/>
        </table:table-row>
        <table:table-row table:style-name="ro1">
          <table:table-cell office:value-type="string">
            <text:p>ASIASAT 7</text:p>
          </table:table-cell>
          <table:table-cell office:value-type="string">
            <text:p>105,586</text:p>
          </table:table-cell>
          <table:table-cell table:number-columns-repeated="1016"/>
        </table:table-row>
        <table:table-row table:style-name="ro1">
          <table:table-cell office:value-type="string">
            <text:p>TELKOM 1</text:p>
          </table:table-cell>
          <table:table-cell office:value-type="string">
            <text:p>107,915</text:p>
          </table:table-cell>
          <table:table-cell table:number-columns-repeated="1016"/>
        </table:table-row>
        <table:table-row table:style-name="ro1">
          <table:table-cell office:value-type="string">
            <text:p>SES 7 (PROTOSTAR 2)</text:p>
          </table:table-cell>
          <table:table-cell office:value-type="string">
            <text:p>108,1</text:p>
          </table:table-cell>
          <table:table-cell table:number-columns-repeated="1016"/>
        </table:table-row>
        <table:table-row table:style-name="ro1">
          <table:table-cell office:value-type="string">
            <text:p>NSS 11 (AAP-1)</text:p>
          </table:table-cell>
          <table:table-cell office:value-type="string">
            <text:p>108,194</text:p>
          </table:table-cell>
          <table:table-cell table:number-columns-repeated="1016"/>
        </table:table-row>
        <table:table-row table:style-name="ro1">
          <table:table-cell office:value-type="string">
            <text:p>INMARSAT 2-F1</text:p>
          </table:table-cell>
          <table:table-cell office:value-type="string">
            <text:p>109,006</text:p>
          </table:table-cell>
          <table:table-cell table:number-columns-repeated="1016"/>
        </table:table-row>
        <table:table-row table:style-name="ro1">
          <table:table-cell office:value-type="string">
            <text:p>INTELSAT 2 (PAS 2)</text:p>
          </table:table-cell>
          <table:table-cell office:value-type="string">
            <text:p>109,15</text:p>
          </table:table-cell>
          <table:table-cell table:number-columns-repeated="1016"/>
        </table:table-row>
        <table:table-row table:style-name="ro1">
          <table:table-cell office:value-type="string">
            <text:p>BSAT-3B</text:p>
          </table:table-cell>
          <table:table-cell office:value-type="string">
            <text:p>109,626</text:p>
          </table:table-cell>
          <table:table-cell table:number-columns-repeated="1016"/>
        </table:table-row>
        <table:table-row table:style-name="ro1">
          <table:table-cell office:value-type="string">
            <text:p>BSAT-2C</text:p>
          </table:table-cell>
          <table:table-cell office:value-type="string">
            <text:p>109,827</text:p>
          </table:table-cell>
          <table:table-cell table:number-columns-repeated="1016"/>
        </table:table-row>
        <table:table-row table:style-name="ro1">
          <table:table-cell office:value-type="string">
            <text:p>BSAT-1B</text:p>
          </table:table-cell>
          <table:table-cell office:value-type="string">
            <text:p>109,884</text:p>
          </table:table-cell>
          <table:table-cell table:number-columns-repeated="1016"/>
        </table:table-row>
        <table:table-row table:style-name="ro1">
          <table:table-cell office:value-type="string">
            <text:p>BSAT-3C</text:p>
          </table:table-cell>
          <table:table-cell office:value-type="string">
            <text:p>109,949</text:p>
          </table:table-cell>
          <table:table-cell table:number-columns-repeated="1016"/>
        </table:table-row>
        <table:table-row table:style-name="ro1">
          <table:table-cell office:value-type="string">
            <text:p>BSAT-3A</text:p>
          </table:table-cell>
          <table:table-cell office:value-type="string">
            <text:p>109,957</text:p>
          </table:table-cell>
          <table:table-cell table:number-columns-repeated="1016"/>
        </table:table-row>
        <table:table-row table:style-name="ro1">
          <table:table-cell office:value-type="string">
            <text:p>NSAT 110</text:p>
          </table:table-cell>
          <table:table-cell office:value-type="string">
            <text:p>110,067</text:p>
          </table:table-cell>
          <table:table-cell table:number-columns-repeated="1016"/>
        </table:table-row>
        <table:table-row table:style-name="ro1">
          <table:table-cell office:value-type="string">
            <text:p>CHINASAT 10</text:p>
          </table:table-cell>
          <table:table-cell office:value-type="string">
            <text:p>110,517</text:p>
          </table:table-cell>
          <table:table-cell table:number-columns-repeated="1016"/>
        </table:table-row>
        <table:table-row table:style-name="ro1">
          <table:table-cell office:value-type="string">
            <text:p>FENGYUN 2F</text:p>
          </table:table-cell>
          <table:table-cell office:value-type="string">
            <text:p>112,475</text:p>
          </table:table-cell>
          <table:table-cell table:number-columns-repeated="1016"/>
        </table:table-row>
        <table:table-row table:style-name="ro1">
          <table:table-cell office:value-type="string">
            <text:p>PALAPA D</text:p>
          </table:table-cell>
          <table:table-cell office:value-type="string">
            <text:p>112,942</text:p>
          </table:table-cell>
          <table:table-cell table:number-columns-repeated="1016"/>
        </table:table-row>
        <table:table-row table:style-name="ro1">
          <table:table-cell office:value-type="string">
            <text:p>KOREASAT 5</text:p>
          </table:table-cell>
          <table:table-cell office:value-type="string">
            <text:p>113,053</text:p>
          </table:table-cell>
          <table:table-cell table:number-columns-repeated="1016"/>
        </table:table-row>
        <table:table-row table:style-name="ro1">
          <table:table-cell office:value-type="string">
            <text:p>GSAT 3 (EDUSAT)</text:p>
          </table:table-cell>
          <table:table-cell office:value-type="string">
            <text:p>113,083</text:p>
          </table:table-cell>
          <table:table-cell table:number-columns-repeated="1016"/>
        </table:table-row>
        <table:table-row table:style-name="ro1">
          <table:table-cell office:value-type="string">
            <text:p>DIRECTV 1 (DBS 1)</text:p>
          </table:table-cell>
          <table:table-cell office:value-type="string">
            <text:p>113,268</text:p>
          </table:table-cell>
          <table:table-cell table:number-columns-repeated="1016"/>
        </table:table-row>
        <table:table-row table:style-name="ro1">
          <table:table-cell office:value-type="string">
            <text:p>CHINASAT 6B</text:p>
          </table:table-cell>
          <table:table-cell office:value-type="string">
            <text:p>115,517</text:p>
          </table:table-cell>
          <table:table-cell table:number-columns-repeated="1016"/>
        </table:table-row>
        <table:table-row table:style-name="ro1">
          <table:table-cell office:value-type="string">
            <text:p>ABS-7 (KOREASAT 3)</text:p>
          </table:table-cell>
          <table:table-cell office:value-type="string">
            <text:p>115,865</text:p>
          </table:table-cell>
          <table:table-cell table:number-columns-repeated="1016"/>
        </table:table-row>
        <table:table-row table:style-name="ro1">
          <table:table-cell office:value-type="string">
            <text:p>KOREASAT 6</text:p>
          </table:table-cell>
          <table:table-cell office:value-type="string">
            <text:p>116,022</text:p>
          </table:table-cell>
          <table:table-cell table:number-columns-repeated="1016"/>
        </table:table-row>
        <table:table-row table:style-name="ro1">
          <table:table-cell office:value-type="string">
            <text:p>INDOSTAR 1</text:p>
          </table:table-cell>
          <table:table-cell office:value-type="string">
            <text:p>117,266</text:p>
          </table:table-cell>
          <table:table-cell table:number-columns-repeated="1016"/>
        </table:table-row>
        <table:table-row table:style-name="ro1">
          <table:table-cell office:value-type="string">
            <text:p>TELKOM 2</text:p>
          </table:table-cell>
          <table:table-cell office:value-type="string">
            <text:p>117,938</text:p>
          </table:table-cell>
          <table:table-cell table:number-columns-repeated="1016"/>
        </table:table-row>
        <table:table-row table:style-name="ro1">
          <table:table-cell office:value-type="string">
            <text:p>IPSTAR 1</text:p>
          </table:table-cell>
          <table:table-cell office:value-type="string">
            <text:p>119,496</text:p>
          </table:table-cell>
          <table:table-cell table:number-columns-repeated="1016"/>
        </table:table-row>
        <table:table-row table:style-name="ro1">
          <table:table-cell office:value-type="string">
            <text:p>INTELSAT 704</text:p>
          </table:table-cell>
          <table:table-cell office:value-type="string">
            <text:p>120,519</text:p>
          </table:table-cell>
          <table:table-cell table:number-columns-repeated="1016"/>
        </table:table-row>
        <table:table-row table:style-name="ro1">
          <table:table-cell office:value-type="string">
            <text:p>ASIASAT 4</text:p>
          </table:table-cell>
          <table:table-cell office:value-type="string">
            <text:p>122,176</text:p>
          </table:table-cell>
          <table:table-cell table:number-columns-repeated="1016"/>
        </table:table-row>
        <table:table-row table:style-name="ro1">
          <table:table-cell office:value-type="string">
            <text:p>THAICOM 3</text:p>
          </table:table-cell>
          <table:table-cell office:value-type="string">
            <text:p>122,786</text:p>
          </table:table-cell>
          <table:table-cell table:number-columns-repeated="1016"/>
        </table:table-row>
        <table:table-row table:style-name="ro1">
          <table:table-cell office:value-type="string">
            <text:p>GARUDA 1</text:p>
          </table:table-cell>
          <table:table-cell office:value-type="string">
            <text:p>122,942</text:p>
          </table:table-cell>
          <table:table-cell table:number-columns-repeated="1016"/>
        </table:table-row>
        <table:table-row table:style-name="ro1">
          <table:table-cell office:value-type="string">
            <text:p>GORIZONT 28</text:p>
          </table:table-cell>
          <table:table-cell office:value-type="string">
            <text:p>123,071</text:p>
          </table:table-cell>
          <table:table-cell table:number-columns-repeated="1016"/>
        </table:table-row>
        <table:table-row table:style-name="ro1">
          <table:table-cell office:value-type="string">
            <text:p>FENGYUN 2C</text:p>
          </table:table-cell>
          <table:table-cell office:value-type="string">
            <text:p>123,304</text:p>
          </table:table-cell>
          <table:table-cell table:number-columns-repeated="1016"/>
        </table:table-row>
        <table:table-row table:style-name="ro1">
          <table:table-cell office:value-type="string">
            <text:p>DFH-3 2</text:p>
          </table:table-cell>
          <table:table-cell office:value-type="string">
            <text:p>123,781</text:p>
          </table:table-cell>
          <table:table-cell table:number-columns-repeated="1016"/>
        </table:table-row>
        <table:table-row table:style-name="ro1">
          <table:table-cell office:value-type="string">
            <text:p>HELLAS SAT 1 (DFS 3)</text:p>
          </table:table-cell>
          <table:table-cell office:value-type="string">
            <text:p>123,857</text:p>
          </table:table-cell>
          <table:table-cell table:number-columns-repeated="1016"/>
        </table:table-row>
        <table:table-row table:style-name="ro1">
          <table:table-cell office:value-type="string">
            <text:p>BEIDOU IGSO 2</text:p>
          </table:table-cell>
          <table:table-cell office:value-type="string">
            <text:p>123,936</text:p>
          </table:table-cell>
          <table:table-cell table:number-columns-repeated="1016"/>
        </table:table-row>
        <table:table-row table:style-name="ro1">
          <table:table-cell office:value-type="string">
            <text:p>JCSAT 13</text:p>
          </table:table-cell>
          <table:table-cell office:value-type="string">
            <text:p>123,958</text:p>
          </table:table-cell>
          <table:table-cell table:number-columns-repeated="1016"/>
        </table:table-row>
        <table:table-row table:style-name="ro1">
          <table:table-cell office:value-type="string">
            <text:p>JCSAT 6</text:p>
          </table:table-cell>
          <table:table-cell office:value-type="string">
            <text:p>123,989</text:p>
          </table:table-cell>
          <table:table-cell table:number-columns-repeated="1016"/>
        </table:table-row>
        <table:table-row table:style-name="ro1">
          <table:table-cell office:value-type="string">
            <text:p>CHINASAT 6A</text:p>
          </table:table-cell>
          <table:table-cell office:value-type="string">
            <text:p>125,003</text:p>
          </table:table-cell>
          <table:table-cell table:number-columns-repeated="1016"/>
        </table:table-row>
        <table:table-row table:style-name="ro1">
          <table:table-cell office:value-type="string">
            <text:p>JCSAT 12</text:p>
          </table:table-cell>
          <table:table-cell office:value-type="string">
            <text:p>127,932</text:p>
          </table:table-cell>
          <table:table-cell table:number-columns-repeated="1016"/>
        </table:table-row>
        <table:table-row table:style-name="ro1">
          <table:table-cell office:value-type="string">
            <text:p>JCSAT 10</text:p>
          </table:table-cell>
          <table:table-cell office:value-type="string">
            <text:p>128,012</text:p>
          </table:table-cell>
          <table:table-cell table:number-columns-repeated="1016"/>
        </table:table-row>
        <table:table-row table:style-name="ro1">
          <table:table-cell office:value-type="string">
            <text:p>COMS 1</text:p>
          </table:table-cell>
          <table:table-cell office:value-type="string">
            <text:p>128,206</text:p>
          </table:table-cell>
          <table:table-cell table:number-columns-repeated="1016"/>
        </table:table-row>
        <table:table-row table:style-name="ro1">
          <table:table-cell office:value-type="string">
            <text:p>TURKSAT 1C</text:p>
          </table:table-cell>
          <table:table-cell office:value-type="string">
            <text:p>129,077</text:p>
          </table:table-cell>
          <table:table-cell table:number-columns-repeated="1016"/>
        </table:table-row>
        <table:table-row table:style-name="ro1">
          <table:table-cell office:value-type="string">
            <text:p>CHINASAT 1A</text:p>
          </table:table-cell>
          <table:table-cell office:value-type="string">
            <text:p>129,797</text:p>
          </table:table-cell>
          <table:table-cell table:number-columns-repeated="1016"/>
        </table:table-row>
        <table:table-row table:style-name="ro1">
          <table:table-cell office:value-type="string">
            <text:p>BREEZE-M R/B</text:p>
          </table:table-cell>
          <table:table-cell office:value-type="string">
            <text:p>130,354</text:p>
          </table:table-cell>
          <table:table-cell table:number-columns-repeated="1016"/>
        </table:table-row>
        <table:table-row table:style-name="ro1">
          <table:table-cell office:value-type="string">
            <text:p>VINASAT 2</text:p>
          </table:table-cell>
          <table:table-cell office:value-type="string">
            <text:p>131,834</text:p>
          </table:table-cell>
          <table:table-cell table:number-columns-repeated="1016"/>
        </table:table-row>
        <table:table-row table:style-name="ro1">
          <table:table-cell office:value-type="string">
            <text:p>VINASAT 1</text:p>
          </table:table-cell>
          <table:table-cell office:value-type="string">
            <text:p>131,935</text:p>
          </table:table-cell>
          <table:table-cell table:number-columns-repeated="1016"/>
        </table:table-row>
        <table:table-row table:style-name="ro1">
          <table:table-cell office:value-type="string">
            <text:p>JCSAT 9</text:p>
          </table:table-cell>
          <table:table-cell office:value-type="string">
            <text:p>132,07</text:p>
          </table:table-cell>
          <table:table-cell table:number-columns-repeated="1016"/>
        </table:table-row>
        <table:table-row table:style-name="ro1">
          <table:table-cell office:value-type="string">
            <text:p>COSMOS 2224</text:p>
          </table:table-cell>
          <table:table-cell office:value-type="string">
            <text:p>132,963</text:p>
          </table:table-cell>
          <table:table-cell table:number-columns-repeated="1016"/>
        </table:table-row>
        <table:table-row table:style-name="ro1">
          <table:table-cell office:value-type="string">
            <text:p>APSTAR 6</text:p>
          </table:table-cell>
          <table:table-cell office:value-type="string">
            <text:p>134,008</text:p>
          </table:table-cell>
          <table:table-cell table:number-columns-repeated="1016"/>
        </table:table-row>
        <table:table-row table:style-name="ro1">
          <table:table-cell office:value-type="string">
            <text:p>GORIZONT 26</text:p>
          </table:table-cell>
          <table:table-cell office:value-type="string">
            <text:p>135,465</text:p>
          </table:table-cell>
          <table:table-cell table:number-columns-repeated="1016"/>
        </table:table-row>
        <table:table-row table:style-name="ro1">
          <table:table-cell office:value-type="string">
            <text:p>NSTAR C</text:p>
          </table:table-cell>
          <table:table-cell office:value-type="string">
            <text:p>136,042</text:p>
          </table:table-cell>
          <table:table-cell table:number-columns-repeated="1016"/>
        </table:table-row>
        <table:table-row table:style-name="ro1">
          <table:table-cell office:value-type="string">
            <text:p>APSTAR 5 (TELSTAR 18)</text:p>
          </table:table-cell>
          <table:table-cell office:value-type="string">
            <text:p>138,018</text:p>
          </table:table-cell>
          <table:table-cell table:number-columns-repeated="1016"/>
        </table:table-row>
        <table:table-row table:style-name="ro1">
          <table:table-cell office:value-type="string">
            <text:p>NSTAR A</text:p>
          </table:table-cell>
          <table:table-cell office:value-type="string">
            <text:p>138,904</text:p>
          </table:table-cell>
          <table:table-cell table:number-columns-repeated="1016"/>
        </table:table-row>
        <table:table-row table:style-name="ro1">
          <table:table-cell office:value-type="string">
            <text:p>EXPRESS AM-3</text:p>
          </table:table-cell>
          <table:table-cell office:value-type="string">
            <text:p>139,989</text:p>
          </table:table-cell>
          <table:table-cell table:number-columns-repeated="1016"/>
        </table:table-row>
        <table:table-row table:style-name="ro1">
          <table:table-cell office:value-type="string">
            <text:p>BEIDOU G1</text:p>
          </table:table-cell>
          <table:table-cell office:value-type="string">
            <text:p>140,027</text:p>
          </table:table-cell>
          <table:table-cell table:number-columns-repeated="1016"/>
        </table:table-row>
        <table:table-row table:style-name="ro1">
          <table:table-cell office:value-type="string">
            <text:p>MTSAT-1R</text:p>
          </table:table-cell>
          <table:table-cell office:value-type="string">
            <text:p>140,036</text:p>
          </table:table-cell>
          <table:table-cell table:number-columns-repeated="1016"/>
        </table:table-row>
        <table:table-row table:style-name="ro1">
          <table:table-cell office:value-type="string">
            <text:p>GSTAR 4</text:p>
          </table:table-cell>
          <table:table-cell office:value-type="string">
            <text:p>140,284</text:p>
          </table:table-cell>
          <table:table-cell table:number-columns-repeated="1016"/>
        </table:table-row>
        <table:table-row table:style-name="ro1">
          <table:table-cell office:value-type="string">
            <text:p>APSTAR 1</text:p>
          </table:table-cell>
          <table:table-cell office:value-type="string">
            <text:p>142,447</text:p>
          </table:table-cell>
          <table:table-cell table:number-columns-repeated="1016"/>
        </table:table-row>
        <table:table-row table:style-name="ro1">
          <table:table-cell office:value-type="string">
            <text:p>WINDS (KIZUNA)</text:p>
          </table:table-cell>
          <table:table-cell office:value-type="string">
            <text:p>143,017</text:p>
          </table:table-cell>
          <table:table-cell table:number-columns-repeated="1016"/>
        </table:table-row>
        <table:table-row table:style-name="ro1">
          <table:table-cell office:value-type="string">
            <text:p>INMARSAT 4-F1</text:p>
          </table:table-cell>
          <table:table-cell office:value-type="string">
            <text:p>143,517</text:p>
          </table:table-cell>
          <table:table-cell table:number-columns-repeated="1016"/>
        </table:table-row>
        <table:table-row table:style-name="ro1">
          <table:table-cell office:value-type="string">
            <text:p>SUPERBIRD 7</text:p>
          </table:table-cell>
          <table:table-cell office:value-type="string">
            <text:p>143,989</text:p>
          </table:table-cell>
          <table:table-cell table:number-columns-repeated="1016"/>
        </table:table-row>
        <table:table-row table:style-name="ro1">
          <table:table-cell office:value-type="string">
            <text:p>MBSAT</text:p>
          </table:table-cell>
          <table:table-cell office:value-type="string">
            <text:p>144,072</text:p>
          </table:table-cell>
          <table:table-cell table:number-columns-repeated="1016"/>
        </table:table-row>
        <table:table-row table:style-name="ro1">
          <table:table-cell office:value-type="string">
            <text:p>MTSAT-2</text:p>
          </table:table-cell>
          <table:table-cell office:value-type="string">
            <text:p>145,078</text:p>
          </table:table-cell>
          <table:table-cell/>
          <table:table-cell table:style-name="Default" table:number-columns-repeated="1015"/>
        </table:table-row>
        <table:table-row table:style-name="ro1">
          <table:table-cell office:value-type="string">
            <text:p>ETS 8</text:p>
          </table:table-cell>
          <table:table-cell office:value-type="string">
            <text:p>145,834</text:p>
          </table:table-cell>
          <table:table-cell/>
          <table:table-cell table:style-name="Default" table:number-columns-repeated="1015"/>
        </table:table-row>
        <table:table-row table:style-name="ro1">
          <table:table-cell office:value-type="string">
            <text:p>CHINASAT 5B (SINOSAT 1)</text:p>
          </table:table-cell>
          <table:table-cell office:value-type="string">
            <text:p>146,342</text:p>
          </table:table-cell>
          <table:table-cell/>
          <table:table-cell table:style-name="Default" table:number-columns-repeated="1015"/>
        </table:table-row>
        <table:table-row table:style-name="ro1">
          <table:table-cell office:value-type="string">
            <text:p>MEASAT 2</text:p>
          </table:table-cell>
          <table:table-cell office:value-type="string">
            <text:p>148,092</text:p>
          </table:table-cell>
          <table:table-cell/>
          <table:table-cell table:style-name="Default" table:number-columns-repeated="1015"/>
        </table:table-row>
        <table:table-row table:style-name="ro1">
          <table:table-cell office:value-type="string">
            <text:p>EXPRESS 1</text:p>
          </table:table-cell>
          <table:table-cell office:value-type="string">
            <text:p>149,543</text:p>
          </table:table-cell>
          <table:table-cell/>
          <table:table-cell table:style-name="Default" table:number-columns-repeated="1015"/>
        </table:table-row>
        <table:table-row table:style-name="ro1">
          <table:table-cell office:value-type="string">
            <text:p>PALAPA C2</text:p>
          </table:table-cell>
          <table:table-cell office:value-type="string">
            <text:p>150,535</text:p>
          </table:table-cell>
          <table:table-cell/>
          <table:table-cell table:style-name="Default" table:number-columns-repeated="1015"/>
        </table:table-row>
        <table:table-row table:style-name="ro1">
          <table:table-cell office:value-type="string">
            <text:p>SUPERBIRD C</text:p>
          </table:table-cell>
          <table:table-cell office:value-type="string">
            <text:p>150,657</text:p>
          </table:table-cell>
          <table:table-cell/>
          <table:table-cell table:style-name="Default" table:number-columns-repeated="1015"/>
        </table:table-row>
        <table:table-row table:style-name="ro1">
          <table:table-cell office:value-type="string">
            <text:p>GORIZONT 27</text:p>
          </table:table-cell>
          <table:table-cell office:value-type="string">
            <text:p>150,687</text:p>
          </table:table-cell>
          <table:table-cell/>
          <table:table-cell table:style-name="Default" table:number-columns-repeated="1015"/>
        </table:table-row>
        <table:table-row table:style-name="ro1">
          <table:table-cell office:value-type="string">
            <text:p>OPTUS D2</text:p>
          </table:table-cell>
          <table:table-cell office:value-type="string">
            <text:p>152,029</text:p>
          </table:table-cell>
          <table:table-cell/>
          <table:table-cell table:style-name="Default" table:number-columns-repeated="1015"/>
        </table:table-row>
        <table:table-row table:style-name="ro1">
          <table:table-cell office:value-type="string">
            <text:p>JCSAT 8</text:p>
          </table:table-cell>
          <table:table-cell office:value-type="string">
            <text:p>153,987</text:p>
          </table:table-cell>
          <table:table-cell/>
          <table:table-cell table:style-name="Default" table:number-columns-repeated="1015"/>
        </table:table-row>
        <table:table-row table:style-name="ro1">
          <table:table-cell office:value-type="string">
            <text:p>OPTUS C1</text:p>
          </table:table-cell>
          <table:table-cell office:value-type="string">
            <text:p>156,041</text:p>
          </table:table-cell>
          <table:table-cell/>
          <table:table-cell table:style-name="Default" table:number-columns-repeated="1015"/>
        </table:table-row>
        <table:table-row table:style-name="ro1">
          <table:table-cell office:value-type="string">
            <text:p>OPTUS D3</text:p>
          </table:table-cell>
          <table:table-cell office:value-type="string">
            <text:p>156,049</text:p>
          </table:table-cell>
          <table:table-cell/>
          <table:table-cell table:style-name="Default" table:number-columns-repeated="1015"/>
        </table:table-row>
        <table:table-row table:style-name="ro1">
          <table:table-cell office:value-type="string">
            <text:p>BRAZILSAT B1</text:p>
          </table:table-cell>
          <table:table-cell office:value-type="string">
            <text:p>156,919</text:p>
          </table:table-cell>
          <table:table-cell/>
          <table:table-cell table:style-name="Default" table:number-columns-repeated="1015"/>
        </table:table-row>
        <table:table-row table:style-name="ro1">
          <table:table-cell office:value-type="string">
            <text:p>INTELSAT 701</text:p>
          </table:table-cell>
          <table:table-cell office:value-type="string">
            <text:p>157,059</text:p>
          </table:table-cell>
          <table:table-cell/>
          <table:table-cell table:style-name="Default" table:number-columns-repeated="1015"/>
        </table:table-row>
        <table:table-row table:style-name="ro1">
          <table:table-cell office:value-type="string">
            <text:p>GALAXY 4R</text:p>
          </table:table-cell>
          <table:table-cell office:value-type="string">
            <text:p>158,474</text:p>
          </table:table-cell>
          <table:table-cell/>
          <table:table-cell table:style-name="Default" table:number-columns-repeated="1015"/>
        </table:table-row>
        <table:table-row table:style-name="ro1">
          <table:table-cell office:value-type="string">
            <text:p>OPTUS D1</text:p>
          </table:table-cell>
          <table:table-cell office:value-type="string">
            <text:p>160,02</text:p>
          </table:table-cell>
          <table:table-cell/>
          <table:table-cell table:style-name="Default" table:number-columns-repeated="1015"/>
        </table:table-row>
        <table:table-row table:style-name="ro1">
          <table:table-cell office:value-type="string">
            <text:p>BEIDOU G4</text:p>
          </table:table-cell>
          <table:table-cell office:value-type="string">
            <text:p>160,105</text:p>
          </table:table-cell>
          <table:table-cell/>
          <table:table-cell table:style-name="Default" table:number-columns-repeated="1015"/>
        </table:table-row>
        <table:table-row table:style-name="ro1">
          <table:table-cell office:value-type="string">
            <text:p>SIRIUS 2 (GE-1E)</text:p>
          </table:table-cell>
          <table:table-cell office:value-type="string">
            <text:p>161,121</text:p>
          </table:table-cell>
          <table:table-cell/>
          <table:table-cell table:style-name="Default" table:number-columns-repeated="1015"/>
        </table:table-row>
        <table:table-row table:style-name="ro1">
          <table:table-cell office:value-type="string">
            <text:p>SUPERBIRD 4</text:p>
          </table:table-cell>
          <table:table-cell office:value-type="string">
            <text:p>162,022</text:p>
          </table:table-cell>
          <table:table-cell/>
          <table:table-cell table:style-name="Default" table:number-columns-repeated="1015"/>
        </table:table-row>
        <table:table-row table:style-name="ro1">
          <table:table-cell office:value-type="string">
            <text:p>OPTUS B3</text:p>
          </table:table-cell>
          <table:table-cell office:value-type="string">
            <text:p>164,169</text:p>
          </table:table-cell>
          <table:table-cell/>
          <table:table-cell table:style-name="Default" table:number-columns-repeated="1015"/>
        </table:table-row>
        <table:table-row table:style-name="ro1">
          <table:table-cell office:value-type="string">
            <text:p>INTELSAT 19</text:p>
          </table:table-cell>
          <table:table-cell office:value-type="string">
            <text:p>166,006</text:p>
          </table:table-cell>
          <table:table-cell/>
          <table:table-cell table:style-name="Default" table:number-columns-repeated="1015"/>
        </table:table-row>
        <table:table-row table:style-name="ro1">
          <table:table-cell office:value-type="string">
            <text:p>INTELSAT 8 (PAS 8)</text:p>
          </table:table-cell>
          <table:table-cell office:value-type="string">
            <text:p>166,022</text:p>
          </table:table-cell>
          <table:table-cell/>
          <table:table-cell table:style-name="Default" table:number-columns-repeated="1015"/>
        </table:table-row>
        <table:table-row table:style-name="ro1">
          <table:table-cell office:value-type="string">
            <text:p>INTELSAT 5 (PAS 5)</text:p>
          </table:table-cell>
          <table:table-cell office:value-type="string">
            <text:p>169,045</text:p>
          </table:table-cell>
          <table:table-cell/>
          <table:table-cell table:style-name="Default" table:number-columns-repeated="1015"/>
        </table:table-row>
        <table:table-row table:style-name="ro1">
          <table:table-cell office:value-type="string">
            <text:p>BS-3N</text:p>
          </table:table-cell>
          <table:table-cell office:value-type="string">
            <text:p>169,131</text:p>
          </table:table-cell>
          <table:table-cell/>
          <table:table-cell table:style-name="Default" table:number-columns-repeated="1015"/>
        </table:table-row>
        <table:table-row table:style-name="ro1">
          <table:table-cell office:value-type="string">
            <text:p>GE-23</text:p>
          </table:table-cell>
          <table:table-cell office:value-type="string">
            <text:p>172,041</text:p>
          </table:table-cell>
          <table:table-cell/>
          <table:table-cell table:style-name="Default" table:number-columns-repeated="1015"/>
        </table:table-row>
        <table:table-row table:style-name="ro1">
          <table:table-cell office:value-type="string">
            <text:p>SBS 6</text:p>
          </table:table-cell>
          <table:table-cell office:value-type="string">
            <text:p>175,092</text:p>
          </table:table-cell>
          <table:table-cell/>
          <table:table-cell table:style-name="Default" table:number-columns-repeated="1015"/>
        </table:table-row>
        <table:table-row table:style-name="ro1">
          <table:table-cell office:value-type="string">
            <text:p>GALAXY 5</text:p>
          </table:table-cell>
          <table:table-cell office:value-type="string">
            <text:p>175,139</text:p>
          </table:table-cell>
          <table:table-cell/>
          <table:table-cell table:style-name="Default" table:number-columns-repeated="1015"/>
        </table:table-row>
        <table:table-row table:style-name="ro1">
          <table:table-cell office:value-type="string">
            <text:p>TIANLIAN 1-02</text:p>
          </table:table-cell>
          <table:table-cell office:value-type="string">
            <text:p>176,835</text:p>
          </table:table-cell>
          <table:table-cell/>
          <table:table-cell table:style-name="Default" table:number-columns-repeated="1015"/>
        </table:table-row>
        <table:table-row table:style-name="ro1">
          <table:table-cell table:style-name="ce3" office:value-type="string">
            <text:p>INMARSAT 3-F3</text:p>
          </table:table-cell>
          <table:table-cell table:style-name="ce6" office:value-type="string">
            <text:p>178,242</text:p>
          </table:table-cell>
          <table:table-cell/>
          <table:table-cell table:style-name="Default"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Times New Roman1" svg:font-family="'Times New Roman'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de" style:country-asian="DE" style:font-name-complex="Tahoma" style:language-complex="de" style:country-complex="D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4" number:min-integer-digits="1"/>
    </number:number-style>
    <number:number-style style:name="N113" number:title="Benutzerdefiniert">
      <number:fraction number:min-numerator-digits="3" number:min-denominator-digits="3"/>
    </number:number-style>
    <number:number-style style:name="N114">
      <number:number number:decimal-places="6" number:min-integer-digits="1"/>
    </number:number-style>
    <number:number-style style:name="N115">
      <number:number number:decimal-places="3" number:min-integer-digits="1"/>
    </number:number-style>
    <number:number-style style:name="N116">
      <number:scientific-number number:decimal-places="4" number:min-integer-digits="1" number:min-exponent-digits="1"/>
    </number:number-style>
    <number:number-style style:name="N117">
      <number:number number:decimal-places="1" number:min-integer-digits="1"/>
    </number:number-style>
    <number:number-style style:name="N118">
      <number:number number:decimal-places="8" number:min-integer-digits="1"/>
    </number:number-style>
    <number:number-style style:name="N119">
      <number:number number:decimal-places="15" number:min-integer-digits="1"/>
    </number:number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-10 30h20z"/>
    <draw:marker draw:name="Arrowhead_20_2" draw:display-name="Arrowhead 2" svg:viewBox="0 0 200 200" svg:d="m100 0c0-55-45-100-100-100s-100 45-100 100 45 100 100 100 100-45 100-100z"/>
    <draw:marker draw:name="Arrowhead_20_3" draw:display-name="Arrowhead 3" svg:viewBox="0 0 10 10" svg:d="m0 0h10v10h-10z"/>
  </office:styles>
  <office:automatic-styles>
    <style:page-layout style:name="Mpm1">
      <style:page-layout-properties fo:page-width="29.7cm" fo:page-height="21.001cm" style:num-format="1" style:print-orientation="landscape" fo:margin-top="1.499cm" fo:margin-bottom="1cm" fo:margin-left="1.499cm" fo:margin-right="1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1.199cm" fo:margin-left="1.101cm" fo:margin-right="1.401cm" style:shadow="none" style:print-page-order="ltr" style:scale-to="100%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499cm" fo:margin-left="0.801cm" fo:margin-right="0.499cm" fo:margin-top="0.199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1cm" fo:margin-left="1.499cm" fo:margin-right="1cm" fo:background-color="transparent" style:print-page-order="ltr" style:first-page-number="continue" style:scale-to="83%" style:writing-mode="lr-tb">
        <style:background-image/>
      </style:page-layout-properties>
      <style:header-style>
        <style:header-footer-properties fo:min-height="0.751cm" fo:margin-left="0.4cm" fo:margin-right="0.4cm" fo:margin-bottom="0cm"/>
      </style:header-style>
      <style:footer-style>
        <style:header-footer-properties svg:height="0cm" fo:margin-left="0.4cm" fo:margin-right="0.4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499cm" fo:margin-bottom="1cm" fo:margin-left="1.499cm" fo:margin-right="1cm" style:print-page-order="ltr" style:first-page-number="continue" style:scale-to="83%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svg:height="0cm" fo:margin-left="0.4cm" fo:margin-right="0.4cm" fo:margin-top="0cm"/>
      </style:footer-style>
    </style:page-layout>
    <style:page-layout style:name="Mpm6">
      <style:page-layout-properties fo:page-width="20.999cm" fo:page-height="29.699cm" style:num-format="1" style:print-orientation="portrait" fo:margin-top="1.499cm" fo:margin-bottom="1cm" fo:margin-left="1.499cm" fo:margin-right="1cm" style:scale-to="100%" style:writing-mode="lr-tb"/>
      <style:header-style>
        <style:header-footer-properties fo:min-height="0.751cm" fo:margin-left="0.9cm" fo:margin-right="0.51cm" fo:margin-bottom="0cm"/>
      </style:header-style>
      <style:footer-style>
        <style:header-footer-properties fo:min-height="0.751cm" fo:margin-left="0.9cm" fo:margin-right="0.51cm" fo:margin-top="0.626cm"/>
      </style:footer-style>
    </style:page-layout>
    <style:page-layout style:name="Mpm7">
      <style:page-layout-properties style:num-format="1" style:print-orientation="portrait" fo:margin-top="1.499cm" fo:margin-bottom="1cm" fo:margin-left="1.499cm" fo:margin-right="1cm" style:first-page-number="continue" style:scale-to="100%" style:writing-mode="lr-tb"/>
      <style:header-style>
        <style:header-footer-properties fo:min-height="0.751cm" fo:margin-left="0.4cm" fo:margin-right="0.9cm" fo:margin-bottom="0cm"/>
      </style:header-style>
      <style:footer-style>
        <style:header-footer-properties fo:min-height="0.751cm" fo:margin-left="0.4cm" fo:margin-right="0.9cm" fo:margin-top="0.82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15">00.00.0000</text:date>, <text:time style:data-style-name="N2" text:time-value="0000-00-00T20:52:29.04">?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Pointing" style:display-name="PageStyle_Pointing" style:page-layout-name="Mpm3">
      <style:header style:display="false"/>
      <style:header-left style:display="false"/>
      <style:footer>
        <text:p><text:span text:style-name="MT1"><text:s/></text:span><text:span text:style-name="MT1"><text:sheet-name>???</text:sheet-name></text:span><text:span text:style-name="MT1">, Page </text:span><text:span text:style-name="MT1"><text:page-number>1</text:page-number></text:span></text:p>
      </style:footer>
      <style:footer-left style:display="false">
        <text:p><text:span text:style-name="MT1"><text:s/></text:span><text:span text:style-name="MT1"><text:sheet-name>???</text:sheet-name></text:span><text:span text:style-name="MT1">, Page </text:span><text:span text:style-name="MT1"><text:page-number>1</text:page-number></text:span></text:p>
      </style:footer-left>
    </style:master-page>
    <style:master-page style:name="PageStyle_5f_Linkbudget" style:display-name="PageStyle_Linkbudget" style:page-layout-name="Mpm4">
      <style:header style:display="false"/>
      <style:header-left style:display="false"/>
      <style:footer>
        <text:p><text:span text:style-name="MT2"><text:sheet-name>???</text:sheet-name></text:span><text:span text:style-name="MT2">, Page </text:span><text:span text:style-name="MT2"><text:page-number>1</text:page-number></text:span></text:p>
      </style:footer>
      <style:footer-left style:display="false">
        <text:p><text:span text:style-name="MT2"><text:sheet-name>???</text:sheet-name></text:span><text:span text:style-name="MT2">, Page </text:span><text:span text:style-name="MT2"><text:page-number>1</text:page-number></text:span></text:p>
      </style:footer-left>
    </style:master-page>
    <style:master-page style:name="PageStyle_5f_Station" style:display-name="PageStyle_Station" style:page-layout-name="Mpm5">
      <style:header style:display="false"/>
      <style:header-left style:display="false"/>
      <style:footer>
        <text:p><text:span text:style-name="MT2"><text:sheet-name>???</text:sheet-name></text:span><text:span text:style-name="MT2">, Page </text:span><text:span text:style-name="MT2"><text:page-number>1</text:page-number></text:span></text:p>
      </style:footer>
      <style:footer-left style:display="false">
        <text:p><text:span text:style-name="MT2"><text:sheet-name>???</text:sheet-name></text:span><text:span text:style-name="MT2">, Page </text:span><text:span text:style-name="MT2"><text:page-number>1</text:page-number></text:span></text:p>
      </style:footer-left>
    </style:master-page>
    <style:master-page style:name="PageStyle_5f_Sat" style:display-name="PageStyle_Sat" style:page-layout-name="Mpm6">
      <style:header style:display="false"/>
      <style:header-left style:display="false"/>
      <style:footer>
        <text:p><text:span text:style-name="MT1"><text:sheet-name>???</text:sheet-name></text:span><text:span text:style-name="MT1">, Page </text:span><text:span text:style-name="MT1"><text:page-number>1</text:page-number></text:span></text:p>
      </style:footer>
      <style:footer-left style:display="false">
        <text:p><text:span text:style-name="MT1"><text:sheet-name>???</text:sheet-name></text:span><text:span text:style-name="MT1">, Page </text:span><text:span text:style-name="MT1"><text:page-number>1</text:page-number></text:span></text:p>
      </style:footer-left>
    </style:master-page>
    <style:master-page style:name="PageStyle_5f_Loc" style:display-name="PageStyle_Loc" style:page-layout-name="Mpm7">
      <style:header style:display="false"/>
      <style:header-left style:display="false"/>
      <style:footer>
        <text:p><text:span text:style-name="MT1"><text:sheet-name>???</text:sheet-name></text:span><text:span text:style-name="MT1">, Page </text:span><text:span text:style-name="MT1"><text:page-number>1</text:page-number></text:span></text:p>
      </style:footer>
      <style:footer-left style:display="false">
        <text:p><text:span text:style-name="MT1"><text:sheet-name>???</text:sheet-name></text:span><text:span text:style-name="MT1">, 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932b512-69e3009-7a10e5c-fc86223-a55908</meta:generator>
    <dc:title>Satellite Links</dc:title>
    <dc:description>Written in OpenOffice, http://www.openoffice.org/
Suggestions to: http://www.lehmann.net.tc
satlinker@aim.com
Matthias Lehmann, Stuttgart</dc:description>
    <dc:subject>Pointing-, Station- and Link Budget Calculations</dc:subject>
    <meta:initial-creator>Matthias Lehmann</meta:initial-creator>
    <meta:creation-date>2007-05-16T21:39:05</meta:creation-date>
    <dc:creator>Matthias Lehmann</dc:creator>
    <dc:date>2012-08-15T20:53:07.42</dc:date>
    <meta:printed-by>x y</meta:printed-by>
    <meta:print-date>2007-07-28T17:23:44</meta:print-date>
    <meta:keyword>Link Budget Calculation SNG Uplink Downlink</meta:keyword>
    <meta:editing-cycles>1084</meta:editing-cycles>
    <meta:editing-duration>P12DT4H9M21S</meta:editing-duration>
    <meta:document-statistic meta:table-count="1" meta:cell-count="1048" meta:object-count="0"/>
    <meta:user-defined meta:name="Info 1"/>
    <meta:user-defined meta:name="Info 2"/>
    <meta:user-defined meta:name="Info 3"/>
    <meta:user-defined meta:name="Info 4"/>
  </office:meta>
</office:document-meta>
</file>