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Pictures/100000000000005E0000005EC3443446.png"/>
  <manifest:file-entry manifest:media-type="" manifest:full-path="Pictures/100000000000004000000040892D7AE0.png"/>
  <manifest:file-entry manifest:media-type="" manifest:full-path="Pictures/10000000000000B4000000874138D207.png"/>
  <manifest:file-entry manifest:media-type="" manifest:full-path="Pictures/100000000000005E0000005E2AC2D1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645cm"/>
    </style:style>
    <style:style style:name="gr2" style:family="graphic" style:parent-style-name="standard">
      <style:graphic-properties svg:stroke-color="#000000" draw:fill="none" draw:fill-color="#ffffff" draw:textarea-horizontal-align="justify" draw:auto-grow-height="true" draw:auto-grow-width="true" fo:min-height="0.955cm" fo:min-width="1.645cm" fo:padding-top="0.1cm" fo:padding-bottom="0.1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008000" draw:textarea-horizontal-align="left" draw:auto-grow-height="true" draw:auto-grow-width="true" fo:min-height="0.945cm" fo:min-width="1.6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4.181cm"/>
    </style:style>
    <style:style style:name="gr5" style:family="graphic" style:parent-style-name="standard">
      <style:graphic-properties draw:stroke="dash" draw:stroke-dash="Line_20_Style_20_3" svg:stroke-color="#000000" draw:fill="none" draw:fill-color="#ffffff" draw:textarea-horizontal-align="justify" draw:auto-grow-height="true" draw:auto-grow-width="true" fo:min-height="0.955cm" fo:min-width="1.645cm" fo:padding-top="0.1cm" fo:padding-bottom="0.1cm" fo:padding-left="0.1cm" fo:padding-right="0.1cm"/>
    </style:style>
    <style:style style:name="gr6" style:family="graphic" style:parent-style-name="standard">
      <style:graphic-properties draw:stroke="dash" draw:stroke-dash="Line_20_Style_20_2" svg:stroke-width="0.01cm" svg:stroke-color="#000000" draw:marker-start-width="0.215cm" draw:marker-end-width="0.215cm" draw:fill="none" draw:fill-color="#ffffff" draw:textarea-horizontal-align="justify" draw:auto-grow-height="true" draw:auto-grow-width="true" fo:min-height="0.955cm" fo:min-width="1.645cm" fo:padding-top="0.1cm" fo:padding-bottom="0.1cm" fo:padding-left="0.1cm" fo:padding-right="0.1cm"/>
    </style:style>
    <style:style style:name="gr7" style:family="graphic" style:parent-style-name="standard">
      <style:graphic-properties svg:stroke-width="0.2cm" svg:stroke-color="#000000" draw:marker-start-width="0.5cm" draw:marker-end-width="0.5cm" draw:fill="none" draw:fill-color="#ffffff" draw:textarea-horizontal-align="justify" draw:auto-grow-height="true" draw:auto-grow-width="true" fo:min-height="0.955cm" fo:min-width="1.645cm" fo:padding-top="0.1cm" fo:padding-bottom="0.1cm" fo:padding-left="0.1cm" fo:padding-right="0.1cm"/>
    </style:style>
    <style:style style:name="gr8" style:family="graphic" style:parent-style-name="standard">
      <style:graphic-properties svg:stroke-color="#000000" draw:fill="solid" draw:fill-color="#00ff00" draw:textarea-horizontal-align="justify" draw:auto-grow-height="true" draw:auto-grow-width="true" fo:min-height="0.955cm" fo:min-width="1.645cm" fo:padding-top="0.1cm" fo:padding-bottom="0.1cm" fo:padding-left="0.1cm" fo:padding-right="0.1cm"/>
    </style:style>
    <style:style style:name="gr9" style:family="graphic" style:parent-style-name="standard">
      <style:graphic-properties svg:stroke-color="#000000" draw:fill="solid" draw:fill-color="#ffffff" draw:textarea-horizontal-align="justify" draw:auto-grow-height="true" draw:auto-grow-width="true" fo:min-height="0.955cm" fo:min-width="1.645cm" fo:padding-top="0.1cm" fo:padding-bottom="0.1cm" fo:padding-left="0.1cm" fo:padding-right="0.1cm" draw:shadow="visible"/>
    </style:style>
    <style:style style:name="gr10" style:family="graphic" style:parent-style-name="standard">
      <style:graphic-properties svg:stroke-color="#000000" draw:fill="gradient" draw:fill-color="#ffffff" draw:fill-gradient-name="Gradient_20_4" draw:opacity="50%" draw:textarea-horizontal-align="justify" draw:auto-grow-height="true" draw:auto-grow-width="true" fo:min-height="0.955cm" fo:min-width="1.645cm" fo:padding-top="0.1cm" fo:padding-bottom="0.1cm" fo:padding-left="0.1cm" fo:padding-right="0.1cm" draw:shadow="visible" draw:shadow-opacity="50%"/>
    </style:style>
    <style:style style:name="gr11" style:family="graphic" style:parent-style-name="standard">
      <style:graphic-properties svg:stroke-color="#000000" svg:stroke-opacity="20%" draw:fill="none" draw:fill-color="#ffffff" draw:textarea-horizontal-align="justify" draw:auto-grow-height="true" draw:auto-grow-width="true" fo:min-height="0.955cm" fo:min-width="1.645cm" fo:padding-top="0.1cm" fo:padding-bottom="0.1cm" fo:padding-left="0.1cm" fo:padding-right="0.1cm"/>
    </style:style>
    <style:style style:name="gr12" style:family="graphic" style:parent-style-name="standard">
      <style:graphic-properties svg:stroke-color="#000000" draw:fill-color="#00b8ff" draw:textarea-horizontal-align="center" draw:textarea-vertical-align="middle"/>
    </style:style>
    <style:style style:name="gr13" style:family="graphic" style:parent-style-name="objectwithoutfill">
      <style:graphic-properties svg:stroke-color="#000000" draw:fill="none" draw:fill-color="#00b8ff" draw:textarea-horizontal-align="center" draw:textarea-vertical-align="middle"/>
    </style:style>
    <style:style style:name="gr14" style:family="graphic" style:parent-style-name="objectwithoutfill">
      <style:graphic-properties svg:stroke-color="#000000" draw:fill="none" draw:fill-color="#ffffff" draw:textarea-horizontal-align="center" draw:textarea-vertical-align="middle" draw:shadow="visible"/>
    </style:style>
    <style:style style:name="gr15" style:family="graphic" style:parent-style-name="objectwithoutfill">
      <style:graphic-properties svg:stroke-color="#000000" draw:fill="solid" draw:fill-color="#ffffff" draw:textarea-horizontal-align="center" draw:textarea-vertical-align="middle" draw:shadow="visible"/>
    </style:style>
    <style:style style:name="gr16" style:family="graphic" style:parent-style-name="measure">
      <style:graphic-properties draw:textarea-horizontal-align="center" draw:textarea-vertical-align="middle" draw:show-unit="true"/>
    </style:style>
    <style:style style:name="gr17" style:family="graphic" style:parent-style-name="measure">
      <style:graphic-properties draw:textarea-horizontal-align="center" draw:textarea-vertical-align="middle" draw:start-guide="1.4cm" draw:show-unit="true"/>
    </style:style>
    <style:style style:name="gr18" style:family="graphic" style:parent-style-name="measure">
      <style:graphic-properties draw:textarea-horizontal-align="center" draw:textarea-vertical-align="middle" draw:end-guide="1.7cm" draw:show-unit="true"/>
    </style:style>
    <style:style style:name="gr19" style:family="graphic" style:parent-style-name="measure">
      <style:graphic-properties draw:textarea-horizontal-align="center" draw:textarea-vertical-align="middle" draw:start-guide="-1.5cm" draw:show-unit="true"/>
    </style:style>
    <style:style style:name="gr20" style:family="graphic" style:parent-style-name="measure">
      <style:graphic-properties draw:textarea-horizontal-align="center" draw:textarea-vertical-align="middle" draw:end-guide="-1.6cm" draw:show-unit="true"/>
    </style:style>
    <style:style style:name="gr21" style:family="graphic" style:parent-style-name="measure">
      <style:graphic-properties draw:textarea-horizontal-align="center" draw:textarea-vertical-align="middle" draw:show-unit="true" draw:placing="below"/>
    </style:style>
    <style:style style:name="gr22" style:family="graphic" style:parent-style-name="measure">
      <style:graphic-properties draw:textarea-horizontal-align="center" draw:textarea-vertical-align="middle" draw:unit="km" draw:show-unit="true" draw:parallel="true"/>
    </style:style>
    <style:style style:name="gr23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show-unit="true"/>
    </style:style>
    <style:style style:name="gr24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start-guide="1.4cm" draw:show-unit="true"/>
    </style:style>
    <style:style style:name="gr25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end-guide="1.7cm" draw:show-unit="true"/>
    </style:style>
    <style:style style:name="gr26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start-guide="-1.5cm" draw:show-unit="true"/>
    </style:style>
    <style:style style:name="gr27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end-guide="-1.6cm" draw:show-unit="true"/>
    </style:style>
    <style:style style:name="gr28" style:family="graphic" style:parent-style-name="measure">
      <style:graphic-properties draw:stroke="dash" draw:stroke-dash="Line_20_Style_20_2" svg:stroke-width="0.3cm" draw:marker-start-width="0.65cm" draw:marker-end-width="0.65cm" svg:stroke-opacity="65%" draw:textarea-horizontal-align="center" draw:textarea-vertical-align="middle" draw:show-unit="true" draw:placing="below"/>
    </style:style>
    <style:style style:name="gr29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line-distance="4.553cm" draw:guide-overhang="1cm" draw:guide-distance="1.1cm" draw:start-guide="1.1cm" draw:end-guide="1.2cm" draw:measure-align="left-outside" draw:measure-vertical-align="above" draw:unit="km" draw:show-unit="false" draw:placing="below" draw:parallel="false"/>
    </style:style>
    <style:style style:name="gr30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line-distance="4.553cm" draw:guide-overhang="1cm" draw:guide-distance="1.1cm" draw:start-guide="1.1cm" draw:end-guide="1.2cm" draw:measure-align="left-outside" draw:measure-vertical-align="above" draw:unit="pt" draw:show-unit="true" draw:placing="below" draw:parallel="false"/>
    </style:style>
    <style:style style:name="gr31" style:family="graphic" style:parent-style-name="measure">
      <style:graphic-properties svg:stroke-width="0.2cm" draw:marker-start-width="0.5cm" draw:marker-end="Arrowheads_20_1" draw:marker-end-width="0.5cm" draw:fill="solid" draw:fill-color="#000080" draw:textarea-horizontal-align="center" draw:textarea-vertical-align="middle" draw:shadow="visible" draw:show-unit="true"/>
    </style:style>
    <style:style style:name="gr32" style:family="graphic" style:parent-style-name="measure">
      <style:graphic-properties svg:stroke-width="0.2cm" draw:marker-start-width="0.5cm" draw:marker-end="Arrowheads_20_2" draw:marker-end-width="0.5cm" draw:fill="solid" draw:fill-color="#000080" draw:textarea-horizontal-align="center" draw:textarea-vertical-align="middle" draw:shadow="visible" draw:start-guide="1.4cm" draw:show-unit="true"/>
    </style:style>
    <style:style style:name="gr33" style:family="graphic" style:parent-style-name="measure">
      <style:graphic-properties svg:stroke-width="0.2cm" draw:marker-start-width="0.5cm" draw:marker-end="Arrowheads_20_3" draw:marker-end-width="0.5cm" draw:fill="solid" draw:fill-color="#000080" draw:textarea-horizontal-align="center" draw:textarea-vertical-align="middle" draw:shadow="visible" draw:end-guide="1.7cm" draw:show-unit="true"/>
    </style:style>
    <style:style style:name="gr34" style:family="graphic" style:parent-style-name="measure">
      <style:graphic-properties svg:stroke-width="0.2cm" draw:marker-start-width="0.5cm" draw:marker-end="Arrowheads_20_4" draw:marker-end-width="0.5cm" draw:fill="solid" draw:fill-color="#000080" draw:textarea-horizontal-align="center" draw:textarea-vertical-align="middle" draw:shadow="visible" draw:start-guide="-1.5cm" draw:show-unit="true"/>
    </style:style>
    <style:style style:name="gr35" style:family="graphic" style:parent-style-name="measure">
      <style:graphic-properties svg:stroke-width="0.2cm" draw:marker-start-width="0.5cm" draw:marker-end="Arrowheads_20_5" draw:marker-end-width="0.5cm" draw:fill="solid" draw:fill-color="#000080" draw:textarea-horizontal-align="center" draw:textarea-vertical-align="middle" draw:shadow="visible" draw:end-guide="-1.6cm" draw:show-unit="true"/>
    </style:style>
    <style:style style:name="gr36" style:family="graphic" style:parent-style-name="measure">
      <style:graphic-properties svg:stroke-width="0.2cm" draw:marker-start-width="0.5cm" draw:marker-end="Arrowheads_20_6" draw:marker-end-width="0.5cm" draw:fill="solid" draw:fill-color="#000080" draw:textarea-horizontal-align="center" draw:textarea-vertical-align="middle" draw:shadow="visible" draw:show-unit="true" draw:placing="below"/>
    </style:style>
    <style:style style:name="gr37" style:family="graphic" style:parent-style-name="measure">
      <style:graphic-properties svg:stroke-width="0.2cm" draw:marker-start-width="0.5cm" draw:marker-end="Arrowheads_20_7" draw:marker-end-width="0.5cm" draw:fill="solid" draw:fill-color="#000080" draw:textarea-horizontal-align="center" draw:textarea-vertical-align="middle" draw:shadow="visible" draw:unit="km" draw:show-unit="true" draw:parallel="true"/>
    </style:style>
    <style:style style:name="gr38" style:family="graphic" style:parent-style-name="standard">
      <style:graphic-properties svg:stroke-color="#000000" draw:fill="gradient" draw:fill-color="#00b8ff" draw:fill-gradient-name="Gradient_20_5" draw:textarea-horizontal-align="center" draw:textarea-vertical-align="middle"/>
    </style:style>
    <style:style style:name="gr39" style:family="graphic" style:parent-style-name="standard">
      <style:graphic-properties svg:stroke-color="#000000" draw:fill="hatch" draw:fill-color="#00b8ff" draw:fill-hatch-name="Hatch_20_3" draw:textarea-horizontal-align="center" draw:textarea-vertical-align="middle"/>
    </style:style>
    <style:style style:name="gr40" style:family="graphic" style:parent-style-name="standard">
      <style:graphic-properties svg:stroke-color="#000000" draw:fill="bitmap" draw:fill-color="#00b8ff" draw:fill-image-name="Space_20_Metal" draw:textarea-horizontal-align="center" draw:textarea-vertical-align="middle"/>
    </style:style>
    <style:style style:name="gr41" style:family="graphic" style:parent-style-name="standard">
      <style:graphic-properties svg:stroke-width="0.3cm" svg:stroke-color="#000000" draw:marker-start-width="0.65cm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gr42" style:family="graphic" style:parent-style-name="standard">
      <style:graphic-properties svg:stroke-width="0.3cm" svg:stroke-color="#000000" draw:marker-start-width="0.65cm" draw:marker-end-width="0.65cm" draw:fill="gradient" draw:fill-color="#00b8ff" draw:fill-gradient-name="Gradient_20_5" draw:textarea-horizontal-align="center" draw:textarea-vertical-align="middle" fo:padding-top="0.15cm" fo:padding-bottom="0.15cm" fo:padding-left="0.15cm" fo:padding-right="0.15cm" draw:shadow="visible"/>
    </style:style>
    <style:style style:name="gr43" style:family="graphic" style:parent-style-name="standard">
      <style:graphic-properties svg:stroke-width="0.3cm" svg:stroke-color="#000000" draw:marker-start-width="0.65cm" draw:marker-end-width="0.65cm" draw:fill="hatch" draw:fill-color="#00b8ff" draw:fill-hatch-name="Hatch_20_3" draw:textarea-horizontal-align="center" draw:textarea-vertical-align="middle" fo:padding-top="0.15cm" fo:padding-bottom="0.15cm" fo:padding-left="0.15cm" fo:padding-right="0.15cm" draw:shadow="visible"/>
    </style:style>
    <style:style style:name="gr44" style:family="graphic" style:parent-style-name="standard">
      <style:graphic-properties svg:stroke-width="0.3cm" svg:stroke-color="#000000" draw:marker-start-width="0.65cm" draw:marker-end-width="0.65cm" draw:fill="bitmap" draw:fill-color="#00b8ff" draw:fill-image-name="Space_20_Metal" draw:textarea-horizontal-align="center" draw:textarea-vertical-align="middle" fo:padding-top="0.15cm" fo:padding-bottom="0.15cm" fo:padding-left="0.15cm" fo:padding-right="0.15cm" draw:shadow="visible"/>
    </style:style>
    <style:style style:name="gr45" style:family="graphic" style:parent-style-name="standard">
      <style:graphic-properties draw:stroke="dash" draw:stroke-dash="Line_20_Style_20_3" svg:stroke-width="0.3cm" svg:stroke-color="#000000" draw:marker-start="Arrowheads_20_8" draw:marker-start-width="0.65cm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gr46" style:family="graphic" style:parent-style-name="standard">
      <style:graphic-properties draw:stroke="dash" draw:stroke-dash="Line_20_Style_20_3" svg:stroke-width="0.3cm" svg:stroke-color="#000000" draw:marker-start="Arrowheads_20_9" draw:marker-start-width="0.65cm" draw:marker-end-width="0.65cm" draw:fill="gradient" draw:fill-color="#00b8ff" draw:fill-gradient-name="Gradient_20_5" draw:textarea-horizontal-align="center" draw:textarea-vertical-align="middle" fo:padding-top="0.15cm" fo:padding-bottom="0.15cm" fo:padding-left="0.15cm" fo:padding-right="0.15cm" draw:shadow="visible"/>
    </style:style>
    <style:style style:name="gr47" style:family="graphic" style:parent-style-name="standard">
      <style:graphic-properties draw:stroke="dash" draw:stroke-dash="Line_20_Style_20_3" svg:stroke-width="0.3cm" svg:stroke-color="#000000" draw:marker-start="Arrowheads_20_10" draw:marker-start-width="0.65cm" draw:marker-end-width="0.65cm" draw:fill="hatch" draw:fill-color="#00b8ff" draw:fill-hatch-name="Hatch_20_3" draw:textarea-horizontal-align="center" draw:textarea-vertical-align="middle" fo:padding-top="0.15cm" fo:padding-bottom="0.15cm" fo:padding-left="0.15cm" fo:padding-right="0.15cm" draw:shadow="visible"/>
    </style:style>
    <style:style style:name="gr48" style:family="graphic" style:parent-style-name="standard">
      <style:graphic-properties draw:stroke="dash" draw:stroke-dash="Line_20_Style_20_3" svg:stroke-width="0.3cm" svg:stroke-color="#000000" draw:marker-start="Arrowheads_20_11" draw:marker-start-width="0.65cm" draw:marker-end-width="0.65cm" draw:fill="bitmap" draw:fill-color="#00b8ff" draw:fill-image-name="Space_20_Metal" draw:textarea-horizontal-align="center" draw:textarea-vertical-align="middle" fo:padding-top="0.15cm" fo:padding-bottom="0.15cm" fo:padding-left="0.15cm" fo:padding-right="0.15cm" draw:shadow="visible"/>
    </style:style>
    <style:style style:name="gr49" style:family="graphic" style:parent-style-name="objectwithoutfill">
      <style:graphic-properties draw:stroke="dash" draw:stroke-dash="Line_20_Style_20_3" svg:stroke-width="0.1cm" svg:stroke-color="#000000" draw:marker-start="Arrowheads_20_12" draw:marker-start-width="0.35cm" draw:marker-end-width="0.35cm" draw:fill="none" draw:fill-color="#00b8ff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objectwithoutfill">
      <style:graphic-properties draw:stroke="dash" draw:stroke-dash="Line_20_Style_20_3" svg:stroke-width="0.4cm" svg:stroke-color="#000000" draw:marker-start-width="0.8cm" draw:marker-end="Arrowheads_20_13" draw:marker-end-width="0.8cm" draw:fill="solid" draw:fill-color="#ffffff" draw:textarea-horizontal-align="center" draw:textarea-vertical-align="middle" fo:padding-top="0.2cm" fo:padding-bottom="0.2cm" fo:padding-left="0.2cm" fo:padding-right="0.2cm" draw:shadow="visible"/>
    </style:style>
    <style:style style:name="gr51" style:family="graphic" style:parent-style-name="objectwithoutfill">
      <style:graphic-properties draw:stroke="dash" draw:stroke-dash="Line_20_Style_20_2" svg:stroke-width="0.3cm" svg:stroke-color="#000000" draw:marker-start="Circle" draw:marker-start-width="0.65cm" draw:marker-start-center="true" draw:marker-end="Circle" draw:marker-end-width="0.65cm" draw:marker-end-center="true" draw:fill="solid" draw:fill-color="#ffffff" draw:textarea-horizontal-align="center" draw:textarea-vertical-align="middle" fo:padding-top="0.15cm" fo:padding-bottom="0.15cm" fo:padding-left="0.15cm" fo:padding-right="0.15cm" draw:shadow="visible"/>
    </style:style>
    <style:style style:name="gr52" style:family="graphic" style:parent-style-name="objectwithoutfill">
      <style:graphic-properties svg:stroke-color="#000000" draw:marker-start="Arrowheads_20_14" draw:marker-start-center="true" draw:marker-end="Arrowheads_20_15" draw:marker-end-center="true" draw:fill="none" draw:fill-color="#00b8ff" draw:textarea-horizontal-align="center" draw:textarea-vertical-align="middle"/>
    </style:style>
    <style:style style:name="gr53" style:family="graphic" style:parent-style-name="standard">
      <style:graphic-properties draw:stroke="none" draw:stroke-dash="Line_20_Style_20_2" svg:stroke-width="0cm" svg:stroke-color="#9966cc" draw:marker-start="Circle" draw:marker-start-width="0.65cm" draw:marker-start-center="true" draw:marker-end="Circle" draw:marker-end-width="0.65cm" draw:marker-end-center="true" svg:stroke-opacity="100%" draw:stroke-linejoin="round" draw:fill="solid" draw:fill-color="#9966cc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54" style:family="graphic" style:parent-style-name="standard">
      <style:graphic-properties draw:stroke="none" draw:stroke-dash="Line_20_Style_20_2" svg:stroke-width="0cm" svg:stroke-color="#9966cc" draw:marker-start="Circle" draw:marker-start-width="0.65cm" draw:marker-start-center="true" draw:marker-end="Circle" draw:marker-end-width="0.65cm" draw:marker-end-center="true" draw:fill="solid" draw:fill-color="#9966cc" draw:opacity="100%" draw:shadow="visible" dr3d:vertical-segments="17"/>
    </style:style>
    <style:style style:name="gr55" style:family="graphic" style:parent-style-name="standard">
      <style:graphic-properties draw:stroke="solid" draw:stroke-dash="Line_20_Style_20_2" svg:stroke-width="0cm" svg:stroke-color="#9966cc" draw:marker-start="Circle" draw:marker-start-width="0.65cm" draw:marker-start-center="true" draw:marker-end="Circle" draw:marker-end-width="0.65cm" draw:marker-end-center="true" svg:stroke-opacity="100%" draw:stroke-linejoin="round" draw:fill="solid" draw:fill-color="#9966cc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56" style:family="graphic" style:parent-style-name="standard">
      <style:graphic-properties draw:stroke="solid" draw:stroke-dash="Line_20_Style_20_2" svg:stroke-width="0cm" svg:stroke-color="#9966cc" draw:marker-start="Circle" draw:marker-start-width="0.65cm" draw:marker-start-center="true" draw:marker-end="Circle" draw:marker-end-width="0.65cm" draw:marker-end-center="true" draw:fill="solid" draw:fill-color="#9966cc" draw:opacity="100%" draw:shadow="visible" dr3d:vertical-segments="17"/>
    </style:style>
    <style:style style:name="gr57" style:family="graphic" style:parent-style-name="standard">
      <style:graphic-properties draw:stroke="solid" draw:stroke-dash="Line_20_Style_20_2" svg:stroke-width="0.5cm" svg:stroke-color="#0047ff" draw:marker-start="Circle" draw:marker-start-width="1.4cm" draw:marker-start-center="true" draw:marker-end="Circle" draw:marker-end-width="1.4cm" draw:marker-end-center="true" svg:stroke-opacity="15%" draw:stroke-linejoin="round" draw:fill="solid" draw:fill-color="#9966cc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58" style:family="graphic" style:parent-style-name="standard">
      <style:graphic-properties draw:stroke="solid" draw:stroke-dash="Line_20_Style_20_2" svg:stroke-width="0.5cm" svg:stroke-color="#0047ff" draw:marker-start="Circle" draw:marker-start-width="1.4cm" draw:marker-start-center="true" draw:marker-end="Circle" draw:marker-end-width="1.4cm" draw:marker-end-center="true" svg:stroke-opacity="15%" draw:fill="solid" draw:fill-color="#9966cc" draw:opacity="100%" draw:shadow="visible" dr3d:vertical-segments="17"/>
    </style:style>
    <style:style style:name="gr59" style:family="graphic" style:parent-style-name="standard">
      <style:graphic-properties draw:stroke="solid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stroke-linejoin="round" draw:fill="gradient" draw:fill-color="#9966cc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60" style:family="graphic" style:parent-style-name="standard">
      <style:graphic-properties draw:stroke="solid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fill="gradient" draw:fill-color="#9966cc" draw:fill-gradient-name="Gradient_20_4" draw:opacity="100%" draw:shadow="visible" dr3d:vertical-segments="17"/>
    </style:style>
    <style:style style:name="gr61" style:family="graphic" style:parent-style-name="standard">
      <style:graphic-properties draw:stroke="solid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stroke-linejoin="round" draw:fill="hatch" draw:fill-color="#4c4c4c" draw:secondary-fill-color="#99ccff" draw:fill-gradient-name="Gradient_20_4" draw:gradient-step-count="0" draw:fill-hatch-name="Hatch_20_3" draw:fill-hatch-solid="tru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62" style:family="graphic" style:parent-style-name="standard">
      <style:graphic-properties draw:stroke="solid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fill="hatch" draw:fill-color="#4c4c4c" draw:fill-gradient-name="Gradient_20_4" draw:fill-hatch-name="Hatch_20_3" draw:fill-hatch-solid="true" draw:opacity="100%" draw:shadow="visible" dr3d:vertical-segments="17"/>
    </style:style>
    <style:style style:name="gr63" style:family="graphic" style:parent-style-name="standard">
      <style:graphic-properties draw:stroke="solid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stroke-linejoin="round" draw:fill="bitmap" draw:fill-color="#4c4c4c" draw:secondary-fill-color="#99ccff" draw:fill-gradient-name="Gradient_20_4" draw:gradient-step-count="0" draw:fill-hatch-name="Hatch_20_3" draw:fill-hatch-solid="true" draw:fill-image-name="Leaves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64" style:family="graphic" style:parent-style-name="standard">
      <style:graphic-properties draw:stroke="solid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fill="bitmap" draw:fill-color="#4c4c4c" draw:fill-gradient-name="Gradient_20_4" draw:fill-hatch-name="Hatch_20_3" draw:fill-hatch-solid="true" draw:fill-image-name="Leaves" draw:opacity="100%" draw:shadow="visible" dr3d:vertical-segments="17"/>
    </style:style>
    <style:style style:name="gr65" style:family="graphic" style:parent-style-name="standard">
      <style:graphic-properties draw:stroke="none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stroke-linejoin="round" draw:fill="bitmap" draw:fill-color="#4c4c4c" draw:secondary-fill-color="#99ccff" draw:fill-gradient-name="Gradient_20_4" draw:gradient-step-count="0" draw:fill-hatch-name="Hatch_20_3" draw:fill-hatch-solid="true" draw:fill-image-name="Wall" draw:opacity="100%" draw:opacity-name="" draw:fill-image-width="20%" draw:fill-image-height="20%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66" style:family="graphic" style:parent-style-name="standard">
      <style:graphic-properties draw:stroke="none" draw:stroke-dash="Line_20_Style_20_2" svg:stroke-width="0cm" svg:stroke-color="#0047ff" draw:marker-start="Circle" draw:marker-start-width="0.65cm" draw:marker-start-center="true" draw:marker-end="Circle" draw:marker-end-width="0.65cm" draw:marker-end-center="true" svg:stroke-opacity="15%" draw:fill="bitmap" draw:fill-color="#4c4c4c" draw:fill-gradient-name="Gradient_20_4" draw:fill-hatch-name="Hatch_20_3" draw:fill-hatch-solid="true" draw:fill-image-name="Wall" draw:opacity="100%" draw:fill-image-width="20%" draw:fill-image-height="20%" draw:shadow="visible" dr3d:vertical-segments="17"/>
    </style:style>
    <style:style style:name="gr67" style:family="graphic" style:parent-style-name="standard">
      <style:graphic-properties svg:stroke-color="#000000" draw:marker-start="Circle" draw:marker-start-width="0.25cm" draw:fill-color="#00b8ff" draw:textarea-horizontal-align="center" draw:textarea-vertical-align="middle"/>
    </style:style>
    <style:style style:name="gr68" style:family="graphic" style:parent-style-name="standard">
      <style:graphic-properties svg:stroke-width="0.3cm" svg:stroke-color="#000000" draw:marker-start="Circle" draw:marker-start-width="0.7cm" draw:marker-end-width="0.65cm" svg:stroke-opacity="25%" draw:fill-color="#00b8ff" draw:textarea-horizontal-align="center" draw:textarea-vertical-align="middle" fo:padding-top="0.15cm" fo:padding-bottom="0.15cm" fo:padding-left="0.15cm" fo:padding-right="0.15cm" draw:shadow="hidden"/>
    </style:style>
    <style:style style:name="gr69" style:family="graphic" style:parent-style-name="standard">
      <style:graphic-properties svg:stroke-color="#000000" draw:fill-color="#00b8ff" draw:textarea-horizontal-align="center" draw:textarea-vertical-align="middle" draw:shadow="visible"/>
    </style:style>
    <style:style style:name="gr70" style:family="graphic" style:parent-style-name="standard">
      <style:graphic-properties svg:stroke-width="0.3cm" svg:stroke-color="#000000" draw:marker-start="Circle" draw:marker-start-width="0.7cm" draw:marker-end="Arrowheads_20_16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style:text-outline="true" fo:text-shadow="1pt 1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24pt" fo:letter-spacing="-0.141cm" style:letter-kerning="true"/>
    </style:style>
    <style:style style:name="T1" style:family="text">
      <style:text-properties style:text-outline="true" style:text-line-through-style="solid" fo:text-shadow="1pt 1pt"/>
    </style:style>
    <style:style style:name="T2" style:family="text">
      <style:text-properties fo:font-size="24pt" fo:letter-spacing="-0.141cm" style:letter-kerning="true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Engine" draw:style-name="dp1" draw:master-page-name="Standard">
        <draw:frame draw:style-name="gr1" draw:layer="layout" svg:width="1.649cm" svg:height="0.945cm" svg:x="2.372cm" svg:y="2.418cm">
          <draw:text-box>
            <text:p text:style-name="P1">Text</text:p>
          </draw:text-box>
        </draw:frame>
        <draw:caption draw:style-name="gr2" draw:text-style-name="P3" draw:layer="layout" svg:width="1.849cm" svg:height="1.155cm" svg:x="15.876cm" svg:y="3.965cm" draw:caption-point-x="-2.465cm" draw:caption-point-y="-2.052cm">
          <text:p text:style-name="P2">Text</text:p>
        </draw:caption>
        <draw:frame draw:style-name="gr3" draw:text-style-name="P4" draw:layer="layout" svg:width="1.649cm" svg:height="0.945cm" svg:x="2.372cm" svg:y="4.418cm">
          <draw:text-box>
            <text:p text:style-name="P1"><text:span text:style-name="T1">Text</text:span></text:p>
          </draw:text-box>
        </draw:frame>
        <draw:frame draw:style-name="gr4" draw:text-style-name="P6" draw:layer="layout" svg:width="4.181cm" svg:height="0.945cm" svg:x="2.372cm" svg:y="6.418cm">
          <draw:text-box>
            <text:p text:style-name="P5"><text:span text:style-name="T2">Text</text:span></text:p>
          </draw:text-box>
        </draw:frame>
        <draw:frame draw:style-name="gr1" draw:layer="layout" svg:width="1.649cm" svg:height="0.945cm" svg:x="2.372cm" svg:y="8.418cm">
          <draw:text-box>
            <text:p text:style-name="P1">Text</text:p>
          </draw:text-box>
        </draw:frame>
        <draw:caption draw:style-name="gr5" draw:text-style-name="P2" draw:layer="layout" svg:width="1.849cm" svg:height="1.155cm" svg:x="15.876cm" svg:y="6.965cm" draw:caption-point-x="-2.465cm" draw:caption-point-y="-2.052cm">
          <text:p text:style-name="P2">Text</text:p>
        </draw:caption>
        <draw:caption draw:style-name="gr6" draw:text-style-name="P2" draw:layer="layout" svg:width="1.849cm" svg:height="1.155cm" svg:x="15.876cm" svg:y="9.965cm" draw:caption-point-x="-2.465cm" draw:caption-point-y="-2.052cm">
          <text:p text:style-name="P2">Text</text:p>
        </draw:caption>
        <draw:caption draw:style-name="gr7" draw:text-style-name="P2" draw:layer="layout" svg:width="1.849cm" svg:height="1.155cm" svg:x="15.876cm" svg:y="12.965cm" draw:caption-point-x="-2.465cm" draw:caption-point-y="-2.052cm">
          <text:p text:style-name="P2">Text</text:p>
        </draw:caption>
        <draw:caption draw:style-name="gr8" draw:text-style-name="P2" draw:layer="layout" svg:width="1.849cm" svg:height="1.155cm" svg:x="15.876cm" svg:y="15.965cm" draw:caption-point-x="-2.465cm" draw:caption-point-y="-2.052cm">
          <text:p text:style-name="P2">Text</text:p>
        </draw:caption>
        <draw:caption draw:style-name="gr9" draw:text-style-name="P2" draw:layer="layout" svg:width="1.849cm" svg:height="1.155cm" svg:x="15.876cm" svg:y="18.965cm" draw:caption-point-x="-2.465cm" draw:caption-point-y="-2.052cm">
          <text:p text:style-name="P2">Text</text:p>
        </draw:caption>
        <draw:caption draw:style-name="gr10" draw:text-style-name="P2" draw:layer="layout" svg:width="1.849cm" svg:height="1.155cm" svg:x="15.876cm" svg:y="21.965cm" draw:caption-point-x="-2.465cm" draw:caption-point-y="-2.052cm">
          <text:p text:style-name="P2">Text</text:p>
        </draw:caption>
        <draw:caption draw:style-name="gr11" draw:text-style-name="P2" draw:layer="layout" svg:width="1.849cm" svg:height="1.155cm" svg:x="15.876cm" svg:y="24.965cm" draw:caption-point-x="-2.465cm" draw:caption-point-y="-2.052cm">
          <text:p text:style-name="P2">Text</text:p>
        </draw:caption>
      </draw:page>
      <draw:page draw:name="page2" draw:style-name="dp1" draw:master-page-name="Standard">
        <draw:rect draw:style-name="gr12" draw:text-style-name="P3" draw:layer="layout" svg:width="3.969cm" svg:height="2.828cm" svg:x="1.596cm" svg:y="1.733cm">
          <text:p/>
        </draw:rect>
        <draw:rect draw:style-name="gr12" draw:text-style-name="P3" draw:layer="layout" svg:width="2.372cm" svg:height="2.372cm" svg:x="1.87cm" svg:y="5.793cm">
          <text:p/>
        </draw:rect>
        <draw:rect draw:style-name="gr12" draw:text-style-name="P3" draw:layer="layout" svg:width="5.11cm" svg:height="2.829cm" svg:x="7.07cm" svg:y="1.596cm" draw:corner-radius="0.5cm">
          <text:p/>
        </draw:rect>
        <draw:rect draw:style-name="gr12" draw:text-style-name="P3" draw:layer="layout" svg:width="3.467cm" svg:height="3.467cm" svg:x="14.187cm" svg:y="1.824cm" draw:corner-radius="0.5cm">
          <text:p/>
        </draw:rect>
        <draw:rect draw:style-name="gr13" draw:layer="layout" svg:width="4.288cm" svg:height="3.285cm" svg:x="5.291cm" svg:y="5.519cm">
          <text:p/>
        </draw:rect>
        <draw:rect draw:style-name="gr13" draw:layer="layout" svg:width="3.33cm" svg:height="3.33cm" svg:x="11.267cm" svg:y="5.748cm">
          <text:p/>
        </draw:rect>
        <draw:rect draw:style-name="gr14" draw:layer="layout" svg:width="3.148cm" svg:height="3.148cm" svg:x="15.738cm" svg:y="6.158cm" draw:corner-radius="0.5cm">
          <text:p/>
        </draw:rect>
        <draw:ellipse draw:style-name="gr12" draw:text-style-name="P3" draw:layer="layout" svg:width="6.843cm" svg:height="1.733cm" svg:x="2.189cm" svg:y="10.72cm">
          <text:p/>
        </draw:ellipse>
        <draw:circle draw:style-name="gr12" draw:text-style-name="P3" draw:layer="layout" svg:width="3.786cm" svg:height="3.786cm" svg:x="11.085cm" svg:y="10.492cm">
          <text:p/>
        </draw:circle>
        <draw:ellipse draw:style-name="gr12" draw:text-style-name="P3" draw:layer="layout" svg:width="3.194cm" svg:height="2.235cm" svg:x="2.189cm" svg:y="13.457cm" draw:kind="section" draw:start-angle="215.52" draw:end-angle="111.32">
          <text:p/>
        </draw:ellipse>
        <draw:circle draw:style-name="gr12" draw:text-style-name="P3" draw:layer="layout" svg:width="3.649cm" svg:height="3.649cm" svg:x="8.211cm" svg:y="14.278cm" draw:kind="section" draw:start-angle="29.7" draw:end-angle="268.47">
          <text:p/>
        </draw:circle>
        <draw:ellipse draw:style-name="gr12" draw:text-style-name="P3" draw:layer="layout" svg:width="3.832cm" svg:height="3.011cm" svg:x="15.738cm" svg:y="15.51cm" draw:kind="cut" draw:start-angle="230.52" draw:end-angle="60.11">
          <text:p/>
        </draw:ellipse>
        <draw:circle draw:style-name="gr12" draw:text-style-name="P3" draw:layer="layout" svg:width="5.885cm" svg:height="5.885cm" svg:x="3.512cm" svg:y="18.201cm" draw:kind="cut" draw:start-angle="103.69" draw:end-angle="19.44">
          <text:p/>
        </draw:circle>
        <draw:path draw:style-name="gr12" draw:text-style-name="P3" draw:layer="layout" svg:width="9.647cm" svg:height="4.75cm" svg:x="10.563cm" svg:y="19.342cm" svg:viewBox="0 0 9648 4751" svg:d="m4672 0c-2965 4105-821 6067 3786 3786s-5474-3148-7983-2281 5748 1551 5748 1551z">
          <text:p/>
        </draw:path>
        <draw:path draw:style-name="gr12" draw:text-style-name="P3" draw:layer="layout" svg:width="9.685cm" svg:height="5.574cm" svg:x="-0.283cm" svg:y="24.062cm" svg:viewBox="0 0 9686 5575" svg:d="m5076 1618c-549 226-1055 577-1415 1049-322 422-72 1132 502 1231 546 94 1090 204 1642 274 489 62 970 31 1460 91 509 62 913-443 1414-365 669 104 1046 799 1004 1369-45 607-1048 118-1551 182-629 80-1224-290-1597-775-466-605-1398-884-1596-1642-183-703 821-627 1231-548 529 103 1019 362 1551 365 359 2 1451 744 822-319-344-581-867-1110-1506-1323-521-174-1122-173-1642 0-750 249-416 1175-684 1733-221 460 301 1067-548 1232-632 123-1213 204-1824 319-630 119-1177-438-1506-912-388-560-919-1193-821-1916 66-487 569-1291 1186-958 582 314 1177 633 1597 1186 452 595 1097 1067 1824 1323 541 191 1154 266 1688 0 1001-499-122-1094-547-1368-673-435-949 544-1460 593-586 56-1176-294-1551-730-333-388-1169-986-730-1460 373-402 1161-278 1642 91l365 456 183 320z">
          <text:p/>
        </draw:path>
        <draw:path draw:style-name="gr15" draw:layer="layout" svg:width="6.932cm" svg:height="2.339cm" svg:x="14.482cm" svg:y="25.53cm" svg:viewBox="0 0 6933 2340" svg:d="m5130 104c-4516 1140-4607 2190 137 2235s-1870-2144-4607-2326 3923 1596 3923 1596">
          <text:p/>
        </draw:path>
      </draw:page>
      <draw:page draw:name="page3" draw:style-name="dp1" draw:master-page-name="Standard">
        <draw:measure draw:style-name="gr16" draw:text-style-name="P1" draw:layer="measurelines" svg:x1="1.505cm" svg:y1="2.007cm" svg:x2="10.811cm" svg:y2="8.485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17" draw:text-style-name="P1" draw:layer="layout" svg:x1="1.655cm" svg:y1="4.258cm" svg:x2="10.961cm" svg:y2="10.736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18" draw:text-style-name="P1" draw:layer="layout" svg:x1="5.755cm" svg:y1="2.158cm" svg:x2="15.061cm" svg:y2="8.636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19" draw:text-style-name="P1" draw:layer="layout" svg:x1="1.609cm" svg:y1="8.641cm" svg:x2="10.915cm" svg:y2="15.119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0" draw:text-style-name="P1" draw:layer="layout" svg:x1="1.655cm" svg:y1="5.758cm" svg:x2="10.961cm" svg:y2="12.236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1" draw:text-style-name="P1" draw:layer="layout" svg:x1="1.655cm" svg:y1="10.758cm" svg:x2="10.961cm" svg:y2="17.236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2" draw:text-style-name="P1" draw:layer="layout" svg:x1="2.146cm" svg:y1="15.627cm" svg:x2="11.452cm" svg:y2="22.105cm">
          <text:p text:style-name="P1"><text:measure text:kind="gap"> </text:measure><text:measure text:kind="value">0</text:measure><text:measure text:kind="unit">km</text:measure><text:measure text:kind="gap"> </text:measure></text:p>
        </draw:measure>
      </draw:page>
      <draw:page draw:name="page4" draw:style-name="dp1" draw:master-page-name="Standard">
        <draw:measure draw:style-name="gr23" draw:text-style-name="P1" draw:layer="layout" svg:x1="2.305cm" svg:y1="2.158cm" svg:x2="11.611cm" svg:y2="8.636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4" draw:text-style-name="P1" draw:layer="layout" svg:x1="2.455cm" svg:y1="4.409cm" svg:x2="11.761cm" svg:y2="10.8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5" draw:text-style-name="P1" draw:layer="layout" svg:x1="6.555cm" svg:y1="2.309cm" svg:x2="15.861cm" svg:y2="8.7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6" draw:text-style-name="P1" draw:layer="layout" svg:x1="2.409cm" svg:y1="8.792cm" svg:x2="11.715cm" svg:y2="15.2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7" draw:text-style-name="P1" draw:layer="layout" svg:x1="2.455cm" svg:y1="5.909cm" svg:x2="11.761cm" svg:y2="12.3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8" draw:text-style-name="P1" draw:layer="layout" svg:x1="2.455cm" svg:y1="10.909cm" svg:x2="11.761cm" svg:y2="17.3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29" draw:text-style-name="P1" draw:layer="layout" svg:x1="4.014cm" svg:y1="13.732cm" svg:x2="15.628cm" svg:y2="17.695cm">
          <text:p text:style-name="P1"><text:measure text:kind="gap"/><text:measure text:kind="value">0</text:measure><text:measure text:kind="unit"/><text:measure text:kind="gap"/></text:p>
        </draw:measure>
        <draw:measure draw:style-name="gr30" draw:text-style-name="P1" draw:layer="layout" svg:x1="5.724cm" svg:y1="20.715cm" svg:x2="17.338cm" svg:y2="24.678cm">
          <text:p text:style-name="P1"><text:measure text:kind="gap"/><text:measure text:kind="value">347.87</text:measure><text:measure text:kind="unit">pt</text:measure><text:measure text:kind="gap"/></text:p>
        </draw:measure>
      </draw:page>
      <draw:page draw:name="page5" draw:style-name="dp1" draw:master-page-name="Standard">
        <draw:measure draw:style-name="gr31" draw:text-style-name="P1" draw:layer="layout" svg:x1="2.305cm" svg:y1="2.158cm" svg:x2="11.611cm" svg:y2="8.636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32" draw:text-style-name="P1" draw:layer="layout" svg:x1="2.455cm" svg:y1="4.409cm" svg:x2="11.761cm" svg:y2="10.8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33" draw:text-style-name="P1" draw:layer="layout" svg:x1="6.555cm" svg:y1="2.309cm" svg:x2="15.861cm" svg:y2="8.7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34" draw:text-style-name="P1" draw:layer="layout" svg:x1="2.409cm" svg:y1="8.792cm" svg:x2="11.715cm" svg:y2="15.2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35" draw:text-style-name="P1" draw:layer="layout" svg:x1="2.455cm" svg:y1="5.909cm" svg:x2="11.761cm" svg:y2="12.3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36" draw:text-style-name="P1" draw:layer="layout" svg:x1="2.455cm" svg:y1="10.909cm" svg:x2="11.761cm" svg:y2="17.387cm">
          <text:p text:style-name="P1"><text:measure text:kind="gap"/><text:measure text:kind="value">11.34</text:measure><text:measure text:kind="unit">cm</text:measure><text:measure text:kind="gap"/></text:p>
        </draw:measure>
        <draw:measure draw:style-name="gr37" draw:text-style-name="P1" draw:layer="layout" svg:x1="2.946cm" svg:y1="15.778cm" svg:x2="12.252cm" svg:y2="22.256cm">
          <text:p text:style-name="P1"><text:measure text:kind="gap"> </text:measure><text:measure text:kind="value">0</text:measure><text:measure text:kind="unit">km</text:measure><text:measure text:kind="gap"> </text:measure></text:p>
        </draw:measure>
      </draw:page>
      <draw:page draw:name="page6" draw:style-name="dp1" draw:master-page-name="Standard">
        <draw:path draw:style-name="gr12" draw:text-style-name="P3" draw:layer="layout" svg:width="9.647cm" svg:height="4.75cm" svg:x="1cm" svg:y="1cm" svg:viewBox="0 0 9648 4751" svg:d="m4672 0c-2965 4105-821 6067 3786 3786s-5474-3148-7983-2281 5748 1551 5748 1551z">
          <text:p/>
        </draw:path>
        <draw:path draw:style-name="gr38" draw:text-style-name="P3" draw:layer="layout" svg:width="9.647cm" svg:height="4.75cm" svg:x="1cm" svg:y="5.3cm" svg:viewBox="0 0 9648 4751" svg:d="m4672 0c-2965 4105-821 6067 3786 3786s-5474-3148-7983-2281 5748 1551 5748 1551z">
          <text:p/>
        </draw:path>
        <draw:path draw:style-name="gr39" draw:text-style-name="P3" draw:layer="layout" svg:width="9.647cm" svg:height="4.75cm" svg:x="1cm" svg:y="9.6cm" svg:viewBox="0 0 9648 4751" svg:d="m4672 0c-2965 4105-821 6067 3786 3786s-5474-3148-7983-2281 5748 1551 5748 1551z">
          <text:p/>
        </draw:path>
        <draw:path draw:style-name="gr40" draw:text-style-name="P3" draw:layer="layout" svg:width="9.647cm" svg:height="4.75cm" svg:x="1cm" svg:y="13.9cm" svg:viewBox="0 0 9648 4751" svg:d="m4672 0c-2965 4105-821 6067 3786 3786s-5474-3148-7983-2281 5748 1551 5748 1551z">
          <text:p/>
        </draw:path>
        <draw:path draw:style-name="gr41" draw:text-style-name="P3" draw:layer="layout" svg:width="9.647cm" svg:height="4.75cm" svg:x="11.701cm" svg:y="1.001cm" svg:viewBox="0 0 9648 4751" svg:d="m4672 0c-2965 4105-821 6067 3786 3786s-5474-3148-7983-2281 5748 1551 5748 1551z">
          <text:p/>
        </draw:path>
        <draw:path draw:style-name="gr42" draw:text-style-name="P3" draw:layer="layout" svg:width="9.647cm" svg:height="4.75cm" svg:x="11.701cm" svg:y="5.301cm" svg:viewBox="0 0 9648 4751" svg:d="m4672 0c-2965 4105-821 6067 3786 3786s-5474-3148-7983-2281 5748 1551 5748 1551z">
          <text:p/>
        </draw:path>
        <draw:path draw:style-name="gr43" draw:text-style-name="P3" draw:layer="layout" svg:width="9.647cm" svg:height="4.75cm" svg:x="11.701cm" svg:y="9.601cm" svg:viewBox="0 0 9648 4751" svg:d="m4672 0c-2965 4105-821 6067 3786 3786s-5474-3148-7983-2281 5748 1551 5748 1551z">
          <text:p/>
        </draw:path>
        <draw:path draw:style-name="gr44" draw:text-style-name="P3" draw:layer="layout" svg:width="9.647cm" svg:height="4.75cm" svg:x="11.701cm" svg:y="13.901cm" svg:viewBox="0 0 9648 4751" svg:d="m4672 0c-2965 4105-821 6067 3786 3786s-5474-3148-7983-2281 5748 1551 5748 1551z">
          <text:p/>
        </draw:path>
        <draw:path draw:style-name="gr45" draw:text-style-name="P3" draw:layer="layout" svg:width="9.648cm" svg:height="4.749cm" draw:transform="rotate (1.54740891481817) translate (2.22600000000136cm 28.5840000000006cm)" svg:viewBox="0 0 9649 4750" svg:d="m4672 0c-2964 4104-820 6066 3787 3785s-5474-3148-7984-2281 5749 1551 5749 1551z">
          <text:p/>
        </draw:path>
        <draw:path draw:style-name="gr46" draw:text-style-name="P3" draw:layer="layout" svg:width="9.644cm" svg:height="4.75cm" draw:transform="rotate (1.54740891481817) translate (6.52600000000136cm 28.6840000000006cm)" svg:viewBox="0 0 9645 4751" svg:d="m4671 0c-2965 4104-822 6067 3784 3785s-5474-3147-7981-2281 5748 1551 5748 1551z">
          <text:p/>
        </draw:path>
        <draw:path draw:style-name="gr47" draw:text-style-name="P3" draw:layer="layout" svg:width="9.648cm" svg:height="4.75cm" draw:transform="rotate (1.54740891481817) translate (10.8240000000014cm 28.7850000000006cm)" svg:viewBox="0 0 9649 4751" svg:d="m4672 0c-2963 4105-820 6067 3787 3786s-5474-3147-7984-2280 5748 1551 5748 1551z">
          <text:p/>
        </draw:path>
        <draw:path draw:style-name="gr48" draw:text-style-name="P3" draw:layer="layout" svg:width="9.646cm" svg:height="4.752cm" draw:transform="rotate (1.54740891481817) translate (15.1220000000014cm 28.8840000000006cm)" svg:viewBox="0 0 9647 4753" svg:d="m4671 0c-2965 4107-821 6068 3786 3788s-5476-3148-7983-2281 5748 1551 5748 1551z">
          <text:p/>
        </draw:path>
      </draw:page>
      <draw:page draw:name="page7" draw:style-name="dp1" draw:master-page-name="Standard">
        <draw:path draw:style-name="gr13" draw:layer="layout" svg:width="6.932cm" svg:height="2.339cm" svg:x="1.71cm" svg:y="1.855cm" svg:viewBox="0 0 6933 2340" svg:d="m5130 104c-4516 1140-4607 2190 137 2235s-1870-2144-4607-2326 3923 1596 3923 1596">
          <text:p/>
        </draw:path>
        <draw:path draw:style-name="gr49" draw:layer="layout" svg:width="6.932cm" svg:height="2.339cm" svg:x="1.71cm" svg:y="6.155cm" svg:viewBox="0 0 6933 2340" svg:d="m5130 104c-4516 1140-4607 2190 137 2235s-1870-2144-4607-2326 3923 1596 3923 1596">
          <text:p/>
        </draw:path>
        <draw:path draw:style-name="gr50" draw:layer="layout" svg:width="6.932cm" svg:height="2.339cm" svg:x="1.71cm" svg:y="10.455cm" svg:viewBox="0 0 6933 2340" svg:d="m5130 104c-4516 1140-4607 2190 137 2235s-1870-2144-4607-2326 3923 1596 3923 1596">
          <text:p/>
        </draw:path>
        <draw:path draw:style-name="gr51" draw:layer="layout" svg:width="6.932cm" svg:height="2.339cm" svg:x="1.71cm" svg:y="14.755cm" svg:viewBox="0 0 6933 2340" svg:d="m5130 104c-4516 1140-4607 2190 137 2235s-1870-2144-4607-2326 3923 1596 3923 1596">
          <text:p/>
        </draw:path>
        <draw:path draw:style-name="gr52" draw:layer="layout" svg:width="6.932cm" svg:height="2.339cm" svg:x="1.71cm" svg:y="19.055cm" svg:viewBox="0 0 6933 2340" svg:d="m5130 104c-4516 1140-4607 2190 137 2235s-1870-2144-4607-2326 3923 1596 3923 1596">
          <text:p/>
        </draw:path>
      </draw:page>
      <draw:page draw:name="page8" draw:style-name="dp1" draw:master-page-name="Standard">
        <dr3d:scene draw:style-name="gr53" svg:width="15.34cm" svg:height="10.471cm" svg:x="-8.713cm" svg:y="1.368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4" draw:layer="layout" svg:viewBox="-75 -17397 6297 2376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  <dr3d:scene draw:style-name="gr55" svg:width="15.34cm" svg:height="10.471cm" svg:x="-9.489cm" svg:y="14.342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6" draw:layer="layout" svg:viewBox="-75 -17397 6297 2376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  <dr3d:scene draw:style-name="gr57" svg:width="15.34cm" svg:height="10.471cm" svg:x="7.617cm" svg:y="1.798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8" draw:layer="layout" svg:viewBox="-75 -17397 6297 2376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  <dr3d:scene draw:style-name="gr59" svg:width="15.34cm" svg:height="10.471cm" svg:x="8.117cm" svg:y="15.025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0" draw:layer="layout" svg:viewBox="-75 -17397 6297 2376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</draw:page>
      <draw:page draw:name="page9" draw:style-name="dp1" draw:master-page-name="Standard">
        <dr3d:scene draw:style-name="gr61" svg:width="15.34cm" svg:height="10.471cm" svg:x="8.117cm" svg:y="15.026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2" draw:layer="layout" svg:viewBox="-75 -17397 6297 2376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  <dr3d:scene draw:style-name="gr63" svg:width="15.34cm" svg:height="10.471cm" svg:x="-7.713cm" svg:y="14.662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4" draw:layer="layout" svg:viewBox="-75 -17397 6297 2376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  <dr3d:scene draw:style-name="gr65" svg:width="15.34cm" svg:height="10.471cm" svg:x="-7.622cm" svg:y="2.118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6" draw:layer="layout" svg:viewBox="-75 -17397 6297 2376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</draw:page>
      <draw:page draw:name="page10" draw:style-name="dp1" draw:master-page-name="Standard">
        <draw:rect draw:style-name="gr12" draw:text-style-name="P3" draw:layer="layout" svg:width="3.011cm" svg:height="2.372cm" svg:x="0.729cm" svg:y="1cm">
          <text:p/>
        </draw:rect>
        <draw:rect draw:style-name="gr12" draw:text-style-name="P3" draw:layer="layout" svg:width="3.011cm" svg:height="2.372cm" svg:x="8.531cm" svg:y="6.292cm">
          <text:p/>
        </draw:rect>
        <draw:connector draw:style-name="gr67" draw:text-style-name="P3" draw:layer="layout" draw:type="curve" svg:x1="2.234cm" svg:y1="3.372cm" svg:x2="10.036cm" svg:y2="6.292cm" svg:d="m2234 3372c5851 0 1951 2920 7802 2920">
          <text:p/>
        </draw:connector>
        <draw:rect draw:style-name="gr12" draw:text-style-name="P3" draw:layer="layout" svg:width="3.011cm" svg:height="2.372cm" svg:x="0.73cm" svg:y="9.7cm">
          <text:p/>
        </draw:rect>
        <draw:rect draw:style-name="gr12" draw:text-style-name="P3" draw:layer="layout" svg:width="3.011cm" svg:height="2.372cm" svg:x="8.532cm" svg:y="14.992cm">
          <text:p/>
        </draw:rect>
        <draw:connector draw:style-name="gr68" draw:text-style-name="P3" draw:layer="layout" svg:x1="2.235cm" svg:y1="12.072cm" svg:x2="10.037cm" svg:y2="14.992cm" svg:d="m2235 12072h3901v2920h3901">
          <text:p/>
        </draw:connector>
        <draw:rect draw:style-name="gr69" draw:text-style-name="P3" draw:layer="layout" svg:width="3.011cm" svg:height="2.372cm" svg:x="0.731cm" svg:y="18cm">
          <text:p/>
        </draw:rect>
        <draw:rect draw:style-name="gr69" draw:text-style-name="P3" draw:layer="layout" svg:width="3.011cm" svg:height="2.372cm" svg:x="8.533cm" svg:y="23.292cm">
          <text:p/>
        </draw:rect>
        <draw:connector draw:style-name="gr70" draw:text-style-name="P3" draw:layer="layout" draw:type="lines" svg:x1="2.236cm" svg:y1="20.372cm" svg:x2="10.038cm" svg:y2="23.292cm" svg:d="m2236 20372v0l7802 2920v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0%" draw:end-intensity="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Hatch_20_1" draw:display-name="Hatch 1" draw:style="single" draw:color="#000000" draw:distance="0cm" draw:rotation="0"/>
    <draw:hatch draw:name="Hatch_20_3" draw:display-name="Hatch 3" draw:style="triple" draw:color="#000080" draw:distance="0.12cm" draw:rotation="0"/>
    <draw:fill-image draw:name="Bitmape_20_1" draw:display-name="Bitmape 1" xlink:href="Pictures/100000000000004000000040892D7AE0.png" xlink:type="simple" xlink:show="embed" xlink:actuate="onLoad"/>
    <draw:fill-image draw:name="Leaves" xlink:href="Pictures/100000000000005E0000005EC344344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Wall" xlink:href="Pictures/10000000000000B4000000874138D207.png" xlink:type="simple" xlink:show="embed" xlink:actuate="onLoad"/>
    <draw:marker draw:name="Arrowheads_20_1" draw:display-name="Arrowheads 1" svg:viewBox="0 0 10 10" svg:d="m0 0h10v10h-10z"/>
    <draw:marker draw:name="Arrowheads_20_10" draw:display-name="Arrowheads 10" svg:viewBox="0 0 20 30" svg:d="m10 0-10 30h20z"/>
    <draw:marker draw:name="Arrowheads_20_11" draw:display-name="Arrowheads 11" svg:viewBox="0 0 20 30" svg:d="m10 0-10 30h20z"/>
    <draw:marker draw:name="Arrowheads_20_12" draw:display-name="Arrowheads 12" svg:viewBox="0 0 20 30" svg:d="m10 0-10 30h20z"/>
    <draw:marker draw:name="Arrowheads_20_13" draw:display-name="Arrowheads 13" svg:viewBox="0 0 10 10" svg:d="m0 0h10v10h-1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2" draw:display-name="Arrowheads 2" svg:viewBox="0 0 10 10" svg:d="m0 0h10v10h-10z"/>
    <draw:marker draw:name="Arrowheads_20_3" draw:display-name="Arrowheads 3" svg:viewBox="0 0 10 10" svg:d="m0 0h10v10h-10z"/>
    <draw:marker draw:name="Arrowheads_20_4" draw:display-name="Arrowheads 4" svg:viewBox="0 0 10 10" svg:d="m0 0h10v10h-10z"/>
    <draw:marker draw:name="Arrowheads_20_5" draw:display-name="Arrowheads 5" svg:viewBox="0 0 10 10" svg:d="m0 0h10v10h-10z"/>
    <draw:marker draw:name="Arrowheads_20_6" draw:display-name="Arrowheads 6" svg:viewBox="0 0 10 10" svg:d="m0 0h10v10h-10z"/>
    <draw:marker draw:name="Arrowheads_20_7" draw:display-name="Arrowheads 7" svg:viewBox="0 0 10 10" svg:d="m0 0h10v10h-10z"/>
    <draw:marker draw:name="Arrowheads_20_8" draw:display-name="Arrowheads 8" svg:viewBox="0 0 20 30" svg:d="m10 0-10 30h20z"/>
    <draw:marker draw:name="Arrowheads_20_9" draw:display-name="Arrowheads 9" svg:viewBox="0 0 20 30" svg:d="m10 0-10 30h20z"/>
    <draw:marker draw:name="Circle" svg:viewBox="0 0 200 200" svg:d="m100 0c0-55-45-100-100-100s-100 45-100 100 45 100 100 100 100-45 100-10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draw:stroke-dash draw:name="Line_20_Style_20_2" draw:display-name="Line Style 2" draw:style="rect" draw:dots1="1" draw:dots1-length="0.5cm" draw:dots2="1" draw:dots2-length="0.5cm" draw:distance="0.5cm"/>
    <draw:stroke-dash draw:name="Line_20_Style_20_3" draw:display-name="Line Style 3" draw:style="rect" draw:dots1="2" draw:dots1-length="0.05cm" draw:dots2="3" draw:dots2-length="0.25cm" draw:distance="0.1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Andale WT UI', 'MS Mincho', 'HG Mincho L', 'MS PGothic', 'Arial Unicode MS'" style:font-pitch-asian="variable" style:font-size-asian="12pt" style:language-asian="zxx" style:country-asian="none" style:font-family-complex="'Simplified Arabic', 'Andale WT UI', 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family="Albany" style:font-style-name="Standard" style:font-family-generic="roman" style:font-pitch="variable" fo:font-size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Window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967a3de-6299bf6-ec8645</meta:generator>
    <dc:title>Airplane Engine</dc:title>
    <dc:description>Schematic drawing of an airplane engine. The individual layers can be switched on or off.</dc:description>
    <meta:initial-creator>Peter Thielmann</meta:initial-creator>
    <meta:creation-date>1998-03-19T12:49:04</meta:creation-date>
    <dc:date>2002-08-08T14:02:23</dc:date>
    <meta:print-date>2002-08-08T13:36:39</meta:print-date>
    <dc:language>en-US</dc:language>
    <meta:editing-cycles>19</meta:editing-cycles>
    <meta:editing-duration>PT21H1M33S</meta:editing-duration>
    <meta:document-statistic meta:object-count="90"/>
    <meta:user-defined meta:name="Info 0"/>
    <meta:user-defined meta:name="Info 1"/>
    <meta:user-defined meta:name="Info 2"/>
    <meta:user-defined meta:name="Info 3"/>
  </office:meta>
</office:document-meta>
</file>