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3.94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47.01mm"/>
    </style:style>
    <style:style style:name="co4" style:family="table-column">
      <style:table-column-properties fo:break-before="auto" style:column-width="40.11mm"/>
    </style:style>
    <style:style style:name="co5" style:family="table-column">
      <style:table-column-properties fo:break-before="auto" style:column-width="38.49mm"/>
    </style:style>
    <style:style style:name="co6" style:family="table-column">
      <style:table-column-properties fo:break-before="auto" style:column-width="19.81mm"/>
    </style:style>
    <style:style style:name="co7" style:family="table-column">
      <style:table-column-properties fo:break-before="auto" style:column-width="16.8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29.95mm"/>
    </style:style>
    <style:style style:name="co12" style:family="table-column">
      <style:table-column-properties fo:break-before="auto" style:column-width="31.03mm"/>
    </style:style>
    <style:style style:name="co13" style:family="table-column">
      <style:table-column-properties fo:break-before="auto" style:column-width="27.76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5.12mm" fo:break-before="auto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7">
      <style:table-cell-properties style:cell-protect="none" style:print-content="true"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17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17">
      <style:table-cell-properties style:cell-protect="none" style:print-content="true"/>
      <style:text-properties fo:font-size="12pt" style:font-size-asian="12pt" style:font-size-complex="12pt"/>
    </style:style>
    <style:style style:name="ce4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 style:data-style-name="N122">
      <style:table-cell-properties style:cell-protect="none" style:print-content="true"/>
      <style:text-properties fo:font-size="12pt" style:font-size-asian="12pt" style:font-size-complex="12pt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7">
      <style:table-cell-properties fo:background-color="#ffff00" style:cell-protect="none" style:print-content="true"/>
      <style:text-properties fo:color="#ff0000" fo:font-size="12pt" style:font-size-asian="12pt" style:font-size-complex="12pt"/>
    </style:style>
    <style:style style:name="ce9" style:family="table-cell" style:parent-style-name="Default" style:data-style-name="N118">
      <style:table-cell-properties style:cell-protect="none" style:print-content="true"/>
      <style:text-properties fo:font-size="12pt" style:font-size-asian="12pt" style:font-size-complex="12pt"/>
    </style:style>
    <style:style style:name="ce10" style:family="table-cell" style:parent-style-name="Default" style:data-style-name="N11">
      <style:table-cell-properties style:cell-protect="none" style:print-content="true"/>
      <style:text-properties fo:font-size="12pt" style:font-size-asian="12pt" style:font-size-complex="12pt"/>
    </style:style>
    <style:style style:name="ce11" style:family="table-cell" style:parent-style-name="Default" style:data-style-name="N117">
      <style:text-properties fo:font-size="12pt" style:font-size-asian="12pt" style:font-size-complex="12pt"/>
    </style:style>
    <style:style style:name="ce12" style:family="table-cell" style:parent-style-name="Default" style:data-style-name="N117"/>
    <style:style style:name="ce13" style:family="table-cell" style:parent-style-name="Default" style:data-style-name="N11"/>
    <style:style style:name="ce1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18" style:family="table-cell" style:parent-style-name="Default" style:data-style-name="N117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17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22">
      <style:text-properties fo:font-size="11pt" style:font-size-asian="11pt" style:font-size-complex="11pt"/>
    </style:style>
    <style:style style:name="ce21" style:family="table-cell" style:parent-style-name="Default" style:data-style-name="N122"/>
    <style:style style:name="gr1" style:family="graphic">
      <style:graphic-properties draw:textarea-horizontal-align="justify" draw:textarea-vertical-align="middle" draw:auto-grow-height="false" fo:min-height="0mm" fo:min-width="0m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shapes>
          <draw:custom-shape draw:z-index="0" draw:style-name="gr1" draw:text-style-name="P2" svg:width="62.74mm" svg:height="20.31mm" svg:x="387.05mm" svg:y="20.31mm">
            <text:p text:style-name="P1"><text:span text:style-name="T1">Error in calculation</text:span></text:p>
            <draw:enhanced-geometry svg:viewBox="0 0 21600 21600" draw:text-areas="800 800 20800 20800" draw:type="round-rectangular-callout" draw:modifiers="-499.123505976096 33537.40157480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2">
          <table:table-cell table:style-name="ce1" table:formula="of:=SUM([.A4:.A8])" office:value-type="float" office:value="230000">
            <text:p>230,000</text:p>
          </table:table-cell>
          <table:table-cell table:style-name="ce1" table:formula="of:=SUM([.B4:.B8])" office:value-type="float" office:value="549000">
            <text:p>549,000</text:p>
          </table:table-cell>
          <table:table-cell table:style-name="ce1" table:formula="of:=SUM([.C4:.C8])" office:value-type="float" office:value="813700">
            <text:p>813,700</text:p>
          </table:table-cell>
          <table:table-cell table:style-name="ce1" table:formula="of:=SUM([.D4:.D8])" office:value-type="float" office:value="1057810">
            <text:p>1,057,810</text:p>
          </table:table-cell>
          <table:table-cell table:style-name="ce1" table:formula="of:=SUM([.E4:.E8])" office:value-type="float" office:value="1375153">
            <text:p>1,375,153</text:p>
          </table:table-cell>
          <table:table-cell table:style-name="ce1" table:formula="of:=SUM([.F4:.F8])" office:value-type="float" office:value="1787698.9">
            <text:p>1,787,699</text:p>
          </table:table-cell>
          <table:table-cell table:style-name="ce1" table:formula="of:=SUM([.G4:.G8])" office:value-type="float" office:value="2324008.57">
            <text:p>2,324,009</text:p>
          </table:table-cell>
          <table:table-cell table:style-name="ce1" table:formula="of:=SUM([.H4:.H8])" office:value-type="float" office:value="3021211.141">
            <text:p>3,021,211</text:p>
          </table:table-cell>
          <table:table-cell table:style-name="ce1" table:formula="of:=SUM([.I4:.I8])" office:value-type="float" office:value="3927574.4833">
            <text:p>3,927,574</text:p>
          </table:table-cell>
          <table:table-cell table:style-name="ce1" table:formula="of:=SUM([.J4:.J8])" office:value-type="float" office:value="5105846.82829">
            <text:p>5,105,847</text:p>
          </table:table-cell>
          <table:table-cell table:style-name="ce4" table:number-columns-repeated="3"/>
        </table:table-row>
        <table:table-row table:style-name="ro2">
          <table:table-cell table:style-name="ce2" office:value-type="float" office:value="200000">
            <text:p>200,000</text:p>
          </table:table-cell>
          <table:table-cell table:style-name="ce3" table:formula="of:=[.$M4]*[.A4]" office:value-type="float" office:value="260000">
            <text:p>260,000</text:p>
          </table:table-cell>
          <table:table-cell table:style-name="ce3" table:formula="of:=[.$M4]*[.B4]" office:value-type="float" office:value="338000">
            <text:p>338,000</text:p>
          </table:table-cell>
          <table:table-cell table:style-name="ce3" table:formula="of:=[.$M4]*[.C4]" office:value-type="float" office:value="439400">
            <text:p>439,400</text:p>
          </table:table-cell>
          <table:table-cell table:style-name="ce3" table:formula="of:=[.$M4]*[.D4]" office:value-type="float" office:value="571220">
            <text:p>571,220</text:p>
          </table:table-cell>
          <table:table-cell table:style-name="ce3" table:formula="of:=[.$M4]*[.E4]" office:value-type="float" office:value="742586">
            <text:p>742,586</text:p>
          </table:table-cell>
          <table:table-cell table:style-name="ce3" table:formula="of:=[.$M4]*[.F4]" office:value-type="float" office:value="965361.8">
            <text:p>965,362</text:p>
          </table:table-cell>
          <table:table-cell table:style-name="ce3" table:formula="of:=[.$M4]*[.G4]" office:value-type="float" office:value="1254970.34">
            <text:p>1,254,970</text:p>
          </table:table-cell>
          <table:table-cell table:style-name="ce3" table:formula="of:=[.$M4]*[.H4]" office:value-type="float" office:value="1631461.442">
            <text:p>1,631,461</text:p>
          </table:table-cell>
          <table:table-cell table:style-name="ce3" table:formula="of:=[.$M4]*[.I4]" office:value-type="float" office:value="2120899.8746">
            <text:p>2,120,900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9" office:value-type="float" office:value="1.3">
            <text:p>1.30</text:p>
          </table:table-cell>
        </table:table-row>
        <table:table-row table:style-name="ro2">
          <table:table-cell table:style-name="ce3" office:value-type="float" office:value="30000">
            <text:p>30,000</text:p>
          </table:table-cell>
          <table:table-cell table:style-name="ce3" table:formula="of:=[.A5]*[.$M4]" office:value-type="float" office:value="39000">
            <text:p>39,000</text:p>
          </table:table-cell>
          <table:table-cell table:style-name="ce3" table:formula="of:=[.B5]*[.$M4]" office:value-type="float" office:value="50700">
            <text:p>50,700</text:p>
          </table:table-cell>
          <table:table-cell table:style-name="ce3" table:formula="of:=[.C5]*[.$M4]" office:value-type="float" office:value="65910">
            <text:p>65,910</text:p>
          </table:table-cell>
          <table:table-cell table:style-name="ce3" table:formula="of:=[.D5]*[.$M4]" office:value-type="float" office:value="85683">
            <text:p>85,683</text:p>
          </table:table-cell>
          <table:table-cell table:style-name="ce3" table:formula="of:=[.E5]*[.$M4]" office:value-type="float" office:value="111387.9">
            <text:p>111,388</text:p>
          </table:table-cell>
          <table:table-cell table:style-name="ce3" table:formula="of:=[.F5]*[.$M4]" office:value-type="float" office:value="144804.27">
            <text:p>144,804</text:p>
          </table:table-cell>
          <table:table-cell table:style-name="ce3" table:formula="of:=[.G5]*[.$M4]" office:value-type="float" office:value="188245.551">
            <text:p>188,246</text:p>
          </table:table-cell>
          <table:table-cell table:style-name="ce3" table:formula="of:=[.H5]*[.$M4]" office:value-type="float" office:value="244719.2163">
            <text:p>244,719</text:p>
          </table:table-cell>
          <table:table-cell table:style-name="ce3" table:formula="of:=[.I5]*[.$M4]" office:value-type="float" office:value="318134.98119">
            <text:p>318,135</text:p>
          </table:table-cell>
          <table:table-cell table:style-name="ce4" table:number-columns-repeated="2"/>
          <table:table-cell table:style-name="ce9"/>
        </table:table-row>
        <table:table-row table:style-name="ro2">
          <table:table-cell table:style-name="ce3"/>
          <table:table-cell table:style-name="ce2" office:value-type="float" office:value="150000">
            <text:p>150,000</text:p>
          </table:table-cell>
          <table:table-cell table:style-name="ce3" table:formula="of:=[.B6]*[.$M4]" office:value-type="float" office:value="195000">
            <text:p>195,000</text:p>
          </table:table-cell>
          <table:table-cell table:style-name="ce3" table:formula="of:=[.C6]*[.$M4]" office:value-type="float" office:value="253500">
            <text:p>253,500</text:p>
          </table:table-cell>
          <table:table-cell table:style-name="ce3" table:formula="of:=[.D6]*[.$M4]" office:value-type="float" office:value="329550">
            <text:p>329,550</text:p>
          </table:table-cell>
          <table:table-cell table:style-name="ce3" table:formula="of:=[.E6]*[.$M4]" office:value-type="float" office:value="428415">
            <text:p>428,415</text:p>
          </table:table-cell>
          <table:table-cell table:style-name="ce3" table:formula="of:=[.F6]*[.$M4]" office:value-type="float" office:value="556939.5">
            <text:p>556,940</text:p>
          </table:table-cell>
          <table:table-cell table:style-name="ce3" table:formula="of:=[.G6]*[.$M4]" office:value-type="float" office:value="724021.35">
            <text:p>724,021</text:p>
          </table:table-cell>
          <table:table-cell table:style-name="ce3" table:formula="of:=[.H6]*[.$M4]" office:value-type="float" office:value="941227.755">
            <text:p>941,228</text:p>
          </table:table-cell>
          <table:table-cell table:style-name="ce3" table:formula="of:=[.I6]*[.$M4]" office:value-type="float" office:value="1223596.0815">
            <text:p>1,223,596</text:p>
          </table:table-cell>
          <table:table-cell table:style-name="ce4" table:number-columns-repeated="2"/>
          <table:table-cell table:style-name="ce9"/>
        </table:table-row>
        <table:table-row table:style-name="ro2">
          <table:table-cell table:style-name="ce3"/>
          <table:table-cell table:style-name="ce3" office:value-type="float" office:value="100000">
            <text:p>100,000</text:p>
          </table:table-cell>
          <table:table-cell table:style-name="ce2" table:formula="of:=[.M4]*[.B7]" office:value-type="float" office:value="130000">
            <text:p>130,000</text:p>
          </table:table-cell>
          <table:table-cell table:style-name="ce3" table:formula="of:=[.C7]*[.$M4]" office:value-type="float" office:value="169000">
            <text:p>169,000</text:p>
          </table:table-cell>
          <table:table-cell table:style-name="ce3" table:formula="of:=[.D7]*[.$M4]" office:value-type="float" office:value="219700">
            <text:p>219,700</text:p>
          </table:table-cell>
          <table:table-cell table:style-name="ce3" table:formula="of:=[.E7]*[.$M4]" office:value-type="float" office:value="285610">
            <text:p>285,610</text:p>
          </table:table-cell>
          <table:table-cell table:style-name="ce3" table:formula="of:=[.F7]*[.$M4]" office:value-type="float" office:value="371293">
            <text:p>371,293</text:p>
          </table:table-cell>
          <table:table-cell table:style-name="ce3" table:formula="of:=[.G7]*[.$M4]" office:value-type="float" office:value="482680.9">
            <text:p>482,681</text:p>
          </table:table-cell>
          <table:table-cell table:style-name="ce3" table:formula="of:=[.H7]*[.$M4]" office:value-type="float" office:value="627485.17">
            <text:p>627,485</text:p>
          </table:table-cell>
          <table:table-cell table:style-name="ce3" table:formula="of:=[.I7]*[.$M4]" office:value-type="float" office:value="815730.721">
            <text:p>815,731</text:p>
          </table:table-cell>
          <table:table-cell table:style-name="ce4" table:number-columns-repeated="2"/>
          <table:table-cell table:style-name="ce9"/>
        </table:table-row>
        <table:table-row table:style-name="ro2">
          <table:table-cell table:style-name="ce3" table:number-columns-repeated="2"/>
          <table:table-cell table:style-name="ce2" office:value-type="float" office:value="100000">
            <text:p>100,000</text:p>
          </table:table-cell>
          <table:table-cell table:style-name="ce3" table:formula="of:=[.C8]*[.$M4]" office:value-type="float" office:value="130000">
            <text:p>130,000</text:p>
          </table:table-cell>
          <table:table-cell table:style-name="ce3" table:formula="of:=[.D8]*[.$M4]" office:value-type="float" office:value="169000">
            <text:p>169,000</text:p>
          </table:table-cell>
          <table:table-cell table:style-name="ce3" table:formula="of:=[.E8]*[.$M4]" office:value-type="float" office:value="219700">
            <text:p>219,700</text:p>
          </table:table-cell>
          <table:table-cell table:style-name="ce3" table:formula="of:=[.F8]*[.$M4]" office:value-type="float" office:value="285610">
            <text:p>285,610</text:p>
          </table:table-cell>
          <table:table-cell table:style-name="ce3" table:formula="of:=[.G8]*[.$M4]" office:value-type="float" office:value="371293">
            <text:p>371,293</text:p>
          </table:table-cell>
          <table:table-cell table:style-name="ce3" table:formula="of:=[.H8]*[.$M4]" office:value-type="float" office:value="482680.9">
            <text:p>482,681</text:p>
          </table:table-cell>
          <table:table-cell table:style-name="ce3" table:formula="of:=[.I8]*[.$M4]" office:value-type="float" office:value="627485.17">
            <text:p>627,485</text:p>
          </table:table-cell>
          <table:table-cell table:style-name="ce4" table:number-columns-repeated="2"/>
          <table:table-cell table:style-name="ce9"/>
        </table:table-row>
        <table:table-row table:style-name="ro2">
          <table:table-cell table:style-name="ce3" table:number-columns-repeated="2"/>
          <table:table-cell table:style-name="ce2"/>
          <table:table-cell table:style-name="ce3" table:number-columns-repeated="7"/>
          <table:table-cell table:style-name="ce4" table:number-columns-repeated="2"/>
          <table:table-cell table:style-name="ce9"/>
        </table:table-row>
        <table:table-row table:style-name="ro2">
          <table:table-cell table:style-name="ce3" table:number-columns-repeated="2"/>
          <table:table-cell table:style-name="ce2"/>
          <table:table-cell table:style-name="ce3" table:number-columns-repeated="7"/>
          <table:table-cell table:style-name="ce4" table:number-columns-repeated="2"/>
          <table:table-cell table:style-name="ce3" office:value-type="float" office:value="30000">
            <text:p>30,000</text:p>
          </table:table-cell>
        </table:table-row>
        <table:table-row table:style-name="ro2">
          <table:table-cell table:style-name="ce3" table:formula="of:=[.A3]*[.$M11]" office:value-type="float" office:value="82800000000">
            <text:p>82,800,000,000</text:p>
          </table:table-cell>
          <table:table-cell table:style-name="ce3" table:formula="of:=[.B3]*[.$M11]" office:value-type="float" office:value="197640000000">
            <text:p>197,640,000,000</text:p>
          </table:table-cell>
          <table:table-cell table:style-name="ce3" table:formula="of:=[.C3]*[.$M11]" office:value-type="float" office:value="292932000000">
            <text:p>292,932,000,000</text:p>
          </table:table-cell>
          <table:table-cell table:style-name="ce3" table:formula="of:=[.D3]*[.$M11]" office:value-type="float" office:value="380811600000">
            <text:p>380,811,600,000</text:p>
          </table:table-cell>
          <table:table-cell table:style-name="ce3" table:formula="of:=[.E3]*[.$M11]" office:value-type="float" office:value="495055080000">
            <text:p>495,055,080,000</text:p>
          </table:table-cell>
          <table:table-cell table:style-name="ce8" table:formula="of:=[.F3]*[.$M11]" office:value-type="float" office:value="643571604000">
            <text:p>643,571,604,000</text:p>
          </table:table-cell>
          <table:table-cell table:style-name="ce8" table:formula="of:=[.G3]*[.$M11]" office:value-type="float" office:value="836643085200">
            <text:p>836,643,085,200</text:p>
          </table:table-cell>
          <table:table-cell table:style-name="ce8" table:formula="of:=[.H3]*[.$M11]" office:value-type="float" office:value="1087636010760">
            <text:p>1,087,636,010,760</text:p>
          </table:table-cell>
          <table:table-cell table:style-name="ce8" table:formula="of:=[.I3]*[.$M11]" office:value-type="float" office:value="1413926813988">
            <text:p>1,413,926,813,988</text:p>
          </table:table-cell>
          <table:table-cell table:style-name="ce8" table:formula="of:=[.J3]*[.$M11]" office:value-type="float" office:value="1838104858184.4">
            <text:p>1,838,104,858,184</text:p>
          </table:table-cell>
          <table:table-cell table:style-name="ce4" table:number-columns-repeated="2"/>
          <table:table-cell table:style-name="ce3" table:formula="of:=12*[.M10]" office:value-type="float" office:value="360000">
            <text:p>360,000</text:p>
          </table:table-cell>
        </table:table-row>
        <table:table-row table:style-name="ro2">
          <table:table-cell table:style-name="ce3" table:formula="of:=[.A3]*[.$M12]" office:value-type="float" office:value="8280000000">
            <text:p>8,280,000,000</text:p>
          </table:table-cell>
          <table:table-cell table:style-name="ce3" table:formula="of:=[.B3]*[.$M12]" office:value-type="float" office:value="19764000000">
            <text:p>19,764,000,000</text:p>
          </table:table-cell>
          <table:table-cell table:style-name="ce3" table:formula="of:=[.C3]*[.$M12]" office:value-type="float" office:value="29293200000">
            <text:p>29,293,200,000</text:p>
          </table:table-cell>
          <table:table-cell table:style-name="ce3" table:formula="of:=[.D3]*[.$M12]" office:value-type="float" office:value="38081160000">
            <text:p>38,081,160,000</text:p>
          </table:table-cell>
          <table:table-cell table:style-name="ce3" table:formula="of:=[.E3]*[.$M12]" office:value-type="float" office:value="49505508000">
            <text:p>49,505,508,000</text:p>
          </table:table-cell>
          <table:table-cell table:style-name="ce8" table:formula="of:=[.F3]*[.$M12]" office:value-type="float" office:value="64357160400">
            <text:p>64,357,160,400</text:p>
          </table:table-cell>
          <table:table-cell table:style-name="ce8" table:formula="of:=[.G3]*[.$M12]" office:value-type="float" office:value="83664308520">
            <text:p>83,664,308,520</text:p>
          </table:table-cell>
          <table:table-cell table:style-name="ce8" table:formula="of:=[.H3]*[.$M12]" office:value-type="float" office:value="108763601076">
            <text:p>108,763,601,076</text:p>
          </table:table-cell>
          <table:table-cell table:style-name="ce8" table:formula="of:=[.I3]*[.$M12]" office:value-type="float" office:value="141392681398.8">
            <text:p>141,392,681,399</text:p>
          </table:table-cell>
          <table:table-cell table:style-name="ce8" table:formula="of:=[.J3]*[.$M12]" office:value-type="float" office:value="183810485818.44">
            <text:p>183,810,485,818</text:p>
          </table:table-cell>
          <table:table-cell table:style-name="ce4" table:number-columns-repeated="2"/>
          <table:table-cell table:style-name="ce3" table:formula="of:=12*[.M13]" office:value-type="float" office:value="36000">
            <text:p>36,000</text:p>
          </table:table-cell>
        </table:table-row>
        <table:table-row table:style-name="ro2">
          <table:table-cell table:style-name="ce3" table:number-columns-repeated="10"/>
          <table:table-cell table:style-name="ce4" table:number-columns-repeated="2"/>
          <table:table-cell table:style-name="ce3" office:value-type="float" office:value="3000">
            <text:p>3,000</text:p>
          </table:table-cell>
        </table:table-row>
        <table:table-row table:style-name="ro2">
          <table:table-cell table:style-name="ce3" table:formula="of:=[.A11]+[.A12]" office:value-type="float" office:value="91080000000">
            <text:p>91,080,000,000</text:p>
          </table:table-cell>
          <table:table-cell table:style-name="ce3" table:formula="of:=[.B11]+[.B12]" office:value-type="float" office:value="217404000000">
            <text:p>217,404,000,000</text:p>
          </table:table-cell>
          <table:table-cell table:style-name="ce3" table:formula="of:=[.C11]+[.C12]" office:value-type="float" office:value="322225200000">
            <text:p>322,225,200,000</text:p>
          </table:table-cell>
          <table:table-cell table:style-name="ce3" table:formula="of:=[.D11]+[.D12]" office:value-type="float" office:value="418892760000">
            <text:p>418,892,760,000</text:p>
          </table:table-cell>
          <table:table-cell table:style-name="ce3" table:formula="of:=[.E11]+[.E12]" office:value-type="float" office:value="544560588000">
            <text:p>544,560,588,000</text:p>
          </table:table-cell>
          <table:table-cell table:style-name="ce3" table:formula="of:=[.F11]+[.F12]" office:value-type="float" office:value="707928764400">
            <text:p>707,928,764,400</text:p>
          </table:table-cell>
          <table:table-cell table:style-name="ce3" table:formula="of:=[.G11]+[.G12]" office:value-type="float" office:value="920307393720">
            <text:p>920,307,393,720</text:p>
          </table:table-cell>
          <table:table-cell table:style-name="ce3" table:formula="of:=[.H11]+[.H12]" office:value-type="float" office:value="1196399611836">
            <text:p>1,196,399,611,836</text:p>
          </table:table-cell>
          <table:table-cell table:style-name="ce3" table:formula="of:=[.I11]+[.I12]" office:value-type="float" office:value="1555319495386.8">
            <text:p>1,555,319,495,387</text:p>
          </table:table-cell>
          <table:table-cell table:style-name="ce3" table:formula="of:=[.J11]+[.J12]" office:value-type="float" office:value="2021915344002.84">
            <text:p>2,021,915,344,003</text:p>
          </table:table-cell>
          <table:table-cell table:style-name="ce4" table:number-columns-repeated="2"/>
          <table:table-cell table:style-name="ce3"/>
        </table:table-row>
        <table:table-row table:style-name="ro2">
          <table:table-cell table:style-name="ce3" table:number-columns-repeated="10"/>
          <table:table-cell table:style-name="ce4" table:number-columns-repeated="2"/>
          <table:table-cell table:style-name="ce10" office:value-type="percentage" office:value="0.13">
            <text:p>13.00%</text:p>
          </table:table-cell>
        </table:table-row>
        <table:table-row table:style-name="ro2">
          <table:table-cell table:style-name="ce3" table:number-columns-repeated="3"/>
          <table:table-cell table:style-name="ce6"/>
          <table:table-cell table:style-name="ce7" office:value-type="string">
            <text:p>Repeated Calculation</text:p>
          </table:table-cell>
          <table:table-cell table:style-name="ce8" table:formula="of:=[.F3]*[.$M11]" office:value-type="float" office:value="643571604000">
            <text:p>643,571,604,000</text:p>
          </table:table-cell>
          <table:table-cell table:style-name="ce8" table:formula="of:=[.G3]*[.$M11]" office:value-type="float" office:value="836643085200">
            <text:p>836,643,085,200</text:p>
          </table:table-cell>
          <table:table-cell table:style-name="ce8" table:formula="of:=[.H3]*[.$M11]" office:value-type="float" office:value="1087636010760">
            <text:p>1,087,636,010,760</text:p>
          </table:table-cell>
          <table:table-cell table:style-name="ce8" table:formula="of:=[.I3]*[.$M11]" office:value-type="float" office:value="1413926813988">
            <text:p>1,413,926,813,988</text:p>
          </table:table-cell>
          <table:table-cell table:style-name="ce8" table:formula="of:=[.J3]*[.$M11]" office:value-type="float" office:value="1838104858184.4">
            <text:p>1,838,104,858,184</text:p>
          </table:table-cell>
          <table:table-cell table:style-name="ce4" table:number-columns-repeated="2"/>
          <table:table-cell table:style-name="ce3"/>
        </table:table-row>
        <table:table-row table:style-name="ro2">
          <table:table-cell table:style-name="ce4" table:number-columns-repeated="3"/>
          <table:table-cell table:style-name="ce6"/>
          <table:table-cell table:style-name="ce7" office:value-type="string">
            <text:p>Direct Calculation</text:p>
          </table:table-cell>
          <table:table-cell table:style-name="ce6" table:formula="of:=1787699*360000" office:value-type="float" office:value="643571640000">
            <text:p>643,571,640,000</text:p>
          </table:table-cell>
          <table:table-cell table:style-name="ce6" table:formula="of:=2324009*360000" office:value-type="float" office:value="836643240000">
            <text:p>836,643,240,000</text:p>
          </table:table-cell>
          <table:table-cell table:style-name="ce6" table:formula="of:=3021211*360000" office:value-type="float" office:value="1087635960000">
            <text:p>1,087,635,960,000</text:p>
          </table:table-cell>
          <table:table-cell table:style-name="ce6" table:formula="of:=3927574*360000" office:value-type="float" office:value="1413926640000">
            <text:p>1,413,926,640,000</text:p>
          </table:table-cell>
          <table:table-cell table:style-name="ce6" table:formula="of:=5105847*360000" office:value-type="float" office:value="1838104920000">
            <text:p>1,838,104,920,000</text:p>
          </table:table-cell>
          <table:table-cell table:style-name="ce4" table:number-columns-repeated="2"/>
          <table:table-cell table:style-name="ce3"/>
        </table:table-row>
        <table:table-row table:style-name="ro2">
          <table:table-cell table:style-name="ce4" table:number-columns-repeated="3"/>
          <table:table-cell table:style-name="ce6"/>
          <table:table-cell table:style-name="ce7" office:value-type="string">
            <text:p>Direct Calculation</text:p>
          </table:table-cell>
          <table:table-cell table:style-name="ce6" table:formula="of:=1787699*36000" office:value-type="float" office:value="64357164000">
            <text:p>64,357,164,000</text:p>
          </table:table-cell>
          <table:table-cell table:style-name="ce6" table:formula="of:=2324009*36000" office:value-type="float" office:value="83664324000">
            <text:p>83,664,324,000</text:p>
          </table:table-cell>
          <table:table-cell table:style-name="ce6" table:formula="of:=3021211*36000" office:value-type="float" office:value="108763596000">
            <text:p>108,763,596,000</text:p>
          </table:table-cell>
          <table:table-cell table:style-name="ce6" table:formula="of:=3927574*36000" office:value-type="float" office:value="141392664000">
            <text:p>141,392,664,000</text:p>
          </table:table-cell>
          <table:table-cell table:style-name="ce6" table:formula="of:=5105847*36000" office:value-type="float" office:value="183810492000">
            <text:p>183,810,492,000</text:p>
          </table:table-cell>
          <table:table-cell table:style-name="ce4" table:number-columns-repeated="2"/>
          <table:table-cell table:style-name="ce3" office:value-type="string">
            <text:p><text:s/></text:p>
          </table:table-cell>
        </table:table-row>
        <table:table-row table:style-name="ro2">
          <table:table-cell table:style-name="ce5" table:number-columns-repeated="11"/>
          <table:table-cell table:style-name="ce5" office:value-type="string">
            <text:p><text:s/></text:p>
          </table:table-cell>
          <table:table-cell table:style-name="ce11" office:value-type="string">
            <text:p><text:s/></text:p>
          </table:table-cell>
        </table:table-row>
        <table:table-row table:style-name="ro2" table:number-rows-repeated="2">
          <table:table-cell table:style-name="ce5" table:number-columns-repeated="12"/>
          <table:table-cell table:style-name="ce11"/>
        </table:table-row>
        <table:table-row table:style-name="ro1" table:number-rows-repeated="4">
          <table:table-cell table:number-columns-repeated="12"/>
          <table:table-cell table:style-name="ce12"/>
        </table:table-row>
        <table:table-row table:style-name="ro1">
          <table:table-cell table:number-columns-repeated="11"/>
          <table:table-cell office:value-type="string">
            <text:p><text:s/></text:p>
          </table:table-cell>
          <table:table-cell table:style-name="ce12" office:value-type="string">
            <text:p><text:s/></text:p>
          </table:table-cell>
        </table:table-row>
        <table:table-row table:style-name="ro1" table:number-rows-repeated="2">
          <table:table-cell table:number-columns-repeated="12"/>
          <table:table-cell table:style-name="ce12"/>
        </table:table-row>
        <table:table-row table:style-name="ro1">
          <table:table-cell table:number-columns-repeated="11"/>
          <table:table-cell office:value-type="string">
            <text:p><text:s/></text:p>
          </table:table-cell>
          <table:table-cell table:style-name="ce13" office:value-type="string">
            <text:p><text:s/></text:p>
          </table:table-cell>
        </table:table-row>
        <table:table-row table:style-name="ro1" table:number-rows-repeated="2">
          <table:table-cell table:number-columns-repeated="12"/>
          <table:table-cell table:style-name="ce12"/>
        </table:table-row>
        <table:table-row table:style-name="ro1" table:number-rows-repeated="1048544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number-columns-repeated="6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8" table:number-columns-repeated="3" table:default-cell-style-name="Default"/>
        <table:table-column table:style-name="co13" table:default-cell-style-name="Default"/>
        <table:table-row table:style-name="ro2">
          <table:table-cell table:style-name="ce14"/>
          <table:table-cell table:style-name="ce18" table:formula="of:=[Sheet1.A3]" office:value-type="float" office:value="230000">
            <text:p>230,000</text:p>
          </table:table-cell>
          <table:table-cell table:style-name="ce21" table:formula="of:=[Sheet1.B3]" office:value-type="float" office:value="549000">
            <text:p>549,000</text:p>
          </table:table-cell>
          <table:table-cell table:style-name="ce21" table:formula="of:=[Sheet1.C3]" office:value-type="float" office:value="813700">
            <text:p>813,700</text:p>
          </table:table-cell>
          <table:table-cell table:style-name="ce21" table:formula="of:=[Sheet1.D3]" office:value-type="float" office:value="1057810">
            <text:p>1,057,810</text:p>
          </table:table-cell>
          <table:table-cell table:style-name="ce21" table:formula="of:=[Sheet1.E3]" office:value-type="float" office:value="1375153">
            <text:p>1,375,153</text:p>
          </table:table-cell>
          <table:table-cell table:style-name="ce21" table:formula="of:=[Sheet1.F3]" office:value-type="float" office:value="1787698.9">
            <text:p>1,787,699</text:p>
          </table:table-cell>
          <table:table-cell table:style-name="ce21" table:formula="of:=[Sheet1.G3]" office:value-type="float" office:value="2324008.57">
            <text:p>2,324,009</text:p>
          </table:table-cell>
          <table:table-cell table:style-name="ce21" table:formula="of:=[Sheet1.H3]" office:value-type="float" office:value="3021211.141">
            <text:p>3,021,211</text:p>
          </table:table-cell>
          <table:table-cell table:style-name="ce21" table:formula="of:=[Sheet1.I3]" office:value-type="float" office:value="3927574.4833">
            <text:p>3,927,574</text:p>
          </table:table-cell>
          <table:table-cell table:style-name="ce21" table:formula="of:=[Sheet1.J3]" office:value-type="float" office:value="5105846.82829">
            <text:p>5,105,847</text:p>
          </table:table-cell>
          <table:table-cell table:number-columns-repeated="2"/>
          <table:table-cell table:formula="of:=[Sheet1.M11]" office:value-type="float" office:value="360000">
            <text:p>360000</text:p>
          </table:table-cell>
          <table:table-cell/>
        </table:table-row>
        <table:table-row table:style-name="ro3">
          <table:table-cell table:style-name="ce15" office:value-type="string">
            <text:p>REVENUE</text:p>
          </table:table-cell>
          <table:table-cell table:number-columns-repeated="12"/>
          <table:table-cell table:formula="of:=12*3000" office:value-type="float" office:value="36000">
            <text:p>36000</text:p>
          </table:table-cell>
          <table:table-cell/>
        </table:table-row>
        <table:table-row table:style-name="ro3">
          <table:table-cell table:style-name="ce16" office:value-type="string">
            <text:p>Tahun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number-columns-repeated="4"/>
        </table:table-row>
        <table:table-row table:style-name="ro3">
          <table:table-cell table:style-name="ce16" office:value-type="string">
            <text:p>Basic</text:p>
          </table:table-cell>
          <table:table-cell table:style-name="ce20" table:formula="of:=[.B1]*[.$N$1]/1000" office:value-type="float" office:value="82800000">
            <text:p>82,800,000</text:p>
          </table:table-cell>
          <table:table-cell table:style-name="ce20" table:formula="of:=[.C1]*[.$N$1]/1000" office:value-type="float" office:value="197640000">
            <text:p>197,640,000</text:p>
          </table:table-cell>
          <table:table-cell table:style-name="ce20" table:formula="of:=[.D1]*[.$N$1]/1000" office:value-type="float" office:value="292932000">
            <text:p>292,932,000</text:p>
          </table:table-cell>
          <table:table-cell table:style-name="ce20" table:formula="of:=[.E1]*[.$N$1]/1000" office:value-type="float" office:value="380811600">
            <text:p>380,811,600</text:p>
          </table:table-cell>
          <table:table-cell table:style-name="ce20" table:formula="of:=[.F1]*[.$N$1]/1000" office:value-type="float" office:value="495055080">
            <text:p>495,055,080</text:p>
          </table:table-cell>
          <table:table-cell table:style-name="ce20" table:formula="of:=[.G1]*[.$N$1]/1000" office:value-type="float" office:value="643571604">
            <text:p>643,571,604</text:p>
          </table:table-cell>
          <table:table-cell table:style-name="ce20" table:formula="of:=[.H1]*[.$N$1]/1000" office:value-type="float" office:value="836643085.2">
            <text:p>836,643,085</text:p>
          </table:table-cell>
          <table:table-cell table:style-name="ce20" table:formula="of:=[.I1]*[.$N$1]/1000" office:value-type="float" office:value="1087636010.76">
            <text:p>1,087,636,011</text:p>
          </table:table-cell>
          <table:table-cell table:style-name="ce20" table:formula="of:=[.J1]*[.$N$1]/1000" office:value-type="float" office:value="1413926813.988">
            <text:p>1,413,926,814</text:p>
          </table:table-cell>
          <table:table-cell table:style-name="ce20" table:formula="of:=[.K1]*[.$N$1]/1000" office:value-type="float" office:value="1838104858.1844">
            <text:p>1,838,104,858</text:p>
          </table:table-cell>
          <table:table-cell table:number-columns-repeated="4"/>
        </table:table-row>
        <table:table-row table:style-name="ro3">
          <table:table-cell table:style-name="ce16" office:value-type="string">
            <text:p>VAS</text:p>
          </table:table-cell>
          <table:table-cell table:style-name="ce20" table:formula="of:=[.B1]*[.$N$2]/1000" office:value-type="float" office:value="8280000">
            <text:p>8,280,000</text:p>
          </table:table-cell>
          <table:table-cell table:style-name="ce20" table:formula="of:=[.C1]*[.$N$2]/1000" office:value-type="float" office:value="19764000">
            <text:p>19,764,000</text:p>
          </table:table-cell>
          <table:table-cell table:style-name="ce20" table:formula="of:=[.D1]*[.$N$2]/1000" office:value-type="float" office:value="29293200">
            <text:p>29,293,200</text:p>
          </table:table-cell>
          <table:table-cell table:style-name="ce20" table:formula="of:=[.E1]*[.$N$2]/1000" office:value-type="float" office:value="38081160">
            <text:p>38,081,160</text:p>
          </table:table-cell>
          <table:table-cell table:style-name="ce20" table:formula="of:=[.F1]*[.$N$2]/1000" office:value-type="float" office:value="49505508">
            <text:p>49,505,508</text:p>
          </table:table-cell>
          <table:table-cell table:style-name="ce20" table:formula="of:=[.G1]*[.$N$2]/1000" office:value-type="float" office:value="64357160.4">
            <text:p>64,357,160</text:p>
          </table:table-cell>
          <table:table-cell table:style-name="ce20" table:formula="of:=[.H1]*[.$N$2]/1000" office:value-type="float" office:value="83664308.52">
            <text:p>83,664,309</text:p>
          </table:table-cell>
          <table:table-cell table:style-name="ce20" table:formula="of:=[.I1]*[.$N$2]/1000" office:value-type="float" office:value="108763601.076">
            <text:p>108,763,601</text:p>
          </table:table-cell>
          <table:table-cell table:style-name="ce20" table:formula="of:=[.J1]*[.$N$2]/1000" office:value-type="float" office:value="141392681.3988">
            <text:p>141,392,681</text:p>
          </table:table-cell>
          <table:table-cell table:style-name="ce20" table:formula="of:=[.K1]*[.$N$2]/1000" office:value-type="float" office:value="183810485.81844">
            <text:p>183,810,486</text:p>
          </table:table-cell>
          <table:table-cell table:number-columns-repeated="4"/>
        </table:table-row>
        <table:table-row table:style-name="ro3">
          <table:table-cell table:style-name="ce17"/>
          <table:table-cell table:style-name="ce20" table:number-columns-repeated="10"/>
          <table:table-cell table:number-columns-repeated="4"/>
        </table:table-row>
        <table:table-row table:style-name="ro4">
          <table:table-cell table:style-name="ce16" office:value-type="string">
            <text:p>Total</text:p>
            <text:p>Revenue</text:p>
          </table:table-cell>
          <table:table-cell table:style-name="ce20" table:formula="of:=SUM([.B4:.B5])" office:value-type="float" office:value="91080000">
            <text:p>91,080,000</text:p>
          </table:table-cell>
          <table:table-cell table:style-name="ce20" table:formula="of:=SUM([.C4:.C5])" office:value-type="float" office:value="217404000">
            <text:p>217,404,000</text:p>
          </table:table-cell>
          <table:table-cell table:style-name="ce20" table:formula="of:=SUM([.D4:.D5])" office:value-type="float" office:value="322225200">
            <text:p>322,225,200</text:p>
          </table:table-cell>
          <table:table-cell table:style-name="ce20" table:formula="of:=SUM([.E4:.E5])" office:value-type="float" office:value="418892760">
            <text:p>418,892,760</text:p>
          </table:table-cell>
          <table:table-cell table:style-name="ce20" table:formula="of:=SUM([.F4:.F5])" office:value-type="float" office:value="544560588">
            <text:p>544,560,588</text:p>
          </table:table-cell>
          <table:table-cell table:style-name="ce20" table:formula="of:=SUM([.G4:.G5])" office:value-type="float" office:value="707928764.4">
            <text:p>707,928,764</text:p>
          </table:table-cell>
          <table:table-cell table:style-name="ce20" table:formula="of:=SUM([.H4:.H5])" office:value-type="float" office:value="920307393.72">
            <text:p>920,307,394</text:p>
          </table:table-cell>
          <table:table-cell table:style-name="ce20" table:formula="of:=SUM([.I4:.I5])" office:value-type="float" office:value="1196399611.836">
            <text:p>1,196,399,612</text:p>
          </table:table-cell>
          <table:table-cell table:style-name="ce20" table:formula="of:=SUM([.J4:.J5])" office:value-type="float" office:value="1555319495.3868">
            <text:p>1,555,319,495</text:p>
          </table:table-cell>
          <table:table-cell table:style-name="ce20" table:formula="of:=SUM([.K4:.K5])" office:value-type="float" office:value="2021915344.00284">
            <text:p>2,021,915,344</text:p>
          </table:table-cell>
          <table:table-cell table:number-columns-repeated="4"/>
        </table:table-row>
        <table:table-row table:style-name="ro1">
          <table:table-cell table:number-columns-repeated="15"/>
        </table:table-row>
        <table:table-row table:style-name="ro2">
          <table:table-cell table:style-name="ce14" office:value-type="string">
            <text:p>Cost</text:p>
          </table:table-cell>
          <table:table-cell/>
          <table:table-cell table:style-name="ce21" table:number-columns-repeated="12"/>
          <table:table-cell/>
        </table:table-row>
        <table:table-row table:style-name="ro3">
          <table:table-cell table:style-name="ce16" office:value-type="string">
            <text:p>CAPEX</text:p>
          </table:table-cell>
          <table:table-cell table:style-name="ce21" office:value-type="float" office:value="500000000000">
            <text:p>500,000,000,000</text:p>
          </table:table-cell>
          <table:table-cell table:style-name="ce21" table:number-columns-repeated="12"/>
          <table:table-cell/>
        </table:table-row>
        <table:table-row table:style-name="ro3">
          <table:table-cell table:style-name="ce17" office:value-type="string">
            <text:p>Promosi</text:p>
          </table:table-cell>
          <table:table-cell table:style-name="ce21" table:formula="of:=0.15*[.B7]" office:value-type="float" office:value="13662000">
            <text:p>13,662,000</text:p>
          </table:table-cell>
          <table:table-cell table:style-name="ce21" table:formula="of:=0.15*[.C7]" office:value-type="float" office:value="32610600">
            <text:p>32,610,600</text:p>
          </table:table-cell>
          <table:table-cell table:style-name="ce21" table:formula="of:=0.15*[.D7]" office:value-type="float" office:value="48333780">
            <text:p>48,333,780</text:p>
          </table:table-cell>
          <table:table-cell table:style-name="ce21" table:formula="of:=0.15*[.E7]" office:value-type="float" office:value="62833914">
            <text:p>62,833,914</text:p>
          </table:table-cell>
          <table:table-cell table:style-name="ce21" table:formula="of:=0.15*[.F7]" office:value-type="float" office:value="81684088.2">
            <text:p>81,684,088</text:p>
          </table:table-cell>
          <table:table-cell table:style-name="ce21" table:formula="of:=0.15*[.G7]" office:value-type="float" office:value="106189314.66">
            <text:p>106,189,315</text:p>
          </table:table-cell>
          <table:table-cell table:style-name="ce21" table:formula="of:=0.15*[.H7]" office:value-type="float" office:value="138046109.058">
            <text:p>138,046,109</text:p>
          </table:table-cell>
          <table:table-cell table:style-name="ce21" table:formula="of:=0.15*[.I7]" office:value-type="float" office:value="179459941.7754">
            <text:p>179,459,942</text:p>
          </table:table-cell>
          <table:table-cell table:style-name="ce21" table:formula="of:=0.15*[.J7]" office:value-type="float" office:value="233297924.30802">
            <text:p>233,297,924</text:p>
          </table:table-cell>
          <table:table-cell table:style-name="ce21" table:formula="of:=0.15*[.K7]" office:value-type="float" office:value="303287301.600426">
            <text:p>303,287,302</text:p>
          </table:table-cell>
          <table:table-cell table:style-name="ce21" table:number-columns-repeated="3"/>
          <table:table-cell/>
        </table:table-row>
        <table:table-row table:style-name="ro3">
          <table:table-cell table:style-name="ce17" office:value-type="string">
            <text:p>SDM</text:p>
          </table:table-cell>
          <table:table-cell table:style-name="ce21" table:number-columns-repeated="13"/>
          <table:table-cell/>
        </table:table-row>
        <table:table-row table:style-name="ro3">
          <table:table-cell table:style-name="ce17" office:value-type="string">
            <text:p>MNOShare</text:p>
          </table:table-cell>
          <table:table-cell table:style-name="ce21" table:formula="of:=0.4*[.B7]" office:value-type="float" office:value="36432000">
            <text:p>36,432,000</text:p>
          </table:table-cell>
          <table:table-cell table:style-name="ce21" table:formula="of:=0.4*[.C7]" office:value-type="float" office:value="86961600">
            <text:p>86,961,600</text:p>
          </table:table-cell>
          <table:table-cell table:style-name="ce21" table:formula="of:=0.4*[.D7]" office:value-type="float" office:value="128890080">
            <text:p>128,890,080</text:p>
          </table:table-cell>
          <table:table-cell table:style-name="ce21" table:formula="of:=0.4*[.E7]" office:value-type="float" office:value="167557104">
            <text:p>167,557,104</text:p>
          </table:table-cell>
          <table:table-cell table:style-name="ce21" table:formula="of:=0.4*[.F7]" office:value-type="float" office:value="217824235.2">
            <text:p>217,824,235</text:p>
          </table:table-cell>
          <table:table-cell table:style-name="ce21" table:formula="of:=0.4*[.G7]" office:value-type="float" office:value="283171505.76">
            <text:p>283,171,506</text:p>
          </table:table-cell>
          <table:table-cell table:style-name="ce21" table:formula="of:=0.4*[.H7]" office:value-type="float" office:value="368122957.488">
            <text:p>368,122,957</text:p>
          </table:table-cell>
          <table:table-cell table:style-name="ce21" table:formula="of:=0.4*[.I7]" office:value-type="float" office:value="478559844.7344">
            <text:p>478,559,845</text:p>
          </table:table-cell>
          <table:table-cell table:style-name="ce21" table:formula="of:=0.4*[.J7]" office:value-type="float" office:value="622127798.15472">
            <text:p>622,127,798</text:p>
          </table:table-cell>
          <table:table-cell table:style-name="ce21" table:formula="of:=0.4*[.K7]" office:value-type="float" office:value="808766137.601136">
            <text:p>808,766,138</text:p>
          </table:table-cell>
          <table:table-cell table:style-name="ce21" table:number-columns-repeated="3"/>
          <table:table-cell/>
        </table:table-row>
        <table:table-row table:style-name="ro3">
          <table:table-cell table:style-name="ce17" office:value-type="string">
            <text:p>BHP</text:p>
          </table:table-cell>
          <table:table-cell table:style-name="ce21" table:formula="of:=0.005*([.B7]-[.B13])" office:value-type="float" office:value="273240">
            <text:p>273,240</text:p>
          </table:table-cell>
          <table:table-cell table:style-name="ce21" table:formula="of:=0.005*([.C7]-[.C13])" office:value-type="float" office:value="652212">
            <text:p>652,212</text:p>
          </table:table-cell>
          <table:table-cell table:style-name="ce21" table:formula="of:=0.005*([.D7]-[.D13])" office:value-type="float" office:value="966675.6">
            <text:p>966,676</text:p>
          </table:table-cell>
          <table:table-cell table:style-name="ce21" table:formula="of:=0.005*([.E7]-[.E13])" office:value-type="float" office:value="1256678.28">
            <text:p>1,256,678</text:p>
          </table:table-cell>
          <table:table-cell table:style-name="ce21" table:formula="of:=0.005*([.F7]-[.F13])" office:value-type="float" office:value="1633681.764">
            <text:p>1,633,682</text:p>
          </table:table-cell>
          <table:table-cell table:style-name="ce21" table:formula="of:=0.005*([.G7]-[.G13])" office:value-type="float" office:value="2123786.2932">
            <text:p>2,123,786</text:p>
          </table:table-cell>
          <table:table-cell table:style-name="ce21" table:formula="of:=0.005*([.H7]-[.H13])" office:value-type="float" office:value="2760922.18116">
            <text:p>2,760,922</text:p>
          </table:table-cell>
          <table:table-cell table:style-name="ce21" table:formula="of:=0.005*([.I7]-[.I13])" office:value-type="float" office:value="3589198.835508">
            <text:p>3,589,199</text:p>
          </table:table-cell>
          <table:table-cell table:style-name="ce21" table:formula="of:=0.005*([.J7]-[.J13])" office:value-type="float" office:value="4665958.4861604">
            <text:p>4,665,958</text:p>
          </table:table-cell>
          <table:table-cell table:style-name="ce21" table:formula="of:=0.005*([.K7]-[.K13])" office:value-type="float" office:value="6065746.03200852">
            <text:p>6,065,746</text:p>
          </table:table-cell>
          <table:table-cell table:style-name="ce21" table:number-columns-repeated="3"/>
          <table:table-cell/>
        </table:table-row>
        <table:table-row table:style-name="ro3">
          <table:table-cell table:style-name="ce17" office:value-type="string">
            <text:p>USO</text:p>
          </table:table-cell>
          <table:table-cell table:style-name="ce21" table:formula="of:=0.00125*([.B7]-[.B13])" office:value-type="float" office:value="68310">
            <text:p>68,310</text:p>
          </table:table-cell>
          <table:table-cell table:style-name="ce21" table:formula="of:=0.00125*([.C7]-[.C13])" office:value-type="float" office:value="163053">
            <text:p>163,053</text:p>
          </table:table-cell>
          <table:table-cell table:style-name="ce21" table:formula="of:=0.00125*([.D7]-[.D13])" office:value-type="float" office:value="241668.9">
            <text:p>241,669</text:p>
          </table:table-cell>
          <table:table-cell table:style-name="ce21" table:formula="of:=0.00125*([.E7]-[.E13])" office:value-type="float" office:value="314169.57">
            <text:p>314,170</text:p>
          </table:table-cell>
          <table:table-cell table:style-name="ce21" table:formula="of:=0.00125*([.F7]-[.F13])" office:value-type="float" office:value="408420.441">
            <text:p>408,420</text:p>
          </table:table-cell>
          <table:table-cell table:style-name="ce21" table:formula="of:=0.00125*([.G7]-[.G13])" office:value-type="float" office:value="530946.5733">
            <text:p>530,947</text:p>
          </table:table-cell>
          <table:table-cell table:style-name="ce21" table:formula="of:=0.00125*([.H7]-[.H13])" office:value-type="float" office:value="690230.54529">
            <text:p>690,231</text:p>
          </table:table-cell>
          <table:table-cell table:style-name="ce21" table:formula="of:=0.00125*([.I7]-[.I13])" office:value-type="float" office:value="897299.708877">
            <text:p>897,300</text:p>
          </table:table-cell>
          <table:table-cell table:style-name="ce21" table:formula="of:=0.00125*([.J7]-[.J13])" office:value-type="float" office:value="1166489.6215401">
            <text:p>1,166,490</text:p>
          </table:table-cell>
          <table:table-cell table:style-name="ce21" table:formula="of:=0.00125*([.K7]-[.K13])" office:value-type="float" office:value="1516436.50800213">
            <text:p>1,516,437</text:p>
          </table:table-cell>
          <table:table-cell table:style-name="ce21" table:number-columns-repeated="3"/>
          <table:table-cell/>
        </table:table-row>
        <table:table-row table:style-name="ro3">
          <table:table-cell table:style-name="ce17"/>
          <table:table-cell table:style-name="ce21" table:number-columns-repeated="13"/>
          <table:table-cell/>
        </table:table-row>
        <table:table-row table:style-name="ro3">
          <table:table-cell table:style-name="ce16" office:value-type="string">
            <text:p>Total Cost</text:p>
          </table:table-cell>
          <table:table-cell table:style-name="ce21" table:formula="of:=SUM([.B10:.B15])" office:value-type="float" office:value="500050435550">
            <text:p>500,050,435,550</text:p>
          </table:table-cell>
          <table:table-cell table:style-name="ce21" table:formula="of:=SUM([.C10:.C15])" office:value-type="float" office:value="120387465">
            <text:p>120,387,465</text:p>
          </table:table-cell>
          <table:table-cell table:style-name="ce21" table:formula="of:=SUM([.D10:.D15])" office:value-type="float" office:value="178432204.5">
            <text:p>178,432,205</text:p>
          </table:table-cell>
          <table:table-cell table:style-name="ce21" table:formula="of:=SUM([.E10:.E15])" office:value-type="float" office:value="231961865.85">
            <text:p>231,961,866</text:p>
          </table:table-cell>
          <table:table-cell table:style-name="ce21" table:formula="of:=SUM([.F10:.F15])" office:value-type="float" office:value="301550425.605">
            <text:p>301,550,426</text:p>
          </table:table-cell>
          <table:table-cell table:style-name="ce21" table:formula="of:=SUM([.G10:.G15])" office:value-type="float" office:value="392015553.2865">
            <text:p>392,015,553</text:p>
          </table:table-cell>
          <table:table-cell table:style-name="ce21" table:formula="of:=SUM([.H10:.H15])" office:value-type="float" office:value="509620219.27245">
            <text:p>509,620,219</text:p>
          </table:table-cell>
          <table:table-cell table:style-name="ce21" table:formula="of:=SUM([.I10:.I15])" office:value-type="float" office:value="662506285.054185">
            <text:p>662,506,285</text:p>
          </table:table-cell>
          <table:table-cell table:style-name="ce21" table:formula="of:=SUM([.J10:.J15])" office:value-type="float" office:value="861258170.570441">
            <text:p>861,258,171</text:p>
          </table:table-cell>
          <table:table-cell table:style-name="ce21" table:formula="of:=SUM([.K10:.K15])" office:value-type="float" office:value="1119635621.74157">
            <text:p>1,119,635,622</text:p>
          </table:table-cell>
          <table:table-cell table:style-name="ce21" table:number-columns-repeated="3"/>
          <table:table-cell/>
        </table:table-row>
        <table:table-row table:style-name="ro1">
          <table:table-cell/>
          <table:table-cell table:style-name="ce21" table:number-columns-repeated="13"/>
          <table:table-cell/>
        </table:table-row>
        <table:table-row table:style-name="ro1">
          <table:table-cell office:value-type="string">
            <text:p>EBITDA</text:p>
          </table:table-cell>
          <table:table-cell table:style-name="ce21" table:formula="of:=[.B7]-[.B17]" office:value-type="float" office:value="-499959355550">
            <text:p>-499,959,355,550</text:p>
          </table:table-cell>
          <table:table-cell table:style-name="ce21" table:formula="of:=[.C7]-[.C17]" office:value-type="float" office:value="97016535">
            <text:p>97,016,535</text:p>
          </table:table-cell>
          <table:table-cell table:style-name="ce21" table:formula="of:=[.D7]-[.D17]" office:value-type="float" office:value="143792995.5">
            <text:p>143,792,996</text:p>
          </table:table-cell>
          <table:table-cell table:style-name="ce21" table:formula="of:=[.E7]-[.E17]" office:value-type="float" office:value="186930894.15">
            <text:p>186,930,894</text:p>
          </table:table-cell>
          <table:table-cell table:style-name="ce21" table:formula="of:=[.F7]-[.F17]" office:value-type="float" office:value="243010162.395">
            <text:p>243,010,162</text:p>
          </table:table-cell>
          <table:table-cell table:style-name="ce21" table:formula="of:=[.G7]-[.G17]" office:value-type="float" office:value="315913211.1135">
            <text:p>315,913,211</text:p>
          </table:table-cell>
          <table:table-cell table:style-name="ce21" table:formula="of:=[.H7]-[.H17]" office:value-type="float" office:value="410687174.44755">
            <text:p>410,687,174</text:p>
          </table:table-cell>
          <table:table-cell table:style-name="ce21" table:formula="of:=[.I7]-[.I17]" office:value-type="float" office:value="533893326.781815">
            <text:p>533,893,327</text:p>
          </table:table-cell>
          <table:table-cell table:style-name="ce21" table:formula="of:=[.J7]-[.J17]" office:value-type="float" office:value="694061324.81636">
            <text:p>694,061,325</text:p>
          </table:table-cell>
          <table:table-cell table:style-name="ce21" table:formula="of:=[.K7]-[.K17]" office:value-type="float" office:value="902279722.261267">
            <text:p>902,279,722</text:p>
          </table:table-cell>
          <table:table-cell table:style-name="ce21" table:number-columns-repeated="3"/>
          <table:table-cell/>
        </table:table-row>
        <table:table-row table:style-name="ro1">
          <table:table-cell office:value-type="string">
            <text:p>Depresiasi</text:p>
          </table:table-cell>
          <table:table-cell table:style-name="ce21" table:formula="of:=SYD([.$B10];[.$O$20];10;[.B3])" office:value-type="float" office:value="90000000000">
            <text:p>90,000,000,000</text:p>
          </table:table-cell>
          <table:table-cell table:style-name="ce21" table:formula="of:=SYD([.$B10];[.$O$20];10;[.C3])" office:value-type="float" office:value="81000000000">
            <text:p>81,000,000,000</text:p>
          </table:table-cell>
          <table:table-cell table:style-name="ce21" table:formula="of:=SYD([.$B10];[.$O$20];10;[.D3])" office:value-type="float" office:value="72000000000">
            <text:p>72,000,000,000</text:p>
          </table:table-cell>
          <table:table-cell table:style-name="ce21" table:formula="of:=SYD([.$B10];[.$O$20];10;[.E3])" office:value-type="float" office:value="63000000000">
            <text:p>63,000,000,000</text:p>
          </table:table-cell>
          <table:table-cell table:style-name="ce21" table:formula="of:=SYD([.$B10];[.$O$20];10;[.F3])" office:value-type="float" office:value="54000000000">
            <text:p>54,000,000,000</text:p>
          </table:table-cell>
          <table:table-cell table:style-name="ce21" table:formula="of:=SYD([.$B10];[.$O$20];10;[.G3])" office:value-type="float" office:value="45000000000">
            <text:p>45,000,000,000</text:p>
          </table:table-cell>
          <table:table-cell table:style-name="ce21" table:formula="of:=SYD([.$B10];[.$O$20];10;[.H3])" office:value-type="float" office:value="36000000000">
            <text:p>36,000,000,000</text:p>
          </table:table-cell>
          <table:table-cell table:style-name="ce21" table:formula="of:=SYD([.$B10];[.$O$20];10;[.I3])" office:value-type="float" office:value="27000000000">
            <text:p>27,000,000,000</text:p>
          </table:table-cell>
          <table:table-cell table:style-name="ce21" table:formula="of:=SYD([.$B10];[.$O$20];10;[.J3])" office:value-type="float" office:value="18000000000">
            <text:p>18,000,000,000</text:p>
          </table:table-cell>
          <table:table-cell table:style-name="ce21" table:formula="of:=SYD([.$B10];[.$O$20];10;[.K3])" office:value-type="float" office:value="9000000000">
            <text:p>9,000,000,000</text:p>
          </table:table-cell>
          <table:table-cell table:style-name="ce21" table:number-columns-repeated="3"/>
          <table:table-cell table:style-name="ce12" table:formula="of:=0.01*[.B10]" office:value-type="float" office:value="5000000000">
            <text:p>5,000,000,000</text:p>
          </table:table-cell>
        </table:table-row>
        <table:table-row table:style-name="ro1">
          <table:table-cell/>
          <table:table-cell table:style-name="ce21" table:number-columns-repeated="13"/>
          <table:table-cell/>
        </table:table-row>
        <table:table-row table:style-name="ro1">
          <table:table-cell office:value-type="string">
            <text:p>EBIT </text:p>
          </table:table-cell>
          <table:table-cell table:style-name="ce21" table:formula="of:=[.B19]-[.B20]" office:value-type="float" office:value="-589959355550">
            <text:p>-589,959,355,550</text:p>
          </table:table-cell>
          <table:table-cell table:style-name="ce21" table:formula="of:=[.C19]-[.C20]" office:value-type="float" office:value="-80902983465">
            <text:p>-80,902,983,465</text:p>
          </table:table-cell>
          <table:table-cell table:style-name="ce21" table:formula="of:=[.D19]-[.D20]" office:value-type="float" office:value="-71856207004.5">
            <text:p>-71,856,207,005</text:p>
          </table:table-cell>
          <table:table-cell table:style-name="ce21" table:formula="of:=[.E19]-[.E20]" office:value-type="float" office:value="-62813069105.85">
            <text:p>-62,813,069,106</text:p>
          </table:table-cell>
          <table:table-cell table:style-name="ce21" table:formula="of:=[.F19]-[.F20]" office:value-type="float" office:value="-53756989837.605">
            <text:p>-53,756,989,838</text:p>
          </table:table-cell>
          <table:table-cell table:style-name="ce21" table:formula="of:=[.G19]-[.G20]" office:value-type="float" office:value="-44684086788.8865">
            <text:p>-44,684,086,789</text:p>
          </table:table-cell>
          <table:table-cell table:style-name="ce21" table:formula="of:=[.H19]-[.H20]" office:value-type="float" office:value="-35589312825.5525">
            <text:p>-35,589,312,826</text:p>
          </table:table-cell>
          <table:table-cell table:style-name="ce21" table:formula="of:=[.I19]-[.I20]" office:value-type="float" office:value="-26466106673.2182">
            <text:p>-26,466,106,673</text:p>
          </table:table-cell>
          <table:table-cell table:style-name="ce21" table:formula="of:=[.J19]-[.J20]" office:value-type="float" office:value="-17305938675.1836">
            <text:p>-17,305,938,675</text:p>
          </table:table-cell>
          <table:table-cell table:style-name="ce21" table:formula="of:=[.K19]-[.K20]" office:value-type="float" office:value="-8097720277.73873">
            <text:p>-8,097,720,278</text:p>
          </table:table-cell>
          <table:table-cell table:style-name="ce21" table:number-columns-repeated="3"/>
          <table:table-cell/>
        </table:table-row>
        <table:table-row table:style-name="ro1" table:number-rows-repeated="13">
          <table:table-cell/>
          <table:table-cell table:style-name="ce21" table:number-columns-repeated="13"/>
          <table:table-cell/>
        </table:table-row>
        <table:table-row table:style-name="ro1" table:number-rows-repeated="1048540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0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0P0"/>
    </number:currency-style>
    <number:number-style style:name="N122P0" style:volatile="true">
      <number:number number:decimal-places="0" number:min-integer-digits="0" number:grouping="true"/>
    </number:number-style>
    <number:number-style style:name="N122">
      <style:text-properties fo:color="#ff0000"/>
      <number:text>-</number:text>
      <number:number number:decimal-places="0" number:min-integer-digits="0" number:grouping="true"/>
      <style:map style:condition="value()&gt;=0" style:apply-style-name="N122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6">00/00/0000</text:date>, <text:time style:data-style-name="N2" text:time-value="0000-00-00T22:03: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ufik Hasan</meta:initial-creator>
    <meta:creation-date>2011-05-20T19:49:08</meta:creation-date>
    <meta:generator>LibreOffice/3.6$Linux_X86_64 LibreOffice_project/2ef5aff-a6fb0ff-166bdff-cf087ad-0f1389</meta:generator>
    <dc:date>2012-12-16T22:39:08</dc:date>
    <dc:creator>Taufik Hasan</dc:creator>
    <meta:editing-duration>PT8H28M24S</meta:editing-duration>
    <meta:editing-cycles>16</meta:editing-cycles>
    <meta:document-statistic meta:table-count="3" meta:cell-count="272" meta:object-count="1"/>
  </office:meta>
</office:document-meta>
</file>