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UnreachableForCurso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2fb2a7d9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2"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start" style:justify-single-word="false"/>
      <style:text-properties fo:language="en" fo:country="US" officeooo:paragraph-rsid="00261e98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paragraph-rsid="00138c16"/>
    </style:style>
    <style:style style:name="P5" style:family="paragraph" style:parent-style-name="Standard">
      <style:text-properties fo:language="en" fo:country="US" officeooo:paragraph-rsid="00276174"/>
    </style:style>
    <style:style style:name="P6" style:family="paragraph" style:parent-style-name="Standard">
      <style:paragraph-properties fo:text-align="center" style:justify-single-word="false"/>
      <style:text-properties fo:font-size="18pt" fo:language="en" fo:country="US" fo:font-weight="bold" officeooo:paragraph-rsid="00261e98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276174"/>
    </style:style>
    <style:style style:name="P8" style:family="paragraph" style:parent-style-name="Standard">
      <style:text-properties style:text-position="0% 100%" fo:language="en" fo:country="US" officeooo:rsid="001f73d9" officeooo:paragraph-rsid="00276174"/>
    </style:style>
    <style:style style:name="P9" style:family="paragraph" style:parent-style-name="Standard">
      <style:text-properties style:text-position="0% 100%" fo:language="en" fo:country="US" officeooo:rsid="001f070c" officeooo:paragraph-rsid="00276174"/>
    </style:style>
    <style:style style:name="P10" style:family="paragraph" style:parent-style-name="Heading_20_1">
      <style:text-properties fo:language="en" fo:country="US"/>
    </style:style>
    <style:style style:name="P11" style:family="paragraph" style:parent-style-name="Contents_20_Heading">
      <style:text-properties fo:language="en" fo:country="US"/>
    </style:style>
    <style:style style:name="P1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start" style:justify-single-word="false"/>
      <style:text-properties fo:language="en" fo:country="US"/>
    </style:style>
    <style:style style:name="T1" style:family="text">
      <style:text-properties officeooo:rsid="00138c16"/>
    </style:style>
    <style:style style:name="T2" style:family="text">
      <style:text-properties officeooo:rsid="00261e98"/>
    </style:style>
    <style:style style:name="T3" style:family="text">
      <style:text-properties fo:language="en" fo:country="US"/>
    </style:style>
    <style:style style:name="T4" style:family="text">
      <style:text-properties style:text-position="0% 100%" officeooo:rsid="001f070c"/>
    </style:style>
    <style:style style:name="T5" style:family="text">
      <style:text-properties style:text-position="0% 100%" officeooo:rsid="001f73d9"/>
    </style:style>
    <style:style style:name="T6" style:family="text">
      <style:text-properties officeooo:rsid="00276174"/>
    </style:style>
    <style:style style:name="T7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Tool for inserting new lines into unreachable for cursor places </text:span></text:p>
      <text:p text:style-name="P3"><text:span text:style-name="T2">How to use:</text:span></text:p>
      <text:p text:style-name="P3"><text:span text:style-name="T2">- Place text cursor into section or table. </text:span><text:span text:style-name="T6">(indexes are such sections)</text:span></text:p>
      <text:p text:style-name="P3"><text:span text:style-name="T2">- Click button on toolbar “Unreachable cursor operations”</text:span></text:p>
      <text:p text:style-name="P3"><text:span text:style-name="T2">New line before or after table or section will be added</text:span></text:p>
      <text:p text:style-name="P3"><text:span text:style-name="T2"/></text:p>
      <text:p text:style-name="P3"><text:span text:style-name="T2">Advice for indexes: place cursor into body of index, not into header</text:span></text:p>
      <text:p text:style-name="P2"/>
      <text:table-of-content text:style-name="Sect1" xml:id="id1481622908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1">Table of Contents</text:p>
          </text:index-title>
          <text:p text:style-name="P12"><text:a xlink:type="simple" xlink:href="#__RefHeading__161_1975286044" text:style-name="Index_20_Link" text:visited-style-name="Index_20_Link"><text:span text:style-name="T3">asdf<text:tab/>1</text:span></text:a></text:p>
          <text:p text:style-name="P13"><text:a xlink:type="simple" xlink:href="#__RefHeading__163_1975286044" text:style-name="Index_20_Link" text:visited-style-name="Index_20_Link"><text:span text:style-name="T3">zxcv<text:tab/>1</text:span></text:a></text:p>
        </text:index-body>
      </text:table-of-content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C1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4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</table:table>
      <text:p text:style-name="P2"/>
      <text:h text:style-name="P10" text:outline-level="1"><text:bookmark-start text:name="__RefHeading__161_1975286044"/><text:span text:style-name="T1">asdf</text:span><text:bookmark-end text:name="__RefHeading__161_1975286044"/></text:h>
      <text:h text:style-name="P1" text:outline-level="2"><text:bookmark-start text:name="__RefHeading__163_1975286044"/><text:span text:style-name="T1">zxcv</text:span><text:bookmark-end text:name="__RefHeading__163_1975286044"/></text:h>
      <text:p text:style-name="P4"><text:span text:style-name="T1"/></text:p>
      <text:p text:style-name="P9">Preparing for using:</text:p>
      <text:p text:style-name="P9">enable macro executing if needed in Tools-&gt;Options-&gt;LibreOffice-&gt;Security-&gt;Macro security</text:p>
      <text:p text:style-name="P9"/>
      <text:p text:style-name="P5"><text:span text:style-name="T4">If macro is useful, then copy it to LibreOffice macro using Tools-&gt;Options-&gt;</text:span><text:span text:style-name="T5">Macros-&gt;Organize macros-&gt; </text:span><text:span text:style-name="T4">LibreOffice </text:span><text:span text:style-name="T5">Basic</text:span></text:p>
      <text:p text:style-name="P8"/>
      <text:p text:style-name="P8">Consider assigning macro to keyboard shortcut using Tools-&gt;Customize</text:p>
      <text:p text:style-name="P8"/>
      <text:p text:style-name="P7">If You encountered bug or have new idea or needed additional functionality</text:p>
      <text:p text:style-name="P7">Then, please, email me: <text:s/>sasha.libreoffice@gmail.com</text:p>
      <text:p text:style-name="P7">Or write comment in bugreport </text:p>
      <text:p text:style-name="P7"><text:a xlink:type="simple" xlink:href="https://bugs.freedesktop.org/show_bug.cgi?id=46092"><text:span text:style-name="T7">Bug 46092</text:span></text:a> -<text:bookmark text:name="summary_alias_container"/> <text:bookmark text:name="short_desc_nonedit_display"/>EDITING: Insertion of Text is not Possible: [a] above Sections, Tables or Indexes at the Top of Text Documents; [b] below Sections or Indexes at the Bottom of Text Documents</text:p>
      <text:p text:style-name="P7"><text:a xlink:type="simple" xlink:href="https://bugs.freedesktop.org/show_bug.cgi?id=51689"><text:span text:style-name="T7">Bug 51689</text:span></text:a> -<text:bookmark text:name="summary_alias_container1"/> <text:bookmark text:name="short_desc_nonedit_display1"/>EDITING: Enhancement: Additional possibility to insert paragraphs before and after sections, tables and indexes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20T11:01:41</meta:creation-date>
    <dc:date>2012-12-20T12:40:02</dc:date>
    <dc:creator>s </dc:creator>
    <meta:editing-duration>PT1H36M11S</meta:editing-duration>
    <meta:editing-cycles>16</meta:editing-cycles>
    <meta:generator>LibreOffice/3.6$Linux_X86_64 LibreOffice_project/2ef5aff-a6fb0ff-166bdff-cf087ad-0f1389</meta:generator>
    <meta:document-statistic meta:table-count="1" meta:image-count="0" meta:object-count="0" meta:page-count="1" meta:paragraph-count="20" meta:word-count="171" meta:character-count="1122" meta:non-whitespace-character-count="968"/>
  </office:meta>
</office:document-meta>
</file>

<file path=Basic/Standard/UnreachableForCursor.xml><?xml version="1.0" encoding="utf-8"?>
<!DOCTYPE module  PUBLIC '-//OpenOffice.org//DTD OfficeDocument 1.0//EN'  'module.dtd'>
<script:module xmlns:script="http://openoffice.org/2000/script" script:name="UnreachableForCursor" script:language="StarBasic">REM  *****  BASIC  *****

Sub Main

End Sub

'add new line before table or section where text cursor placed
Sub UnreachableForCursor
doc=ThisComponent
text=doc.getText()
Vcur=doc.getCurrentController().getViewCursor()
p=doc.createInstance("com.sun.star.text.Paragraph")
If IsObject(Vcur.TextSection) Then text.insertTextContentBefore(p,Vcur.TextSection)
If IsObject(Vcur.TextTable) Then text.insertTextContentBefore(p,Vcur.TextTable)
End Sub

'add new line after table or section where text cursor placed
Sub UnreachableForCursorAfter
doc=ThisComponent
text=doc.getText()
Vcur=doc.getCurrentController().getViewCursor()
p=doc.createInstance("com.sun.star.text.Paragraph")
If IsObject(Vcur.TextSection) Then text.insertTextContentAfter(p,Vcur.TextSection)
If IsObject(Vcur.TextTable) Then text.insertTextContentAfter(p,Vcur.TextTable)
End Sub

'this was attempt for remove text line where cursor placed
'but it not works. Sorry
Sub RemoveParagraph
doc=ThisComponent
text=doc.getText()
Vcur=doc.getCurrentController().getViewCursor()
cur=text.createTextCursorByRange(Vcur)
'text.removeTextContent(Vcur.text)
'cur.dispos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nreachableForCurso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