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돋움" svg:font-family="돋움" style:font-family-generic="system" style:font-pitch="variable"/>
  </office:font-face-decls>
  <office:automatic-styles>
    <style:style style:name="co1" style:family="table-column">
      <style:table-column-properties fo:break-before="auto" style:column-width="5.03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40">
            <text:p>40</text:p>
          </table:table-cell>
        </table:table-row>
        <table:table-row table:style-name="ro1">
          <table:table-cell table:style-name="ce1" table:formula="of:=TEXT(SUM([.A1:.A4]); &quot;[NatNum11]#&quot;)" office:value-type="string" office:string-value="100">
            <text:p>1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돋움" svg:font-family="돋움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Segoe UI" style:language-asian="ko" style:country-asian="KR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ko" number:country="KR">￦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ko" number:country="KR">￦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돋움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4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4T18:00:57.80</meta:creation-date>
    <dc:date>2013-01-14T18:30:02.17</dc:date>
    <meta:editing-duration>PT18M11S</meta:editing-duration>
    <meta:editing-cycles>2</meta:editing-cycles>
    <meta:generator>LibreOffice/4.0$Windows_x86 LibreOffice_project/527dba6f6e0cfbbc71bd6e7b88a52699bb48799</meta:generator>
    <meta:document-statistic meta:table-count="1" meta:cell-count="5" meta:object-count="0"/>
  </office:meta>
</office:document-meta>
</file>