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cm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2cm" draw:fill="gradient" draw:fill-color="#00ae00" draw:fill-gradient-name="Gradient_20_2" draw:textarea-vertical-align="middle" fo:padding-top="0.135cm" fo:padding-bottom="0.135cm" fo:padding-left="0.26cm" fo:padding-right="0.26cm"/>
    </style:style>
  </office:automatic-styles>
  <office:body>
    <office:drawing>
      <draw:page draw:name="page1" draw:style-name="dp1" draw:master-page-name="Predefinito">
        <draw:rect draw:style-name="gr1" draw:layer="layout" svg:width="9cm" svg:height="8cm" svg:x="6.1cm" svg:y="9cm">
          <text:p/>
        </draw:rect>
        <draw:polygon draw:style-name="gr2" draw:layer="layout" svg:width="8.999cm" svg:height="7.999cm" svg:x="6.1cm" svg:y="9cm" svg:viewBox="0 0 9000 8000" draw:points="0,8000 1000,8000 9000,1000 9000,0 8000,0 0,70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3-02-05T00:41:05</meta:creation-date>
    <dc:date>2013-02-05T00:41:57</dc:date>
    <dc:creator>Sergio Callegari</dc:creator>
    <meta:editing-duration>P0D</meta:editing-duration>
    <meta:editing-cycles>1</meta:editing-cycles>
    <meta:document-statistic meta:object-count="2"/>
    <meta:generator>LibreOffice/4.0.0.3$Linux_X86_64 LibreOffice_project/7545bee9c2a0782548772a21bc84a9dcc583b89</meta:generator>
  </office:meta>
</office:document-meta>
</file>