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472in"/>
    </style:style>
    <style:style style:name="co2" style:family="table-column">
      <style:table-column-properties fo:break-before="auto" style:column-width="1.2638in"/>
    </style:style>
    <style:style style:name="co3" style:family="table-column">
      <style:table-column-properties fo:break-before="auto" style:column-width="0.9583in"/>
    </style:style>
    <style:style style:name="co4" style:family="table-column">
      <style:table-column-properties fo:break-before="auto" style:column-width="1.389in"/>
    </style:style>
    <style:style style:name="co5" style:family="table-column">
      <style:table-column-properties fo:break-before="auto" style:column-width="1.2839in"/>
    </style:style>
    <style:style style:name="co6" style:family="table-column">
      <style:table-column-properties fo:break-before="auto" style:column-width="1.028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1.8063in"/>
    </style:style>
    <style:style style:name="co9" style:family="table-column">
      <style:table-column-properties fo:break-before="auto" style:column-width="1.3193in"/>
    </style:style>
    <style:style style:name="co10" style:family="table-column">
      <style:table-column-properties fo:break-before="auto" style:column-width="2.4583in"/>
    </style:style>
    <style:style style:name="co11" style:family="table-column">
      <style:table-column-properties fo:break-before="auto" style:column-width="1.528in"/>
    </style:style>
    <style:style style:name="co12" style:family="table-column">
      <style:table-column-properties fo:break-before="auto" style:column-width="2.1953in"/>
    </style:style>
    <style:style style:name="co13" style:family="table-column">
      <style:table-column-properties fo:break-before="auto" style:column-width="0.8299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c0c0c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124">
      <style:table-cell-properties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5" style:family="table-cell" style:parent-style-name="Default" style:data-style-name="N11"/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/>
    <style:style style:name="gr1" style:family="graphic">
      <style:graphic-properties draw:stroke="none" draw:fill="none"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51.787in" svg:y="553.2102in">
            <draw:object draw:notify-on-update-of-ranges="Sheet1.G2625:Sheet1.Q262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65in" svg:height="3.5413in" svg:x="34.0319in" svg:y="553.5591in">
            <draw:object draw:notify-on-update-of-ranges="Sheet1.G2636:Sheet1.Q2652 Sheet1.G2636:Sheet1.Q265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6.2957in" svg:height="3.5417in" svg:x="6.7094in" svg:y="549.1339in">
            <draw:object draw:notify-on-update-of-ranges="Sheet1.B2629:Sheet1.B2634 Sheet1.E2629:Sheet1.E263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svg:width="6.2988in" svg:height="3.5429in" svg:x="39.8886in" svg:y="548.322in">
            <draw:object draw:notify-on-update-of-ranges="Sheet1.G2629:Sheet1.Q2631 Sheet1.G2625:Sheet1.Q262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]=1) AND(NOT([.D2]=&quot;&quot;));[.D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]=1;IF([.F2]=&quot;Afroamericano&quot;;1;IF([.F2]=&quot;Asiático&quot;;2;IF([.F2]=&quot;Caucásico&quot;;3;IF ([.F2]=&quot;Indígena&quot;;4;IF([.F2]=&quot;Mestizo&quot;;5;IF([.F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]=1) AND(NOT([.D3]=&quot;&quot;));[.D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]=1;IF([.F3]=&quot;Afroamericano&quot;;1;IF([.F3]=&quot;Asiático&quot;;2;IF([.F3]=&quot;Caucásico&quot;;3;IF ([.F3]=&quot;Indígena&quot;;4;IF([.F3]=&quot;Mestizo&quot;;5;IF([.F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4]=1) AND(NOT([.D4]=&quot;&quot;));[.D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]=1;IF([.F4]=&quot;Afroamericano&quot;;1;IF([.F4]=&quot;Asiático&quot;;2;IF([.F4]=&quot;Caucásico&quot;;3;IF ([.F4]=&quot;Indígena&quot;;4;IF([.F4]=&quot;Mestizo&quot;;5;IF([.F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]=1) AND(NOT([.D5]=&quot;&quot;));[.D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]=1;IF([.F5]=&quot;Afroamericano&quot;;1;IF([.F5]=&quot;Asiático&quot;;2;IF([.F5]=&quot;Caucásico&quot;;3;IF ([.F5]=&quot;Indígena&quot;;4;IF([.F5]=&quot;Mestizo&quot;;5;IF([.F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]=1) AND(NOT([.D6]=&quot;&quot;));[.D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]=1;IF([.F6]=&quot;Afroamericano&quot;;1;IF([.F6]=&quot;Asiático&quot;;2;IF([.F6]=&quot;Caucásico&quot;;3;IF ([.F6]=&quot;Indígena&quot;;4;IF([.F6]=&quot;Mestizo&quot;;5;IF([.F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]=1) AND(NOT([.D7]=&quot;&quot;));[.D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]=1;IF([.F7]=&quot;Afroamericano&quot;;1;IF([.F7]=&quot;Asiático&quot;;2;IF([.F7]=&quot;Caucásico&quot;;3;IF ([.F7]=&quot;Indígena&quot;;4;IF([.F7]=&quot;Mestizo&quot;;5;IF([.F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]=1) AND(NOT([.D8]=&quot;&quot;));[.D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]=1;IF([.F8]=&quot;Afroamericano&quot;;1;IF([.F8]=&quot;Asiático&quot;;2;IF([.F8]=&quot;Caucásico&quot;;3;IF ([.F8]=&quot;Indígena&quot;;4;IF([.F8]=&quot;Mestizo&quot;;5;IF([.F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]=1) AND(NOT([.D9]=&quot;&quot;));[.D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]=1;IF([.F9]=&quot;Afroamericano&quot;;1;IF([.F9]=&quot;Asiático&quot;;2;IF([.F9]=&quot;Caucásico&quot;;3;IF ([.F9]=&quot;Indígena&quot;;4;IF([.F9]=&quot;Mestizo&quot;;5;IF([.F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]=1) AND(NOT([.D10]=&quot;&quot;));[.D1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0]=1;IF([.F10]=&quot;Afroamericano&quot;;1;IF([.F10]=&quot;Asiático&quot;;2;IF([.F10]=&quot;Caucásico&quot;;3;IF ([.F10]=&quot;Indígena&quot;;4;IF([.F10]=&quot;Mestizo&quot;;5;IF([.F1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]=1) AND(NOT([.D11]=&quot;&quot;));[.D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]=1;IF([.F11]=&quot;Afroamericano&quot;;1;IF([.F11]=&quot;Asiático&quot;;2;IF([.F11]=&quot;Caucásico&quot;;3;IF ([.F11]=&quot;Indígena&quot;;4;IF([.F11]=&quot;Mestizo&quot;;5;IF([.F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]=1) AND(NOT([.D12]=&quot;&quot;));[.D1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]=1;IF([.F12]=&quot;Afroamericano&quot;;1;IF([.F12]=&quot;Asiático&quot;;2;IF([.F12]=&quot;Caucásico&quot;;3;IF ([.F12]=&quot;Indígena&quot;;4;IF([.F12]=&quot;Mestizo&quot;;5;IF([.F1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]=1) AND(NOT([.D13]=&quot;&quot;));[.D1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3]=1;IF([.F13]=&quot;Afroamericano&quot;;1;IF([.F13]=&quot;Asiático&quot;;2;IF([.F13]=&quot;Caucásico&quot;;3;IF ([.F13]=&quot;Indígena&quot;;4;IF([.F13]=&quot;Mestizo&quot;;5;IF([.F1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]=1) AND(NOT([.D14]=&quot;&quot;));[.D1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]=1;IF([.F14]=&quot;Afroamericano&quot;;1;IF([.F14]=&quot;Asiático&quot;;2;IF([.F14]=&quot;Caucásico&quot;;3;IF ([.F14]=&quot;Indígena&quot;;4;IF([.F14]=&quot;Mestizo&quot;;5;IF([.F1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]=1) AND(NOT([.D15]=&quot;&quot;));[.D1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]=1;IF([.F15]=&quot;Afroamericano&quot;;1;IF([.F15]=&quot;Asiático&quot;;2;IF([.F15]=&quot;Caucásico&quot;;3;IF ([.F15]=&quot;Indígena&quot;;4;IF([.F15]=&quot;Mestizo&quot;;5;IF([.F1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]=1) AND(NOT([.D16]=&quot;&quot;));[.D1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]=1;IF([.F16]=&quot;Afroamericano&quot;;1;IF([.F16]=&quot;Asiático&quot;;2;IF([.F16]=&quot;Caucásico&quot;;3;IF ([.F16]=&quot;Indígena&quot;;4;IF([.F16]=&quot;Mestizo&quot;;5;IF([.F1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]=1) AND(NOT([.D17]=&quot;&quot;));[.D1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7]=1;IF([.F17]=&quot;Afroamericano&quot;;1;IF([.F17]=&quot;Asiático&quot;;2;IF([.F17]=&quot;Caucásico&quot;;3;IF ([.F17]=&quot;Indígena&quot;;4;IF([.F17]=&quot;Mestizo&quot;;5;IF([.F1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]=1) AND(NOT([.D18]=&quot;&quot;));[.D1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]=1;IF([.F18]=&quot;Afroamericano&quot;;1;IF([.F18]=&quot;Asiático&quot;;2;IF([.F18]=&quot;Caucásico&quot;;3;IF ([.F18]=&quot;Indígena&quot;;4;IF([.F18]=&quot;Mestizo&quot;;5;IF([.F1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]=1) AND(NOT([.D19]=&quot;&quot;));[.D1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]=1;IF([.F19]=&quot;Afroamericano&quot;;1;IF([.F19]=&quot;Asiático&quot;;2;IF([.F19]=&quot;Caucásico&quot;;3;IF ([.F19]=&quot;Indígena&quot;;4;IF([.F19]=&quot;Mestizo&quot;;5;IF([.F1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]=1) AND(NOT([.D20]=&quot;&quot;));[.D2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]=1;IF([.F20]=&quot;Afroamericano&quot;;1;IF([.F20]=&quot;Asiático&quot;;2;IF([.F20]=&quot;Caucásico&quot;;3;IF ([.F20]=&quot;Indígena&quot;;4;IF([.F20]=&quot;Mestizo&quot;;5;IF([.F2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]=1) AND(NOT([.D21]=&quot;&quot;));[.D2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]=1;IF([.F21]=&quot;Afroamericano&quot;;1;IF([.F21]=&quot;Asiático&quot;;2;IF([.F21]=&quot;Caucásico&quot;;3;IF ([.F21]=&quot;Indígena&quot;;4;IF([.F21]=&quot;Mestizo&quot;;5;IF([.F2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]=1) AND(NOT([.D22]=&quot;&quot;));[.D22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22]=1;IF([.F22]=&quot;Afroamericano&quot;;1;IF([.F22]=&quot;Asiático&quot;;2;IF([.F22]=&quot;Caucásico&quot;;3;IF ([.F22]=&quot;Indígena&quot;;4;IF([.F22]=&quot;Mestizo&quot;;5;IF([.F22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]=1) AND(NOT([.D23]=&quot;&quot;));[.D23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23]=1;IF([.F23]=&quot;Afroamericano&quot;;1;IF([.F23]=&quot;Asiático&quot;;2;IF([.F23]=&quot;Caucásico&quot;;3;IF ([.F23]=&quot;Indígena&quot;;4;IF([.F23]=&quot;Mestizo&quot;;5;IF([.F23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]=1) AND(NOT([.D24]=&quot;&quot;));[.D24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24]=1;IF([.F24]=&quot;Afroamericano&quot;;1;IF([.F24]=&quot;Asiático&quot;;2;IF([.F24]=&quot;Caucásico&quot;;3;IF ([.F24]=&quot;Indígena&quot;;4;IF([.F24]=&quot;Mestizo&quot;;5;IF([.F24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]=1) AND(NOT([.D25]=&quot;&quot;));[.D25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25]=1;IF([.F25]=&quot;Afroamericano&quot;;1;IF([.F25]=&quot;Asiático&quot;;2;IF([.F25]=&quot;Caucásico&quot;;3;IF ([.F25]=&quot;Indígena&quot;;4;IF([.F25]=&quot;Mestizo&quot;;5;IF([.F25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]=1) AND(NOT([.D26]=&quot;&quot;));[.D26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26]=1;IF([.F26]=&quot;Afroamericano&quot;;1;IF([.F26]=&quot;Asiático&quot;;2;IF([.F26]=&quot;Caucásico&quot;;3;IF ([.F26]=&quot;Indígena&quot;;4;IF([.F26]=&quot;Mestizo&quot;;5;IF([.F26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7]=1) AND(NOT([.D27]=&quot;&quot;));[.D27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27]=1;IF([.F27]=&quot;Afroamericano&quot;;1;IF([.F27]=&quot;Asiático&quot;;2;IF([.F27]=&quot;Caucásico&quot;;3;IF ([.F27]=&quot;Indígena&quot;;4;IF([.F27]=&quot;Mestizo&quot;;5;IF([.F27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8]=1) AND(NOT([.D28]=&quot;&quot;));[.D28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28]=1;IF([.F28]=&quot;Afroamericano&quot;;1;IF([.F28]=&quot;Asiático&quot;;2;IF([.F28]=&quot;Caucásico&quot;;3;IF ([.F28]=&quot;Indígena&quot;;4;IF([.F28]=&quot;Mestizo&quot;;5;IF([.F28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9]=1) AND(NOT([.D29]=&quot;&quot;));[.D29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29]=1;IF([.F29]=&quot;Afroamericano&quot;;1;IF([.F29]=&quot;Asiático&quot;;2;IF([.F29]=&quot;Caucásico&quot;;3;IF ([.F29]=&quot;Indígena&quot;;4;IF([.F29]=&quot;Mestizo&quot;;5;IF([.F29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0]=1) AND(NOT([.D30]=&quot;&quot;));[.D30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30]=1;IF([.F30]=&quot;Afroamericano&quot;;1;IF([.F30]=&quot;Asiático&quot;;2;IF([.F30]=&quot;Caucásico&quot;;3;IF ([.F30]=&quot;Indígena&quot;;4;IF([.F30]=&quot;Mestizo&quot;;5;IF([.F30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1]=1) AND(NOT([.D31]=&quot;&quot;));[.D31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31]=1;IF([.F31]=&quot;Afroamericano&quot;;1;IF([.F31]=&quot;Asiático&quot;;2;IF([.F31]=&quot;Caucásico&quot;;3;IF ([.F31]=&quot;Indígena&quot;;4;IF([.F31]=&quot;Mestizo&quot;;5;IF([.F31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2]=1) AND(NOT([.D32]=&quot;&quot;));[.D32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32]=1;IF([.F32]=&quot;Afroamericano&quot;;1;IF([.F32]=&quot;Asiático&quot;;2;IF([.F32]=&quot;Caucásico&quot;;3;IF ([.F32]=&quot;Indígena&quot;;4;IF([.F32]=&quot;Mestizo&quot;;5;IF([.F32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3]=1) AND(NOT([.D33]=&quot;&quot;));[.D33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33]=1;IF([.F33]=&quot;Afroamericano&quot;;1;IF([.F33]=&quot;Asiático&quot;;2;IF([.F33]=&quot;Caucásico&quot;;3;IF ([.F33]=&quot;Indígena&quot;;4;IF([.F33]=&quot;Mestizo&quot;;5;IF([.F33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4]=1) AND(NOT([.D34]=&quot;&quot;));[.D34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34]=1;IF([.F34]=&quot;Afroamericano&quot;;1;IF([.F34]=&quot;Asiático&quot;;2;IF([.F34]=&quot;Caucásico&quot;;3;IF ([.F34]=&quot;Indígena&quot;;4;IF([.F34]=&quot;Mestizo&quot;;5;IF([.F34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5]=1) AND(NOT([.D35]=&quot;&quot;));[.D35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35]=1;IF([.F35]=&quot;Afroamericano&quot;;1;IF([.F35]=&quot;Asiático&quot;;2;IF([.F35]=&quot;Caucásico&quot;;3;IF ([.F35]=&quot;Indígena&quot;;4;IF([.F35]=&quot;Mestizo&quot;;5;IF([.F35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6]=1) AND(NOT([.D36]=&quot;&quot;));[.D36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36]=1;IF([.F36]=&quot;Afroamericano&quot;;1;IF([.F36]=&quot;Asiático&quot;;2;IF([.F36]=&quot;Caucásico&quot;;3;IF ([.F36]=&quot;Indígena&quot;;4;IF([.F36]=&quot;Mestizo&quot;;5;IF([.F36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7]=1) AND(NOT([.D37]=&quot;&quot;));[.D37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37]=1;IF([.F37]=&quot;Afroamericano&quot;;1;IF([.F37]=&quot;Asiático&quot;;2;IF([.F37]=&quot;Caucásico&quot;;3;IF ([.F37]=&quot;Indígena&quot;;4;IF([.F37]=&quot;Mestizo&quot;;5;IF([.F37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8]=1) AND(NOT([.D38]=&quot;&quot;));[.D38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38]=1;IF([.F38]=&quot;Afroamericano&quot;;1;IF([.F38]=&quot;Asiático&quot;;2;IF([.F38]=&quot;Caucásico&quot;;3;IF ([.F38]=&quot;Indígena&quot;;4;IF([.F38]=&quot;Mestizo&quot;;5;IF([.F38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9]=1) AND(NOT([.D39]=&quot;&quot;));[.D39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39]=1;IF([.F39]=&quot;Afroamericano&quot;;1;IF([.F39]=&quot;Asiático&quot;;2;IF([.F39]=&quot;Caucásico&quot;;3;IF ([.F39]=&quot;Indígena&quot;;4;IF([.F39]=&quot;Mestizo&quot;;5;IF([.F39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0]=1) AND(NOT([.D40]=&quot;&quot;));[.D40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40]=1;IF([.F40]=&quot;Afroamericano&quot;;1;IF([.F40]=&quot;Asiático&quot;;2;IF([.F40]=&quot;Caucásico&quot;;3;IF ([.F40]=&quot;Indígena&quot;;4;IF([.F40]=&quot;Mestizo&quot;;5;IF([.F40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1]=1) AND(NOT([.D41]=&quot;&quot;));[.D41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41]=1;IF([.F41]=&quot;Afroamericano&quot;;1;IF([.F41]=&quot;Asiático&quot;;2;IF([.F41]=&quot;Caucásico&quot;;3;IF ([.F41]=&quot;Indígena&quot;;4;IF([.F41]=&quot;Mestizo&quot;;5;IF([.F41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2]=1) AND(NOT([.D42]=&quot;&quot;));[.D4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2]=1;IF([.F42]=&quot;Afroamericano&quot;;1;IF([.F42]=&quot;Asiático&quot;;2;IF([.F42]=&quot;Caucásico&quot;;3;IF ([.F42]=&quot;Indígena&quot;;4;IF([.F42]=&quot;Mestizo&quot;;5;IF([.F4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3]=1) AND(NOT([.D43]=&quot;&quot;));[.D4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3]=1;IF([.F43]=&quot;Afroamericano&quot;;1;IF([.F43]=&quot;Asiático&quot;;2;IF([.F43]=&quot;Caucásico&quot;;3;IF ([.F43]=&quot;Indígena&quot;;4;IF([.F43]=&quot;Mestizo&quot;;5;IF([.F4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4]=1) AND(NOT([.D44]=&quot;&quot;));[.D4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4]=1;IF([.F44]=&quot;Afroamericano&quot;;1;IF([.F44]=&quot;Asiático&quot;;2;IF([.F44]=&quot;Caucásico&quot;;3;IF ([.F44]=&quot;Indígena&quot;;4;IF([.F44]=&quot;Mestizo&quot;;5;IF([.F4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5]=1) AND(NOT([.D45]=&quot;&quot;));[.D4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5]=1;IF([.F45]=&quot;Afroamericano&quot;;1;IF([.F45]=&quot;Asiático&quot;;2;IF([.F45]=&quot;Caucásico&quot;;3;IF ([.F45]=&quot;Indígena&quot;;4;IF([.F45]=&quot;Mestizo&quot;;5;IF([.F4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6]=1) AND(NOT([.D46]=&quot;&quot;));[.D4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6]=1;IF([.F46]=&quot;Afroamericano&quot;;1;IF([.F46]=&quot;Asiático&quot;;2;IF([.F46]=&quot;Caucásico&quot;;3;IF ([.F46]=&quot;Indígena&quot;;4;IF([.F46]=&quot;Mestizo&quot;;5;IF([.F4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7]=1) AND(NOT([.D47]=&quot;&quot;));[.D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47]=1;IF([.F47]=&quot;Afroamericano&quot;;1;IF([.F47]=&quot;Asiático&quot;;2;IF([.F47]=&quot;Caucásico&quot;;3;IF ([.F47]=&quot;Indígena&quot;;4;IF([.F47]=&quot;Mestizo&quot;;5;IF([.F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8]=1) AND(NOT([.D48]=&quot;&quot;));[.D4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8]=1;IF([.F48]=&quot;Afroamericano&quot;;1;IF([.F48]=&quot;Asiático&quot;;2;IF([.F48]=&quot;Caucásico&quot;;3;IF ([.F48]=&quot;Indígena&quot;;4;IF([.F48]=&quot;Mestizo&quot;;5;IF([.F4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9]=1) AND(NOT([.D49]=&quot;&quot;));[.D4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9]=1;IF([.F49]=&quot;Afroamericano&quot;;1;IF([.F49]=&quot;Asiático&quot;;2;IF([.F49]=&quot;Caucásico&quot;;3;IF ([.F49]=&quot;Indígena&quot;;4;IF([.F49]=&quot;Mestizo&quot;;5;IF([.F4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0]=1) AND(NOT([.D50]=&quot;&quot;));[.D5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0]=1;IF([.F50]=&quot;Afroamericano&quot;;1;IF([.F50]=&quot;Asiático&quot;;2;IF([.F50]=&quot;Caucásico&quot;;3;IF ([.F50]=&quot;Indígena&quot;;4;IF([.F50]=&quot;Mestizo&quot;;5;IF([.F5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1]=1) AND(NOT([.D51]=&quot;&quot;));[.D5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1]=1;IF([.F51]=&quot;Afroamericano&quot;;1;IF([.F51]=&quot;Asiático&quot;;2;IF([.F51]=&quot;Caucásico&quot;;3;IF ([.F51]=&quot;Indígena&quot;;4;IF([.F51]=&quot;Mestizo&quot;;5;IF([.F5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2]=1) AND(NOT([.D52]=&quot;&quot;));[.D5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2]=1;IF([.F52]=&quot;Afroamericano&quot;;1;IF([.F52]=&quot;Asiático&quot;;2;IF([.F52]=&quot;Caucásico&quot;;3;IF ([.F52]=&quot;Indígena&quot;;4;IF([.F52]=&quot;Mestizo&quot;;5;IF([.F5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3]=1) AND(NOT([.D53]=&quot;&quot;));[.D5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3]=1;IF([.F53]=&quot;Afroamericano&quot;;1;IF([.F53]=&quot;Asiático&quot;;2;IF([.F53]=&quot;Caucásico&quot;;3;IF ([.F53]=&quot;Indígena&quot;;4;IF([.F53]=&quot;Mestizo&quot;;5;IF([.F5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4]=1) AND(NOT([.D54]=&quot;&quot;));[.D5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4]=1;IF([.F54]=&quot;Afroamericano&quot;;1;IF([.F54]=&quot;Asiático&quot;;2;IF([.F54]=&quot;Caucásico&quot;;3;IF ([.F54]=&quot;Indígena&quot;;4;IF([.F54]=&quot;Mestizo&quot;;5;IF([.F5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5]=1) AND(NOT([.D55]=&quot;&quot;));[.D5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5]=1;IF([.F55]=&quot;Afroamericano&quot;;1;IF([.F55]=&quot;Asiático&quot;;2;IF([.F55]=&quot;Caucásico&quot;;3;IF ([.F55]=&quot;Indígena&quot;;4;IF([.F55]=&quot;Mestizo&quot;;5;IF([.F5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6]=1) AND(NOT([.D56]=&quot;&quot;));[.D5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6]=1;IF([.F56]=&quot;Afroamericano&quot;;1;IF([.F56]=&quot;Asiático&quot;;2;IF([.F56]=&quot;Caucásico&quot;;3;IF ([.F56]=&quot;Indígena&quot;;4;IF([.F56]=&quot;Mestizo&quot;;5;IF([.F5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7]=1) AND(NOT([.D57]=&quot;&quot;));[.D5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7]=1;IF([.F57]=&quot;Afroamericano&quot;;1;IF([.F57]=&quot;Asiático&quot;;2;IF([.F57]=&quot;Caucásico&quot;;3;IF ([.F57]=&quot;Indígena&quot;;4;IF([.F57]=&quot;Mestizo&quot;;5;IF([.F5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8]=1) AND(NOT([.D58]=&quot;&quot;));[.D5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8]=1;IF([.F58]=&quot;Afroamericano&quot;;1;IF([.F58]=&quot;Asiático&quot;;2;IF([.F58]=&quot;Caucásico&quot;;3;IF ([.F58]=&quot;Indígena&quot;;4;IF([.F58]=&quot;Mestizo&quot;;5;IF([.F5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9]=1) AND(NOT([.D59]=&quot;&quot;));[.D5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9]=1;IF([.F59]=&quot;Afroamericano&quot;;1;IF([.F59]=&quot;Asiático&quot;;2;IF([.F59]=&quot;Caucásico&quot;;3;IF ([.F59]=&quot;Indígena&quot;;4;IF([.F59]=&quot;Mestizo&quot;;5;IF([.F5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0]=1) AND(NOT([.D60]=&quot;&quot;));[.D6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0]=1;IF([.F60]=&quot;Afroamericano&quot;;1;IF([.F60]=&quot;Asiático&quot;;2;IF([.F60]=&quot;Caucásico&quot;;3;IF ([.F60]=&quot;Indígena&quot;;4;IF([.F60]=&quot;Mestizo&quot;;5;IF([.F6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1]=1) AND(NOT([.D61]=&quot;&quot;));[.D6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1]=1;IF([.F61]=&quot;Afroamericano&quot;;1;IF([.F61]=&quot;Asiático&quot;;2;IF([.F61]=&quot;Caucásico&quot;;3;IF ([.F61]=&quot;Indígena&quot;;4;IF([.F61]=&quot;Mestizo&quot;;5;IF([.F6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2]=1) AND(NOT([.D62]=&quot;&quot;));[.D6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2]=1;IF([.F62]=&quot;Afroamericano&quot;;1;IF([.F62]=&quot;Asiático&quot;;2;IF([.F62]=&quot;Caucásico&quot;;3;IF ([.F62]=&quot;Indígena&quot;;4;IF([.F62]=&quot;Mestizo&quot;;5;IF([.F6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3]=1) AND(NOT([.D63]=&quot;&quot;));[.D6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3]=1;IF([.F63]=&quot;Afroamericano&quot;;1;IF([.F63]=&quot;Asiático&quot;;2;IF([.F63]=&quot;Caucásico&quot;;3;IF ([.F63]=&quot;Indígena&quot;;4;IF([.F63]=&quot;Mestizo&quot;;5;IF([.F6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4]=1) AND(NOT([.D64]=&quot;&quot;));[.D6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4]=1;IF([.F64]=&quot;Afroamericano&quot;;1;IF([.F64]=&quot;Asiático&quot;;2;IF([.F64]=&quot;Caucásico&quot;;3;IF ([.F64]=&quot;Indígena&quot;;4;IF([.F64]=&quot;Mestizo&quot;;5;IF([.F6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5]=1) AND(NOT([.D65]=&quot;&quot;));[.D6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5]=1;IF([.F65]=&quot;Afroamericano&quot;;1;IF([.F65]=&quot;Asiático&quot;;2;IF([.F65]=&quot;Caucásico&quot;;3;IF ([.F65]=&quot;Indígena&quot;;4;IF([.F65]=&quot;Mestizo&quot;;5;IF([.F6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6]=1) AND(NOT([.D66]=&quot;&quot;));[.D6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6]=1;IF([.F66]=&quot;Afroamericano&quot;;1;IF([.F66]=&quot;Asiático&quot;;2;IF([.F66]=&quot;Caucásico&quot;;3;IF ([.F66]=&quot;Indígena&quot;;4;IF([.F66]=&quot;Mestizo&quot;;5;IF([.F6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7]=1) AND(NOT([.D67]=&quot;&quot;));[.D6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7]=1;IF([.F67]=&quot;Afroamericano&quot;;1;IF([.F67]=&quot;Asiático&quot;;2;IF([.F67]=&quot;Caucásico&quot;;3;IF ([.F67]=&quot;Indígena&quot;;4;IF([.F67]=&quot;Mestizo&quot;;5;IF([.F6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8]=1) AND(NOT([.D68]=&quot;&quot;));[.D6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8]=1;IF([.F68]=&quot;Afroamericano&quot;;1;IF([.F68]=&quot;Asiático&quot;;2;IF([.F68]=&quot;Caucásico&quot;;3;IF ([.F68]=&quot;Indígena&quot;;4;IF([.F68]=&quot;Mestizo&quot;;5;IF([.F6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9]=1) AND(NOT([.D69]=&quot;&quot;));[.D6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9]=1;IF([.F69]=&quot;Afroamericano&quot;;1;IF([.F69]=&quot;Asiático&quot;;2;IF([.F69]=&quot;Caucásico&quot;;3;IF ([.F69]=&quot;Indígena&quot;;4;IF([.F69]=&quot;Mestizo&quot;;5;IF([.F6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0]=1) AND(NOT([.D70]=&quot;&quot;));[.D7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0]=1;IF([.F70]=&quot;Afroamericano&quot;;1;IF([.F70]=&quot;Asiático&quot;;2;IF([.F70]=&quot;Caucásico&quot;;3;IF ([.F70]=&quot;Indígena&quot;;4;IF([.F70]=&quot;Mestizo&quot;;5;IF([.F7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1]=1) AND(NOT([.D71]=&quot;&quot;));[.D7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1]=1;IF([.F71]=&quot;Afroamericano&quot;;1;IF([.F71]=&quot;Asiático&quot;;2;IF([.F71]=&quot;Caucásico&quot;;3;IF ([.F71]=&quot;Indígena&quot;;4;IF([.F71]=&quot;Mestizo&quot;;5;IF([.F7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2]=1) AND(NOT([.D72]=&quot;&quot;));[.D7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2]=1;IF([.F72]=&quot;Afroamericano&quot;;1;IF([.F72]=&quot;Asiático&quot;;2;IF([.F72]=&quot;Caucásico&quot;;3;IF ([.F72]=&quot;Indígena&quot;;4;IF([.F72]=&quot;Mestizo&quot;;5;IF([.F7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3]=1) AND(NOT([.D73]=&quot;&quot;));[.D7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3]=1;IF([.F73]=&quot;Afroamericano&quot;;1;IF([.F73]=&quot;Asiático&quot;;2;IF([.F73]=&quot;Caucásico&quot;;3;IF ([.F73]=&quot;Indígena&quot;;4;IF([.F73]=&quot;Mestizo&quot;;5;IF([.F7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4]=1) AND(NOT([.D74]=&quot;&quot;));[.D7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4]=1;IF([.F74]=&quot;Afroamericano&quot;;1;IF([.F74]=&quot;Asiático&quot;;2;IF([.F74]=&quot;Caucásico&quot;;3;IF ([.F74]=&quot;Indígena&quot;;4;IF([.F74]=&quot;Mestizo&quot;;5;IF([.F7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5]=1) AND(NOT([.D75]=&quot;&quot;));[.D7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5]=1;IF([.F75]=&quot;Afroamericano&quot;;1;IF([.F75]=&quot;Asiático&quot;;2;IF([.F75]=&quot;Caucásico&quot;;3;IF ([.F75]=&quot;Indígena&quot;;4;IF([.F75]=&quot;Mestizo&quot;;5;IF([.F7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6]=1) AND(NOT([.D76]=&quot;&quot;));[.D7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6]=1;IF([.F76]=&quot;Afroamericano&quot;;1;IF([.F76]=&quot;Asiático&quot;;2;IF([.F76]=&quot;Caucásico&quot;;3;IF ([.F76]=&quot;Indígena&quot;;4;IF([.F76]=&quot;Mestizo&quot;;5;IF([.F7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7]=1) AND(NOT([.D77]=&quot;&quot;));[.D7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7]=1;IF([.F77]=&quot;Afroamericano&quot;;1;IF([.F77]=&quot;Asiático&quot;;2;IF([.F77]=&quot;Caucásico&quot;;3;IF ([.F77]=&quot;Indígena&quot;;4;IF([.F77]=&quot;Mestizo&quot;;5;IF([.F7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8]=1) AND(NOT([.D78]=&quot;&quot;));[.D7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8]=1;IF([.F78]=&quot;Afroamericano&quot;;1;IF([.F78]=&quot;Asiático&quot;;2;IF([.F78]=&quot;Caucásico&quot;;3;IF ([.F78]=&quot;Indígena&quot;;4;IF([.F78]=&quot;Mestizo&quot;;5;IF([.F7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9]=1) AND(NOT([.D79]=&quot;&quot;));[.D7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9]=1;IF([.F79]=&quot;Afroamericano&quot;;1;IF([.F79]=&quot;Asiático&quot;;2;IF([.F79]=&quot;Caucásico&quot;;3;IF ([.F79]=&quot;Indígena&quot;;4;IF([.F79]=&quot;Mestizo&quot;;5;IF([.F7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0]=1) AND(NOT([.D80]=&quot;&quot;));[.D8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0]=1;IF([.F80]=&quot;Afroamericano&quot;;1;IF([.F80]=&quot;Asiático&quot;;2;IF([.F80]=&quot;Caucásico&quot;;3;IF ([.F80]=&quot;Indígena&quot;;4;IF([.F80]=&quot;Mestizo&quot;;5;IF([.F8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1]=1) AND(NOT([.D81]=&quot;&quot;));[.D8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1]=1;IF([.F81]=&quot;Afroamericano&quot;;1;IF([.F81]=&quot;Asiático&quot;;2;IF([.F81]=&quot;Caucásico&quot;;3;IF ([.F81]=&quot;Indígena&quot;;4;IF([.F81]=&quot;Mestizo&quot;;5;IF([.F8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2]=1) AND(NOT([.D82]=&quot;&quot;));[.D8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2]=1;IF([.F82]=&quot;Afroamericano&quot;;1;IF([.F82]=&quot;Asiático&quot;;2;IF([.F82]=&quot;Caucásico&quot;;3;IF ([.F82]=&quot;Indígena&quot;;4;IF([.F82]=&quot;Mestizo&quot;;5;IF([.F8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3]=1) AND(NOT([.D83]=&quot;&quot;));[.D8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3]=1;IF([.F83]=&quot;Afroamericano&quot;;1;IF([.F83]=&quot;Asiático&quot;;2;IF([.F83]=&quot;Caucásico&quot;;3;IF ([.F83]=&quot;Indígena&quot;;4;IF([.F83]=&quot;Mestizo&quot;;5;IF([.F8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4]=1) AND(NOT([.D84]=&quot;&quot;));[.D8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4]=1;IF([.F84]=&quot;Afroamericano&quot;;1;IF([.F84]=&quot;Asiático&quot;;2;IF([.F84]=&quot;Caucásico&quot;;3;IF ([.F84]=&quot;Indígena&quot;;4;IF([.F84]=&quot;Mestizo&quot;;5;IF([.F8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5]=1) AND(NOT([.D85]=&quot;&quot;));[.D8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5]=1;IF([.F85]=&quot;Afroamericano&quot;;1;IF([.F85]=&quot;Asiático&quot;;2;IF([.F85]=&quot;Caucásico&quot;;3;IF ([.F85]=&quot;Indígena&quot;;4;IF([.F85]=&quot;Mestizo&quot;;5;IF([.F8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6]=1) AND(NOT([.D86]=&quot;&quot;));[.D8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6]=1;IF([.F86]=&quot;Afroamericano&quot;;1;IF([.F86]=&quot;Asiático&quot;;2;IF([.F86]=&quot;Caucásico&quot;;3;IF ([.F86]=&quot;Indígena&quot;;4;IF([.F86]=&quot;Mestizo&quot;;5;IF([.F8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7]=1) AND(NOT([.D87]=&quot;&quot;));[.D8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7]=1;IF([.F87]=&quot;Afroamericano&quot;;1;IF([.F87]=&quot;Asiático&quot;;2;IF([.F87]=&quot;Caucásico&quot;;3;IF ([.F87]=&quot;Indígena&quot;;4;IF([.F87]=&quot;Mestizo&quot;;5;IF([.F8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8]=1) AND(NOT([.D88]=&quot;&quot;));[.D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8]=1;IF([.F88]=&quot;Afroamericano&quot;;1;IF([.F88]=&quot;Asiático&quot;;2;IF([.F88]=&quot;Caucásico&quot;;3;IF ([.F88]=&quot;Indígena&quot;;4;IF([.F88]=&quot;Mestizo&quot;;5;IF([.F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89]=1) AND(NOT([.D89]=&quot;&quot;));[.D8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9]=1;IF([.F89]=&quot;Afroamericano&quot;;1;IF([.F89]=&quot;Asiático&quot;;2;IF([.F89]=&quot;Caucásico&quot;;3;IF ([.F89]=&quot;Indígena&quot;;4;IF([.F89]=&quot;Mestizo&quot;;5;IF([.F8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0]=1) AND(NOT([.D90]=&quot;&quot;));[.D9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0]=1;IF([.F90]=&quot;Afroamericano&quot;;1;IF([.F90]=&quot;Asiático&quot;;2;IF([.F90]=&quot;Caucásico&quot;;3;IF ([.F90]=&quot;Indígena&quot;;4;IF([.F90]=&quot;Mestizo&quot;;5;IF([.F9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1]=1) AND(NOT([.D91]=&quot;&quot;));[.D9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1]=1;IF([.F91]=&quot;Afroamericano&quot;;1;IF([.F91]=&quot;Asiático&quot;;2;IF([.F91]=&quot;Caucásico&quot;;3;IF ([.F91]=&quot;Indígena&quot;;4;IF([.F91]=&quot;Mestizo&quot;;5;IF([.F9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2]=1) AND(NOT([.D92]=&quot;&quot;));[.D9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2]=1;IF([.F92]=&quot;Afroamericano&quot;;1;IF([.F92]=&quot;Asiático&quot;;2;IF([.F92]=&quot;Caucásico&quot;;3;IF ([.F92]=&quot;Indígena&quot;;4;IF([.F92]=&quot;Mestizo&quot;;5;IF([.F9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3]=1) AND(NOT([.D93]=&quot;&quot;));[.D9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3]=1;IF([.F93]=&quot;Afroamericano&quot;;1;IF([.F93]=&quot;Asiático&quot;;2;IF([.F93]=&quot;Caucásico&quot;;3;IF ([.F93]=&quot;Indígena&quot;;4;IF([.F93]=&quot;Mestizo&quot;;5;IF([.F9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4]=1) AND(NOT([.D94]=&quot;&quot;));[.D9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4]=1;IF([.F94]=&quot;Afroamericano&quot;;1;IF([.F94]=&quot;Asiático&quot;;2;IF([.F94]=&quot;Caucásico&quot;;3;IF ([.F94]=&quot;Indígena&quot;;4;IF([.F94]=&quot;Mestizo&quot;;5;IF([.F9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5]=1) AND(NOT([.D95]=&quot;&quot;));[.D9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5]=1;IF([.F95]=&quot;Afroamericano&quot;;1;IF([.F95]=&quot;Asiático&quot;;2;IF([.F95]=&quot;Caucásico&quot;;3;IF ([.F95]=&quot;Indígena&quot;;4;IF([.F95]=&quot;Mestizo&quot;;5;IF([.F9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6]=1) AND(NOT([.D96]=&quot;&quot;));[.D9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6]=1;IF([.F96]=&quot;Afroamericano&quot;;1;IF([.F96]=&quot;Asiático&quot;;2;IF([.F96]=&quot;Caucásico&quot;;3;IF ([.F96]=&quot;Indígena&quot;;4;IF([.F96]=&quot;Mestizo&quot;;5;IF([.F9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7]=1) AND(NOT([.D97]=&quot;&quot;));[.D9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7]=1;IF([.F97]=&quot;Afroamericano&quot;;1;IF([.F97]=&quot;Asiático&quot;;2;IF([.F97]=&quot;Caucásico&quot;;3;IF ([.F97]=&quot;Indígena&quot;;4;IF([.F97]=&quot;Mestizo&quot;;5;IF([.F9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8]=1) AND(NOT([.D98]=&quot;&quot;));[.D9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8]=1;IF([.F98]=&quot;Afroamericano&quot;;1;IF([.F98]=&quot;Asiático&quot;;2;IF([.F98]=&quot;Caucásico&quot;;3;IF ([.F98]=&quot;Indígena&quot;;4;IF([.F98]=&quot;Mestizo&quot;;5;IF([.F9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9]=1) AND(NOT([.D99]=&quot;&quot;));[.D9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9]=1;IF([.F99]=&quot;Afroamericano&quot;;1;IF([.F99]=&quot;Asiático&quot;;2;IF([.F99]=&quot;Caucásico&quot;;3;IF ([.F99]=&quot;Indígena&quot;;4;IF([.F99]=&quot;Mestizo&quot;;5;IF([.F9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0]=1) AND(NOT([.D100]=&quot;&quot;));[.D10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00]=1;IF([.F100]=&quot;Afroamericano&quot;;1;IF([.F100]=&quot;Asiático&quot;;2;IF([.F100]=&quot;Caucásico&quot;;3;IF ([.F100]=&quot;Indígena&quot;;4;IF([.F100]=&quot;Mestizo&quot;;5;IF([.F10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1]=1) AND(NOT([.D101]=&quot;&quot;));[.D10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01]=1;IF([.F101]=&quot;Afroamericano&quot;;1;IF([.F101]=&quot;Asiático&quot;;2;IF([.F101]=&quot;Caucásico&quot;;3;IF ([.F101]=&quot;Indígena&quot;;4;IF([.F101]=&quot;Mestizo&quot;;5;IF([.F10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2]=1) AND(NOT([.D102]=&quot;&quot;));[.D10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02]=1;IF([.F102]=&quot;Afroamericano&quot;;1;IF([.F102]=&quot;Asiático&quot;;2;IF([.F102]=&quot;Caucásico&quot;;3;IF ([.F102]=&quot;Indígena&quot;;4;IF([.F102]=&quot;Mestizo&quot;;5;IF([.F10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3]=1) AND(NOT([.D103]=&quot;&quot;));[.D10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03]=1;IF([.F103]=&quot;Afroamericano&quot;;1;IF([.F103]=&quot;Asiático&quot;;2;IF([.F103]=&quot;Caucásico&quot;;3;IF ([.F103]=&quot;Indígena&quot;;4;IF([.F103]=&quot;Mestizo&quot;;5;IF([.F10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4]=1) AND(NOT([.D104]=&quot;&quot;));[.D10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04]=1;IF([.F104]=&quot;Afroamericano&quot;;1;IF([.F104]=&quot;Asiático&quot;;2;IF([.F104]=&quot;Caucásico&quot;;3;IF ([.F104]=&quot;Indígena&quot;;4;IF([.F104]=&quot;Mestizo&quot;;5;IF([.F10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5]=1) AND(NOT([.D105]=&quot;&quot;));[.D10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05]=1;IF([.F105]=&quot;Afroamericano&quot;;1;IF([.F105]=&quot;Asiático&quot;;2;IF([.F105]=&quot;Caucásico&quot;;3;IF ([.F105]=&quot;Indígena&quot;;4;IF([.F105]=&quot;Mestizo&quot;;5;IF([.F10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6]=1) AND(NOT([.D106]=&quot;&quot;));[.D10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06]=1;IF([.F106]=&quot;Afroamericano&quot;;1;IF([.F106]=&quot;Asiático&quot;;2;IF([.F106]=&quot;Caucásico&quot;;3;IF ([.F106]=&quot;Indígena&quot;;4;IF([.F106]=&quot;Mestizo&quot;;5;IF([.F10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7]=1) AND(NOT([.D107]=&quot;&quot;));[.D10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07]=1;IF([.F107]=&quot;Afroamericano&quot;;1;IF([.F107]=&quot;Asiático&quot;;2;IF([.F107]=&quot;Caucásico&quot;;3;IF ([.F107]=&quot;Indígena&quot;;4;IF([.F107]=&quot;Mestizo&quot;;5;IF([.F10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8]=1) AND(NOT([.D108]=&quot;&quot;));[.D10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08]=1;IF([.F108]=&quot;Afroamericano&quot;;1;IF([.F108]=&quot;Asiático&quot;;2;IF([.F108]=&quot;Caucásico&quot;;3;IF ([.F108]=&quot;Indígena&quot;;4;IF([.F108]=&quot;Mestizo&quot;;5;IF([.F10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9]=1) AND(NOT([.D109]=&quot;&quot;));[.D10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09]=1;IF([.F109]=&quot;Afroamericano&quot;;1;IF([.F109]=&quot;Asiático&quot;;2;IF([.F109]=&quot;Caucásico&quot;;3;IF ([.F109]=&quot;Indígena&quot;;4;IF([.F109]=&quot;Mestizo&quot;;5;IF([.F10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0]=1) AND(NOT([.D110]=&quot;&quot;));[.D11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0]=1;IF([.F110]=&quot;Afroamericano&quot;;1;IF([.F110]=&quot;Asiático&quot;;2;IF([.F110]=&quot;Caucásico&quot;;3;IF ([.F110]=&quot;Indígena&quot;;4;IF([.F110]=&quot;Mestizo&quot;;5;IF([.F11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1]=1) AND(NOT([.D111]=&quot;&quot;));[.D11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1]=1;IF([.F111]=&quot;Afroamericano&quot;;1;IF([.F111]=&quot;Asiático&quot;;2;IF([.F111]=&quot;Caucásico&quot;;3;IF ([.F111]=&quot;Indígena&quot;;4;IF([.F111]=&quot;Mestizo&quot;;5;IF([.F11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2]=1) AND(NOT([.D112]=&quot;&quot;));[.D11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2]=1;IF([.F112]=&quot;Afroamericano&quot;;1;IF([.F112]=&quot;Asiático&quot;;2;IF([.F112]=&quot;Caucásico&quot;;3;IF ([.F112]=&quot;Indígena&quot;;4;IF([.F112]=&quot;Mestizo&quot;;5;IF([.F11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3]=1) AND(NOT([.D113]=&quot;&quot;));[.D11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3]=1;IF([.F113]=&quot;Afroamericano&quot;;1;IF([.F113]=&quot;Asiático&quot;;2;IF([.F113]=&quot;Caucásico&quot;;3;IF ([.F113]=&quot;Indígena&quot;;4;IF([.F113]=&quot;Mestizo&quot;;5;IF([.F11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4]=1) AND(NOT([.D114]=&quot;&quot;));[.D11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4]=1;IF([.F114]=&quot;Afroamericano&quot;;1;IF([.F114]=&quot;Asiático&quot;;2;IF([.F114]=&quot;Caucásico&quot;;3;IF ([.F114]=&quot;Indígena&quot;;4;IF([.F114]=&quot;Mestizo&quot;;5;IF([.F11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5]=1) AND(NOT([.D115]=&quot;&quot;));[.D11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5]=1;IF([.F115]=&quot;Afroamericano&quot;;1;IF([.F115]=&quot;Asiático&quot;;2;IF([.F115]=&quot;Caucásico&quot;;3;IF ([.F115]=&quot;Indígena&quot;;4;IF([.F115]=&quot;Mestizo&quot;;5;IF([.F11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6]=1) AND(NOT([.D116]=&quot;&quot;));[.D11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6]=1;IF([.F116]=&quot;Afroamericano&quot;;1;IF([.F116]=&quot;Asiático&quot;;2;IF([.F116]=&quot;Caucásico&quot;;3;IF ([.F116]=&quot;Indígena&quot;;4;IF([.F116]=&quot;Mestizo&quot;;5;IF([.F11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7]=1) AND(NOT([.D117]=&quot;&quot;));[.D11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7]=1;IF([.F117]=&quot;Afroamericano&quot;;1;IF([.F117]=&quot;Asiático&quot;;2;IF([.F117]=&quot;Caucásico&quot;;3;IF ([.F117]=&quot;Indígena&quot;;4;IF([.F117]=&quot;Mestizo&quot;;5;IF([.F11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8]=1) AND(NOT([.D118]=&quot;&quot;));[.D11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8]=1;IF([.F118]=&quot;Afroamericano&quot;;1;IF([.F118]=&quot;Asiático&quot;;2;IF([.F118]=&quot;Caucásico&quot;;3;IF ([.F118]=&quot;Indígena&quot;;4;IF([.F118]=&quot;Mestizo&quot;;5;IF([.F11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9]=1) AND(NOT([.D119]=&quot;&quot;));[.D11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9]=1;IF([.F119]=&quot;Afroamericano&quot;;1;IF([.F119]=&quot;Asiático&quot;;2;IF([.F119]=&quot;Caucásico&quot;;3;IF ([.F119]=&quot;Indígena&quot;;4;IF([.F119]=&quot;Mestizo&quot;;5;IF([.F11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0]=1) AND(NOT([.D120]=&quot;&quot;));[.D12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0]=1;IF([.F120]=&quot;Afroamericano&quot;;1;IF([.F120]=&quot;Asiático&quot;;2;IF([.F120]=&quot;Caucásico&quot;;3;IF ([.F120]=&quot;Indígena&quot;;4;IF([.F120]=&quot;Mestizo&quot;;5;IF([.F12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1]=1) AND(NOT([.D121]=&quot;&quot;));[.D12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1]=1;IF([.F121]=&quot;Afroamericano&quot;;1;IF([.F121]=&quot;Asiático&quot;;2;IF([.F121]=&quot;Caucásico&quot;;3;IF ([.F121]=&quot;Indígena&quot;;4;IF([.F121]=&quot;Mestizo&quot;;5;IF([.F12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2]=1) AND(NOT([.D122]=&quot;&quot;));[.D12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2]=1;IF([.F122]=&quot;Afroamericano&quot;;1;IF([.F122]=&quot;Asiático&quot;;2;IF([.F122]=&quot;Caucásico&quot;;3;IF ([.F122]=&quot;Indígena&quot;;4;IF([.F122]=&quot;Mestizo&quot;;5;IF([.F12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3]=1) AND(NOT([.D123]=&quot;&quot;));[.D12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3]=1;IF([.F123]=&quot;Afroamericano&quot;;1;IF([.F123]=&quot;Asiático&quot;;2;IF([.F123]=&quot;Caucásico&quot;;3;IF ([.F123]=&quot;Indígena&quot;;4;IF([.F123]=&quot;Mestizo&quot;;5;IF([.F12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4]=1) AND(NOT([.D124]=&quot;&quot;));[.D12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4]=1;IF([.F124]=&quot;Afroamericano&quot;;1;IF([.F124]=&quot;Asiático&quot;;2;IF([.F124]=&quot;Caucásico&quot;;3;IF ([.F124]=&quot;Indígena&quot;;4;IF([.F124]=&quot;Mestizo&quot;;5;IF([.F12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5]=1) AND(NOT([.D125]=&quot;&quot;));[.D12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5]=1;IF([.F125]=&quot;Afroamericano&quot;;1;IF([.F125]=&quot;Asiático&quot;;2;IF([.F125]=&quot;Caucásico&quot;;3;IF ([.F125]=&quot;Indígena&quot;;4;IF([.F125]=&quot;Mestizo&quot;;5;IF([.F12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6]=1) AND(NOT([.D126]=&quot;&quot;));[.D12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6]=1;IF([.F126]=&quot;Afroamericano&quot;;1;IF([.F126]=&quot;Asiático&quot;;2;IF([.F126]=&quot;Caucásico&quot;;3;IF ([.F126]=&quot;Indígena&quot;;4;IF([.F126]=&quot;Mestizo&quot;;5;IF([.F12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7]=1) AND(NOT([.D127]=&quot;&quot;));[.D12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7]=1;IF([.F127]=&quot;Afroamericano&quot;;1;IF([.F127]=&quot;Asiático&quot;;2;IF([.F127]=&quot;Caucásico&quot;;3;IF ([.F127]=&quot;Indígena&quot;;4;IF([.F127]=&quot;Mestizo&quot;;5;IF([.F12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8]=1) AND(NOT([.D128]=&quot;&quot;));[.D12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8]=1;IF([.F128]=&quot;Afroamericano&quot;;1;IF([.F128]=&quot;Asiático&quot;;2;IF([.F128]=&quot;Caucásico&quot;;3;IF ([.F128]=&quot;Indígena&quot;;4;IF([.F128]=&quot;Mestizo&quot;;5;IF([.F12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9]=1) AND(NOT([.D129]=&quot;&quot;));[.D12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9]=1;IF([.F129]=&quot;Afroamericano&quot;;1;IF([.F129]=&quot;Asiático&quot;;2;IF([.F129]=&quot;Caucásico&quot;;3;IF ([.F129]=&quot;Indígena&quot;;4;IF([.F129]=&quot;Mestizo&quot;;5;IF([.F12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0]=1) AND(NOT([.D130]=&quot;&quot;));[.D13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30]=1;IF([.F130]=&quot;Afroamericano&quot;;1;IF([.F130]=&quot;Asiático&quot;;2;IF([.F130]=&quot;Caucásico&quot;;3;IF ([.F130]=&quot;Indígena&quot;;4;IF([.F130]=&quot;Mestizo&quot;;5;IF([.F13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1]=1) AND(NOT([.D131]=&quot;&quot;));[.D13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31]=1;IF([.F131]=&quot;Afroamericano&quot;;1;IF([.F131]=&quot;Asiático&quot;;2;IF([.F131]=&quot;Caucásico&quot;;3;IF ([.F131]=&quot;Indígena&quot;;4;IF([.F131]=&quot;Mestizo&quot;;5;IF([.F13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2]=1) AND(NOT([.D132]=&quot;&quot;));[.D13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32]=1;IF([.F132]=&quot;Afroamericano&quot;;1;IF([.F132]=&quot;Asiático&quot;;2;IF([.F132]=&quot;Caucásico&quot;;3;IF ([.F132]=&quot;Indígena&quot;;4;IF([.F132]=&quot;Mestizo&quot;;5;IF([.F13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3]=1) AND(NOT([.D133]=&quot;&quot;));[.D13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33]=1;IF([.F133]=&quot;Afroamericano&quot;;1;IF([.F133]=&quot;Asiático&quot;;2;IF([.F133]=&quot;Caucásico&quot;;3;IF ([.F133]=&quot;Indígena&quot;;4;IF([.F133]=&quot;Mestizo&quot;;5;IF([.F13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34]=1) AND(NOT([.D134]=&quot;&quot;));[.D13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34]=1;IF([.F134]=&quot;Afroamericano&quot;;1;IF([.F134]=&quot;Asiático&quot;;2;IF([.F134]=&quot;Caucásico&quot;;3;IF ([.F134]=&quot;Indígena&quot;;4;IF([.F134]=&quot;Mestizo&quot;;5;IF([.F13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5]=1) AND(NOT([.D135]=&quot;&quot;));[.D13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35]=1;IF([.F135]=&quot;Afroamericano&quot;;1;IF([.F135]=&quot;Asiático&quot;;2;IF([.F135]=&quot;Caucásico&quot;;3;IF ([.F135]=&quot;Indígena&quot;;4;IF([.F135]=&quot;Mestizo&quot;;5;IF([.F13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36]=1) AND(NOT([.D136]=&quot;&quot;));[.D13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36]=1;IF([.F136]=&quot;Afroamericano&quot;;1;IF([.F136]=&quot;Asiático&quot;;2;IF([.F136]=&quot;Caucásico&quot;;3;IF ([.F136]=&quot;Indígena&quot;;4;IF([.F136]=&quot;Mestizo&quot;;5;IF([.F13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7]=1) AND(NOT([.D137]=&quot;&quot;));[.D13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37]=1;IF([.F137]=&quot;Afroamericano&quot;;1;IF([.F137]=&quot;Asiático&quot;;2;IF([.F137]=&quot;Caucásico&quot;;3;IF ([.F137]=&quot;Indígena&quot;;4;IF([.F137]=&quot;Mestizo&quot;;5;IF([.F13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8]=1) AND(NOT([.D138]=&quot;&quot;));[.D13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38]=1;IF([.F138]=&quot;Afroamericano&quot;;1;IF([.F138]=&quot;Asiático&quot;;2;IF([.F138]=&quot;Caucásico&quot;;3;IF ([.F138]=&quot;Indígena&quot;;4;IF([.F138]=&quot;Mestizo&quot;;5;IF([.F13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9]=1) AND(NOT([.D139]=&quot;&quot;));[.D13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39]=1;IF([.F139]=&quot;Afroamericano&quot;;1;IF([.F139]=&quot;Asiático&quot;;2;IF([.F139]=&quot;Caucásico&quot;;3;IF ([.F139]=&quot;Indígena&quot;;4;IF([.F139]=&quot;Mestizo&quot;;5;IF([.F13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0]=1) AND(NOT([.D140]=&quot;&quot;));[.D14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0]=1;IF([.F140]=&quot;Afroamericano&quot;;1;IF([.F140]=&quot;Asiático&quot;;2;IF([.F140]=&quot;Caucásico&quot;;3;IF ([.F140]=&quot;Indígena&quot;;4;IF([.F140]=&quot;Mestizo&quot;;5;IF([.F14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1]=1) AND(NOT([.D141]=&quot;&quot;));[.D14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1]=1;IF([.F141]=&quot;Afroamericano&quot;;1;IF([.F141]=&quot;Asiático&quot;;2;IF([.F141]=&quot;Caucásico&quot;;3;IF ([.F141]=&quot;Indígena&quot;;4;IF([.F141]=&quot;Mestizo&quot;;5;IF([.F14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2]=1) AND(NOT([.D142]=&quot;&quot;));[.D14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2]=1;IF([.F142]=&quot;Afroamericano&quot;;1;IF([.F142]=&quot;Asiático&quot;;2;IF([.F142]=&quot;Caucásico&quot;;3;IF ([.F142]=&quot;Indígena&quot;;4;IF([.F142]=&quot;Mestizo&quot;;5;IF([.F14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3]=1) AND(NOT([.D143]=&quot;&quot;));[.D14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3]=1;IF([.F143]=&quot;Afroamericano&quot;;1;IF([.F143]=&quot;Asiático&quot;;2;IF([.F143]=&quot;Caucásico&quot;;3;IF ([.F143]=&quot;Indígena&quot;;4;IF([.F143]=&quot;Mestizo&quot;;5;IF([.F14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4]=1) AND(NOT([.D144]=&quot;&quot;));[.D14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4]=1;IF([.F144]=&quot;Afroamericano&quot;;1;IF([.F144]=&quot;Asiático&quot;;2;IF([.F144]=&quot;Caucásico&quot;;3;IF ([.F144]=&quot;Indígena&quot;;4;IF([.F144]=&quot;Mestizo&quot;;5;IF([.F14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45]=1) AND(NOT([.D145]=&quot;&quot;));[.D14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5]=1;IF([.F145]=&quot;Afroamericano&quot;;1;IF([.F145]=&quot;Asiático&quot;;2;IF([.F145]=&quot;Caucásico&quot;;3;IF ([.F145]=&quot;Indígena&quot;;4;IF([.F145]=&quot;Mestizo&quot;;5;IF([.F14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6]=1) AND(NOT([.D146]=&quot;&quot;));[.D14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6]=1;IF([.F146]=&quot;Afroamericano&quot;;1;IF([.F146]=&quot;Asiático&quot;;2;IF([.F146]=&quot;Caucásico&quot;;3;IF ([.F146]=&quot;Indígena&quot;;4;IF([.F146]=&quot;Mestizo&quot;;5;IF([.F14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7]=1) AND(NOT([.D147]=&quot;&quot;));[.D14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7]=1;IF([.F147]=&quot;Afroamericano&quot;;1;IF([.F147]=&quot;Asiático&quot;;2;IF([.F147]=&quot;Caucásico&quot;;3;IF ([.F147]=&quot;Indígena&quot;;4;IF([.F147]=&quot;Mestizo&quot;;5;IF([.F14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8]=1) AND(NOT([.D148]=&quot;&quot;));[.D14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8]=1;IF([.F148]=&quot;Afroamericano&quot;;1;IF([.F148]=&quot;Asiático&quot;;2;IF([.F148]=&quot;Caucásico&quot;;3;IF ([.F148]=&quot;Indígena&quot;;4;IF([.F148]=&quot;Mestizo&quot;;5;IF([.F14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9]=1) AND(NOT([.D149]=&quot;&quot;));[.D14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9]=1;IF([.F149]=&quot;Afroamericano&quot;;1;IF([.F149]=&quot;Asiático&quot;;2;IF([.F149]=&quot;Caucásico&quot;;3;IF ([.F149]=&quot;Indígena&quot;;4;IF([.F149]=&quot;Mestizo&quot;;5;IF([.F14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0]=1) AND(NOT([.D150]=&quot;&quot;));[.D15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0]=1;IF([.F150]=&quot;Afroamericano&quot;;1;IF([.F150]=&quot;Asiático&quot;;2;IF([.F150]=&quot;Caucásico&quot;;3;IF ([.F150]=&quot;Indígena&quot;;4;IF([.F150]=&quot;Mestizo&quot;;5;IF([.F15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1]=1) AND(NOT([.D151]=&quot;&quot;));[.D15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1]=1;IF([.F151]=&quot;Afroamericano&quot;;1;IF([.F151]=&quot;Asiático&quot;;2;IF([.F151]=&quot;Caucásico&quot;;3;IF ([.F151]=&quot;Indígena&quot;;4;IF([.F151]=&quot;Mestizo&quot;;5;IF([.F15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2]=1) AND(NOT([.D152]=&quot;&quot;));[.D15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2]=1;IF([.F152]=&quot;Afroamericano&quot;;1;IF([.F152]=&quot;Asiático&quot;;2;IF([.F152]=&quot;Caucásico&quot;;3;IF ([.F152]=&quot;Indígena&quot;;4;IF([.F152]=&quot;Mestizo&quot;;5;IF([.F15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3]=1) AND(NOT([.D153]=&quot;&quot;));[.D15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3]=1;IF([.F153]=&quot;Afroamericano&quot;;1;IF([.F153]=&quot;Asiático&quot;;2;IF([.F153]=&quot;Caucásico&quot;;3;IF ([.F153]=&quot;Indígena&quot;;4;IF([.F153]=&quot;Mestizo&quot;;5;IF([.F15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4]=1) AND(NOT([.D154]=&quot;&quot;));[.D15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4]=1;IF([.F154]=&quot;Afroamericano&quot;;1;IF([.F154]=&quot;Asiático&quot;;2;IF([.F154]=&quot;Caucásico&quot;;3;IF ([.F154]=&quot;Indígena&quot;;4;IF([.F154]=&quot;Mestizo&quot;;5;IF([.F15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5]=1) AND(NOT([.D155]=&quot;&quot;));[.D15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5]=1;IF([.F155]=&quot;Afroamericano&quot;;1;IF([.F155]=&quot;Asiático&quot;;2;IF([.F155]=&quot;Caucásico&quot;;3;IF ([.F155]=&quot;Indígena&quot;;4;IF([.F155]=&quot;Mestizo&quot;;5;IF([.F15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6]=1) AND(NOT([.D156]=&quot;&quot;));[.D15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6]=1;IF([.F156]=&quot;Afroamericano&quot;;1;IF([.F156]=&quot;Asiático&quot;;2;IF([.F156]=&quot;Caucásico&quot;;3;IF ([.F156]=&quot;Indígena&quot;;4;IF([.F156]=&quot;Mestizo&quot;;5;IF([.F15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7]=1) AND(NOT([.D157]=&quot;&quot;));[.D15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7]=1;IF([.F157]=&quot;Afroamericano&quot;;1;IF([.F157]=&quot;Asiático&quot;;2;IF([.F157]=&quot;Caucásico&quot;;3;IF ([.F157]=&quot;Indígena&quot;;4;IF([.F157]=&quot;Mestizo&quot;;5;IF([.F15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8]=1) AND(NOT([.D158]=&quot;&quot;));[.D15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8]=1;IF([.F158]=&quot;Afroamericano&quot;;1;IF([.F158]=&quot;Asiático&quot;;2;IF([.F158]=&quot;Caucásico&quot;;3;IF ([.F158]=&quot;Indígena&quot;;4;IF([.F158]=&quot;Mestizo&quot;;5;IF([.F15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9]=1) AND(NOT([.D159]=&quot;&quot;));[.D15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9]=1;IF([.F159]=&quot;Afroamericano&quot;;1;IF([.F159]=&quot;Asiático&quot;;2;IF([.F159]=&quot;Caucásico&quot;;3;IF ([.F159]=&quot;Indígena&quot;;4;IF([.F159]=&quot;Mestizo&quot;;5;IF([.F15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0]=1) AND(NOT([.D160]=&quot;&quot;));[.D16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0]=1;IF([.F160]=&quot;Afroamericano&quot;;1;IF([.F160]=&quot;Asiático&quot;;2;IF([.F160]=&quot;Caucásico&quot;;3;IF ([.F160]=&quot;Indígena&quot;;4;IF([.F160]=&quot;Mestizo&quot;;5;IF([.F16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1]=1) AND(NOT([.D161]=&quot;&quot;));[.D16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1]=1;IF([.F161]=&quot;Afroamericano&quot;;1;IF([.F161]=&quot;Asiático&quot;;2;IF([.F161]=&quot;Caucásico&quot;;3;IF ([.F161]=&quot;Indígena&quot;;4;IF([.F161]=&quot;Mestizo&quot;;5;IF([.F16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2]=1) AND(NOT([.D162]=&quot;&quot;));[.D16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2]=1;IF([.F162]=&quot;Afroamericano&quot;;1;IF([.F162]=&quot;Asiático&quot;;2;IF([.F162]=&quot;Caucásico&quot;;3;IF ([.F162]=&quot;Indígena&quot;;4;IF([.F162]=&quot;Mestizo&quot;;5;IF([.F16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3]=1) AND(NOT([.D163]=&quot;&quot;));[.D16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3]=1;IF([.F163]=&quot;Afroamericano&quot;;1;IF([.F163]=&quot;Asiático&quot;;2;IF([.F163]=&quot;Caucásico&quot;;3;IF ([.F163]=&quot;Indígena&quot;;4;IF([.F163]=&quot;Mestizo&quot;;5;IF([.F16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4]=1) AND(NOT([.D164]=&quot;&quot;));[.D16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4]=1;IF([.F164]=&quot;Afroamericano&quot;;1;IF([.F164]=&quot;Asiático&quot;;2;IF([.F164]=&quot;Caucásico&quot;;3;IF ([.F164]=&quot;Indígena&quot;;4;IF([.F164]=&quot;Mestizo&quot;;5;IF([.F16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5]=1) AND(NOT([.D165]=&quot;&quot;));[.D16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5]=1;IF([.F165]=&quot;Afroamericano&quot;;1;IF([.F165]=&quot;Asiático&quot;;2;IF([.F165]=&quot;Caucásico&quot;;3;IF ([.F165]=&quot;Indígena&quot;;4;IF([.F165]=&quot;Mestizo&quot;;5;IF([.F16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6]=1) AND(NOT([.D166]=&quot;&quot;));[.D16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6]=1;IF([.F166]=&quot;Afroamericano&quot;;1;IF([.F166]=&quot;Asiático&quot;;2;IF([.F166]=&quot;Caucásico&quot;;3;IF ([.F166]=&quot;Indígena&quot;;4;IF([.F166]=&quot;Mestizo&quot;;5;IF([.F16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7]=1) AND(NOT([.D167]=&quot;&quot;));[.D16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7]=1;IF([.F167]=&quot;Afroamericano&quot;;1;IF([.F167]=&quot;Asiático&quot;;2;IF([.F167]=&quot;Caucásico&quot;;3;IF ([.F167]=&quot;Indígena&quot;;4;IF([.F167]=&quot;Mestizo&quot;;5;IF([.F16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8]=1) AND(NOT([.D168]=&quot;&quot;));[.D16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8]=1;IF([.F168]=&quot;Afroamericano&quot;;1;IF([.F168]=&quot;Asiático&quot;;2;IF([.F168]=&quot;Caucásico&quot;;3;IF ([.F168]=&quot;Indígena&quot;;4;IF([.F168]=&quot;Mestizo&quot;;5;IF([.F16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9]=1) AND(NOT([.D169]=&quot;&quot;));[.D16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9]=1;IF([.F169]=&quot;Afroamericano&quot;;1;IF([.F169]=&quot;Asiático&quot;;2;IF([.F169]=&quot;Caucásico&quot;;3;IF ([.F169]=&quot;Indígena&quot;;4;IF([.F169]=&quot;Mestizo&quot;;5;IF([.F16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0]=1) AND(NOT([.D170]=&quot;&quot;));[.D17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70]=1;IF([.F170]=&quot;Afroamericano&quot;;1;IF([.F170]=&quot;Asiático&quot;;2;IF([.F170]=&quot;Caucásico&quot;;3;IF ([.F170]=&quot;Indígena&quot;;4;IF([.F170]=&quot;Mestizo&quot;;5;IF([.F17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1]=1) AND(NOT([.D171]=&quot;&quot;));[.D17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71]=1;IF([.F171]=&quot;Afroamericano&quot;;1;IF([.F171]=&quot;Asiático&quot;;2;IF([.F171]=&quot;Caucásico&quot;;3;IF ([.F171]=&quot;Indígena&quot;;4;IF([.F171]=&quot;Mestizo&quot;;5;IF([.F17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2]=1) AND(NOT([.D172]=&quot;&quot;));[.D17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72]=1;IF([.F172]=&quot;Afroamericano&quot;;1;IF([.F172]=&quot;Asiático&quot;;2;IF([.F172]=&quot;Caucásico&quot;;3;IF ([.F172]=&quot;Indígena&quot;;4;IF([.F172]=&quot;Mestizo&quot;;5;IF([.F17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3]=1) AND(NOT([.D173]=&quot;&quot;));[.D17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73]=1;IF([.F173]=&quot;Afroamericano&quot;;1;IF([.F173]=&quot;Asiático&quot;;2;IF([.F173]=&quot;Caucásico&quot;;3;IF ([.F173]=&quot;Indígena&quot;;4;IF([.F173]=&quot;Mestizo&quot;;5;IF([.F17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4]=1) AND(NOT([.D174]=&quot;&quot;));[.D17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74]=1;IF([.F174]=&quot;Afroamericano&quot;;1;IF([.F174]=&quot;Asiático&quot;;2;IF([.F174]=&quot;Caucásico&quot;;3;IF ([.F174]=&quot;Indígena&quot;;4;IF([.F174]=&quot;Mestizo&quot;;5;IF([.F17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5]=1) AND(NOT([.D175]=&quot;&quot;));[.D17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75]=1;IF([.F175]=&quot;Afroamericano&quot;;1;IF([.F175]=&quot;Asiático&quot;;2;IF([.F175]=&quot;Caucásico&quot;;3;IF ([.F175]=&quot;Indígena&quot;;4;IF([.F175]=&quot;Mestizo&quot;;5;IF([.F17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6]=1) AND(NOT([.D176]=&quot;&quot;));[.D17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76]=1;IF([.F176]=&quot;Afroamericano&quot;;1;IF([.F176]=&quot;Asiático&quot;;2;IF([.F176]=&quot;Caucásico&quot;;3;IF ([.F176]=&quot;Indígena&quot;;4;IF([.F176]=&quot;Mestizo&quot;;5;IF([.F17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7]=1) AND(NOT([.D177]=&quot;&quot;));[.D17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77]=1;IF([.F177]=&quot;Afroamericano&quot;;1;IF([.F177]=&quot;Asiático&quot;;2;IF([.F177]=&quot;Caucásico&quot;;3;IF ([.F177]=&quot;Indígena&quot;;4;IF([.F177]=&quot;Mestizo&quot;;5;IF([.F17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8]=1) AND(NOT([.D178]=&quot;&quot;));[.D17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78]=1;IF([.F178]=&quot;Afroamericano&quot;;1;IF([.F178]=&quot;Asiático&quot;;2;IF([.F178]=&quot;Caucásico&quot;;3;IF ([.F178]=&quot;Indígena&quot;;4;IF([.F178]=&quot;Mestizo&quot;;5;IF([.F17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9]=1) AND(NOT([.D179]=&quot;&quot;));[.D17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79]=1;IF([.F179]=&quot;Afroamericano&quot;;1;IF([.F179]=&quot;Asiático&quot;;2;IF([.F179]=&quot;Caucásico&quot;;3;IF ([.F179]=&quot;Indígena&quot;;4;IF([.F179]=&quot;Mestizo&quot;;5;IF([.F17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0]=1) AND(NOT([.D180]=&quot;&quot;));[.D18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0]=1;IF([.F180]=&quot;Afroamericano&quot;;1;IF([.F180]=&quot;Asiático&quot;;2;IF([.F180]=&quot;Caucásico&quot;;3;IF ([.F180]=&quot;Indígena&quot;;4;IF([.F180]=&quot;Mestizo&quot;;5;IF([.F18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1]=1) AND(NOT([.D181]=&quot;&quot;));[.D18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1]=1;IF([.F181]=&quot;Afroamericano&quot;;1;IF([.F181]=&quot;Asiático&quot;;2;IF([.F181]=&quot;Caucásico&quot;;3;IF ([.F181]=&quot;Indígena&quot;;4;IF([.F181]=&quot;Mestizo&quot;;5;IF([.F18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2]=1) AND(NOT([.D182]=&quot;&quot;));[.D18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2]=1;IF([.F182]=&quot;Afroamericano&quot;;1;IF([.F182]=&quot;Asiático&quot;;2;IF([.F182]=&quot;Caucásico&quot;;3;IF ([.F182]=&quot;Indígena&quot;;4;IF([.F182]=&quot;Mestizo&quot;;5;IF([.F18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3]=1) AND(NOT([.D183]=&quot;&quot;));[.D18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3]=1;IF([.F183]=&quot;Afroamericano&quot;;1;IF([.F183]=&quot;Asiático&quot;;2;IF([.F183]=&quot;Caucásico&quot;;3;IF ([.F183]=&quot;Indígena&quot;;4;IF([.F183]=&quot;Mestizo&quot;;5;IF([.F18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4]=1) AND(NOT([.D184]=&quot;&quot;));[.D18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4]=1;IF([.F184]=&quot;Afroamericano&quot;;1;IF([.F184]=&quot;Asiático&quot;;2;IF([.F184]=&quot;Caucásico&quot;;3;IF ([.F184]=&quot;Indígena&quot;;4;IF([.F184]=&quot;Mestizo&quot;;5;IF([.F18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85]=1) AND(NOT([.D185]=&quot;&quot;));[.D18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5]=1;IF([.F185]=&quot;Afroamericano&quot;;1;IF([.F185]=&quot;Asiático&quot;;2;IF([.F185]=&quot;Caucásico&quot;;3;IF ([.F185]=&quot;Indígena&quot;;4;IF([.F185]=&quot;Mestizo&quot;;5;IF([.F18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6]=1) AND(NOT([.D186]=&quot;&quot;));[.D18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6]=1;IF([.F186]=&quot;Afroamericano&quot;;1;IF([.F186]=&quot;Asiático&quot;;2;IF([.F186]=&quot;Caucásico&quot;;3;IF ([.F186]=&quot;Indígena&quot;;4;IF([.F186]=&quot;Mestizo&quot;;5;IF([.F18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87]=1) AND(NOT([.D187]=&quot;&quot;));[.D18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7]=1;IF([.F187]=&quot;Afroamericano&quot;;1;IF([.F187]=&quot;Asiático&quot;;2;IF([.F187]=&quot;Caucásico&quot;;3;IF ([.F187]=&quot;Indígena&quot;;4;IF([.F187]=&quot;Mestizo&quot;;5;IF([.F18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8]=1) AND(NOT([.D188]=&quot;&quot;));[.D18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8]=1;IF([.F188]=&quot;Afroamericano&quot;;1;IF([.F188]=&quot;Asiático&quot;;2;IF([.F188]=&quot;Caucásico&quot;;3;IF ([.F188]=&quot;Indígena&quot;;4;IF([.F188]=&quot;Mestizo&quot;;5;IF([.F18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9]=1) AND(NOT([.D189]=&quot;&quot;));[.D18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9]=1;IF([.F189]=&quot;Afroamericano&quot;;1;IF([.F189]=&quot;Asiático&quot;;2;IF([.F189]=&quot;Caucásico&quot;;3;IF ([.F189]=&quot;Indígena&quot;;4;IF([.F189]=&quot;Mestizo&quot;;5;IF([.F18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0]=1) AND(NOT([.D190]=&quot;&quot;));[.D19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0]=1;IF([.F190]=&quot;Afroamericano&quot;;1;IF([.F190]=&quot;Asiático&quot;;2;IF([.F190]=&quot;Caucásico&quot;;3;IF ([.F190]=&quot;Indígena&quot;;4;IF([.F190]=&quot;Mestizo&quot;;5;IF([.F19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1]=1) AND(NOT([.D191]=&quot;&quot;));[.D19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1]=1;IF([.F191]=&quot;Afroamericano&quot;;1;IF([.F191]=&quot;Asiático&quot;;2;IF([.F191]=&quot;Caucásico&quot;;3;IF ([.F191]=&quot;Indígena&quot;;4;IF([.F191]=&quot;Mestizo&quot;;5;IF([.F19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2]=1) AND(NOT([.D192]=&quot;&quot;));[.D19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2]=1;IF([.F192]=&quot;Afroamericano&quot;;1;IF([.F192]=&quot;Asiático&quot;;2;IF([.F192]=&quot;Caucásico&quot;;3;IF ([.F192]=&quot;Indígena&quot;;4;IF([.F192]=&quot;Mestizo&quot;;5;IF([.F19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3]=1) AND(NOT([.D193]=&quot;&quot;));[.D19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3]=1;IF([.F193]=&quot;Afroamericano&quot;;1;IF([.F193]=&quot;Asiático&quot;;2;IF([.F193]=&quot;Caucásico&quot;;3;IF ([.F193]=&quot;Indígena&quot;;4;IF([.F193]=&quot;Mestizo&quot;;5;IF([.F19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4]=1) AND(NOT([.D194]=&quot;&quot;));[.D19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4]=1;IF([.F194]=&quot;Afroamericano&quot;;1;IF([.F194]=&quot;Asiático&quot;;2;IF([.F194]=&quot;Caucásico&quot;;3;IF ([.F194]=&quot;Indígena&quot;;4;IF([.F194]=&quot;Mestizo&quot;;5;IF([.F19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5]=1) AND(NOT([.D195]=&quot;&quot;));[.D19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5]=1;IF([.F195]=&quot;Afroamericano&quot;;1;IF([.F195]=&quot;Asiático&quot;;2;IF([.F195]=&quot;Caucásico&quot;;3;IF ([.F195]=&quot;Indígena&quot;;4;IF([.F195]=&quot;Mestizo&quot;;5;IF([.F19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6]=1) AND(NOT([.D196]=&quot;&quot;));[.D19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6]=1;IF([.F196]=&quot;Afroamericano&quot;;1;IF([.F196]=&quot;Asiático&quot;;2;IF([.F196]=&quot;Caucásico&quot;;3;IF ([.F196]=&quot;Indígena&quot;;4;IF([.F196]=&quot;Mestizo&quot;;5;IF([.F19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7]=1) AND(NOT([.D197]=&quot;&quot;));[.D19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7]=1;IF([.F197]=&quot;Afroamericano&quot;;1;IF([.F197]=&quot;Asiático&quot;;2;IF([.F197]=&quot;Caucásico&quot;;3;IF ([.F197]=&quot;Indígena&quot;;4;IF([.F197]=&quot;Mestizo&quot;;5;IF([.F19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8]=1) AND(NOT([.D198]=&quot;&quot;));[.D19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8]=1;IF([.F198]=&quot;Afroamericano&quot;;1;IF([.F198]=&quot;Asiático&quot;;2;IF([.F198]=&quot;Caucásico&quot;;3;IF ([.F198]=&quot;Indígena&quot;;4;IF([.F198]=&quot;Mestizo&quot;;5;IF([.F19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9]=1) AND(NOT([.D199]=&quot;&quot;));[.D19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9]=1;IF([.F199]=&quot;Afroamericano&quot;;1;IF([.F199]=&quot;Asiático&quot;;2;IF([.F199]=&quot;Caucásico&quot;;3;IF ([.F199]=&quot;Indígena&quot;;4;IF([.F199]=&quot;Mestizo&quot;;5;IF([.F19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0]=1) AND(NOT([.D200]=&quot;&quot;));[.D20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0]=1;IF([.F200]=&quot;Afroamericano&quot;;1;IF([.F200]=&quot;Asiático&quot;;2;IF([.F200]=&quot;Caucásico&quot;;3;IF ([.F200]=&quot;Indígena&quot;;4;IF([.F200]=&quot;Mestizo&quot;;5;IF([.F20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1]=1) AND(NOT([.D201]=&quot;&quot;));[.D20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1]=1;IF([.F201]=&quot;Afroamericano&quot;;1;IF([.F201]=&quot;Asiático&quot;;2;IF([.F201]=&quot;Caucásico&quot;;3;IF ([.F201]=&quot;Indígena&quot;;4;IF([.F201]=&quot;Mestizo&quot;;5;IF([.F20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02]=1) AND(NOT([.D202]=&quot;&quot;));[.D20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2]=1;IF([.F202]=&quot;Afroamericano&quot;;1;IF([.F202]=&quot;Asiático&quot;;2;IF([.F202]=&quot;Caucásico&quot;;3;IF ([.F202]=&quot;Indígena&quot;;4;IF([.F202]=&quot;Mestizo&quot;;5;IF([.F20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3]=1) AND(NOT([.D203]=&quot;&quot;));[.D20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3]=1;IF([.F203]=&quot;Afroamericano&quot;;1;IF([.F203]=&quot;Asiático&quot;;2;IF([.F203]=&quot;Caucásico&quot;;3;IF ([.F203]=&quot;Indígena&quot;;4;IF([.F203]=&quot;Mestizo&quot;;5;IF([.F20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4]=1) AND(NOT([.D204]=&quot;&quot;));[.D20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4]=1;IF([.F204]=&quot;Afroamericano&quot;;1;IF([.F204]=&quot;Asiático&quot;;2;IF([.F204]=&quot;Caucásico&quot;;3;IF ([.F204]=&quot;Indígena&quot;;4;IF([.F204]=&quot;Mestizo&quot;;5;IF([.F20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5]=1) AND(NOT([.D205]=&quot;&quot;));[.D20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5]=1;IF([.F205]=&quot;Afroamericano&quot;;1;IF([.F205]=&quot;Asiático&quot;;2;IF([.F205]=&quot;Caucásico&quot;;3;IF ([.F205]=&quot;Indígena&quot;;4;IF([.F205]=&quot;Mestizo&quot;;5;IF([.F20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6]=1) AND(NOT([.D206]=&quot;&quot;));[.D20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6]=1;IF([.F206]=&quot;Afroamericano&quot;;1;IF([.F206]=&quot;Asiático&quot;;2;IF([.F206]=&quot;Caucásico&quot;;3;IF ([.F206]=&quot;Indígena&quot;;4;IF([.F206]=&quot;Mestizo&quot;;5;IF([.F20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7]=1) AND(NOT([.D207]=&quot;&quot;));[.D20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7]=1;IF([.F207]=&quot;Afroamericano&quot;;1;IF([.F207]=&quot;Asiático&quot;;2;IF([.F207]=&quot;Caucásico&quot;;3;IF ([.F207]=&quot;Indígena&quot;;4;IF([.F207]=&quot;Mestizo&quot;;5;IF([.F20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8]=1) AND(NOT([.D208]=&quot;&quot;));[.D20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8]=1;IF([.F208]=&quot;Afroamericano&quot;;1;IF([.F208]=&quot;Asiático&quot;;2;IF([.F208]=&quot;Caucásico&quot;;3;IF ([.F208]=&quot;Indígena&quot;;4;IF([.F208]=&quot;Mestizo&quot;;5;IF([.F20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9]=1) AND(NOT([.D209]=&quot;&quot;));[.D20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9]=1;IF([.F209]=&quot;Afroamericano&quot;;1;IF([.F209]=&quot;Asiático&quot;;2;IF([.F209]=&quot;Caucásico&quot;;3;IF ([.F209]=&quot;Indígena&quot;;4;IF([.F209]=&quot;Mestizo&quot;;5;IF([.F20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0]=1) AND(NOT([.D210]=&quot;&quot;));[.D21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0]=1;IF([.F210]=&quot;Afroamericano&quot;;1;IF([.F210]=&quot;Asiático&quot;;2;IF([.F210]=&quot;Caucásico&quot;;3;IF ([.F210]=&quot;Indígena&quot;;4;IF([.F210]=&quot;Mestizo&quot;;5;IF([.F21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1]=1) AND(NOT([.D211]=&quot;&quot;));[.D21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1]=1;IF([.F211]=&quot;Afroamericano&quot;;1;IF([.F211]=&quot;Asiático&quot;;2;IF([.F211]=&quot;Caucásico&quot;;3;IF ([.F211]=&quot;Indígena&quot;;4;IF([.F211]=&quot;Mestizo&quot;;5;IF([.F21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2]=1) AND(NOT([.D212]=&quot;&quot;));[.D21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2]=1;IF([.F212]=&quot;Afroamericano&quot;;1;IF([.F212]=&quot;Asiático&quot;;2;IF([.F212]=&quot;Caucásico&quot;;3;IF ([.F212]=&quot;Indígena&quot;;4;IF([.F212]=&quot;Mestizo&quot;;5;IF([.F21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3]=1) AND(NOT([.D213]=&quot;&quot;));[.D21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3]=1;IF([.F213]=&quot;Afroamericano&quot;;1;IF([.F213]=&quot;Asiático&quot;;2;IF([.F213]=&quot;Caucásico&quot;;3;IF ([.F213]=&quot;Indígena&quot;;4;IF([.F213]=&quot;Mestizo&quot;;5;IF([.F21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4]=1) AND(NOT([.D214]=&quot;&quot;));[.D21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4]=1;IF([.F214]=&quot;Afroamericano&quot;;1;IF([.F214]=&quot;Asiático&quot;;2;IF([.F214]=&quot;Caucásico&quot;;3;IF ([.F214]=&quot;Indígena&quot;;4;IF([.F214]=&quot;Mestizo&quot;;5;IF([.F21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5]=1) AND(NOT([.D215]=&quot;&quot;));[.D21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5]=1;IF([.F215]=&quot;Afroamericano&quot;;1;IF([.F215]=&quot;Asiático&quot;;2;IF([.F215]=&quot;Caucásico&quot;;3;IF ([.F215]=&quot;Indígena&quot;;4;IF([.F215]=&quot;Mestizo&quot;;5;IF([.F21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6]=1) AND(NOT([.D216]=&quot;&quot;));[.D21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6]=1;IF([.F216]=&quot;Afroamericano&quot;;1;IF([.F216]=&quot;Asiático&quot;;2;IF([.F216]=&quot;Caucásico&quot;;3;IF ([.F216]=&quot;Indígena&quot;;4;IF([.F216]=&quot;Mestizo&quot;;5;IF([.F21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7]=1) AND(NOT([.D217]=&quot;&quot;));[.D21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7]=1;IF([.F217]=&quot;Afroamericano&quot;;1;IF([.F217]=&quot;Asiático&quot;;2;IF([.F217]=&quot;Caucásico&quot;;3;IF ([.F217]=&quot;Indígena&quot;;4;IF([.F217]=&quot;Mestizo&quot;;5;IF([.F21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8]=1) AND(NOT([.D218]=&quot;&quot;));[.D21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8]=1;IF([.F218]=&quot;Afroamericano&quot;;1;IF([.F218]=&quot;Asiático&quot;;2;IF([.F218]=&quot;Caucásico&quot;;3;IF ([.F218]=&quot;Indígena&quot;;4;IF([.F218]=&quot;Mestizo&quot;;5;IF([.F21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19]=1) AND(NOT([.D219]=&quot;&quot;));[.D21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9]=1;IF([.F219]=&quot;Afroamericano&quot;;1;IF([.F219]=&quot;Asiático&quot;;2;IF([.F219]=&quot;Caucásico&quot;;3;IF ([.F219]=&quot;Indígena&quot;;4;IF([.F219]=&quot;Mestizo&quot;;5;IF([.F21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0]=1) AND(NOT([.D220]=&quot;&quot;));[.D22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0]=1;IF([.F220]=&quot;Afroamericano&quot;;1;IF([.F220]=&quot;Asiático&quot;;2;IF([.F220]=&quot;Caucásico&quot;;3;IF ([.F220]=&quot;Indígena&quot;;4;IF([.F220]=&quot;Mestizo&quot;;5;IF([.F22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1]=1) AND(NOT([.D221]=&quot;&quot;));[.D22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1]=1;IF([.F221]=&quot;Afroamericano&quot;;1;IF([.F221]=&quot;Asiático&quot;;2;IF([.F221]=&quot;Caucásico&quot;;3;IF ([.F221]=&quot;Indígena&quot;;4;IF([.F221]=&quot;Mestizo&quot;;5;IF([.F22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2]=1) AND(NOT([.D222]=&quot;&quot;));[.D22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2]=1;IF([.F222]=&quot;Afroamericano&quot;;1;IF([.F222]=&quot;Asiático&quot;;2;IF([.F222]=&quot;Caucásico&quot;;3;IF ([.F222]=&quot;Indígena&quot;;4;IF([.F222]=&quot;Mestizo&quot;;5;IF([.F22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3]=1) AND(NOT([.D223]=&quot;&quot;));[.D22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3]=1;IF([.F223]=&quot;Afroamericano&quot;;1;IF([.F223]=&quot;Asiático&quot;;2;IF([.F223]=&quot;Caucásico&quot;;3;IF ([.F223]=&quot;Indígena&quot;;4;IF([.F223]=&quot;Mestizo&quot;;5;IF([.F22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4]=1) AND(NOT([.D224]=&quot;&quot;));[.D22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4]=1;IF([.F224]=&quot;Afroamericano&quot;;1;IF([.F224]=&quot;Asiático&quot;;2;IF([.F224]=&quot;Caucásico&quot;;3;IF ([.F224]=&quot;Indígena&quot;;4;IF([.F224]=&quot;Mestizo&quot;;5;IF([.F22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5]=1) AND(NOT([.D225]=&quot;&quot;));[.D22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5]=1;IF([.F225]=&quot;Afroamericano&quot;;1;IF([.F225]=&quot;Asiático&quot;;2;IF([.F225]=&quot;Caucásico&quot;;3;IF ([.F225]=&quot;Indígena&quot;;4;IF([.F225]=&quot;Mestizo&quot;;5;IF([.F22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6]=1) AND(NOT([.D226]=&quot;&quot;));[.D22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6]=1;IF([.F226]=&quot;Afroamericano&quot;;1;IF([.F226]=&quot;Asiático&quot;;2;IF([.F226]=&quot;Caucásico&quot;;3;IF ([.F226]=&quot;Indígena&quot;;4;IF([.F226]=&quot;Mestizo&quot;;5;IF([.F22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7]=1) AND(NOT([.D227]=&quot;&quot;));[.D22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7]=1;IF([.F227]=&quot;Afroamericano&quot;;1;IF([.F227]=&quot;Asiático&quot;;2;IF([.F227]=&quot;Caucásico&quot;;3;IF ([.F227]=&quot;Indígena&quot;;4;IF([.F227]=&quot;Mestizo&quot;;5;IF([.F22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8]=1) AND(NOT([.D228]=&quot;&quot;));[.D22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8]=1;IF([.F228]=&quot;Afroamericano&quot;;1;IF([.F228]=&quot;Asiático&quot;;2;IF([.F228]=&quot;Caucásico&quot;;3;IF ([.F228]=&quot;Indígena&quot;;4;IF([.F228]=&quot;Mestizo&quot;;5;IF([.F22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9]=1) AND(NOT([.D229]=&quot;&quot;));[.D22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9]=1;IF([.F229]=&quot;Afroamericano&quot;;1;IF([.F229]=&quot;Asiático&quot;;2;IF([.F229]=&quot;Caucásico&quot;;3;IF ([.F229]=&quot;Indígena&quot;;4;IF([.F229]=&quot;Mestizo&quot;;5;IF([.F22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0]=1) AND(NOT([.D230]=&quot;&quot;));[.D23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0]=1;IF([.F230]=&quot;Afroamericano&quot;;1;IF([.F230]=&quot;Asiático&quot;;2;IF([.F230]=&quot;Caucásico&quot;;3;IF ([.F230]=&quot;Indígena&quot;;4;IF([.F230]=&quot;Mestizo&quot;;5;IF([.F23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31]=1) AND(NOT([.D231]=&quot;&quot;));[.D23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1]=1;IF([.F231]=&quot;Afroamericano&quot;;1;IF([.F231]=&quot;Asiático&quot;;2;IF([.F231]=&quot;Caucásico&quot;;3;IF ([.F231]=&quot;Indígena&quot;;4;IF([.F231]=&quot;Mestizo&quot;;5;IF([.F23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2]=1) AND(NOT([.D232]=&quot;&quot;));[.D23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2]=1;IF([.F232]=&quot;Afroamericano&quot;;1;IF([.F232]=&quot;Asiático&quot;;2;IF([.F232]=&quot;Caucásico&quot;;3;IF ([.F232]=&quot;Indígena&quot;;4;IF([.F232]=&quot;Mestizo&quot;;5;IF([.F23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3]=1) AND(NOT([.D233]=&quot;&quot;));[.D23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3]=1;IF([.F233]=&quot;Afroamericano&quot;;1;IF([.F233]=&quot;Asiático&quot;;2;IF([.F233]=&quot;Caucásico&quot;;3;IF ([.F233]=&quot;Indígena&quot;;4;IF([.F233]=&quot;Mestizo&quot;;5;IF([.F23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4]=1) AND(NOT([.D234]=&quot;&quot;));[.D23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4]=1;IF([.F234]=&quot;Afroamericano&quot;;1;IF([.F234]=&quot;Asiático&quot;;2;IF([.F234]=&quot;Caucásico&quot;;3;IF ([.F234]=&quot;Indígena&quot;;4;IF([.F234]=&quot;Mestizo&quot;;5;IF([.F23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5]=1) AND(NOT([.D235]=&quot;&quot;));[.D23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5]=1;IF([.F235]=&quot;Afroamericano&quot;;1;IF([.F235]=&quot;Asiático&quot;;2;IF([.F235]=&quot;Caucásico&quot;;3;IF ([.F235]=&quot;Indígena&quot;;4;IF([.F235]=&quot;Mestizo&quot;;5;IF([.F23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6]=1) AND(NOT([.D236]=&quot;&quot;));[.D23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6]=1;IF([.F236]=&quot;Afroamericano&quot;;1;IF([.F236]=&quot;Asiático&quot;;2;IF([.F236]=&quot;Caucásico&quot;;3;IF ([.F236]=&quot;Indígena&quot;;4;IF([.F236]=&quot;Mestizo&quot;;5;IF([.F23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7]=1) AND(NOT([.D237]=&quot;&quot;));[.D23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7]=1;IF([.F237]=&quot;Afroamericano&quot;;1;IF([.F237]=&quot;Asiático&quot;;2;IF([.F237]=&quot;Caucásico&quot;;3;IF ([.F237]=&quot;Indígena&quot;;4;IF([.F237]=&quot;Mestizo&quot;;5;IF([.F23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8]=1) AND(NOT([.D238]=&quot;&quot;));[.D23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8]=1;IF([.F238]=&quot;Afroamericano&quot;;1;IF([.F238]=&quot;Asiático&quot;;2;IF([.F238]=&quot;Caucásico&quot;;3;IF ([.F238]=&quot;Indígena&quot;;4;IF([.F238]=&quot;Mestizo&quot;;5;IF([.F23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9]=1) AND(NOT([.D239]=&quot;&quot;));[.D23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9]=1;IF([.F239]=&quot;Afroamericano&quot;;1;IF([.F239]=&quot;Asiático&quot;;2;IF([.F239]=&quot;Caucásico&quot;;3;IF ([.F239]=&quot;Indígena&quot;;4;IF([.F239]=&quot;Mestizo&quot;;5;IF([.F23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0]=1) AND(NOT([.D240]=&quot;&quot;));[.D24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40]=1;IF([.F240]=&quot;Afroamericano&quot;;1;IF([.F240]=&quot;Asiático&quot;;2;IF([.F240]=&quot;Caucásico&quot;;3;IF ([.F240]=&quot;Indígena&quot;;4;IF([.F240]=&quot;Mestizo&quot;;5;IF([.F24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1]=1) AND(NOT([.D241]=&quot;&quot;));[.D24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41]=1;IF([.F241]=&quot;Afroamericano&quot;;1;IF([.F241]=&quot;Asiático&quot;;2;IF([.F241]=&quot;Caucásico&quot;;3;IF ([.F241]=&quot;Indígena&quot;;4;IF([.F241]=&quot;Mestizo&quot;;5;IF([.F24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2]=1) AND(NOT([.D242]=&quot;&quot;));[.D24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42]=1;IF([.F242]=&quot;Afroamericano&quot;;1;IF([.F242]=&quot;Asiático&quot;;2;IF([.F242]=&quot;Caucásico&quot;;3;IF ([.F242]=&quot;Indígena&quot;;4;IF([.F242]=&quot;Mestizo&quot;;5;IF([.F24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3]=1) AND(NOT([.D243]=&quot;&quot;));[.D24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43]=1;IF([.F243]=&quot;Afroamericano&quot;;1;IF([.F243]=&quot;Asiático&quot;;2;IF([.F243]=&quot;Caucásico&quot;;3;IF ([.F243]=&quot;Indígena&quot;;4;IF([.F243]=&quot;Mestizo&quot;;5;IF([.F24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4]=1) AND(NOT([.D244]=&quot;&quot;));[.D24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44]=1;IF([.F244]=&quot;Afroamericano&quot;;1;IF([.F244]=&quot;Asiático&quot;;2;IF([.F244]=&quot;Caucásico&quot;;3;IF ([.F244]=&quot;Indígena&quot;;4;IF([.F244]=&quot;Mestizo&quot;;5;IF([.F24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5]=1) AND(NOT([.D245]=&quot;&quot;));[.D24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45]=1;IF([.F245]=&quot;Afroamericano&quot;;1;IF([.F245]=&quot;Asiático&quot;;2;IF([.F245]=&quot;Caucásico&quot;;3;IF ([.F245]=&quot;Indígena&quot;;4;IF([.F245]=&quot;Mestizo&quot;;5;IF([.F24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6]=1) AND(NOT([.D246]=&quot;&quot;));[.D24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46]=1;IF([.F246]=&quot;Afroamericano&quot;;1;IF([.F246]=&quot;Asiático&quot;;2;IF([.F246]=&quot;Caucásico&quot;;3;IF ([.F246]=&quot;Indígena&quot;;4;IF([.F246]=&quot;Mestizo&quot;;5;IF([.F24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7]=1) AND(NOT([.D247]=&quot;&quot;));[.D24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47]=1;IF([.F247]=&quot;Afroamericano&quot;;1;IF([.F247]=&quot;Asiático&quot;;2;IF([.F247]=&quot;Caucásico&quot;;3;IF ([.F247]=&quot;Indígena&quot;;4;IF([.F247]=&quot;Mestizo&quot;;5;IF([.F24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8]=1) AND(NOT([.D248]=&quot;&quot;));[.D24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48]=1;IF([.F248]=&quot;Afroamericano&quot;;1;IF([.F248]=&quot;Asiático&quot;;2;IF([.F248]=&quot;Caucásico&quot;;3;IF ([.F248]=&quot;Indígena&quot;;4;IF([.F248]=&quot;Mestizo&quot;;5;IF([.F24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9]=1) AND(NOT([.D249]=&quot;&quot;));[.D24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49]=1;IF([.F249]=&quot;Afroamericano&quot;;1;IF([.F249]=&quot;Asiático&quot;;2;IF([.F249]=&quot;Caucásico&quot;;3;IF ([.F249]=&quot;Indígena&quot;;4;IF([.F249]=&quot;Mestizo&quot;;5;IF([.F24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0]=1) AND(NOT([.D250]=&quot;&quot;));[.D25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50]=1;IF([.F250]=&quot;Afroamericano&quot;;1;IF([.F250]=&quot;Asiático&quot;;2;IF([.F250]=&quot;Caucásico&quot;;3;IF ([.F250]=&quot;Indígena&quot;;4;IF([.F250]=&quot;Mestizo&quot;;5;IF([.F25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1]=1) AND(NOT([.D251]=&quot;&quot;));[.D25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51]=1;IF([.F251]=&quot;Afroamericano&quot;;1;IF([.F251]=&quot;Asiático&quot;;2;IF([.F251]=&quot;Caucásico&quot;;3;IF ([.F251]=&quot;Indígena&quot;;4;IF([.F251]=&quot;Mestizo&quot;;5;IF([.F25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2]=1) AND(NOT([.D252]=&quot;&quot;));[.D25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52]=1;IF([.F252]=&quot;Afroamericano&quot;;1;IF([.F252]=&quot;Asiático&quot;;2;IF([.F252]=&quot;Caucásico&quot;;3;IF ([.F252]=&quot;Indígena&quot;;4;IF([.F252]=&quot;Mestizo&quot;;5;IF([.F25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3]=1) AND(NOT([.D253]=&quot;&quot;));[.D2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3]=1;IF([.F253]=&quot;Afroamericano&quot;;1;IF([.F253]=&quot;Asiático&quot;;2;IF([.F253]=&quot;Caucásico&quot;;3;IF ([.F253]=&quot;Indígena&quot;;4;IF([.F253]=&quot;Mestizo&quot;;5;IF([.F2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4]=1) AND(NOT([.D254]=&quot;&quot;));[.D25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54]=1;IF([.F254]=&quot;Afroamericano&quot;;1;IF([.F254]=&quot;Asiático&quot;;2;IF([.F254]=&quot;Caucásico&quot;;3;IF ([.F254]=&quot;Indígena&quot;;4;IF([.F254]=&quot;Mestizo&quot;;5;IF([.F25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5]=1) AND(NOT([.D255]=&quot;&quot;));[.D25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55]=1;IF([.F255]=&quot;Afroamericano&quot;;1;IF([.F255]=&quot;Asiático&quot;;2;IF([.F255]=&quot;Caucásico&quot;;3;IF ([.F255]=&quot;Indígena&quot;;4;IF([.F255]=&quot;Mestizo&quot;;5;IF([.F25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6]=1) AND(NOT([.D256]=&quot;&quot;));[.D256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256]=1;IF([.F256]=&quot;Afroamericano&quot;;1;IF([.F256]=&quot;Asiático&quot;;2;IF([.F256]=&quot;Caucásico&quot;;3;IF ([.F256]=&quot;Indígena&quot;;4;IF([.F256]=&quot;Mestizo&quot;;5;IF([.F256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7]=1) AND(NOT([.D257]=&quot;&quot;));[.D25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57]=1;IF([.F257]=&quot;Afroamericano&quot;;1;IF([.F257]=&quot;Asiático&quot;;2;IF([.F257]=&quot;Caucásico&quot;;3;IF ([.F257]=&quot;Indígena&quot;;4;IF([.F257]=&quot;Mestizo&quot;;5;IF([.F25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8]=1) AND(NOT([.D258]=&quot;&quot;));[.D25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58]=1;IF([.F258]=&quot;Afroamericano&quot;;1;IF([.F258]=&quot;Asiático&quot;;2;IF([.F258]=&quot;Caucásico&quot;;3;IF ([.F258]=&quot;Indígena&quot;;4;IF([.F258]=&quot;Mestizo&quot;;5;IF([.F25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9]=1) AND(NOT([.D259]=&quot;&quot;));[.D25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59]=1;IF([.F259]=&quot;Afroamericano&quot;;1;IF([.F259]=&quot;Asiático&quot;;2;IF([.F259]=&quot;Caucásico&quot;;3;IF ([.F259]=&quot;Indígena&quot;;4;IF([.F259]=&quot;Mestizo&quot;;5;IF([.F25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0]=1) AND(NOT([.D260]=&quot;&quot;));[.D26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60]=1;IF([.F260]=&quot;Afroamericano&quot;;1;IF([.F260]=&quot;Asiático&quot;;2;IF([.F260]=&quot;Caucásico&quot;;3;IF ([.F260]=&quot;Indígena&quot;;4;IF([.F260]=&quot;Mestizo&quot;;5;IF([.F26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1]=1) AND(NOT([.D261]=&quot;&quot;));[.D26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61]=1;IF([.F261]=&quot;Afroamericano&quot;;1;IF([.F261]=&quot;Asiático&quot;;2;IF([.F261]=&quot;Caucásico&quot;;3;IF ([.F261]=&quot;Indígena&quot;;4;IF([.F261]=&quot;Mestizo&quot;;5;IF([.F26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2]=1) AND(NOT([.D262]=&quot;&quot;));[.D26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62]=1;IF([.F262]=&quot;Afroamericano&quot;;1;IF([.F262]=&quot;Asiático&quot;;2;IF([.F262]=&quot;Caucásico&quot;;3;IF ([.F262]=&quot;Indígena&quot;;4;IF([.F262]=&quot;Mestizo&quot;;5;IF([.F26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3]=1) AND(NOT([.D263]=&quot;&quot;));[.D26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63]=1;IF([.F263]=&quot;Afroamericano&quot;;1;IF([.F263]=&quot;Asiático&quot;;2;IF([.F263]=&quot;Caucásico&quot;;3;IF ([.F263]=&quot;Indígena&quot;;4;IF([.F263]=&quot;Mestizo&quot;;5;IF([.F26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4]=1) AND(NOT([.D264]=&quot;&quot;));[.D26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64]=1;IF([.F264]=&quot;Afroamericano&quot;;1;IF([.F264]=&quot;Asiático&quot;;2;IF([.F264]=&quot;Caucásico&quot;;3;IF ([.F264]=&quot;Indígena&quot;;4;IF([.F264]=&quot;Mestizo&quot;;5;IF([.F26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5]=1) AND(NOT([.D265]=&quot;&quot;));[.D26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65]=1;IF([.F265]=&quot;Afroamericano&quot;;1;IF([.F265]=&quot;Asiático&quot;;2;IF([.F265]=&quot;Caucásico&quot;;3;IF ([.F265]=&quot;Indígena&quot;;4;IF([.F265]=&quot;Mestizo&quot;;5;IF([.F26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66]=1) AND(NOT([.D266]=&quot;&quot;));[.D26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66]=1;IF([.F266]=&quot;Afroamericano&quot;;1;IF([.F266]=&quot;Asiático&quot;;2;IF([.F266]=&quot;Caucásico&quot;;3;IF ([.F266]=&quot;Indígena&quot;;4;IF([.F266]=&quot;Mestizo&quot;;5;IF([.F26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7]=1) AND(NOT([.D267]=&quot;&quot;));[.D26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67]=1;IF([.F267]=&quot;Afroamericano&quot;;1;IF([.F267]=&quot;Asiático&quot;;2;IF([.F267]=&quot;Caucásico&quot;;3;IF ([.F267]=&quot;Indígena&quot;;4;IF([.F267]=&quot;Mestizo&quot;;5;IF([.F26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8]=1) AND(NOT([.D268]=&quot;&quot;));[.D26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68]=1;IF([.F268]=&quot;Afroamericano&quot;;1;IF([.F268]=&quot;Asiático&quot;;2;IF([.F268]=&quot;Caucásico&quot;;3;IF ([.F268]=&quot;Indígena&quot;;4;IF([.F268]=&quot;Mestizo&quot;;5;IF([.F26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9]=1) AND(NOT([.D269]=&quot;&quot;));[.D26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69]=1;IF([.F269]=&quot;Afroamericano&quot;;1;IF([.F269]=&quot;Asiático&quot;;2;IF([.F269]=&quot;Caucásico&quot;;3;IF ([.F269]=&quot;Indígena&quot;;4;IF([.F269]=&quot;Mestizo&quot;;5;IF([.F26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70]=1) AND(NOT([.D270]=&quot;&quot;));[.D27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70]=1;IF([.F270]=&quot;Afroamericano&quot;;1;IF([.F270]=&quot;Asiático&quot;;2;IF([.F270]=&quot;Caucásico&quot;;3;IF ([.F270]=&quot;Indígena&quot;;4;IF([.F270]=&quot;Mestizo&quot;;5;IF([.F27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71]=1) AND(NOT([.D271]=&quot;&quot;));[.D27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71]=1;IF([.F271]=&quot;Afroamericano&quot;;1;IF([.F271]=&quot;Asiático&quot;;2;IF([.F271]=&quot;Caucásico&quot;;3;IF ([.F271]=&quot;Indígena&quot;;4;IF([.F271]=&quot;Mestizo&quot;;5;IF([.F27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72]=1) AND(NOT([.D272]=&quot;&quot;));[.D272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272]=1;IF([.F272]=&quot;Afroamericano&quot;;1;IF([.F272]=&quot;Asiático&quot;;2;IF([.F272]=&quot;Caucásico&quot;;3;IF ([.F272]=&quot;Indígena&quot;;4;IF([.F272]=&quot;Mestizo&quot;;5;IF([.F272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73]=1) AND(NOT([.D273]=&quot;&quot;));[.D273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273]=1;IF([.F273]=&quot;Afroamericano&quot;;1;IF([.F273]=&quot;Asiático&quot;;2;IF([.F273]=&quot;Caucásico&quot;;3;IF ([.F273]=&quot;Indígena&quot;;4;IF([.F273]=&quot;Mestizo&quot;;5;IF([.F273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74]=1) AND(NOT([.D274]=&quot;&quot;));[.D27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74]=1;IF([.F274]=&quot;Afroamericano&quot;;1;IF([.F274]=&quot;Asiático&quot;;2;IF([.F274]=&quot;Caucásico&quot;;3;IF ([.F274]=&quot;Indígena&quot;;4;IF([.F274]=&quot;Mestizo&quot;;5;IF([.F27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75]=1) AND(NOT([.D275]=&quot;&quot;));[.D27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75]=1;IF([.F275]=&quot;Afroamericano&quot;;1;IF([.F275]=&quot;Asiático&quot;;2;IF([.F275]=&quot;Caucásico&quot;;3;IF ([.F275]=&quot;Indígena&quot;;4;IF([.F275]=&quot;Mestizo&quot;;5;IF([.F27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76]=1) AND(NOT([.D276]=&quot;&quot;));[.D27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76]=1;IF([.F276]=&quot;Afroamericano&quot;;1;IF([.F276]=&quot;Asiático&quot;;2;IF([.F276]=&quot;Caucásico&quot;;3;IF ([.F276]=&quot;Indígena&quot;;4;IF([.F276]=&quot;Mestizo&quot;;5;IF([.F27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77]=1) AND(NOT([.D277]=&quot;&quot;));[.D27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77]=1;IF([.F277]=&quot;Afroamericano&quot;;1;IF([.F277]=&quot;Asiático&quot;;2;IF([.F277]=&quot;Caucásico&quot;;3;IF ([.F277]=&quot;Indígena&quot;;4;IF([.F277]=&quot;Mestizo&quot;;5;IF([.F27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78]=1) AND(NOT([.D278]=&quot;&quot;));[.D27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78]=1;IF([.F278]=&quot;Afroamericano&quot;;1;IF([.F278]=&quot;Asiático&quot;;2;IF([.F278]=&quot;Caucásico&quot;;3;IF ([.F278]=&quot;Indígena&quot;;4;IF([.F278]=&quot;Mestizo&quot;;5;IF([.F27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79]=1) AND(NOT([.D279]=&quot;&quot;));[.D27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79]=1;IF([.F279]=&quot;Afroamericano&quot;;1;IF([.F279]=&quot;Asiático&quot;;2;IF([.F279]=&quot;Caucásico&quot;;3;IF ([.F279]=&quot;Indígena&quot;;4;IF([.F279]=&quot;Mestizo&quot;;5;IF([.F27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80]=1) AND(NOT([.D280]=&quot;&quot;));[.D28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80]=1;IF([.F280]=&quot;Afroamericano&quot;;1;IF([.F280]=&quot;Asiático&quot;;2;IF([.F280]=&quot;Caucásico&quot;;3;IF ([.F280]=&quot;Indígena&quot;;4;IF([.F280]=&quot;Mestizo&quot;;5;IF([.F28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81]=1) AND(NOT([.D281]=&quot;&quot;));[.D28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81]=1;IF([.F281]=&quot;Afroamericano&quot;;1;IF([.F281]=&quot;Asiático&quot;;2;IF([.F281]=&quot;Caucásico&quot;;3;IF ([.F281]=&quot;Indígena&quot;;4;IF([.F281]=&quot;Mestizo&quot;;5;IF([.F28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82]=1) AND(NOT([.D282]=&quot;&quot;));[.D28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82]=1;IF([.F282]=&quot;Afroamericano&quot;;1;IF([.F282]=&quot;Asiático&quot;;2;IF([.F282]=&quot;Caucásico&quot;;3;IF ([.F282]=&quot;Indígena&quot;;4;IF([.F282]=&quot;Mestizo&quot;;5;IF([.F28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83]=1) AND(NOT([.D283]=&quot;&quot;));[.D28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83]=1;IF([.F283]=&quot;Afroamericano&quot;;1;IF([.F283]=&quot;Asiático&quot;;2;IF([.F283]=&quot;Caucásico&quot;;3;IF ([.F283]=&quot;Indígena&quot;;4;IF([.F283]=&quot;Mestizo&quot;;5;IF([.F28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84]=1) AND(NOT([.D284]=&quot;&quot;));[.D28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84]=1;IF([.F284]=&quot;Afroamericano&quot;;1;IF([.F284]=&quot;Asiático&quot;;2;IF([.F284]=&quot;Caucásico&quot;;3;IF ([.F284]=&quot;Indígena&quot;;4;IF([.F284]=&quot;Mestizo&quot;;5;IF([.F28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85]=1) AND(NOT([.D285]=&quot;&quot;));[.D28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85]=1;IF([.F285]=&quot;Afroamericano&quot;;1;IF([.F285]=&quot;Asiático&quot;;2;IF([.F285]=&quot;Caucásico&quot;;3;IF ([.F285]=&quot;Indígena&quot;;4;IF([.F285]=&quot;Mestizo&quot;;5;IF([.F28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86]=1) AND(NOT([.D286]=&quot;&quot;));[.D28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86]=1;IF([.F286]=&quot;Afroamericano&quot;;1;IF([.F286]=&quot;Asiático&quot;;2;IF([.F286]=&quot;Caucásico&quot;;3;IF ([.F286]=&quot;Indígena&quot;;4;IF([.F286]=&quot;Mestizo&quot;;5;IF([.F28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87]=1) AND(NOT([.D287]=&quot;&quot;));[.D28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87]=1;IF([.F287]=&quot;Afroamericano&quot;;1;IF([.F287]=&quot;Asiático&quot;;2;IF([.F287]=&quot;Caucásico&quot;;3;IF ([.F287]=&quot;Indígena&quot;;4;IF([.F287]=&quot;Mestizo&quot;;5;IF([.F28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88]=1) AND(NOT([.D288]=&quot;&quot;));[.D28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88]=1;IF([.F288]=&quot;Afroamericano&quot;;1;IF([.F288]=&quot;Asiático&quot;;2;IF([.F288]=&quot;Caucásico&quot;;3;IF ([.F288]=&quot;Indígena&quot;;4;IF([.F288]=&quot;Mestizo&quot;;5;IF([.F28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89]=1) AND(NOT([.D289]=&quot;&quot;));[.D28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89]=1;IF([.F289]=&quot;Afroamericano&quot;;1;IF([.F289]=&quot;Asiático&quot;;2;IF([.F289]=&quot;Caucásico&quot;;3;IF ([.F289]=&quot;Indígena&quot;;4;IF([.F289]=&quot;Mestizo&quot;;5;IF([.F28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90]=1) AND(NOT([.D290]=&quot;&quot;));[.D29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90]=1;IF([.F290]=&quot;Afroamericano&quot;;1;IF([.F290]=&quot;Asiático&quot;;2;IF([.F290]=&quot;Caucásico&quot;;3;IF ([.F290]=&quot;Indígena&quot;;4;IF([.F290]=&quot;Mestizo&quot;;5;IF([.F29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91]=1) AND(NOT([.D291]=&quot;&quot;));[.D29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91]=1;IF([.F291]=&quot;Afroamericano&quot;;1;IF([.F291]=&quot;Asiático&quot;;2;IF([.F291]=&quot;Caucásico&quot;;3;IF ([.F291]=&quot;Indígena&quot;;4;IF([.F291]=&quot;Mestizo&quot;;5;IF([.F29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92]=1) AND(NOT([.D292]=&quot;&quot;));[.D29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92]=1;IF([.F292]=&quot;Afroamericano&quot;;1;IF([.F292]=&quot;Asiático&quot;;2;IF([.F292]=&quot;Caucásico&quot;;3;IF ([.F292]=&quot;Indígena&quot;;4;IF([.F292]=&quot;Mestizo&quot;;5;IF([.F29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93]=1) AND(NOT([.D293]=&quot;&quot;));[.D29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93]=1;IF([.F293]=&quot;Afroamericano&quot;;1;IF([.F293]=&quot;Asiático&quot;;2;IF([.F293]=&quot;Caucásico&quot;;3;IF ([.F293]=&quot;Indígena&quot;;4;IF([.F293]=&quot;Mestizo&quot;;5;IF([.F29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94]=1) AND(NOT([.D294]=&quot;&quot;));[.D29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94]=1;IF([.F294]=&quot;Afroamericano&quot;;1;IF([.F294]=&quot;Asiático&quot;;2;IF([.F294]=&quot;Caucásico&quot;;3;IF ([.F294]=&quot;Indígena&quot;;4;IF([.F294]=&quot;Mestizo&quot;;5;IF([.F29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95]=1) AND(NOT([.D295]=&quot;&quot;));[.D2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95]=1;IF([.F295]=&quot;Afroamericano&quot;;1;IF([.F295]=&quot;Asiático&quot;;2;IF([.F295]=&quot;Caucásico&quot;;3;IF ([.F295]=&quot;Indígena&quot;;4;IF([.F295]=&quot;Mestizo&quot;;5;IF([.F2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96]=1) AND(NOT([.D296]=&quot;&quot;));[.D29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96]=1;IF([.F296]=&quot;Afroamericano&quot;;1;IF([.F296]=&quot;Asiático&quot;;2;IF([.F296]=&quot;Caucásico&quot;;3;IF ([.F296]=&quot;Indígena&quot;;4;IF([.F296]=&quot;Mestizo&quot;;5;IF([.F29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97]=1) AND(NOT([.D297]=&quot;&quot;));[.D2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97]=1;IF([.F297]=&quot;Afroamericano&quot;;1;IF([.F297]=&quot;Asiático&quot;;2;IF([.F297]=&quot;Caucásico&quot;;3;IF ([.F297]=&quot;Indígena&quot;;4;IF([.F297]=&quot;Mestizo&quot;;5;IF([.F2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98]=1) AND(NOT([.D298]=&quot;&quot;));[.D29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98]=1;IF([.F298]=&quot;Afroamericano&quot;;1;IF([.F298]=&quot;Asiático&quot;;2;IF([.F298]=&quot;Caucásico&quot;;3;IF ([.F298]=&quot;Indígena&quot;;4;IF([.F298]=&quot;Mestizo&quot;;5;IF([.F29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99]=1) AND(NOT([.D299]=&quot;&quot;));[.D2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99]=1;IF([.F299]=&quot;Afroamericano&quot;;1;IF([.F299]=&quot;Asiático&quot;;2;IF([.F299]=&quot;Caucásico&quot;;3;IF ([.F299]=&quot;Indígena&quot;;4;IF([.F299]=&quot;Mestizo&quot;;5;IF([.F2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00]=1) AND(NOT([.D300]=&quot;&quot;));[.D30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00]=1;IF([.F300]=&quot;Afroamericano&quot;;1;IF([.F300]=&quot;Asiático&quot;;2;IF([.F300]=&quot;Caucásico&quot;;3;IF ([.F300]=&quot;Indígena&quot;;4;IF([.F300]=&quot;Mestizo&quot;;5;IF([.F30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01]=1) AND(NOT([.D301]=&quot;&quot;));[.D30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01]=1;IF([.F301]=&quot;Afroamericano&quot;;1;IF([.F301]=&quot;Asiático&quot;;2;IF([.F301]=&quot;Caucásico&quot;;3;IF ([.F301]=&quot;Indígena&quot;;4;IF([.F301]=&quot;Mestizo&quot;;5;IF([.F30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02]=1) AND(NOT([.D302]=&quot;&quot;));[.D3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02]=1;IF([.F302]=&quot;Afroamericano&quot;;1;IF([.F302]=&quot;Asiático&quot;;2;IF([.F302]=&quot;Caucásico&quot;;3;IF ([.F302]=&quot;Indígena&quot;;4;IF([.F302]=&quot;Mestizo&quot;;5;IF([.F30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03]=1) AND(NOT([.D303]=&quot;&quot;));[.D3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03]=1;IF([.F303]=&quot;Afroamericano&quot;;1;IF([.F303]=&quot;Asiático&quot;;2;IF([.F303]=&quot;Caucásico&quot;;3;IF ([.F303]=&quot;Indígena&quot;;4;IF([.F303]=&quot;Mestizo&quot;;5;IF([.F3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04]=1) AND(NOT([.D304]=&quot;&quot;));[.D30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04]=1;IF([.F304]=&quot;Afroamericano&quot;;1;IF([.F304]=&quot;Asiático&quot;;2;IF([.F304]=&quot;Caucásico&quot;;3;IF ([.F304]=&quot;Indígena&quot;;4;IF([.F304]=&quot;Mestizo&quot;;5;IF([.F30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05]=1) AND(NOT([.D305]=&quot;&quot;));[.D30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05]=1;IF([.F305]=&quot;Afroamericano&quot;;1;IF([.F305]=&quot;Asiático&quot;;2;IF([.F305]=&quot;Caucásico&quot;;3;IF ([.F305]=&quot;Indígena&quot;;4;IF([.F305]=&quot;Mestizo&quot;;5;IF([.F30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06]=1) AND(NOT([.D306]=&quot;&quot;));[.D30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06]=1;IF([.F306]=&quot;Afroamericano&quot;;1;IF([.F306]=&quot;Asiático&quot;;2;IF([.F306]=&quot;Caucásico&quot;;3;IF ([.F306]=&quot;Indígena&quot;;4;IF([.F306]=&quot;Mestizo&quot;;5;IF([.F30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07]=1) AND(NOT([.D307]=&quot;&quot;));[.D30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07]=1;IF([.F307]=&quot;Afroamericano&quot;;1;IF([.F307]=&quot;Asiático&quot;;2;IF([.F307]=&quot;Caucásico&quot;;3;IF ([.F307]=&quot;Indígena&quot;;4;IF([.F307]=&quot;Mestizo&quot;;5;IF([.F30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08]=1) AND(NOT([.D308]=&quot;&quot;));[.D30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08]=1;IF([.F308]=&quot;Afroamericano&quot;;1;IF([.F308]=&quot;Asiático&quot;;2;IF([.F308]=&quot;Caucásico&quot;;3;IF ([.F308]=&quot;Indígena&quot;;4;IF([.F308]=&quot;Mestizo&quot;;5;IF([.F30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09]=1) AND(NOT([.D309]=&quot;&quot;));[.D30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09]=1;IF([.F309]=&quot;Afroamericano&quot;;1;IF([.F309]=&quot;Asiático&quot;;2;IF([.F309]=&quot;Caucásico&quot;;3;IF ([.F309]=&quot;Indígena&quot;;4;IF([.F309]=&quot;Mestizo&quot;;5;IF([.F30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10]=1) AND(NOT([.D310]=&quot;&quot;));[.D3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10]=1;IF([.F310]=&quot;Afroamericano&quot;;1;IF([.F310]=&quot;Asiático&quot;;2;IF([.F310]=&quot;Caucásico&quot;;3;IF ([.F310]=&quot;Indígena&quot;;4;IF([.F310]=&quot;Mestizo&quot;;5;IF([.F3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11]=1) AND(NOT([.D311]=&quot;&quot;));[.D31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11]=1;IF([.F311]=&quot;Afroamericano&quot;;1;IF([.F311]=&quot;Asiático&quot;;2;IF([.F311]=&quot;Caucásico&quot;;3;IF ([.F311]=&quot;Indígena&quot;;4;IF([.F311]=&quot;Mestizo&quot;;5;IF([.F31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12]=1) AND(NOT([.D312]=&quot;&quot;));[.D31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12]=1;IF([.F312]=&quot;Afroamericano&quot;;1;IF([.F312]=&quot;Asiático&quot;;2;IF([.F312]=&quot;Caucásico&quot;;3;IF ([.F312]=&quot;Indígena&quot;;4;IF([.F312]=&quot;Mestizo&quot;;5;IF([.F31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13]=1) AND(NOT([.D313]=&quot;&quot;));[.D31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13]=1;IF([.F313]=&quot;Afroamericano&quot;;1;IF([.F313]=&quot;Asiático&quot;;2;IF([.F313]=&quot;Caucásico&quot;;3;IF ([.F313]=&quot;Indígena&quot;;4;IF([.F313]=&quot;Mestizo&quot;;5;IF([.F31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14]=1) AND(NOT([.D314]=&quot;&quot;));[.D31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14]=1;IF([.F314]=&quot;Afroamericano&quot;;1;IF([.F314]=&quot;Asiático&quot;;2;IF([.F314]=&quot;Caucásico&quot;;3;IF ([.F314]=&quot;Indígena&quot;;4;IF([.F314]=&quot;Mestizo&quot;;5;IF([.F31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15]=1) AND(NOT([.D315]=&quot;&quot;));[.D315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315]=1;IF([.F315]=&quot;Afroamericano&quot;;1;IF([.F315]=&quot;Asiático&quot;;2;IF([.F315]=&quot;Caucásico&quot;;3;IF ([.F315]=&quot;Indígena&quot;;4;IF([.F315]=&quot;Mestizo&quot;;5;IF([.F315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16]=1) AND(NOT([.D316]=&quot;&quot;));[.D3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16]=1;IF([.F316]=&quot;Afroamericano&quot;;1;IF([.F316]=&quot;Asiático&quot;;2;IF([.F316]=&quot;Caucásico&quot;;3;IF ([.F316]=&quot;Indígena&quot;;4;IF([.F316]=&quot;Mestizo&quot;;5;IF([.F31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17]=1) AND(NOT([.D317]=&quot;&quot;));[.D317];&quot;&quot;)">
            <text:p/>
          </table:table-cell>
          <table:table-cell table:style-name="ce2" office:value-type="string">
            <text:p>Asiático</text:p>
          </table:table-cell>
          <table:table-cell table:style-name="ce2" table:formula="of:=IF([.A317]=1;IF([.F317]=&quot;Afroamericano&quot;;1;IF([.F317]=&quot;Asiático&quot;;2;IF([.F317]=&quot;Caucásico&quot;;3;IF ([.F317]=&quot;Indígena&quot;;4;IF([.F317]=&quot;Mestizo&quot;;5;IF([.F317]=&quot;Otros&quot;;6;&quot;&quot;))))));&quot;&quot;)" office:value-type="float" office:value="2">
            <text:p>2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18]=1) AND(NOT([.D318]=&quot;&quot;));[.D3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18]=1;IF([.F318]=&quot;Afroamericano&quot;;1;IF([.F318]=&quot;Asiático&quot;;2;IF([.F318]=&quot;Caucásico&quot;;3;IF ([.F318]=&quot;Indígena&quot;;4;IF([.F318]=&quot;Mestizo&quot;;5;IF([.F3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19]=1) AND(NOT([.D319]=&quot;&quot;));[.D3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19]=1;IF([.F319]=&quot;Afroamericano&quot;;1;IF([.F319]=&quot;Asiático&quot;;2;IF([.F319]=&quot;Caucásico&quot;;3;IF ([.F319]=&quot;Indígena&quot;;4;IF([.F319]=&quot;Mestizo&quot;;5;IF([.F3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20]=1) AND(NOT([.D320]=&quot;&quot;));[.D3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20]=1;IF([.F320]=&quot;Afroamericano&quot;;1;IF([.F320]=&quot;Asiático&quot;;2;IF([.F320]=&quot;Caucásico&quot;;3;IF ([.F320]=&quot;Indígena&quot;;4;IF([.F320]=&quot;Mestizo&quot;;5;IF([.F3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21]=1) AND(NOT([.D321]=&quot;&quot;));[.D3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21]=1;IF([.F321]=&quot;Afroamericano&quot;;1;IF([.F321]=&quot;Asiático&quot;;2;IF([.F321]=&quot;Caucásico&quot;;3;IF ([.F321]=&quot;Indígena&quot;;4;IF([.F321]=&quot;Mestizo&quot;;5;IF([.F3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22]=1) AND(NOT([.D322]=&quot;&quot;));[.D32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22]=1;IF([.F322]=&quot;Afroamericano&quot;;1;IF([.F322]=&quot;Asiático&quot;;2;IF([.F322]=&quot;Caucásico&quot;;3;IF ([.F322]=&quot;Indígena&quot;;4;IF([.F322]=&quot;Mestizo&quot;;5;IF([.F32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23]=1) AND(NOT([.D323]=&quot;&quot;));[.D3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23]=1;IF([.F323]=&quot;Afroamericano&quot;;1;IF([.F323]=&quot;Asiático&quot;;2;IF([.F323]=&quot;Caucásico&quot;;3;IF ([.F323]=&quot;Indígena&quot;;4;IF([.F323]=&quot;Mestizo&quot;;5;IF([.F3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24]=1) AND(NOT([.D324]=&quot;&quot;));[.D3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24]=1;IF([.F324]=&quot;Afroamericano&quot;;1;IF([.F324]=&quot;Asiático&quot;;2;IF([.F324]=&quot;Caucásico&quot;;3;IF ([.F324]=&quot;Indígena&quot;;4;IF([.F324]=&quot;Mestizo&quot;;5;IF([.F3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25]=1) AND(NOT([.D325]=&quot;&quot;));[.D32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25]=1;IF([.F325]=&quot;Afroamericano&quot;;1;IF([.F325]=&quot;Asiático&quot;;2;IF([.F325]=&quot;Caucásico&quot;;3;IF ([.F325]=&quot;Indígena&quot;;4;IF([.F325]=&quot;Mestizo&quot;;5;IF([.F32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26]=1) AND(NOT([.D326]=&quot;&quot;));[.D32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26]=1;IF([.F326]=&quot;Afroamericano&quot;;1;IF([.F326]=&quot;Asiático&quot;;2;IF([.F326]=&quot;Caucásico&quot;;3;IF ([.F326]=&quot;Indígena&quot;;4;IF([.F326]=&quot;Mestizo&quot;;5;IF([.F32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27]=1) AND(NOT([.D327]=&quot;&quot;));[.D3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27]=1;IF([.F327]=&quot;Afroamericano&quot;;1;IF([.F327]=&quot;Asiático&quot;;2;IF([.F327]=&quot;Caucásico&quot;;3;IF ([.F327]=&quot;Indígena&quot;;4;IF([.F327]=&quot;Mestizo&quot;;5;IF([.F3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28]=1) AND(NOT([.D328]=&quot;&quot;));[.D3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28]=1;IF([.F328]=&quot;Afroamericano&quot;;1;IF([.F328]=&quot;Asiático&quot;;2;IF([.F328]=&quot;Caucásico&quot;;3;IF ([.F328]=&quot;Indígena&quot;;4;IF([.F328]=&quot;Mestizo&quot;;5;IF([.F3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29]=1) AND(NOT([.D329]=&quot;&quot;));[.D3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29]=1;IF([.F329]=&quot;Afroamericano&quot;;1;IF([.F329]=&quot;Asiático&quot;;2;IF([.F329]=&quot;Caucásico&quot;;3;IF ([.F329]=&quot;Indígena&quot;;4;IF([.F329]=&quot;Mestizo&quot;;5;IF([.F3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30]=1) AND(NOT([.D330]=&quot;&quot;));[.D3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30]=1;IF([.F330]=&quot;Afroamericano&quot;;1;IF([.F330]=&quot;Asiático&quot;;2;IF([.F330]=&quot;Caucásico&quot;;3;IF ([.F330]=&quot;Indígena&quot;;4;IF([.F330]=&quot;Mestizo&quot;;5;IF([.F3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31]=1) AND(NOT([.D331]=&quot;&quot;));[.D3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31]=1;IF([.F331]=&quot;Afroamericano&quot;;1;IF([.F331]=&quot;Asiático&quot;;2;IF([.F331]=&quot;Caucásico&quot;;3;IF ([.F331]=&quot;Indígena&quot;;4;IF([.F331]=&quot;Mestizo&quot;;5;IF([.F3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32]=1) AND(NOT([.D332]=&quot;&quot;));[.D3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32]=1;IF([.F332]=&quot;Afroamericano&quot;;1;IF([.F332]=&quot;Asiático&quot;;2;IF([.F332]=&quot;Caucásico&quot;;3;IF ([.F332]=&quot;Indígena&quot;;4;IF([.F332]=&quot;Mestizo&quot;;5;IF([.F3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33]=1) AND(NOT([.D333]=&quot;&quot;));[.D3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33]=1;IF([.F333]=&quot;Afroamericano&quot;;1;IF([.F333]=&quot;Asiático&quot;;2;IF([.F333]=&quot;Caucásico&quot;;3;IF ([.F333]=&quot;Indígena&quot;;4;IF([.F333]=&quot;Mestizo&quot;;5;IF([.F3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34]=1) AND(NOT([.D334]=&quot;&quot;));[.D3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34]=1;IF([.F334]=&quot;Afroamericano&quot;;1;IF([.F334]=&quot;Asiático&quot;;2;IF([.F334]=&quot;Caucásico&quot;;3;IF ([.F334]=&quot;Indígena&quot;;4;IF([.F334]=&quot;Mestizo&quot;;5;IF([.F33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35]=1) AND(NOT([.D335]=&quot;&quot;));[.D335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335]=1;IF([.F335]=&quot;Afroamericano&quot;;1;IF([.F335]=&quot;Asiático&quot;;2;IF([.F335]=&quot;Caucásico&quot;;3;IF ([.F335]=&quot;Indígena&quot;;4;IF([.F335]=&quot;Mestizo&quot;;5;IF([.F33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36]=1) AND(NOT([.D336]=&quot;&quot;));[.D3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36]=1;IF([.F336]=&quot;Afroamericano&quot;;1;IF([.F336]=&quot;Asiático&quot;;2;IF([.F336]=&quot;Caucásico&quot;;3;IF ([.F336]=&quot;Indígena&quot;;4;IF([.F336]=&quot;Mestizo&quot;;5;IF([.F33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37]=1) AND(NOT([.D337]=&quot;&quot;));[.D3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37]=1;IF([.F337]=&quot;Afroamericano&quot;;1;IF([.F337]=&quot;Asiático&quot;;2;IF([.F337]=&quot;Caucásico&quot;;3;IF ([.F337]=&quot;Indígena&quot;;4;IF([.F337]=&quot;Mestizo&quot;;5;IF([.F33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38]=1) AND(NOT([.D338]=&quot;&quot;));[.D33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38]=1;IF([.F338]=&quot;Afroamericano&quot;;1;IF([.F338]=&quot;Asiático&quot;;2;IF([.F338]=&quot;Caucásico&quot;;3;IF ([.F338]=&quot;Indígena&quot;;4;IF([.F338]=&quot;Mestizo&quot;;5;IF([.F33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39]=1) AND(NOT([.D339]=&quot;&quot;));[.D33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39]=1;IF([.F339]=&quot;Afroamericano&quot;;1;IF([.F339]=&quot;Asiático&quot;;2;IF([.F339]=&quot;Caucásico&quot;;3;IF ([.F339]=&quot;Indígena&quot;;4;IF([.F339]=&quot;Mestizo&quot;;5;IF([.F33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40]=1) AND(NOT([.D340]=&quot;&quot;));[.D34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40]=1;IF([.F340]=&quot;Afroamericano&quot;;1;IF([.F340]=&quot;Asiático&quot;;2;IF([.F340]=&quot;Caucásico&quot;;3;IF ([.F340]=&quot;Indígena&quot;;4;IF([.F340]=&quot;Mestizo&quot;;5;IF([.F34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41]=1) AND(NOT([.D341]=&quot;&quot;));[.D34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41]=1;IF([.F341]=&quot;Afroamericano&quot;;1;IF([.F341]=&quot;Asiático&quot;;2;IF([.F341]=&quot;Caucásico&quot;;3;IF ([.F341]=&quot;Indígena&quot;;4;IF([.F341]=&quot;Mestizo&quot;;5;IF([.F34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42]=1) AND(NOT([.D342]=&quot;&quot;));[.D34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42]=1;IF([.F342]=&quot;Afroamericano&quot;;1;IF([.F342]=&quot;Asiático&quot;;2;IF([.F342]=&quot;Caucásico&quot;;3;IF ([.F342]=&quot;Indígena&quot;;4;IF([.F342]=&quot;Mestizo&quot;;5;IF([.F34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43]=1) AND(NOT([.D343]=&quot;&quot;));[.D34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43]=1;IF([.F343]=&quot;Afroamericano&quot;;1;IF([.F343]=&quot;Asiático&quot;;2;IF([.F343]=&quot;Caucásico&quot;;3;IF ([.F343]=&quot;Indígena&quot;;4;IF([.F343]=&quot;Mestizo&quot;;5;IF([.F34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44]=1) AND(NOT([.D344]=&quot;&quot;));[.D34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44]=1;IF([.F344]=&quot;Afroamericano&quot;;1;IF([.F344]=&quot;Asiático&quot;;2;IF([.F344]=&quot;Caucásico&quot;;3;IF ([.F344]=&quot;Indígena&quot;;4;IF([.F344]=&quot;Mestizo&quot;;5;IF([.F34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45]=1) AND(NOT([.D345]=&quot;&quot;));[.D34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45]=1;IF([.F345]=&quot;Afroamericano&quot;;1;IF([.F345]=&quot;Asiático&quot;;2;IF([.F345]=&quot;Caucásico&quot;;3;IF ([.F345]=&quot;Indígena&quot;;4;IF([.F345]=&quot;Mestizo&quot;;5;IF([.F34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46]=1) AND(NOT([.D346]=&quot;&quot;));[.D34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46]=1;IF([.F346]=&quot;Afroamericano&quot;;1;IF([.F346]=&quot;Asiático&quot;;2;IF([.F346]=&quot;Caucásico&quot;;3;IF ([.F346]=&quot;Indígena&quot;;4;IF([.F346]=&quot;Mestizo&quot;;5;IF([.F34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47]=1) AND(NOT([.D347]=&quot;&quot;));[.D34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47]=1;IF([.F347]=&quot;Afroamericano&quot;;1;IF([.F347]=&quot;Asiático&quot;;2;IF([.F347]=&quot;Caucásico&quot;;3;IF ([.F347]=&quot;Indígena&quot;;4;IF([.F347]=&quot;Mestizo&quot;;5;IF([.F34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48]=1) AND(NOT([.D348]=&quot;&quot;));[.D34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48]=1;IF([.F348]=&quot;Afroamericano&quot;;1;IF([.F348]=&quot;Asiático&quot;;2;IF([.F348]=&quot;Caucásico&quot;;3;IF ([.F348]=&quot;Indígena&quot;;4;IF([.F348]=&quot;Mestizo&quot;;5;IF([.F34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49]=1) AND(NOT([.D349]=&quot;&quot;));[.D34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49]=1;IF([.F349]=&quot;Afroamericano&quot;;1;IF([.F349]=&quot;Asiático&quot;;2;IF([.F349]=&quot;Caucásico&quot;;3;IF ([.F349]=&quot;Indígena&quot;;4;IF([.F349]=&quot;Mestizo&quot;;5;IF([.F34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50]=1) AND(NOT([.D350]=&quot;&quot;));[.D35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50]=1;IF([.F350]=&quot;Afroamericano&quot;;1;IF([.F350]=&quot;Asiático&quot;;2;IF([.F350]=&quot;Caucásico&quot;;3;IF ([.F350]=&quot;Indígena&quot;;4;IF([.F350]=&quot;Mestizo&quot;;5;IF([.F35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51]=1) AND(NOT([.D351]=&quot;&quot;));[.D35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51]=1;IF([.F351]=&quot;Afroamericano&quot;;1;IF([.F351]=&quot;Asiático&quot;;2;IF([.F351]=&quot;Caucásico&quot;;3;IF ([.F351]=&quot;Indígena&quot;;4;IF([.F351]=&quot;Mestizo&quot;;5;IF([.F35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52]=1) AND(NOT([.D352]=&quot;&quot;));[.D35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52]=1;IF([.F352]=&quot;Afroamericano&quot;;1;IF([.F352]=&quot;Asiático&quot;;2;IF([.F352]=&quot;Caucásico&quot;;3;IF ([.F352]=&quot;Indígena&quot;;4;IF([.F352]=&quot;Mestizo&quot;;5;IF([.F35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53]=1) AND(NOT([.D353]=&quot;&quot;));[.D35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53]=1;IF([.F353]=&quot;Afroamericano&quot;;1;IF([.F353]=&quot;Asiático&quot;;2;IF([.F353]=&quot;Caucásico&quot;;3;IF ([.F353]=&quot;Indígena&quot;;4;IF([.F353]=&quot;Mestizo&quot;;5;IF([.F35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54]=1) AND(NOT([.D354]=&quot;&quot;));[.D35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54]=1;IF([.F354]=&quot;Afroamericano&quot;;1;IF([.F354]=&quot;Asiático&quot;;2;IF([.F354]=&quot;Caucásico&quot;;3;IF ([.F354]=&quot;Indígena&quot;;4;IF([.F354]=&quot;Mestizo&quot;;5;IF([.F35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55]=1) AND(NOT([.D355]=&quot;&quot;));[.D35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55]=1;IF([.F355]=&quot;Afroamericano&quot;;1;IF([.F355]=&quot;Asiático&quot;;2;IF([.F355]=&quot;Caucásico&quot;;3;IF ([.F355]=&quot;Indígena&quot;;4;IF([.F355]=&quot;Mestizo&quot;;5;IF([.F35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56]=1) AND(NOT([.D356]=&quot;&quot;));[.D35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56]=1;IF([.F356]=&quot;Afroamericano&quot;;1;IF([.F356]=&quot;Asiático&quot;;2;IF([.F356]=&quot;Caucásico&quot;;3;IF ([.F356]=&quot;Indígena&quot;;4;IF([.F356]=&quot;Mestizo&quot;;5;IF([.F35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57]=1) AND(NOT([.D357]=&quot;&quot;));[.D35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57]=1;IF([.F357]=&quot;Afroamericano&quot;;1;IF([.F357]=&quot;Asiático&quot;;2;IF([.F357]=&quot;Caucásico&quot;;3;IF ([.F357]=&quot;Indígena&quot;;4;IF([.F357]=&quot;Mestizo&quot;;5;IF([.F35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58]=1) AND(NOT([.D358]=&quot;&quot;));[.D35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58]=1;IF([.F358]=&quot;Afroamericano&quot;;1;IF([.F358]=&quot;Asiático&quot;;2;IF([.F358]=&quot;Caucásico&quot;;3;IF ([.F358]=&quot;Indígena&quot;;4;IF([.F358]=&quot;Mestizo&quot;;5;IF([.F35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59]=1) AND(NOT([.D359]=&quot;&quot;));[.D35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59]=1;IF([.F359]=&quot;Afroamericano&quot;;1;IF([.F359]=&quot;Asiático&quot;;2;IF([.F359]=&quot;Caucásico&quot;;3;IF ([.F359]=&quot;Indígena&quot;;4;IF([.F359]=&quot;Mestizo&quot;;5;IF([.F35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60]=1) AND(NOT([.D360]=&quot;&quot;));[.D36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60]=1;IF([.F360]=&quot;Afroamericano&quot;;1;IF([.F360]=&quot;Asiático&quot;;2;IF([.F360]=&quot;Caucásico&quot;;3;IF ([.F360]=&quot;Indígena&quot;;4;IF([.F360]=&quot;Mestizo&quot;;5;IF([.F36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61]=1) AND(NOT([.D361]=&quot;&quot;));[.D36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61]=1;IF([.F361]=&quot;Afroamericano&quot;;1;IF([.F361]=&quot;Asiático&quot;;2;IF([.F361]=&quot;Caucásico&quot;;3;IF ([.F361]=&quot;Indígena&quot;;4;IF([.F361]=&quot;Mestizo&quot;;5;IF([.F36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62]=1) AND(NOT([.D362]=&quot;&quot;));[.D36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62]=1;IF([.F362]=&quot;Afroamericano&quot;;1;IF([.F362]=&quot;Asiático&quot;;2;IF([.F362]=&quot;Caucásico&quot;;3;IF ([.F362]=&quot;Indígena&quot;;4;IF([.F362]=&quot;Mestizo&quot;;5;IF([.F36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63]=1) AND(NOT([.D363]=&quot;&quot;));[.D36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63]=1;IF([.F363]=&quot;Afroamericano&quot;;1;IF([.F363]=&quot;Asiático&quot;;2;IF([.F363]=&quot;Caucásico&quot;;3;IF ([.F363]=&quot;Indígena&quot;;4;IF([.F363]=&quot;Mestizo&quot;;5;IF([.F36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64]=1) AND(NOT([.D364]=&quot;&quot;));[.D36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64]=1;IF([.F364]=&quot;Afroamericano&quot;;1;IF([.F364]=&quot;Asiático&quot;;2;IF([.F364]=&quot;Caucásico&quot;;3;IF ([.F364]=&quot;Indígena&quot;;4;IF([.F364]=&quot;Mestizo&quot;;5;IF([.F36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65]=1) AND(NOT([.D365]=&quot;&quot;));[.D36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65]=1;IF([.F365]=&quot;Afroamericano&quot;;1;IF([.F365]=&quot;Asiático&quot;;2;IF([.F365]=&quot;Caucásico&quot;;3;IF ([.F365]=&quot;Indígena&quot;;4;IF([.F365]=&quot;Mestizo&quot;;5;IF([.F36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66]=1) AND(NOT([.D366]=&quot;&quot;));[.D36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66]=1;IF([.F366]=&quot;Afroamericano&quot;;1;IF([.F366]=&quot;Asiático&quot;;2;IF([.F366]=&quot;Caucásico&quot;;3;IF ([.F366]=&quot;Indígena&quot;;4;IF([.F366]=&quot;Mestizo&quot;;5;IF([.F36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67]=1) AND(NOT([.D367]=&quot;&quot;));[.D36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67]=1;IF([.F367]=&quot;Afroamericano&quot;;1;IF([.F367]=&quot;Asiático&quot;;2;IF([.F367]=&quot;Caucásico&quot;;3;IF ([.F367]=&quot;Indígena&quot;;4;IF([.F367]=&quot;Mestizo&quot;;5;IF([.F36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68]=1) AND(NOT([.D368]=&quot;&quot;));[.D36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68]=1;IF([.F368]=&quot;Afroamericano&quot;;1;IF([.F368]=&quot;Asiático&quot;;2;IF([.F368]=&quot;Caucásico&quot;;3;IF ([.F368]=&quot;Indígena&quot;;4;IF([.F368]=&quot;Mestizo&quot;;5;IF([.F36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69]=1) AND(NOT([.D369]=&quot;&quot;));[.D36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69]=1;IF([.F369]=&quot;Afroamericano&quot;;1;IF([.F369]=&quot;Asiático&quot;;2;IF([.F369]=&quot;Caucásico&quot;;3;IF ([.F369]=&quot;Indígena&quot;;4;IF([.F369]=&quot;Mestizo&quot;;5;IF([.F36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70]=1) AND(NOT([.D370]=&quot;&quot;));[.D37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70]=1;IF([.F370]=&quot;Afroamericano&quot;;1;IF([.F370]=&quot;Asiático&quot;;2;IF([.F370]=&quot;Caucásico&quot;;3;IF ([.F370]=&quot;Indígena&quot;;4;IF([.F370]=&quot;Mestizo&quot;;5;IF([.F37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71]=1) AND(NOT([.D371]=&quot;&quot;));[.D37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71]=1;IF([.F371]=&quot;Afroamericano&quot;;1;IF([.F371]=&quot;Asiático&quot;;2;IF([.F371]=&quot;Caucásico&quot;;3;IF ([.F371]=&quot;Indígena&quot;;4;IF([.F371]=&quot;Mestizo&quot;;5;IF([.F37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72]=1) AND(NOT([.D372]=&quot;&quot;));[.D37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72]=1;IF([.F372]=&quot;Afroamericano&quot;;1;IF([.F372]=&quot;Asiático&quot;;2;IF([.F372]=&quot;Caucásico&quot;;3;IF ([.F372]=&quot;Indígena&quot;;4;IF([.F372]=&quot;Mestizo&quot;;5;IF([.F37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73]=1) AND(NOT([.D373]=&quot;&quot;));[.D37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73]=1;IF([.F373]=&quot;Afroamericano&quot;;1;IF([.F373]=&quot;Asiático&quot;;2;IF([.F373]=&quot;Caucásico&quot;;3;IF ([.F373]=&quot;Indígena&quot;;4;IF([.F373]=&quot;Mestizo&quot;;5;IF([.F37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74]=1) AND(NOT([.D374]=&quot;&quot;));[.D37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74]=1;IF([.F374]=&quot;Afroamericano&quot;;1;IF([.F374]=&quot;Asiático&quot;;2;IF([.F374]=&quot;Caucásico&quot;;3;IF ([.F374]=&quot;Indígena&quot;;4;IF([.F374]=&quot;Mestizo&quot;;5;IF([.F37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75]=1) AND(NOT([.D375]=&quot;&quot;));[.D37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75]=1;IF([.F375]=&quot;Afroamericano&quot;;1;IF([.F375]=&quot;Asiático&quot;;2;IF([.F375]=&quot;Caucásico&quot;;3;IF ([.F375]=&quot;Indígena&quot;;4;IF([.F375]=&quot;Mestizo&quot;;5;IF([.F37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76]=1) AND(NOT([.D376]=&quot;&quot;));[.D37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76]=1;IF([.F376]=&quot;Afroamericano&quot;;1;IF([.F376]=&quot;Asiático&quot;;2;IF([.F376]=&quot;Caucásico&quot;;3;IF ([.F376]=&quot;Indígena&quot;;4;IF([.F376]=&quot;Mestizo&quot;;5;IF([.F37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77]=1) AND(NOT([.D377]=&quot;&quot;));[.D37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77]=1;IF([.F377]=&quot;Afroamericano&quot;;1;IF([.F377]=&quot;Asiático&quot;;2;IF([.F377]=&quot;Caucásico&quot;;3;IF ([.F377]=&quot;Indígena&quot;;4;IF([.F377]=&quot;Mestizo&quot;;5;IF([.F37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78]=1) AND(NOT([.D378]=&quot;&quot;));[.D37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78]=1;IF([.F378]=&quot;Afroamericano&quot;;1;IF([.F378]=&quot;Asiático&quot;;2;IF([.F378]=&quot;Caucásico&quot;;3;IF ([.F378]=&quot;Indígena&quot;;4;IF([.F378]=&quot;Mestizo&quot;;5;IF([.F37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79]=1) AND(NOT([.D379]=&quot;&quot;));[.D37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79]=1;IF([.F379]=&quot;Afroamericano&quot;;1;IF([.F379]=&quot;Asiático&quot;;2;IF([.F379]=&quot;Caucásico&quot;;3;IF ([.F379]=&quot;Indígena&quot;;4;IF([.F379]=&quot;Mestizo&quot;;5;IF([.F37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380]=1) AND(NOT([.D380]=&quot;&quot;));[.D38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80]=1;IF([.F380]=&quot;Afroamericano&quot;;1;IF([.F380]=&quot;Asiático&quot;;2;IF([.F380]=&quot;Caucásico&quot;;3;IF ([.F380]=&quot;Indígena&quot;;4;IF([.F380]=&quot;Mestizo&quot;;5;IF([.F38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81]=1) AND(NOT([.D381]=&quot;&quot;));[.D38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81]=1;IF([.F381]=&quot;Afroamericano&quot;;1;IF([.F381]=&quot;Asiático&quot;;2;IF([.F381]=&quot;Caucásico&quot;;3;IF ([.F381]=&quot;Indígena&quot;;4;IF([.F381]=&quot;Mestizo&quot;;5;IF([.F38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82]=1) AND(NOT([.D382]=&quot;&quot;));[.D38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82]=1;IF([.F382]=&quot;Afroamericano&quot;;1;IF([.F382]=&quot;Asiático&quot;;2;IF([.F382]=&quot;Caucásico&quot;;3;IF ([.F382]=&quot;Indígena&quot;;4;IF([.F382]=&quot;Mestizo&quot;;5;IF([.F38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83]=1) AND(NOT([.D383]=&quot;&quot;));[.D38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83]=1;IF([.F383]=&quot;Afroamericano&quot;;1;IF([.F383]=&quot;Asiático&quot;;2;IF([.F383]=&quot;Caucásico&quot;;3;IF ([.F383]=&quot;Indígena&quot;;4;IF([.F383]=&quot;Mestizo&quot;;5;IF([.F38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84]=1) AND(NOT([.D384]=&quot;&quot;));[.D38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84]=1;IF([.F384]=&quot;Afroamericano&quot;;1;IF([.F384]=&quot;Asiático&quot;;2;IF([.F384]=&quot;Caucásico&quot;;3;IF ([.F384]=&quot;Indígena&quot;;4;IF([.F384]=&quot;Mestizo&quot;;5;IF([.F38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85]=1) AND(NOT([.D385]=&quot;&quot;));[.D38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85]=1;IF([.F385]=&quot;Afroamericano&quot;;1;IF([.F385]=&quot;Asiático&quot;;2;IF([.F385]=&quot;Caucásico&quot;;3;IF ([.F385]=&quot;Indígena&quot;;4;IF([.F385]=&quot;Mestizo&quot;;5;IF([.F38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86]=1) AND(NOT([.D386]=&quot;&quot;));[.D38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86]=1;IF([.F386]=&quot;Afroamericano&quot;;1;IF([.F386]=&quot;Asiático&quot;;2;IF([.F386]=&quot;Caucásico&quot;;3;IF ([.F386]=&quot;Indígena&quot;;4;IF([.F386]=&quot;Mestizo&quot;;5;IF([.F38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87]=1) AND(NOT([.D387]=&quot;&quot;));[.D38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87]=1;IF([.F387]=&quot;Afroamericano&quot;;1;IF([.F387]=&quot;Asiático&quot;;2;IF([.F387]=&quot;Caucásico&quot;;3;IF ([.F387]=&quot;Indígena&quot;;4;IF([.F387]=&quot;Mestizo&quot;;5;IF([.F38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88]=1) AND(NOT([.D388]=&quot;&quot;));[.D38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88]=1;IF([.F388]=&quot;Afroamericano&quot;;1;IF([.F388]=&quot;Asiático&quot;;2;IF([.F388]=&quot;Caucásico&quot;;3;IF ([.F388]=&quot;Indígena&quot;;4;IF([.F388]=&quot;Mestizo&quot;;5;IF([.F38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89]=1) AND(NOT([.D389]=&quot;&quot;));[.D38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89]=1;IF([.F389]=&quot;Afroamericano&quot;;1;IF([.F389]=&quot;Asiático&quot;;2;IF([.F389]=&quot;Caucásico&quot;;3;IF ([.F389]=&quot;Indígena&quot;;4;IF([.F389]=&quot;Mestizo&quot;;5;IF([.F38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90]=1) AND(NOT([.D390]=&quot;&quot;));[.D39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90]=1;IF([.F390]=&quot;Afroamericano&quot;;1;IF([.F390]=&quot;Asiático&quot;;2;IF([.F390]=&quot;Caucásico&quot;;3;IF ([.F390]=&quot;Indígena&quot;;4;IF([.F390]=&quot;Mestizo&quot;;5;IF([.F39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91]=1) AND(NOT([.D391]=&quot;&quot;));[.D39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91]=1;IF([.F391]=&quot;Afroamericano&quot;;1;IF([.F391]=&quot;Asiático&quot;;2;IF([.F391]=&quot;Caucásico&quot;;3;IF ([.F391]=&quot;Indígena&quot;;4;IF([.F391]=&quot;Mestizo&quot;;5;IF([.F39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92]=1) AND(NOT([.D392]=&quot;&quot;));[.D3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92]=1;IF([.F392]=&quot;Afroamericano&quot;;1;IF([.F392]=&quot;Asiático&quot;;2;IF([.F392]=&quot;Caucásico&quot;;3;IF ([.F392]=&quot;Indígena&quot;;4;IF([.F392]=&quot;Mestizo&quot;;5;IF([.F3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93]=1) AND(NOT([.D393]=&quot;&quot;));[.D3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93]=1;IF([.F393]=&quot;Afroamericano&quot;;1;IF([.F393]=&quot;Asiático&quot;;2;IF([.F393]=&quot;Caucásico&quot;;3;IF ([.F393]=&quot;Indígena&quot;;4;IF([.F393]=&quot;Mestizo&quot;;5;IF([.F3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94]=1) AND(NOT([.D394]=&quot;&quot;));[.D39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394]=1;IF([.F394]=&quot;Afroamericano&quot;;1;IF([.F394]=&quot;Asiático&quot;;2;IF([.F394]=&quot;Caucásico&quot;;3;IF ([.F394]=&quot;Indígena&quot;;4;IF([.F394]=&quot;Mestizo&quot;;5;IF([.F39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95]=1) AND(NOT([.D395]=&quot;&quot;));[.D3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95]=1;IF([.F395]=&quot;Afroamericano&quot;;1;IF([.F395]=&quot;Asiático&quot;;2;IF([.F395]=&quot;Caucásico&quot;;3;IF ([.F395]=&quot;Indígena&quot;;4;IF([.F395]=&quot;Mestizo&quot;;5;IF([.F3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96]=1) AND(NOT([.D396]=&quot;&quot;));[.D3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96]=1;IF([.F396]=&quot;Afroamericano&quot;;1;IF([.F396]=&quot;Asiático&quot;;2;IF([.F396]=&quot;Caucásico&quot;;3;IF ([.F396]=&quot;Indígena&quot;;4;IF([.F396]=&quot;Mestizo&quot;;5;IF([.F3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97]=1) AND(NOT([.D397]=&quot;&quot;));[.D3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97]=1;IF([.F397]=&quot;Afroamericano&quot;;1;IF([.F397]=&quot;Asiático&quot;;2;IF([.F397]=&quot;Caucásico&quot;;3;IF ([.F397]=&quot;Indígena&quot;;4;IF([.F397]=&quot;Mestizo&quot;;5;IF([.F3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98]=1) AND(NOT([.D398]=&quot;&quot;));[.D3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98]=1;IF([.F398]=&quot;Afroamericano&quot;;1;IF([.F398]=&quot;Asiático&quot;;2;IF([.F398]=&quot;Caucásico&quot;;3;IF ([.F398]=&quot;Indígena&quot;;4;IF([.F398]=&quot;Mestizo&quot;;5;IF([.F3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399]=1) AND(NOT([.D399]=&quot;&quot;));[.D3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399]=1;IF([.F399]=&quot;Afroamericano&quot;;1;IF([.F399]=&quot;Asiático&quot;;2;IF([.F399]=&quot;Caucásico&quot;;3;IF ([.F399]=&quot;Indígena&quot;;4;IF([.F399]=&quot;Mestizo&quot;;5;IF([.F3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00]=1) AND(NOT([.D400]=&quot;&quot;));[.D4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400]=1;IF([.F400]=&quot;Afroamericano&quot;;1;IF([.F400]=&quot;Asiático&quot;;2;IF([.F400]=&quot;Caucásico&quot;;3;IF ([.F400]=&quot;Indígena&quot;;4;IF([.F400]=&quot;Mestizo&quot;;5;IF([.F4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01]=1) AND(NOT([.D401]=&quot;&quot;));[.D40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01]=1;IF([.F401]=&quot;Afroamericano&quot;;1;IF([.F401]=&quot;Asiático&quot;;2;IF([.F401]=&quot;Caucásico&quot;;3;IF ([.F401]=&quot;Indígena&quot;;4;IF([.F401]=&quot;Mestizo&quot;;5;IF([.F40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402]=1) AND(NOT([.D402]=&quot;&quot;));[.D40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02]=1;IF([.F402]=&quot;Afroamericano&quot;;1;IF([.F402]=&quot;Asiático&quot;;2;IF([.F402]=&quot;Caucásico&quot;;3;IF ([.F402]=&quot;Indígena&quot;;4;IF([.F402]=&quot;Mestizo&quot;;5;IF([.F40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403]=1) AND(NOT([.D403]=&quot;&quot;));[.D40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03]=1;IF([.F403]=&quot;Afroamericano&quot;;1;IF([.F403]=&quot;Asiático&quot;;2;IF([.F403]=&quot;Caucásico&quot;;3;IF ([.F403]=&quot;Indígena&quot;;4;IF([.F403]=&quot;Mestizo&quot;;5;IF([.F40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04]=1) AND(NOT([.D404]=&quot;&quot;));[.D40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04]=1;IF([.F404]=&quot;Afroamericano&quot;;1;IF([.F404]=&quot;Asiático&quot;;2;IF([.F404]=&quot;Caucásico&quot;;3;IF ([.F404]=&quot;Indígena&quot;;4;IF([.F404]=&quot;Mestizo&quot;;5;IF([.F40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405]=1) AND(NOT([.D405]=&quot;&quot;));[.D40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05]=1;IF([.F405]=&quot;Afroamericano&quot;;1;IF([.F405]=&quot;Asiático&quot;;2;IF([.F405]=&quot;Caucásico&quot;;3;IF ([.F405]=&quot;Indígena&quot;;4;IF([.F405]=&quot;Mestizo&quot;;5;IF([.F40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06]=1) AND(NOT([.D406]=&quot;&quot;));[.D40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06]=1;IF([.F406]=&quot;Afroamericano&quot;;1;IF([.F406]=&quot;Asiático&quot;;2;IF([.F406]=&quot;Caucásico&quot;;3;IF ([.F406]=&quot;Indígena&quot;;4;IF([.F406]=&quot;Mestizo&quot;;5;IF([.F40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07]=1) AND(NOT([.D407]=&quot;&quot;));[.D40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07]=1;IF([.F407]=&quot;Afroamericano&quot;;1;IF([.F407]=&quot;Asiático&quot;;2;IF([.F407]=&quot;Caucásico&quot;;3;IF ([.F407]=&quot;Indígena&quot;;4;IF([.F407]=&quot;Mestizo&quot;;5;IF([.F40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08]=1) AND(NOT([.D408]=&quot;&quot;));[.D40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08]=1;IF([.F408]=&quot;Afroamericano&quot;;1;IF([.F408]=&quot;Asiático&quot;;2;IF([.F408]=&quot;Caucásico&quot;;3;IF ([.F408]=&quot;Indígena&quot;;4;IF([.F408]=&quot;Mestizo&quot;;5;IF([.F40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09]=1) AND(NOT([.D409]=&quot;&quot;));[.D40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09]=1;IF([.F409]=&quot;Afroamericano&quot;;1;IF([.F409]=&quot;Asiático&quot;;2;IF([.F409]=&quot;Caucásico&quot;;3;IF ([.F409]=&quot;Indígena&quot;;4;IF([.F409]=&quot;Mestizo&quot;;5;IF([.F40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410]=1) AND(NOT([.D410]=&quot;&quot;));[.D41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10]=1;IF([.F410]=&quot;Afroamericano&quot;;1;IF([.F410]=&quot;Asiático&quot;;2;IF([.F410]=&quot;Caucásico&quot;;3;IF ([.F410]=&quot;Indígena&quot;;4;IF([.F410]=&quot;Mestizo&quot;;5;IF([.F41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411]=1) AND(NOT([.D411]=&quot;&quot;));[.D41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11]=1;IF([.F411]=&quot;Afroamericano&quot;;1;IF([.F411]=&quot;Asiático&quot;;2;IF([.F411]=&quot;Caucásico&quot;;3;IF ([.F411]=&quot;Indígena&quot;;4;IF([.F411]=&quot;Mestizo&quot;;5;IF([.F41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412]=1) AND(NOT([.D412]=&quot;&quot;));[.D41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12]=1;IF([.F412]=&quot;Afroamericano&quot;;1;IF([.F412]=&quot;Asiático&quot;;2;IF([.F412]=&quot;Caucásico&quot;;3;IF ([.F412]=&quot;Indígena&quot;;4;IF([.F412]=&quot;Mestizo&quot;;5;IF([.F41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13]=1) AND(NOT([.D413]=&quot;&quot;));[.D41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13]=1;IF([.F413]=&quot;Afroamericano&quot;;1;IF([.F413]=&quot;Asiático&quot;;2;IF([.F413]=&quot;Caucásico&quot;;3;IF ([.F413]=&quot;Indígena&quot;;4;IF([.F413]=&quot;Mestizo&quot;;5;IF([.F41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14]=1) AND(NOT([.D414]=&quot;&quot;));[.D41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14]=1;IF([.F414]=&quot;Afroamericano&quot;;1;IF([.F414]=&quot;Asiático&quot;;2;IF([.F414]=&quot;Caucásico&quot;;3;IF ([.F414]=&quot;Indígena&quot;;4;IF([.F414]=&quot;Mestizo&quot;;5;IF([.F41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15]=1) AND(NOT([.D415]=&quot;&quot;));[.D41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15]=1;IF([.F415]=&quot;Afroamericano&quot;;1;IF([.F415]=&quot;Asiático&quot;;2;IF([.F415]=&quot;Caucásico&quot;;3;IF ([.F415]=&quot;Indígena&quot;;4;IF([.F415]=&quot;Mestizo&quot;;5;IF([.F41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16]=1) AND(NOT([.D416]=&quot;&quot;));[.D41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16]=1;IF([.F416]=&quot;Afroamericano&quot;;1;IF([.F416]=&quot;Asiático&quot;;2;IF([.F416]=&quot;Caucásico&quot;;3;IF ([.F416]=&quot;Indígena&quot;;4;IF([.F416]=&quot;Mestizo&quot;;5;IF([.F41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17]=1) AND(NOT([.D417]=&quot;&quot;));[.D41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17]=1;IF([.F417]=&quot;Afroamericano&quot;;1;IF([.F417]=&quot;Asiático&quot;;2;IF([.F417]=&quot;Caucásico&quot;;3;IF ([.F417]=&quot;Indígena&quot;;4;IF([.F417]=&quot;Mestizo&quot;;5;IF([.F41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18]=1) AND(NOT([.D418]=&quot;&quot;));[.D41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18]=1;IF([.F418]=&quot;Afroamericano&quot;;1;IF([.F418]=&quot;Asiático&quot;;2;IF([.F418]=&quot;Caucásico&quot;;3;IF ([.F418]=&quot;Indígena&quot;;4;IF([.F418]=&quot;Mestizo&quot;;5;IF([.F41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19]=1) AND(NOT([.D419]=&quot;&quot;));[.D41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19]=1;IF([.F419]=&quot;Afroamericano&quot;;1;IF([.F419]=&quot;Asiático&quot;;2;IF([.F419]=&quot;Caucásico&quot;;3;IF ([.F419]=&quot;Indígena&quot;;4;IF([.F419]=&quot;Mestizo&quot;;5;IF([.F41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20]=1) AND(NOT([.D420]=&quot;&quot;));[.D42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20]=1;IF([.F420]=&quot;Afroamericano&quot;;1;IF([.F420]=&quot;Asiático&quot;;2;IF([.F420]=&quot;Caucásico&quot;;3;IF ([.F420]=&quot;Indígena&quot;;4;IF([.F420]=&quot;Mestizo&quot;;5;IF([.F42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21]=1) AND(NOT([.D421]=&quot;&quot;));[.D42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21]=1;IF([.F421]=&quot;Afroamericano&quot;;1;IF([.F421]=&quot;Asiático&quot;;2;IF([.F421]=&quot;Caucásico&quot;;3;IF ([.F421]=&quot;Indígena&quot;;4;IF([.F421]=&quot;Mestizo&quot;;5;IF([.F42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22]=1) AND(NOT([.D422]=&quot;&quot;));[.D42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22]=1;IF([.F422]=&quot;Afroamericano&quot;;1;IF([.F422]=&quot;Asiático&quot;;2;IF([.F422]=&quot;Caucásico&quot;;3;IF ([.F422]=&quot;Indígena&quot;;4;IF([.F422]=&quot;Mestizo&quot;;5;IF([.F42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23]=1) AND(NOT([.D423]=&quot;&quot;));[.D42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23]=1;IF([.F423]=&quot;Afroamericano&quot;;1;IF([.F423]=&quot;Asiático&quot;;2;IF([.F423]=&quot;Caucásico&quot;;3;IF ([.F423]=&quot;Indígena&quot;;4;IF([.F423]=&quot;Mestizo&quot;;5;IF([.F42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24]=1) AND(NOT([.D424]=&quot;&quot;));[.D42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24]=1;IF([.F424]=&quot;Afroamericano&quot;;1;IF([.F424]=&quot;Asiático&quot;;2;IF([.F424]=&quot;Caucásico&quot;;3;IF ([.F424]=&quot;Indígena&quot;;4;IF([.F424]=&quot;Mestizo&quot;;5;IF([.F42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25]=1) AND(NOT([.D425]=&quot;&quot;));[.D42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25]=1;IF([.F425]=&quot;Afroamericano&quot;;1;IF([.F425]=&quot;Asiático&quot;;2;IF([.F425]=&quot;Caucásico&quot;;3;IF ([.F425]=&quot;Indígena&quot;;4;IF([.F425]=&quot;Mestizo&quot;;5;IF([.F42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26]=1) AND(NOT([.D426]=&quot;&quot;));[.D42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26]=1;IF([.F426]=&quot;Afroamericano&quot;;1;IF([.F426]=&quot;Asiático&quot;;2;IF([.F426]=&quot;Caucásico&quot;;3;IF ([.F426]=&quot;Indígena&quot;;4;IF([.F426]=&quot;Mestizo&quot;;5;IF([.F42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27]=1) AND(NOT([.D427]=&quot;&quot;));[.D42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27]=1;IF([.F427]=&quot;Afroamericano&quot;;1;IF([.F427]=&quot;Asiático&quot;;2;IF([.F427]=&quot;Caucásico&quot;;3;IF ([.F427]=&quot;Indígena&quot;;4;IF([.F427]=&quot;Mestizo&quot;;5;IF([.F42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28]=1) AND(NOT([.D428]=&quot;&quot;));[.D42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28]=1;IF([.F428]=&quot;Afroamericano&quot;;1;IF([.F428]=&quot;Asiático&quot;;2;IF([.F428]=&quot;Caucásico&quot;;3;IF ([.F428]=&quot;Indígena&quot;;4;IF([.F428]=&quot;Mestizo&quot;;5;IF([.F42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29]=1) AND(NOT([.D429]=&quot;&quot;));[.D42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29]=1;IF([.F429]=&quot;Afroamericano&quot;;1;IF([.F429]=&quot;Asiático&quot;;2;IF([.F429]=&quot;Caucásico&quot;;3;IF ([.F429]=&quot;Indígena&quot;;4;IF([.F429]=&quot;Mestizo&quot;;5;IF([.F42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30]=1) AND(NOT([.D430]=&quot;&quot;));[.D43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30]=1;IF([.F430]=&quot;Afroamericano&quot;;1;IF([.F430]=&quot;Asiático&quot;;2;IF([.F430]=&quot;Caucásico&quot;;3;IF ([.F430]=&quot;Indígena&quot;;4;IF([.F430]=&quot;Mestizo&quot;;5;IF([.F43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31]=1) AND(NOT([.D431]=&quot;&quot;));[.D43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31]=1;IF([.F431]=&quot;Afroamericano&quot;;1;IF([.F431]=&quot;Asiático&quot;;2;IF([.F431]=&quot;Caucásico&quot;;3;IF ([.F431]=&quot;Indígena&quot;;4;IF([.F431]=&quot;Mestizo&quot;;5;IF([.F43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32]=1) AND(NOT([.D432]=&quot;&quot;));[.D43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32]=1;IF([.F432]=&quot;Afroamericano&quot;;1;IF([.F432]=&quot;Asiático&quot;;2;IF([.F432]=&quot;Caucásico&quot;;3;IF ([.F432]=&quot;Indígena&quot;;4;IF([.F432]=&quot;Mestizo&quot;;5;IF([.F43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33]=1) AND(NOT([.D433]=&quot;&quot;));[.D43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33]=1;IF([.F433]=&quot;Afroamericano&quot;;1;IF([.F433]=&quot;Asiático&quot;;2;IF([.F433]=&quot;Caucásico&quot;;3;IF ([.F433]=&quot;Indígena&quot;;4;IF([.F433]=&quot;Mestizo&quot;;5;IF([.F43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34]=1) AND(NOT([.D434]=&quot;&quot;));[.D43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34]=1;IF([.F434]=&quot;Afroamericano&quot;;1;IF([.F434]=&quot;Asiático&quot;;2;IF([.F434]=&quot;Caucásico&quot;;3;IF ([.F434]=&quot;Indígena&quot;;4;IF([.F434]=&quot;Mestizo&quot;;5;IF([.F43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35]=1) AND(NOT([.D435]=&quot;&quot;));[.D4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435]=1;IF([.F435]=&quot;Afroamericano&quot;;1;IF([.F435]=&quot;Asiático&quot;;2;IF([.F435]=&quot;Caucásico&quot;;3;IF ([.F435]=&quot;Indígena&quot;;4;IF([.F435]=&quot;Mestizo&quot;;5;IF([.F4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36]=1) AND(NOT([.D436]=&quot;&quot;));[.D43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36]=1;IF([.F436]=&quot;Afroamericano&quot;;1;IF([.F436]=&quot;Asiático&quot;;2;IF([.F436]=&quot;Caucásico&quot;;3;IF ([.F436]=&quot;Indígena&quot;;4;IF([.F436]=&quot;Mestizo&quot;;5;IF([.F43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37]=1) AND(NOT([.D437]=&quot;&quot;));[.D43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37]=1;IF([.F437]=&quot;Afroamericano&quot;;1;IF([.F437]=&quot;Asiático&quot;;2;IF([.F437]=&quot;Caucásico&quot;;3;IF ([.F437]=&quot;Indígena&quot;;4;IF([.F437]=&quot;Mestizo&quot;;5;IF([.F43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38]=1) AND(NOT([.D438]=&quot;&quot;));[.D43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38]=1;IF([.F438]=&quot;Afroamericano&quot;;1;IF([.F438]=&quot;Asiático&quot;;2;IF([.F438]=&quot;Caucásico&quot;;3;IF ([.F438]=&quot;Indígena&quot;;4;IF([.F438]=&quot;Mestizo&quot;;5;IF([.F43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39]=1) AND(NOT([.D439]=&quot;&quot;));[.D43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39]=1;IF([.F439]=&quot;Afroamericano&quot;;1;IF([.F439]=&quot;Asiático&quot;;2;IF([.F439]=&quot;Caucásico&quot;;3;IF ([.F439]=&quot;Indígena&quot;;4;IF([.F439]=&quot;Mestizo&quot;;5;IF([.F43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440]=1) AND(NOT([.D440]=&quot;&quot;));[.D44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40]=1;IF([.F440]=&quot;Afroamericano&quot;;1;IF([.F440]=&quot;Asiático&quot;;2;IF([.F440]=&quot;Caucásico&quot;;3;IF ([.F440]=&quot;Indígena&quot;;4;IF([.F440]=&quot;Mestizo&quot;;5;IF([.F44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41]=1) AND(NOT([.D441]=&quot;&quot;));[.D44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41]=1;IF([.F441]=&quot;Afroamericano&quot;;1;IF([.F441]=&quot;Asiático&quot;;2;IF([.F441]=&quot;Caucásico&quot;;3;IF ([.F441]=&quot;Indígena&quot;;4;IF([.F441]=&quot;Mestizo&quot;;5;IF([.F44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42]=1) AND(NOT([.D442]=&quot;&quot;));[.D4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442]=1;IF([.F442]=&quot;Afroamericano&quot;;1;IF([.F442]=&quot;Asiático&quot;;2;IF([.F442]=&quot;Caucásico&quot;;3;IF ([.F442]=&quot;Indígena&quot;;4;IF([.F442]=&quot;Mestizo&quot;;5;IF([.F4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43]=1) AND(NOT([.D443]=&quot;&quot;));[.D44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43]=1;IF([.F443]=&quot;Afroamericano&quot;;1;IF([.F443]=&quot;Asiático&quot;;2;IF([.F443]=&quot;Caucásico&quot;;3;IF ([.F443]=&quot;Indígena&quot;;4;IF([.F443]=&quot;Mestizo&quot;;5;IF([.F44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44]=1) AND(NOT([.D444]=&quot;&quot;));[.D44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44]=1;IF([.F444]=&quot;Afroamericano&quot;;1;IF([.F444]=&quot;Asiático&quot;;2;IF([.F444]=&quot;Caucásico&quot;;3;IF ([.F444]=&quot;Indígena&quot;;4;IF([.F444]=&quot;Mestizo&quot;;5;IF([.F44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45]=1) AND(NOT([.D445]=&quot;&quot;));[.D44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45]=1;IF([.F445]=&quot;Afroamericano&quot;;1;IF([.F445]=&quot;Asiático&quot;;2;IF([.F445]=&quot;Caucásico&quot;;3;IF ([.F445]=&quot;Indígena&quot;;4;IF([.F445]=&quot;Mestizo&quot;;5;IF([.F44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46]=1) AND(NOT([.D446]=&quot;&quot;));[.D44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46]=1;IF([.F446]=&quot;Afroamericano&quot;;1;IF([.F446]=&quot;Asiático&quot;;2;IF([.F446]=&quot;Caucásico&quot;;3;IF ([.F446]=&quot;Indígena&quot;;4;IF([.F446]=&quot;Mestizo&quot;;5;IF([.F44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47]=1) AND(NOT([.D447]=&quot;&quot;));[.D44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47]=1;IF([.F447]=&quot;Afroamericano&quot;;1;IF([.F447]=&quot;Asiático&quot;;2;IF([.F447]=&quot;Caucásico&quot;;3;IF ([.F447]=&quot;Indígena&quot;;4;IF([.F447]=&quot;Mestizo&quot;;5;IF([.F44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48]=1) AND(NOT([.D448]=&quot;&quot;));[.D44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48]=1;IF([.F448]=&quot;Afroamericano&quot;;1;IF([.F448]=&quot;Asiático&quot;;2;IF([.F448]=&quot;Caucásico&quot;;3;IF ([.F448]=&quot;Indígena&quot;;4;IF([.F448]=&quot;Mestizo&quot;;5;IF([.F44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49]=1) AND(NOT([.D449]=&quot;&quot;));[.D44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49]=1;IF([.F449]=&quot;Afroamericano&quot;;1;IF([.F449]=&quot;Asiático&quot;;2;IF([.F449]=&quot;Caucásico&quot;;3;IF ([.F449]=&quot;Indígena&quot;;4;IF([.F449]=&quot;Mestizo&quot;;5;IF([.F44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50]=1) AND(NOT([.D450]=&quot;&quot;));[.D45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50]=1;IF([.F450]=&quot;Afroamericano&quot;;1;IF([.F450]=&quot;Asiático&quot;;2;IF([.F450]=&quot;Caucásico&quot;;3;IF ([.F450]=&quot;Indígena&quot;;4;IF([.F450]=&quot;Mestizo&quot;;5;IF([.F45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51]=1) AND(NOT([.D451]=&quot;&quot;));[.D45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51]=1;IF([.F451]=&quot;Afroamericano&quot;;1;IF([.F451]=&quot;Asiático&quot;;2;IF([.F451]=&quot;Caucásico&quot;;3;IF ([.F451]=&quot;Indígena&quot;;4;IF([.F451]=&quot;Mestizo&quot;;5;IF([.F45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52]=1) AND(NOT([.D452]=&quot;&quot;));[.D45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52]=1;IF([.F452]=&quot;Afroamericano&quot;;1;IF([.F452]=&quot;Asiático&quot;;2;IF([.F452]=&quot;Caucásico&quot;;3;IF ([.F452]=&quot;Indígena&quot;;4;IF([.F452]=&quot;Mestizo&quot;;5;IF([.F45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53]=1) AND(NOT([.D453]=&quot;&quot;));[.D45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53]=1;IF([.F453]=&quot;Afroamericano&quot;;1;IF([.F453]=&quot;Asiático&quot;;2;IF([.F453]=&quot;Caucásico&quot;;3;IF ([.F453]=&quot;Indígena&quot;;4;IF([.F453]=&quot;Mestizo&quot;;5;IF([.F45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54]=1) AND(NOT([.D454]=&quot;&quot;));[.D45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54]=1;IF([.F454]=&quot;Afroamericano&quot;;1;IF([.F454]=&quot;Asiático&quot;;2;IF([.F454]=&quot;Caucásico&quot;;3;IF ([.F454]=&quot;Indígena&quot;;4;IF([.F454]=&quot;Mestizo&quot;;5;IF([.F45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55]=1) AND(NOT([.D455]=&quot;&quot;));[.D45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55]=1;IF([.F455]=&quot;Afroamericano&quot;;1;IF([.F455]=&quot;Asiático&quot;;2;IF([.F455]=&quot;Caucásico&quot;;3;IF ([.F455]=&quot;Indígena&quot;;4;IF([.F455]=&quot;Mestizo&quot;;5;IF([.F45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56]=1) AND(NOT([.D456]=&quot;&quot;));[.D45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56]=1;IF([.F456]=&quot;Afroamericano&quot;;1;IF([.F456]=&quot;Asiático&quot;;2;IF([.F456]=&quot;Caucásico&quot;;3;IF ([.F456]=&quot;Indígena&quot;;4;IF([.F456]=&quot;Mestizo&quot;;5;IF([.F45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57]=1) AND(NOT([.D457]=&quot;&quot;));[.D45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57]=1;IF([.F457]=&quot;Afroamericano&quot;;1;IF([.F457]=&quot;Asiático&quot;;2;IF([.F457]=&quot;Caucásico&quot;;3;IF ([.F457]=&quot;Indígena&quot;;4;IF([.F457]=&quot;Mestizo&quot;;5;IF([.F45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58]=1) AND(NOT([.D458]=&quot;&quot;));[.D45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58]=1;IF([.F458]=&quot;Afroamericano&quot;;1;IF([.F458]=&quot;Asiático&quot;;2;IF([.F458]=&quot;Caucásico&quot;;3;IF ([.F458]=&quot;Indígena&quot;;4;IF([.F458]=&quot;Mestizo&quot;;5;IF([.F45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59]=1) AND(NOT([.D459]=&quot;&quot;));[.D45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59]=1;IF([.F459]=&quot;Afroamericano&quot;;1;IF([.F459]=&quot;Asiático&quot;;2;IF([.F459]=&quot;Caucásico&quot;;3;IF ([.F459]=&quot;Indígena&quot;;4;IF([.F459]=&quot;Mestizo&quot;;5;IF([.F45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60]=1) AND(NOT([.D460]=&quot;&quot;));[.D46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60]=1;IF([.F460]=&quot;Afroamericano&quot;;1;IF([.F460]=&quot;Asiático&quot;;2;IF([.F460]=&quot;Caucásico&quot;;3;IF ([.F460]=&quot;Indígena&quot;;4;IF([.F460]=&quot;Mestizo&quot;;5;IF([.F46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61]=1) AND(NOT([.D461]=&quot;&quot;));[.D46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61]=1;IF([.F461]=&quot;Afroamericano&quot;;1;IF([.F461]=&quot;Asiático&quot;;2;IF([.F461]=&quot;Caucásico&quot;;3;IF ([.F461]=&quot;Indígena&quot;;4;IF([.F461]=&quot;Mestizo&quot;;5;IF([.F46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62]=1) AND(NOT([.D462]=&quot;&quot;));[.D46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62]=1;IF([.F462]=&quot;Afroamericano&quot;;1;IF([.F462]=&quot;Asiático&quot;;2;IF([.F462]=&quot;Caucásico&quot;;3;IF ([.F462]=&quot;Indígena&quot;;4;IF([.F462]=&quot;Mestizo&quot;;5;IF([.F46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63]=1) AND(NOT([.D463]=&quot;&quot;));[.D46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63]=1;IF([.F463]=&quot;Afroamericano&quot;;1;IF([.F463]=&quot;Asiático&quot;;2;IF([.F463]=&quot;Caucásico&quot;;3;IF ([.F463]=&quot;Indígena&quot;;4;IF([.F463]=&quot;Mestizo&quot;;5;IF([.F46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64]=1) AND(NOT([.D464]=&quot;&quot;));[.D46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64]=1;IF([.F464]=&quot;Afroamericano&quot;;1;IF([.F464]=&quot;Asiático&quot;;2;IF([.F464]=&quot;Caucásico&quot;;3;IF ([.F464]=&quot;Indígena&quot;;4;IF([.F464]=&quot;Mestizo&quot;;5;IF([.F46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65]=1) AND(NOT([.D465]=&quot;&quot;));[.D46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65]=1;IF([.F465]=&quot;Afroamericano&quot;;1;IF([.F465]=&quot;Asiático&quot;;2;IF([.F465]=&quot;Caucásico&quot;;3;IF ([.F465]=&quot;Indígena&quot;;4;IF([.F465]=&quot;Mestizo&quot;;5;IF([.F46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66]=1) AND(NOT([.D466]=&quot;&quot;));[.D46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66]=1;IF([.F466]=&quot;Afroamericano&quot;;1;IF([.F466]=&quot;Asiático&quot;;2;IF([.F466]=&quot;Caucásico&quot;;3;IF ([.F466]=&quot;Indígena&quot;;4;IF([.F466]=&quot;Mestizo&quot;;5;IF([.F46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67]=1) AND(NOT([.D467]=&quot;&quot;));[.D46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67]=1;IF([.F467]=&quot;Afroamericano&quot;;1;IF([.F467]=&quot;Asiático&quot;;2;IF([.F467]=&quot;Caucásico&quot;;3;IF ([.F467]=&quot;Indígena&quot;;4;IF([.F467]=&quot;Mestizo&quot;;5;IF([.F46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68]=1) AND(NOT([.D468]=&quot;&quot;));[.D46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68]=1;IF([.F468]=&quot;Afroamericano&quot;;1;IF([.F468]=&quot;Asiático&quot;;2;IF([.F468]=&quot;Caucásico&quot;;3;IF ([.F468]=&quot;Indígena&quot;;4;IF([.F468]=&quot;Mestizo&quot;;5;IF([.F46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69]=1) AND(NOT([.D469]=&quot;&quot;));[.D46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69]=1;IF([.F469]=&quot;Afroamericano&quot;;1;IF([.F469]=&quot;Asiático&quot;;2;IF([.F469]=&quot;Caucásico&quot;;3;IF ([.F469]=&quot;Indígena&quot;;4;IF([.F469]=&quot;Mestizo&quot;;5;IF([.F46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470]=1) AND(NOT([.D470]=&quot;&quot;));[.D47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70]=1;IF([.F470]=&quot;Afroamericano&quot;;1;IF([.F470]=&quot;Asiático&quot;;2;IF([.F470]=&quot;Caucásico&quot;;3;IF ([.F470]=&quot;Indígena&quot;;4;IF([.F470]=&quot;Mestizo&quot;;5;IF([.F47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71]=1) AND(NOT([.D471]=&quot;&quot;));[.D47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71]=1;IF([.F471]=&quot;Afroamericano&quot;;1;IF([.F471]=&quot;Asiático&quot;;2;IF([.F471]=&quot;Caucásico&quot;;3;IF ([.F471]=&quot;Indígena&quot;;4;IF([.F471]=&quot;Mestizo&quot;;5;IF([.F47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72]=1) AND(NOT([.D472]=&quot;&quot;));[.D47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72]=1;IF([.F472]=&quot;Afroamericano&quot;;1;IF([.F472]=&quot;Asiático&quot;;2;IF([.F472]=&quot;Caucásico&quot;;3;IF ([.F472]=&quot;Indígena&quot;;4;IF([.F472]=&quot;Mestizo&quot;;5;IF([.F47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73]=1) AND(NOT([.D473]=&quot;&quot;));[.D47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73]=1;IF([.F473]=&quot;Afroamericano&quot;;1;IF([.F473]=&quot;Asiático&quot;;2;IF([.F473]=&quot;Caucásico&quot;;3;IF ([.F473]=&quot;Indígena&quot;;4;IF([.F473]=&quot;Mestizo&quot;;5;IF([.F47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74]=1) AND(NOT([.D474]=&quot;&quot;));[.D47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74]=1;IF([.F474]=&quot;Afroamericano&quot;;1;IF([.F474]=&quot;Asiático&quot;;2;IF([.F474]=&quot;Caucásico&quot;;3;IF ([.F474]=&quot;Indígena&quot;;4;IF([.F474]=&quot;Mestizo&quot;;5;IF([.F47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75]=1) AND(NOT([.D475]=&quot;&quot;));[.D47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75]=1;IF([.F475]=&quot;Afroamericano&quot;;1;IF([.F475]=&quot;Asiático&quot;;2;IF([.F475]=&quot;Caucásico&quot;;3;IF ([.F475]=&quot;Indígena&quot;;4;IF([.F475]=&quot;Mestizo&quot;;5;IF([.F47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76]=1) AND(NOT([.D476]=&quot;&quot;));[.D47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76]=1;IF([.F476]=&quot;Afroamericano&quot;;1;IF([.F476]=&quot;Asiático&quot;;2;IF([.F476]=&quot;Caucásico&quot;;3;IF ([.F476]=&quot;Indígena&quot;;4;IF([.F476]=&quot;Mestizo&quot;;5;IF([.F47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77]=1) AND(NOT([.D477]=&quot;&quot;));[.D4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477]=1;IF([.F477]=&quot;Afroamericano&quot;;1;IF([.F477]=&quot;Asiático&quot;;2;IF([.F477]=&quot;Caucásico&quot;;3;IF ([.F477]=&quot;Indígena&quot;;4;IF([.F477]=&quot;Mestizo&quot;;5;IF([.F4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78]=1) AND(NOT([.D478]=&quot;&quot;));[.D47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78]=1;IF([.F478]=&quot;Afroamericano&quot;;1;IF([.F478]=&quot;Asiático&quot;;2;IF([.F478]=&quot;Caucásico&quot;;3;IF ([.F478]=&quot;Indígena&quot;;4;IF([.F478]=&quot;Mestizo&quot;;5;IF([.F47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79]=1) AND(NOT([.D479]=&quot;&quot;));[.D4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479]=1;IF([.F479]=&quot;Afroamericano&quot;;1;IF([.F479]=&quot;Asiático&quot;;2;IF([.F479]=&quot;Caucásico&quot;;3;IF ([.F479]=&quot;Indígena&quot;;4;IF([.F479]=&quot;Mestizo&quot;;5;IF([.F4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80]=1) AND(NOT([.D480]=&quot;&quot;));[.D48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80]=1;IF([.F480]=&quot;Afroamericano&quot;;1;IF([.F480]=&quot;Asiático&quot;;2;IF([.F480]=&quot;Caucásico&quot;;3;IF ([.F480]=&quot;Indígena&quot;;4;IF([.F480]=&quot;Mestizo&quot;;5;IF([.F48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81]=1) AND(NOT([.D481]=&quot;&quot;));[.D4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481]=1;IF([.F481]=&quot;Afroamericano&quot;;1;IF([.F481]=&quot;Asiático&quot;;2;IF([.F481]=&quot;Caucásico&quot;;3;IF ([.F481]=&quot;Indígena&quot;;4;IF([.F481]=&quot;Mestizo&quot;;5;IF([.F4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82]=1) AND(NOT([.D482]=&quot;&quot;));[.D48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82]=1;IF([.F482]=&quot;Afroamericano&quot;;1;IF([.F482]=&quot;Asiático&quot;;2;IF([.F482]=&quot;Caucásico&quot;;3;IF ([.F482]=&quot;Indígena&quot;;4;IF([.F482]=&quot;Mestizo&quot;;5;IF([.F48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83]=1) AND(NOT([.D483]=&quot;&quot;));[.D4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483]=1;IF([.F483]=&quot;Afroamericano&quot;;1;IF([.F483]=&quot;Asiático&quot;;2;IF([.F483]=&quot;Caucásico&quot;;3;IF ([.F483]=&quot;Indígena&quot;;4;IF([.F483]=&quot;Mestizo&quot;;5;IF([.F4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84]=1) AND(NOT([.D484]=&quot;&quot;));[.D48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84]=1;IF([.F484]=&quot;Afroamericano&quot;;1;IF([.F484]=&quot;Asiático&quot;;2;IF([.F484]=&quot;Caucásico&quot;;3;IF ([.F484]=&quot;Indígena&quot;;4;IF([.F484]=&quot;Mestizo&quot;;5;IF([.F48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85]=1) AND(NOT([.D485]=&quot;&quot;));[.D48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85]=1;IF([.F485]=&quot;Afroamericano&quot;;1;IF([.F485]=&quot;Asiático&quot;;2;IF([.F485]=&quot;Caucásico&quot;;3;IF ([.F485]=&quot;Indígena&quot;;4;IF([.F485]=&quot;Mestizo&quot;;5;IF([.F48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86]=1) AND(NOT([.D486]=&quot;&quot;));[.D48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86]=1;IF([.F486]=&quot;Afroamericano&quot;;1;IF([.F486]=&quot;Asiático&quot;;2;IF([.F486]=&quot;Caucásico&quot;;3;IF ([.F486]=&quot;Indígena&quot;;4;IF([.F486]=&quot;Mestizo&quot;;5;IF([.F48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87]=1) AND(NOT([.D487]=&quot;&quot;));[.D48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87]=1;IF([.F487]=&quot;Afroamericano&quot;;1;IF([.F487]=&quot;Asiático&quot;;2;IF([.F487]=&quot;Caucásico&quot;;3;IF ([.F487]=&quot;Indígena&quot;;4;IF([.F487]=&quot;Mestizo&quot;;5;IF([.F48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88]=1) AND(NOT([.D488]=&quot;&quot;));[.D48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88]=1;IF([.F488]=&quot;Afroamericano&quot;;1;IF([.F488]=&quot;Asiático&quot;;2;IF([.F488]=&quot;Caucásico&quot;;3;IF ([.F488]=&quot;Indígena&quot;;4;IF([.F488]=&quot;Mestizo&quot;;5;IF([.F48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89]=1) AND(NOT([.D489]=&quot;&quot;));[.D48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89]=1;IF([.F489]=&quot;Afroamericano&quot;;1;IF([.F489]=&quot;Asiático&quot;;2;IF([.F489]=&quot;Caucásico&quot;;3;IF ([.F489]=&quot;Indígena&quot;;4;IF([.F489]=&quot;Mestizo&quot;;5;IF([.F48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90]=1) AND(NOT([.D490]=&quot;&quot;));[.D49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90]=1;IF([.F490]=&quot;Afroamericano&quot;;1;IF([.F490]=&quot;Asiático&quot;;2;IF([.F490]=&quot;Caucásico&quot;;3;IF ([.F490]=&quot;Indígena&quot;;4;IF([.F490]=&quot;Mestizo&quot;;5;IF([.F49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91]=1) AND(NOT([.D491]=&quot;&quot;));[.D49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91]=1;IF([.F491]=&quot;Afroamericano&quot;;1;IF([.F491]=&quot;Asiático&quot;;2;IF([.F491]=&quot;Caucásico&quot;;3;IF ([.F491]=&quot;Indígena&quot;;4;IF([.F491]=&quot;Mestizo&quot;;5;IF([.F49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92]=1) AND(NOT([.D492]=&quot;&quot;));[.D49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92]=1;IF([.F492]=&quot;Afroamericano&quot;;1;IF([.F492]=&quot;Asiático&quot;;2;IF([.F492]=&quot;Caucásico&quot;;3;IF ([.F492]=&quot;Indígena&quot;;4;IF([.F492]=&quot;Mestizo&quot;;5;IF([.F49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93]=1) AND(NOT([.D493]=&quot;&quot;));[.D49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93]=1;IF([.F493]=&quot;Afroamericano&quot;;1;IF([.F493]=&quot;Asiático&quot;;2;IF([.F493]=&quot;Caucásico&quot;;3;IF ([.F493]=&quot;Indígena&quot;;4;IF([.F493]=&quot;Mestizo&quot;;5;IF([.F49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94]=1) AND(NOT([.D494]=&quot;&quot;));[.D49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94]=1;IF([.F494]=&quot;Afroamericano&quot;;1;IF([.F494]=&quot;Asiático&quot;;2;IF([.F494]=&quot;Caucásico&quot;;3;IF ([.F494]=&quot;Indígena&quot;;4;IF([.F494]=&quot;Mestizo&quot;;5;IF([.F49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95]=1) AND(NOT([.D495]=&quot;&quot;));[.D49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95]=1;IF([.F495]=&quot;Afroamericano&quot;;1;IF([.F495]=&quot;Asiático&quot;;2;IF([.F495]=&quot;Caucásico&quot;;3;IF ([.F495]=&quot;Indígena&quot;;4;IF([.F495]=&quot;Mestizo&quot;;5;IF([.F49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96]=1) AND(NOT([.D496]=&quot;&quot;));[.D49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96]=1;IF([.F496]=&quot;Afroamericano&quot;;1;IF([.F496]=&quot;Asiático&quot;;2;IF([.F496]=&quot;Caucásico&quot;;3;IF ([.F496]=&quot;Indígena&quot;;4;IF([.F496]=&quot;Mestizo&quot;;5;IF([.F49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97]=1) AND(NOT([.D497]=&quot;&quot;));[.D49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97]=1;IF([.F497]=&quot;Afroamericano&quot;;1;IF([.F497]=&quot;Asiático&quot;;2;IF([.F497]=&quot;Caucásico&quot;;3;IF ([.F497]=&quot;Indígena&quot;;4;IF([.F497]=&quot;Mestizo&quot;;5;IF([.F49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98]=1) AND(NOT([.D498]=&quot;&quot;));[.D49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98]=1;IF([.F498]=&quot;Afroamericano&quot;;1;IF([.F498]=&quot;Asiático&quot;;2;IF([.F498]=&quot;Caucásico&quot;;3;IF ([.F498]=&quot;Indígena&quot;;4;IF([.F498]=&quot;Mestizo&quot;;5;IF([.F49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499]=1) AND(NOT([.D499]=&quot;&quot;));[.D49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499]=1;IF([.F499]=&quot;Afroamericano&quot;;1;IF([.F499]=&quot;Asiático&quot;;2;IF([.F499]=&quot;Caucásico&quot;;3;IF ([.F499]=&quot;Indígena&quot;;4;IF([.F499]=&quot;Mestizo&quot;;5;IF([.F49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00]=1) AND(NOT([.D500]=&quot;&quot;));[.D50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00]=1;IF([.F500]=&quot;Afroamericano&quot;;1;IF([.F500]=&quot;Asiático&quot;;2;IF([.F500]=&quot;Caucásico&quot;;3;IF ([.F500]=&quot;Indígena&quot;;4;IF([.F500]=&quot;Mestizo&quot;;5;IF([.F50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01]=1) AND(NOT([.D501]=&quot;&quot;));[.D50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01]=1;IF([.F501]=&quot;Afroamericano&quot;;1;IF([.F501]=&quot;Asiático&quot;;2;IF([.F501]=&quot;Caucásico&quot;;3;IF ([.F501]=&quot;Indígena&quot;;4;IF([.F501]=&quot;Mestizo&quot;;5;IF([.F50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02]=1) AND(NOT([.D502]=&quot;&quot;));[.D50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02]=1;IF([.F502]=&quot;Afroamericano&quot;;1;IF([.F502]=&quot;Asiático&quot;;2;IF([.F502]=&quot;Caucásico&quot;;3;IF ([.F502]=&quot;Indígena&quot;;4;IF([.F502]=&quot;Mestizo&quot;;5;IF([.F50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03]=1) AND(NOT([.D503]=&quot;&quot;));[.D50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03]=1;IF([.F503]=&quot;Afroamericano&quot;;1;IF([.F503]=&quot;Asiático&quot;;2;IF([.F503]=&quot;Caucásico&quot;;3;IF ([.F503]=&quot;Indígena&quot;;4;IF([.F503]=&quot;Mestizo&quot;;5;IF([.F50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04]=1) AND(NOT([.D504]=&quot;&quot;));[.D50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04]=1;IF([.F504]=&quot;Afroamericano&quot;;1;IF([.F504]=&quot;Asiático&quot;;2;IF([.F504]=&quot;Caucásico&quot;;3;IF ([.F504]=&quot;Indígena&quot;;4;IF([.F504]=&quot;Mestizo&quot;;5;IF([.F50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05]=1) AND(NOT([.D505]=&quot;&quot;));[.D50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05]=1;IF([.F505]=&quot;Afroamericano&quot;;1;IF([.F505]=&quot;Asiático&quot;;2;IF([.F505]=&quot;Caucásico&quot;;3;IF ([.F505]=&quot;Indígena&quot;;4;IF([.F505]=&quot;Mestizo&quot;;5;IF([.F50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06]=1) AND(NOT([.D506]=&quot;&quot;));[.D50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06]=1;IF([.F506]=&quot;Afroamericano&quot;;1;IF([.F506]=&quot;Asiático&quot;;2;IF([.F506]=&quot;Caucásico&quot;;3;IF ([.F506]=&quot;Indígena&quot;;4;IF([.F506]=&quot;Mestizo&quot;;5;IF([.F50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07]=1) AND(NOT([.D507]=&quot;&quot;));[.D5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07]=1;IF([.F507]=&quot;Afroamericano&quot;;1;IF([.F507]=&quot;Asiático&quot;;2;IF([.F507]=&quot;Caucásico&quot;;3;IF ([.F507]=&quot;Indígena&quot;;4;IF([.F507]=&quot;Mestizo&quot;;5;IF([.F5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08]=1) AND(NOT([.D508]=&quot;&quot;));[.D5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08]=1;IF([.F508]=&quot;Afroamericano&quot;;1;IF([.F508]=&quot;Asiático&quot;;2;IF([.F508]=&quot;Caucásico&quot;;3;IF ([.F508]=&quot;Indígena&quot;;4;IF([.F508]=&quot;Mestizo&quot;;5;IF([.F5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09]=1) AND(NOT([.D509]=&quot;&quot;));[.D5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09]=1;IF([.F509]=&quot;Afroamericano&quot;;1;IF([.F509]=&quot;Asiático&quot;;2;IF([.F509]=&quot;Caucásico&quot;;3;IF ([.F509]=&quot;Indígena&quot;;4;IF([.F509]=&quot;Mestizo&quot;;5;IF([.F5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10]=1) AND(NOT([.D510]=&quot;&quot;));[.D5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10]=1;IF([.F510]=&quot;Afroamericano&quot;;1;IF([.F510]=&quot;Asiático&quot;;2;IF([.F510]=&quot;Caucásico&quot;;3;IF ([.F510]=&quot;Indígena&quot;;4;IF([.F510]=&quot;Mestizo&quot;;5;IF([.F51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11]=1) AND(NOT([.D511]=&quot;&quot;));[.D5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11]=1;IF([.F511]=&quot;Afroamericano&quot;;1;IF([.F511]=&quot;Asiático&quot;;2;IF([.F511]=&quot;Caucásico&quot;;3;IF ([.F511]=&quot;Indígena&quot;;4;IF([.F511]=&quot;Mestizo&quot;;5;IF([.F51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12]=1) AND(NOT([.D512]=&quot;&quot;));[.D5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12]=1;IF([.F512]=&quot;Afroamericano&quot;;1;IF([.F512]=&quot;Asiático&quot;;2;IF([.F512]=&quot;Caucásico&quot;;3;IF ([.F512]=&quot;Indígena&quot;;4;IF([.F512]=&quot;Mestizo&quot;;5;IF([.F5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13]=1) AND(NOT([.D513]=&quot;&quot;));[.D5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13]=1;IF([.F513]=&quot;Afroamericano&quot;;1;IF([.F513]=&quot;Asiático&quot;;2;IF([.F513]=&quot;Caucásico&quot;;3;IF ([.F513]=&quot;Indígena&quot;;4;IF([.F513]=&quot;Mestizo&quot;;5;IF([.F5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14]=1) AND(NOT([.D514]=&quot;&quot;));[.D5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14]=1;IF([.F514]=&quot;Afroamericano&quot;;1;IF([.F514]=&quot;Asiático&quot;;2;IF([.F514]=&quot;Caucásico&quot;;3;IF ([.F514]=&quot;Indígena&quot;;4;IF([.F514]=&quot;Mestizo&quot;;5;IF([.F5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15]=1) AND(NOT([.D515]=&quot;&quot;));[.D5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15]=1;IF([.F515]=&quot;Afroamericano&quot;;1;IF([.F515]=&quot;Asiático&quot;;2;IF([.F515]=&quot;Caucásico&quot;;3;IF ([.F515]=&quot;Indígena&quot;;4;IF([.F515]=&quot;Mestizo&quot;;5;IF([.F51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16]=1) AND(NOT([.D516]=&quot;&quot;));[.D5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16]=1;IF([.F516]=&quot;Afroamericano&quot;;1;IF([.F516]=&quot;Asiático&quot;;2;IF([.F516]=&quot;Caucásico&quot;;3;IF ([.F516]=&quot;Indígena&quot;;4;IF([.F516]=&quot;Mestizo&quot;;5;IF([.F5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17]=1) AND(NOT([.D517]=&quot;&quot;));[.D5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17]=1;IF([.F517]=&quot;Afroamericano&quot;;1;IF([.F517]=&quot;Asiático&quot;;2;IF([.F517]=&quot;Caucásico&quot;;3;IF ([.F517]=&quot;Indígena&quot;;4;IF([.F517]=&quot;Mestizo&quot;;5;IF([.F5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18]=1) AND(NOT([.D518]=&quot;&quot;));[.D5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18]=1;IF([.F518]=&quot;Afroamericano&quot;;1;IF([.F518]=&quot;Asiático&quot;;2;IF([.F518]=&quot;Caucásico&quot;;3;IF ([.F518]=&quot;Indígena&quot;;4;IF([.F518]=&quot;Mestizo&quot;;5;IF([.F5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19]=1) AND(NOT([.D519]=&quot;&quot;));[.D5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19]=1;IF([.F519]=&quot;Afroamericano&quot;;1;IF([.F519]=&quot;Asiático&quot;;2;IF([.F519]=&quot;Caucásico&quot;;3;IF ([.F519]=&quot;Indígena&quot;;4;IF([.F519]=&quot;Mestizo&quot;;5;IF([.F51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20]=1) AND(NOT([.D520]=&quot;&quot;));[.D5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20]=1;IF([.F520]=&quot;Afroamericano&quot;;1;IF([.F520]=&quot;Asiático&quot;;2;IF([.F520]=&quot;Caucásico&quot;;3;IF ([.F520]=&quot;Indígena&quot;;4;IF([.F520]=&quot;Mestizo&quot;;5;IF([.F5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21]=1) AND(NOT([.D521]=&quot;&quot;));[.D5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21]=1;IF([.F521]=&quot;Afroamericano&quot;;1;IF([.F521]=&quot;Asiático&quot;;2;IF([.F521]=&quot;Caucásico&quot;;3;IF ([.F521]=&quot;Indígena&quot;;4;IF([.F521]=&quot;Mestizo&quot;;5;IF([.F5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22]=1) AND(NOT([.D522]=&quot;&quot;));[.D5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22]=1;IF([.F522]=&quot;Afroamericano&quot;;1;IF([.F522]=&quot;Asiático&quot;;2;IF([.F522]=&quot;Caucásico&quot;;3;IF ([.F522]=&quot;Indígena&quot;;4;IF([.F522]=&quot;Mestizo&quot;;5;IF([.F5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23]=1) AND(NOT([.D523]=&quot;&quot;));[.D5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23]=1;IF([.F523]=&quot;Afroamericano&quot;;1;IF([.F523]=&quot;Asiático&quot;;2;IF([.F523]=&quot;Caucásico&quot;;3;IF ([.F523]=&quot;Indígena&quot;;4;IF([.F523]=&quot;Mestizo&quot;;5;IF([.F5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24]=1) AND(NOT([.D524]=&quot;&quot;));[.D5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24]=1;IF([.F524]=&quot;Afroamericano&quot;;1;IF([.F524]=&quot;Asiático&quot;;2;IF([.F524]=&quot;Caucásico&quot;;3;IF ([.F524]=&quot;Indígena&quot;;4;IF([.F524]=&quot;Mestizo&quot;;5;IF([.F5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25]=1) AND(NOT([.D525]=&quot;&quot;));[.D5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25]=1;IF([.F525]=&quot;Afroamericano&quot;;1;IF([.F525]=&quot;Asiático&quot;;2;IF([.F525]=&quot;Caucásico&quot;;3;IF ([.F525]=&quot;Indígena&quot;;4;IF([.F525]=&quot;Mestizo&quot;;5;IF([.F5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26]=1) AND(NOT([.D526]=&quot;&quot;));[.D5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26]=1;IF([.F526]=&quot;Afroamericano&quot;;1;IF([.F526]=&quot;Asiático&quot;;2;IF([.F526]=&quot;Caucásico&quot;;3;IF ([.F526]=&quot;Indígena&quot;;4;IF([.F526]=&quot;Mestizo&quot;;5;IF([.F5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27]=1) AND(NOT([.D527]=&quot;&quot;));[.D52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27]=1;IF([.F527]=&quot;Afroamericano&quot;;1;IF([.F527]=&quot;Asiático&quot;;2;IF([.F527]=&quot;Caucásico&quot;;3;IF ([.F527]=&quot;Indígena&quot;;4;IF([.F527]=&quot;Mestizo&quot;;5;IF([.F52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28]=1) AND(NOT([.D528]=&quot;&quot;));[.D52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28]=1;IF([.F528]=&quot;Afroamericano&quot;;1;IF([.F528]=&quot;Asiático&quot;;2;IF([.F528]=&quot;Caucásico&quot;;3;IF ([.F528]=&quot;Indígena&quot;;4;IF([.F528]=&quot;Mestizo&quot;;5;IF([.F52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29]=1) AND(NOT([.D529]=&quot;&quot;));[.D52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29]=1;IF([.F529]=&quot;Afroamericano&quot;;1;IF([.F529]=&quot;Asiático&quot;;2;IF([.F529]=&quot;Caucásico&quot;;3;IF ([.F529]=&quot;Indígena&quot;;4;IF([.F529]=&quot;Mestizo&quot;;5;IF([.F52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30]=1) AND(NOT([.D530]=&quot;&quot;));[.D53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30]=1;IF([.F530]=&quot;Afroamericano&quot;;1;IF([.F530]=&quot;Asiático&quot;;2;IF([.F530]=&quot;Caucásico&quot;;3;IF ([.F530]=&quot;Indígena&quot;;4;IF([.F530]=&quot;Mestizo&quot;;5;IF([.F53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31]=1) AND(NOT([.D531]=&quot;&quot;));[.D53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31]=1;IF([.F531]=&quot;Afroamericano&quot;;1;IF([.F531]=&quot;Asiático&quot;;2;IF([.F531]=&quot;Caucásico&quot;;3;IF ([.F531]=&quot;Indígena&quot;;4;IF([.F531]=&quot;Mestizo&quot;;5;IF([.F53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32]=1) AND(NOT([.D532]=&quot;&quot;));[.D5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32]=1;IF([.F532]=&quot;Afroamericano&quot;;1;IF([.F532]=&quot;Asiático&quot;;2;IF([.F532]=&quot;Caucásico&quot;;3;IF ([.F532]=&quot;Indígena&quot;;4;IF([.F532]=&quot;Mestizo&quot;;5;IF([.F5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33]=1) AND(NOT([.D533]=&quot;&quot;));[.D5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33]=1;IF([.F533]=&quot;Afroamericano&quot;;1;IF([.F533]=&quot;Asiático&quot;;2;IF([.F533]=&quot;Caucásico&quot;;3;IF ([.F533]=&quot;Indígena&quot;;4;IF([.F533]=&quot;Mestizo&quot;;5;IF([.F5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34]=1) AND(NOT([.D534]=&quot;&quot;));[.D5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34]=1;IF([.F534]=&quot;Afroamericano&quot;;1;IF([.F534]=&quot;Asiático&quot;;2;IF([.F534]=&quot;Caucásico&quot;;3;IF ([.F534]=&quot;Indígena&quot;;4;IF([.F534]=&quot;Mestizo&quot;;5;IF([.F5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35]=1) AND(NOT([.D535]=&quot;&quot;));[.D5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35]=1;IF([.F535]=&quot;Afroamericano&quot;;1;IF([.F535]=&quot;Asiático&quot;;2;IF([.F535]=&quot;Caucásico&quot;;3;IF ([.F535]=&quot;Indígena&quot;;4;IF([.F535]=&quot;Mestizo&quot;;5;IF([.F5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36]=1) AND(NOT([.D536]=&quot;&quot;));[.D5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36]=1;IF([.F536]=&quot;Afroamericano&quot;;1;IF([.F536]=&quot;Asiático&quot;;2;IF([.F536]=&quot;Caucásico&quot;;3;IF ([.F536]=&quot;Indígena&quot;;4;IF([.F536]=&quot;Mestizo&quot;;5;IF([.F5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37]=1) AND(NOT([.D537]=&quot;&quot;));[.D5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37]=1;IF([.F537]=&quot;Afroamericano&quot;;1;IF([.F537]=&quot;Asiático&quot;;2;IF([.F537]=&quot;Caucásico&quot;;3;IF ([.F537]=&quot;Indígena&quot;;4;IF([.F537]=&quot;Mestizo&quot;;5;IF([.F53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38]=1) AND(NOT([.D538]=&quot;&quot;));[.D5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38]=1;IF([.F538]=&quot;Afroamericano&quot;;1;IF([.F538]=&quot;Asiático&quot;;2;IF([.F538]=&quot;Caucásico&quot;;3;IF ([.F538]=&quot;Indígena&quot;;4;IF([.F538]=&quot;Mestizo&quot;;5;IF([.F53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39]=1) AND(NOT([.D539]=&quot;&quot;));[.D5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39]=1;IF([.F539]=&quot;Afroamericano&quot;;1;IF([.F539]=&quot;Asiático&quot;;2;IF([.F539]=&quot;Caucásico&quot;;3;IF ([.F539]=&quot;Indígena&quot;;4;IF([.F539]=&quot;Mestizo&quot;;5;IF([.F5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40]=1) AND(NOT([.D540]=&quot;&quot;));[.D5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40]=1;IF([.F540]=&quot;Afroamericano&quot;;1;IF([.F540]=&quot;Asiático&quot;;2;IF([.F540]=&quot;Caucásico&quot;;3;IF ([.F540]=&quot;Indígena&quot;;4;IF([.F540]=&quot;Mestizo&quot;;5;IF([.F5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41]=1) AND(NOT([.D541]=&quot;&quot;));[.D5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41]=1;IF([.F541]=&quot;Afroamericano&quot;;1;IF([.F541]=&quot;Asiático&quot;;2;IF([.F541]=&quot;Caucásico&quot;;3;IF ([.F541]=&quot;Indígena&quot;;4;IF([.F541]=&quot;Mestizo&quot;;5;IF([.F54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42]=1) AND(NOT([.D542]=&quot;&quot;));[.D5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42]=1;IF([.F542]=&quot;Afroamericano&quot;;1;IF([.F542]=&quot;Asiático&quot;;2;IF([.F542]=&quot;Caucásico&quot;;3;IF ([.F542]=&quot;Indígena&quot;;4;IF([.F542]=&quot;Mestizo&quot;;5;IF([.F5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43]=1) AND(NOT([.D543]=&quot;&quot;));[.D5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43]=1;IF([.F543]=&quot;Afroamericano&quot;;1;IF([.F543]=&quot;Asiático&quot;;2;IF([.F543]=&quot;Caucásico&quot;;3;IF ([.F543]=&quot;Indígena&quot;;4;IF([.F543]=&quot;Mestizo&quot;;5;IF([.F5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44]=1) AND(NOT([.D544]=&quot;&quot;));[.D5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44]=1;IF([.F544]=&quot;Afroamericano&quot;;1;IF([.F544]=&quot;Asiático&quot;;2;IF([.F544]=&quot;Caucásico&quot;;3;IF ([.F544]=&quot;Indígena&quot;;4;IF([.F544]=&quot;Mestizo&quot;;5;IF([.F5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45]=1) AND(NOT([.D545]=&quot;&quot;));[.D5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45]=1;IF([.F545]=&quot;Afroamericano&quot;;1;IF([.F545]=&quot;Asiático&quot;;2;IF([.F545]=&quot;Caucásico&quot;;3;IF ([.F545]=&quot;Indígena&quot;;4;IF([.F545]=&quot;Mestizo&quot;;5;IF([.F5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46]=1) AND(NOT([.D546]=&quot;&quot;));[.D5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46]=1;IF([.F546]=&quot;Afroamericano&quot;;1;IF([.F546]=&quot;Asiático&quot;;2;IF([.F546]=&quot;Caucásico&quot;;3;IF ([.F546]=&quot;Indígena&quot;;4;IF([.F546]=&quot;Mestizo&quot;;5;IF([.F5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47]=1) AND(NOT([.D547]=&quot;&quot;));[.D5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47]=1;IF([.F547]=&quot;Afroamericano&quot;;1;IF([.F547]=&quot;Asiático&quot;;2;IF([.F547]=&quot;Caucásico&quot;;3;IF ([.F547]=&quot;Indígena&quot;;4;IF([.F547]=&quot;Mestizo&quot;;5;IF([.F5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48]=1) AND(NOT([.D548]=&quot;&quot;));[.D5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48]=1;IF([.F548]=&quot;Afroamericano&quot;;1;IF([.F548]=&quot;Asiático&quot;;2;IF([.F548]=&quot;Caucásico&quot;;3;IF ([.F548]=&quot;Indígena&quot;;4;IF([.F548]=&quot;Mestizo&quot;;5;IF([.F5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49]=1) AND(NOT([.D549]=&quot;&quot;));[.D5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49]=1;IF([.F549]=&quot;Afroamericano&quot;;1;IF([.F549]=&quot;Asiático&quot;;2;IF([.F549]=&quot;Caucásico&quot;;3;IF ([.F549]=&quot;Indígena&quot;;4;IF([.F549]=&quot;Mestizo&quot;;5;IF([.F5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50]=1) AND(NOT([.D550]=&quot;&quot;));[.D5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50]=1;IF([.F550]=&quot;Afroamericano&quot;;1;IF([.F550]=&quot;Asiático&quot;;2;IF([.F550]=&quot;Caucásico&quot;;3;IF ([.F550]=&quot;Indígena&quot;;4;IF([.F550]=&quot;Mestizo&quot;;5;IF([.F55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51]=1) AND(NOT([.D551]=&quot;&quot;));[.D5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51]=1;IF([.F551]=&quot;Afroamericano&quot;;1;IF([.F551]=&quot;Asiático&quot;;2;IF([.F551]=&quot;Caucásico&quot;;3;IF ([.F551]=&quot;Indígena&quot;;4;IF([.F551]=&quot;Mestizo&quot;;5;IF([.F5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52]=1) AND(NOT([.D552]=&quot;&quot;));[.D5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52]=1;IF([.F552]=&quot;Afroamericano&quot;;1;IF([.F552]=&quot;Asiático&quot;;2;IF([.F552]=&quot;Caucásico&quot;;3;IF ([.F552]=&quot;Indígena&quot;;4;IF([.F552]=&quot;Mestizo&quot;;5;IF([.F5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53]=1) AND(NOT([.D553]=&quot;&quot;));[.D5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53]=1;IF([.F553]=&quot;Afroamericano&quot;;1;IF([.F553]=&quot;Asiático&quot;;2;IF([.F553]=&quot;Caucásico&quot;;3;IF ([.F553]=&quot;Indígena&quot;;4;IF([.F553]=&quot;Mestizo&quot;;5;IF([.F5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54]=1) AND(NOT([.D554]=&quot;&quot;));[.D5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54]=1;IF([.F554]=&quot;Afroamericano&quot;;1;IF([.F554]=&quot;Asiático&quot;;2;IF([.F554]=&quot;Caucásico&quot;;3;IF ([.F554]=&quot;Indígena&quot;;4;IF([.F554]=&quot;Mestizo&quot;;5;IF([.F55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55]=1) AND(NOT([.D555]=&quot;&quot;));[.D5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55]=1;IF([.F555]=&quot;Afroamericano&quot;;1;IF([.F555]=&quot;Asiático&quot;;2;IF([.F555]=&quot;Caucásico&quot;;3;IF ([.F555]=&quot;Indígena&quot;;4;IF([.F555]=&quot;Mestizo&quot;;5;IF([.F5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56]=1) AND(NOT([.D556]=&quot;&quot;));[.D5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56]=1;IF([.F556]=&quot;Afroamericano&quot;;1;IF([.F556]=&quot;Asiático&quot;;2;IF([.F556]=&quot;Caucásico&quot;;3;IF ([.F556]=&quot;Indígena&quot;;4;IF([.F556]=&quot;Mestizo&quot;;5;IF([.F5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57]=1) AND(NOT([.D557]=&quot;&quot;));[.D5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57]=1;IF([.F557]=&quot;Afroamericano&quot;;1;IF([.F557]=&quot;Asiático&quot;;2;IF([.F557]=&quot;Caucásico&quot;;3;IF ([.F557]=&quot;Indígena&quot;;4;IF([.F557]=&quot;Mestizo&quot;;5;IF([.F55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58]=1) AND(NOT([.D558]=&quot;&quot;));[.D5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58]=1;IF([.F558]=&quot;Afroamericano&quot;;1;IF([.F558]=&quot;Asiático&quot;;2;IF([.F558]=&quot;Caucásico&quot;;3;IF ([.F558]=&quot;Indígena&quot;;4;IF([.F558]=&quot;Mestizo&quot;;5;IF([.F5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59]=1) AND(NOT([.D559]=&quot;&quot;));[.D5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59]=1;IF([.F559]=&quot;Afroamericano&quot;;1;IF([.F559]=&quot;Asiático&quot;;2;IF([.F559]=&quot;Caucásico&quot;;3;IF ([.F559]=&quot;Indígena&quot;;4;IF([.F559]=&quot;Mestizo&quot;;5;IF([.F5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60]=1) AND(NOT([.D560]=&quot;&quot;));[.D560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560]=1;IF([.F560]=&quot;Afroamericano&quot;;1;IF([.F560]=&quot;Asiático&quot;;2;IF([.F560]=&quot;Caucásico&quot;;3;IF ([.F560]=&quot;Indígena&quot;;4;IF([.F560]=&quot;Mestizo&quot;;5;IF([.F560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61]=1) AND(NOT([.D561]=&quot;&quot;));[.D5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61]=1;IF([.F561]=&quot;Afroamericano&quot;;1;IF([.F561]=&quot;Asiático&quot;;2;IF([.F561]=&quot;Caucásico&quot;;3;IF ([.F561]=&quot;Indígena&quot;;4;IF([.F561]=&quot;Mestizo&quot;;5;IF([.F5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62]=1) AND(NOT([.D562]=&quot;&quot;));[.D5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62]=1;IF([.F562]=&quot;Afroamericano&quot;;1;IF([.F562]=&quot;Asiático&quot;;2;IF([.F562]=&quot;Caucásico&quot;;3;IF ([.F562]=&quot;Indígena&quot;;4;IF([.F562]=&quot;Mestizo&quot;;5;IF([.F5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63]=1) AND(NOT([.D563]=&quot;&quot;));[.D5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63]=1;IF([.F563]=&quot;Afroamericano&quot;;1;IF([.F563]=&quot;Asiático&quot;;2;IF([.F563]=&quot;Caucásico&quot;;3;IF ([.F563]=&quot;Indígena&quot;;4;IF([.F563]=&quot;Mestizo&quot;;5;IF([.F5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64]=1) AND(NOT([.D564]=&quot;&quot;));[.D5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64]=1;IF([.F564]=&quot;Afroamericano&quot;;1;IF([.F564]=&quot;Asiático&quot;;2;IF([.F564]=&quot;Caucásico&quot;;3;IF ([.F564]=&quot;Indígena&quot;;4;IF([.F564]=&quot;Mestizo&quot;;5;IF([.F56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65]=1) AND(NOT([.D565]=&quot;&quot;));[.D5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65]=1;IF([.F565]=&quot;Afroamericano&quot;;1;IF([.F565]=&quot;Asiático&quot;;2;IF([.F565]=&quot;Caucásico&quot;;3;IF ([.F565]=&quot;Indígena&quot;;4;IF([.F565]=&quot;Mestizo&quot;;5;IF([.F5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66]=1) AND(NOT([.D566]=&quot;&quot;));[.D5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66]=1;IF([.F566]=&quot;Afroamericano&quot;;1;IF([.F566]=&quot;Asiático&quot;;2;IF([.F566]=&quot;Caucásico&quot;;3;IF ([.F566]=&quot;Indígena&quot;;4;IF([.F566]=&quot;Mestizo&quot;;5;IF([.F5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67]=1) AND(NOT([.D567]=&quot;&quot;));[.D5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67]=1;IF([.F567]=&quot;Afroamericano&quot;;1;IF([.F567]=&quot;Asiático&quot;;2;IF([.F567]=&quot;Caucásico&quot;;3;IF ([.F567]=&quot;Indígena&quot;;4;IF([.F567]=&quot;Mestizo&quot;;5;IF([.F56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68]=1) AND(NOT([.D568]=&quot;&quot;));[.D5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68]=1;IF([.F568]=&quot;Afroamericano&quot;;1;IF([.F568]=&quot;Asiático&quot;;2;IF([.F568]=&quot;Caucásico&quot;;3;IF ([.F568]=&quot;Indígena&quot;;4;IF([.F568]=&quot;Mestizo&quot;;5;IF([.F56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69]=1) AND(NOT([.D569]=&quot;&quot;));[.D5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69]=1;IF([.F569]=&quot;Afroamericano&quot;;1;IF([.F569]=&quot;Asiático&quot;;2;IF([.F569]=&quot;Caucásico&quot;;3;IF ([.F569]=&quot;Indígena&quot;;4;IF([.F569]=&quot;Mestizo&quot;;5;IF([.F56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70]=1) AND(NOT([.D570]=&quot;&quot;));[.D570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570]=1;IF([.F570]=&quot;Afroamericano&quot;;1;IF([.F570]=&quot;Asiático&quot;;2;IF([.F570]=&quot;Caucásico&quot;;3;IF ([.F570]=&quot;Indígena&quot;;4;IF([.F570]=&quot;Mestizo&quot;;5;IF([.F570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71]=1) AND(NOT([.D571]=&quot;&quot;));[.D57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71]=1;IF([.F571]=&quot;Afroamericano&quot;;1;IF([.F571]=&quot;Asiático&quot;;2;IF([.F571]=&quot;Caucásico&quot;;3;IF ([.F571]=&quot;Indígena&quot;;4;IF([.F571]=&quot;Mestizo&quot;;5;IF([.F57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72]=1) AND(NOT([.D572]=&quot;&quot;));[.D57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72]=1;IF([.F572]=&quot;Afroamericano&quot;;1;IF([.F572]=&quot;Asiático&quot;;2;IF([.F572]=&quot;Caucásico&quot;;3;IF ([.F572]=&quot;Indígena&quot;;4;IF([.F572]=&quot;Mestizo&quot;;5;IF([.F57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73]=1) AND(NOT([.D573]=&quot;&quot;));[.D57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73]=1;IF([.F573]=&quot;Afroamericano&quot;;1;IF([.F573]=&quot;Asiático&quot;;2;IF([.F573]=&quot;Caucásico&quot;;3;IF ([.F573]=&quot;Indígena&quot;;4;IF([.F573]=&quot;Mestizo&quot;;5;IF([.F57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74]=1) AND(NOT([.D574]=&quot;&quot;));[.D57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74]=1;IF([.F574]=&quot;Afroamericano&quot;;1;IF([.F574]=&quot;Asiático&quot;;2;IF([.F574]=&quot;Caucásico&quot;;3;IF ([.F574]=&quot;Indígena&quot;;4;IF([.F574]=&quot;Mestizo&quot;;5;IF([.F57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75]=1) AND(NOT([.D575]=&quot;&quot;));[.D57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75]=1;IF([.F575]=&quot;Afroamericano&quot;;1;IF([.F575]=&quot;Asiático&quot;;2;IF([.F575]=&quot;Caucásico&quot;;3;IF ([.F575]=&quot;Indígena&quot;;4;IF([.F575]=&quot;Mestizo&quot;;5;IF([.F57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76]=1) AND(NOT([.D576]=&quot;&quot;));[.D576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576]=1;IF([.F576]=&quot;Afroamericano&quot;;1;IF([.F576]=&quot;Asiático&quot;;2;IF([.F576]=&quot;Caucásico&quot;;3;IF ([.F576]=&quot;Indígena&quot;;4;IF([.F576]=&quot;Mestizo&quot;;5;IF([.F576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77]=1) AND(NOT([.D577]=&quot;&quot;));[.D5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77]=1;IF([.F577]=&quot;Afroamericano&quot;;1;IF([.F577]=&quot;Asiático&quot;;2;IF([.F577]=&quot;Caucásico&quot;;3;IF ([.F577]=&quot;Indígena&quot;;4;IF([.F577]=&quot;Mestizo&quot;;5;IF([.F5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78]=1) AND(NOT([.D578]=&quot;&quot;));[.D57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78]=1;IF([.F578]=&quot;Afroamericano&quot;;1;IF([.F578]=&quot;Asiático&quot;;2;IF([.F578]=&quot;Caucásico&quot;;3;IF ([.F578]=&quot;Indígena&quot;;4;IF([.F578]=&quot;Mestizo&quot;;5;IF([.F57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79]=1) AND(NOT([.D579]=&quot;&quot;));[.D57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79]=1;IF([.F579]=&quot;Afroamericano&quot;;1;IF([.F579]=&quot;Asiático&quot;;2;IF([.F579]=&quot;Caucásico&quot;;3;IF ([.F579]=&quot;Indígena&quot;;4;IF([.F579]=&quot;Mestizo&quot;;5;IF([.F57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80]=1) AND(NOT([.D580]=&quot;&quot;));[.D58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80]=1;IF([.F580]=&quot;Afroamericano&quot;;1;IF([.F580]=&quot;Asiático&quot;;2;IF([.F580]=&quot;Caucásico&quot;;3;IF ([.F580]=&quot;Indígena&quot;;4;IF([.F580]=&quot;Mestizo&quot;;5;IF([.F58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81]=1) AND(NOT([.D581]=&quot;&quot;));[.D58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81]=1;IF([.F581]=&quot;Afroamericano&quot;;1;IF([.F581]=&quot;Asiático&quot;;2;IF([.F581]=&quot;Caucásico&quot;;3;IF ([.F581]=&quot;Indígena&quot;;4;IF([.F581]=&quot;Mestizo&quot;;5;IF([.F58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82]=1) AND(NOT([.D582]=&quot;&quot;));[.D58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82]=1;IF([.F582]=&quot;Afroamericano&quot;;1;IF([.F582]=&quot;Asiático&quot;;2;IF([.F582]=&quot;Caucásico&quot;;3;IF ([.F582]=&quot;Indígena&quot;;4;IF([.F582]=&quot;Mestizo&quot;;5;IF([.F58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83]=1) AND(NOT([.D583]=&quot;&quot;));[.D58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83]=1;IF([.F583]=&quot;Afroamericano&quot;;1;IF([.F583]=&quot;Asiático&quot;;2;IF([.F583]=&quot;Caucásico&quot;;3;IF ([.F583]=&quot;Indígena&quot;;4;IF([.F583]=&quot;Mestizo&quot;;5;IF([.F58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84]=1) AND(NOT([.D584]=&quot;&quot;));[.D584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584]=1;IF([.F584]=&quot;Afroamericano&quot;;1;IF([.F584]=&quot;Asiático&quot;;2;IF([.F584]=&quot;Caucásico&quot;;3;IF ([.F584]=&quot;Indígena&quot;;4;IF([.F584]=&quot;Mestizo&quot;;5;IF([.F58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85]=1) AND(NOT([.D585]=&quot;&quot;));[.D5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85]=1;IF([.F585]=&quot;Afroamericano&quot;;1;IF([.F585]=&quot;Asiático&quot;;2;IF([.F585]=&quot;Caucásico&quot;;3;IF ([.F585]=&quot;Indígena&quot;;4;IF([.F585]=&quot;Mestizo&quot;;5;IF([.F5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86]=1) AND(NOT([.D586]=&quot;&quot;));[.D5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86]=1;IF([.F586]=&quot;Afroamericano&quot;;1;IF([.F586]=&quot;Asiático&quot;;2;IF([.F586]=&quot;Caucásico&quot;;3;IF ([.F586]=&quot;Indígena&quot;;4;IF([.F586]=&quot;Mestizo&quot;;5;IF([.F5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87]=1) AND(NOT([.D587]=&quot;&quot;));[.D5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87]=1;IF([.F587]=&quot;Afroamericano&quot;;1;IF([.F587]=&quot;Asiático&quot;;2;IF([.F587]=&quot;Caucásico&quot;;3;IF ([.F587]=&quot;Indígena&quot;;4;IF([.F587]=&quot;Mestizo&quot;;5;IF([.F5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88]=1) AND(NOT([.D588]=&quot;&quot;));[.D5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88]=1;IF([.F588]=&quot;Afroamericano&quot;;1;IF([.F588]=&quot;Asiático&quot;;2;IF([.F588]=&quot;Caucásico&quot;;3;IF ([.F588]=&quot;Indígena&quot;;4;IF([.F588]=&quot;Mestizo&quot;;5;IF([.F5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89]=1) AND(NOT([.D589]=&quot;&quot;));[.D5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89]=1;IF([.F589]=&quot;Afroamericano&quot;;1;IF([.F589]=&quot;Asiático&quot;;2;IF([.F589]=&quot;Caucásico&quot;;3;IF ([.F589]=&quot;Indígena&quot;;4;IF([.F589]=&quot;Mestizo&quot;;5;IF([.F5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90]=1) AND(NOT([.D590]=&quot;&quot;));[.D5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90]=1;IF([.F590]=&quot;Afroamericano&quot;;1;IF([.F590]=&quot;Asiático&quot;;2;IF([.F590]=&quot;Caucásico&quot;;3;IF ([.F590]=&quot;Indígena&quot;;4;IF([.F590]=&quot;Mestizo&quot;;5;IF([.F5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91]=1) AND(NOT([.D591]=&quot;&quot;));[.D5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91]=1;IF([.F591]=&quot;Afroamericano&quot;;1;IF([.F591]=&quot;Asiático&quot;;2;IF([.F591]=&quot;Caucásico&quot;;3;IF ([.F591]=&quot;Indígena&quot;;4;IF([.F591]=&quot;Mestizo&quot;;5;IF([.F5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92]=1) AND(NOT([.D592]=&quot;&quot;));[.D5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92]=1;IF([.F592]=&quot;Afroamericano&quot;;1;IF([.F592]=&quot;Asiático&quot;;2;IF([.F592]=&quot;Caucásico&quot;;3;IF ([.F592]=&quot;Indígena&quot;;4;IF([.F592]=&quot;Mestizo&quot;;5;IF([.F5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93]=1) AND(NOT([.D593]=&quot;&quot;));[.D59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93]=1;IF([.F593]=&quot;Afroamericano&quot;;1;IF([.F593]=&quot;Asiático&quot;;2;IF([.F593]=&quot;Caucásico&quot;;3;IF ([.F593]=&quot;Indígena&quot;;4;IF([.F593]=&quot;Mestizo&quot;;5;IF([.F59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94]=1) AND(NOT([.D594]=&quot;&quot;));[.D5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94]=1;IF([.F594]=&quot;Afroamericano&quot;;1;IF([.F594]=&quot;Asiático&quot;;2;IF([.F594]=&quot;Caucásico&quot;;3;IF ([.F594]=&quot;Indígena&quot;;4;IF([.F594]=&quot;Mestizo&quot;;5;IF([.F5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95]=1) AND(NOT([.D595]=&quot;&quot;));[.D59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95]=1;IF([.F595]=&quot;Afroamericano&quot;;1;IF([.F595]=&quot;Asiático&quot;;2;IF([.F595]=&quot;Caucásico&quot;;3;IF ([.F595]=&quot;Indígena&quot;;4;IF([.F595]=&quot;Mestizo&quot;;5;IF([.F59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596]=1) AND(NOT([.D596]=&quot;&quot;));[.D5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96]=1;IF([.F596]=&quot;Afroamericano&quot;;1;IF([.F596]=&quot;Asiático&quot;;2;IF([.F596]=&quot;Caucásico&quot;;3;IF ([.F596]=&quot;Indígena&quot;;4;IF([.F596]=&quot;Mestizo&quot;;5;IF([.F59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97]=1) AND(NOT([.D597]=&quot;&quot;));[.D5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597]=1;IF([.F597]=&quot;Afroamericano&quot;;1;IF([.F597]=&quot;Asiático&quot;;2;IF([.F597]=&quot;Caucásico&quot;;3;IF ([.F597]=&quot;Indígena&quot;;4;IF([.F597]=&quot;Mestizo&quot;;5;IF([.F5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98]=1) AND(NOT([.D598]=&quot;&quot;));[.D59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98]=1;IF([.F598]=&quot;Afroamericano&quot;;1;IF([.F598]=&quot;Asiático&quot;;2;IF([.F598]=&quot;Caucásico&quot;;3;IF ([.F598]=&quot;Indígena&quot;;4;IF([.F598]=&quot;Mestizo&quot;;5;IF([.F59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599]=1) AND(NOT([.D599]=&quot;&quot;));[.D59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599]=1;IF([.F599]=&quot;Afroamericano&quot;;1;IF([.F599]=&quot;Asiático&quot;;2;IF([.F599]=&quot;Caucásico&quot;;3;IF ([.F599]=&quot;Indígena&quot;;4;IF([.F599]=&quot;Mestizo&quot;;5;IF([.F59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00]=1) AND(NOT([.D600]=&quot;&quot;));[.D60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00]=1;IF([.F600]=&quot;Afroamericano&quot;;1;IF([.F600]=&quot;Asiático&quot;;2;IF([.F600]=&quot;Caucásico&quot;;3;IF ([.F600]=&quot;Indígena&quot;;4;IF([.F600]=&quot;Mestizo&quot;;5;IF([.F60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01]=1) AND(NOT([.D601]=&quot;&quot;));[.D6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01]=1;IF([.F601]=&quot;Afroamericano&quot;;1;IF([.F601]=&quot;Asiático&quot;;2;IF([.F601]=&quot;Caucásico&quot;;3;IF ([.F601]=&quot;Indígena&quot;;4;IF([.F601]=&quot;Mestizo&quot;;5;IF([.F6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02]=1) AND(NOT([.D602]=&quot;&quot;));[.D6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02]=1;IF([.F602]=&quot;Afroamericano&quot;;1;IF([.F602]=&quot;Asiático&quot;;2;IF([.F602]=&quot;Caucásico&quot;;3;IF ([.F602]=&quot;Indígena&quot;;4;IF([.F602]=&quot;Mestizo&quot;;5;IF([.F6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03]=1) AND(NOT([.D603]=&quot;&quot;));[.D6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03]=1;IF([.F603]=&quot;Afroamericano&quot;;1;IF([.F603]=&quot;Asiático&quot;;2;IF([.F603]=&quot;Caucásico&quot;;3;IF ([.F603]=&quot;Indígena&quot;;4;IF([.F603]=&quot;Mestizo&quot;;5;IF([.F6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604]=1) AND(NOT([.D604]=&quot;&quot;));[.D60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04]=1;IF([.F604]=&quot;Afroamericano&quot;;1;IF([.F604]=&quot;Asiático&quot;;2;IF([.F604]=&quot;Caucásico&quot;;3;IF ([.F604]=&quot;Indígena&quot;;4;IF([.F604]=&quot;Mestizo&quot;;5;IF([.F60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05]=1) AND(NOT([.D605]=&quot;&quot;));[.D6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05]=1;IF([.F605]=&quot;Afroamericano&quot;;1;IF([.F605]=&quot;Asiático&quot;;2;IF([.F605]=&quot;Caucásico&quot;;3;IF ([.F605]=&quot;Indígena&quot;;4;IF([.F605]=&quot;Mestizo&quot;;5;IF([.F6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606]=1) AND(NOT([.D606]=&quot;&quot;));[.D6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06]=1;IF([.F606]=&quot;Afroamericano&quot;;1;IF([.F606]=&quot;Asiático&quot;;2;IF([.F606]=&quot;Caucásico&quot;;3;IF ([.F606]=&quot;Indígena&quot;;4;IF([.F606]=&quot;Mestizo&quot;;5;IF([.F60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07]=1) AND(NOT([.D607]=&quot;&quot;));[.D60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07]=1;IF([.F607]=&quot;Afroamericano&quot;;1;IF([.F607]=&quot;Asiático&quot;;2;IF([.F607]=&quot;Caucásico&quot;;3;IF ([.F607]=&quot;Indígena&quot;;4;IF([.F607]=&quot;Mestizo&quot;;5;IF([.F60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608]=1) AND(NOT([.D608]=&quot;&quot;));[.D6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08]=1;IF([.F608]=&quot;Afroamericano&quot;;1;IF([.F608]=&quot;Asiático&quot;;2;IF([.F608]=&quot;Caucásico&quot;;3;IF ([.F608]=&quot;Indígena&quot;;4;IF([.F608]=&quot;Mestizo&quot;;5;IF([.F60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609]=1) AND(NOT([.D609]=&quot;&quot;));[.D6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09]=1;IF([.F609]=&quot;Afroamericano&quot;;1;IF([.F609]=&quot;Asiático&quot;;2;IF([.F609]=&quot;Caucásico&quot;;3;IF ([.F609]=&quot;Indígena&quot;;4;IF([.F609]=&quot;Mestizo&quot;;5;IF([.F60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10]=1) AND(NOT([.D610]=&quot;&quot;));[.D6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10]=1;IF([.F610]=&quot;Afroamericano&quot;;1;IF([.F610]=&quot;Asiático&quot;;2;IF([.F610]=&quot;Caucásico&quot;;3;IF ([.F610]=&quot;Indígena&quot;;4;IF([.F610]=&quot;Mestizo&quot;;5;IF([.F6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11]=1) AND(NOT([.D611]=&quot;&quot;));[.D6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11]=1;IF([.F611]=&quot;Afroamericano&quot;;1;IF([.F611]=&quot;Asiático&quot;;2;IF([.F611]=&quot;Caucásico&quot;;3;IF ([.F611]=&quot;Indígena&quot;;4;IF([.F611]=&quot;Mestizo&quot;;5;IF([.F6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612]=1) AND(NOT([.D612]=&quot;&quot;));[.D61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12]=1;IF([.F612]=&quot;Afroamericano&quot;;1;IF([.F612]=&quot;Asiático&quot;;2;IF([.F612]=&quot;Caucásico&quot;;3;IF ([.F612]=&quot;Indígena&quot;;4;IF([.F612]=&quot;Mestizo&quot;;5;IF([.F61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613]=1) AND(NOT([.D613]=&quot;&quot;));[.D6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13]=1;IF([.F613]=&quot;Afroamericano&quot;;1;IF([.F613]=&quot;Asiático&quot;;2;IF([.F613]=&quot;Caucásico&quot;;3;IF ([.F613]=&quot;Indígena&quot;;4;IF([.F613]=&quot;Mestizo&quot;;5;IF([.F61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14]=1) AND(NOT([.D614]=&quot;&quot;));[.D61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14]=1;IF([.F614]=&quot;Afroamericano&quot;;1;IF([.F614]=&quot;Asiático&quot;;2;IF([.F614]=&quot;Caucásico&quot;;3;IF ([.F614]=&quot;Indígena&quot;;4;IF([.F614]=&quot;Mestizo&quot;;5;IF([.F61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15]=1) AND(NOT([.D615]=&quot;&quot;));[.D6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15]=1;IF([.F615]=&quot;Afroamericano&quot;;1;IF([.F615]=&quot;Asiático&quot;;2;IF([.F615]=&quot;Caucásico&quot;;3;IF ([.F615]=&quot;Indígena&quot;;4;IF([.F615]=&quot;Mestizo&quot;;5;IF([.F6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16]=1) AND(NOT([.D616]=&quot;&quot;));[.D61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16]=1;IF([.F616]=&quot;Afroamericano&quot;;1;IF([.F616]=&quot;Asiático&quot;;2;IF([.F616]=&quot;Caucásico&quot;;3;IF ([.F616]=&quot;Indígena&quot;;4;IF([.F616]=&quot;Mestizo&quot;;5;IF([.F61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17]=1) AND(NOT([.D617]=&quot;&quot;));[.D61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17]=1;IF([.F617]=&quot;Afroamericano&quot;;1;IF([.F617]=&quot;Asiático&quot;;2;IF([.F617]=&quot;Caucásico&quot;;3;IF ([.F617]=&quot;Indígena&quot;;4;IF([.F617]=&quot;Mestizo&quot;;5;IF([.F61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18]=1) AND(NOT([.D618]=&quot;&quot;));[.D61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18]=1;IF([.F618]=&quot;Afroamericano&quot;;1;IF([.F618]=&quot;Asiático&quot;;2;IF([.F618]=&quot;Caucásico&quot;;3;IF ([.F618]=&quot;Indígena&quot;;4;IF([.F618]=&quot;Mestizo&quot;;5;IF([.F61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19]=1) AND(NOT([.D619]=&quot;&quot;));[.D6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19]=1;IF([.F619]=&quot;Afroamericano&quot;;1;IF([.F619]=&quot;Asiático&quot;;2;IF([.F619]=&quot;Caucásico&quot;;3;IF ([.F619]=&quot;Indígena&quot;;4;IF([.F619]=&quot;Mestizo&quot;;5;IF([.F6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20]=1) AND(NOT([.D620]=&quot;&quot;));[.D6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20]=1;IF([.F620]=&quot;Afroamericano&quot;;1;IF([.F620]=&quot;Asiático&quot;;2;IF([.F620]=&quot;Caucásico&quot;;3;IF ([.F620]=&quot;Indígena&quot;;4;IF([.F620]=&quot;Mestizo&quot;;5;IF([.F6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21]=1) AND(NOT([.D621]=&quot;&quot;));[.D62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21]=1;IF([.F621]=&quot;Afroamericano&quot;;1;IF([.F621]=&quot;Asiático&quot;;2;IF([.F621]=&quot;Caucásico&quot;;3;IF ([.F621]=&quot;Indígena&quot;;4;IF([.F621]=&quot;Mestizo&quot;;5;IF([.F62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22]=1) AND(NOT([.D622]=&quot;&quot;));[.D6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22]=1;IF([.F622]=&quot;Afroamericano&quot;;1;IF([.F622]=&quot;Asiático&quot;;2;IF([.F622]=&quot;Caucásico&quot;;3;IF ([.F622]=&quot;Indígena&quot;;4;IF([.F622]=&quot;Mestizo&quot;;5;IF([.F6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23]=1) AND(NOT([.D623]=&quot;&quot;));[.D62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23]=1;IF([.F623]=&quot;Afroamericano&quot;;1;IF([.F623]=&quot;Asiático&quot;;2;IF([.F623]=&quot;Caucásico&quot;;3;IF ([.F623]=&quot;Indígena&quot;;4;IF([.F623]=&quot;Mestizo&quot;;5;IF([.F62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24]=1) AND(NOT([.D624]=&quot;&quot;));[.D62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24]=1;IF([.F624]=&quot;Afroamericano&quot;;1;IF([.F624]=&quot;Asiático&quot;;2;IF([.F624]=&quot;Caucásico&quot;;3;IF ([.F624]=&quot;Indígena&quot;;4;IF([.F624]=&quot;Mestizo&quot;;5;IF([.F62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25]=1) AND(NOT([.D625]=&quot;&quot;));[.D62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25]=1;IF([.F625]=&quot;Afroamericano&quot;;1;IF([.F625]=&quot;Asiático&quot;;2;IF([.F625]=&quot;Caucásico&quot;;3;IF ([.F625]=&quot;Indígena&quot;;4;IF([.F625]=&quot;Mestizo&quot;;5;IF([.F62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26]=1) AND(NOT([.D626]=&quot;&quot;));[.D62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26]=1;IF([.F626]=&quot;Afroamericano&quot;;1;IF([.F626]=&quot;Asiático&quot;;2;IF([.F626]=&quot;Caucásico&quot;;3;IF ([.F626]=&quot;Indígena&quot;;4;IF([.F626]=&quot;Mestizo&quot;;5;IF([.F62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27]=1) AND(NOT([.D627]=&quot;&quot;));[.D6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27]=1;IF([.F627]=&quot;Afroamericano&quot;;1;IF([.F627]=&quot;Asiático&quot;;2;IF([.F627]=&quot;Caucásico&quot;;3;IF ([.F627]=&quot;Indígena&quot;;4;IF([.F627]=&quot;Mestizo&quot;;5;IF([.F6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28]=1) AND(NOT([.D628]=&quot;&quot;));[.D6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28]=1;IF([.F628]=&quot;Afroamericano&quot;;1;IF([.F628]=&quot;Asiático&quot;;2;IF([.F628]=&quot;Caucásico&quot;;3;IF ([.F628]=&quot;Indígena&quot;;4;IF([.F628]=&quot;Mestizo&quot;;5;IF([.F6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29]=1) AND(NOT([.D629]=&quot;&quot;));[.D629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629]=1;IF([.F629]=&quot;Afroamericano&quot;;1;IF([.F629]=&quot;Asiático&quot;;2;IF([.F629]=&quot;Caucásico&quot;;3;IF ([.F629]=&quot;Indígena&quot;;4;IF([.F629]=&quot;Mestizo&quot;;5;IF([.F629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630]=1) AND(NOT([.D630]=&quot;&quot;));[.D630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630]=1;IF([.F630]=&quot;Afroamericano&quot;;1;IF([.F630]=&quot;Asiático&quot;;2;IF([.F630]=&quot;Caucásico&quot;;3;IF ([.F630]=&quot;Indígena&quot;;4;IF([.F630]=&quot;Mestizo&quot;;5;IF([.F63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31]=1) AND(NOT([.D631]=&quot;&quot;));[.D6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31]=1;IF([.F631]=&quot;Afroamericano&quot;;1;IF([.F631]=&quot;Asiático&quot;;2;IF([.F631]=&quot;Caucásico&quot;;3;IF ([.F631]=&quot;Indígena&quot;;4;IF([.F631]=&quot;Mestizo&quot;;5;IF([.F6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32]=1) AND(NOT([.D632]=&quot;&quot;));[.D632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32]=1;IF([.F632]=&quot;Afroamericano&quot;;1;IF([.F632]=&quot;Asiático&quot;;2;IF([.F632]=&quot;Caucásico&quot;;3;IF ([.F632]=&quot;Indígena&quot;;4;IF([.F632]=&quot;Mestizo&quot;;5;IF([.F632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33]=1) AND(NOT([.D633]=&quot;&quot;));[.D633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33]=1;IF([.F633]=&quot;Afroamericano&quot;;1;IF([.F633]=&quot;Asiático&quot;;2;IF([.F633]=&quot;Caucásico&quot;;3;IF ([.F633]=&quot;Indígena&quot;;4;IF([.F633]=&quot;Mestizo&quot;;5;IF([.F633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34]=1) AND(NOT([.D634]=&quot;&quot;));[.D6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34]=1;IF([.F634]=&quot;Afroamericano&quot;;1;IF([.F634]=&quot;Asiático&quot;;2;IF([.F634]=&quot;Caucásico&quot;;3;IF ([.F634]=&quot;Indígena&quot;;4;IF([.F634]=&quot;Mestizo&quot;;5;IF([.F6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35]=1) AND(NOT([.D635]=&quot;&quot;));[.D6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35]=1;IF([.F635]=&quot;Afroamericano&quot;;1;IF([.F635]=&quot;Asiático&quot;;2;IF([.F635]=&quot;Caucásico&quot;;3;IF ([.F635]=&quot;Indígena&quot;;4;IF([.F635]=&quot;Mestizo&quot;;5;IF([.F6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36]=1) AND(NOT([.D636]=&quot;&quot;));[.D636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36]=1;IF([.F636]=&quot;Afroamericano&quot;;1;IF([.F636]=&quot;Asiático&quot;;2;IF([.F636]=&quot;Caucásico&quot;;3;IF ([.F636]=&quot;Indígena&quot;;4;IF([.F636]=&quot;Mestizo&quot;;5;IF([.F636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37]=1) AND(NOT([.D637]=&quot;&quot;));[.D637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37]=1;IF([.F637]=&quot;Afroamericano&quot;;1;IF([.F637]=&quot;Asiático&quot;;2;IF([.F637]=&quot;Caucásico&quot;;3;IF ([.F637]=&quot;Indígena&quot;;4;IF([.F637]=&quot;Mestizo&quot;;5;IF([.F637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38]=1) AND(NOT([.D638]=&quot;&quot;));[.D638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38]=1;IF([.F638]=&quot;Afroamericano&quot;;1;IF([.F638]=&quot;Asiático&quot;;2;IF([.F638]=&quot;Caucásico&quot;;3;IF ([.F638]=&quot;Indígena&quot;;4;IF([.F638]=&quot;Mestizo&quot;;5;IF([.F638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39]=1) AND(NOT([.D639]=&quot;&quot;));[.D639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39]=1;IF([.F639]=&quot;Afroamericano&quot;;1;IF([.F639]=&quot;Asiático&quot;;2;IF([.F639]=&quot;Caucásico&quot;;3;IF ([.F639]=&quot;Indígena&quot;;4;IF([.F639]=&quot;Mestizo&quot;;5;IF([.F639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40]=1) AND(NOT([.D640]=&quot;&quot;));[.D640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40]=1;IF([.F640]=&quot;Afroamericano&quot;;1;IF([.F640]=&quot;Asiático&quot;;2;IF([.F640]=&quot;Caucásico&quot;;3;IF ([.F640]=&quot;Indígena&quot;;4;IF([.F640]=&quot;Mestizo&quot;;5;IF([.F640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41]=1) AND(NOT([.D641]=&quot;&quot;));[.D641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41]=1;IF([.F641]=&quot;Afroamericano&quot;;1;IF([.F641]=&quot;Asiático&quot;;2;IF([.F641]=&quot;Caucásico&quot;;3;IF ([.F641]=&quot;Indígena&quot;;4;IF([.F641]=&quot;Mestizo&quot;;5;IF([.F641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42]=1) AND(NOT([.D642]=&quot;&quot;));[.D642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42]=1;IF([.F642]=&quot;Afroamericano&quot;;1;IF([.F642]=&quot;Asiático&quot;;2;IF([.F642]=&quot;Caucásico&quot;;3;IF ([.F642]=&quot;Indígena&quot;;4;IF([.F642]=&quot;Mestizo&quot;;5;IF([.F642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43]=1) AND(NOT([.D643]=&quot;&quot;));[.D643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43]=1;IF([.F643]=&quot;Afroamericano&quot;;1;IF([.F643]=&quot;Asiático&quot;;2;IF([.F643]=&quot;Caucásico&quot;;3;IF ([.F643]=&quot;Indígena&quot;;4;IF([.F643]=&quot;Mestizo&quot;;5;IF([.F643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44]=1) AND(NOT([.D644]=&quot;&quot;));[.D644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44]=1;IF([.F644]=&quot;Afroamericano&quot;;1;IF([.F644]=&quot;Asiático&quot;;2;IF([.F644]=&quot;Caucásico&quot;;3;IF ([.F644]=&quot;Indígena&quot;;4;IF([.F644]=&quot;Mestizo&quot;;5;IF([.F644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45]=1) AND(NOT([.D645]=&quot;&quot;));[.D645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45]=1;IF([.F645]=&quot;Afroamericano&quot;;1;IF([.F645]=&quot;Asiático&quot;;2;IF([.F645]=&quot;Caucásico&quot;;3;IF ([.F645]=&quot;Indígena&quot;;4;IF([.F645]=&quot;Mestizo&quot;;5;IF([.F645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46]=1) AND(NOT([.D646]=&quot;&quot;));[.D6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46]=1;IF([.F646]=&quot;Afroamericano&quot;;1;IF([.F646]=&quot;Asiático&quot;;2;IF([.F646]=&quot;Caucásico&quot;;3;IF ([.F646]=&quot;Indígena&quot;;4;IF([.F646]=&quot;Mestizo&quot;;5;IF([.F6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47]=1) AND(NOT([.D647]=&quot;&quot;));[.D6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47]=1;IF([.F647]=&quot;Afroamericano&quot;;1;IF([.F647]=&quot;Asiático&quot;;2;IF([.F647]=&quot;Caucásico&quot;;3;IF ([.F647]=&quot;Indígena&quot;;4;IF([.F647]=&quot;Mestizo&quot;;5;IF([.F6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48]=1) AND(NOT([.D648]=&quot;&quot;));[.D6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48]=1;IF([.F648]=&quot;Afroamericano&quot;;1;IF([.F648]=&quot;Asiático&quot;;2;IF([.F648]=&quot;Caucásico&quot;;3;IF ([.F648]=&quot;Indígena&quot;;4;IF([.F648]=&quot;Mestizo&quot;;5;IF([.F6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49]=1) AND(NOT([.D649]=&quot;&quot;));[.D6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49]=1;IF([.F649]=&quot;Afroamericano&quot;;1;IF([.F649]=&quot;Asiático&quot;;2;IF([.F649]=&quot;Caucásico&quot;;3;IF ([.F649]=&quot;Indígena&quot;;4;IF([.F649]=&quot;Mestizo&quot;;5;IF([.F6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50]=1) AND(NOT([.D650]=&quot;&quot;));[.D6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50]=1;IF([.F650]=&quot;Afroamericano&quot;;1;IF([.F650]=&quot;Asiático&quot;;2;IF([.F650]=&quot;Caucásico&quot;;3;IF ([.F650]=&quot;Indígena&quot;;4;IF([.F650]=&quot;Mestizo&quot;;5;IF([.F6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51]=1) AND(NOT([.D651]=&quot;&quot;));[.D6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51]=1;IF([.F651]=&quot;Afroamericano&quot;;1;IF([.F651]=&quot;Asiático&quot;;2;IF([.F651]=&quot;Caucásico&quot;;3;IF ([.F651]=&quot;Indígena&quot;;4;IF([.F651]=&quot;Mestizo&quot;;5;IF([.F6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652]=1) AND(NOT([.D652]=&quot;&quot;));[.D6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52]=1;IF([.F652]=&quot;Afroamericano&quot;;1;IF([.F652]=&quot;Asiático&quot;;2;IF([.F652]=&quot;Caucásico&quot;;3;IF ([.F652]=&quot;Indígena&quot;;4;IF([.F652]=&quot;Mestizo&quot;;5;IF([.F65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53]=1) AND(NOT([.D653]=&quot;&quot;));[.D6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53]=1;IF([.F653]=&quot;Afroamericano&quot;;1;IF([.F653]=&quot;Asiático&quot;;2;IF([.F653]=&quot;Caucásico&quot;;3;IF ([.F653]=&quot;Indígena&quot;;4;IF([.F653]=&quot;Mestizo&quot;;5;IF([.F6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54]=1) AND(NOT([.D654]=&quot;&quot;));[.D6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54]=1;IF([.F654]=&quot;Afroamericano&quot;;1;IF([.F654]=&quot;Asiático&quot;;2;IF([.F654]=&quot;Caucásico&quot;;3;IF ([.F654]=&quot;Indígena&quot;;4;IF([.F654]=&quot;Mestizo&quot;;5;IF([.F6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55]=1) AND(NOT([.D655]=&quot;&quot;));[.D6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55]=1;IF([.F655]=&quot;Afroamericano&quot;;1;IF([.F655]=&quot;Asiático&quot;;2;IF([.F655]=&quot;Caucásico&quot;;3;IF ([.F655]=&quot;Indígena&quot;;4;IF([.F655]=&quot;Mestizo&quot;;5;IF([.F6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56]=1) AND(NOT([.D656]=&quot;&quot;));[.D6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56]=1;IF([.F656]=&quot;Afroamericano&quot;;1;IF([.F656]=&quot;Asiático&quot;;2;IF([.F656]=&quot;Caucásico&quot;;3;IF ([.F656]=&quot;Indígena&quot;;4;IF([.F656]=&quot;Mestizo&quot;;5;IF([.F6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57]=1) AND(NOT([.D657]=&quot;&quot;));[.D657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57]=1;IF([.F657]=&quot;Afroamericano&quot;;1;IF([.F657]=&quot;Asiático&quot;;2;IF([.F657]=&quot;Caucásico&quot;;3;IF ([.F657]=&quot;Indígena&quot;;4;IF([.F657]=&quot;Mestizo&quot;;5;IF([.F657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58]=1) AND(NOT([.D658]=&quot;&quot;));[.D658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58]=1;IF([.F658]=&quot;Afroamericano&quot;;1;IF([.F658]=&quot;Asiático&quot;;2;IF([.F658]=&quot;Caucásico&quot;;3;IF ([.F658]=&quot;Indígena&quot;;4;IF([.F658]=&quot;Mestizo&quot;;5;IF([.F658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59]=1) AND(NOT([.D659]=&quot;&quot;));[.D6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59]=1;IF([.F659]=&quot;Afroamericano&quot;;1;IF([.F659]=&quot;Asiático&quot;;2;IF([.F659]=&quot;Caucásico&quot;;3;IF ([.F659]=&quot;Indígena&quot;;4;IF([.F659]=&quot;Mestizo&quot;;5;IF([.F6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660]=1) AND(NOT([.D660]=&quot;&quot;));[.D660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60]=1;IF([.F660]=&quot;Afroamericano&quot;;1;IF([.F660]=&quot;Asiático&quot;;2;IF([.F660]=&quot;Caucásico&quot;;3;IF ([.F660]=&quot;Indígena&quot;;4;IF([.F660]=&quot;Mestizo&quot;;5;IF([.F66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61]=1) AND(NOT([.D661]=&quot;&quot;));[.D661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61]=1;IF([.F661]=&quot;Afroamericano&quot;;1;IF([.F661]=&quot;Asiático&quot;;2;IF([.F661]=&quot;Caucásico&quot;;3;IF ([.F661]=&quot;Indígena&quot;;4;IF([.F661]=&quot;Mestizo&quot;;5;IF([.F661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62]=1) AND(NOT([.D662]=&quot;&quot;));[.D662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62]=1;IF([.F662]=&quot;Afroamericano&quot;;1;IF([.F662]=&quot;Asiático&quot;;2;IF([.F662]=&quot;Caucásico&quot;;3;IF ([.F662]=&quot;Indígena&quot;;4;IF([.F662]=&quot;Mestizo&quot;;5;IF([.F662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63]=1) AND(NOT([.D663]=&quot;&quot;));[.D663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63]=1;IF([.F663]=&quot;Afroamericano&quot;;1;IF([.F663]=&quot;Asiático&quot;;2;IF([.F663]=&quot;Caucásico&quot;;3;IF ([.F663]=&quot;Indígena&quot;;4;IF([.F663]=&quot;Mestizo&quot;;5;IF([.F663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64]=1) AND(NOT([.D664]=&quot;&quot;));[.D664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64]=1;IF([.F664]=&quot;Afroamericano&quot;;1;IF([.F664]=&quot;Asiático&quot;;2;IF([.F664]=&quot;Caucásico&quot;;3;IF ([.F664]=&quot;Indígena&quot;;4;IF([.F664]=&quot;Mestizo&quot;;5;IF([.F664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65]=1) AND(NOT([.D665]=&quot;&quot;));[.D665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65]=1;IF([.F665]=&quot;Afroamericano&quot;;1;IF([.F665]=&quot;Asiático&quot;;2;IF([.F665]=&quot;Caucásico&quot;;3;IF ([.F665]=&quot;Indígena&quot;;4;IF([.F665]=&quot;Mestizo&quot;;5;IF([.F665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666]=1) AND(NOT([.D666]=&quot;&quot;));[.D6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66]=1;IF([.F666]=&quot;Afroamericano&quot;;1;IF([.F666]=&quot;Asiático&quot;;2;IF([.F666]=&quot;Caucásico&quot;;3;IF ([.F666]=&quot;Indígena&quot;;4;IF([.F666]=&quot;Mestizo&quot;;5;IF([.F66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67]=1) AND(NOT([.D667]=&quot;&quot;));[.D667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67]=1;IF([.F667]=&quot;Afroamericano&quot;;1;IF([.F667]=&quot;Asiático&quot;;2;IF([.F667]=&quot;Caucásico&quot;;3;IF ([.F667]=&quot;Indígena&quot;;4;IF([.F667]=&quot;Mestizo&quot;;5;IF([.F667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68]=1) AND(NOT([.D668]=&quot;&quot;));[.D668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68]=1;IF([.F668]=&quot;Afroamericano&quot;;1;IF([.F668]=&quot;Asiático&quot;;2;IF([.F668]=&quot;Caucásico&quot;;3;IF ([.F668]=&quot;Indígena&quot;;4;IF([.F668]=&quot;Mestizo&quot;;5;IF([.F668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69]=1) AND(NOT([.D669]=&quot;&quot;));[.D669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69]=1;IF([.F669]=&quot;Afroamericano&quot;;1;IF([.F669]=&quot;Asiático&quot;;2;IF([.F669]=&quot;Caucásico&quot;;3;IF ([.F669]=&quot;Indígena&quot;;4;IF([.F669]=&quot;Mestizo&quot;;5;IF([.F669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70]=1) AND(NOT([.D670]=&quot;&quot;));[.D670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70]=1;IF([.F670]=&quot;Afroamericano&quot;;1;IF([.F670]=&quot;Asiático&quot;;2;IF([.F670]=&quot;Caucásico&quot;;3;IF ([.F670]=&quot;Indígena&quot;;4;IF([.F670]=&quot;Mestizo&quot;;5;IF([.F670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71]=1) AND(NOT([.D671]=&quot;&quot;));[.D671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71]=1;IF([.F671]=&quot;Afroamericano&quot;;1;IF([.F671]=&quot;Asiático&quot;;2;IF([.F671]=&quot;Caucásico&quot;;3;IF ([.F671]=&quot;Indígena&quot;;4;IF([.F671]=&quot;Mestizo&quot;;5;IF([.F671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72]=1) AND(NOT([.D672]=&quot;&quot;));[.D672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72]=1;IF([.F672]=&quot;Afroamericano&quot;;1;IF([.F672]=&quot;Asiático&quot;;2;IF([.F672]=&quot;Caucásico&quot;;3;IF ([.F672]=&quot;Indígena&quot;;4;IF([.F672]=&quot;Mestizo&quot;;5;IF([.F672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73]=1) AND(NOT([.D673]=&quot;&quot;));[.D673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73]=1;IF([.F673]=&quot;Afroamericano&quot;;1;IF([.F673]=&quot;Asiático&quot;;2;IF([.F673]=&quot;Caucásico&quot;;3;IF ([.F673]=&quot;Indígena&quot;;4;IF([.F673]=&quot;Mestizo&quot;;5;IF([.F673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74]=1) AND(NOT([.D674]=&quot;&quot;));[.D674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74]=1;IF([.F674]=&quot;Afroamericano&quot;;1;IF([.F674]=&quot;Asiático&quot;;2;IF([.F674]=&quot;Caucásico&quot;;3;IF ([.F674]=&quot;Indígena&quot;;4;IF([.F674]=&quot;Mestizo&quot;;5;IF([.F674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75]=1) AND(NOT([.D675]=&quot;&quot;));[.D675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75]=1;IF([.F675]=&quot;Afroamericano&quot;;1;IF([.F675]=&quot;Asiático&quot;;2;IF([.F675]=&quot;Caucásico&quot;;3;IF ([.F675]=&quot;Indígena&quot;;4;IF([.F675]=&quot;Mestizo&quot;;5;IF([.F675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76]=1) AND(NOT([.D676]=&quot;&quot;));[.D676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76]=1;IF([.F676]=&quot;Afroamericano&quot;;1;IF([.F676]=&quot;Asiático&quot;;2;IF([.F676]=&quot;Caucásico&quot;;3;IF ([.F676]=&quot;Indígena&quot;;4;IF([.F676]=&quot;Mestizo&quot;;5;IF([.F676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77]=1) AND(NOT([.D677]=&quot;&quot;));[.D677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77]=1;IF([.F677]=&quot;Afroamericano&quot;;1;IF([.F677]=&quot;Asiático&quot;;2;IF([.F677]=&quot;Caucásico&quot;;3;IF ([.F677]=&quot;Indígena&quot;;4;IF([.F677]=&quot;Mestizo&quot;;5;IF([.F677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78]=1) AND(NOT([.D678]=&quot;&quot;));[.D678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78]=1;IF([.F678]=&quot;Afroamericano&quot;;1;IF([.F678]=&quot;Asiático&quot;;2;IF([.F678]=&quot;Caucásico&quot;;3;IF ([.F678]=&quot;Indígena&quot;;4;IF([.F678]=&quot;Mestizo&quot;;5;IF([.F678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79]=1) AND(NOT([.D679]=&quot;&quot;));[.D679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79]=1;IF([.F679]=&quot;Afroamericano&quot;;1;IF([.F679]=&quot;Asiático&quot;;2;IF([.F679]=&quot;Caucásico&quot;;3;IF ([.F679]=&quot;Indígena&quot;;4;IF([.F679]=&quot;Mestizo&quot;;5;IF([.F679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80]=1) AND(NOT([.D680]=&quot;&quot;));[.D680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80]=1;IF([.F680]=&quot;Afroamericano&quot;;1;IF([.F680]=&quot;Asiático&quot;;2;IF([.F680]=&quot;Caucásico&quot;;3;IF ([.F680]=&quot;Indígena&quot;;4;IF([.F680]=&quot;Mestizo&quot;;5;IF([.F680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81]=1) AND(NOT([.D681]=&quot;&quot;));[.D6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81]=1;IF([.F681]=&quot;Afroamericano&quot;;1;IF([.F681]=&quot;Asiático&quot;;2;IF([.F681]=&quot;Caucásico&quot;;3;IF ([.F681]=&quot;Indígena&quot;;4;IF([.F681]=&quot;Mestizo&quot;;5;IF([.F6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82]=1) AND(NOT([.D682]=&quot;&quot;));[.D68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82]=1;IF([.F682]=&quot;Afroamericano&quot;;1;IF([.F682]=&quot;Asiático&quot;;2;IF([.F682]=&quot;Caucásico&quot;;3;IF ([.F682]=&quot;Indígena&quot;;4;IF([.F682]=&quot;Mestizo&quot;;5;IF([.F68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83]=1) AND(NOT([.D683]=&quot;&quot;));[.D683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83]=1;IF([.F683]=&quot;Afroamericano&quot;;1;IF([.F683]=&quot;Asiático&quot;;2;IF([.F683]=&quot;Caucásico&quot;;3;IF ([.F683]=&quot;Indígena&quot;;4;IF([.F683]=&quot;Mestizo&quot;;5;IF([.F683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84]=1) AND(NOT([.D684]=&quot;&quot;));[.D6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84]=1;IF([.F684]=&quot;Afroamericano&quot;;1;IF([.F684]=&quot;Asiático&quot;;2;IF([.F684]=&quot;Caucásico&quot;;3;IF ([.F684]=&quot;Indígena&quot;;4;IF([.F684]=&quot;Mestizo&quot;;5;IF([.F6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85]=1) AND(NOT([.D685]=&quot;&quot;));[.D6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85]=1;IF([.F685]=&quot;Afroamericano&quot;;1;IF([.F685]=&quot;Asiático&quot;;2;IF([.F685]=&quot;Caucásico&quot;;3;IF ([.F685]=&quot;Indígena&quot;;4;IF([.F685]=&quot;Mestizo&quot;;5;IF([.F6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86]=1) AND(NOT([.D686]=&quot;&quot;));[.D6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86]=1;IF([.F686]=&quot;Afroamericano&quot;;1;IF([.F686]=&quot;Asiático&quot;;2;IF([.F686]=&quot;Caucásico&quot;;3;IF ([.F686]=&quot;Indígena&quot;;4;IF([.F686]=&quot;Mestizo&quot;;5;IF([.F6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687]=1) AND(NOT([.D687]=&quot;&quot;));[.D687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87]=1;IF([.F687]=&quot;Afroamericano&quot;;1;IF([.F687]=&quot;Asiático&quot;;2;IF([.F687]=&quot;Caucásico&quot;;3;IF ([.F687]=&quot;Indígena&quot;;4;IF([.F687]=&quot;Mestizo&quot;;5;IF([.F68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88]=1) AND(NOT([.D688]=&quot;&quot;));[.D6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88]=1;IF([.F688]=&quot;Afroamericano&quot;;1;IF([.F688]=&quot;Asiático&quot;;2;IF([.F688]=&quot;Caucásico&quot;;3;IF ([.F688]=&quot;Indígena&quot;;4;IF([.F688]=&quot;Mestizo&quot;;5;IF([.F6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89]=1) AND(NOT([.D689]=&quot;&quot;));[.D68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89]=1;IF([.F689]=&quot;Afroamericano&quot;;1;IF([.F689]=&quot;Asiático&quot;;2;IF([.F689]=&quot;Caucásico&quot;;3;IF ([.F689]=&quot;Indígena&quot;;4;IF([.F689]=&quot;Mestizo&quot;;5;IF([.F68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90]=1) AND(NOT([.D690]=&quot;&quot;));[.D69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690]=1;IF([.F690]=&quot;Afroamericano&quot;;1;IF([.F690]=&quot;Asiático&quot;;2;IF([.F690]=&quot;Caucásico&quot;;3;IF ([.F690]=&quot;Indígena&quot;;4;IF([.F690]=&quot;Mestizo&quot;;5;IF([.F69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91]=1) AND(NOT([.D691]=&quot;&quot;));[.D6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91]=1;IF([.F691]=&quot;Afroamericano&quot;;1;IF([.F691]=&quot;Asiático&quot;;2;IF([.F691]=&quot;Caucásico&quot;;3;IF ([.F691]=&quot;Indígena&quot;;4;IF([.F691]=&quot;Mestizo&quot;;5;IF([.F6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92]=1) AND(NOT([.D692]=&quot;&quot;));[.D6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92]=1;IF([.F692]=&quot;Afroamericano&quot;;1;IF([.F692]=&quot;Asiático&quot;;2;IF([.F692]=&quot;Caucásico&quot;;3;IF ([.F692]=&quot;Indígena&quot;;4;IF([.F692]=&quot;Mestizo&quot;;5;IF([.F6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93]=1) AND(NOT([.D693]=&quot;&quot;));[.D6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93]=1;IF([.F693]=&quot;Afroamericano&quot;;1;IF([.F693]=&quot;Asiático&quot;;2;IF([.F693]=&quot;Caucásico&quot;;3;IF ([.F693]=&quot;Indígena&quot;;4;IF([.F693]=&quot;Mestizo&quot;;5;IF([.F6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94]=1) AND(NOT([.D694]=&quot;&quot;));[.D6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94]=1;IF([.F694]=&quot;Afroamericano&quot;;1;IF([.F694]=&quot;Asiático&quot;;2;IF([.F694]=&quot;Caucásico&quot;;3;IF ([.F694]=&quot;Indígena&quot;;4;IF([.F694]=&quot;Mestizo&quot;;5;IF([.F6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95]=1) AND(NOT([.D695]=&quot;&quot;));[.D6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95]=1;IF([.F695]=&quot;Afroamericano&quot;;1;IF([.F695]=&quot;Asiático&quot;;2;IF([.F695]=&quot;Caucásico&quot;;3;IF ([.F695]=&quot;Indígena&quot;;4;IF([.F695]=&quot;Mestizo&quot;;5;IF([.F6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96]=1) AND(NOT([.D696]=&quot;&quot;));[.D6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96]=1;IF([.F696]=&quot;Afroamericano&quot;;1;IF([.F696]=&quot;Asiático&quot;;2;IF([.F696]=&quot;Caucásico&quot;;3;IF ([.F696]=&quot;Indígena&quot;;4;IF([.F696]=&quot;Mestizo&quot;;5;IF([.F6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97]=1) AND(NOT([.D697]=&quot;&quot;));[.D6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97]=1;IF([.F697]=&quot;Afroamericano&quot;;1;IF([.F697]=&quot;Asiático&quot;;2;IF([.F697]=&quot;Caucásico&quot;;3;IF ([.F697]=&quot;Indígena&quot;;4;IF([.F697]=&quot;Mestizo&quot;;5;IF([.F6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98]=1) AND(NOT([.D698]=&quot;&quot;));[.D6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698]=1;IF([.F698]=&quot;Afroamericano&quot;;1;IF([.F698]=&quot;Asiático&quot;;2;IF([.F698]=&quot;Caucásico&quot;;3;IF ([.F698]=&quot;Indígena&quot;;4;IF([.F698]=&quot;Mestizo&quot;;5;IF([.F6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699]=1) AND(NOT([.D699]=&quot;&quot;));[.D699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699]=1;IF([.F699]=&quot;Afroamericano&quot;;1;IF([.F699]=&quot;Asiático&quot;;2;IF([.F699]=&quot;Caucásico&quot;;3;IF ([.F699]=&quot;Indígena&quot;;4;IF([.F699]=&quot;Mestizo&quot;;5;IF([.F699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00]=1) AND(NOT([.D700]=&quot;&quot;));[.D700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700]=1;IF([.F700]=&quot;Afroamericano&quot;;1;IF([.F700]=&quot;Asiático&quot;;2;IF([.F700]=&quot;Caucásico&quot;;3;IF ([.F700]=&quot;Indígena&quot;;4;IF([.F700]=&quot;Mestizo&quot;;5;IF([.F700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01]=1) AND(NOT([.D701]=&quot;&quot;));[.D701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701]=1;IF([.F701]=&quot;Afroamericano&quot;;1;IF([.F701]=&quot;Asiático&quot;;2;IF([.F701]=&quot;Caucásico&quot;;3;IF ([.F701]=&quot;Indígena&quot;;4;IF([.F701]=&quot;Mestizo&quot;;5;IF([.F701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02]=1) AND(NOT([.D702]=&quot;&quot;));[.D7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02]=1;IF([.F702]=&quot;Afroamericano&quot;;1;IF([.F702]=&quot;Asiático&quot;;2;IF([.F702]=&quot;Caucásico&quot;;3;IF ([.F702]=&quot;Indígena&quot;;4;IF([.F702]=&quot;Mestizo&quot;;5;IF([.F7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03]=1) AND(NOT([.D703]=&quot;&quot;));[.D703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703]=1;IF([.F703]=&quot;Afroamericano&quot;;1;IF([.F703]=&quot;Asiático&quot;;2;IF([.F703]=&quot;Caucásico&quot;;3;IF ([.F703]=&quot;Indígena&quot;;4;IF([.F703]=&quot;Mestizo&quot;;5;IF([.F703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04]=1) AND(NOT([.D704]=&quot;&quot;));[.D704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704]=1;IF([.F704]=&quot;Afroamericano&quot;;1;IF([.F704]=&quot;Asiático&quot;;2;IF([.F704]=&quot;Caucásico&quot;;3;IF ([.F704]=&quot;Indígena&quot;;4;IF([.F704]=&quot;Mestizo&quot;;5;IF([.F704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05]=1) AND(NOT([.D705]=&quot;&quot;));[.D705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705]=1;IF([.F705]=&quot;Afroamericano&quot;;1;IF([.F705]=&quot;Asiático&quot;;2;IF([.F705]=&quot;Caucásico&quot;;3;IF ([.F705]=&quot;Indígena&quot;;4;IF([.F705]=&quot;Mestizo&quot;;5;IF([.F705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06]=1) AND(NOT([.D706]=&quot;&quot;));[.D706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706]=1;IF([.F706]=&quot;Afroamericano&quot;;1;IF([.F706]=&quot;Asiático&quot;;2;IF([.F706]=&quot;Caucásico&quot;;3;IF ([.F706]=&quot;Indígena&quot;;4;IF([.F706]=&quot;Mestizo&quot;;5;IF([.F706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07]=1) AND(NOT([.D707]=&quot;&quot;));[.D707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707]=1;IF([.F707]=&quot;Afroamericano&quot;;1;IF([.F707]=&quot;Asiático&quot;;2;IF([.F707]=&quot;Caucásico&quot;;3;IF ([.F707]=&quot;Indígena&quot;;4;IF([.F707]=&quot;Mestizo&quot;;5;IF([.F707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08]=1) AND(NOT([.D708]=&quot;&quot;));[.D7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08]=1;IF([.F708]=&quot;Afroamericano&quot;;1;IF([.F708]=&quot;Asiático&quot;;2;IF([.F708]=&quot;Caucásico&quot;;3;IF ([.F708]=&quot;Indígena&quot;;4;IF([.F708]=&quot;Mestizo&quot;;5;IF([.F7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09]=1) AND(NOT([.D709]=&quot;&quot;));[.D709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709]=1;IF([.F709]=&quot;Afroamericano&quot;;1;IF([.F709]=&quot;Asiático&quot;;2;IF([.F709]=&quot;Caucásico&quot;;3;IF ([.F709]=&quot;Indígena&quot;;4;IF([.F709]=&quot;Mestizo&quot;;5;IF([.F709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10]=1) AND(NOT([.D710]=&quot;&quot;));[.D7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10]=1;IF([.F710]=&quot;Afroamericano&quot;;1;IF([.F710]=&quot;Asiático&quot;;2;IF([.F710]=&quot;Caucásico&quot;;3;IF ([.F710]=&quot;Indígena&quot;;4;IF([.F710]=&quot;Mestizo&quot;;5;IF([.F7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11]=1) AND(NOT([.D711]=&quot;&quot;));[.D7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11]=1;IF([.F711]=&quot;Afroamericano&quot;;1;IF([.F711]=&quot;Asiático&quot;;2;IF([.F711]=&quot;Caucásico&quot;;3;IF ([.F711]=&quot;Indígena&quot;;4;IF([.F711]=&quot;Mestizo&quot;;5;IF([.F7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12]=1) AND(NOT([.D712]=&quot;&quot;));[.D7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12]=1;IF([.F712]=&quot;Afroamericano&quot;;1;IF([.F712]=&quot;Asiático&quot;;2;IF([.F712]=&quot;Caucásico&quot;;3;IF ([.F712]=&quot;Indígena&quot;;4;IF([.F712]=&quot;Mestizo&quot;;5;IF([.F7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13]=1) AND(NOT([.D713]=&quot;&quot;));[.D713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713]=1;IF([.F713]=&quot;Afroamericano&quot;;1;IF([.F713]=&quot;Asiático&quot;;2;IF([.F713]=&quot;Caucásico&quot;;3;IF ([.F713]=&quot;Indígena&quot;;4;IF([.F713]=&quot;Mestizo&quot;;5;IF([.F713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14]=1) AND(NOT([.D714]=&quot;&quot;));[.D7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14]=1;IF([.F714]=&quot;Afroamericano&quot;;1;IF([.F714]=&quot;Asiático&quot;;2;IF([.F714]=&quot;Caucásico&quot;;3;IF ([.F714]=&quot;Indígena&quot;;4;IF([.F714]=&quot;Mestizo&quot;;5;IF([.F7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15]=1) AND(NOT([.D715]=&quot;&quot;));[.D715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715]=1;IF([.F715]=&quot;Afroamericano&quot;;1;IF([.F715]=&quot;Asiático&quot;;2;IF([.F715]=&quot;Caucásico&quot;;3;IF ([.F715]=&quot;Indígena&quot;;4;IF([.F715]=&quot;Mestizo&quot;;5;IF([.F715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16]=1) AND(NOT([.D716]=&quot;&quot;));[.D7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16]=1;IF([.F716]=&quot;Afroamericano&quot;;1;IF([.F716]=&quot;Asiático&quot;;2;IF([.F716]=&quot;Caucásico&quot;;3;IF ([.F716]=&quot;Indígena&quot;;4;IF([.F716]=&quot;Mestizo&quot;;5;IF([.F7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17]=1) AND(NOT([.D717]=&quot;&quot;));[.D7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17]=1;IF([.F717]=&quot;Afroamericano&quot;;1;IF([.F717]=&quot;Asiático&quot;;2;IF([.F717]=&quot;Caucásico&quot;;3;IF ([.F717]=&quot;Indígena&quot;;4;IF([.F717]=&quot;Mestizo&quot;;5;IF([.F7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18]=1) AND(NOT([.D718]=&quot;&quot;));[.D718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718]=1;IF([.F718]=&quot;Afroamericano&quot;;1;IF([.F718]=&quot;Asiático&quot;;2;IF([.F718]=&quot;Caucásico&quot;;3;IF ([.F718]=&quot;Indígena&quot;;4;IF([.F718]=&quot;Mestizo&quot;;5;IF([.F718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19]=1) AND(NOT([.D719]=&quot;&quot;));[.D719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719]=1;IF([.F719]=&quot;Afroamericano&quot;;1;IF([.F719]=&quot;Asiático&quot;;2;IF([.F719]=&quot;Caucásico&quot;;3;IF ([.F719]=&quot;Indígena&quot;;4;IF([.F719]=&quot;Mestizo&quot;;5;IF([.F719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20]=1) AND(NOT([.D720]=&quot;&quot;));[.D720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720]=1;IF([.F720]=&quot;Afroamericano&quot;;1;IF([.F720]=&quot;Asiático&quot;;2;IF([.F720]=&quot;Caucásico&quot;;3;IF ([.F720]=&quot;Indígena&quot;;4;IF([.F720]=&quot;Mestizo&quot;;5;IF([.F720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21]=1) AND(NOT([.D721]=&quot;&quot;));[.D721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721]=1;IF([.F721]=&quot;Afroamericano&quot;;1;IF([.F721]=&quot;Asiático&quot;;2;IF([.F721]=&quot;Caucásico&quot;;3;IF ([.F721]=&quot;Indígena&quot;;4;IF([.F721]=&quot;Mestizo&quot;;5;IF([.F721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22]=1) AND(NOT([.D722]=&quot;&quot;));[.D722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722]=1;IF([.F722]=&quot;Afroamericano&quot;;1;IF([.F722]=&quot;Asiático&quot;;2;IF([.F722]=&quot;Caucásico&quot;;3;IF ([.F722]=&quot;Indígena&quot;;4;IF([.F722]=&quot;Mestizo&quot;;5;IF([.F722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23]=1) AND(NOT([.D723]=&quot;&quot;));[.D723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723]=1;IF([.F723]=&quot;Afroamericano&quot;;1;IF([.F723]=&quot;Asiático&quot;;2;IF([.F723]=&quot;Caucásico&quot;;3;IF ([.F723]=&quot;Indígena&quot;;4;IF([.F723]=&quot;Mestizo&quot;;5;IF([.F723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24]=1) AND(NOT([.D724]=&quot;&quot;));[.D7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24]=1;IF([.F724]=&quot;Afroamericano&quot;;1;IF([.F724]=&quot;Asiático&quot;;2;IF([.F724]=&quot;Caucásico&quot;;3;IF ([.F724]=&quot;Indígena&quot;;4;IF([.F724]=&quot;Mestizo&quot;;5;IF([.F7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25]=1) AND(NOT([.D725]=&quot;&quot;));[.D7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25]=1;IF([.F725]=&quot;Afroamericano&quot;;1;IF([.F725]=&quot;Asiático&quot;;2;IF([.F725]=&quot;Caucásico&quot;;3;IF ([.F725]=&quot;Indígena&quot;;4;IF([.F725]=&quot;Mestizo&quot;;5;IF([.F7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726]=1) AND(NOT([.D726]=&quot;&quot;));[.D7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26]=1;IF([.F726]=&quot;Afroamericano&quot;;1;IF([.F726]=&quot;Asiático&quot;;2;IF([.F726]=&quot;Caucásico&quot;;3;IF ([.F726]=&quot;Indígena&quot;;4;IF([.F726]=&quot;Mestizo&quot;;5;IF([.F72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27]=1) AND(NOT([.D727]=&quot;&quot;));[.D7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27]=1;IF([.F727]=&quot;Afroamericano&quot;;1;IF([.F727]=&quot;Asiático&quot;;2;IF([.F727]=&quot;Caucásico&quot;;3;IF ([.F727]=&quot;Indígena&quot;;4;IF([.F727]=&quot;Mestizo&quot;;5;IF([.F7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28]=1) AND(NOT([.D728]=&quot;&quot;));[.D7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28]=1;IF([.F728]=&quot;Afroamericano&quot;;1;IF([.F728]=&quot;Asiático&quot;;2;IF([.F728]=&quot;Caucásico&quot;;3;IF ([.F728]=&quot;Indígena&quot;;4;IF([.F728]=&quot;Mestizo&quot;;5;IF([.F7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29]=1) AND(NOT([.D729]=&quot;&quot;));[.D7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29]=1;IF([.F729]=&quot;Afroamericano&quot;;1;IF([.F729]=&quot;Asiático&quot;;2;IF([.F729]=&quot;Caucásico&quot;;3;IF ([.F729]=&quot;Indígena&quot;;4;IF([.F729]=&quot;Mestizo&quot;;5;IF([.F7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30]=1) AND(NOT([.D730]=&quot;&quot;));[.D7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30]=1;IF([.F730]=&quot;Afroamericano&quot;;1;IF([.F730]=&quot;Asiático&quot;;2;IF([.F730]=&quot;Caucásico&quot;;3;IF ([.F730]=&quot;Indígena&quot;;4;IF([.F730]=&quot;Mestizo&quot;;5;IF([.F7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31]=1) AND(NOT([.D731]=&quot;&quot;));[.D7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31]=1;IF([.F731]=&quot;Afroamericano&quot;;1;IF([.F731]=&quot;Asiático&quot;;2;IF([.F731]=&quot;Caucásico&quot;;3;IF ([.F731]=&quot;Indígena&quot;;4;IF([.F731]=&quot;Mestizo&quot;;5;IF([.F7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32]=1) AND(NOT([.D732]=&quot;&quot;));[.D7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32]=1;IF([.F732]=&quot;Afroamericano&quot;;1;IF([.F732]=&quot;Asiático&quot;;2;IF([.F732]=&quot;Caucásico&quot;;3;IF ([.F732]=&quot;Indígena&quot;;4;IF([.F732]=&quot;Mestizo&quot;;5;IF([.F7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33]=1) AND(NOT([.D733]=&quot;&quot;));[.D73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33]=1;IF([.F733]=&quot;Afroamericano&quot;;1;IF([.F733]=&quot;Asiático&quot;;2;IF([.F733]=&quot;Caucásico&quot;;3;IF ([.F733]=&quot;Indígena&quot;;4;IF([.F733]=&quot;Mestizo&quot;;5;IF([.F73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34]=1) AND(NOT([.D734]=&quot;&quot;));[.D7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34]=1;IF([.F734]=&quot;Afroamericano&quot;;1;IF([.F734]=&quot;Asiático&quot;;2;IF([.F734]=&quot;Caucásico&quot;;3;IF ([.F734]=&quot;Indígena&quot;;4;IF([.F734]=&quot;Mestizo&quot;;5;IF([.F7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35]=1) AND(NOT([.D735]=&quot;&quot;));[.D7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35]=1;IF([.F735]=&quot;Afroamericano&quot;;1;IF([.F735]=&quot;Asiático&quot;;2;IF([.F735]=&quot;Caucásico&quot;;3;IF ([.F735]=&quot;Indígena&quot;;4;IF([.F735]=&quot;Mestizo&quot;;5;IF([.F7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36]=1) AND(NOT([.D736]=&quot;&quot;));[.D7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36]=1;IF([.F736]=&quot;Afroamericano&quot;;1;IF([.F736]=&quot;Asiático&quot;;2;IF([.F736]=&quot;Caucásico&quot;;3;IF ([.F736]=&quot;Indígena&quot;;4;IF([.F736]=&quot;Mestizo&quot;;5;IF([.F7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37]=1) AND(NOT([.D737]=&quot;&quot;));[.D7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37]=1;IF([.F737]=&quot;Afroamericano&quot;;1;IF([.F737]=&quot;Asiático&quot;;2;IF([.F737]=&quot;Caucásico&quot;;3;IF ([.F737]=&quot;Indígena&quot;;4;IF([.F737]=&quot;Mestizo&quot;;5;IF([.F73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38]=1) AND(NOT([.D738]=&quot;&quot;));[.D7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38]=1;IF([.F738]=&quot;Afroamericano&quot;;1;IF([.F738]=&quot;Asiático&quot;;2;IF([.F738]=&quot;Caucásico&quot;;3;IF ([.F738]=&quot;Indígena&quot;;4;IF([.F738]=&quot;Mestizo&quot;;5;IF([.F7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39]=1) AND(NOT([.D739]=&quot;&quot;));[.D7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39]=1;IF([.F739]=&quot;Afroamericano&quot;;1;IF([.F739]=&quot;Asiático&quot;;2;IF([.F739]=&quot;Caucásico&quot;;3;IF ([.F739]=&quot;Indígena&quot;;4;IF([.F739]=&quot;Mestizo&quot;;5;IF([.F7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40]=1) AND(NOT([.D740]=&quot;&quot;));[.D7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40]=1;IF([.F740]=&quot;Afroamericano&quot;;1;IF([.F740]=&quot;Asiático&quot;;2;IF([.F740]=&quot;Caucásico&quot;;3;IF ([.F740]=&quot;Indígena&quot;;4;IF([.F740]=&quot;Mestizo&quot;;5;IF([.F7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41]=1) AND(NOT([.D741]=&quot;&quot;));[.D7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41]=1;IF([.F741]=&quot;Afroamericano&quot;;1;IF([.F741]=&quot;Asiático&quot;;2;IF([.F741]=&quot;Caucásico&quot;;3;IF ([.F741]=&quot;Indígena&quot;;4;IF([.F741]=&quot;Mestizo&quot;;5;IF([.F74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42]=1) AND(NOT([.D742]=&quot;&quot;));[.D742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742]=1;IF([.F742]=&quot;Afroamericano&quot;;1;IF([.F742]=&quot;Asiático&quot;;2;IF([.F742]=&quot;Caucásico&quot;;3;IF ([.F742]=&quot;Indígena&quot;;4;IF([.F742]=&quot;Mestizo&quot;;5;IF([.F742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43]=1) AND(NOT([.D743]=&quot;&quot;));[.D7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43]=1;IF([.F743]=&quot;Afroamericano&quot;;1;IF([.F743]=&quot;Asiático&quot;;2;IF([.F743]=&quot;Caucásico&quot;;3;IF ([.F743]=&quot;Indígena&quot;;4;IF([.F743]=&quot;Mestizo&quot;;5;IF([.F7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44]=1) AND(NOT([.D744]=&quot;&quot;));[.D7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44]=1;IF([.F744]=&quot;Afroamericano&quot;;1;IF([.F744]=&quot;Asiático&quot;;2;IF([.F744]=&quot;Caucásico&quot;;3;IF ([.F744]=&quot;Indígena&quot;;4;IF([.F744]=&quot;Mestizo&quot;;5;IF([.F7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45]=1) AND(NOT([.D745]=&quot;&quot;));[.D7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45]=1;IF([.F745]=&quot;Afroamericano&quot;;1;IF([.F745]=&quot;Asiático&quot;;2;IF([.F745]=&quot;Caucásico&quot;;3;IF ([.F745]=&quot;Indígena&quot;;4;IF([.F745]=&quot;Mestizo&quot;;5;IF([.F7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46]=1) AND(NOT([.D746]=&quot;&quot;));[.D7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46]=1;IF([.F746]=&quot;Afroamericano&quot;;1;IF([.F746]=&quot;Asiático&quot;;2;IF([.F746]=&quot;Caucásico&quot;;3;IF ([.F746]=&quot;Indígena&quot;;4;IF([.F746]=&quot;Mestizo&quot;;5;IF([.F7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47]=1) AND(NOT([.D747]=&quot;&quot;));[.D7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47]=1;IF([.F747]=&quot;Afroamericano&quot;;1;IF([.F747]=&quot;Asiático&quot;;2;IF([.F747]=&quot;Caucásico&quot;;3;IF ([.F747]=&quot;Indígena&quot;;4;IF([.F747]=&quot;Mestizo&quot;;5;IF([.F7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48]=1) AND(NOT([.D748]=&quot;&quot;));[.D7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48]=1;IF([.F748]=&quot;Afroamericano&quot;;1;IF([.F748]=&quot;Asiático&quot;;2;IF([.F748]=&quot;Caucásico&quot;;3;IF ([.F748]=&quot;Indígena&quot;;4;IF([.F748]=&quot;Mestizo&quot;;5;IF([.F7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49]=1) AND(NOT([.D749]=&quot;&quot;));[.D7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49]=1;IF([.F749]=&quot;Afroamericano&quot;;1;IF([.F749]=&quot;Asiático&quot;;2;IF([.F749]=&quot;Caucásico&quot;;3;IF ([.F749]=&quot;Indígena&quot;;4;IF([.F749]=&quot;Mestizo&quot;;5;IF([.F7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50]=1) AND(NOT([.D750]=&quot;&quot;));[.D75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50]=1;IF([.F750]=&quot;Afroamericano&quot;;1;IF([.F750]=&quot;Asiático&quot;;2;IF([.F750]=&quot;Caucásico&quot;;3;IF ([.F750]=&quot;Indígena&quot;;4;IF([.F750]=&quot;Mestizo&quot;;5;IF([.F75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51]=1) AND(NOT([.D751]=&quot;&quot;));[.D7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51]=1;IF([.F751]=&quot;Afroamericano&quot;;1;IF([.F751]=&quot;Asiático&quot;;2;IF([.F751]=&quot;Caucásico&quot;;3;IF ([.F751]=&quot;Indígena&quot;;4;IF([.F751]=&quot;Mestizo&quot;;5;IF([.F7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52]=1) AND(NOT([.D752]=&quot;&quot;));[.D7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52]=1;IF([.F752]=&quot;Afroamericano&quot;;1;IF([.F752]=&quot;Asiático&quot;;2;IF([.F752]=&quot;Caucásico&quot;;3;IF ([.F752]=&quot;Indígena&quot;;4;IF([.F752]=&quot;Mestizo&quot;;5;IF([.F7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53]=1) AND(NOT([.D753]=&quot;&quot;));[.D7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53]=1;IF([.F753]=&quot;Afroamericano&quot;;1;IF([.F753]=&quot;Asiático&quot;;2;IF([.F753]=&quot;Caucásico&quot;;3;IF ([.F753]=&quot;Indígena&quot;;4;IF([.F753]=&quot;Mestizo&quot;;5;IF([.F7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54]=1) AND(NOT([.D754]=&quot;&quot;));[.D7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54]=1;IF([.F754]=&quot;Afroamericano&quot;;1;IF([.F754]=&quot;Asiático&quot;;2;IF([.F754]=&quot;Caucásico&quot;;3;IF ([.F754]=&quot;Indígena&quot;;4;IF([.F754]=&quot;Mestizo&quot;;5;IF([.F7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55]=1) AND(NOT([.D755]=&quot;&quot;));[.D7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55]=1;IF([.F755]=&quot;Afroamericano&quot;;1;IF([.F755]=&quot;Asiático&quot;;2;IF([.F755]=&quot;Caucásico&quot;;3;IF ([.F755]=&quot;Indígena&quot;;4;IF([.F755]=&quot;Mestizo&quot;;5;IF([.F7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56]=1) AND(NOT([.D756]=&quot;&quot;));[.D75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56]=1;IF([.F756]=&quot;Afroamericano&quot;;1;IF([.F756]=&quot;Asiático&quot;;2;IF([.F756]=&quot;Caucásico&quot;;3;IF ([.F756]=&quot;Indígena&quot;;4;IF([.F756]=&quot;Mestizo&quot;;5;IF([.F75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57]=1) AND(NOT([.D757]=&quot;&quot;));[.D7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57]=1;IF([.F757]=&quot;Afroamericano&quot;;1;IF([.F757]=&quot;Asiático&quot;;2;IF([.F757]=&quot;Caucásico&quot;;3;IF ([.F757]=&quot;Indígena&quot;;4;IF([.F757]=&quot;Mestizo&quot;;5;IF([.F7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58]=1) AND(NOT([.D758]=&quot;&quot;));[.D7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58]=1;IF([.F758]=&quot;Afroamericano&quot;;1;IF([.F758]=&quot;Asiático&quot;;2;IF([.F758]=&quot;Caucásico&quot;;3;IF ([.F758]=&quot;Indígena&quot;;4;IF([.F758]=&quot;Mestizo&quot;;5;IF([.F7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59]=1) AND(NOT([.D759]=&quot;&quot;));[.D759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759]=1;IF([.F759]=&quot;Afroamericano&quot;;1;IF([.F759]=&quot;Asiático&quot;;2;IF([.F759]=&quot;Caucásico&quot;;3;IF ([.F759]=&quot;Indígena&quot;;4;IF([.F759]=&quot;Mestizo&quot;;5;IF([.F759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60]=1) AND(NOT([.D760]=&quot;&quot;));[.D7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60]=1;IF([.F760]=&quot;Afroamericano&quot;;1;IF([.F760]=&quot;Asiático&quot;;2;IF([.F760]=&quot;Caucásico&quot;;3;IF ([.F760]=&quot;Indígena&quot;;4;IF([.F760]=&quot;Mestizo&quot;;5;IF([.F7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61]=1) AND(NOT([.D761]=&quot;&quot;));[.D7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61]=1;IF([.F761]=&quot;Afroamericano&quot;;1;IF([.F761]=&quot;Asiático&quot;;2;IF([.F761]=&quot;Caucásico&quot;;3;IF ([.F761]=&quot;Indígena&quot;;4;IF([.F761]=&quot;Mestizo&quot;;5;IF([.F7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62]=1) AND(NOT([.D762]=&quot;&quot;));[.D7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62]=1;IF([.F762]=&quot;Afroamericano&quot;;1;IF([.F762]=&quot;Asiático&quot;;2;IF([.F762]=&quot;Caucásico&quot;;3;IF ([.F762]=&quot;Indígena&quot;;4;IF([.F762]=&quot;Mestizo&quot;;5;IF([.F7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763]=1) AND(NOT([.D763]=&quot;&quot;));[.D7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63]=1;IF([.F763]=&quot;Afroamericano&quot;;1;IF([.F763]=&quot;Asiático&quot;;2;IF([.F763]=&quot;Caucásico&quot;;3;IF ([.F763]=&quot;Indígena&quot;;4;IF([.F763]=&quot;Mestizo&quot;;5;IF([.F76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764]=1) AND(NOT([.D764]=&quot;&quot;));[.D7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64]=1;IF([.F764]=&quot;Afroamericano&quot;;1;IF([.F764]=&quot;Asiático&quot;;2;IF([.F764]=&quot;Caucásico&quot;;3;IF ([.F764]=&quot;Indígena&quot;;4;IF([.F764]=&quot;Mestizo&quot;;5;IF([.F76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65]=1) AND(NOT([.D765]=&quot;&quot;));[.D765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765]=1;IF([.F765]=&quot;Afroamericano&quot;;1;IF([.F765]=&quot;Asiático&quot;;2;IF([.F765]=&quot;Caucásico&quot;;3;IF ([.F765]=&quot;Indígena&quot;;4;IF([.F765]=&quot;Mestizo&quot;;5;IF([.F765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766]=1) AND(NOT([.D766]=&quot;&quot;));[.D766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766]=1;IF([.F766]=&quot;Afroamericano&quot;;1;IF([.F766]=&quot;Asiático&quot;;2;IF([.F766]=&quot;Caucásico&quot;;3;IF ([.F766]=&quot;Indígena&quot;;4;IF([.F766]=&quot;Mestizo&quot;;5;IF([.F76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767]=1) AND(NOT([.D767]=&quot;&quot;));[.D767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767]=1;IF([.F767]=&quot;Afroamericano&quot;;1;IF([.F767]=&quot;Asiático&quot;;2;IF([.F767]=&quot;Caucásico&quot;;3;IF ([.F767]=&quot;Indígena&quot;;4;IF([.F767]=&quot;Mestizo&quot;;5;IF([.F76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68]=1) AND(NOT([.D768]=&quot;&quot;));[.D7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68]=1;IF([.F768]=&quot;Afroamericano&quot;;1;IF([.F768]=&quot;Asiático&quot;;2;IF([.F768]=&quot;Caucásico&quot;;3;IF ([.F768]=&quot;Indígena&quot;;4;IF([.F768]=&quot;Mestizo&quot;;5;IF([.F7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69]=1) AND(NOT([.D769]=&quot;&quot;));[.D7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69]=1;IF([.F769]=&quot;Afroamericano&quot;;1;IF([.F769]=&quot;Asiático&quot;;2;IF([.F769]=&quot;Caucásico&quot;;3;IF ([.F769]=&quot;Indígena&quot;;4;IF([.F769]=&quot;Mestizo&quot;;5;IF([.F7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70]=1) AND(NOT([.D770]=&quot;&quot;));[.D770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770]=1;IF([.F770]=&quot;Afroamericano&quot;;1;IF([.F770]=&quot;Asiático&quot;;2;IF([.F770]=&quot;Caucásico&quot;;3;IF ([.F770]=&quot;Indígena&quot;;4;IF([.F770]=&quot;Mestizo&quot;;5;IF([.F770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71]=1) AND(NOT([.D771]=&quot;&quot;));[.D7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71]=1;IF([.F771]=&quot;Afroamericano&quot;;1;IF([.F771]=&quot;Asiático&quot;;2;IF([.F771]=&quot;Caucásico&quot;;3;IF ([.F771]=&quot;Indígena&quot;;4;IF([.F771]=&quot;Mestizo&quot;;5;IF([.F7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72]=1) AND(NOT([.D772]=&quot;&quot;));[.D7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72]=1;IF([.F772]=&quot;Afroamericano&quot;;1;IF([.F772]=&quot;Asiático&quot;;2;IF([.F772]=&quot;Caucásico&quot;;3;IF ([.F772]=&quot;Indígena&quot;;4;IF([.F772]=&quot;Mestizo&quot;;5;IF([.F7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73]=1) AND(NOT([.D773]=&quot;&quot;));[.D7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73]=1;IF([.F773]=&quot;Afroamericano&quot;;1;IF([.F773]=&quot;Asiático&quot;;2;IF([.F773]=&quot;Caucásico&quot;;3;IF ([.F773]=&quot;Indígena&quot;;4;IF([.F773]=&quot;Mestizo&quot;;5;IF([.F7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74]=1) AND(NOT([.D774]=&quot;&quot;));[.D7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74]=1;IF([.F774]=&quot;Afroamericano&quot;;1;IF([.F774]=&quot;Asiático&quot;;2;IF([.F774]=&quot;Caucásico&quot;;3;IF ([.F774]=&quot;Indígena&quot;;4;IF([.F774]=&quot;Mestizo&quot;;5;IF([.F7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75]=1) AND(NOT([.D775]=&quot;&quot;));[.D7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75]=1;IF([.F775]=&quot;Afroamericano&quot;;1;IF([.F775]=&quot;Asiático&quot;;2;IF([.F775]=&quot;Caucásico&quot;;3;IF ([.F775]=&quot;Indígena&quot;;4;IF([.F775]=&quot;Mestizo&quot;;5;IF([.F7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76]=1) AND(NOT([.D776]=&quot;&quot;));[.D7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76]=1;IF([.F776]=&quot;Afroamericano&quot;;1;IF([.F776]=&quot;Asiático&quot;;2;IF([.F776]=&quot;Caucásico&quot;;3;IF ([.F776]=&quot;Indígena&quot;;4;IF([.F776]=&quot;Mestizo&quot;;5;IF([.F7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77]=1) AND(NOT([.D777]=&quot;&quot;));[.D7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77]=1;IF([.F777]=&quot;Afroamericano&quot;;1;IF([.F777]=&quot;Asiático&quot;;2;IF([.F777]=&quot;Caucásico&quot;;3;IF ([.F777]=&quot;Indígena&quot;;4;IF([.F777]=&quot;Mestizo&quot;;5;IF([.F7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78]=1) AND(NOT([.D778]=&quot;&quot;));[.D7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78]=1;IF([.F778]=&quot;Afroamericano&quot;;1;IF([.F778]=&quot;Asiático&quot;;2;IF([.F778]=&quot;Caucásico&quot;;3;IF ([.F778]=&quot;Indígena&quot;;4;IF([.F778]=&quot;Mestizo&quot;;5;IF([.F7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79]=1) AND(NOT([.D779]=&quot;&quot;));[.D7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79]=1;IF([.F779]=&quot;Afroamericano&quot;;1;IF([.F779]=&quot;Asiático&quot;;2;IF([.F779]=&quot;Caucásico&quot;;3;IF ([.F779]=&quot;Indígena&quot;;4;IF([.F779]=&quot;Mestizo&quot;;5;IF([.F7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780]=1) AND(NOT([.D780]=&quot;&quot;));[.D7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80]=1;IF([.F780]=&quot;Afroamericano&quot;;1;IF([.F780]=&quot;Asiático&quot;;2;IF([.F780]=&quot;Caucásico&quot;;3;IF ([.F780]=&quot;Indígena&quot;;4;IF([.F780]=&quot;Mestizo&quot;;5;IF([.F78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781]=1) AND(NOT([.D781]=&quot;&quot;));[.D7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81]=1;IF([.F781]=&quot;Afroamericano&quot;;1;IF([.F781]=&quot;Asiático&quot;;2;IF([.F781]=&quot;Caucásico&quot;;3;IF ([.F781]=&quot;Indígena&quot;;4;IF([.F781]=&quot;Mestizo&quot;;5;IF([.F78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782]=1) AND(NOT([.D782]=&quot;&quot;));[.D7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82]=1;IF([.F782]=&quot;Afroamericano&quot;;1;IF([.F782]=&quot;Asiático&quot;;2;IF([.F782]=&quot;Caucásico&quot;;3;IF ([.F782]=&quot;Indígena&quot;;4;IF([.F782]=&quot;Mestizo&quot;;5;IF([.F78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83]=1) AND(NOT([.D783]=&quot;&quot;));[.D7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83]=1;IF([.F783]=&quot;Afroamericano&quot;;1;IF([.F783]=&quot;Asiático&quot;;2;IF([.F783]=&quot;Caucásico&quot;;3;IF ([.F783]=&quot;Indígena&quot;;4;IF([.F783]=&quot;Mestizo&quot;;5;IF([.F7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784]=1) AND(NOT([.D784]=&quot;&quot;));[.D7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84]=1;IF([.F784]=&quot;Afroamericano&quot;;1;IF([.F784]=&quot;Asiático&quot;;2;IF([.F784]=&quot;Caucásico&quot;;3;IF ([.F784]=&quot;Indígena&quot;;4;IF([.F784]=&quot;Mestizo&quot;;5;IF([.F78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785]=1) AND(NOT([.D785]=&quot;&quot;));[.D7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85]=1;IF([.F785]=&quot;Afroamericano&quot;;1;IF([.F785]=&quot;Asiático&quot;;2;IF([.F785]=&quot;Caucásico&quot;;3;IF ([.F785]=&quot;Indígena&quot;;4;IF([.F785]=&quot;Mestizo&quot;;5;IF([.F78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86]=1) AND(NOT([.D786]=&quot;&quot;));[.D7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86]=1;IF([.F786]=&quot;Afroamericano&quot;;1;IF([.F786]=&quot;Asiático&quot;;2;IF([.F786]=&quot;Caucásico&quot;;3;IF ([.F786]=&quot;Indígena&quot;;4;IF([.F786]=&quot;Mestizo&quot;;5;IF([.F7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87]=1) AND(NOT([.D787]=&quot;&quot;));[.D7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87]=1;IF([.F787]=&quot;Afroamericano&quot;;1;IF([.F787]=&quot;Asiático&quot;;2;IF([.F787]=&quot;Caucásico&quot;;3;IF ([.F787]=&quot;Indígena&quot;;4;IF([.F787]=&quot;Mestizo&quot;;5;IF([.F7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88]=1) AND(NOT([.D788]=&quot;&quot;));[.D7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88]=1;IF([.F788]=&quot;Afroamericano&quot;;1;IF([.F788]=&quot;Asiático&quot;;2;IF([.F788]=&quot;Caucásico&quot;;3;IF ([.F788]=&quot;Indígena&quot;;4;IF([.F788]=&quot;Mestizo&quot;;5;IF([.F7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89]=1) AND(NOT([.D789]=&quot;&quot;));[.D7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89]=1;IF([.F789]=&quot;Afroamericano&quot;;1;IF([.F789]=&quot;Asiático&quot;;2;IF([.F789]=&quot;Caucásico&quot;;3;IF ([.F789]=&quot;Indígena&quot;;4;IF([.F789]=&quot;Mestizo&quot;;5;IF([.F7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90]=1) AND(NOT([.D790]=&quot;&quot;));[.D7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90]=1;IF([.F790]=&quot;Afroamericano&quot;;1;IF([.F790]=&quot;Asiático&quot;;2;IF([.F790]=&quot;Caucásico&quot;;3;IF ([.F790]=&quot;Indígena&quot;;4;IF([.F790]=&quot;Mestizo&quot;;5;IF([.F7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791]=1) AND(NOT([.D791]=&quot;&quot;));[.D7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91]=1;IF([.F791]=&quot;Afroamericano&quot;;1;IF([.F791]=&quot;Asiático&quot;;2;IF([.F791]=&quot;Caucásico&quot;;3;IF ([.F791]=&quot;Indígena&quot;;4;IF([.F791]=&quot;Mestizo&quot;;5;IF([.F79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92]=1) AND(NOT([.D792]=&quot;&quot;));[.D7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92]=1;IF([.F792]=&quot;Afroamericano&quot;;1;IF([.F792]=&quot;Asiático&quot;;2;IF([.F792]=&quot;Caucásico&quot;;3;IF ([.F792]=&quot;Indígena&quot;;4;IF([.F792]=&quot;Mestizo&quot;;5;IF([.F7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93]=1) AND(NOT([.D793]=&quot;&quot;));[.D7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93]=1;IF([.F793]=&quot;Afroamericano&quot;;1;IF([.F793]=&quot;Asiático&quot;;2;IF([.F793]=&quot;Caucásico&quot;;3;IF ([.F793]=&quot;Indígena&quot;;4;IF([.F793]=&quot;Mestizo&quot;;5;IF([.F7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94]=1) AND(NOT([.D794]=&quot;&quot;));[.D7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94]=1;IF([.F794]=&quot;Afroamericano&quot;;1;IF([.F794]=&quot;Asiático&quot;;2;IF([.F794]=&quot;Caucásico&quot;;3;IF ([.F794]=&quot;Indígena&quot;;4;IF([.F794]=&quot;Mestizo&quot;;5;IF([.F7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95]=1) AND(NOT([.D795]=&quot;&quot;));[.D7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95]=1;IF([.F795]=&quot;Afroamericano&quot;;1;IF([.F795]=&quot;Asiático&quot;;2;IF([.F795]=&quot;Caucásico&quot;;3;IF ([.F795]=&quot;Indígena&quot;;4;IF([.F795]=&quot;Mestizo&quot;;5;IF([.F7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96]=1) AND(NOT([.D796]=&quot;&quot;));[.D7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96]=1;IF([.F796]=&quot;Afroamericano&quot;;1;IF([.F796]=&quot;Asiático&quot;;2;IF([.F796]=&quot;Caucásico&quot;;3;IF ([.F796]=&quot;Indígena&quot;;4;IF([.F796]=&quot;Mestizo&quot;;5;IF([.F7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797]=1) AND(NOT([.D797]=&quot;&quot;));[.D7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97]=1;IF([.F797]=&quot;Afroamericano&quot;;1;IF([.F797]=&quot;Asiático&quot;;2;IF([.F797]=&quot;Caucásico&quot;;3;IF ([.F797]=&quot;Indígena&quot;;4;IF([.F797]=&quot;Mestizo&quot;;5;IF([.F79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98]=1) AND(NOT([.D798]=&quot;&quot;));[.D79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798]=1;IF([.F798]=&quot;Afroamericano&quot;;1;IF([.F798]=&quot;Asiático&quot;;2;IF([.F798]=&quot;Caucásico&quot;;3;IF ([.F798]=&quot;Indígena&quot;;4;IF([.F798]=&quot;Mestizo&quot;;5;IF([.F79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799]=1) AND(NOT([.D799]=&quot;&quot;));[.D7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799]=1;IF([.F799]=&quot;Afroamericano&quot;;1;IF([.F799]=&quot;Asiático&quot;;2;IF([.F799]=&quot;Caucásico&quot;;3;IF ([.F799]=&quot;Indígena&quot;;4;IF([.F799]=&quot;Mestizo&quot;;5;IF([.F7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00]=1) AND(NOT([.D800]=&quot;&quot;));[.D8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00]=1;IF([.F800]=&quot;Afroamericano&quot;;1;IF([.F800]=&quot;Asiático&quot;;2;IF([.F800]=&quot;Caucásico&quot;;3;IF ([.F800]=&quot;Indígena&quot;;4;IF([.F800]=&quot;Mestizo&quot;;5;IF([.F8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01]=1) AND(NOT([.D801]=&quot;&quot;));[.D8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01]=1;IF([.F801]=&quot;Afroamericano&quot;;1;IF([.F801]=&quot;Asiático&quot;;2;IF([.F801]=&quot;Caucásico&quot;;3;IF ([.F801]=&quot;Indígena&quot;;4;IF([.F801]=&quot;Mestizo&quot;;5;IF([.F8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02]=1) AND(NOT([.D802]=&quot;&quot;));[.D8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02]=1;IF([.F802]=&quot;Afroamericano&quot;;1;IF([.F802]=&quot;Asiático&quot;;2;IF([.F802]=&quot;Caucásico&quot;;3;IF ([.F802]=&quot;Indígena&quot;;4;IF([.F802]=&quot;Mestizo&quot;;5;IF([.F8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803]=1) AND(NOT([.D803]=&quot;&quot;));[.D8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03]=1;IF([.F803]=&quot;Afroamericano&quot;;1;IF([.F803]=&quot;Asiático&quot;;2;IF([.F803]=&quot;Caucásico&quot;;3;IF ([.F803]=&quot;Indígena&quot;;4;IF([.F803]=&quot;Mestizo&quot;;5;IF([.F80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804]=1) AND(NOT([.D804]=&quot;&quot;));[.D8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04]=1;IF([.F804]=&quot;Afroamericano&quot;;1;IF([.F804]=&quot;Asiático&quot;;2;IF([.F804]=&quot;Caucásico&quot;;3;IF ([.F804]=&quot;Indígena&quot;;4;IF([.F804]=&quot;Mestizo&quot;;5;IF([.F80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805]=1) AND(NOT([.D805]=&quot;&quot;));[.D8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05]=1;IF([.F805]=&quot;Afroamericano&quot;;1;IF([.F805]=&quot;Asiático&quot;;2;IF([.F805]=&quot;Caucásico&quot;;3;IF ([.F805]=&quot;Indígena&quot;;4;IF([.F805]=&quot;Mestizo&quot;;5;IF([.F80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06]=1) AND(NOT([.D806]=&quot;&quot;));[.D8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06]=1;IF([.F806]=&quot;Afroamericano&quot;;1;IF([.F806]=&quot;Asiático&quot;;2;IF([.F806]=&quot;Caucásico&quot;;3;IF ([.F806]=&quot;Indígena&quot;;4;IF([.F806]=&quot;Mestizo&quot;;5;IF([.F8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07]=1) AND(NOT([.D807]=&quot;&quot;));[.D8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07]=1;IF([.F807]=&quot;Afroamericano&quot;;1;IF([.F807]=&quot;Asiático&quot;;2;IF([.F807]=&quot;Caucásico&quot;;3;IF ([.F807]=&quot;Indígena&quot;;4;IF([.F807]=&quot;Mestizo&quot;;5;IF([.F8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08]=1) AND(NOT([.D808]=&quot;&quot;));[.D8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08]=1;IF([.F808]=&quot;Afroamericano&quot;;1;IF([.F808]=&quot;Asiático&quot;;2;IF([.F808]=&quot;Caucásico&quot;;3;IF ([.F808]=&quot;Indígena&quot;;4;IF([.F808]=&quot;Mestizo&quot;;5;IF([.F8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09]=1) AND(NOT([.D809]=&quot;&quot;));[.D8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09]=1;IF([.F809]=&quot;Afroamericano&quot;;1;IF([.F809]=&quot;Asiático&quot;;2;IF([.F809]=&quot;Caucásico&quot;;3;IF ([.F809]=&quot;Indígena&quot;;4;IF([.F809]=&quot;Mestizo&quot;;5;IF([.F8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10]=1) AND(NOT([.D810]=&quot;&quot;));[.D8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10]=1;IF([.F810]=&quot;Afroamericano&quot;;1;IF([.F810]=&quot;Asiático&quot;;2;IF([.F810]=&quot;Caucásico&quot;;3;IF ([.F810]=&quot;Indígena&quot;;4;IF([.F810]=&quot;Mestizo&quot;;5;IF([.F8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11]=1) AND(NOT([.D811]=&quot;&quot;));[.D8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11]=1;IF([.F811]=&quot;Afroamericano&quot;;1;IF([.F811]=&quot;Asiático&quot;;2;IF([.F811]=&quot;Caucásico&quot;;3;IF ([.F811]=&quot;Indígena&quot;;4;IF([.F811]=&quot;Mestizo&quot;;5;IF([.F8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12]=1) AND(NOT([.D812]=&quot;&quot;));[.D8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12]=1;IF([.F812]=&quot;Afroamericano&quot;;1;IF([.F812]=&quot;Asiático&quot;;2;IF([.F812]=&quot;Caucásico&quot;;3;IF ([.F812]=&quot;Indígena&quot;;4;IF([.F812]=&quot;Mestizo&quot;;5;IF([.F8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13]=1) AND(NOT([.D813]=&quot;&quot;));[.D8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13]=1;IF([.F813]=&quot;Afroamericano&quot;;1;IF([.F813]=&quot;Asiático&quot;;2;IF([.F813]=&quot;Caucásico&quot;;3;IF ([.F813]=&quot;Indígena&quot;;4;IF([.F813]=&quot;Mestizo&quot;;5;IF([.F8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814]=1) AND(NOT([.D814]=&quot;&quot;));[.D8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14]=1;IF([.F814]=&quot;Afroamericano&quot;;1;IF([.F814]=&quot;Asiático&quot;;2;IF([.F814]=&quot;Caucásico&quot;;3;IF ([.F814]=&quot;Indígena&quot;;4;IF([.F814]=&quot;Mestizo&quot;;5;IF([.F81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15]=1) AND(NOT([.D815]=&quot;&quot;));[.D8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15]=1;IF([.F815]=&quot;Afroamericano&quot;;1;IF([.F815]=&quot;Asiático&quot;;2;IF([.F815]=&quot;Caucásico&quot;;3;IF ([.F815]=&quot;Indígena&quot;;4;IF([.F815]=&quot;Mestizo&quot;;5;IF([.F8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16]=1) AND(NOT([.D816]=&quot;&quot;));[.D8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16]=1;IF([.F816]=&quot;Afroamericano&quot;;1;IF([.F816]=&quot;Asiático&quot;;2;IF([.F816]=&quot;Caucásico&quot;;3;IF ([.F816]=&quot;Indígena&quot;;4;IF([.F816]=&quot;Mestizo&quot;;5;IF([.F8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17]=1) AND(NOT([.D817]=&quot;&quot;));[.D8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17]=1;IF([.F817]=&quot;Afroamericano&quot;;1;IF([.F817]=&quot;Asiático&quot;;2;IF([.F817]=&quot;Caucásico&quot;;3;IF ([.F817]=&quot;Indígena&quot;;4;IF([.F817]=&quot;Mestizo&quot;;5;IF([.F8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18]=1) AND(NOT([.D818]=&quot;&quot;));[.D8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18]=1;IF([.F818]=&quot;Afroamericano&quot;;1;IF([.F818]=&quot;Asiático&quot;;2;IF([.F818]=&quot;Caucásico&quot;;3;IF ([.F818]=&quot;Indígena&quot;;4;IF([.F818]=&quot;Mestizo&quot;;5;IF([.F8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19]=1) AND(NOT([.D819]=&quot;&quot;));[.D8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19]=1;IF([.F819]=&quot;Afroamericano&quot;;1;IF([.F819]=&quot;Asiático&quot;;2;IF([.F819]=&quot;Caucásico&quot;;3;IF ([.F819]=&quot;Indígena&quot;;4;IF([.F819]=&quot;Mestizo&quot;;5;IF([.F8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20]=1) AND(NOT([.D820]=&quot;&quot;));[.D8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20]=1;IF([.F820]=&quot;Afroamericano&quot;;1;IF([.F820]=&quot;Asiático&quot;;2;IF([.F820]=&quot;Caucásico&quot;;3;IF ([.F820]=&quot;Indígena&quot;;4;IF([.F820]=&quot;Mestizo&quot;;5;IF([.F8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21]=1) AND(NOT([.D821]=&quot;&quot;));[.D8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21]=1;IF([.F821]=&quot;Afroamericano&quot;;1;IF([.F821]=&quot;Asiático&quot;;2;IF([.F821]=&quot;Caucásico&quot;;3;IF ([.F821]=&quot;Indígena&quot;;4;IF([.F821]=&quot;Mestizo&quot;;5;IF([.F8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22]=1) AND(NOT([.D822]=&quot;&quot;));[.D8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22]=1;IF([.F822]=&quot;Afroamericano&quot;;1;IF([.F822]=&quot;Asiático&quot;;2;IF([.F822]=&quot;Caucásico&quot;;3;IF ([.F822]=&quot;Indígena&quot;;4;IF([.F822]=&quot;Mestizo&quot;;5;IF([.F8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23]=1) AND(NOT([.D823]=&quot;&quot;));[.D8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23]=1;IF([.F823]=&quot;Afroamericano&quot;;1;IF([.F823]=&quot;Asiático&quot;;2;IF([.F823]=&quot;Caucásico&quot;;3;IF ([.F823]=&quot;Indígena&quot;;4;IF([.F823]=&quot;Mestizo&quot;;5;IF([.F8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24]=1) AND(NOT([.D824]=&quot;&quot;));[.D8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24]=1;IF([.F824]=&quot;Afroamericano&quot;;1;IF([.F824]=&quot;Asiático&quot;;2;IF([.F824]=&quot;Caucásico&quot;;3;IF ([.F824]=&quot;Indígena&quot;;4;IF([.F824]=&quot;Mestizo&quot;;5;IF([.F8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25]=1) AND(NOT([.D825]=&quot;&quot;));[.D8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25]=1;IF([.F825]=&quot;Afroamericano&quot;;1;IF([.F825]=&quot;Asiático&quot;;2;IF([.F825]=&quot;Caucásico&quot;;3;IF ([.F825]=&quot;Indígena&quot;;4;IF([.F825]=&quot;Mestizo&quot;;5;IF([.F8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26]=1) AND(NOT([.D826]=&quot;&quot;));[.D8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26]=1;IF([.F826]=&quot;Afroamericano&quot;;1;IF([.F826]=&quot;Asiático&quot;;2;IF([.F826]=&quot;Caucásico&quot;;3;IF ([.F826]=&quot;Indígena&quot;;4;IF([.F826]=&quot;Mestizo&quot;;5;IF([.F8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27]=1) AND(NOT([.D827]=&quot;&quot;));[.D8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27]=1;IF([.F827]=&quot;Afroamericano&quot;;1;IF([.F827]=&quot;Asiático&quot;;2;IF([.F827]=&quot;Caucásico&quot;;3;IF ([.F827]=&quot;Indígena&quot;;4;IF([.F827]=&quot;Mestizo&quot;;5;IF([.F8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28]=1) AND(NOT([.D828]=&quot;&quot;));[.D8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28]=1;IF([.F828]=&quot;Afroamericano&quot;;1;IF([.F828]=&quot;Asiático&quot;;2;IF([.F828]=&quot;Caucásico&quot;;3;IF ([.F828]=&quot;Indígena&quot;;4;IF([.F828]=&quot;Mestizo&quot;;5;IF([.F8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29]=1) AND(NOT([.D829]=&quot;&quot;));[.D8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29]=1;IF([.F829]=&quot;Afroamericano&quot;;1;IF([.F829]=&quot;Asiático&quot;;2;IF([.F829]=&quot;Caucásico&quot;;3;IF ([.F829]=&quot;Indígena&quot;;4;IF([.F829]=&quot;Mestizo&quot;;5;IF([.F8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30]=1) AND(NOT([.D830]=&quot;&quot;));[.D8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30]=1;IF([.F830]=&quot;Afroamericano&quot;;1;IF([.F830]=&quot;Asiático&quot;;2;IF([.F830]=&quot;Caucásico&quot;;3;IF ([.F830]=&quot;Indígena&quot;;4;IF([.F830]=&quot;Mestizo&quot;;5;IF([.F8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31]=1) AND(NOT([.D831]=&quot;&quot;));[.D83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31]=1;IF([.F831]=&quot;Afroamericano&quot;;1;IF([.F831]=&quot;Asiático&quot;;2;IF([.F831]=&quot;Caucásico&quot;;3;IF ([.F831]=&quot;Indígena&quot;;4;IF([.F831]=&quot;Mestizo&quot;;5;IF([.F83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32]=1) AND(NOT([.D832]=&quot;&quot;));[.D8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32]=1;IF([.F832]=&quot;Afroamericano&quot;;1;IF([.F832]=&quot;Asiático&quot;;2;IF([.F832]=&quot;Caucásico&quot;;3;IF ([.F832]=&quot;Indígena&quot;;4;IF([.F832]=&quot;Mestizo&quot;;5;IF([.F8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33]=1) AND(NOT([.D833]=&quot;&quot;));[.D83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33]=1;IF([.F833]=&quot;Afroamericano&quot;;1;IF([.F833]=&quot;Asiático&quot;;2;IF([.F833]=&quot;Caucásico&quot;;3;IF ([.F833]=&quot;Indígena&quot;;4;IF([.F833]=&quot;Mestizo&quot;;5;IF([.F83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34]=1) AND(NOT([.D834]=&quot;&quot;));[.D8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34]=1;IF([.F834]=&quot;Afroamericano&quot;;1;IF([.F834]=&quot;Asiático&quot;;2;IF([.F834]=&quot;Caucásico&quot;;3;IF ([.F834]=&quot;Indígena&quot;;4;IF([.F834]=&quot;Mestizo&quot;;5;IF([.F8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35]=1) AND(NOT([.D835]=&quot;&quot;));[.D8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35]=1;IF([.F835]=&quot;Afroamericano&quot;;1;IF([.F835]=&quot;Asiático&quot;;2;IF([.F835]=&quot;Caucásico&quot;;3;IF ([.F835]=&quot;Indígena&quot;;4;IF([.F835]=&quot;Mestizo&quot;;5;IF([.F8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36]=1) AND(NOT([.D836]=&quot;&quot;));[.D8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36]=1;IF([.F836]=&quot;Afroamericano&quot;;1;IF([.F836]=&quot;Asiático&quot;;2;IF([.F836]=&quot;Caucásico&quot;;3;IF ([.F836]=&quot;Indígena&quot;;4;IF([.F836]=&quot;Mestizo&quot;;5;IF([.F8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37]=1) AND(NOT([.D837]=&quot;&quot;));[.D8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37]=1;IF([.F837]=&quot;Afroamericano&quot;;1;IF([.F837]=&quot;Asiático&quot;;2;IF([.F837]=&quot;Caucásico&quot;;3;IF ([.F837]=&quot;Indígena&quot;;4;IF([.F837]=&quot;Mestizo&quot;;5;IF([.F83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38]=1) AND(NOT([.D838]=&quot;&quot;));[.D8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38]=1;IF([.F838]=&quot;Afroamericano&quot;;1;IF([.F838]=&quot;Asiático&quot;;2;IF([.F838]=&quot;Caucásico&quot;;3;IF ([.F838]=&quot;Indígena&quot;;4;IF([.F838]=&quot;Mestizo&quot;;5;IF([.F8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39]=1) AND(NOT([.D839]=&quot;&quot;));[.D8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39]=1;IF([.F839]=&quot;Afroamericano&quot;;1;IF([.F839]=&quot;Asiático&quot;;2;IF([.F839]=&quot;Caucásico&quot;;3;IF ([.F839]=&quot;Indígena&quot;;4;IF([.F839]=&quot;Mestizo&quot;;5;IF([.F8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40]=1) AND(NOT([.D840]=&quot;&quot;));[.D8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40]=1;IF([.F840]=&quot;Afroamericano&quot;;1;IF([.F840]=&quot;Asiático&quot;;2;IF([.F840]=&quot;Caucásico&quot;;3;IF ([.F840]=&quot;Indígena&quot;;4;IF([.F840]=&quot;Mestizo&quot;;5;IF([.F8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41]=1) AND(NOT([.D841]=&quot;&quot;));[.D8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41]=1;IF([.F841]=&quot;Afroamericano&quot;;1;IF([.F841]=&quot;Asiático&quot;;2;IF([.F841]=&quot;Caucásico&quot;;3;IF ([.F841]=&quot;Indígena&quot;;4;IF([.F841]=&quot;Mestizo&quot;;5;IF([.F84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42]=1) AND(NOT([.D842]=&quot;&quot;));[.D84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42]=1;IF([.F842]=&quot;Afroamericano&quot;;1;IF([.F842]=&quot;Asiático&quot;;2;IF([.F842]=&quot;Caucásico&quot;;3;IF ([.F842]=&quot;Indígena&quot;;4;IF([.F842]=&quot;Mestizo&quot;;5;IF([.F84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43]=1) AND(NOT([.D843]=&quot;&quot;));[.D8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43]=1;IF([.F843]=&quot;Afroamericano&quot;;1;IF([.F843]=&quot;Asiático&quot;;2;IF([.F843]=&quot;Caucásico&quot;;3;IF ([.F843]=&quot;Indígena&quot;;4;IF([.F843]=&quot;Mestizo&quot;;5;IF([.F8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44]=1) AND(NOT([.D844]=&quot;&quot;));[.D8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44]=1;IF([.F844]=&quot;Afroamericano&quot;;1;IF([.F844]=&quot;Asiático&quot;;2;IF([.F844]=&quot;Caucásico&quot;;3;IF ([.F844]=&quot;Indígena&quot;;4;IF([.F844]=&quot;Mestizo&quot;;5;IF([.F8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45]=1) AND(NOT([.D845]=&quot;&quot;));[.D8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45]=1;IF([.F845]=&quot;Afroamericano&quot;;1;IF([.F845]=&quot;Asiático&quot;;2;IF([.F845]=&quot;Caucásico&quot;;3;IF ([.F845]=&quot;Indígena&quot;;4;IF([.F845]=&quot;Mestizo&quot;;5;IF([.F8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46]=1) AND(NOT([.D846]=&quot;&quot;));[.D8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46]=1;IF([.F846]=&quot;Afroamericano&quot;;1;IF([.F846]=&quot;Asiático&quot;;2;IF([.F846]=&quot;Caucásico&quot;;3;IF ([.F846]=&quot;Indígena&quot;;4;IF([.F846]=&quot;Mestizo&quot;;5;IF([.F8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47]=1) AND(NOT([.D847]=&quot;&quot;));[.D8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47]=1;IF([.F847]=&quot;Afroamericano&quot;;1;IF([.F847]=&quot;Asiático&quot;;2;IF([.F847]=&quot;Caucásico&quot;;3;IF ([.F847]=&quot;Indígena&quot;;4;IF([.F847]=&quot;Mestizo&quot;;5;IF([.F8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48]=1) AND(NOT([.D848]=&quot;&quot;));[.D8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48]=1;IF([.F848]=&quot;Afroamericano&quot;;1;IF([.F848]=&quot;Asiático&quot;;2;IF([.F848]=&quot;Caucásico&quot;;3;IF ([.F848]=&quot;Indígena&quot;;4;IF([.F848]=&quot;Mestizo&quot;;5;IF([.F8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49]=1) AND(NOT([.D849]=&quot;&quot;));[.D8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49]=1;IF([.F849]=&quot;Afroamericano&quot;;1;IF([.F849]=&quot;Asiático&quot;;2;IF([.F849]=&quot;Caucásico&quot;;3;IF ([.F849]=&quot;Indígena&quot;;4;IF([.F849]=&quot;Mestizo&quot;;5;IF([.F8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50]=1) AND(NOT([.D850]=&quot;&quot;));[.D8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50]=1;IF([.F850]=&quot;Afroamericano&quot;;1;IF([.F850]=&quot;Asiático&quot;;2;IF([.F850]=&quot;Caucásico&quot;;3;IF ([.F850]=&quot;Indígena&quot;;4;IF([.F850]=&quot;Mestizo&quot;;5;IF([.F8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51]=1) AND(NOT([.D851]=&quot;&quot;));[.D8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51]=1;IF([.F851]=&quot;Afroamericano&quot;;1;IF([.F851]=&quot;Asiático&quot;;2;IF([.F851]=&quot;Caucásico&quot;;3;IF ([.F851]=&quot;Indígena&quot;;4;IF([.F851]=&quot;Mestizo&quot;;5;IF([.F8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52]=1) AND(NOT([.D852]=&quot;&quot;));[.D8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52]=1;IF([.F852]=&quot;Afroamericano&quot;;1;IF([.F852]=&quot;Asiático&quot;;2;IF([.F852]=&quot;Caucásico&quot;;3;IF ([.F852]=&quot;Indígena&quot;;4;IF([.F852]=&quot;Mestizo&quot;;5;IF([.F8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53]=1) AND(NOT([.D853]=&quot;&quot;));[.D8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53]=1;IF([.F853]=&quot;Afroamericano&quot;;1;IF([.F853]=&quot;Asiático&quot;;2;IF([.F853]=&quot;Caucásico&quot;;3;IF ([.F853]=&quot;Indígena&quot;;4;IF([.F853]=&quot;Mestizo&quot;;5;IF([.F8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54]=1) AND(NOT([.D854]=&quot;&quot;));[.D854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854]=1;IF([.F854]=&quot;Afroamericano&quot;;1;IF([.F854]=&quot;Asiático&quot;;2;IF([.F854]=&quot;Caucásico&quot;;3;IF ([.F854]=&quot;Indígena&quot;;4;IF([.F854]=&quot;Mestizo&quot;;5;IF([.F854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55]=1) AND(NOT([.D855]=&quot;&quot;));[.D8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55]=1;IF([.F855]=&quot;Afroamericano&quot;;1;IF([.F855]=&quot;Asiático&quot;;2;IF([.F855]=&quot;Caucásico&quot;;3;IF ([.F855]=&quot;Indígena&quot;;4;IF([.F855]=&quot;Mestizo&quot;;5;IF([.F8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56]=1) AND(NOT([.D856]=&quot;&quot;));[.D8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56]=1;IF([.F856]=&quot;Afroamericano&quot;;1;IF([.F856]=&quot;Asiático&quot;;2;IF([.F856]=&quot;Caucásico&quot;;3;IF ([.F856]=&quot;Indígena&quot;;4;IF([.F856]=&quot;Mestizo&quot;;5;IF([.F8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57]=1) AND(NOT([.D857]=&quot;&quot;));[.D85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57]=1;IF([.F857]=&quot;Afroamericano&quot;;1;IF([.F857]=&quot;Asiático&quot;;2;IF([.F857]=&quot;Caucásico&quot;;3;IF ([.F857]=&quot;Indígena&quot;;4;IF([.F857]=&quot;Mestizo&quot;;5;IF([.F85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58]=1) AND(NOT([.D858]=&quot;&quot;));[.D8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58]=1;IF([.F858]=&quot;Afroamericano&quot;;1;IF([.F858]=&quot;Asiático&quot;;2;IF([.F858]=&quot;Caucásico&quot;;3;IF ([.F858]=&quot;Indígena&quot;;4;IF([.F858]=&quot;Mestizo&quot;;5;IF([.F8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59]=1) AND(NOT([.D859]=&quot;&quot;));[.D8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59]=1;IF([.F859]=&quot;Afroamericano&quot;;1;IF([.F859]=&quot;Asiático&quot;;2;IF([.F859]=&quot;Caucásico&quot;;3;IF ([.F859]=&quot;Indígena&quot;;4;IF([.F859]=&quot;Mestizo&quot;;5;IF([.F8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60]=1) AND(NOT([.D860]=&quot;&quot;));[.D8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60]=1;IF([.F860]=&quot;Afroamericano&quot;;1;IF([.F860]=&quot;Asiático&quot;;2;IF([.F860]=&quot;Caucásico&quot;;3;IF ([.F860]=&quot;Indígena&quot;;4;IF([.F860]=&quot;Mestizo&quot;;5;IF([.F8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61]=1) AND(NOT([.D861]=&quot;&quot;));[.D86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861]=1;IF([.F861]=&quot;Afroamericano&quot;;1;IF([.F861]=&quot;Asiático&quot;;2;IF([.F861]=&quot;Caucásico&quot;;3;IF ([.F861]=&quot;Indígena&quot;;4;IF([.F861]=&quot;Mestizo&quot;;5;IF([.F86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62]=1) AND(NOT([.D862]=&quot;&quot;));[.D8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62]=1;IF([.F862]=&quot;Afroamericano&quot;;1;IF([.F862]=&quot;Asiático&quot;;2;IF([.F862]=&quot;Caucásico&quot;;3;IF ([.F862]=&quot;Indígena&quot;;4;IF([.F862]=&quot;Mestizo&quot;;5;IF([.F8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63]=1) AND(NOT([.D863]=&quot;&quot;));[.D8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63]=1;IF([.F863]=&quot;Afroamericano&quot;;1;IF([.F863]=&quot;Asiático&quot;;2;IF([.F863]=&quot;Caucásico&quot;;3;IF ([.F863]=&quot;Indígena&quot;;4;IF([.F863]=&quot;Mestizo&quot;;5;IF([.F8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64]=1) AND(NOT([.D864]=&quot;&quot;));[.D8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64]=1;IF([.F864]=&quot;Afroamericano&quot;;1;IF([.F864]=&quot;Asiático&quot;;2;IF([.F864]=&quot;Caucásico&quot;;3;IF ([.F864]=&quot;Indígena&quot;;4;IF([.F864]=&quot;Mestizo&quot;;5;IF([.F8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865]=1) AND(NOT([.D865]=&quot;&quot;));[.D8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65]=1;IF([.F865]=&quot;Afroamericano&quot;;1;IF([.F865]=&quot;Asiático&quot;;2;IF([.F865]=&quot;Caucásico&quot;;3;IF ([.F865]=&quot;Indígena&quot;;4;IF([.F865]=&quot;Mestizo&quot;;5;IF([.F86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66]=1) AND(NOT([.D866]=&quot;&quot;));[.D8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66]=1;IF([.F866]=&quot;Afroamericano&quot;;1;IF([.F866]=&quot;Asiático&quot;;2;IF([.F866]=&quot;Caucásico&quot;;3;IF ([.F866]=&quot;Indígena&quot;;4;IF([.F866]=&quot;Mestizo&quot;;5;IF([.F8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867]=1) AND(NOT([.D867]=&quot;&quot;));[.D8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67]=1;IF([.F867]=&quot;Afroamericano&quot;;1;IF([.F867]=&quot;Asiático&quot;;2;IF([.F867]=&quot;Caucásico&quot;;3;IF ([.F867]=&quot;Indígena&quot;;4;IF([.F867]=&quot;Mestizo&quot;;5;IF([.F86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868]=1) AND(NOT([.D868]=&quot;&quot;));[.D8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68]=1;IF([.F868]=&quot;Afroamericano&quot;;1;IF([.F868]=&quot;Asiático&quot;;2;IF([.F868]=&quot;Caucásico&quot;;3;IF ([.F868]=&quot;Indígena&quot;;4;IF([.F868]=&quot;Mestizo&quot;;5;IF([.F86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69]=1) AND(NOT([.D869]=&quot;&quot;));[.D8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69]=1;IF([.F869]=&quot;Afroamericano&quot;;1;IF([.F869]=&quot;Asiático&quot;;2;IF([.F869]=&quot;Caucásico&quot;;3;IF ([.F869]=&quot;Indígena&quot;;4;IF([.F869]=&quot;Mestizo&quot;;5;IF([.F8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70]=1) AND(NOT([.D870]=&quot;&quot;));[.D8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70]=1;IF([.F870]=&quot;Afroamericano&quot;;1;IF([.F870]=&quot;Asiático&quot;;2;IF([.F870]=&quot;Caucásico&quot;;3;IF ([.F870]=&quot;Indígena&quot;;4;IF([.F870]=&quot;Mestizo&quot;;5;IF([.F8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71]=1) AND(NOT([.D871]=&quot;&quot;));[.D8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71]=1;IF([.F871]=&quot;Afroamericano&quot;;1;IF([.F871]=&quot;Asiático&quot;;2;IF([.F871]=&quot;Caucásico&quot;;3;IF ([.F871]=&quot;Indígena&quot;;4;IF([.F871]=&quot;Mestizo&quot;;5;IF([.F8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72]=1) AND(NOT([.D872]=&quot;&quot;));[.D8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72]=1;IF([.F872]=&quot;Afroamericano&quot;;1;IF([.F872]=&quot;Asiático&quot;;2;IF([.F872]=&quot;Caucásico&quot;;3;IF ([.F872]=&quot;Indígena&quot;;4;IF([.F872]=&quot;Mestizo&quot;;5;IF([.F8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73]=1) AND(NOT([.D873]=&quot;&quot;));[.D8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73]=1;IF([.F873]=&quot;Afroamericano&quot;;1;IF([.F873]=&quot;Asiático&quot;;2;IF([.F873]=&quot;Caucásico&quot;;3;IF ([.F873]=&quot;Indígena&quot;;4;IF([.F873]=&quot;Mestizo&quot;;5;IF([.F8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874]=1) AND(NOT([.D874]=&quot;&quot;));[.D8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74]=1;IF([.F874]=&quot;Afroamericano&quot;;1;IF([.F874]=&quot;Asiático&quot;;2;IF([.F874]=&quot;Caucásico&quot;;3;IF ([.F874]=&quot;Indígena&quot;;4;IF([.F874]=&quot;Mestizo&quot;;5;IF([.F87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75]=1) AND(NOT([.D875]=&quot;&quot;));[.D8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75]=1;IF([.F875]=&quot;Afroamericano&quot;;1;IF([.F875]=&quot;Asiático&quot;;2;IF([.F875]=&quot;Caucásico&quot;;3;IF ([.F875]=&quot;Indígena&quot;;4;IF([.F875]=&quot;Mestizo&quot;;5;IF([.F8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76]=1) AND(NOT([.D876]=&quot;&quot;));[.D8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76]=1;IF([.F876]=&quot;Afroamericano&quot;;1;IF([.F876]=&quot;Asiático&quot;;2;IF([.F876]=&quot;Caucásico&quot;;3;IF ([.F876]=&quot;Indígena&quot;;4;IF([.F876]=&quot;Mestizo&quot;;5;IF([.F8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77]=1) AND(NOT([.D877]=&quot;&quot;));[.D8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77]=1;IF([.F877]=&quot;Afroamericano&quot;;1;IF([.F877]=&quot;Asiático&quot;;2;IF([.F877]=&quot;Caucásico&quot;;3;IF ([.F877]=&quot;Indígena&quot;;4;IF([.F877]=&quot;Mestizo&quot;;5;IF([.F8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78]=1) AND(NOT([.D878]=&quot;&quot;));[.D8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78]=1;IF([.F878]=&quot;Afroamericano&quot;;1;IF([.F878]=&quot;Asiático&quot;;2;IF([.F878]=&quot;Caucásico&quot;;3;IF ([.F878]=&quot;Indígena&quot;;4;IF([.F878]=&quot;Mestizo&quot;;5;IF([.F8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79]=1) AND(NOT([.D879]=&quot;&quot;));[.D8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79]=1;IF([.F879]=&quot;Afroamericano&quot;;1;IF([.F879]=&quot;Asiático&quot;;2;IF([.F879]=&quot;Caucásico&quot;;3;IF ([.F879]=&quot;Indígena&quot;;4;IF([.F879]=&quot;Mestizo&quot;;5;IF([.F8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80]=1) AND(NOT([.D880]=&quot;&quot;));[.D8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80]=1;IF([.F880]=&quot;Afroamericano&quot;;1;IF([.F880]=&quot;Asiático&quot;;2;IF([.F880]=&quot;Caucásico&quot;;3;IF ([.F880]=&quot;Indígena&quot;;4;IF([.F880]=&quot;Mestizo&quot;;5;IF([.F8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81]=1) AND(NOT([.D881]=&quot;&quot;));[.D8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81]=1;IF([.F881]=&quot;Afroamericano&quot;;1;IF([.F881]=&quot;Asiático&quot;;2;IF([.F881]=&quot;Caucásico&quot;;3;IF ([.F881]=&quot;Indígena&quot;;4;IF([.F881]=&quot;Mestizo&quot;;5;IF([.F8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82]=1) AND(NOT([.D882]=&quot;&quot;));[.D8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82]=1;IF([.F882]=&quot;Afroamericano&quot;;1;IF([.F882]=&quot;Asiático&quot;;2;IF([.F882]=&quot;Caucásico&quot;;3;IF ([.F882]=&quot;Indígena&quot;;4;IF([.F882]=&quot;Mestizo&quot;;5;IF([.F8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83]=1) AND(NOT([.D883]=&quot;&quot;));[.D8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83]=1;IF([.F883]=&quot;Afroamericano&quot;;1;IF([.F883]=&quot;Asiático&quot;;2;IF([.F883]=&quot;Caucásico&quot;;3;IF ([.F883]=&quot;Indígena&quot;;4;IF([.F883]=&quot;Mestizo&quot;;5;IF([.F8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84]=1) AND(NOT([.D884]=&quot;&quot;));[.D8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84]=1;IF([.F884]=&quot;Afroamericano&quot;;1;IF([.F884]=&quot;Asiático&quot;;2;IF([.F884]=&quot;Caucásico&quot;;3;IF ([.F884]=&quot;Indígena&quot;;4;IF([.F884]=&quot;Mestizo&quot;;5;IF([.F8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85]=1) AND(NOT([.D885]=&quot;&quot;));[.D8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85]=1;IF([.F885]=&quot;Afroamericano&quot;;1;IF([.F885]=&quot;Asiático&quot;;2;IF([.F885]=&quot;Caucásico&quot;;3;IF ([.F885]=&quot;Indígena&quot;;4;IF([.F885]=&quot;Mestizo&quot;;5;IF([.F8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886]=1) AND(NOT([.D886]=&quot;&quot;));[.D8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86]=1;IF([.F886]=&quot;Afroamericano&quot;;1;IF([.F886]=&quot;Asiático&quot;;2;IF([.F886]=&quot;Caucásico&quot;;3;IF ([.F886]=&quot;Indígena&quot;;4;IF([.F886]=&quot;Mestizo&quot;;5;IF([.F88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87]=1) AND(NOT([.D887]=&quot;&quot;));[.D8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87]=1;IF([.F887]=&quot;Afroamericano&quot;;1;IF([.F887]=&quot;Asiático&quot;;2;IF([.F887]=&quot;Caucásico&quot;;3;IF ([.F887]=&quot;Indígena&quot;;4;IF([.F887]=&quot;Mestizo&quot;;5;IF([.F8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88]=1) AND(NOT([.D888]=&quot;&quot;));[.D8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88]=1;IF([.F888]=&quot;Afroamericano&quot;;1;IF([.F888]=&quot;Asiático&quot;;2;IF([.F888]=&quot;Caucásico&quot;;3;IF ([.F888]=&quot;Indígena&quot;;4;IF([.F888]=&quot;Mestizo&quot;;5;IF([.F8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89]=1) AND(NOT([.D889]=&quot;&quot;));[.D8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89]=1;IF([.F889]=&quot;Afroamericano&quot;;1;IF([.F889]=&quot;Asiático&quot;;2;IF([.F889]=&quot;Caucásico&quot;;3;IF ([.F889]=&quot;Indígena&quot;;4;IF([.F889]=&quot;Mestizo&quot;;5;IF([.F8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90]=1) AND(NOT([.D890]=&quot;&quot;));[.D890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890]=1;IF([.F890]=&quot;Afroamericano&quot;;1;IF([.F890]=&quot;Asiático&quot;;2;IF([.F890]=&quot;Caucásico&quot;;3;IF ([.F890]=&quot;Indígena&quot;;4;IF([.F890]=&quot;Mestizo&quot;;5;IF([.F890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91]=1) AND(NOT([.D891]=&quot;&quot;));[.D891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891]=1;IF([.F891]=&quot;Afroamericano&quot;;1;IF([.F891]=&quot;Asiático&quot;;2;IF([.F891]=&quot;Caucásico&quot;;3;IF ([.F891]=&quot;Indígena&quot;;4;IF([.F891]=&quot;Mestizo&quot;;5;IF([.F891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92]=1) AND(NOT([.D892]=&quot;&quot;));[.D8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92]=1;IF([.F892]=&quot;Afroamericano&quot;;1;IF([.F892]=&quot;Asiático&quot;;2;IF([.F892]=&quot;Caucásico&quot;;3;IF ([.F892]=&quot;Indígena&quot;;4;IF([.F892]=&quot;Mestizo&quot;;5;IF([.F8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93]=1) AND(NOT([.D893]=&quot;&quot;));[.D8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93]=1;IF([.F893]=&quot;Afroamericano&quot;;1;IF([.F893]=&quot;Asiático&quot;;2;IF([.F893]=&quot;Caucásico&quot;;3;IF ([.F893]=&quot;Indígena&quot;;4;IF([.F893]=&quot;Mestizo&quot;;5;IF([.F8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94]=1) AND(NOT([.D894]=&quot;&quot;));[.D8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94]=1;IF([.F894]=&quot;Afroamericano&quot;;1;IF([.F894]=&quot;Asiático&quot;;2;IF([.F894]=&quot;Caucásico&quot;;3;IF ([.F894]=&quot;Indígena&quot;;4;IF([.F894]=&quot;Mestizo&quot;;5;IF([.F8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95]=1) AND(NOT([.D895]=&quot;&quot;));[.D8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95]=1;IF([.F895]=&quot;Afroamericano&quot;;1;IF([.F895]=&quot;Asiático&quot;;2;IF([.F895]=&quot;Caucásico&quot;;3;IF ([.F895]=&quot;Indígena&quot;;4;IF([.F895]=&quot;Mestizo&quot;;5;IF([.F8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96]=1) AND(NOT([.D896]=&quot;&quot;));[.D8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96]=1;IF([.F896]=&quot;Afroamericano&quot;;1;IF([.F896]=&quot;Asiático&quot;;2;IF([.F896]=&quot;Caucásico&quot;;3;IF ([.F896]=&quot;Indígena&quot;;4;IF([.F896]=&quot;Mestizo&quot;;5;IF([.F8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97]=1) AND(NOT([.D897]=&quot;&quot;));[.D8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97]=1;IF([.F897]=&quot;Afroamericano&quot;;1;IF([.F897]=&quot;Asiático&quot;;2;IF([.F897]=&quot;Caucásico&quot;;3;IF ([.F897]=&quot;Indígena&quot;;4;IF([.F897]=&quot;Mestizo&quot;;5;IF([.F8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98]=1) AND(NOT([.D898]=&quot;&quot;));[.D8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98]=1;IF([.F898]=&quot;Afroamericano&quot;;1;IF([.F898]=&quot;Asiático&quot;;2;IF([.F898]=&quot;Caucásico&quot;;3;IF ([.F898]=&quot;Indígena&quot;;4;IF([.F898]=&quot;Mestizo&quot;;5;IF([.F8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899]=1) AND(NOT([.D899]=&quot;&quot;));[.D8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899]=1;IF([.F899]=&quot;Afroamericano&quot;;1;IF([.F899]=&quot;Asiático&quot;;2;IF([.F899]=&quot;Caucásico&quot;;3;IF ([.F899]=&quot;Indígena&quot;;4;IF([.F899]=&quot;Mestizo&quot;;5;IF([.F8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00]=1) AND(NOT([.D900]=&quot;&quot;));[.D9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00]=1;IF([.F900]=&quot;Afroamericano&quot;;1;IF([.F900]=&quot;Asiático&quot;;2;IF([.F900]=&quot;Caucásico&quot;;3;IF ([.F900]=&quot;Indígena&quot;;4;IF([.F900]=&quot;Mestizo&quot;;5;IF([.F9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01]=1) AND(NOT([.D901]=&quot;&quot;));[.D901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901]=1;IF([.F901]=&quot;Afroamericano&quot;;1;IF([.F901]=&quot;Asiático&quot;;2;IF([.F901]=&quot;Caucásico&quot;;3;IF ([.F901]=&quot;Indígena&quot;;4;IF([.F901]=&quot;Mestizo&quot;;5;IF([.F901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02]=1) AND(NOT([.D902]=&quot;&quot;));[.D9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02]=1;IF([.F902]=&quot;Afroamericano&quot;;1;IF([.F902]=&quot;Asiático&quot;;2;IF([.F902]=&quot;Caucásico&quot;;3;IF ([.F902]=&quot;Indígena&quot;;4;IF([.F902]=&quot;Mestizo&quot;;5;IF([.F9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03]=1) AND(NOT([.D903]=&quot;&quot;));[.D9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03]=1;IF([.F903]=&quot;Afroamericano&quot;;1;IF([.F903]=&quot;Asiático&quot;;2;IF([.F903]=&quot;Caucásico&quot;;3;IF ([.F903]=&quot;Indígena&quot;;4;IF([.F903]=&quot;Mestizo&quot;;5;IF([.F9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04]=1) AND(NOT([.D904]=&quot;&quot;));[.D9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04]=1;IF([.F904]=&quot;Afroamericano&quot;;1;IF([.F904]=&quot;Asiático&quot;;2;IF([.F904]=&quot;Caucásico&quot;;3;IF ([.F904]=&quot;Indígena&quot;;4;IF([.F904]=&quot;Mestizo&quot;;5;IF([.F9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05]=1) AND(NOT([.D905]=&quot;&quot;));[.D9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05]=1;IF([.F905]=&quot;Afroamericano&quot;;1;IF([.F905]=&quot;Asiático&quot;;2;IF([.F905]=&quot;Caucásico&quot;;3;IF ([.F905]=&quot;Indígena&quot;;4;IF([.F905]=&quot;Mestizo&quot;;5;IF([.F9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06]=1) AND(NOT([.D906]=&quot;&quot;));[.D9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06]=1;IF([.F906]=&quot;Afroamericano&quot;;1;IF([.F906]=&quot;Asiático&quot;;2;IF([.F906]=&quot;Caucásico&quot;;3;IF ([.F906]=&quot;Indígena&quot;;4;IF([.F906]=&quot;Mestizo&quot;;5;IF([.F9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07]=1) AND(NOT([.D907]=&quot;&quot;));[.D9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07]=1;IF([.F907]=&quot;Afroamericano&quot;;1;IF([.F907]=&quot;Asiático&quot;;2;IF([.F907]=&quot;Caucásico&quot;;3;IF ([.F907]=&quot;Indígena&quot;;4;IF([.F907]=&quot;Mestizo&quot;;5;IF([.F9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08]=1) AND(NOT([.D908]=&quot;&quot;));[.D9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08]=1;IF([.F908]=&quot;Afroamericano&quot;;1;IF([.F908]=&quot;Asiático&quot;;2;IF([.F908]=&quot;Caucásico&quot;;3;IF ([.F908]=&quot;Indígena&quot;;4;IF([.F908]=&quot;Mestizo&quot;;5;IF([.F9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09]=1) AND(NOT([.D909]=&quot;&quot;));[.D9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09]=1;IF([.F909]=&quot;Afroamericano&quot;;1;IF([.F909]=&quot;Asiático&quot;;2;IF([.F909]=&quot;Caucásico&quot;;3;IF ([.F909]=&quot;Indígena&quot;;4;IF([.F909]=&quot;Mestizo&quot;;5;IF([.F9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10]=1) AND(NOT([.D910]=&quot;&quot;));[.D9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10]=1;IF([.F910]=&quot;Afroamericano&quot;;1;IF([.F910]=&quot;Asiático&quot;;2;IF([.F910]=&quot;Caucásico&quot;;3;IF ([.F910]=&quot;Indígena&quot;;4;IF([.F910]=&quot;Mestizo&quot;;5;IF([.F9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11]=1) AND(NOT([.D911]=&quot;&quot;));[.D9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11]=1;IF([.F911]=&quot;Afroamericano&quot;;1;IF([.F911]=&quot;Asiático&quot;;2;IF([.F911]=&quot;Caucásico&quot;;3;IF ([.F911]=&quot;Indígena&quot;;4;IF([.F911]=&quot;Mestizo&quot;;5;IF([.F9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12]=1) AND(NOT([.D912]=&quot;&quot;));[.D9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12]=1;IF([.F912]=&quot;Afroamericano&quot;;1;IF([.F912]=&quot;Asiático&quot;;2;IF([.F912]=&quot;Caucásico&quot;;3;IF ([.F912]=&quot;Indígena&quot;;4;IF([.F912]=&quot;Mestizo&quot;;5;IF([.F9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13]=1) AND(NOT([.D913]=&quot;&quot;));[.D9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13]=1;IF([.F913]=&quot;Afroamericano&quot;;1;IF([.F913]=&quot;Asiático&quot;;2;IF([.F913]=&quot;Caucásico&quot;;3;IF ([.F913]=&quot;Indígena&quot;;4;IF([.F913]=&quot;Mestizo&quot;;5;IF([.F9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14]=1) AND(NOT([.D914]=&quot;&quot;));[.D9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14]=1;IF([.F914]=&quot;Afroamericano&quot;;1;IF([.F914]=&quot;Asiático&quot;;2;IF([.F914]=&quot;Caucásico&quot;;3;IF ([.F914]=&quot;Indígena&quot;;4;IF([.F914]=&quot;Mestizo&quot;;5;IF([.F9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15]=1) AND(NOT([.D915]=&quot;&quot;));[.D9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15]=1;IF([.F915]=&quot;Afroamericano&quot;;1;IF([.F915]=&quot;Asiático&quot;;2;IF([.F915]=&quot;Caucásico&quot;;3;IF ([.F915]=&quot;Indígena&quot;;4;IF([.F915]=&quot;Mestizo&quot;;5;IF([.F9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16]=1) AND(NOT([.D916]=&quot;&quot;));[.D9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16]=1;IF([.F916]=&quot;Afroamericano&quot;;1;IF([.F916]=&quot;Asiático&quot;;2;IF([.F916]=&quot;Caucásico&quot;;3;IF ([.F916]=&quot;Indígena&quot;;4;IF([.F916]=&quot;Mestizo&quot;;5;IF([.F9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17]=1) AND(NOT([.D917]=&quot;&quot;));[.D9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17]=1;IF([.F917]=&quot;Afroamericano&quot;;1;IF([.F917]=&quot;Asiático&quot;;2;IF([.F917]=&quot;Caucásico&quot;;3;IF ([.F917]=&quot;Indígena&quot;;4;IF([.F917]=&quot;Mestizo&quot;;5;IF([.F9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18]=1) AND(NOT([.D918]=&quot;&quot;));[.D9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18]=1;IF([.F918]=&quot;Afroamericano&quot;;1;IF([.F918]=&quot;Asiático&quot;;2;IF([.F918]=&quot;Caucásico&quot;;3;IF ([.F918]=&quot;Indígena&quot;;4;IF([.F918]=&quot;Mestizo&quot;;5;IF([.F9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19]=1) AND(NOT([.D919]=&quot;&quot;));[.D9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19]=1;IF([.F919]=&quot;Afroamericano&quot;;1;IF([.F919]=&quot;Asiático&quot;;2;IF([.F919]=&quot;Caucásico&quot;;3;IF ([.F919]=&quot;Indígena&quot;;4;IF([.F919]=&quot;Mestizo&quot;;5;IF([.F9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20]=1) AND(NOT([.D920]=&quot;&quot;));[.D9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20]=1;IF([.F920]=&quot;Afroamericano&quot;;1;IF([.F920]=&quot;Asiático&quot;;2;IF([.F920]=&quot;Caucásico&quot;;3;IF ([.F920]=&quot;Indígena&quot;;4;IF([.F920]=&quot;Mestizo&quot;;5;IF([.F9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21]=1) AND(NOT([.D921]=&quot;&quot;));[.D921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921]=1;IF([.F921]=&quot;Afroamericano&quot;;1;IF([.F921]=&quot;Asiático&quot;;2;IF([.F921]=&quot;Caucásico&quot;;3;IF ([.F921]=&quot;Indígena&quot;;4;IF([.F921]=&quot;Mestizo&quot;;5;IF([.F921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22]=1) AND(NOT([.D922]=&quot;&quot;));[.D9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22]=1;IF([.F922]=&quot;Afroamericano&quot;;1;IF([.F922]=&quot;Asiático&quot;;2;IF([.F922]=&quot;Caucásico&quot;;3;IF ([.F922]=&quot;Indígena&quot;;4;IF([.F922]=&quot;Mestizo&quot;;5;IF([.F9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23]=1) AND(NOT([.D923]=&quot;&quot;));[.D9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23]=1;IF([.F923]=&quot;Afroamericano&quot;;1;IF([.F923]=&quot;Asiático&quot;;2;IF([.F923]=&quot;Caucásico&quot;;3;IF ([.F923]=&quot;Indígena&quot;;4;IF([.F923]=&quot;Mestizo&quot;;5;IF([.F9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24]=1) AND(NOT([.D924]=&quot;&quot;));[.D9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24]=1;IF([.F924]=&quot;Afroamericano&quot;;1;IF([.F924]=&quot;Asiático&quot;;2;IF([.F924]=&quot;Caucásico&quot;;3;IF ([.F924]=&quot;Indígena&quot;;4;IF([.F924]=&quot;Mestizo&quot;;5;IF([.F9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25]=1) AND(NOT([.D925]=&quot;&quot;));[.D9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25]=1;IF([.F925]=&quot;Afroamericano&quot;;1;IF([.F925]=&quot;Asiático&quot;;2;IF([.F925]=&quot;Caucásico&quot;;3;IF ([.F925]=&quot;Indígena&quot;;4;IF([.F925]=&quot;Mestizo&quot;;5;IF([.F9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26]=1) AND(NOT([.D926]=&quot;&quot;));[.D92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26]=1;IF([.F926]=&quot;Afroamericano&quot;;1;IF([.F926]=&quot;Asiático&quot;;2;IF([.F926]=&quot;Caucásico&quot;;3;IF ([.F926]=&quot;Indígena&quot;;4;IF([.F926]=&quot;Mestizo&quot;;5;IF([.F92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927]=1) AND(NOT([.D927]=&quot;&quot;));[.D92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27]=1;IF([.F927]=&quot;Afroamericano&quot;;1;IF([.F927]=&quot;Asiático&quot;;2;IF([.F927]=&quot;Caucásico&quot;;3;IF ([.F927]=&quot;Indígena&quot;;4;IF([.F927]=&quot;Mestizo&quot;;5;IF([.F92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28]=1) AND(NOT([.D928]=&quot;&quot;));[.D92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28]=1;IF([.F928]=&quot;Afroamericano&quot;;1;IF([.F928]=&quot;Asiático&quot;;2;IF([.F928]=&quot;Caucásico&quot;;3;IF ([.F928]=&quot;Indígena&quot;;4;IF([.F928]=&quot;Mestizo&quot;;5;IF([.F92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29]=1) AND(NOT([.D929]=&quot;&quot;));[.D9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29]=1;IF([.F929]=&quot;Afroamericano&quot;;1;IF([.F929]=&quot;Asiático&quot;;2;IF([.F929]=&quot;Caucásico&quot;;3;IF ([.F929]=&quot;Indígena&quot;;4;IF([.F929]=&quot;Mestizo&quot;;5;IF([.F9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30]=1) AND(NOT([.D930]=&quot;&quot;));[.D9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30]=1;IF([.F930]=&quot;Afroamericano&quot;;1;IF([.F930]=&quot;Asiático&quot;;2;IF([.F930]=&quot;Caucásico&quot;;3;IF ([.F930]=&quot;Indígena&quot;;4;IF([.F930]=&quot;Mestizo&quot;;5;IF([.F9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31]=1) AND(NOT([.D931]=&quot;&quot;));[.D93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31]=1;IF([.F931]=&quot;Afroamericano&quot;;1;IF([.F931]=&quot;Asiático&quot;;2;IF([.F931]=&quot;Caucásico&quot;;3;IF ([.F931]=&quot;Indígena&quot;;4;IF([.F931]=&quot;Mestizo&quot;;5;IF([.F93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32]=1) AND(NOT([.D932]=&quot;&quot;));[.D9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32]=1;IF([.F932]=&quot;Afroamericano&quot;;1;IF([.F932]=&quot;Asiático&quot;;2;IF([.F932]=&quot;Caucásico&quot;;3;IF ([.F932]=&quot;Indígena&quot;;4;IF([.F932]=&quot;Mestizo&quot;;5;IF([.F9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933]=1) AND(NOT([.D933]=&quot;&quot;));[.D9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33]=1;IF([.F933]=&quot;Afroamericano&quot;;1;IF([.F933]=&quot;Asiático&quot;;2;IF([.F933]=&quot;Caucásico&quot;;3;IF ([.F933]=&quot;Indígena&quot;;4;IF([.F933]=&quot;Mestizo&quot;;5;IF([.F93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34]=1) AND(NOT([.D934]=&quot;&quot;));[.D93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34]=1;IF([.F934]=&quot;Afroamericano&quot;;1;IF([.F934]=&quot;Asiático&quot;;2;IF([.F934]=&quot;Caucásico&quot;;3;IF ([.F934]=&quot;Indígena&quot;;4;IF([.F934]=&quot;Mestizo&quot;;5;IF([.F93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35]=1) AND(NOT([.D935]=&quot;&quot;));[.D9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35]=1;IF([.F935]=&quot;Afroamericano&quot;;1;IF([.F935]=&quot;Asiático&quot;;2;IF([.F935]=&quot;Caucásico&quot;;3;IF ([.F935]=&quot;Indígena&quot;;4;IF([.F935]=&quot;Mestizo&quot;;5;IF([.F9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36]=1) AND(NOT([.D936]=&quot;&quot;));[.D93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36]=1;IF([.F936]=&quot;Afroamericano&quot;;1;IF([.F936]=&quot;Asiático&quot;;2;IF([.F936]=&quot;Caucásico&quot;;3;IF ([.F936]=&quot;Indígena&quot;;4;IF([.F936]=&quot;Mestizo&quot;;5;IF([.F93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937]=1) AND(NOT([.D937]=&quot;&quot;));[.D9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37]=1;IF([.F937]=&quot;Afroamericano&quot;;1;IF([.F937]=&quot;Asiático&quot;;2;IF([.F937]=&quot;Caucásico&quot;;3;IF ([.F937]=&quot;Indígena&quot;;4;IF([.F937]=&quot;Mestizo&quot;;5;IF([.F93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38]=1) AND(NOT([.D938]=&quot;&quot;));[.D93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38]=1;IF([.F938]=&quot;Afroamericano&quot;;1;IF([.F938]=&quot;Asiático&quot;;2;IF([.F938]=&quot;Caucásico&quot;;3;IF ([.F938]=&quot;Indígena&quot;;4;IF([.F938]=&quot;Mestizo&quot;;5;IF([.F93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39]=1) AND(NOT([.D939]=&quot;&quot;));[.D9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39]=1;IF([.F939]=&quot;Afroamericano&quot;;1;IF([.F939]=&quot;Asiático&quot;;2;IF([.F939]=&quot;Caucásico&quot;;3;IF ([.F939]=&quot;Indígena&quot;;4;IF([.F939]=&quot;Mestizo&quot;;5;IF([.F9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40]=1) AND(NOT([.D940]=&quot;&quot;));[.D9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40]=1;IF([.F940]=&quot;Afroamericano&quot;;1;IF([.F940]=&quot;Asiático&quot;;2;IF([.F940]=&quot;Caucásico&quot;;3;IF ([.F940]=&quot;Indígena&quot;;4;IF([.F940]=&quot;Mestizo&quot;;5;IF([.F9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41]=1) AND(NOT([.D941]=&quot;&quot;));[.D941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941]=1;IF([.F941]=&quot;Afroamericano&quot;;1;IF([.F941]=&quot;Asiático&quot;;2;IF([.F941]=&quot;Caucásico&quot;;3;IF ([.F941]=&quot;Indígena&quot;;4;IF([.F941]=&quot;Mestizo&quot;;5;IF([.F941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42]=1) AND(NOT([.D942]=&quot;&quot;));[.D9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42]=1;IF([.F942]=&quot;Afroamericano&quot;;1;IF([.F942]=&quot;Asiático&quot;;2;IF([.F942]=&quot;Caucásico&quot;;3;IF ([.F942]=&quot;Indígena&quot;;4;IF([.F942]=&quot;Mestizo&quot;;5;IF([.F9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43]=1) AND(NOT([.D943]=&quot;&quot;));[.D94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43]=1;IF([.F943]=&quot;Afroamericano&quot;;1;IF([.F943]=&quot;Asiático&quot;;2;IF([.F943]=&quot;Caucásico&quot;;3;IF ([.F943]=&quot;Indígena&quot;;4;IF([.F943]=&quot;Mestizo&quot;;5;IF([.F94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44]=1) AND(NOT([.D944]=&quot;&quot;));[.D94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44]=1;IF([.F944]=&quot;Afroamericano&quot;;1;IF([.F944]=&quot;Asiático&quot;;2;IF([.F944]=&quot;Caucásico&quot;;3;IF ([.F944]=&quot;Indígena&quot;;4;IF([.F944]=&quot;Mestizo&quot;;5;IF([.F94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45]=1) AND(NOT([.D945]=&quot;&quot;));[.D9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45]=1;IF([.F945]=&quot;Afroamericano&quot;;1;IF([.F945]=&quot;Asiático&quot;;2;IF([.F945]=&quot;Caucásico&quot;;3;IF ([.F945]=&quot;Indígena&quot;;4;IF([.F945]=&quot;Mestizo&quot;;5;IF([.F9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46]=1) AND(NOT([.D946]=&quot;&quot;));[.D9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46]=1;IF([.F946]=&quot;Afroamericano&quot;;1;IF([.F946]=&quot;Asiático&quot;;2;IF([.F946]=&quot;Caucásico&quot;;3;IF ([.F946]=&quot;Indígena&quot;;4;IF([.F946]=&quot;Mestizo&quot;;5;IF([.F9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47]=1) AND(NOT([.D947]=&quot;&quot;));[.D9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47]=1;IF([.F947]=&quot;Afroamericano&quot;;1;IF([.F947]=&quot;Asiático&quot;;2;IF([.F947]=&quot;Caucásico&quot;;3;IF ([.F947]=&quot;Indígena&quot;;4;IF([.F947]=&quot;Mestizo&quot;;5;IF([.F9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48]=1) AND(NOT([.D948]=&quot;&quot;));[.D9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48]=1;IF([.F948]=&quot;Afroamericano&quot;;1;IF([.F948]=&quot;Asiático&quot;;2;IF([.F948]=&quot;Caucásico&quot;;3;IF ([.F948]=&quot;Indígena&quot;;4;IF([.F948]=&quot;Mestizo&quot;;5;IF([.F9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49]=1) AND(NOT([.D949]=&quot;&quot;));[.D9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49]=1;IF([.F949]=&quot;Afroamericano&quot;;1;IF([.F949]=&quot;Asiático&quot;;2;IF([.F949]=&quot;Caucásico&quot;;3;IF ([.F949]=&quot;Indígena&quot;;4;IF([.F949]=&quot;Mestizo&quot;;5;IF([.F9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50]=1) AND(NOT([.D950]=&quot;&quot;));[.D9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50]=1;IF([.F950]=&quot;Afroamericano&quot;;1;IF([.F950]=&quot;Asiático&quot;;2;IF([.F950]=&quot;Caucásico&quot;;3;IF ([.F950]=&quot;Indígena&quot;;4;IF([.F950]=&quot;Mestizo&quot;;5;IF([.F9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51]=1) AND(NOT([.D951]=&quot;&quot;));[.D9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51]=1;IF([.F951]=&quot;Afroamericano&quot;;1;IF([.F951]=&quot;Asiático&quot;;2;IF([.F951]=&quot;Caucásico&quot;;3;IF ([.F951]=&quot;Indígena&quot;;4;IF([.F951]=&quot;Mestizo&quot;;5;IF([.F9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52]=1) AND(NOT([.D952]=&quot;&quot;));[.D95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52]=1;IF([.F952]=&quot;Afroamericano&quot;;1;IF([.F952]=&quot;Asiático&quot;;2;IF([.F952]=&quot;Caucásico&quot;;3;IF ([.F952]=&quot;Indígena&quot;;4;IF([.F952]=&quot;Mestizo&quot;;5;IF([.F95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53]=1) AND(NOT([.D953]=&quot;&quot;));[.D9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53]=1;IF([.F953]=&quot;Afroamericano&quot;;1;IF([.F953]=&quot;Asiático&quot;;2;IF([.F953]=&quot;Caucásico&quot;;3;IF ([.F953]=&quot;Indígena&quot;;4;IF([.F953]=&quot;Mestizo&quot;;5;IF([.F9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54]=1) AND(NOT([.D954]=&quot;&quot;));[.D9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54]=1;IF([.F954]=&quot;Afroamericano&quot;;1;IF([.F954]=&quot;Asiático&quot;;2;IF([.F954]=&quot;Caucásico&quot;;3;IF ([.F954]=&quot;Indígena&quot;;4;IF([.F954]=&quot;Mestizo&quot;;5;IF([.F9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55]=1) AND(NOT([.D955]=&quot;&quot;));[.D9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55]=1;IF([.F955]=&quot;Afroamericano&quot;;1;IF([.F955]=&quot;Asiático&quot;;2;IF([.F955]=&quot;Caucásico&quot;;3;IF ([.F955]=&quot;Indígena&quot;;4;IF([.F955]=&quot;Mestizo&quot;;5;IF([.F9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56]=1) AND(NOT([.D956]=&quot;&quot;));[.D95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956]=1;IF([.F956]=&quot;Afroamericano&quot;;1;IF([.F956]=&quot;Asiático&quot;;2;IF([.F956]=&quot;Caucásico&quot;;3;IF ([.F956]=&quot;Indígena&quot;;4;IF([.F956]=&quot;Mestizo&quot;;5;IF([.F95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57]=1) AND(NOT([.D957]=&quot;&quot;));[.D9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57]=1;IF([.F957]=&quot;Afroamericano&quot;;1;IF([.F957]=&quot;Asiático&quot;;2;IF([.F957]=&quot;Caucásico&quot;;3;IF ([.F957]=&quot;Indígena&quot;;4;IF([.F957]=&quot;Mestizo&quot;;5;IF([.F9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58]=1) AND(NOT([.D958]=&quot;&quot;));[.D9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58]=1;IF([.F958]=&quot;Afroamericano&quot;;1;IF([.F958]=&quot;Asiático&quot;;2;IF([.F958]=&quot;Caucásico&quot;;3;IF ([.F958]=&quot;Indígena&quot;;4;IF([.F958]=&quot;Mestizo&quot;;5;IF([.F9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59]=1) AND(NOT([.D959]=&quot;&quot;));[.D9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59]=1;IF([.F959]=&quot;Afroamericano&quot;;1;IF([.F959]=&quot;Asiático&quot;;2;IF([.F959]=&quot;Caucásico&quot;;3;IF ([.F959]=&quot;Indígena&quot;;4;IF([.F959]=&quot;Mestizo&quot;;5;IF([.F9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60]=1) AND(NOT([.D960]=&quot;&quot;));[.D9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60]=1;IF([.F960]=&quot;Afroamericano&quot;;1;IF([.F960]=&quot;Asiático&quot;;2;IF([.F960]=&quot;Caucásico&quot;;3;IF ([.F960]=&quot;Indígena&quot;;4;IF([.F960]=&quot;Mestizo&quot;;5;IF([.F9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61]=1) AND(NOT([.D961]=&quot;&quot;));[.D9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61]=1;IF([.F961]=&quot;Afroamericano&quot;;1;IF([.F961]=&quot;Asiático&quot;;2;IF([.F961]=&quot;Caucásico&quot;;3;IF ([.F961]=&quot;Indígena&quot;;4;IF([.F961]=&quot;Mestizo&quot;;5;IF([.F9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62]=1) AND(NOT([.D962]=&quot;&quot;));[.D9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62]=1;IF([.F962]=&quot;Afroamericano&quot;;1;IF([.F962]=&quot;Asiático&quot;;2;IF([.F962]=&quot;Caucásico&quot;;3;IF ([.F962]=&quot;Indígena&quot;;4;IF([.F962]=&quot;Mestizo&quot;;5;IF([.F9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63]=1) AND(NOT([.D963]=&quot;&quot;));[.D9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63]=1;IF([.F963]=&quot;Afroamericano&quot;;1;IF([.F963]=&quot;Asiático&quot;;2;IF([.F963]=&quot;Caucásico&quot;;3;IF ([.F963]=&quot;Indígena&quot;;4;IF([.F963]=&quot;Mestizo&quot;;5;IF([.F9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64]=1) AND(NOT([.D964]=&quot;&quot;));[.D9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64]=1;IF([.F964]=&quot;Afroamericano&quot;;1;IF([.F964]=&quot;Asiático&quot;;2;IF([.F964]=&quot;Caucásico&quot;;3;IF ([.F964]=&quot;Indígena&quot;;4;IF([.F964]=&quot;Mestizo&quot;;5;IF([.F9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65]=1) AND(NOT([.D965]=&quot;&quot;));[.D9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65]=1;IF([.F965]=&quot;Afroamericano&quot;;1;IF([.F965]=&quot;Asiático&quot;;2;IF([.F965]=&quot;Caucásico&quot;;3;IF ([.F965]=&quot;Indígena&quot;;4;IF([.F965]=&quot;Mestizo&quot;;5;IF([.F9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66]=1) AND(NOT([.D966]=&quot;&quot;));[.D966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966]=1;IF([.F966]=&quot;Afroamericano&quot;;1;IF([.F966]=&quot;Asiático&quot;;2;IF([.F966]=&quot;Caucásico&quot;;3;IF ([.F966]=&quot;Indígena&quot;;4;IF([.F966]=&quot;Mestizo&quot;;5;IF([.F966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67]=1) AND(NOT([.D967]=&quot;&quot;));[.D9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67]=1;IF([.F967]=&quot;Afroamericano&quot;;1;IF([.F967]=&quot;Asiático&quot;;2;IF([.F967]=&quot;Caucásico&quot;;3;IF ([.F967]=&quot;Indígena&quot;;4;IF([.F967]=&quot;Mestizo&quot;;5;IF([.F9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68]=1) AND(NOT([.D968]=&quot;&quot;));[.D9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68]=1;IF([.F968]=&quot;Afroamericano&quot;;1;IF([.F968]=&quot;Asiático&quot;;2;IF([.F968]=&quot;Caucásico&quot;;3;IF ([.F968]=&quot;Indígena&quot;;4;IF([.F968]=&quot;Mestizo&quot;;5;IF([.F9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69]=1) AND(NOT([.D969]=&quot;&quot;));[.D9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69]=1;IF([.F969]=&quot;Afroamericano&quot;;1;IF([.F969]=&quot;Asiático&quot;;2;IF([.F969]=&quot;Caucásico&quot;;3;IF ([.F969]=&quot;Indígena&quot;;4;IF([.F969]=&quot;Mestizo&quot;;5;IF([.F9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70]=1) AND(NOT([.D970]=&quot;&quot;));[.D9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70]=1;IF([.F970]=&quot;Afroamericano&quot;;1;IF([.F970]=&quot;Asiático&quot;;2;IF([.F970]=&quot;Caucásico&quot;;3;IF ([.F970]=&quot;Indígena&quot;;4;IF([.F970]=&quot;Mestizo&quot;;5;IF([.F9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71]=1) AND(NOT([.D971]=&quot;&quot;));[.D9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71]=1;IF([.F971]=&quot;Afroamericano&quot;;1;IF([.F971]=&quot;Asiático&quot;;2;IF([.F971]=&quot;Caucásico&quot;;3;IF ([.F971]=&quot;Indígena&quot;;4;IF([.F971]=&quot;Mestizo&quot;;5;IF([.F9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72]=1) AND(NOT([.D972]=&quot;&quot;));[.D9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72]=1;IF([.F972]=&quot;Afroamericano&quot;;1;IF([.F972]=&quot;Asiático&quot;;2;IF([.F972]=&quot;Caucásico&quot;;3;IF ([.F972]=&quot;Indígena&quot;;4;IF([.F972]=&quot;Mestizo&quot;;5;IF([.F9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73]=1) AND(NOT([.D973]=&quot;&quot;));[.D9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73]=1;IF([.F973]=&quot;Afroamericano&quot;;1;IF([.F973]=&quot;Asiático&quot;;2;IF([.F973]=&quot;Caucásico&quot;;3;IF ([.F973]=&quot;Indígena&quot;;4;IF([.F973]=&quot;Mestizo&quot;;5;IF([.F9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74]=1) AND(NOT([.D974]=&quot;&quot;));[.D9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74]=1;IF([.F974]=&quot;Afroamericano&quot;;1;IF([.F974]=&quot;Asiático&quot;;2;IF([.F974]=&quot;Caucásico&quot;;3;IF ([.F974]=&quot;Indígena&quot;;4;IF([.F974]=&quot;Mestizo&quot;;5;IF([.F9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75]=1) AND(NOT([.D975]=&quot;&quot;));[.D9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75]=1;IF([.F975]=&quot;Afroamericano&quot;;1;IF([.F975]=&quot;Asiático&quot;;2;IF([.F975]=&quot;Caucásico&quot;;3;IF ([.F975]=&quot;Indígena&quot;;4;IF([.F975]=&quot;Mestizo&quot;;5;IF([.F9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76]=1) AND(NOT([.D976]=&quot;&quot;));[.D9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76]=1;IF([.F976]=&quot;Afroamericano&quot;;1;IF([.F976]=&quot;Asiático&quot;;2;IF([.F976]=&quot;Caucásico&quot;;3;IF ([.F976]=&quot;Indígena&quot;;4;IF([.F976]=&quot;Mestizo&quot;;5;IF([.F9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77]=1) AND(NOT([.D977]=&quot;&quot;));[.D9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77]=1;IF([.F977]=&quot;Afroamericano&quot;;1;IF([.F977]=&quot;Asiático&quot;;2;IF([.F977]=&quot;Caucásico&quot;;3;IF ([.F977]=&quot;Indígena&quot;;4;IF([.F977]=&quot;Mestizo&quot;;5;IF([.F9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78]=1) AND(NOT([.D978]=&quot;&quot;));[.D9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78]=1;IF([.F978]=&quot;Afroamericano&quot;;1;IF([.F978]=&quot;Asiático&quot;;2;IF([.F978]=&quot;Caucásico&quot;;3;IF ([.F978]=&quot;Indígena&quot;;4;IF([.F978]=&quot;Mestizo&quot;;5;IF([.F9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79]=1) AND(NOT([.D979]=&quot;&quot;));[.D9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79]=1;IF([.F979]=&quot;Afroamericano&quot;;1;IF([.F979]=&quot;Asiático&quot;;2;IF([.F979]=&quot;Caucásico&quot;;3;IF ([.F979]=&quot;Indígena&quot;;4;IF([.F979]=&quot;Mestizo&quot;;5;IF([.F9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980]=1) AND(NOT([.D980]=&quot;&quot;));[.D9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80]=1;IF([.F980]=&quot;Afroamericano&quot;;1;IF([.F980]=&quot;Asiático&quot;;2;IF([.F980]=&quot;Caucásico&quot;;3;IF ([.F980]=&quot;Indígena&quot;;4;IF([.F980]=&quot;Mestizo&quot;;5;IF([.F98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81]=1) AND(NOT([.D981]=&quot;&quot;));[.D9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81]=1;IF([.F981]=&quot;Afroamericano&quot;;1;IF([.F981]=&quot;Asiático&quot;;2;IF([.F981]=&quot;Caucásico&quot;;3;IF ([.F981]=&quot;Indígena&quot;;4;IF([.F981]=&quot;Mestizo&quot;;5;IF([.F9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82]=1) AND(NOT([.D982]=&quot;&quot;));[.D9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82]=1;IF([.F982]=&quot;Afroamericano&quot;;1;IF([.F982]=&quot;Asiático&quot;;2;IF([.F982]=&quot;Caucásico&quot;;3;IF ([.F982]=&quot;Indígena&quot;;4;IF([.F982]=&quot;Mestizo&quot;;5;IF([.F9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83]=1) AND(NOT([.D983]=&quot;&quot;));[.D9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83]=1;IF([.F983]=&quot;Afroamericano&quot;;1;IF([.F983]=&quot;Asiático&quot;;2;IF([.F983]=&quot;Caucásico&quot;;3;IF ([.F983]=&quot;Indígena&quot;;4;IF([.F983]=&quot;Mestizo&quot;;5;IF([.F9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84]=1) AND(NOT([.D984]=&quot;&quot;));[.D9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84]=1;IF([.F984]=&quot;Afroamericano&quot;;1;IF([.F984]=&quot;Asiático&quot;;2;IF([.F984]=&quot;Caucásico&quot;;3;IF ([.F984]=&quot;Indígena&quot;;4;IF([.F984]=&quot;Mestizo&quot;;5;IF([.F9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85]=1) AND(NOT([.D985]=&quot;&quot;));[.D9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85]=1;IF([.F985]=&quot;Afroamericano&quot;;1;IF([.F985]=&quot;Asiático&quot;;2;IF([.F985]=&quot;Caucásico&quot;;3;IF ([.F985]=&quot;Indígena&quot;;4;IF([.F985]=&quot;Mestizo&quot;;5;IF([.F9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86]=1) AND(NOT([.D986]=&quot;&quot;));[.D9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86]=1;IF([.F986]=&quot;Afroamericano&quot;;1;IF([.F986]=&quot;Asiático&quot;;2;IF([.F986]=&quot;Caucásico&quot;;3;IF ([.F986]=&quot;Indígena&quot;;4;IF([.F986]=&quot;Mestizo&quot;;5;IF([.F9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87]=1) AND(NOT([.D987]=&quot;&quot;));[.D9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87]=1;IF([.F987]=&quot;Afroamericano&quot;;1;IF([.F987]=&quot;Asiático&quot;;2;IF([.F987]=&quot;Caucásico&quot;;3;IF ([.F987]=&quot;Indígena&quot;;4;IF([.F987]=&quot;Mestizo&quot;;5;IF([.F9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88]=1) AND(NOT([.D988]=&quot;&quot;));[.D9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88]=1;IF([.F988]=&quot;Afroamericano&quot;;1;IF([.F988]=&quot;Asiático&quot;;2;IF([.F988]=&quot;Caucásico&quot;;3;IF ([.F988]=&quot;Indígena&quot;;4;IF([.F988]=&quot;Mestizo&quot;;5;IF([.F9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89]=1) AND(NOT([.D989]=&quot;&quot;));[.D9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89]=1;IF([.F989]=&quot;Afroamericano&quot;;1;IF([.F989]=&quot;Asiático&quot;;2;IF([.F989]=&quot;Caucásico&quot;;3;IF ([.F989]=&quot;Indígena&quot;;4;IF([.F989]=&quot;Mestizo&quot;;5;IF([.F9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90]=1) AND(NOT([.D990]=&quot;&quot;));[.D9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90]=1;IF([.F990]=&quot;Afroamericano&quot;;1;IF([.F990]=&quot;Asiático&quot;;2;IF([.F990]=&quot;Caucásico&quot;;3;IF ([.F990]=&quot;Indígena&quot;;4;IF([.F990]=&quot;Mestizo&quot;;5;IF([.F9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91]=1) AND(NOT([.D991]=&quot;&quot;));[.D9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91]=1;IF([.F991]=&quot;Afroamericano&quot;;1;IF([.F991]=&quot;Asiático&quot;;2;IF([.F991]=&quot;Caucásico&quot;;3;IF ([.F991]=&quot;Indígena&quot;;4;IF([.F991]=&quot;Mestizo&quot;;5;IF([.F9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92]=1) AND(NOT([.D992]=&quot;&quot;));[.D9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92]=1;IF([.F992]=&quot;Afroamericano&quot;;1;IF([.F992]=&quot;Asiático&quot;;2;IF([.F992]=&quot;Caucásico&quot;;3;IF ([.F992]=&quot;Indígena&quot;;4;IF([.F992]=&quot;Mestizo&quot;;5;IF([.F9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93]=1) AND(NOT([.D993]=&quot;&quot;));[.D993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993]=1;IF([.F993]=&quot;Afroamericano&quot;;1;IF([.F993]=&quot;Asiático&quot;;2;IF([.F993]=&quot;Caucásico&quot;;3;IF ([.F993]=&quot;Indígena&quot;;4;IF([.F993]=&quot;Mestizo&quot;;5;IF([.F993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94]=1) AND(NOT([.D994]=&quot;&quot;));[.D9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94]=1;IF([.F994]=&quot;Afroamericano&quot;;1;IF([.F994]=&quot;Asiático&quot;;2;IF([.F994]=&quot;Caucásico&quot;;3;IF ([.F994]=&quot;Indígena&quot;;4;IF([.F994]=&quot;Mestizo&quot;;5;IF([.F9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995]=1) AND(NOT([.D995]=&quot;&quot;));[.D9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95]=1;IF([.F995]=&quot;Afroamericano&quot;;1;IF([.F995]=&quot;Asiático&quot;;2;IF([.F995]=&quot;Caucásico&quot;;3;IF ([.F995]=&quot;Indígena&quot;;4;IF([.F995]=&quot;Mestizo&quot;;5;IF([.F99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96]=1) AND(NOT([.D996]=&quot;&quot;));[.D9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96]=1;IF([.F996]=&quot;Afroamericano&quot;;1;IF([.F996]=&quot;Asiático&quot;;2;IF([.F996]=&quot;Caucásico&quot;;3;IF ([.F996]=&quot;Indígena&quot;;4;IF([.F996]=&quot;Mestizo&quot;;5;IF([.F9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997]=1) AND(NOT([.D997]=&quot;&quot;));[.D9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97]=1;IF([.F997]=&quot;Afroamericano&quot;;1;IF([.F997]=&quot;Asiático&quot;;2;IF([.F997]=&quot;Caucásico&quot;;3;IF ([.F997]=&quot;Indígena&quot;;4;IF([.F997]=&quot;Mestizo&quot;;5;IF([.F99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998]=1) AND(NOT([.D998]=&quot;&quot;));[.D9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98]=1;IF([.F998]=&quot;Afroamericano&quot;;1;IF([.F998]=&quot;Asiático&quot;;2;IF([.F998]=&quot;Caucásico&quot;;3;IF ([.F998]=&quot;Indígena&quot;;4;IF([.F998]=&quot;Mestizo&quot;;5;IF([.F9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999]=1) AND(NOT([.D999]=&quot;&quot;));[.D9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999]=1;IF([.F999]=&quot;Afroamericano&quot;;1;IF([.F999]=&quot;Asiático&quot;;2;IF([.F999]=&quot;Caucásico&quot;;3;IF ([.F999]=&quot;Indígena&quot;;4;IF([.F999]=&quot;Mestizo&quot;;5;IF([.F99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000]=1) AND(NOT([.D1000]=&quot;&quot;));[.D10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00]=1;IF([.F1000]=&quot;Afroamericano&quot;;1;IF([.F1000]=&quot;Asiático&quot;;2;IF([.F1000]=&quot;Caucásico&quot;;3;IF ([.F1000]=&quot;Indígena&quot;;4;IF([.F1000]=&quot;Mestizo&quot;;5;IF([.F100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01]=1) AND(NOT([.D1001]=&quot;&quot;));[.D10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01]=1;IF([.F1001]=&quot;Afroamericano&quot;;1;IF([.F1001]=&quot;Asiático&quot;;2;IF([.F1001]=&quot;Caucásico&quot;;3;IF ([.F1001]=&quot;Indígena&quot;;4;IF([.F1001]=&quot;Mestizo&quot;;5;IF([.F10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02]=1) AND(NOT([.D1002]=&quot;&quot;));[.D10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02]=1;IF([.F1002]=&quot;Afroamericano&quot;;1;IF([.F1002]=&quot;Asiático&quot;;2;IF([.F1002]=&quot;Caucásico&quot;;3;IF ([.F1002]=&quot;Indígena&quot;;4;IF([.F1002]=&quot;Mestizo&quot;;5;IF([.F10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03]=1) AND(NOT([.D1003]=&quot;&quot;));[.D10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03]=1;IF([.F1003]=&quot;Afroamericano&quot;;1;IF([.F1003]=&quot;Asiático&quot;;2;IF([.F1003]=&quot;Caucásico&quot;;3;IF ([.F1003]=&quot;Indígena&quot;;4;IF([.F1003]=&quot;Mestizo&quot;;5;IF([.F10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04]=1) AND(NOT([.D1004]=&quot;&quot;));[.D10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04]=1;IF([.F1004]=&quot;Afroamericano&quot;;1;IF([.F1004]=&quot;Asiático&quot;;2;IF([.F1004]=&quot;Caucásico&quot;;3;IF ([.F1004]=&quot;Indígena&quot;;4;IF([.F1004]=&quot;Mestizo&quot;;5;IF([.F10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005]=1) AND(NOT([.D1005]=&quot;&quot;));[.D10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05]=1;IF([.F1005]=&quot;Afroamericano&quot;;1;IF([.F1005]=&quot;Asiático&quot;;2;IF([.F1005]=&quot;Caucásico&quot;;3;IF ([.F1005]=&quot;Indígena&quot;;4;IF([.F1005]=&quot;Mestizo&quot;;5;IF([.F100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06]=1) AND(NOT([.D1006]=&quot;&quot;));[.D10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06]=1;IF([.F1006]=&quot;Afroamericano&quot;;1;IF([.F1006]=&quot;Asiático&quot;;2;IF([.F1006]=&quot;Caucásico&quot;;3;IF ([.F1006]=&quot;Indígena&quot;;4;IF([.F1006]=&quot;Mestizo&quot;;5;IF([.F10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07]=1) AND(NOT([.D1007]=&quot;&quot;));[.D10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07]=1;IF([.F1007]=&quot;Afroamericano&quot;;1;IF([.F1007]=&quot;Asiático&quot;;2;IF([.F1007]=&quot;Caucásico&quot;;3;IF ([.F1007]=&quot;Indígena&quot;;4;IF([.F1007]=&quot;Mestizo&quot;;5;IF([.F10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08]=1) AND(NOT([.D1008]=&quot;&quot;));[.D10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08]=1;IF([.F1008]=&quot;Afroamericano&quot;;1;IF([.F1008]=&quot;Asiático&quot;;2;IF([.F1008]=&quot;Caucásico&quot;;3;IF ([.F1008]=&quot;Indígena&quot;;4;IF([.F1008]=&quot;Mestizo&quot;;5;IF([.F10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09]=1) AND(NOT([.D1009]=&quot;&quot;));[.D10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09]=1;IF([.F1009]=&quot;Afroamericano&quot;;1;IF([.F1009]=&quot;Asiático&quot;;2;IF([.F1009]=&quot;Caucásico&quot;;3;IF ([.F1009]=&quot;Indígena&quot;;4;IF([.F1009]=&quot;Mestizo&quot;;5;IF([.F10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10]=1) AND(NOT([.D1010]=&quot;&quot;));[.D10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10]=1;IF([.F1010]=&quot;Afroamericano&quot;;1;IF([.F1010]=&quot;Asiático&quot;;2;IF([.F1010]=&quot;Caucásico&quot;;3;IF ([.F1010]=&quot;Indígena&quot;;4;IF([.F1010]=&quot;Mestizo&quot;;5;IF([.F10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11]=1) AND(NOT([.D1011]=&quot;&quot;));[.D10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11]=1;IF([.F1011]=&quot;Afroamericano&quot;;1;IF([.F1011]=&quot;Asiático&quot;;2;IF([.F1011]=&quot;Caucásico&quot;;3;IF ([.F1011]=&quot;Indígena&quot;;4;IF([.F1011]=&quot;Mestizo&quot;;5;IF([.F10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12]=1) AND(NOT([.D1012]=&quot;&quot;));[.D10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12]=1;IF([.F1012]=&quot;Afroamericano&quot;;1;IF([.F1012]=&quot;Asiático&quot;;2;IF([.F1012]=&quot;Caucásico&quot;;3;IF ([.F1012]=&quot;Indígena&quot;;4;IF([.F1012]=&quot;Mestizo&quot;;5;IF([.F10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13]=1) AND(NOT([.D1013]=&quot;&quot;));[.D101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013]=1;IF([.F1013]=&quot;Afroamericano&quot;;1;IF([.F1013]=&quot;Asiático&quot;;2;IF([.F1013]=&quot;Caucásico&quot;;3;IF ([.F1013]=&quot;Indígena&quot;;4;IF([.F1013]=&quot;Mestizo&quot;;5;IF([.F101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14]=1) AND(NOT([.D1014]=&quot;&quot;));[.D10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14]=1;IF([.F1014]=&quot;Afroamericano&quot;;1;IF([.F1014]=&quot;Asiático&quot;;2;IF([.F1014]=&quot;Caucásico&quot;;3;IF ([.F1014]=&quot;Indígena&quot;;4;IF([.F1014]=&quot;Mestizo&quot;;5;IF([.F10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15]=1) AND(NOT([.D1015]=&quot;&quot;));[.D10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15]=1;IF([.F1015]=&quot;Afroamericano&quot;;1;IF([.F1015]=&quot;Asiático&quot;;2;IF([.F1015]=&quot;Caucásico&quot;;3;IF ([.F1015]=&quot;Indígena&quot;;4;IF([.F1015]=&quot;Mestizo&quot;;5;IF([.F10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016]=1) AND(NOT([.D1016]=&quot;&quot;));[.D10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16]=1;IF([.F1016]=&quot;Afroamericano&quot;;1;IF([.F1016]=&quot;Asiático&quot;;2;IF([.F1016]=&quot;Caucásico&quot;;3;IF ([.F1016]=&quot;Indígena&quot;;4;IF([.F1016]=&quot;Mestizo&quot;;5;IF([.F101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17]=1) AND(NOT([.D1017]=&quot;&quot;));[.D10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17]=1;IF([.F1017]=&quot;Afroamericano&quot;;1;IF([.F1017]=&quot;Asiático&quot;;2;IF([.F1017]=&quot;Caucásico&quot;;3;IF ([.F1017]=&quot;Indígena&quot;;4;IF([.F1017]=&quot;Mestizo&quot;;5;IF([.F10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18]=1) AND(NOT([.D1018]=&quot;&quot;));[.D101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018]=1;IF([.F1018]=&quot;Afroamericano&quot;;1;IF([.F1018]=&quot;Asiático&quot;;2;IF([.F1018]=&quot;Caucásico&quot;;3;IF ([.F1018]=&quot;Indígena&quot;;4;IF([.F1018]=&quot;Mestizo&quot;;5;IF([.F101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19]=1) AND(NOT([.D1019]=&quot;&quot;));[.D1019];&quot;&quot;)">
            <text:p/>
          </table:table-cell>
          <table:table-cell table:style-name="ce2" office:value-type="string">
            <text:p>Asiático</text:p>
          </table:table-cell>
          <table:table-cell table:style-name="ce2" table:formula="of:=IF([.A1019]=1;IF([.F1019]=&quot;Afroamericano&quot;;1;IF([.F1019]=&quot;Asiático&quot;;2;IF([.F1019]=&quot;Caucásico&quot;;3;IF ([.F1019]=&quot;Indígena&quot;;4;IF([.F1019]=&quot;Mestizo&quot;;5;IF([.F1019]=&quot;Otros&quot;;6;&quot;&quot;))))));&quot;&quot;)" office:value-type="float" office:value="2">
            <text:p>2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20]=1) AND(NOT([.D1020]=&quot;&quot;));[.D10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20]=1;IF([.F1020]=&quot;Afroamericano&quot;;1;IF([.F1020]=&quot;Asiático&quot;;2;IF([.F1020]=&quot;Caucásico&quot;;3;IF ([.F1020]=&quot;Indígena&quot;;4;IF([.F1020]=&quot;Mestizo&quot;;5;IF([.F10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21]=1) AND(NOT([.D1021]=&quot;&quot;));[.D10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21]=1;IF([.F1021]=&quot;Afroamericano&quot;;1;IF([.F1021]=&quot;Asiático&quot;;2;IF([.F1021]=&quot;Caucásico&quot;;3;IF ([.F1021]=&quot;Indígena&quot;;4;IF([.F1021]=&quot;Mestizo&quot;;5;IF([.F10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22]=1) AND(NOT([.D1022]=&quot;&quot;));[.D10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22]=1;IF([.F1022]=&quot;Afroamericano&quot;;1;IF([.F1022]=&quot;Asiático&quot;;2;IF([.F1022]=&quot;Caucásico&quot;;3;IF ([.F1022]=&quot;Indígena&quot;;4;IF([.F1022]=&quot;Mestizo&quot;;5;IF([.F10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23]=1) AND(NOT([.D1023]=&quot;&quot;));[.D10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23]=1;IF([.F1023]=&quot;Afroamericano&quot;;1;IF([.F1023]=&quot;Asiático&quot;;2;IF([.F1023]=&quot;Caucásico&quot;;3;IF ([.F1023]=&quot;Indígena&quot;;4;IF([.F1023]=&quot;Mestizo&quot;;5;IF([.F10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24]=1) AND(NOT([.D1024]=&quot;&quot;));[.D10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24]=1;IF([.F1024]=&quot;Afroamericano&quot;;1;IF([.F1024]=&quot;Asiático&quot;;2;IF([.F1024]=&quot;Caucásico&quot;;3;IF ([.F1024]=&quot;Indígena&quot;;4;IF([.F1024]=&quot;Mestizo&quot;;5;IF([.F10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25]=1) AND(NOT([.D1025]=&quot;&quot;));[.D10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25]=1;IF([.F1025]=&quot;Afroamericano&quot;;1;IF([.F1025]=&quot;Asiático&quot;;2;IF([.F1025]=&quot;Caucásico&quot;;3;IF ([.F1025]=&quot;Indígena&quot;;4;IF([.F1025]=&quot;Mestizo&quot;;5;IF([.F10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26]=1) AND(NOT([.D1026]=&quot;&quot;));[.D10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26]=1;IF([.F1026]=&quot;Afroamericano&quot;;1;IF([.F1026]=&quot;Asiático&quot;;2;IF([.F1026]=&quot;Caucásico&quot;;3;IF ([.F1026]=&quot;Indígena&quot;;4;IF([.F1026]=&quot;Mestizo&quot;;5;IF([.F10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27]=1) AND(NOT([.D1027]=&quot;&quot;));[.D10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27]=1;IF([.F1027]=&quot;Afroamericano&quot;;1;IF([.F1027]=&quot;Asiático&quot;;2;IF([.F1027]=&quot;Caucásico&quot;;3;IF ([.F1027]=&quot;Indígena&quot;;4;IF([.F1027]=&quot;Mestizo&quot;;5;IF([.F10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28]=1) AND(NOT([.D1028]=&quot;&quot;));[.D10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28]=1;IF([.F1028]=&quot;Afroamericano&quot;;1;IF([.F1028]=&quot;Asiático&quot;;2;IF([.F1028]=&quot;Caucásico&quot;;3;IF ([.F1028]=&quot;Indígena&quot;;4;IF([.F1028]=&quot;Mestizo&quot;;5;IF([.F10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29]=1) AND(NOT([.D1029]=&quot;&quot;));[.D10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29]=1;IF([.F1029]=&quot;Afroamericano&quot;;1;IF([.F1029]=&quot;Asiático&quot;;2;IF([.F1029]=&quot;Caucásico&quot;;3;IF ([.F1029]=&quot;Indígena&quot;;4;IF([.F1029]=&quot;Mestizo&quot;;5;IF([.F10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30]=1) AND(NOT([.D1030]=&quot;&quot;));[.D10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30]=1;IF([.F1030]=&quot;Afroamericano&quot;;1;IF([.F1030]=&quot;Asiático&quot;;2;IF([.F1030]=&quot;Caucásico&quot;;3;IF ([.F1030]=&quot;Indígena&quot;;4;IF([.F1030]=&quot;Mestizo&quot;;5;IF([.F10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31]=1) AND(NOT([.D1031]=&quot;&quot;));[.D1031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1031]=1;IF([.F1031]=&quot;Afroamericano&quot;;1;IF([.F1031]=&quot;Asiático&quot;;2;IF([.F1031]=&quot;Caucásico&quot;;3;IF ([.F1031]=&quot;Indígena&quot;;4;IF([.F1031]=&quot;Mestizo&quot;;5;IF([.F1031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32]=1) AND(NOT([.D1032]=&quot;&quot;));[.D10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32]=1;IF([.F1032]=&quot;Afroamericano&quot;;1;IF([.F1032]=&quot;Asiático&quot;;2;IF([.F1032]=&quot;Caucásico&quot;;3;IF ([.F1032]=&quot;Indígena&quot;;4;IF([.F1032]=&quot;Mestizo&quot;;5;IF([.F10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33]=1) AND(NOT([.D1033]=&quot;&quot;));[.D10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33]=1;IF([.F1033]=&quot;Afroamericano&quot;;1;IF([.F1033]=&quot;Asiático&quot;;2;IF([.F1033]=&quot;Caucásico&quot;;3;IF ([.F1033]=&quot;Indígena&quot;;4;IF([.F1033]=&quot;Mestizo&quot;;5;IF([.F10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34]=1) AND(NOT([.D1034]=&quot;&quot;));[.D10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34]=1;IF([.F1034]=&quot;Afroamericano&quot;;1;IF([.F1034]=&quot;Asiático&quot;;2;IF([.F1034]=&quot;Caucásico&quot;;3;IF ([.F1034]=&quot;Indígena&quot;;4;IF([.F1034]=&quot;Mestizo&quot;;5;IF([.F10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35]=1) AND(NOT([.D1035]=&quot;&quot;));[.D10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35]=1;IF([.F1035]=&quot;Afroamericano&quot;;1;IF([.F1035]=&quot;Asiático&quot;;2;IF([.F1035]=&quot;Caucásico&quot;;3;IF ([.F1035]=&quot;Indígena&quot;;4;IF([.F1035]=&quot;Mestizo&quot;;5;IF([.F10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36]=1) AND(NOT([.D1036]=&quot;&quot;));[.D10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36]=1;IF([.F1036]=&quot;Afroamericano&quot;;1;IF([.F1036]=&quot;Asiático&quot;;2;IF([.F1036]=&quot;Caucásico&quot;;3;IF ([.F1036]=&quot;Indígena&quot;;4;IF([.F1036]=&quot;Mestizo&quot;;5;IF([.F10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37]=1) AND(NOT([.D1037]=&quot;&quot;));[.D10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37]=1;IF([.F1037]=&quot;Afroamericano&quot;;1;IF([.F1037]=&quot;Asiático&quot;;2;IF([.F1037]=&quot;Caucásico&quot;;3;IF ([.F1037]=&quot;Indígena&quot;;4;IF([.F1037]=&quot;Mestizo&quot;;5;IF([.F103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38]=1) AND(NOT([.D1038]=&quot;&quot;));[.D10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38]=1;IF([.F1038]=&quot;Afroamericano&quot;;1;IF([.F1038]=&quot;Asiático&quot;;2;IF([.F1038]=&quot;Caucásico&quot;;3;IF ([.F1038]=&quot;Indígena&quot;;4;IF([.F1038]=&quot;Mestizo&quot;;5;IF([.F10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39]=1) AND(NOT([.D1039]=&quot;&quot;));[.D10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39]=1;IF([.F1039]=&quot;Afroamericano&quot;;1;IF([.F1039]=&quot;Asiático&quot;;2;IF([.F1039]=&quot;Caucásico&quot;;3;IF ([.F1039]=&quot;Indígena&quot;;4;IF([.F1039]=&quot;Mestizo&quot;;5;IF([.F10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40]=1) AND(NOT([.D1040]=&quot;&quot;));[.D10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40]=1;IF([.F1040]=&quot;Afroamericano&quot;;1;IF([.F1040]=&quot;Asiático&quot;;2;IF([.F1040]=&quot;Caucásico&quot;;3;IF ([.F1040]=&quot;Indígena&quot;;4;IF([.F1040]=&quot;Mestizo&quot;;5;IF([.F10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41]=1) AND(NOT([.D1041]=&quot;&quot;));[.D1041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041]=1;IF([.F1041]=&quot;Afroamericano&quot;;1;IF([.F1041]=&quot;Asiático&quot;;2;IF([.F1041]=&quot;Caucásico&quot;;3;IF ([.F1041]=&quot;Indígena&quot;;4;IF([.F1041]=&quot;Mestizo&quot;;5;IF([.F1041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42]=1) AND(NOT([.D1042]=&quot;&quot;));[.D10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42]=1;IF([.F1042]=&quot;Afroamericano&quot;;1;IF([.F1042]=&quot;Asiático&quot;;2;IF([.F1042]=&quot;Caucásico&quot;;3;IF ([.F1042]=&quot;Indígena&quot;;4;IF([.F1042]=&quot;Mestizo&quot;;5;IF([.F10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43]=1) AND(NOT([.D1043]=&quot;&quot;));[.D10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43]=1;IF([.F1043]=&quot;Afroamericano&quot;;1;IF([.F1043]=&quot;Asiático&quot;;2;IF([.F1043]=&quot;Caucásico&quot;;3;IF ([.F1043]=&quot;Indígena&quot;;4;IF([.F1043]=&quot;Mestizo&quot;;5;IF([.F10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44]=1) AND(NOT([.D1044]=&quot;&quot;));[.D10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44]=1;IF([.F1044]=&quot;Afroamericano&quot;;1;IF([.F1044]=&quot;Asiático&quot;;2;IF([.F1044]=&quot;Caucásico&quot;;3;IF ([.F1044]=&quot;Indígena&quot;;4;IF([.F1044]=&quot;Mestizo&quot;;5;IF([.F10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45]=1) AND(NOT([.D1045]=&quot;&quot;));[.D10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45]=1;IF([.F1045]=&quot;Afroamericano&quot;;1;IF([.F1045]=&quot;Asiático&quot;;2;IF([.F1045]=&quot;Caucásico&quot;;3;IF ([.F1045]=&quot;Indígena&quot;;4;IF([.F1045]=&quot;Mestizo&quot;;5;IF([.F10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46]=1) AND(NOT([.D1046]=&quot;&quot;));[.D10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46]=1;IF([.F1046]=&quot;Afroamericano&quot;;1;IF([.F1046]=&quot;Asiático&quot;;2;IF([.F1046]=&quot;Caucásico&quot;;3;IF ([.F1046]=&quot;Indígena&quot;;4;IF([.F1046]=&quot;Mestizo&quot;;5;IF([.F10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47]=1) AND(NOT([.D1047]=&quot;&quot;));[.D1047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047]=1;IF([.F1047]=&quot;Afroamericano&quot;;1;IF([.F1047]=&quot;Asiático&quot;;2;IF([.F1047]=&quot;Caucásico&quot;;3;IF ([.F1047]=&quot;Indígena&quot;;4;IF([.F1047]=&quot;Mestizo&quot;;5;IF([.F1047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48]=1) AND(NOT([.D1048]=&quot;&quot;));[.D10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48]=1;IF([.F1048]=&quot;Afroamericano&quot;;1;IF([.F1048]=&quot;Asiático&quot;;2;IF([.F1048]=&quot;Caucásico&quot;;3;IF ([.F1048]=&quot;Indígena&quot;;4;IF([.F1048]=&quot;Mestizo&quot;;5;IF([.F10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49]=1) AND(NOT([.D1049]=&quot;&quot;));[.D10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49]=1;IF([.F1049]=&quot;Afroamericano&quot;;1;IF([.F1049]=&quot;Asiático&quot;;2;IF([.F1049]=&quot;Caucásico&quot;;3;IF ([.F1049]=&quot;Indígena&quot;;4;IF([.F1049]=&quot;Mestizo&quot;;5;IF([.F10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50]=1) AND(NOT([.D1050]=&quot;&quot;));[.D10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50]=1;IF([.F1050]=&quot;Afroamericano&quot;;1;IF([.F1050]=&quot;Asiático&quot;;2;IF([.F1050]=&quot;Caucásico&quot;;3;IF ([.F1050]=&quot;Indígena&quot;;4;IF([.F1050]=&quot;Mestizo&quot;;5;IF([.F10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51]=1) AND(NOT([.D1051]=&quot;&quot;));[.D10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51]=1;IF([.F1051]=&quot;Afroamericano&quot;;1;IF([.F1051]=&quot;Asiático&quot;;2;IF([.F1051]=&quot;Caucásico&quot;;3;IF ([.F1051]=&quot;Indígena&quot;;4;IF([.F1051]=&quot;Mestizo&quot;;5;IF([.F10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52]=1) AND(NOT([.D1052]=&quot;&quot;));[.D10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52]=1;IF([.F1052]=&quot;Afroamericano&quot;;1;IF([.F1052]=&quot;Asiático&quot;;2;IF([.F1052]=&quot;Caucásico&quot;;3;IF ([.F1052]=&quot;Indígena&quot;;4;IF([.F1052]=&quot;Mestizo&quot;;5;IF([.F10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53]=1) AND(NOT([.D1053]=&quot;&quot;));[.D10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53]=1;IF([.F1053]=&quot;Afroamericano&quot;;1;IF([.F1053]=&quot;Asiático&quot;;2;IF([.F1053]=&quot;Caucásico&quot;;3;IF ([.F1053]=&quot;Indígena&quot;;4;IF([.F1053]=&quot;Mestizo&quot;;5;IF([.F10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54]=1) AND(NOT([.D1054]=&quot;&quot;));[.D10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54]=1;IF([.F1054]=&quot;Afroamericano&quot;;1;IF([.F1054]=&quot;Asiático&quot;;2;IF([.F1054]=&quot;Caucásico&quot;;3;IF ([.F1054]=&quot;Indígena&quot;;4;IF([.F1054]=&quot;Mestizo&quot;;5;IF([.F10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55]=1) AND(NOT([.D1055]=&quot;&quot;));[.D10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55]=1;IF([.F1055]=&quot;Afroamericano&quot;;1;IF([.F1055]=&quot;Asiático&quot;;2;IF([.F1055]=&quot;Caucásico&quot;;3;IF ([.F1055]=&quot;Indígena&quot;;4;IF([.F1055]=&quot;Mestizo&quot;;5;IF([.F10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56]=1) AND(NOT([.D1056]=&quot;&quot;));[.D10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56]=1;IF([.F1056]=&quot;Afroamericano&quot;;1;IF([.F1056]=&quot;Asiático&quot;;2;IF([.F1056]=&quot;Caucásico&quot;;3;IF ([.F1056]=&quot;Indígena&quot;;4;IF([.F1056]=&quot;Mestizo&quot;;5;IF([.F10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57]=1) AND(NOT([.D1057]=&quot;&quot;));[.D10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57]=1;IF([.F1057]=&quot;Afroamericano&quot;;1;IF([.F1057]=&quot;Asiático&quot;;2;IF([.F1057]=&quot;Caucásico&quot;;3;IF ([.F1057]=&quot;Indígena&quot;;4;IF([.F1057]=&quot;Mestizo&quot;;5;IF([.F10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58]=1) AND(NOT([.D1058]=&quot;&quot;));[.D10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58]=1;IF([.F1058]=&quot;Afroamericano&quot;;1;IF([.F1058]=&quot;Asiático&quot;;2;IF([.F1058]=&quot;Caucásico&quot;;3;IF ([.F1058]=&quot;Indígena&quot;;4;IF([.F1058]=&quot;Mestizo&quot;;5;IF([.F10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59]=1) AND(NOT([.D1059]=&quot;&quot;));[.D10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59]=1;IF([.F1059]=&quot;Afroamericano&quot;;1;IF([.F1059]=&quot;Asiático&quot;;2;IF([.F1059]=&quot;Caucásico&quot;;3;IF ([.F1059]=&quot;Indígena&quot;;4;IF([.F1059]=&quot;Mestizo&quot;;5;IF([.F10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60]=1) AND(NOT([.D1060]=&quot;&quot;));[.D10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60]=1;IF([.F1060]=&quot;Afroamericano&quot;;1;IF([.F1060]=&quot;Asiático&quot;;2;IF([.F1060]=&quot;Caucásico&quot;;3;IF ([.F1060]=&quot;Indígena&quot;;4;IF([.F1060]=&quot;Mestizo&quot;;5;IF([.F10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61]=1) AND(NOT([.D1061]=&quot;&quot;));[.D10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61]=1;IF([.F1061]=&quot;Afroamericano&quot;;1;IF([.F1061]=&quot;Asiático&quot;;2;IF([.F1061]=&quot;Caucásico&quot;;3;IF ([.F1061]=&quot;Indígena&quot;;4;IF([.F1061]=&quot;Mestizo&quot;;5;IF([.F10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62]=1) AND(NOT([.D1062]=&quot;&quot;));[.D10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62]=1;IF([.F1062]=&quot;Afroamericano&quot;;1;IF([.F1062]=&quot;Asiático&quot;;2;IF([.F1062]=&quot;Caucásico&quot;;3;IF ([.F1062]=&quot;Indígena&quot;;4;IF([.F1062]=&quot;Mestizo&quot;;5;IF([.F10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63]=1) AND(NOT([.D1063]=&quot;&quot;));[.D10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63]=1;IF([.F1063]=&quot;Afroamericano&quot;;1;IF([.F1063]=&quot;Asiático&quot;;2;IF([.F1063]=&quot;Caucásico&quot;;3;IF ([.F1063]=&quot;Indígena&quot;;4;IF([.F1063]=&quot;Mestizo&quot;;5;IF([.F10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64]=1) AND(NOT([.D1064]=&quot;&quot;));[.D10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64]=1;IF([.F1064]=&quot;Afroamericano&quot;;1;IF([.F1064]=&quot;Asiático&quot;;2;IF([.F1064]=&quot;Caucásico&quot;;3;IF ([.F1064]=&quot;Indígena&quot;;4;IF([.F1064]=&quot;Mestizo&quot;;5;IF([.F10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65]=1) AND(NOT([.D1065]=&quot;&quot;));[.D10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65]=1;IF([.F1065]=&quot;Afroamericano&quot;;1;IF([.F1065]=&quot;Asiático&quot;;2;IF([.F1065]=&quot;Caucásico&quot;;3;IF ([.F1065]=&quot;Indígena&quot;;4;IF([.F1065]=&quot;Mestizo&quot;;5;IF([.F10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66]=1) AND(NOT([.D1066]=&quot;&quot;));[.D10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66]=1;IF([.F1066]=&quot;Afroamericano&quot;;1;IF([.F1066]=&quot;Asiático&quot;;2;IF([.F1066]=&quot;Caucásico&quot;;3;IF ([.F1066]=&quot;Indígena&quot;;4;IF([.F1066]=&quot;Mestizo&quot;;5;IF([.F10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67]=1) AND(NOT([.D1067]=&quot;&quot;));[.D10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67]=1;IF([.F1067]=&quot;Afroamericano&quot;;1;IF([.F1067]=&quot;Asiático&quot;;2;IF([.F1067]=&quot;Caucásico&quot;;3;IF ([.F1067]=&quot;Indígena&quot;;4;IF([.F1067]=&quot;Mestizo&quot;;5;IF([.F10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68]=1) AND(NOT([.D1068]=&quot;&quot;));[.D10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68]=1;IF([.F1068]=&quot;Afroamericano&quot;;1;IF([.F1068]=&quot;Asiático&quot;;2;IF([.F1068]=&quot;Caucásico&quot;;3;IF ([.F1068]=&quot;Indígena&quot;;4;IF([.F1068]=&quot;Mestizo&quot;;5;IF([.F10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69]=1) AND(NOT([.D1069]=&quot;&quot;));[.D10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69]=1;IF([.F1069]=&quot;Afroamericano&quot;;1;IF([.F1069]=&quot;Asiático&quot;;2;IF([.F1069]=&quot;Caucásico&quot;;3;IF ([.F1069]=&quot;Indígena&quot;;4;IF([.F1069]=&quot;Mestizo&quot;;5;IF([.F10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70]=1) AND(NOT([.D1070]=&quot;&quot;));[.D10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70]=1;IF([.F1070]=&quot;Afroamericano&quot;;1;IF([.F1070]=&quot;Asiático&quot;;2;IF([.F1070]=&quot;Caucásico&quot;;3;IF ([.F1070]=&quot;Indígena&quot;;4;IF([.F1070]=&quot;Mestizo&quot;;5;IF([.F10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71]=1) AND(NOT([.D1071]=&quot;&quot;));[.D10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71]=1;IF([.F1071]=&quot;Afroamericano&quot;;1;IF([.F1071]=&quot;Asiático&quot;;2;IF([.F1071]=&quot;Caucásico&quot;;3;IF ([.F1071]=&quot;Indígena&quot;;4;IF([.F1071]=&quot;Mestizo&quot;;5;IF([.F10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72]=1) AND(NOT([.D1072]=&quot;&quot;));[.D10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72]=1;IF([.F1072]=&quot;Afroamericano&quot;;1;IF([.F1072]=&quot;Asiático&quot;;2;IF([.F1072]=&quot;Caucásico&quot;;3;IF ([.F1072]=&quot;Indígena&quot;;4;IF([.F1072]=&quot;Mestizo&quot;;5;IF([.F10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73]=1) AND(NOT([.D1073]=&quot;&quot;));[.D10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73]=1;IF([.F1073]=&quot;Afroamericano&quot;;1;IF([.F1073]=&quot;Asiático&quot;;2;IF([.F1073]=&quot;Caucásico&quot;;3;IF ([.F1073]=&quot;Indígena&quot;;4;IF([.F1073]=&quot;Mestizo&quot;;5;IF([.F10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74]=1) AND(NOT([.D1074]=&quot;&quot;));[.D10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74]=1;IF([.F1074]=&quot;Afroamericano&quot;;1;IF([.F1074]=&quot;Asiático&quot;;2;IF([.F1074]=&quot;Caucásico&quot;;3;IF ([.F1074]=&quot;Indígena&quot;;4;IF([.F1074]=&quot;Mestizo&quot;;5;IF([.F10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75]=1) AND(NOT([.D1075]=&quot;&quot;));[.D10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75]=1;IF([.F1075]=&quot;Afroamericano&quot;;1;IF([.F1075]=&quot;Asiático&quot;;2;IF([.F1075]=&quot;Caucásico&quot;;3;IF ([.F1075]=&quot;Indígena&quot;;4;IF([.F1075]=&quot;Mestizo&quot;;5;IF([.F10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76]=1) AND(NOT([.D1076]=&quot;&quot;));[.D10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76]=1;IF([.F1076]=&quot;Afroamericano&quot;;1;IF([.F1076]=&quot;Asiático&quot;;2;IF([.F1076]=&quot;Caucásico&quot;;3;IF ([.F1076]=&quot;Indígena&quot;;4;IF([.F1076]=&quot;Mestizo&quot;;5;IF([.F10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77]=1) AND(NOT([.D1077]=&quot;&quot;));[.D10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77]=1;IF([.F1077]=&quot;Afroamericano&quot;;1;IF([.F1077]=&quot;Asiático&quot;;2;IF([.F1077]=&quot;Caucásico&quot;;3;IF ([.F1077]=&quot;Indígena&quot;;4;IF([.F1077]=&quot;Mestizo&quot;;5;IF([.F10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78]=1) AND(NOT([.D1078]=&quot;&quot;));[.D10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78]=1;IF([.F1078]=&quot;Afroamericano&quot;;1;IF([.F1078]=&quot;Asiático&quot;;2;IF([.F1078]=&quot;Caucásico&quot;;3;IF ([.F1078]=&quot;Indígena&quot;;4;IF([.F1078]=&quot;Mestizo&quot;;5;IF([.F10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79]=1) AND(NOT([.D1079]=&quot;&quot;));[.D10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79]=1;IF([.F1079]=&quot;Afroamericano&quot;;1;IF([.F1079]=&quot;Asiático&quot;;2;IF([.F1079]=&quot;Caucásico&quot;;3;IF ([.F1079]=&quot;Indígena&quot;;4;IF([.F1079]=&quot;Mestizo&quot;;5;IF([.F10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80]=1) AND(NOT([.D1080]=&quot;&quot;));[.D10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80]=1;IF([.F1080]=&quot;Afroamericano&quot;;1;IF([.F1080]=&quot;Asiático&quot;;2;IF([.F1080]=&quot;Caucásico&quot;;3;IF ([.F1080]=&quot;Indígena&quot;;4;IF([.F1080]=&quot;Mestizo&quot;;5;IF([.F10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81]=1) AND(NOT([.D1081]=&quot;&quot;));[.D10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81]=1;IF([.F1081]=&quot;Afroamericano&quot;;1;IF([.F1081]=&quot;Asiático&quot;;2;IF([.F1081]=&quot;Caucásico&quot;;3;IF ([.F1081]=&quot;Indígena&quot;;4;IF([.F1081]=&quot;Mestizo&quot;;5;IF([.F10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82]=1) AND(NOT([.D1082]=&quot;&quot;));[.D10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82]=1;IF([.F1082]=&quot;Afroamericano&quot;;1;IF([.F1082]=&quot;Asiático&quot;;2;IF([.F1082]=&quot;Caucásico&quot;;3;IF ([.F1082]=&quot;Indígena&quot;;4;IF([.F1082]=&quot;Mestizo&quot;;5;IF([.F10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83]=1) AND(NOT([.D1083]=&quot;&quot;));[.D10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83]=1;IF([.F1083]=&quot;Afroamericano&quot;;1;IF([.F1083]=&quot;Asiático&quot;;2;IF([.F1083]=&quot;Caucásico&quot;;3;IF ([.F1083]=&quot;Indígena&quot;;4;IF([.F1083]=&quot;Mestizo&quot;;5;IF([.F10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84]=1) AND(NOT([.D1084]=&quot;&quot;));[.D10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84]=1;IF([.F1084]=&quot;Afroamericano&quot;;1;IF([.F1084]=&quot;Asiático&quot;;2;IF([.F1084]=&quot;Caucásico&quot;;3;IF ([.F1084]=&quot;Indígena&quot;;4;IF([.F1084]=&quot;Mestizo&quot;;5;IF([.F10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85]=1) AND(NOT([.D1085]=&quot;&quot;));[.D10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85]=1;IF([.F1085]=&quot;Afroamericano&quot;;1;IF([.F1085]=&quot;Asiático&quot;;2;IF([.F1085]=&quot;Caucásico&quot;;3;IF ([.F1085]=&quot;Indígena&quot;;4;IF([.F1085]=&quot;Mestizo&quot;;5;IF([.F10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86]=1) AND(NOT([.D1086]=&quot;&quot;));[.D10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86]=1;IF([.F1086]=&quot;Afroamericano&quot;;1;IF([.F1086]=&quot;Asiático&quot;;2;IF([.F1086]=&quot;Caucásico&quot;;3;IF ([.F1086]=&quot;Indígena&quot;;4;IF([.F1086]=&quot;Mestizo&quot;;5;IF([.F10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087]=1) AND(NOT([.D1087]=&quot;&quot;));[.D10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87]=1;IF([.F1087]=&quot;Afroamericano&quot;;1;IF([.F1087]=&quot;Asiático&quot;;2;IF([.F1087]=&quot;Caucásico&quot;;3;IF ([.F1087]=&quot;Indígena&quot;;4;IF([.F1087]=&quot;Mestizo&quot;;5;IF([.F108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088]=1) AND(NOT([.D1088]=&quot;&quot;));[.D10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88]=1;IF([.F1088]=&quot;Afroamericano&quot;;1;IF([.F1088]=&quot;Asiático&quot;;2;IF([.F1088]=&quot;Caucásico&quot;;3;IF ([.F1088]=&quot;Indígena&quot;;4;IF([.F1088]=&quot;Mestizo&quot;;5;IF([.F108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89]=1) AND(NOT([.D1089]=&quot;&quot;));[.D10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89]=1;IF([.F1089]=&quot;Afroamericano&quot;;1;IF([.F1089]=&quot;Asiático&quot;;2;IF([.F1089]=&quot;Caucásico&quot;;3;IF ([.F1089]=&quot;Indígena&quot;;4;IF([.F1089]=&quot;Mestizo&quot;;5;IF([.F10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090]=1) AND(NOT([.D1090]=&quot;&quot;));[.D10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90]=1;IF([.F1090]=&quot;Afroamericano&quot;;1;IF([.F1090]=&quot;Asiático&quot;;2;IF([.F1090]=&quot;Caucásico&quot;;3;IF ([.F1090]=&quot;Indígena&quot;;4;IF([.F1090]=&quot;Mestizo&quot;;5;IF([.F109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91]=1) AND(NOT([.D1091]=&quot;&quot;));[.D10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91]=1;IF([.F1091]=&quot;Afroamericano&quot;;1;IF([.F1091]=&quot;Asiático&quot;;2;IF([.F1091]=&quot;Caucásico&quot;;3;IF ([.F1091]=&quot;Indígena&quot;;4;IF([.F1091]=&quot;Mestizo&quot;;5;IF([.F10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92]=1) AND(NOT([.D1092]=&quot;&quot;));[.D10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92]=1;IF([.F1092]=&quot;Afroamericano&quot;;1;IF([.F1092]=&quot;Asiático&quot;;2;IF([.F1092]=&quot;Caucásico&quot;;3;IF ([.F1092]=&quot;Indígena&quot;;4;IF([.F1092]=&quot;Mestizo&quot;;5;IF([.F10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93]=1) AND(NOT([.D1093]=&quot;&quot;));[.D10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93]=1;IF([.F1093]=&quot;Afroamericano&quot;;1;IF([.F1093]=&quot;Asiático&quot;;2;IF([.F1093]=&quot;Caucásico&quot;;3;IF ([.F1093]=&quot;Indígena&quot;;4;IF([.F1093]=&quot;Mestizo&quot;;5;IF([.F10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94]=1) AND(NOT([.D1094]=&quot;&quot;));[.D10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94]=1;IF([.F1094]=&quot;Afroamericano&quot;;1;IF([.F1094]=&quot;Asiático&quot;;2;IF([.F1094]=&quot;Caucásico&quot;;3;IF ([.F1094]=&quot;Indígena&quot;;4;IF([.F1094]=&quot;Mestizo&quot;;5;IF([.F10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95]=1) AND(NOT([.D1095]=&quot;&quot;));[.D10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95]=1;IF([.F1095]=&quot;Afroamericano&quot;;1;IF([.F1095]=&quot;Asiático&quot;;2;IF([.F1095]=&quot;Caucásico&quot;;3;IF ([.F1095]=&quot;Indígena&quot;;4;IF([.F1095]=&quot;Mestizo&quot;;5;IF([.F10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96]=1) AND(NOT([.D1096]=&quot;&quot;));[.D10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96]=1;IF([.F1096]=&quot;Afroamericano&quot;;1;IF([.F1096]=&quot;Asiático&quot;;2;IF([.F1096]=&quot;Caucásico&quot;;3;IF ([.F1096]=&quot;Indígena&quot;;4;IF([.F1096]=&quot;Mestizo&quot;;5;IF([.F10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97]=1) AND(NOT([.D1097]=&quot;&quot;));[.D10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97]=1;IF([.F1097]=&quot;Afroamericano&quot;;1;IF([.F1097]=&quot;Asiático&quot;;2;IF([.F1097]=&quot;Caucásico&quot;;3;IF ([.F1097]=&quot;Indígena&quot;;4;IF([.F1097]=&quot;Mestizo&quot;;5;IF([.F10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098]=1) AND(NOT([.D1098]=&quot;&quot;));[.D10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98]=1;IF([.F1098]=&quot;Afroamericano&quot;;1;IF([.F1098]=&quot;Asiático&quot;;2;IF([.F1098]=&quot;Caucásico&quot;;3;IF ([.F1098]=&quot;Indígena&quot;;4;IF([.F1098]=&quot;Mestizo&quot;;5;IF([.F10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099]=1) AND(NOT([.D1099]=&quot;&quot;));[.D10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099]=1;IF([.F1099]=&quot;Afroamericano&quot;;1;IF([.F1099]=&quot;Asiático&quot;;2;IF([.F1099]=&quot;Caucásico&quot;;3;IF ([.F1099]=&quot;Indígena&quot;;4;IF([.F1099]=&quot;Mestizo&quot;;5;IF([.F109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00]=1) AND(NOT([.D1100]=&quot;&quot;));[.D11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00]=1;IF([.F1100]=&quot;Afroamericano&quot;;1;IF([.F1100]=&quot;Asiático&quot;;2;IF([.F1100]=&quot;Caucásico&quot;;3;IF ([.F1100]=&quot;Indígena&quot;;4;IF([.F1100]=&quot;Mestizo&quot;;5;IF([.F11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01]=1) AND(NOT([.D1101]=&quot;&quot;));[.D11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01]=1;IF([.F1101]=&quot;Afroamericano&quot;;1;IF([.F1101]=&quot;Asiático&quot;;2;IF([.F1101]=&quot;Caucásico&quot;;3;IF ([.F1101]=&quot;Indígena&quot;;4;IF([.F1101]=&quot;Mestizo&quot;;5;IF([.F11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02]=1) AND(NOT([.D1102]=&quot;&quot;));[.D11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02]=1;IF([.F1102]=&quot;Afroamericano&quot;;1;IF([.F1102]=&quot;Asiático&quot;;2;IF([.F1102]=&quot;Caucásico&quot;;3;IF ([.F1102]=&quot;Indígena&quot;;4;IF([.F1102]=&quot;Mestizo&quot;;5;IF([.F11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03]=1) AND(NOT([.D1103]=&quot;&quot;));[.D11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03]=1;IF([.F1103]=&quot;Afroamericano&quot;;1;IF([.F1103]=&quot;Asiático&quot;;2;IF([.F1103]=&quot;Caucásico&quot;;3;IF ([.F1103]=&quot;Indígena&quot;;4;IF([.F1103]=&quot;Mestizo&quot;;5;IF([.F11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04]=1) AND(NOT([.D1104]=&quot;&quot;));[.D11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04]=1;IF([.F1104]=&quot;Afroamericano&quot;;1;IF([.F1104]=&quot;Asiático&quot;;2;IF([.F1104]=&quot;Caucásico&quot;;3;IF ([.F1104]=&quot;Indígena&quot;;4;IF([.F1104]=&quot;Mestizo&quot;;5;IF([.F11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05]=1) AND(NOT([.D1105]=&quot;&quot;));[.D11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05]=1;IF([.F1105]=&quot;Afroamericano&quot;;1;IF([.F1105]=&quot;Asiático&quot;;2;IF([.F1105]=&quot;Caucásico&quot;;3;IF ([.F1105]=&quot;Indígena&quot;;4;IF([.F1105]=&quot;Mestizo&quot;;5;IF([.F110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06]=1) AND(NOT([.D1106]=&quot;&quot;));[.D11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06]=1;IF([.F1106]=&quot;Afroamericano&quot;;1;IF([.F1106]=&quot;Asiático&quot;;2;IF([.F1106]=&quot;Caucásico&quot;;3;IF ([.F1106]=&quot;Indígena&quot;;4;IF([.F1106]=&quot;Mestizo&quot;;5;IF([.F110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07]=1) AND(NOT([.D1107]=&quot;&quot;));[.D11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07]=1;IF([.F1107]=&quot;Afroamericano&quot;;1;IF([.F1107]=&quot;Asiático&quot;;2;IF([.F1107]=&quot;Caucásico&quot;;3;IF ([.F1107]=&quot;Indígena&quot;;4;IF([.F1107]=&quot;Mestizo&quot;;5;IF([.F11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08]=1) AND(NOT([.D1108]=&quot;&quot;));[.D11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08]=1;IF([.F1108]=&quot;Afroamericano&quot;;1;IF([.F1108]=&quot;Asiático&quot;;2;IF([.F1108]=&quot;Caucásico&quot;;3;IF ([.F1108]=&quot;Indígena&quot;;4;IF([.F1108]=&quot;Mestizo&quot;;5;IF([.F11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09]=1) AND(NOT([.D1109]=&quot;&quot;));[.D11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09]=1;IF([.F1109]=&quot;Afroamericano&quot;;1;IF([.F1109]=&quot;Asiático&quot;;2;IF([.F1109]=&quot;Caucásico&quot;;3;IF ([.F1109]=&quot;Indígena&quot;;4;IF([.F1109]=&quot;Mestizo&quot;;5;IF([.F110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10]=1) AND(NOT([.D1110]=&quot;&quot;));[.D11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10]=1;IF([.F1110]=&quot;Afroamericano&quot;;1;IF([.F1110]=&quot;Asiático&quot;;2;IF([.F1110]=&quot;Caucásico&quot;;3;IF ([.F1110]=&quot;Indígena&quot;;4;IF([.F1110]=&quot;Mestizo&quot;;5;IF([.F11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11]=1) AND(NOT([.D1111]=&quot;&quot;));[.D11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11]=1;IF([.F1111]=&quot;Afroamericano&quot;;1;IF([.F1111]=&quot;Asiático&quot;;2;IF([.F1111]=&quot;Caucásico&quot;;3;IF ([.F1111]=&quot;Indígena&quot;;4;IF([.F1111]=&quot;Mestizo&quot;;5;IF([.F11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12]=1) AND(NOT([.D1112]=&quot;&quot;));[.D11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12]=1;IF([.F1112]=&quot;Afroamericano&quot;;1;IF([.F1112]=&quot;Asiático&quot;;2;IF([.F1112]=&quot;Caucásico&quot;;3;IF ([.F1112]=&quot;Indígena&quot;;4;IF([.F1112]=&quot;Mestizo&quot;;5;IF([.F11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13]=1) AND(NOT([.D1113]=&quot;&quot;));[.D11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13]=1;IF([.F1113]=&quot;Afroamericano&quot;;1;IF([.F1113]=&quot;Asiático&quot;;2;IF([.F1113]=&quot;Caucásico&quot;;3;IF ([.F1113]=&quot;Indígena&quot;;4;IF([.F1113]=&quot;Mestizo&quot;;5;IF([.F11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14]=1) AND(NOT([.D1114]=&quot;&quot;));[.D11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14]=1;IF([.F1114]=&quot;Afroamericano&quot;;1;IF([.F1114]=&quot;Asiático&quot;;2;IF([.F1114]=&quot;Caucásico&quot;;3;IF ([.F1114]=&quot;Indígena&quot;;4;IF([.F1114]=&quot;Mestizo&quot;;5;IF([.F11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15]=1) AND(NOT([.D1115]=&quot;&quot;));[.D11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15]=1;IF([.F1115]=&quot;Afroamericano&quot;;1;IF([.F1115]=&quot;Asiático&quot;;2;IF([.F1115]=&quot;Caucásico&quot;;3;IF ([.F1115]=&quot;Indígena&quot;;4;IF([.F1115]=&quot;Mestizo&quot;;5;IF([.F11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16]=1) AND(NOT([.D1116]=&quot;&quot;));[.D11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16]=1;IF([.F1116]=&quot;Afroamericano&quot;;1;IF([.F1116]=&quot;Asiático&quot;;2;IF([.F1116]=&quot;Caucásico&quot;;3;IF ([.F1116]=&quot;Indígena&quot;;4;IF([.F1116]=&quot;Mestizo&quot;;5;IF([.F11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17]=1) AND(NOT([.D1117]=&quot;&quot;));[.D11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17]=1;IF([.F1117]=&quot;Afroamericano&quot;;1;IF([.F1117]=&quot;Asiático&quot;;2;IF([.F1117]=&quot;Caucásico&quot;;3;IF ([.F1117]=&quot;Indígena&quot;;4;IF([.F1117]=&quot;Mestizo&quot;;5;IF([.F11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18]=1) AND(NOT([.D1118]=&quot;&quot;));[.D11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18]=1;IF([.F1118]=&quot;Afroamericano&quot;;1;IF([.F1118]=&quot;Asiático&quot;;2;IF([.F1118]=&quot;Caucásico&quot;;3;IF ([.F1118]=&quot;Indígena&quot;;4;IF([.F1118]=&quot;Mestizo&quot;;5;IF([.F11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19]=1) AND(NOT([.D1119]=&quot;&quot;));[.D11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19]=1;IF([.F1119]=&quot;Afroamericano&quot;;1;IF([.F1119]=&quot;Asiático&quot;;2;IF([.F1119]=&quot;Caucásico&quot;;3;IF ([.F1119]=&quot;Indígena&quot;;4;IF([.F1119]=&quot;Mestizo&quot;;5;IF([.F11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20]=1) AND(NOT([.D1120]=&quot;&quot;));[.D11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20]=1;IF([.F1120]=&quot;Afroamericano&quot;;1;IF([.F1120]=&quot;Asiático&quot;;2;IF([.F1120]=&quot;Caucásico&quot;;3;IF ([.F1120]=&quot;Indígena&quot;;4;IF([.F1120]=&quot;Mestizo&quot;;5;IF([.F11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21]=1) AND(NOT([.D1121]=&quot;&quot;));[.D11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21]=1;IF([.F1121]=&quot;Afroamericano&quot;;1;IF([.F1121]=&quot;Asiático&quot;;2;IF([.F1121]=&quot;Caucásico&quot;;3;IF ([.F1121]=&quot;Indígena&quot;;4;IF([.F1121]=&quot;Mestizo&quot;;5;IF([.F11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22]=1) AND(NOT([.D1122]=&quot;&quot;));[.D11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22]=1;IF([.F1122]=&quot;Afroamericano&quot;;1;IF([.F1122]=&quot;Asiático&quot;;2;IF([.F1122]=&quot;Caucásico&quot;;3;IF ([.F1122]=&quot;Indígena&quot;;4;IF([.F1122]=&quot;Mestizo&quot;;5;IF([.F11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23]=1) AND(NOT([.D1123]=&quot;&quot;));[.D11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23]=1;IF([.F1123]=&quot;Afroamericano&quot;;1;IF([.F1123]=&quot;Asiático&quot;;2;IF([.F1123]=&quot;Caucásico&quot;;3;IF ([.F1123]=&quot;Indígena&quot;;4;IF([.F1123]=&quot;Mestizo&quot;;5;IF([.F11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24]=1) AND(NOT([.D1124]=&quot;&quot;));[.D11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24]=1;IF([.F1124]=&quot;Afroamericano&quot;;1;IF([.F1124]=&quot;Asiático&quot;;2;IF([.F1124]=&quot;Caucásico&quot;;3;IF ([.F1124]=&quot;Indígena&quot;;4;IF([.F1124]=&quot;Mestizo&quot;;5;IF([.F11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25]=1) AND(NOT([.D1125]=&quot;&quot;));[.D11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25]=1;IF([.F1125]=&quot;Afroamericano&quot;;1;IF([.F1125]=&quot;Asiático&quot;;2;IF([.F1125]=&quot;Caucásico&quot;;3;IF ([.F1125]=&quot;Indígena&quot;;4;IF([.F1125]=&quot;Mestizo&quot;;5;IF([.F11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26]=1) AND(NOT([.D1126]=&quot;&quot;));[.D11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26]=1;IF([.F1126]=&quot;Afroamericano&quot;;1;IF([.F1126]=&quot;Asiático&quot;;2;IF([.F1126]=&quot;Caucásico&quot;;3;IF ([.F1126]=&quot;Indígena&quot;;4;IF([.F1126]=&quot;Mestizo&quot;;5;IF([.F11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27]=1) AND(NOT([.D1127]=&quot;&quot;));[.D11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27]=1;IF([.F1127]=&quot;Afroamericano&quot;;1;IF([.F1127]=&quot;Asiático&quot;;2;IF([.F1127]=&quot;Caucásico&quot;;3;IF ([.F1127]=&quot;Indígena&quot;;4;IF([.F1127]=&quot;Mestizo&quot;;5;IF([.F11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28]=1) AND(NOT([.D1128]=&quot;&quot;));[.D11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28]=1;IF([.F1128]=&quot;Afroamericano&quot;;1;IF([.F1128]=&quot;Asiático&quot;;2;IF([.F1128]=&quot;Caucásico&quot;;3;IF ([.F1128]=&quot;Indígena&quot;;4;IF([.F1128]=&quot;Mestizo&quot;;5;IF([.F11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29]=1) AND(NOT([.D1129]=&quot;&quot;));[.D11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29]=1;IF([.F1129]=&quot;Afroamericano&quot;;1;IF([.F1129]=&quot;Asiático&quot;;2;IF([.F1129]=&quot;Caucásico&quot;;3;IF ([.F1129]=&quot;Indígena&quot;;4;IF([.F1129]=&quot;Mestizo&quot;;5;IF([.F11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30]=1) AND(NOT([.D1130]=&quot;&quot;));[.D11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30]=1;IF([.F1130]=&quot;Afroamericano&quot;;1;IF([.F1130]=&quot;Asiático&quot;;2;IF([.F1130]=&quot;Caucásico&quot;;3;IF ([.F1130]=&quot;Indígena&quot;;4;IF([.F1130]=&quot;Mestizo&quot;;5;IF([.F11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31]=1) AND(NOT([.D1131]=&quot;&quot;));[.D11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31]=1;IF([.F1131]=&quot;Afroamericano&quot;;1;IF([.F1131]=&quot;Asiático&quot;;2;IF([.F1131]=&quot;Caucásico&quot;;3;IF ([.F1131]=&quot;Indígena&quot;;4;IF([.F1131]=&quot;Mestizo&quot;;5;IF([.F11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32]=1) AND(NOT([.D1132]=&quot;&quot;));[.D11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32]=1;IF([.F1132]=&quot;Afroamericano&quot;;1;IF([.F1132]=&quot;Asiático&quot;;2;IF([.F1132]=&quot;Caucásico&quot;;3;IF ([.F1132]=&quot;Indígena&quot;;4;IF([.F1132]=&quot;Mestizo&quot;;5;IF([.F11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33]=1) AND(NOT([.D1133]=&quot;&quot;));[.D11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33]=1;IF([.F1133]=&quot;Afroamericano&quot;;1;IF([.F1133]=&quot;Asiático&quot;;2;IF([.F1133]=&quot;Caucásico&quot;;3;IF ([.F1133]=&quot;Indígena&quot;;4;IF([.F1133]=&quot;Mestizo&quot;;5;IF([.F11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34]=1) AND(NOT([.D1134]=&quot;&quot;));[.D11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34]=1;IF([.F1134]=&quot;Afroamericano&quot;;1;IF([.F1134]=&quot;Asiático&quot;;2;IF([.F1134]=&quot;Caucásico&quot;;3;IF ([.F1134]=&quot;Indígena&quot;;4;IF([.F1134]=&quot;Mestizo&quot;;5;IF([.F11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35]=1) AND(NOT([.D1135]=&quot;&quot;));[.D11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35]=1;IF([.F1135]=&quot;Afroamericano&quot;;1;IF([.F1135]=&quot;Asiático&quot;;2;IF([.F1135]=&quot;Caucásico&quot;;3;IF ([.F1135]=&quot;Indígena&quot;;4;IF([.F1135]=&quot;Mestizo&quot;;5;IF([.F11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36]=1) AND(NOT([.D1136]=&quot;&quot;));[.D11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36]=1;IF([.F1136]=&quot;Afroamericano&quot;;1;IF([.F1136]=&quot;Asiático&quot;;2;IF([.F1136]=&quot;Caucásico&quot;;3;IF ([.F1136]=&quot;Indígena&quot;;4;IF([.F1136]=&quot;Mestizo&quot;;5;IF([.F11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37]=1) AND(NOT([.D1137]=&quot;&quot;));[.D11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37]=1;IF([.F1137]=&quot;Afroamericano&quot;;1;IF([.F1137]=&quot;Asiático&quot;;2;IF([.F1137]=&quot;Caucásico&quot;;3;IF ([.F1137]=&quot;Indígena&quot;;4;IF([.F1137]=&quot;Mestizo&quot;;5;IF([.F113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38]=1) AND(NOT([.D1138]=&quot;&quot;));[.D11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38]=1;IF([.F1138]=&quot;Afroamericano&quot;;1;IF([.F1138]=&quot;Asiático&quot;;2;IF([.F1138]=&quot;Caucásico&quot;;3;IF ([.F1138]=&quot;Indígena&quot;;4;IF([.F1138]=&quot;Mestizo&quot;;5;IF([.F11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39]=1) AND(NOT([.D1139]=&quot;&quot;));[.D11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39]=1;IF([.F1139]=&quot;Afroamericano&quot;;1;IF([.F1139]=&quot;Asiático&quot;;2;IF([.F1139]=&quot;Caucásico&quot;;3;IF ([.F1139]=&quot;Indígena&quot;;4;IF([.F1139]=&quot;Mestizo&quot;;5;IF([.F11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40]=1) AND(NOT([.D1140]=&quot;&quot;));[.D11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40]=1;IF([.F1140]=&quot;Afroamericano&quot;;1;IF([.F1140]=&quot;Asiático&quot;;2;IF([.F1140]=&quot;Caucásico&quot;;3;IF ([.F1140]=&quot;Indígena&quot;;4;IF([.F1140]=&quot;Mestizo&quot;;5;IF([.F11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41]=1) AND(NOT([.D1141]=&quot;&quot;));[.D11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41]=1;IF([.F1141]=&quot;Afroamericano&quot;;1;IF([.F1141]=&quot;Asiático&quot;;2;IF([.F1141]=&quot;Caucásico&quot;;3;IF ([.F1141]=&quot;Indígena&quot;;4;IF([.F1141]=&quot;Mestizo&quot;;5;IF([.F114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42]=1) AND(NOT([.D1142]=&quot;&quot;));[.D11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42]=1;IF([.F1142]=&quot;Afroamericano&quot;;1;IF([.F1142]=&quot;Asiático&quot;;2;IF([.F1142]=&quot;Caucásico&quot;;3;IF ([.F1142]=&quot;Indígena&quot;;4;IF([.F1142]=&quot;Mestizo&quot;;5;IF([.F11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43]=1) AND(NOT([.D1143]=&quot;&quot;));[.D11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43]=1;IF([.F1143]=&quot;Afroamericano&quot;;1;IF([.F1143]=&quot;Asiático&quot;;2;IF([.F1143]=&quot;Caucásico&quot;;3;IF ([.F1143]=&quot;Indígena&quot;;4;IF([.F1143]=&quot;Mestizo&quot;;5;IF([.F11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44]=1) AND(NOT([.D1144]=&quot;&quot;));[.D11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44]=1;IF([.F1144]=&quot;Afroamericano&quot;;1;IF([.F1144]=&quot;Asiático&quot;;2;IF([.F1144]=&quot;Caucásico&quot;;3;IF ([.F1144]=&quot;Indígena&quot;;4;IF([.F1144]=&quot;Mestizo&quot;;5;IF([.F11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45]=1) AND(NOT([.D1145]=&quot;&quot;));[.D11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45]=1;IF([.F1145]=&quot;Afroamericano&quot;;1;IF([.F1145]=&quot;Asiático&quot;;2;IF([.F1145]=&quot;Caucásico&quot;;3;IF ([.F1145]=&quot;Indígena&quot;;4;IF([.F1145]=&quot;Mestizo&quot;;5;IF([.F11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46]=1) AND(NOT([.D1146]=&quot;&quot;));[.D11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46]=1;IF([.F1146]=&quot;Afroamericano&quot;;1;IF([.F1146]=&quot;Asiático&quot;;2;IF([.F1146]=&quot;Caucásico&quot;;3;IF ([.F1146]=&quot;Indígena&quot;;4;IF([.F1146]=&quot;Mestizo&quot;;5;IF([.F11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47]=1) AND(NOT([.D1147]=&quot;&quot;));[.D11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47]=1;IF([.F1147]=&quot;Afroamericano&quot;;1;IF([.F1147]=&quot;Asiático&quot;;2;IF([.F1147]=&quot;Caucásico&quot;;3;IF ([.F1147]=&quot;Indígena&quot;;4;IF([.F1147]=&quot;Mestizo&quot;;5;IF([.F11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48]=1) AND(NOT([.D1148]=&quot;&quot;));[.D11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48]=1;IF([.F1148]=&quot;Afroamericano&quot;;1;IF([.F1148]=&quot;Asiático&quot;;2;IF([.F1148]=&quot;Caucásico&quot;;3;IF ([.F1148]=&quot;Indígena&quot;;4;IF([.F1148]=&quot;Mestizo&quot;;5;IF([.F11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49]=1) AND(NOT([.D1149]=&quot;&quot;));[.D11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49]=1;IF([.F1149]=&quot;Afroamericano&quot;;1;IF([.F1149]=&quot;Asiático&quot;;2;IF([.F1149]=&quot;Caucásico&quot;;3;IF ([.F1149]=&quot;Indígena&quot;;4;IF([.F1149]=&quot;Mestizo&quot;;5;IF([.F11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50]=1) AND(NOT([.D1150]=&quot;&quot;));[.D11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50]=1;IF([.F1150]=&quot;Afroamericano&quot;;1;IF([.F1150]=&quot;Asiático&quot;;2;IF([.F1150]=&quot;Caucásico&quot;;3;IF ([.F1150]=&quot;Indígena&quot;;4;IF([.F1150]=&quot;Mestizo&quot;;5;IF([.F115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51]=1) AND(NOT([.D1151]=&quot;&quot;));[.D115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51]=1;IF([.F1151]=&quot;Afroamericano&quot;;1;IF([.F1151]=&quot;Asiático&quot;;2;IF([.F1151]=&quot;Caucásico&quot;;3;IF ([.F1151]=&quot;Indígena&quot;;4;IF([.F1151]=&quot;Mestizo&quot;;5;IF([.F115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52]=1) AND(NOT([.D1152]=&quot;&quot;));[.D11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52]=1;IF([.F1152]=&quot;Afroamericano&quot;;1;IF([.F1152]=&quot;Asiático&quot;;2;IF([.F1152]=&quot;Caucásico&quot;;3;IF ([.F1152]=&quot;Indígena&quot;;4;IF([.F1152]=&quot;Mestizo&quot;;5;IF([.F115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53]=1) AND(NOT([.D1153]=&quot;&quot;));[.D115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53]=1;IF([.F1153]=&quot;Afroamericano&quot;;1;IF([.F1153]=&quot;Asiático&quot;;2;IF([.F1153]=&quot;Caucásico&quot;;3;IF ([.F1153]=&quot;Indígena&quot;;4;IF([.F1153]=&quot;Mestizo&quot;;5;IF([.F115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54]=1) AND(NOT([.D1154]=&quot;&quot;));[.D115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54]=1;IF([.F1154]=&quot;Afroamericano&quot;;1;IF([.F1154]=&quot;Asiático&quot;;2;IF([.F1154]=&quot;Caucásico&quot;;3;IF ([.F1154]=&quot;Indígena&quot;;4;IF([.F1154]=&quot;Mestizo&quot;;5;IF([.F115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55]=1) AND(NOT([.D1155]=&quot;&quot;));[.D11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55]=1;IF([.F1155]=&quot;Afroamericano&quot;;1;IF([.F1155]=&quot;Asiático&quot;;2;IF([.F1155]=&quot;Caucásico&quot;;3;IF ([.F1155]=&quot;Indígena&quot;;4;IF([.F1155]=&quot;Mestizo&quot;;5;IF([.F115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56]=1) AND(NOT([.D1156]=&quot;&quot;));[.D11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56]=1;IF([.F1156]=&quot;Afroamericano&quot;;1;IF([.F1156]=&quot;Asiático&quot;;2;IF([.F1156]=&quot;Caucásico&quot;;3;IF ([.F1156]=&quot;Indígena&quot;;4;IF([.F1156]=&quot;Mestizo&quot;;5;IF([.F115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57]=1) AND(NOT([.D1157]=&quot;&quot;));[.D115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57]=1;IF([.F1157]=&quot;Afroamericano&quot;;1;IF([.F1157]=&quot;Asiático&quot;;2;IF([.F1157]=&quot;Caucásico&quot;;3;IF ([.F1157]=&quot;Indígena&quot;;4;IF([.F1157]=&quot;Mestizo&quot;;5;IF([.F115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58]=1) AND(NOT([.D1158]=&quot;&quot;));[.D115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58]=1;IF([.F1158]=&quot;Afroamericano&quot;;1;IF([.F1158]=&quot;Asiático&quot;;2;IF([.F1158]=&quot;Caucásico&quot;;3;IF ([.F1158]=&quot;Indígena&quot;;4;IF([.F1158]=&quot;Mestizo&quot;;5;IF([.F115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59]=1) AND(NOT([.D1159]=&quot;&quot;));[.D11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59]=1;IF([.F1159]=&quot;Afroamericano&quot;;1;IF([.F1159]=&quot;Asiático&quot;;2;IF([.F1159]=&quot;Caucásico&quot;;3;IF ([.F1159]=&quot;Indígena&quot;;4;IF([.F1159]=&quot;Mestizo&quot;;5;IF([.F115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60]=1) AND(NOT([.D1160]=&quot;&quot;));[.D11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60]=1;IF([.F1160]=&quot;Afroamericano&quot;;1;IF([.F1160]=&quot;Asiático&quot;;2;IF([.F1160]=&quot;Caucásico&quot;;3;IF ([.F1160]=&quot;Indígena&quot;;4;IF([.F1160]=&quot;Mestizo&quot;;5;IF([.F116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61]=1) AND(NOT([.D1161]=&quot;&quot;));[.D11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61]=1;IF([.F1161]=&quot;Afroamericano&quot;;1;IF([.F1161]=&quot;Asiático&quot;;2;IF([.F1161]=&quot;Caucásico&quot;;3;IF ([.F1161]=&quot;Indígena&quot;;4;IF([.F1161]=&quot;Mestizo&quot;;5;IF([.F116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62]=1) AND(NOT([.D1162]=&quot;&quot;));[.D11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62]=1;IF([.F1162]=&quot;Afroamericano&quot;;1;IF([.F1162]=&quot;Asiático&quot;;2;IF([.F1162]=&quot;Caucásico&quot;;3;IF ([.F1162]=&quot;Indígena&quot;;4;IF([.F1162]=&quot;Mestizo&quot;;5;IF([.F116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63]=1) AND(NOT([.D1163]=&quot;&quot;));[.D11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63]=1;IF([.F1163]=&quot;Afroamericano&quot;;1;IF([.F1163]=&quot;Asiático&quot;;2;IF([.F1163]=&quot;Caucásico&quot;;3;IF ([.F1163]=&quot;Indígena&quot;;4;IF([.F1163]=&quot;Mestizo&quot;;5;IF([.F116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64]=1) AND(NOT([.D1164]=&quot;&quot;));[.D11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64]=1;IF([.F1164]=&quot;Afroamericano&quot;;1;IF([.F1164]=&quot;Asiático&quot;;2;IF([.F1164]=&quot;Caucásico&quot;;3;IF ([.F1164]=&quot;Indígena&quot;;4;IF([.F1164]=&quot;Mestizo&quot;;5;IF([.F116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65]=1) AND(NOT([.D1165]=&quot;&quot;));[.D11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65]=1;IF([.F1165]=&quot;Afroamericano&quot;;1;IF([.F1165]=&quot;Asiático&quot;;2;IF([.F1165]=&quot;Caucásico&quot;;3;IF ([.F1165]=&quot;Indígena&quot;;4;IF([.F1165]=&quot;Mestizo&quot;;5;IF([.F116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66]=1) AND(NOT([.D1166]=&quot;&quot;));[.D11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66]=1;IF([.F1166]=&quot;Afroamericano&quot;;1;IF([.F1166]=&quot;Asiático&quot;;2;IF([.F1166]=&quot;Caucásico&quot;;3;IF ([.F1166]=&quot;Indígena&quot;;4;IF([.F1166]=&quot;Mestizo&quot;;5;IF([.F11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67]=1) AND(NOT([.D1167]=&quot;&quot;));[.D11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67]=1;IF([.F1167]=&quot;Afroamericano&quot;;1;IF([.F1167]=&quot;Asiático&quot;;2;IF([.F1167]=&quot;Caucásico&quot;;3;IF ([.F1167]=&quot;Indígena&quot;;4;IF([.F1167]=&quot;Mestizo&quot;;5;IF([.F11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68]=1) AND(NOT([.D1168]=&quot;&quot;));[.D11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68]=1;IF([.F1168]=&quot;Afroamericano&quot;;1;IF([.F1168]=&quot;Asiático&quot;;2;IF([.F1168]=&quot;Caucásico&quot;;3;IF ([.F1168]=&quot;Indígena&quot;;4;IF([.F1168]=&quot;Mestizo&quot;;5;IF([.F116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69]=1) AND(NOT([.D1169]=&quot;&quot;));[.D11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69]=1;IF([.F1169]=&quot;Afroamericano&quot;;1;IF([.F1169]=&quot;Asiático&quot;;2;IF([.F1169]=&quot;Caucásico&quot;;3;IF ([.F1169]=&quot;Indígena&quot;;4;IF([.F1169]=&quot;Mestizo&quot;;5;IF([.F11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70]=1) AND(NOT([.D1170]=&quot;&quot;));[.D11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70]=1;IF([.F1170]=&quot;Afroamericano&quot;;1;IF([.F1170]=&quot;Asiático&quot;;2;IF([.F1170]=&quot;Caucásico&quot;;3;IF ([.F1170]=&quot;Indígena&quot;;4;IF([.F1170]=&quot;Mestizo&quot;;5;IF([.F11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71]=1) AND(NOT([.D1171]=&quot;&quot;));[.D11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71]=1;IF([.F1171]=&quot;Afroamericano&quot;;1;IF([.F1171]=&quot;Asiático&quot;;2;IF([.F1171]=&quot;Caucásico&quot;;3;IF ([.F1171]=&quot;Indígena&quot;;4;IF([.F1171]=&quot;Mestizo&quot;;5;IF([.F11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72]=1) AND(NOT([.D1172]=&quot;&quot;));[.D11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72]=1;IF([.F1172]=&quot;Afroamericano&quot;;1;IF([.F1172]=&quot;Asiático&quot;;2;IF([.F1172]=&quot;Caucásico&quot;;3;IF ([.F1172]=&quot;Indígena&quot;;4;IF([.F1172]=&quot;Mestizo&quot;;5;IF([.F11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73]=1) AND(NOT([.D1173]=&quot;&quot;));[.D11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73]=1;IF([.F1173]=&quot;Afroamericano&quot;;1;IF([.F1173]=&quot;Asiático&quot;;2;IF([.F1173]=&quot;Caucásico&quot;;3;IF ([.F1173]=&quot;Indígena&quot;;4;IF([.F1173]=&quot;Mestizo&quot;;5;IF([.F11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74]=1) AND(NOT([.D1174]=&quot;&quot;));[.D11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74]=1;IF([.F1174]=&quot;Afroamericano&quot;;1;IF([.F1174]=&quot;Asiático&quot;;2;IF([.F1174]=&quot;Caucásico&quot;;3;IF ([.F1174]=&quot;Indígena&quot;;4;IF([.F1174]=&quot;Mestizo&quot;;5;IF([.F117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75]=1) AND(NOT([.D1175]=&quot;&quot;));[.D11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75]=1;IF([.F1175]=&quot;Afroamericano&quot;;1;IF([.F1175]=&quot;Asiático&quot;;2;IF([.F1175]=&quot;Caucásico&quot;;3;IF ([.F1175]=&quot;Indígena&quot;;4;IF([.F1175]=&quot;Mestizo&quot;;5;IF([.F11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76]=1) AND(NOT([.D1176]=&quot;&quot;));[.D11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76]=1;IF([.F1176]=&quot;Afroamericano&quot;;1;IF([.F1176]=&quot;Asiático&quot;;2;IF([.F1176]=&quot;Caucásico&quot;;3;IF ([.F1176]=&quot;Indígena&quot;;4;IF([.F1176]=&quot;Mestizo&quot;;5;IF([.F117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77]=1) AND(NOT([.D1177]=&quot;&quot;));[.D11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77]=1;IF([.F1177]=&quot;Afroamericano&quot;;1;IF([.F1177]=&quot;Asiático&quot;;2;IF([.F1177]=&quot;Caucásico&quot;;3;IF ([.F1177]=&quot;Indígena&quot;;4;IF([.F1177]=&quot;Mestizo&quot;;5;IF([.F117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78]=1) AND(NOT([.D1178]=&quot;&quot;));[.D11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78]=1;IF([.F1178]=&quot;Afroamericano&quot;;1;IF([.F1178]=&quot;Asiático&quot;;2;IF([.F1178]=&quot;Caucásico&quot;;3;IF ([.F1178]=&quot;Indígena&quot;;4;IF([.F1178]=&quot;Mestizo&quot;;5;IF([.F117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79]=1) AND(NOT([.D1179]=&quot;&quot;));[.D11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79]=1;IF([.F1179]=&quot;Afroamericano&quot;;1;IF([.F1179]=&quot;Asiático&quot;;2;IF([.F1179]=&quot;Caucásico&quot;;3;IF ([.F1179]=&quot;Indígena&quot;;4;IF([.F1179]=&quot;Mestizo&quot;;5;IF([.F117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80]=1) AND(NOT([.D1180]=&quot;&quot;));[.D11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80]=1;IF([.F1180]=&quot;Afroamericano&quot;;1;IF([.F1180]=&quot;Asiático&quot;;2;IF([.F1180]=&quot;Caucásico&quot;;3;IF ([.F1180]=&quot;Indígena&quot;;4;IF([.F1180]=&quot;Mestizo&quot;;5;IF([.F118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81]=1) AND(NOT([.D1181]=&quot;&quot;));[.D11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81]=1;IF([.F1181]=&quot;Afroamericano&quot;;1;IF([.F1181]=&quot;Asiático&quot;;2;IF([.F1181]=&quot;Caucásico&quot;;3;IF ([.F1181]=&quot;Indígena&quot;;4;IF([.F1181]=&quot;Mestizo&quot;;5;IF([.F118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82]=1) AND(NOT([.D1182]=&quot;&quot;));[.D11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82]=1;IF([.F1182]=&quot;Afroamericano&quot;;1;IF([.F1182]=&quot;Asiático&quot;;2;IF([.F1182]=&quot;Caucásico&quot;;3;IF ([.F1182]=&quot;Indígena&quot;;4;IF([.F1182]=&quot;Mestizo&quot;;5;IF([.F118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83]=1) AND(NOT([.D1183]=&quot;&quot;));[.D11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83]=1;IF([.F1183]=&quot;Afroamericano&quot;;1;IF([.F1183]=&quot;Asiático&quot;;2;IF([.F1183]=&quot;Caucásico&quot;;3;IF ([.F1183]=&quot;Indígena&quot;;4;IF([.F1183]=&quot;Mestizo&quot;;5;IF([.F118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84]=1) AND(NOT([.D1184]=&quot;&quot;));[.D11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84]=1;IF([.F1184]=&quot;Afroamericano&quot;;1;IF([.F1184]=&quot;Asiático&quot;;2;IF([.F1184]=&quot;Caucásico&quot;;3;IF ([.F1184]=&quot;Indígena&quot;;4;IF([.F1184]=&quot;Mestizo&quot;;5;IF([.F118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85]=1) AND(NOT([.D1185]=&quot;&quot;));[.D11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85]=1;IF([.F1185]=&quot;Afroamericano&quot;;1;IF([.F1185]=&quot;Asiático&quot;;2;IF([.F1185]=&quot;Caucásico&quot;;3;IF ([.F1185]=&quot;Indígena&quot;;4;IF([.F1185]=&quot;Mestizo&quot;;5;IF([.F11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186]=1) AND(NOT([.D1186]=&quot;&quot;));[.D11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86]=1;IF([.F1186]=&quot;Afroamericano&quot;;1;IF([.F1186]=&quot;Asiático&quot;;2;IF([.F1186]=&quot;Caucásico&quot;;3;IF ([.F1186]=&quot;Indígena&quot;;4;IF([.F1186]=&quot;Mestizo&quot;;5;IF([.F118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87]=1) AND(NOT([.D1187]=&quot;&quot;));[.D11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87]=1;IF([.F1187]=&quot;Afroamericano&quot;;1;IF([.F1187]=&quot;Asiático&quot;;2;IF([.F1187]=&quot;Caucásico&quot;;3;IF ([.F1187]=&quot;Indígena&quot;;4;IF([.F1187]=&quot;Mestizo&quot;;5;IF([.F11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88]=1) AND(NOT([.D1188]=&quot;&quot;));[.D11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88]=1;IF([.F1188]=&quot;Afroamericano&quot;;1;IF([.F1188]=&quot;Asiático&quot;;2;IF([.F1188]=&quot;Caucásico&quot;;3;IF ([.F1188]=&quot;Indígena&quot;;4;IF([.F1188]=&quot;Mestizo&quot;;5;IF([.F11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89]=1) AND(NOT([.D1189]=&quot;&quot;));[.D11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89]=1;IF([.F1189]=&quot;Afroamericano&quot;;1;IF([.F1189]=&quot;Asiático&quot;;2;IF([.F1189]=&quot;Caucásico&quot;;3;IF ([.F1189]=&quot;Indígena&quot;;4;IF([.F1189]=&quot;Mestizo&quot;;5;IF([.F11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90]=1) AND(NOT([.D1190]=&quot;&quot;));[.D11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90]=1;IF([.F1190]=&quot;Afroamericano&quot;;1;IF([.F1190]=&quot;Asiático&quot;;2;IF([.F1190]=&quot;Caucásico&quot;;3;IF ([.F1190]=&quot;Indígena&quot;;4;IF([.F1190]=&quot;Mestizo&quot;;5;IF([.F11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91]=1) AND(NOT([.D1191]=&quot;&quot;));[.D11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91]=1;IF([.F1191]=&quot;Afroamericano&quot;;1;IF([.F1191]=&quot;Asiático&quot;;2;IF([.F1191]=&quot;Caucásico&quot;;3;IF ([.F1191]=&quot;Indígena&quot;;4;IF([.F1191]=&quot;Mestizo&quot;;5;IF([.F11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92]=1) AND(NOT([.D1192]=&quot;&quot;));[.D119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92]=1;IF([.F1192]=&quot;Afroamericano&quot;;1;IF([.F1192]=&quot;Asiático&quot;;2;IF([.F1192]=&quot;Caucásico&quot;;3;IF ([.F1192]=&quot;Indígena&quot;;4;IF([.F1192]=&quot;Mestizo&quot;;5;IF([.F119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93]=1) AND(NOT([.D1193]=&quot;&quot;));[.D11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93]=1;IF([.F1193]=&quot;Afroamericano&quot;;1;IF([.F1193]=&quot;Asiático&quot;;2;IF([.F1193]=&quot;Caucásico&quot;;3;IF ([.F1193]=&quot;Indígena&quot;;4;IF([.F1193]=&quot;Mestizo&quot;;5;IF([.F11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94]=1) AND(NOT([.D1194]=&quot;&quot;));[.D119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94]=1;IF([.F1194]=&quot;Afroamericano&quot;;1;IF([.F1194]=&quot;Asiático&quot;;2;IF([.F1194]=&quot;Caucásico&quot;;3;IF ([.F1194]=&quot;Indígena&quot;;4;IF([.F1194]=&quot;Mestizo&quot;;5;IF([.F119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95]=1) AND(NOT([.D1195]=&quot;&quot;));[.D11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95]=1;IF([.F1195]=&quot;Afroamericano&quot;;1;IF([.F1195]=&quot;Asiático&quot;;2;IF([.F1195]=&quot;Caucásico&quot;;3;IF ([.F1195]=&quot;Indígena&quot;;4;IF([.F1195]=&quot;Mestizo&quot;;5;IF([.F11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96]=1) AND(NOT([.D1196]=&quot;&quot;));[.D119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196]=1;IF([.F1196]=&quot;Afroamericano&quot;;1;IF([.F1196]=&quot;Asiático&quot;;2;IF([.F1196]=&quot;Caucásico&quot;;3;IF ([.F1196]=&quot;Indígena&quot;;4;IF([.F1196]=&quot;Mestizo&quot;;5;IF([.F119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97]=1) AND(NOT([.D1197]=&quot;&quot;));[.D11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97]=1;IF([.F1197]=&quot;Afroamericano&quot;;1;IF([.F1197]=&quot;Asiático&quot;;2;IF([.F1197]=&quot;Caucásico&quot;;3;IF ([.F1197]=&quot;Indígena&quot;;4;IF([.F1197]=&quot;Mestizo&quot;;5;IF([.F11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98]=1) AND(NOT([.D1198]=&quot;&quot;));[.D11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198]=1;IF([.F1198]=&quot;Afroamericano&quot;;1;IF([.F1198]=&quot;Asiático&quot;;2;IF([.F1198]=&quot;Caucásico&quot;;3;IF ([.F1198]=&quot;Indígena&quot;;4;IF([.F1198]=&quot;Mestizo&quot;;5;IF([.F11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199]=1) AND(NOT([.D1199]=&quot;&quot;));[.D1199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1199]=1;IF([.F1199]=&quot;Afroamericano&quot;;1;IF([.F1199]=&quot;Asiático&quot;;2;IF([.F1199]=&quot;Caucásico&quot;;3;IF ([.F1199]=&quot;Indígena&quot;;4;IF([.F1199]=&quot;Mestizo&quot;;5;IF([.F1199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00]=1) AND(NOT([.D1200]=&quot;&quot;));[.D12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00]=1;IF([.F1200]=&quot;Afroamericano&quot;;1;IF([.F1200]=&quot;Asiático&quot;;2;IF([.F1200]=&quot;Caucásico&quot;;3;IF ([.F1200]=&quot;Indígena&quot;;4;IF([.F1200]=&quot;Mestizo&quot;;5;IF([.F12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01]=1) AND(NOT([.D1201]=&quot;&quot;));[.D12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01]=1;IF([.F1201]=&quot;Afroamericano&quot;;1;IF([.F1201]=&quot;Asiático&quot;;2;IF([.F1201]=&quot;Caucásico&quot;;3;IF ([.F1201]=&quot;Indígena&quot;;4;IF([.F1201]=&quot;Mestizo&quot;;5;IF([.F12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02]=1) AND(NOT([.D1202]=&quot;&quot;));[.D12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02]=1;IF([.F1202]=&quot;Afroamericano&quot;;1;IF([.F1202]=&quot;Asiático&quot;;2;IF([.F1202]=&quot;Caucásico&quot;;3;IF ([.F1202]=&quot;Indígena&quot;;4;IF([.F1202]=&quot;Mestizo&quot;;5;IF([.F12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03]=1) AND(NOT([.D1203]=&quot;&quot;));[.D12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03]=1;IF([.F1203]=&quot;Afroamericano&quot;;1;IF([.F1203]=&quot;Asiático&quot;;2;IF([.F1203]=&quot;Caucásico&quot;;3;IF ([.F1203]=&quot;Indígena&quot;;4;IF([.F1203]=&quot;Mestizo&quot;;5;IF([.F12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04]=1) AND(NOT([.D1204]=&quot;&quot;));[.D12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04]=1;IF([.F1204]=&quot;Afroamericano&quot;;1;IF([.F1204]=&quot;Asiático&quot;;2;IF([.F1204]=&quot;Caucásico&quot;;3;IF ([.F1204]=&quot;Indígena&quot;;4;IF([.F1204]=&quot;Mestizo&quot;;5;IF([.F12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205]=1) AND(NOT([.D1205]=&quot;&quot;));[.D12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05]=1;IF([.F1205]=&quot;Afroamericano&quot;;1;IF([.F1205]=&quot;Asiático&quot;;2;IF([.F1205]=&quot;Caucásico&quot;;3;IF ([.F1205]=&quot;Indígena&quot;;4;IF([.F1205]=&quot;Mestizo&quot;;5;IF([.F120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06]=1) AND(NOT([.D1206]=&quot;&quot;));[.D120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06]=1;IF([.F1206]=&quot;Afroamericano&quot;;1;IF([.F1206]=&quot;Asiático&quot;;2;IF([.F1206]=&quot;Caucásico&quot;;3;IF ([.F1206]=&quot;Indígena&quot;;4;IF([.F1206]=&quot;Mestizo&quot;;5;IF([.F120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07]=1) AND(NOT([.D1207]=&quot;&quot;));[.D12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07]=1;IF([.F1207]=&quot;Afroamericano&quot;;1;IF([.F1207]=&quot;Asiático&quot;;2;IF([.F1207]=&quot;Caucásico&quot;;3;IF ([.F1207]=&quot;Indígena&quot;;4;IF([.F1207]=&quot;Mestizo&quot;;5;IF([.F12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08]=1) AND(NOT([.D1208]=&quot;&quot;));[.D12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08]=1;IF([.F1208]=&quot;Afroamericano&quot;;1;IF([.F1208]=&quot;Asiático&quot;;2;IF([.F1208]=&quot;Caucásico&quot;;3;IF ([.F1208]=&quot;Indígena&quot;;4;IF([.F1208]=&quot;Mestizo&quot;;5;IF([.F12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209]=1) AND(NOT([.D1209]=&quot;&quot;));[.D12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09]=1;IF([.F1209]=&quot;Afroamericano&quot;;1;IF([.F1209]=&quot;Asiático&quot;;2;IF([.F1209]=&quot;Caucásico&quot;;3;IF ([.F1209]=&quot;Indígena&quot;;4;IF([.F1209]=&quot;Mestizo&quot;;5;IF([.F120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10]=1) AND(NOT([.D1210]=&quot;&quot;));[.D12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10]=1;IF([.F1210]=&quot;Afroamericano&quot;;1;IF([.F1210]=&quot;Asiático&quot;;2;IF([.F1210]=&quot;Caucásico&quot;;3;IF ([.F1210]=&quot;Indígena&quot;;4;IF([.F1210]=&quot;Mestizo&quot;;5;IF([.F12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11]=1) AND(NOT([.D1211]=&quot;&quot;));[.D12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11]=1;IF([.F1211]=&quot;Afroamericano&quot;;1;IF([.F1211]=&quot;Asiático&quot;;2;IF([.F1211]=&quot;Caucásico&quot;;3;IF ([.F1211]=&quot;Indígena&quot;;4;IF([.F1211]=&quot;Mestizo&quot;;5;IF([.F12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12]=1) AND(NOT([.D1212]=&quot;&quot;));[.D12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12]=1;IF([.F1212]=&quot;Afroamericano&quot;;1;IF([.F1212]=&quot;Asiático&quot;;2;IF([.F1212]=&quot;Caucásico&quot;;3;IF ([.F1212]=&quot;Indígena&quot;;4;IF([.F1212]=&quot;Mestizo&quot;;5;IF([.F12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13]=1) AND(NOT([.D1213]=&quot;&quot;));[.D12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13]=1;IF([.F1213]=&quot;Afroamericano&quot;;1;IF([.F1213]=&quot;Asiático&quot;;2;IF([.F1213]=&quot;Caucásico&quot;;3;IF ([.F1213]=&quot;Indígena&quot;;4;IF([.F1213]=&quot;Mestizo&quot;;5;IF([.F12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14]=1) AND(NOT([.D1214]=&quot;&quot;));[.D12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14]=1;IF([.F1214]=&quot;Afroamericano&quot;;1;IF([.F1214]=&quot;Asiático&quot;;2;IF([.F1214]=&quot;Caucásico&quot;;3;IF ([.F1214]=&quot;Indígena&quot;;4;IF([.F1214]=&quot;Mestizo&quot;;5;IF([.F12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15]=1) AND(NOT([.D1215]=&quot;&quot;));[.D12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15]=1;IF([.F1215]=&quot;Afroamericano&quot;;1;IF([.F1215]=&quot;Asiático&quot;;2;IF([.F1215]=&quot;Caucásico&quot;;3;IF ([.F1215]=&quot;Indígena&quot;;4;IF([.F1215]=&quot;Mestizo&quot;;5;IF([.F12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16]=1) AND(NOT([.D1216]=&quot;&quot;));[.D12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16]=1;IF([.F1216]=&quot;Afroamericano&quot;;1;IF([.F1216]=&quot;Asiático&quot;;2;IF([.F1216]=&quot;Caucásico&quot;;3;IF ([.F1216]=&quot;Indígena&quot;;4;IF([.F1216]=&quot;Mestizo&quot;;5;IF([.F12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17]=1) AND(NOT([.D1217]=&quot;&quot;));[.D12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17]=1;IF([.F1217]=&quot;Afroamericano&quot;;1;IF([.F1217]=&quot;Asiático&quot;;2;IF([.F1217]=&quot;Caucásico&quot;;3;IF ([.F1217]=&quot;Indígena&quot;;4;IF([.F1217]=&quot;Mestizo&quot;;5;IF([.F12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18]=1) AND(NOT([.D1218]=&quot;&quot;));[.D12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18]=1;IF([.F1218]=&quot;Afroamericano&quot;;1;IF([.F1218]=&quot;Asiático&quot;;2;IF([.F1218]=&quot;Caucásico&quot;;3;IF ([.F1218]=&quot;Indígena&quot;;4;IF([.F1218]=&quot;Mestizo&quot;;5;IF([.F12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19]=1) AND(NOT([.D1219]=&quot;&quot;));[.D121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19]=1;IF([.F1219]=&quot;Afroamericano&quot;;1;IF([.F1219]=&quot;Asiático&quot;;2;IF([.F1219]=&quot;Caucásico&quot;;3;IF ([.F1219]=&quot;Indígena&quot;;4;IF([.F1219]=&quot;Mestizo&quot;;5;IF([.F121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20]=1) AND(NOT([.D1220]=&quot;&quot;));[.D122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20]=1;IF([.F1220]=&quot;Afroamericano&quot;;1;IF([.F1220]=&quot;Asiático&quot;;2;IF([.F1220]=&quot;Caucásico&quot;;3;IF ([.F1220]=&quot;Indígena&quot;;4;IF([.F1220]=&quot;Mestizo&quot;;5;IF([.F122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21]=1) AND(NOT([.D1221]=&quot;&quot;));[.D12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21]=1;IF([.F1221]=&quot;Afroamericano&quot;;1;IF([.F1221]=&quot;Asiático&quot;;2;IF([.F1221]=&quot;Caucásico&quot;;3;IF ([.F1221]=&quot;Indígena&quot;;4;IF([.F1221]=&quot;Mestizo&quot;;5;IF([.F12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22]=1) AND(NOT([.D1222]=&quot;&quot;));[.D12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22]=1;IF([.F1222]=&quot;Afroamericano&quot;;1;IF([.F1222]=&quot;Asiático&quot;;2;IF([.F1222]=&quot;Caucásico&quot;;3;IF ([.F1222]=&quot;Indígena&quot;;4;IF([.F1222]=&quot;Mestizo&quot;;5;IF([.F12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23]=1) AND(NOT([.D1223]=&quot;&quot;));[.D12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23]=1;IF([.F1223]=&quot;Afroamericano&quot;;1;IF([.F1223]=&quot;Asiático&quot;;2;IF([.F1223]=&quot;Caucásico&quot;;3;IF ([.F1223]=&quot;Indígena&quot;;4;IF([.F1223]=&quot;Mestizo&quot;;5;IF([.F12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24]=1) AND(NOT([.D1224]=&quot;&quot;));[.D12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24]=1;IF([.F1224]=&quot;Afroamericano&quot;;1;IF([.F1224]=&quot;Asiático&quot;;2;IF([.F1224]=&quot;Caucásico&quot;;3;IF ([.F1224]=&quot;Indígena&quot;;4;IF([.F1224]=&quot;Mestizo&quot;;5;IF([.F12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25]=1) AND(NOT([.D1225]=&quot;&quot;));[.D1225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1225]=1;IF([.F1225]=&quot;Afroamericano&quot;;1;IF([.F1225]=&quot;Asiático&quot;;2;IF([.F1225]=&quot;Caucásico&quot;;3;IF ([.F1225]=&quot;Indígena&quot;;4;IF([.F1225]=&quot;Mestizo&quot;;5;IF([.F1225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26]=1) AND(NOT([.D1226]=&quot;&quot;));[.D12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26]=1;IF([.F1226]=&quot;Afroamericano&quot;;1;IF([.F1226]=&quot;Asiático&quot;;2;IF([.F1226]=&quot;Caucásico&quot;;3;IF ([.F1226]=&quot;Indígena&quot;;4;IF([.F1226]=&quot;Mestizo&quot;;5;IF([.F12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27]=1) AND(NOT([.D1227]=&quot;&quot;));[.D12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27]=1;IF([.F1227]=&quot;Afroamericano&quot;;1;IF([.F1227]=&quot;Asiático&quot;;2;IF([.F1227]=&quot;Caucásico&quot;;3;IF ([.F1227]=&quot;Indígena&quot;;4;IF([.F1227]=&quot;Mestizo&quot;;5;IF([.F12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28]=1) AND(NOT([.D1228]=&quot;&quot;));[.D12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28]=1;IF([.F1228]=&quot;Afroamericano&quot;;1;IF([.F1228]=&quot;Asiático&quot;;2;IF([.F1228]=&quot;Caucásico&quot;;3;IF ([.F1228]=&quot;Indígena&quot;;4;IF([.F1228]=&quot;Mestizo&quot;;5;IF([.F12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29]=1) AND(NOT([.D1229]=&quot;&quot;));[.D12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29]=1;IF([.F1229]=&quot;Afroamericano&quot;;1;IF([.F1229]=&quot;Asiático&quot;;2;IF([.F1229]=&quot;Caucásico&quot;;3;IF ([.F1229]=&quot;Indígena&quot;;4;IF([.F1229]=&quot;Mestizo&quot;;5;IF([.F12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30]=1) AND(NOT([.D1230]=&quot;&quot;));[.D12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30]=1;IF([.F1230]=&quot;Afroamericano&quot;;1;IF([.F1230]=&quot;Asiático&quot;;2;IF([.F1230]=&quot;Caucásico&quot;;3;IF ([.F1230]=&quot;Indígena&quot;;4;IF([.F1230]=&quot;Mestizo&quot;;5;IF([.F12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31]=1) AND(NOT([.D1231]=&quot;&quot;));[.D12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31]=1;IF([.F1231]=&quot;Afroamericano&quot;;1;IF([.F1231]=&quot;Asiático&quot;;2;IF([.F1231]=&quot;Caucásico&quot;;3;IF ([.F1231]=&quot;Indígena&quot;;4;IF([.F1231]=&quot;Mestizo&quot;;5;IF([.F12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32]=1) AND(NOT([.D1232]=&quot;&quot;));[.D12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32]=1;IF([.F1232]=&quot;Afroamericano&quot;;1;IF([.F1232]=&quot;Asiático&quot;;2;IF([.F1232]=&quot;Caucásico&quot;;3;IF ([.F1232]=&quot;Indígena&quot;;4;IF([.F1232]=&quot;Mestizo&quot;;5;IF([.F12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33]=1) AND(NOT([.D1233]=&quot;&quot;));[.D12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33]=1;IF([.F1233]=&quot;Afroamericano&quot;;1;IF([.F1233]=&quot;Asiático&quot;;2;IF([.F1233]=&quot;Caucásico&quot;;3;IF ([.F1233]=&quot;Indígena&quot;;4;IF([.F1233]=&quot;Mestizo&quot;;5;IF([.F12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34]=1) AND(NOT([.D1234]=&quot;&quot;));[.D12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34]=1;IF([.F1234]=&quot;Afroamericano&quot;;1;IF([.F1234]=&quot;Asiático&quot;;2;IF([.F1234]=&quot;Caucásico&quot;;3;IF ([.F1234]=&quot;Indígena&quot;;4;IF([.F1234]=&quot;Mestizo&quot;;5;IF([.F12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35]=1) AND(NOT([.D1235]=&quot;&quot;));[.D12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35]=1;IF([.F1235]=&quot;Afroamericano&quot;;1;IF([.F1235]=&quot;Asiático&quot;;2;IF([.F1235]=&quot;Caucásico&quot;;3;IF ([.F1235]=&quot;Indígena&quot;;4;IF([.F1235]=&quot;Mestizo&quot;;5;IF([.F12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236]=1) AND(NOT([.D1236]=&quot;&quot;));[.D12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36]=1;IF([.F1236]=&quot;Afroamericano&quot;;1;IF([.F1236]=&quot;Asiático&quot;;2;IF([.F1236]=&quot;Caucásico&quot;;3;IF ([.F1236]=&quot;Indígena&quot;;4;IF([.F1236]=&quot;Mestizo&quot;;5;IF([.F123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237]=1) AND(NOT([.D1237]=&quot;&quot;));[.D12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37]=1;IF([.F1237]=&quot;Afroamericano&quot;;1;IF([.F1237]=&quot;Asiático&quot;;2;IF([.F1237]=&quot;Caucásico&quot;;3;IF ([.F1237]=&quot;Indígena&quot;;4;IF([.F1237]=&quot;Mestizo&quot;;5;IF([.F123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38]=1) AND(NOT([.D1238]=&quot;&quot;));[.D12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38]=1;IF([.F1238]=&quot;Afroamericano&quot;;1;IF([.F1238]=&quot;Asiático&quot;;2;IF([.F1238]=&quot;Caucásico&quot;;3;IF ([.F1238]=&quot;Indígena&quot;;4;IF([.F1238]=&quot;Mestizo&quot;;5;IF([.F12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39]=1) AND(NOT([.D1239]=&quot;&quot;));[.D12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39]=1;IF([.F1239]=&quot;Afroamericano&quot;;1;IF([.F1239]=&quot;Asiático&quot;;2;IF([.F1239]=&quot;Caucásico&quot;;3;IF ([.F1239]=&quot;Indígena&quot;;4;IF([.F1239]=&quot;Mestizo&quot;;5;IF([.F12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40]=1) AND(NOT([.D1240]=&quot;&quot;));[.D12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40]=1;IF([.F1240]=&quot;Afroamericano&quot;;1;IF([.F1240]=&quot;Asiático&quot;;2;IF([.F1240]=&quot;Caucásico&quot;;3;IF ([.F1240]=&quot;Indígena&quot;;4;IF([.F1240]=&quot;Mestizo&quot;;5;IF([.F12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41]=1) AND(NOT([.D1241]=&quot;&quot;));[.D12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41]=1;IF([.F1241]=&quot;Afroamericano&quot;;1;IF([.F1241]=&quot;Asiático&quot;;2;IF([.F1241]=&quot;Caucásico&quot;;3;IF ([.F1241]=&quot;Indígena&quot;;4;IF([.F1241]=&quot;Mestizo&quot;;5;IF([.F124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42]=1) AND(NOT([.D1242]=&quot;&quot;));[.D12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42]=1;IF([.F1242]=&quot;Afroamericano&quot;;1;IF([.F1242]=&quot;Asiático&quot;;2;IF([.F1242]=&quot;Caucásico&quot;;3;IF ([.F1242]=&quot;Indígena&quot;;4;IF([.F1242]=&quot;Mestizo&quot;;5;IF([.F12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43]=1) AND(NOT([.D1243]=&quot;&quot;));[.D12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43]=1;IF([.F1243]=&quot;Afroamericano&quot;;1;IF([.F1243]=&quot;Asiático&quot;;2;IF([.F1243]=&quot;Caucásico&quot;;3;IF ([.F1243]=&quot;Indígena&quot;;4;IF([.F1243]=&quot;Mestizo&quot;;5;IF([.F12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44]=1) AND(NOT([.D1244]=&quot;&quot;));[.D12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44]=1;IF([.F1244]=&quot;Afroamericano&quot;;1;IF([.F1244]=&quot;Asiático&quot;;2;IF([.F1244]=&quot;Caucásico&quot;;3;IF ([.F1244]=&quot;Indígena&quot;;4;IF([.F1244]=&quot;Mestizo&quot;;5;IF([.F12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45]=1) AND(NOT([.D1245]=&quot;&quot;));[.D12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45]=1;IF([.F1245]=&quot;Afroamericano&quot;;1;IF([.F1245]=&quot;Asiático&quot;;2;IF([.F1245]=&quot;Caucásico&quot;;3;IF ([.F1245]=&quot;Indígena&quot;;4;IF([.F1245]=&quot;Mestizo&quot;;5;IF([.F12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46]=1) AND(NOT([.D1246]=&quot;&quot;));[.D12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46]=1;IF([.F1246]=&quot;Afroamericano&quot;;1;IF([.F1246]=&quot;Asiático&quot;;2;IF([.F1246]=&quot;Caucásico&quot;;3;IF ([.F1246]=&quot;Indígena&quot;;4;IF([.F1246]=&quot;Mestizo&quot;;5;IF([.F12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47]=1) AND(NOT([.D1247]=&quot;&quot;));[.D12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47]=1;IF([.F1247]=&quot;Afroamericano&quot;;1;IF([.F1247]=&quot;Asiático&quot;;2;IF([.F1247]=&quot;Caucásico&quot;;3;IF ([.F1247]=&quot;Indígena&quot;;4;IF([.F1247]=&quot;Mestizo&quot;;5;IF([.F12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48]=1) AND(NOT([.D1248]=&quot;&quot;));[.D12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48]=1;IF([.F1248]=&quot;Afroamericano&quot;;1;IF([.F1248]=&quot;Asiático&quot;;2;IF([.F1248]=&quot;Caucásico&quot;;3;IF ([.F1248]=&quot;Indígena&quot;;4;IF([.F1248]=&quot;Mestizo&quot;;5;IF([.F12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49]=1) AND(NOT([.D1249]=&quot;&quot;));[.D12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49]=1;IF([.F1249]=&quot;Afroamericano&quot;;1;IF([.F1249]=&quot;Asiático&quot;;2;IF([.F1249]=&quot;Caucásico&quot;;3;IF ([.F1249]=&quot;Indígena&quot;;4;IF([.F1249]=&quot;Mestizo&quot;;5;IF([.F12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50]=1) AND(NOT([.D1250]=&quot;&quot;));[.D12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50]=1;IF([.F1250]=&quot;Afroamericano&quot;;1;IF([.F1250]=&quot;Asiático&quot;;2;IF([.F1250]=&quot;Caucásico&quot;;3;IF ([.F1250]=&quot;Indígena&quot;;4;IF([.F1250]=&quot;Mestizo&quot;;5;IF([.F12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51]=1) AND(NOT([.D1251]=&quot;&quot;));[.D12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51]=1;IF([.F1251]=&quot;Afroamericano&quot;;1;IF([.F1251]=&quot;Asiático&quot;;2;IF([.F1251]=&quot;Caucásico&quot;;3;IF ([.F1251]=&quot;Indígena&quot;;4;IF([.F1251]=&quot;Mestizo&quot;;5;IF([.F12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52]=1) AND(NOT([.D1252]=&quot;&quot;));[.D12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52]=1;IF([.F1252]=&quot;Afroamericano&quot;;1;IF([.F1252]=&quot;Asiático&quot;;2;IF([.F1252]=&quot;Caucásico&quot;;3;IF ([.F1252]=&quot;Indígena&quot;;4;IF([.F1252]=&quot;Mestizo&quot;;5;IF([.F12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53]=1) AND(NOT([.D1253]=&quot;&quot;));[.D12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53]=1;IF([.F1253]=&quot;Afroamericano&quot;;1;IF([.F1253]=&quot;Asiático&quot;;2;IF([.F1253]=&quot;Caucásico&quot;;3;IF ([.F1253]=&quot;Indígena&quot;;4;IF([.F1253]=&quot;Mestizo&quot;;5;IF([.F12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54]=1) AND(NOT([.D1254]=&quot;&quot;));[.D12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54]=1;IF([.F1254]=&quot;Afroamericano&quot;;1;IF([.F1254]=&quot;Asiático&quot;;2;IF([.F1254]=&quot;Caucásico&quot;;3;IF ([.F1254]=&quot;Indígena&quot;;4;IF([.F1254]=&quot;Mestizo&quot;;5;IF([.F12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55]=1) AND(NOT([.D1255]=&quot;&quot;));[.D12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55]=1;IF([.F1255]=&quot;Afroamericano&quot;;1;IF([.F1255]=&quot;Asiático&quot;;2;IF([.F1255]=&quot;Caucásico&quot;;3;IF ([.F1255]=&quot;Indígena&quot;;4;IF([.F1255]=&quot;Mestizo&quot;;5;IF([.F12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56]=1) AND(NOT([.D1256]=&quot;&quot;));[.D12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56]=1;IF([.F1256]=&quot;Afroamericano&quot;;1;IF([.F1256]=&quot;Asiático&quot;;2;IF([.F1256]=&quot;Caucásico&quot;;3;IF ([.F1256]=&quot;Indígena&quot;;4;IF([.F1256]=&quot;Mestizo&quot;;5;IF([.F12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57]=1) AND(NOT([.D1257]=&quot;&quot;));[.D12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57]=1;IF([.F1257]=&quot;Afroamericano&quot;;1;IF([.F1257]=&quot;Asiático&quot;;2;IF([.F1257]=&quot;Caucásico&quot;;3;IF ([.F1257]=&quot;Indígena&quot;;4;IF([.F1257]=&quot;Mestizo&quot;;5;IF([.F12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58]=1) AND(NOT([.D1258]=&quot;&quot;));[.D12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58]=1;IF([.F1258]=&quot;Afroamericano&quot;;1;IF([.F1258]=&quot;Asiático&quot;;2;IF([.F1258]=&quot;Caucásico&quot;;3;IF ([.F1258]=&quot;Indígena&quot;;4;IF([.F1258]=&quot;Mestizo&quot;;5;IF([.F12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59]=1) AND(NOT([.D1259]=&quot;&quot;));[.D12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59]=1;IF([.F1259]=&quot;Afroamericano&quot;;1;IF([.F1259]=&quot;Asiático&quot;;2;IF([.F1259]=&quot;Caucásico&quot;;3;IF ([.F1259]=&quot;Indígena&quot;;4;IF([.F1259]=&quot;Mestizo&quot;;5;IF([.F12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60]=1) AND(NOT([.D1260]=&quot;&quot;));[.D12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60]=1;IF([.F1260]=&quot;Afroamericano&quot;;1;IF([.F1260]=&quot;Asiático&quot;;2;IF([.F1260]=&quot;Caucásico&quot;;3;IF ([.F1260]=&quot;Indígena&quot;;4;IF([.F1260]=&quot;Mestizo&quot;;5;IF([.F12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61]=1) AND(NOT([.D1261]=&quot;&quot;));[.D12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61]=1;IF([.F1261]=&quot;Afroamericano&quot;;1;IF([.F1261]=&quot;Asiático&quot;;2;IF([.F1261]=&quot;Caucásico&quot;;3;IF ([.F1261]=&quot;Indígena&quot;;4;IF([.F1261]=&quot;Mestizo&quot;;5;IF([.F12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62]=1) AND(NOT([.D1262]=&quot;&quot;));[.D12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62]=1;IF([.F1262]=&quot;Afroamericano&quot;;1;IF([.F1262]=&quot;Asiático&quot;;2;IF([.F1262]=&quot;Caucásico&quot;;3;IF ([.F1262]=&quot;Indígena&quot;;4;IF([.F1262]=&quot;Mestizo&quot;;5;IF([.F12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63]=1) AND(NOT([.D1263]=&quot;&quot;));[.D12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63]=1;IF([.F1263]=&quot;Afroamericano&quot;;1;IF([.F1263]=&quot;Asiático&quot;;2;IF([.F1263]=&quot;Caucásico&quot;;3;IF ([.F1263]=&quot;Indígena&quot;;4;IF([.F1263]=&quot;Mestizo&quot;;5;IF([.F12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64]=1) AND(NOT([.D1264]=&quot;&quot;));[.D12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64]=1;IF([.F1264]=&quot;Afroamericano&quot;;1;IF([.F1264]=&quot;Asiático&quot;;2;IF([.F1264]=&quot;Caucásico&quot;;3;IF ([.F1264]=&quot;Indígena&quot;;4;IF([.F1264]=&quot;Mestizo&quot;;5;IF([.F12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65]=1) AND(NOT([.D1265]=&quot;&quot;));[.D12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65]=1;IF([.F1265]=&quot;Afroamericano&quot;;1;IF([.F1265]=&quot;Asiático&quot;;2;IF([.F1265]=&quot;Caucásico&quot;;3;IF ([.F1265]=&quot;Indígena&quot;;4;IF([.F1265]=&quot;Mestizo&quot;;5;IF([.F12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66]=1) AND(NOT([.D1266]=&quot;&quot;));[.D126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266]=1;IF([.F1266]=&quot;Afroamericano&quot;;1;IF([.F1266]=&quot;Asiático&quot;;2;IF([.F1266]=&quot;Caucásico&quot;;3;IF ([.F1266]=&quot;Indígena&quot;;4;IF([.F1266]=&quot;Mestizo&quot;;5;IF([.F126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67]=1) AND(NOT([.D1267]=&quot;&quot;));[.D12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67]=1;IF([.F1267]=&quot;Afroamericano&quot;;1;IF([.F1267]=&quot;Asiático&quot;;2;IF([.F1267]=&quot;Caucásico&quot;;3;IF ([.F1267]=&quot;Indígena&quot;;4;IF([.F1267]=&quot;Mestizo&quot;;5;IF([.F12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68]=1) AND(NOT([.D1268]=&quot;&quot;));[.D12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68]=1;IF([.F1268]=&quot;Afroamericano&quot;;1;IF([.F1268]=&quot;Asiático&quot;;2;IF([.F1268]=&quot;Caucásico&quot;;3;IF ([.F1268]=&quot;Indígena&quot;;4;IF([.F1268]=&quot;Mestizo&quot;;5;IF([.F12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69]=1) AND(NOT([.D1269]=&quot;&quot;));[.D12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69]=1;IF([.F1269]=&quot;Afroamericano&quot;;1;IF([.F1269]=&quot;Asiático&quot;;2;IF([.F1269]=&quot;Caucásico&quot;;3;IF ([.F1269]=&quot;Indígena&quot;;4;IF([.F1269]=&quot;Mestizo&quot;;5;IF([.F12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270]=1) AND(NOT([.D1270]=&quot;&quot;));[.D12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70]=1;IF([.F1270]=&quot;Afroamericano&quot;;1;IF([.F1270]=&quot;Asiático&quot;;2;IF([.F1270]=&quot;Caucásico&quot;;3;IF ([.F1270]=&quot;Indígena&quot;;4;IF([.F1270]=&quot;Mestizo&quot;;5;IF([.F127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271]=1) AND(NOT([.D1271]=&quot;&quot;));[.D12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71]=1;IF([.F1271]=&quot;Afroamericano&quot;;1;IF([.F1271]=&quot;Asiático&quot;;2;IF([.F1271]=&quot;Caucásico&quot;;3;IF ([.F1271]=&quot;Indígena&quot;;4;IF([.F1271]=&quot;Mestizo&quot;;5;IF([.F127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72]=1) AND(NOT([.D1272]=&quot;&quot;));[.D12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72]=1;IF([.F1272]=&quot;Afroamericano&quot;;1;IF([.F1272]=&quot;Asiático&quot;;2;IF([.F1272]=&quot;Caucásico&quot;;3;IF ([.F1272]=&quot;Indígena&quot;;4;IF([.F1272]=&quot;Mestizo&quot;;5;IF([.F12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73]=1) AND(NOT([.D1273]=&quot;&quot;));[.D12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73]=1;IF([.F1273]=&quot;Afroamericano&quot;;1;IF([.F1273]=&quot;Asiático&quot;;2;IF([.F1273]=&quot;Caucásico&quot;;3;IF ([.F1273]=&quot;Indígena&quot;;4;IF([.F1273]=&quot;Mestizo&quot;;5;IF([.F12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74]=1) AND(NOT([.D1274]=&quot;&quot;));[.D12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74]=1;IF([.F1274]=&quot;Afroamericano&quot;;1;IF([.F1274]=&quot;Asiático&quot;;2;IF([.F1274]=&quot;Caucásico&quot;;3;IF ([.F1274]=&quot;Indígena&quot;;4;IF([.F1274]=&quot;Mestizo&quot;;5;IF([.F12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75]=1) AND(NOT([.D1275]=&quot;&quot;));[.D12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75]=1;IF([.F1275]=&quot;Afroamericano&quot;;1;IF([.F1275]=&quot;Asiático&quot;;2;IF([.F1275]=&quot;Caucásico&quot;;3;IF ([.F1275]=&quot;Indígena&quot;;4;IF([.F1275]=&quot;Mestizo&quot;;5;IF([.F12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76]=1) AND(NOT([.D1276]=&quot;&quot;));[.D12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76]=1;IF([.F1276]=&quot;Afroamericano&quot;;1;IF([.F1276]=&quot;Asiático&quot;;2;IF([.F1276]=&quot;Caucásico&quot;;3;IF ([.F1276]=&quot;Indígena&quot;;4;IF([.F1276]=&quot;Mestizo&quot;;5;IF([.F12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77]=1) AND(NOT([.D1277]=&quot;&quot;));[.D12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77]=1;IF([.F1277]=&quot;Afroamericano&quot;;1;IF([.F1277]=&quot;Asiático&quot;;2;IF([.F1277]=&quot;Caucásico&quot;;3;IF ([.F1277]=&quot;Indígena&quot;;4;IF([.F1277]=&quot;Mestizo&quot;;5;IF([.F12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78]=1) AND(NOT([.D1278]=&quot;&quot;));[.D12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78]=1;IF([.F1278]=&quot;Afroamericano&quot;;1;IF([.F1278]=&quot;Asiático&quot;;2;IF([.F1278]=&quot;Caucásico&quot;;3;IF ([.F1278]=&quot;Indígena&quot;;4;IF([.F1278]=&quot;Mestizo&quot;;5;IF([.F12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79]=1) AND(NOT([.D1279]=&quot;&quot;));[.D12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79]=1;IF([.F1279]=&quot;Afroamericano&quot;;1;IF([.F1279]=&quot;Asiático&quot;;2;IF([.F1279]=&quot;Caucásico&quot;;3;IF ([.F1279]=&quot;Indígena&quot;;4;IF([.F1279]=&quot;Mestizo&quot;;5;IF([.F12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80]=1) AND(NOT([.D1280]=&quot;&quot;));[.D12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80]=1;IF([.F1280]=&quot;Afroamericano&quot;;1;IF([.F1280]=&quot;Asiático&quot;;2;IF([.F1280]=&quot;Caucásico&quot;;3;IF ([.F1280]=&quot;Indígena&quot;;4;IF([.F1280]=&quot;Mestizo&quot;;5;IF([.F12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81]=1) AND(NOT([.D1281]=&quot;&quot;));[.D12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81]=1;IF([.F1281]=&quot;Afroamericano&quot;;1;IF([.F1281]=&quot;Asiático&quot;;2;IF([.F1281]=&quot;Caucásico&quot;;3;IF ([.F1281]=&quot;Indígena&quot;;4;IF([.F1281]=&quot;Mestizo&quot;;5;IF([.F12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82]=1) AND(NOT([.D1282]=&quot;&quot;));[.D12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82]=1;IF([.F1282]=&quot;Afroamericano&quot;;1;IF([.F1282]=&quot;Asiático&quot;;2;IF([.F1282]=&quot;Caucásico&quot;;3;IF ([.F1282]=&quot;Indígena&quot;;4;IF([.F1282]=&quot;Mestizo&quot;;5;IF([.F12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83]=1) AND(NOT([.D1283]=&quot;&quot;));[.D12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83]=1;IF([.F1283]=&quot;Afroamericano&quot;;1;IF([.F1283]=&quot;Asiático&quot;;2;IF([.F1283]=&quot;Caucásico&quot;;3;IF ([.F1283]=&quot;Indígena&quot;;4;IF([.F1283]=&quot;Mestizo&quot;;5;IF([.F12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84]=1) AND(NOT([.D1284]=&quot;&quot;));[.D12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84]=1;IF([.F1284]=&quot;Afroamericano&quot;;1;IF([.F1284]=&quot;Asiático&quot;;2;IF([.F1284]=&quot;Caucásico&quot;;3;IF ([.F1284]=&quot;Indígena&quot;;4;IF([.F1284]=&quot;Mestizo&quot;;5;IF([.F12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85]=1) AND(NOT([.D1285]=&quot;&quot;));[.D1285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1285]=1;IF([.F1285]=&quot;Afroamericano&quot;;1;IF([.F1285]=&quot;Asiático&quot;;2;IF([.F1285]=&quot;Caucásico&quot;;3;IF ([.F1285]=&quot;Indígena&quot;;4;IF([.F1285]=&quot;Mestizo&quot;;5;IF([.F1285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86]=1) AND(NOT([.D1286]=&quot;&quot;));[.D12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86]=1;IF([.F1286]=&quot;Afroamericano&quot;;1;IF([.F1286]=&quot;Asiático&quot;;2;IF([.F1286]=&quot;Caucásico&quot;;3;IF ([.F1286]=&quot;Indígena&quot;;4;IF([.F1286]=&quot;Mestizo&quot;;5;IF([.F12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87]=1) AND(NOT([.D1287]=&quot;&quot;));[.D12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87]=1;IF([.F1287]=&quot;Afroamericano&quot;;1;IF([.F1287]=&quot;Asiático&quot;;2;IF([.F1287]=&quot;Caucásico&quot;;3;IF ([.F1287]=&quot;Indígena&quot;;4;IF([.F1287]=&quot;Mestizo&quot;;5;IF([.F12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88]=1) AND(NOT([.D1288]=&quot;&quot;));[.D12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88]=1;IF([.F1288]=&quot;Afroamericano&quot;;1;IF([.F1288]=&quot;Asiático&quot;;2;IF([.F1288]=&quot;Caucásico&quot;;3;IF ([.F1288]=&quot;Indígena&quot;;4;IF([.F1288]=&quot;Mestizo&quot;;5;IF([.F12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89]=1) AND(NOT([.D1289]=&quot;&quot;));[.D12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89]=1;IF([.F1289]=&quot;Afroamericano&quot;;1;IF([.F1289]=&quot;Asiático&quot;;2;IF([.F1289]=&quot;Caucásico&quot;;3;IF ([.F1289]=&quot;Indígena&quot;;4;IF([.F1289]=&quot;Mestizo&quot;;5;IF([.F12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90]=1) AND(NOT([.D1290]=&quot;&quot;));[.D12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90]=1;IF([.F1290]=&quot;Afroamericano&quot;;1;IF([.F1290]=&quot;Asiático&quot;;2;IF([.F1290]=&quot;Caucásico&quot;;3;IF ([.F1290]=&quot;Indígena&quot;;4;IF([.F1290]=&quot;Mestizo&quot;;5;IF([.F12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91]=1) AND(NOT([.D1291]=&quot;&quot;));[.D12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91]=1;IF([.F1291]=&quot;Afroamericano&quot;;1;IF([.F1291]=&quot;Asiático&quot;;2;IF([.F1291]=&quot;Caucásico&quot;;3;IF ([.F1291]=&quot;Indígena&quot;;4;IF([.F1291]=&quot;Mestizo&quot;;5;IF([.F12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92]=1) AND(NOT([.D1292]=&quot;&quot;));[.D12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92]=1;IF([.F1292]=&quot;Afroamericano&quot;;1;IF([.F1292]=&quot;Asiático&quot;;2;IF([.F1292]=&quot;Caucásico&quot;;3;IF ([.F1292]=&quot;Indígena&quot;;4;IF([.F1292]=&quot;Mestizo&quot;;5;IF([.F12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93]=1) AND(NOT([.D1293]=&quot;&quot;));[.D12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93]=1;IF([.F1293]=&quot;Afroamericano&quot;;1;IF([.F1293]=&quot;Asiático&quot;;2;IF([.F1293]=&quot;Caucásico&quot;;3;IF ([.F1293]=&quot;Indígena&quot;;4;IF([.F1293]=&quot;Mestizo&quot;;5;IF([.F12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94]=1) AND(NOT([.D1294]=&quot;&quot;));[.D12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94]=1;IF([.F1294]=&quot;Afroamericano&quot;;1;IF([.F1294]=&quot;Asiático&quot;;2;IF([.F1294]=&quot;Caucásico&quot;;3;IF ([.F1294]=&quot;Indígena&quot;;4;IF([.F1294]=&quot;Mestizo&quot;;5;IF([.F12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295]=1) AND(NOT([.D1295]=&quot;&quot;));[.D12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95]=1;IF([.F1295]=&quot;Afroamericano&quot;;1;IF([.F1295]=&quot;Asiático&quot;;2;IF([.F1295]=&quot;Caucásico&quot;;3;IF ([.F1295]=&quot;Indígena&quot;;4;IF([.F1295]=&quot;Mestizo&quot;;5;IF([.F129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96]=1) AND(NOT([.D1296]=&quot;&quot;));[.D12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96]=1;IF([.F1296]=&quot;Afroamericano&quot;;1;IF([.F1296]=&quot;Asiático&quot;;2;IF([.F1296]=&quot;Caucásico&quot;;3;IF ([.F1296]=&quot;Indígena&quot;;4;IF([.F1296]=&quot;Mestizo&quot;;5;IF([.F12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97]=1) AND(NOT([.D1297]=&quot;&quot;));[.D12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97]=1;IF([.F1297]=&quot;Afroamericano&quot;;1;IF([.F1297]=&quot;Asiático&quot;;2;IF([.F1297]=&quot;Caucásico&quot;;3;IF ([.F1297]=&quot;Indígena&quot;;4;IF([.F1297]=&quot;Mestizo&quot;;5;IF([.F12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98]=1) AND(NOT([.D1298]=&quot;&quot;));[.D12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98]=1;IF([.F1298]=&quot;Afroamericano&quot;;1;IF([.F1298]=&quot;Asiático&quot;;2;IF([.F1298]=&quot;Caucásico&quot;;3;IF ([.F1298]=&quot;Indígena&quot;;4;IF([.F1298]=&quot;Mestizo&quot;;5;IF([.F12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299]=1) AND(NOT([.D1299]=&quot;&quot;));[.D12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299]=1;IF([.F1299]=&quot;Afroamericano&quot;;1;IF([.F1299]=&quot;Asiático&quot;;2;IF([.F1299]=&quot;Caucásico&quot;;3;IF ([.F1299]=&quot;Indígena&quot;;4;IF([.F1299]=&quot;Mestizo&quot;;5;IF([.F12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00]=1) AND(NOT([.D1300]=&quot;&quot;));[.D13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00]=1;IF([.F1300]=&quot;Afroamericano&quot;;1;IF([.F1300]=&quot;Asiático&quot;;2;IF([.F1300]=&quot;Caucásico&quot;;3;IF ([.F1300]=&quot;Indígena&quot;;4;IF([.F1300]=&quot;Mestizo&quot;;5;IF([.F13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01]=1) AND(NOT([.D1301]=&quot;&quot;));[.D13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01]=1;IF([.F1301]=&quot;Afroamericano&quot;;1;IF([.F1301]=&quot;Asiático&quot;;2;IF([.F1301]=&quot;Caucásico&quot;;3;IF ([.F1301]=&quot;Indígena&quot;;4;IF([.F1301]=&quot;Mestizo&quot;;5;IF([.F13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02]=1) AND(NOT([.D1302]=&quot;&quot;));[.D13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02]=1;IF([.F1302]=&quot;Afroamericano&quot;;1;IF([.F1302]=&quot;Asiático&quot;;2;IF([.F1302]=&quot;Caucásico&quot;;3;IF ([.F1302]=&quot;Indígena&quot;;4;IF([.F1302]=&quot;Mestizo&quot;;5;IF([.F13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03]=1) AND(NOT([.D1303]=&quot;&quot;));[.D13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03]=1;IF([.F1303]=&quot;Afroamericano&quot;;1;IF([.F1303]=&quot;Asiático&quot;;2;IF([.F1303]=&quot;Caucásico&quot;;3;IF ([.F1303]=&quot;Indígena&quot;;4;IF([.F1303]=&quot;Mestizo&quot;;5;IF([.F13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04]=1) AND(NOT([.D1304]=&quot;&quot;));[.D13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04]=1;IF([.F1304]=&quot;Afroamericano&quot;;1;IF([.F1304]=&quot;Asiático&quot;;2;IF([.F1304]=&quot;Caucásico&quot;;3;IF ([.F1304]=&quot;Indígena&quot;;4;IF([.F1304]=&quot;Mestizo&quot;;5;IF([.F13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05]=1) AND(NOT([.D1305]=&quot;&quot;));[.D13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05]=1;IF([.F1305]=&quot;Afroamericano&quot;;1;IF([.F1305]=&quot;Asiático&quot;;2;IF([.F1305]=&quot;Caucásico&quot;;3;IF ([.F1305]=&quot;Indígena&quot;;4;IF([.F1305]=&quot;Mestizo&quot;;5;IF([.F13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06]=1) AND(NOT([.D1306]=&quot;&quot;));[.D13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06]=1;IF([.F1306]=&quot;Afroamericano&quot;;1;IF([.F1306]=&quot;Asiático&quot;;2;IF([.F1306]=&quot;Caucásico&quot;;3;IF ([.F1306]=&quot;Indígena&quot;;4;IF([.F1306]=&quot;Mestizo&quot;;5;IF([.F13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07]=1) AND(NOT([.D1307]=&quot;&quot;));[.D13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07]=1;IF([.F1307]=&quot;Afroamericano&quot;;1;IF([.F1307]=&quot;Asiático&quot;;2;IF([.F1307]=&quot;Caucásico&quot;;3;IF ([.F1307]=&quot;Indígena&quot;;4;IF([.F1307]=&quot;Mestizo&quot;;5;IF([.F13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08]=1) AND(NOT([.D1308]=&quot;&quot;));[.D13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08]=1;IF([.F1308]=&quot;Afroamericano&quot;;1;IF([.F1308]=&quot;Asiático&quot;;2;IF([.F1308]=&quot;Caucásico&quot;;3;IF ([.F1308]=&quot;Indígena&quot;;4;IF([.F1308]=&quot;Mestizo&quot;;5;IF([.F13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09]=1) AND(NOT([.D1309]=&quot;&quot;));[.D13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09]=1;IF([.F1309]=&quot;Afroamericano&quot;;1;IF([.F1309]=&quot;Asiático&quot;;2;IF([.F1309]=&quot;Caucásico&quot;;3;IF ([.F1309]=&quot;Indígena&quot;;4;IF([.F1309]=&quot;Mestizo&quot;;5;IF([.F13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10]=1) AND(NOT([.D1310]=&quot;&quot;));[.D13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10]=1;IF([.F1310]=&quot;Afroamericano&quot;;1;IF([.F1310]=&quot;Asiático&quot;;2;IF([.F1310]=&quot;Caucásico&quot;;3;IF ([.F1310]=&quot;Indígena&quot;;4;IF([.F1310]=&quot;Mestizo&quot;;5;IF([.F13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11]=1) AND(NOT([.D1311]=&quot;&quot;));[.D13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11]=1;IF([.F1311]=&quot;Afroamericano&quot;;1;IF([.F1311]=&quot;Asiático&quot;;2;IF([.F1311]=&quot;Caucásico&quot;;3;IF ([.F1311]=&quot;Indígena&quot;;4;IF([.F1311]=&quot;Mestizo&quot;;5;IF([.F13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12]=1) AND(NOT([.D1312]=&quot;&quot;));[.D13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12]=1;IF([.F1312]=&quot;Afroamericano&quot;;1;IF([.F1312]=&quot;Asiático&quot;;2;IF([.F1312]=&quot;Caucásico&quot;;3;IF ([.F1312]=&quot;Indígena&quot;;4;IF([.F1312]=&quot;Mestizo&quot;;5;IF([.F13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13]=1) AND(NOT([.D1313]=&quot;&quot;));[.D13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13]=1;IF([.F1313]=&quot;Afroamericano&quot;;1;IF([.F1313]=&quot;Asiático&quot;;2;IF([.F1313]=&quot;Caucásico&quot;;3;IF ([.F1313]=&quot;Indígena&quot;;4;IF([.F1313]=&quot;Mestizo&quot;;5;IF([.F13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14]=1) AND(NOT([.D1314]=&quot;&quot;));[.D13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14]=1;IF([.F1314]=&quot;Afroamericano&quot;;1;IF([.F1314]=&quot;Asiático&quot;;2;IF([.F1314]=&quot;Caucásico&quot;;3;IF ([.F1314]=&quot;Indígena&quot;;4;IF([.F1314]=&quot;Mestizo&quot;;5;IF([.F13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15]=1) AND(NOT([.D1315]=&quot;&quot;));[.D13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15]=1;IF([.F1315]=&quot;Afroamericano&quot;;1;IF([.F1315]=&quot;Asiático&quot;;2;IF([.F1315]=&quot;Caucásico&quot;;3;IF ([.F1315]=&quot;Indígena&quot;;4;IF([.F1315]=&quot;Mestizo&quot;;5;IF([.F13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16]=1) AND(NOT([.D1316]=&quot;&quot;));[.D13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16]=1;IF([.F1316]=&quot;Afroamericano&quot;;1;IF([.F1316]=&quot;Asiático&quot;;2;IF([.F1316]=&quot;Caucásico&quot;;3;IF ([.F1316]=&quot;Indígena&quot;;4;IF([.F1316]=&quot;Mestizo&quot;;5;IF([.F13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17]=1) AND(NOT([.D1317]=&quot;&quot;));[.D13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17]=1;IF([.F1317]=&quot;Afroamericano&quot;;1;IF([.F1317]=&quot;Asiático&quot;;2;IF([.F1317]=&quot;Caucásico&quot;;3;IF ([.F1317]=&quot;Indígena&quot;;4;IF([.F1317]=&quot;Mestizo&quot;;5;IF([.F13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18]=1) AND(NOT([.D1318]=&quot;&quot;));[.D13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18]=1;IF([.F1318]=&quot;Afroamericano&quot;;1;IF([.F1318]=&quot;Asiático&quot;;2;IF([.F1318]=&quot;Caucásico&quot;;3;IF ([.F1318]=&quot;Indígena&quot;;4;IF([.F1318]=&quot;Mestizo&quot;;5;IF([.F13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19]=1) AND(NOT([.D1319]=&quot;&quot;));[.D13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19]=1;IF([.F1319]=&quot;Afroamericano&quot;;1;IF([.F1319]=&quot;Asiático&quot;;2;IF([.F1319]=&quot;Caucásico&quot;;3;IF ([.F1319]=&quot;Indígena&quot;;4;IF([.F1319]=&quot;Mestizo&quot;;5;IF([.F13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20]=1) AND(NOT([.D1320]=&quot;&quot;));[.D13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20]=1;IF([.F1320]=&quot;Afroamericano&quot;;1;IF([.F1320]=&quot;Asiático&quot;;2;IF([.F1320]=&quot;Caucásico&quot;;3;IF ([.F1320]=&quot;Indígena&quot;;4;IF([.F1320]=&quot;Mestizo&quot;;5;IF([.F13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21]=1) AND(NOT([.D1321]=&quot;&quot;));[.D13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21]=1;IF([.F1321]=&quot;Afroamericano&quot;;1;IF([.F1321]=&quot;Asiático&quot;;2;IF([.F1321]=&quot;Caucásico&quot;;3;IF ([.F1321]=&quot;Indígena&quot;;4;IF([.F1321]=&quot;Mestizo&quot;;5;IF([.F13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22]=1) AND(NOT([.D1322]=&quot;&quot;));[.D13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22]=1;IF([.F1322]=&quot;Afroamericano&quot;;1;IF([.F1322]=&quot;Asiático&quot;;2;IF([.F1322]=&quot;Caucásico&quot;;3;IF ([.F1322]=&quot;Indígena&quot;;4;IF([.F1322]=&quot;Mestizo&quot;;5;IF([.F13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23]=1) AND(NOT([.D1323]=&quot;&quot;));[.D13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23]=1;IF([.F1323]=&quot;Afroamericano&quot;;1;IF([.F1323]=&quot;Asiático&quot;;2;IF([.F1323]=&quot;Caucásico&quot;;3;IF ([.F1323]=&quot;Indígena&quot;;4;IF([.F1323]=&quot;Mestizo&quot;;5;IF([.F13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24]=1) AND(NOT([.D1324]=&quot;&quot;));[.D13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24]=1;IF([.F1324]=&quot;Afroamericano&quot;;1;IF([.F1324]=&quot;Asiático&quot;;2;IF([.F1324]=&quot;Caucásico&quot;;3;IF ([.F1324]=&quot;Indígena&quot;;4;IF([.F1324]=&quot;Mestizo&quot;;5;IF([.F13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25]=1) AND(NOT([.D1325]=&quot;&quot;));[.D13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25]=1;IF([.F1325]=&quot;Afroamericano&quot;;1;IF([.F1325]=&quot;Asiático&quot;;2;IF([.F1325]=&quot;Caucásico&quot;;3;IF ([.F1325]=&quot;Indígena&quot;;4;IF([.F1325]=&quot;Mestizo&quot;;5;IF([.F13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26]=1) AND(NOT([.D1326]=&quot;&quot;));[.D13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26]=1;IF([.F1326]=&quot;Afroamericano&quot;;1;IF([.F1326]=&quot;Asiático&quot;;2;IF([.F1326]=&quot;Caucásico&quot;;3;IF ([.F1326]=&quot;Indígena&quot;;4;IF([.F1326]=&quot;Mestizo&quot;;5;IF([.F13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27]=1) AND(NOT([.D1327]=&quot;&quot;));[.D13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27]=1;IF([.F1327]=&quot;Afroamericano&quot;;1;IF([.F1327]=&quot;Asiático&quot;;2;IF([.F1327]=&quot;Caucásico&quot;;3;IF ([.F1327]=&quot;Indígena&quot;;4;IF([.F1327]=&quot;Mestizo&quot;;5;IF([.F13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28]=1) AND(NOT([.D1328]=&quot;&quot;));[.D13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28]=1;IF([.F1328]=&quot;Afroamericano&quot;;1;IF([.F1328]=&quot;Asiático&quot;;2;IF([.F1328]=&quot;Caucásico&quot;;3;IF ([.F1328]=&quot;Indígena&quot;;4;IF([.F1328]=&quot;Mestizo&quot;;5;IF([.F13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29]=1) AND(NOT([.D1329]=&quot;&quot;));[.D13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29]=1;IF([.F1329]=&quot;Afroamericano&quot;;1;IF([.F1329]=&quot;Asiático&quot;;2;IF([.F1329]=&quot;Caucásico&quot;;3;IF ([.F1329]=&quot;Indígena&quot;;4;IF([.F1329]=&quot;Mestizo&quot;;5;IF([.F13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30]=1) AND(NOT([.D1330]=&quot;&quot;));[.D13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30]=1;IF([.F1330]=&quot;Afroamericano&quot;;1;IF([.F1330]=&quot;Asiático&quot;;2;IF([.F1330]=&quot;Caucásico&quot;;3;IF ([.F1330]=&quot;Indígena&quot;;4;IF([.F1330]=&quot;Mestizo&quot;;5;IF([.F13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31]=1) AND(NOT([.D1331]=&quot;&quot;));[.D13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31]=1;IF([.F1331]=&quot;Afroamericano&quot;;1;IF([.F1331]=&quot;Asiático&quot;;2;IF([.F1331]=&quot;Caucásico&quot;;3;IF ([.F1331]=&quot;Indígena&quot;;4;IF([.F1331]=&quot;Mestizo&quot;;5;IF([.F13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32]=1) AND(NOT([.D1332]=&quot;&quot;));[.D13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32]=1;IF([.F1332]=&quot;Afroamericano&quot;;1;IF([.F1332]=&quot;Asiático&quot;;2;IF([.F1332]=&quot;Caucásico&quot;;3;IF ([.F1332]=&quot;Indígena&quot;;4;IF([.F1332]=&quot;Mestizo&quot;;5;IF([.F13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33]=1) AND(NOT([.D1333]=&quot;&quot;));[.D13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33]=1;IF([.F1333]=&quot;Afroamericano&quot;;1;IF([.F1333]=&quot;Asiático&quot;;2;IF([.F1333]=&quot;Caucásico&quot;;3;IF ([.F1333]=&quot;Indígena&quot;;4;IF([.F1333]=&quot;Mestizo&quot;;5;IF([.F13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34]=1) AND(NOT([.D1334]=&quot;&quot;));[.D13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34]=1;IF([.F1334]=&quot;Afroamericano&quot;;1;IF([.F1334]=&quot;Asiático&quot;;2;IF([.F1334]=&quot;Caucásico&quot;;3;IF ([.F1334]=&quot;Indígena&quot;;4;IF([.F1334]=&quot;Mestizo&quot;;5;IF([.F13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35]=1) AND(NOT([.D1335]=&quot;&quot;));[.D13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35]=1;IF([.F1335]=&quot;Afroamericano&quot;;1;IF([.F1335]=&quot;Asiático&quot;;2;IF([.F1335]=&quot;Caucásico&quot;;3;IF ([.F1335]=&quot;Indígena&quot;;4;IF([.F1335]=&quot;Mestizo&quot;;5;IF([.F13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36]=1) AND(NOT([.D1336]=&quot;&quot;));[.D13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36]=1;IF([.F1336]=&quot;Afroamericano&quot;;1;IF([.F1336]=&quot;Asiático&quot;;2;IF([.F1336]=&quot;Caucásico&quot;;3;IF ([.F1336]=&quot;Indígena&quot;;4;IF([.F1336]=&quot;Mestizo&quot;;5;IF([.F13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37]=1) AND(NOT([.D1337]=&quot;&quot;));[.D13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37]=1;IF([.F1337]=&quot;Afroamericano&quot;;1;IF([.F1337]=&quot;Asiático&quot;;2;IF([.F1337]=&quot;Caucásico&quot;;3;IF ([.F1337]=&quot;Indígena&quot;;4;IF([.F1337]=&quot;Mestizo&quot;;5;IF([.F133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38]=1) AND(NOT([.D1338]=&quot;&quot;));[.D13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38]=1;IF([.F1338]=&quot;Afroamericano&quot;;1;IF([.F1338]=&quot;Asiático&quot;;2;IF([.F1338]=&quot;Caucásico&quot;;3;IF ([.F1338]=&quot;Indígena&quot;;4;IF([.F1338]=&quot;Mestizo&quot;;5;IF([.F13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39]=1) AND(NOT([.D1339]=&quot;&quot;));[.D13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39]=1;IF([.F1339]=&quot;Afroamericano&quot;;1;IF([.F1339]=&quot;Asiático&quot;;2;IF([.F1339]=&quot;Caucásico&quot;;3;IF ([.F1339]=&quot;Indígena&quot;;4;IF([.F1339]=&quot;Mestizo&quot;;5;IF([.F13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40]=1) AND(NOT([.D1340]=&quot;&quot;));[.D13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40]=1;IF([.F1340]=&quot;Afroamericano&quot;;1;IF([.F1340]=&quot;Asiático&quot;;2;IF([.F1340]=&quot;Caucásico&quot;;3;IF ([.F1340]=&quot;Indígena&quot;;4;IF([.F1340]=&quot;Mestizo&quot;;5;IF([.F13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41]=1) AND(NOT([.D1341]=&quot;&quot;));[.D1341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341]=1;IF([.F1341]=&quot;Afroamericano&quot;;1;IF([.F1341]=&quot;Asiático&quot;;2;IF([.F1341]=&quot;Caucásico&quot;;3;IF ([.F1341]=&quot;Indígena&quot;;4;IF([.F1341]=&quot;Mestizo&quot;;5;IF([.F1341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42]=1) AND(NOT([.D1342]=&quot;&quot;));[.D1342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342]=1;IF([.F1342]=&quot;Afroamericano&quot;;1;IF([.F1342]=&quot;Asiático&quot;;2;IF([.F1342]=&quot;Caucásico&quot;;3;IF ([.F1342]=&quot;Indígena&quot;;4;IF([.F1342]=&quot;Mestizo&quot;;5;IF([.F1342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43]=1) AND(NOT([.D1343]=&quot;&quot;));[.D13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43]=1;IF([.F1343]=&quot;Afroamericano&quot;;1;IF([.F1343]=&quot;Asiático&quot;;2;IF([.F1343]=&quot;Caucásico&quot;;3;IF ([.F1343]=&quot;Indígena&quot;;4;IF([.F1343]=&quot;Mestizo&quot;;5;IF([.F13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44]=1) AND(NOT([.D1344]=&quot;&quot;));[.D13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44]=1;IF([.F1344]=&quot;Afroamericano&quot;;1;IF([.F1344]=&quot;Asiático&quot;;2;IF([.F1344]=&quot;Caucásico&quot;;3;IF ([.F1344]=&quot;Indígena&quot;;4;IF([.F1344]=&quot;Mestizo&quot;;5;IF([.F13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45]=1) AND(NOT([.D1345]=&quot;&quot;));[.D13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45]=1;IF([.F1345]=&quot;Afroamericano&quot;;1;IF([.F1345]=&quot;Asiático&quot;;2;IF([.F1345]=&quot;Caucásico&quot;;3;IF ([.F1345]=&quot;Indígena&quot;;4;IF([.F1345]=&quot;Mestizo&quot;;5;IF([.F13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46]=1) AND(NOT([.D1346]=&quot;&quot;));[.D13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46]=1;IF([.F1346]=&quot;Afroamericano&quot;;1;IF([.F1346]=&quot;Asiático&quot;;2;IF([.F1346]=&quot;Caucásico&quot;;3;IF ([.F1346]=&quot;Indígena&quot;;4;IF([.F1346]=&quot;Mestizo&quot;;5;IF([.F13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47]=1) AND(NOT([.D1347]=&quot;&quot;));[.D13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47]=1;IF([.F1347]=&quot;Afroamericano&quot;;1;IF([.F1347]=&quot;Asiático&quot;;2;IF([.F1347]=&quot;Caucásico&quot;;3;IF ([.F1347]=&quot;Indígena&quot;;4;IF([.F1347]=&quot;Mestizo&quot;;5;IF([.F13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48]=1) AND(NOT([.D1348]=&quot;&quot;));[.D13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48]=1;IF([.F1348]=&quot;Afroamericano&quot;;1;IF([.F1348]=&quot;Asiático&quot;;2;IF([.F1348]=&quot;Caucásico&quot;;3;IF ([.F1348]=&quot;Indígena&quot;;4;IF([.F1348]=&quot;Mestizo&quot;;5;IF([.F13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49]=1) AND(NOT([.D1349]=&quot;&quot;));[.D13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49]=1;IF([.F1349]=&quot;Afroamericano&quot;;1;IF([.F1349]=&quot;Asiático&quot;;2;IF([.F1349]=&quot;Caucásico&quot;;3;IF ([.F1349]=&quot;Indígena&quot;;4;IF([.F1349]=&quot;Mestizo&quot;;5;IF([.F13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50]=1) AND(NOT([.D1350]=&quot;&quot;));[.D13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50]=1;IF([.F1350]=&quot;Afroamericano&quot;;1;IF([.F1350]=&quot;Asiático&quot;;2;IF([.F1350]=&quot;Caucásico&quot;;3;IF ([.F1350]=&quot;Indígena&quot;;4;IF([.F1350]=&quot;Mestizo&quot;;5;IF([.F13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51]=1) AND(NOT([.D1351]=&quot;&quot;));[.D13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51]=1;IF([.F1351]=&quot;Afroamericano&quot;;1;IF([.F1351]=&quot;Asiático&quot;;2;IF([.F1351]=&quot;Caucásico&quot;;3;IF ([.F1351]=&quot;Indígena&quot;;4;IF([.F1351]=&quot;Mestizo&quot;;5;IF([.F13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52]=1) AND(NOT([.D1352]=&quot;&quot;));[.D13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52]=1;IF([.F1352]=&quot;Afroamericano&quot;;1;IF([.F1352]=&quot;Asiático&quot;;2;IF([.F1352]=&quot;Caucásico&quot;;3;IF ([.F1352]=&quot;Indígena&quot;;4;IF([.F1352]=&quot;Mestizo&quot;;5;IF([.F13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53]=1) AND(NOT([.D1353]=&quot;&quot;));[.D13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53]=1;IF([.F1353]=&quot;Afroamericano&quot;;1;IF([.F1353]=&quot;Asiático&quot;;2;IF([.F1353]=&quot;Caucásico&quot;;3;IF ([.F1353]=&quot;Indígena&quot;;4;IF([.F1353]=&quot;Mestizo&quot;;5;IF([.F13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54]=1) AND(NOT([.D1354]=&quot;&quot;));[.D13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54]=1;IF([.F1354]=&quot;Afroamericano&quot;;1;IF([.F1354]=&quot;Asiático&quot;;2;IF([.F1354]=&quot;Caucásico&quot;;3;IF ([.F1354]=&quot;Indígena&quot;;4;IF([.F1354]=&quot;Mestizo&quot;;5;IF([.F13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55]=1) AND(NOT([.D1355]=&quot;&quot;));[.D13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55]=1;IF([.F1355]=&quot;Afroamericano&quot;;1;IF([.F1355]=&quot;Asiático&quot;;2;IF([.F1355]=&quot;Caucásico&quot;;3;IF ([.F1355]=&quot;Indígena&quot;;4;IF([.F1355]=&quot;Mestizo&quot;;5;IF([.F13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56]=1) AND(NOT([.D1356]=&quot;&quot;));[.D13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56]=1;IF([.F1356]=&quot;Afroamericano&quot;;1;IF([.F1356]=&quot;Asiático&quot;;2;IF([.F1356]=&quot;Caucásico&quot;;3;IF ([.F1356]=&quot;Indígena&quot;;4;IF([.F1356]=&quot;Mestizo&quot;;5;IF([.F13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57]=1) AND(NOT([.D1357]=&quot;&quot;));[.D13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57]=1;IF([.F1357]=&quot;Afroamericano&quot;;1;IF([.F1357]=&quot;Asiático&quot;;2;IF([.F1357]=&quot;Caucásico&quot;;3;IF ([.F1357]=&quot;Indígena&quot;;4;IF([.F1357]=&quot;Mestizo&quot;;5;IF([.F13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58]=1) AND(NOT([.D1358]=&quot;&quot;));[.D13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58]=1;IF([.F1358]=&quot;Afroamericano&quot;;1;IF([.F1358]=&quot;Asiático&quot;;2;IF([.F1358]=&quot;Caucásico&quot;;3;IF ([.F1358]=&quot;Indígena&quot;;4;IF([.F1358]=&quot;Mestizo&quot;;5;IF([.F13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59]=1) AND(NOT([.D1359]=&quot;&quot;));[.D13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59]=1;IF([.F1359]=&quot;Afroamericano&quot;;1;IF([.F1359]=&quot;Asiático&quot;;2;IF([.F1359]=&quot;Caucásico&quot;;3;IF ([.F1359]=&quot;Indígena&quot;;4;IF([.F1359]=&quot;Mestizo&quot;;5;IF([.F13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60]=1) AND(NOT([.D1360]=&quot;&quot;));[.D13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60]=1;IF([.F1360]=&quot;Afroamericano&quot;;1;IF([.F1360]=&quot;Asiático&quot;;2;IF([.F1360]=&quot;Caucásico&quot;;3;IF ([.F1360]=&quot;Indígena&quot;;4;IF([.F1360]=&quot;Mestizo&quot;;5;IF([.F13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61]=1) AND(NOT([.D1361]=&quot;&quot;));[.D13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61]=1;IF([.F1361]=&quot;Afroamericano&quot;;1;IF([.F1361]=&quot;Asiático&quot;;2;IF([.F1361]=&quot;Caucásico&quot;;3;IF ([.F1361]=&quot;Indígena&quot;;4;IF([.F1361]=&quot;Mestizo&quot;;5;IF([.F13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62]=1) AND(NOT([.D1362]=&quot;&quot;));[.D13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62]=1;IF([.F1362]=&quot;Afroamericano&quot;;1;IF([.F1362]=&quot;Asiático&quot;;2;IF([.F1362]=&quot;Caucásico&quot;;3;IF ([.F1362]=&quot;Indígena&quot;;4;IF([.F1362]=&quot;Mestizo&quot;;5;IF([.F13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63]=1) AND(NOT([.D1363]=&quot;&quot;));[.D13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63]=1;IF([.F1363]=&quot;Afroamericano&quot;;1;IF([.F1363]=&quot;Asiático&quot;;2;IF([.F1363]=&quot;Caucásico&quot;;3;IF ([.F1363]=&quot;Indígena&quot;;4;IF([.F1363]=&quot;Mestizo&quot;;5;IF([.F13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64]=1) AND(NOT([.D1364]=&quot;&quot;));[.D13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64]=1;IF([.F1364]=&quot;Afroamericano&quot;;1;IF([.F1364]=&quot;Asiático&quot;;2;IF([.F1364]=&quot;Caucásico&quot;;3;IF ([.F1364]=&quot;Indígena&quot;;4;IF([.F1364]=&quot;Mestizo&quot;;5;IF([.F13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65]=1) AND(NOT([.D1365]=&quot;&quot;));[.D13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65]=1;IF([.F1365]=&quot;Afroamericano&quot;;1;IF([.F1365]=&quot;Asiático&quot;;2;IF([.F1365]=&quot;Caucásico&quot;;3;IF ([.F1365]=&quot;Indígena&quot;;4;IF([.F1365]=&quot;Mestizo&quot;;5;IF([.F13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66]=1) AND(NOT([.D1366]=&quot;&quot;));[.D13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66]=1;IF([.F1366]=&quot;Afroamericano&quot;;1;IF([.F1366]=&quot;Asiático&quot;;2;IF([.F1366]=&quot;Caucásico&quot;;3;IF ([.F1366]=&quot;Indígena&quot;;4;IF([.F1366]=&quot;Mestizo&quot;;5;IF([.F13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67]=1) AND(NOT([.D1367]=&quot;&quot;));[.D13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67]=1;IF([.F1367]=&quot;Afroamericano&quot;;1;IF([.F1367]=&quot;Asiático&quot;;2;IF([.F1367]=&quot;Caucásico&quot;;3;IF ([.F1367]=&quot;Indígena&quot;;4;IF([.F1367]=&quot;Mestizo&quot;;5;IF([.F13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68]=1) AND(NOT([.D1368]=&quot;&quot;));[.D13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68]=1;IF([.F1368]=&quot;Afroamericano&quot;;1;IF([.F1368]=&quot;Asiático&quot;;2;IF([.F1368]=&quot;Caucásico&quot;;3;IF ([.F1368]=&quot;Indígena&quot;;4;IF([.F1368]=&quot;Mestizo&quot;;5;IF([.F13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69]=1) AND(NOT([.D1369]=&quot;&quot;));[.D13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69]=1;IF([.F1369]=&quot;Afroamericano&quot;;1;IF([.F1369]=&quot;Asiático&quot;;2;IF([.F1369]=&quot;Caucásico&quot;;3;IF ([.F1369]=&quot;Indígena&quot;;4;IF([.F1369]=&quot;Mestizo&quot;;5;IF([.F13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70]=1) AND(NOT([.D1370]=&quot;&quot;));[.D13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70]=1;IF([.F1370]=&quot;Afroamericano&quot;;1;IF([.F1370]=&quot;Asiático&quot;;2;IF([.F1370]=&quot;Caucásico&quot;;3;IF ([.F1370]=&quot;Indígena&quot;;4;IF([.F1370]=&quot;Mestizo&quot;;5;IF([.F13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71]=1) AND(NOT([.D1371]=&quot;&quot;));[.D13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71]=1;IF([.F1371]=&quot;Afroamericano&quot;;1;IF([.F1371]=&quot;Asiático&quot;;2;IF([.F1371]=&quot;Caucásico&quot;;3;IF ([.F1371]=&quot;Indígena&quot;;4;IF([.F1371]=&quot;Mestizo&quot;;5;IF([.F13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72]=1) AND(NOT([.D1372]=&quot;&quot;));[.D13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72]=1;IF([.F1372]=&quot;Afroamericano&quot;;1;IF([.F1372]=&quot;Asiático&quot;;2;IF([.F1372]=&quot;Caucásico&quot;;3;IF ([.F1372]=&quot;Indígena&quot;;4;IF([.F1372]=&quot;Mestizo&quot;;5;IF([.F13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73]=1) AND(NOT([.D1373]=&quot;&quot;));[.D13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73]=1;IF([.F1373]=&quot;Afroamericano&quot;;1;IF([.F1373]=&quot;Asiático&quot;;2;IF([.F1373]=&quot;Caucásico&quot;;3;IF ([.F1373]=&quot;Indígena&quot;;4;IF([.F1373]=&quot;Mestizo&quot;;5;IF([.F13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74]=1) AND(NOT([.D1374]=&quot;&quot;));[.D13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74]=1;IF([.F1374]=&quot;Afroamericano&quot;;1;IF([.F1374]=&quot;Asiático&quot;;2;IF([.F1374]=&quot;Caucásico&quot;;3;IF ([.F1374]=&quot;Indígena&quot;;4;IF([.F1374]=&quot;Mestizo&quot;;5;IF([.F13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75]=1) AND(NOT([.D1375]=&quot;&quot;));[.D13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75]=1;IF([.F1375]=&quot;Afroamericano&quot;;1;IF([.F1375]=&quot;Asiático&quot;;2;IF([.F1375]=&quot;Caucásico&quot;;3;IF ([.F1375]=&quot;Indígena&quot;;4;IF([.F1375]=&quot;Mestizo&quot;;5;IF([.F13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76]=1) AND(NOT([.D1376]=&quot;&quot;));[.D13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76]=1;IF([.F1376]=&quot;Afroamericano&quot;;1;IF([.F1376]=&quot;Asiático&quot;;2;IF([.F1376]=&quot;Caucásico&quot;;3;IF ([.F1376]=&quot;Indígena&quot;;4;IF([.F1376]=&quot;Mestizo&quot;;5;IF([.F13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77]=1) AND(NOT([.D1377]=&quot;&quot;));[.D13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77]=1;IF([.F1377]=&quot;Afroamericano&quot;;1;IF([.F1377]=&quot;Asiático&quot;;2;IF([.F1377]=&quot;Caucásico&quot;;3;IF ([.F1377]=&quot;Indígena&quot;;4;IF([.F1377]=&quot;Mestizo&quot;;5;IF([.F13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78]=1) AND(NOT([.D1378]=&quot;&quot;));[.D13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78]=1;IF([.F1378]=&quot;Afroamericano&quot;;1;IF([.F1378]=&quot;Asiático&quot;;2;IF([.F1378]=&quot;Caucásico&quot;;3;IF ([.F1378]=&quot;Indígena&quot;;4;IF([.F1378]=&quot;Mestizo&quot;;5;IF([.F13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79]=1) AND(NOT([.D1379]=&quot;&quot;));[.D13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79]=1;IF([.F1379]=&quot;Afroamericano&quot;;1;IF([.F1379]=&quot;Asiático&quot;;2;IF([.F1379]=&quot;Caucásico&quot;;3;IF ([.F1379]=&quot;Indígena&quot;;4;IF([.F1379]=&quot;Mestizo&quot;;5;IF([.F13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80]=1) AND(NOT([.D1380]=&quot;&quot;));[.D13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80]=1;IF([.F1380]=&quot;Afroamericano&quot;;1;IF([.F1380]=&quot;Asiático&quot;;2;IF([.F1380]=&quot;Caucásico&quot;;3;IF ([.F1380]=&quot;Indígena&quot;;4;IF([.F1380]=&quot;Mestizo&quot;;5;IF([.F13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81]=1) AND(NOT([.D1381]=&quot;&quot;));[.D13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81]=1;IF([.F1381]=&quot;Afroamericano&quot;;1;IF([.F1381]=&quot;Asiático&quot;;2;IF([.F1381]=&quot;Caucásico&quot;;3;IF ([.F1381]=&quot;Indígena&quot;;4;IF([.F1381]=&quot;Mestizo&quot;;5;IF([.F13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82]=1) AND(NOT([.D1382]=&quot;&quot;));[.D13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82]=1;IF([.F1382]=&quot;Afroamericano&quot;;1;IF([.F1382]=&quot;Asiático&quot;;2;IF([.F1382]=&quot;Caucásico&quot;;3;IF ([.F1382]=&quot;Indígena&quot;;4;IF([.F1382]=&quot;Mestizo&quot;;5;IF([.F13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83]=1) AND(NOT([.D1383]=&quot;&quot;));[.D13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83]=1;IF([.F1383]=&quot;Afroamericano&quot;;1;IF([.F1383]=&quot;Asiático&quot;;2;IF([.F1383]=&quot;Caucásico&quot;;3;IF ([.F1383]=&quot;Indígena&quot;;4;IF([.F1383]=&quot;Mestizo&quot;;5;IF([.F13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384]=1) AND(NOT([.D1384]=&quot;&quot;));[.D13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84]=1;IF([.F1384]=&quot;Afroamericano&quot;;1;IF([.F1384]=&quot;Asiático&quot;;2;IF([.F1384]=&quot;Caucásico&quot;;3;IF ([.F1384]=&quot;Indígena&quot;;4;IF([.F1384]=&quot;Mestizo&quot;;5;IF([.F138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385]=1) AND(NOT([.D1385]=&quot;&quot;));[.D13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85]=1;IF([.F1385]=&quot;Afroamericano&quot;;1;IF([.F1385]=&quot;Asiático&quot;;2;IF([.F1385]=&quot;Caucásico&quot;;3;IF ([.F1385]=&quot;Indígena&quot;;4;IF([.F1385]=&quot;Mestizo&quot;;5;IF([.F138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386]=1) AND(NOT([.D1386]=&quot;&quot;));[.D13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86]=1;IF([.F1386]=&quot;Afroamericano&quot;;1;IF([.F1386]=&quot;Asiático&quot;;2;IF([.F1386]=&quot;Caucásico&quot;;3;IF ([.F1386]=&quot;Indígena&quot;;4;IF([.F1386]=&quot;Mestizo&quot;;5;IF([.F138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87]=1) AND(NOT([.D1387]=&quot;&quot;));[.D13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87]=1;IF([.F1387]=&quot;Afroamericano&quot;;1;IF([.F1387]=&quot;Asiático&quot;;2;IF([.F1387]=&quot;Caucásico&quot;;3;IF ([.F1387]=&quot;Indígena&quot;;4;IF([.F1387]=&quot;Mestizo&quot;;5;IF([.F13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88]=1) AND(NOT([.D1388]=&quot;&quot;));[.D13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88]=1;IF([.F1388]=&quot;Afroamericano&quot;;1;IF([.F1388]=&quot;Asiático&quot;;2;IF([.F1388]=&quot;Caucásico&quot;;3;IF ([.F1388]=&quot;Indígena&quot;;4;IF([.F1388]=&quot;Mestizo&quot;;5;IF([.F13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89]=1) AND(NOT([.D1389]=&quot;&quot;));[.D13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89]=1;IF([.F1389]=&quot;Afroamericano&quot;;1;IF([.F1389]=&quot;Asiático&quot;;2;IF([.F1389]=&quot;Caucásico&quot;;3;IF ([.F1389]=&quot;Indígena&quot;;4;IF([.F1389]=&quot;Mestizo&quot;;5;IF([.F13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90]=1) AND(NOT([.D1390]=&quot;&quot;));[.D13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90]=1;IF([.F1390]=&quot;Afroamericano&quot;;1;IF([.F1390]=&quot;Asiático&quot;;2;IF([.F1390]=&quot;Caucásico&quot;;3;IF ([.F1390]=&quot;Indígena&quot;;4;IF([.F1390]=&quot;Mestizo&quot;;5;IF([.F13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391]=1) AND(NOT([.D1391]=&quot;&quot;));[.D13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91]=1;IF([.F1391]=&quot;Afroamericano&quot;;1;IF([.F1391]=&quot;Asiático&quot;;2;IF([.F1391]=&quot;Caucásico&quot;;3;IF ([.F1391]=&quot;Indígena&quot;;4;IF([.F1391]=&quot;Mestizo&quot;;5;IF([.F139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92]=1) AND(NOT([.D1392]=&quot;&quot;));[.D13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92]=1;IF([.F1392]=&quot;Afroamericano&quot;;1;IF([.F1392]=&quot;Asiático&quot;;2;IF([.F1392]=&quot;Caucásico&quot;;3;IF ([.F1392]=&quot;Indígena&quot;;4;IF([.F1392]=&quot;Mestizo&quot;;5;IF([.F13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93]=1) AND(NOT([.D1393]=&quot;&quot;));[.D13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93]=1;IF([.F1393]=&quot;Afroamericano&quot;;1;IF([.F1393]=&quot;Asiático&quot;;2;IF([.F1393]=&quot;Caucásico&quot;;3;IF ([.F1393]=&quot;Indígena&quot;;4;IF([.F1393]=&quot;Mestizo&quot;;5;IF([.F13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94]=1) AND(NOT([.D1394]=&quot;&quot;));[.D13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94]=1;IF([.F1394]=&quot;Afroamericano&quot;;1;IF([.F1394]=&quot;Asiático&quot;;2;IF([.F1394]=&quot;Caucásico&quot;;3;IF ([.F1394]=&quot;Indígena&quot;;4;IF([.F1394]=&quot;Mestizo&quot;;5;IF([.F13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95]=1) AND(NOT([.D1395]=&quot;&quot;));[.D13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95]=1;IF([.F1395]=&quot;Afroamericano&quot;;1;IF([.F1395]=&quot;Asiático&quot;;2;IF([.F1395]=&quot;Caucásico&quot;;3;IF ([.F1395]=&quot;Indígena&quot;;4;IF([.F1395]=&quot;Mestizo&quot;;5;IF([.F13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96]=1) AND(NOT([.D1396]=&quot;&quot;));[.D13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96]=1;IF([.F1396]=&quot;Afroamericano&quot;;1;IF([.F1396]=&quot;Asiático&quot;;2;IF([.F1396]=&quot;Caucásico&quot;;3;IF ([.F1396]=&quot;Indígena&quot;;4;IF([.F1396]=&quot;Mestizo&quot;;5;IF([.F13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97]=1) AND(NOT([.D1397]=&quot;&quot;));[.D13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97]=1;IF([.F1397]=&quot;Afroamericano&quot;;1;IF([.F1397]=&quot;Asiático&quot;;2;IF([.F1397]=&quot;Caucásico&quot;;3;IF ([.F1397]=&quot;Indígena&quot;;4;IF([.F1397]=&quot;Mestizo&quot;;5;IF([.F13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98]=1) AND(NOT([.D1398]=&quot;&quot;));[.D13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98]=1;IF([.F1398]=&quot;Afroamericano&quot;;1;IF([.F1398]=&quot;Asiático&quot;;2;IF([.F1398]=&quot;Caucásico&quot;;3;IF ([.F1398]=&quot;Indígena&quot;;4;IF([.F1398]=&quot;Mestizo&quot;;5;IF([.F13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399]=1) AND(NOT([.D1399]=&quot;&quot;));[.D13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399]=1;IF([.F1399]=&quot;Afroamericano&quot;;1;IF([.F1399]=&quot;Asiático&quot;;2;IF([.F1399]=&quot;Caucásico&quot;;3;IF ([.F1399]=&quot;Indígena&quot;;4;IF([.F1399]=&quot;Mestizo&quot;;5;IF([.F13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00]=1) AND(NOT([.D1400]=&quot;&quot;));[.D14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00]=1;IF([.F1400]=&quot;Afroamericano&quot;;1;IF([.F1400]=&quot;Asiático&quot;;2;IF([.F1400]=&quot;Caucásico&quot;;3;IF ([.F1400]=&quot;Indígena&quot;;4;IF([.F1400]=&quot;Mestizo&quot;;5;IF([.F14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01]=1) AND(NOT([.D1401]=&quot;&quot;));[.D14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01]=1;IF([.F1401]=&quot;Afroamericano&quot;;1;IF([.F1401]=&quot;Asiático&quot;;2;IF([.F1401]=&quot;Caucásico&quot;;3;IF ([.F1401]=&quot;Indígena&quot;;4;IF([.F1401]=&quot;Mestizo&quot;;5;IF([.F14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02]=1) AND(NOT([.D1402]=&quot;&quot;));[.D14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02]=1;IF([.F1402]=&quot;Afroamericano&quot;;1;IF([.F1402]=&quot;Asiático&quot;;2;IF([.F1402]=&quot;Caucásico&quot;;3;IF ([.F1402]=&quot;Indígena&quot;;4;IF([.F1402]=&quot;Mestizo&quot;;5;IF([.F14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03]=1) AND(NOT([.D1403]=&quot;&quot;));[.D14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03]=1;IF([.F1403]=&quot;Afroamericano&quot;;1;IF([.F1403]=&quot;Asiático&quot;;2;IF([.F1403]=&quot;Caucásico&quot;;3;IF ([.F1403]=&quot;Indígena&quot;;4;IF([.F1403]=&quot;Mestizo&quot;;5;IF([.F14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04]=1) AND(NOT([.D1404]=&quot;&quot;));[.D14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04]=1;IF([.F1404]=&quot;Afroamericano&quot;;1;IF([.F1404]=&quot;Asiático&quot;;2;IF([.F1404]=&quot;Caucásico&quot;;3;IF ([.F1404]=&quot;Indígena&quot;;4;IF([.F1404]=&quot;Mestizo&quot;;5;IF([.F14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05]=1) AND(NOT([.D1405]=&quot;&quot;));[.D14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05]=1;IF([.F1405]=&quot;Afroamericano&quot;;1;IF([.F1405]=&quot;Asiático&quot;;2;IF([.F1405]=&quot;Caucásico&quot;;3;IF ([.F1405]=&quot;Indígena&quot;;4;IF([.F1405]=&quot;Mestizo&quot;;5;IF([.F14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06]=1) AND(NOT([.D1406]=&quot;&quot;));[.D14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06]=1;IF([.F1406]=&quot;Afroamericano&quot;;1;IF([.F1406]=&quot;Asiático&quot;;2;IF([.F1406]=&quot;Caucásico&quot;;3;IF ([.F1406]=&quot;Indígena&quot;;4;IF([.F1406]=&quot;Mestizo&quot;;5;IF([.F14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07]=1) AND(NOT([.D1407]=&quot;&quot;));[.D14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07]=1;IF([.F1407]=&quot;Afroamericano&quot;;1;IF([.F1407]=&quot;Asiático&quot;;2;IF([.F1407]=&quot;Caucásico&quot;;3;IF ([.F1407]=&quot;Indígena&quot;;4;IF([.F1407]=&quot;Mestizo&quot;;5;IF([.F14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08]=1) AND(NOT([.D1408]=&quot;&quot;));[.D14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08]=1;IF([.F1408]=&quot;Afroamericano&quot;;1;IF([.F1408]=&quot;Asiático&quot;;2;IF([.F1408]=&quot;Caucásico&quot;;3;IF ([.F1408]=&quot;Indígena&quot;;4;IF([.F1408]=&quot;Mestizo&quot;;5;IF([.F14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09]=1) AND(NOT([.D1409]=&quot;&quot;));[.D14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09]=1;IF([.F1409]=&quot;Afroamericano&quot;;1;IF([.F1409]=&quot;Asiático&quot;;2;IF([.F1409]=&quot;Caucásico&quot;;3;IF ([.F1409]=&quot;Indígena&quot;;4;IF([.F1409]=&quot;Mestizo&quot;;5;IF([.F14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10]=1) AND(NOT([.D1410]=&quot;&quot;));[.D14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10]=1;IF([.F1410]=&quot;Afroamericano&quot;;1;IF([.F1410]=&quot;Asiático&quot;;2;IF([.F1410]=&quot;Caucásico&quot;;3;IF ([.F1410]=&quot;Indígena&quot;;4;IF([.F1410]=&quot;Mestizo&quot;;5;IF([.F14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11]=1) AND(NOT([.D1411]=&quot;&quot;));[.D14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11]=1;IF([.F1411]=&quot;Afroamericano&quot;;1;IF([.F1411]=&quot;Asiático&quot;;2;IF([.F1411]=&quot;Caucásico&quot;;3;IF ([.F1411]=&quot;Indígena&quot;;4;IF([.F1411]=&quot;Mestizo&quot;;5;IF([.F14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12]=1) AND(NOT([.D1412]=&quot;&quot;));[.D14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12]=1;IF([.F1412]=&quot;Afroamericano&quot;;1;IF([.F1412]=&quot;Asiático&quot;;2;IF([.F1412]=&quot;Caucásico&quot;;3;IF ([.F1412]=&quot;Indígena&quot;;4;IF([.F1412]=&quot;Mestizo&quot;;5;IF([.F14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13]=1) AND(NOT([.D1413]=&quot;&quot;));[.D14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13]=1;IF([.F1413]=&quot;Afroamericano&quot;;1;IF([.F1413]=&quot;Asiático&quot;;2;IF([.F1413]=&quot;Caucásico&quot;;3;IF ([.F1413]=&quot;Indígena&quot;;4;IF([.F1413]=&quot;Mestizo&quot;;5;IF([.F14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14]=1) AND(NOT([.D1414]=&quot;&quot;));[.D14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14]=1;IF([.F1414]=&quot;Afroamericano&quot;;1;IF([.F1414]=&quot;Asiático&quot;;2;IF([.F1414]=&quot;Caucásico&quot;;3;IF ([.F1414]=&quot;Indígena&quot;;4;IF([.F1414]=&quot;Mestizo&quot;;5;IF([.F14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15]=1) AND(NOT([.D1415]=&quot;&quot;));[.D14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15]=1;IF([.F1415]=&quot;Afroamericano&quot;;1;IF([.F1415]=&quot;Asiático&quot;;2;IF([.F1415]=&quot;Caucásico&quot;;3;IF ([.F1415]=&quot;Indígena&quot;;4;IF([.F1415]=&quot;Mestizo&quot;;5;IF([.F14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16]=1) AND(NOT([.D1416]=&quot;&quot;));[.D14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16]=1;IF([.F1416]=&quot;Afroamericano&quot;;1;IF([.F1416]=&quot;Asiático&quot;;2;IF([.F1416]=&quot;Caucásico&quot;;3;IF ([.F1416]=&quot;Indígena&quot;;4;IF([.F1416]=&quot;Mestizo&quot;;5;IF([.F14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417]=1) AND(NOT([.D1417]=&quot;&quot;));[.D14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17]=1;IF([.F1417]=&quot;Afroamericano&quot;;1;IF([.F1417]=&quot;Asiático&quot;;2;IF([.F1417]=&quot;Caucásico&quot;;3;IF ([.F1417]=&quot;Indígena&quot;;4;IF([.F1417]=&quot;Mestizo&quot;;5;IF([.F141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418]=1) AND(NOT([.D1418]=&quot;&quot;));[.D14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18]=1;IF([.F1418]=&quot;Afroamericano&quot;;1;IF([.F1418]=&quot;Asiático&quot;;2;IF([.F1418]=&quot;Caucásico&quot;;3;IF ([.F1418]=&quot;Indígena&quot;;4;IF([.F1418]=&quot;Mestizo&quot;;5;IF([.F141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19]=1) AND(NOT([.D1419]=&quot;&quot;));[.D14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19]=1;IF([.F1419]=&quot;Afroamericano&quot;;1;IF([.F1419]=&quot;Asiático&quot;;2;IF([.F1419]=&quot;Caucásico&quot;;3;IF ([.F1419]=&quot;Indígena&quot;;4;IF([.F1419]=&quot;Mestizo&quot;;5;IF([.F14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20]=1) AND(NOT([.D1420]=&quot;&quot;));[.D14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20]=1;IF([.F1420]=&quot;Afroamericano&quot;;1;IF([.F1420]=&quot;Asiático&quot;;2;IF([.F1420]=&quot;Caucásico&quot;;3;IF ([.F1420]=&quot;Indígena&quot;;4;IF([.F1420]=&quot;Mestizo&quot;;5;IF([.F14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21]=1) AND(NOT([.D1421]=&quot;&quot;));[.D142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21]=1;IF([.F1421]=&quot;Afroamericano&quot;;1;IF([.F1421]=&quot;Asiático&quot;;2;IF([.F1421]=&quot;Caucásico&quot;;3;IF ([.F1421]=&quot;Indígena&quot;;4;IF([.F1421]=&quot;Mestizo&quot;;5;IF([.F142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22]=1) AND(NOT([.D1422]=&quot;&quot;));[.D14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22]=1;IF([.F1422]=&quot;Afroamericano&quot;;1;IF([.F1422]=&quot;Asiático&quot;;2;IF([.F1422]=&quot;Caucásico&quot;;3;IF ([.F1422]=&quot;Indígena&quot;;4;IF([.F1422]=&quot;Mestizo&quot;;5;IF([.F14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23]=1) AND(NOT([.D1423]=&quot;&quot;));[.D14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23]=1;IF([.F1423]=&quot;Afroamericano&quot;;1;IF([.F1423]=&quot;Asiático&quot;;2;IF([.F1423]=&quot;Caucásico&quot;;3;IF ([.F1423]=&quot;Indígena&quot;;4;IF([.F1423]=&quot;Mestizo&quot;;5;IF([.F14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24]=1) AND(NOT([.D1424]=&quot;&quot;));[.D14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24]=1;IF([.F1424]=&quot;Afroamericano&quot;;1;IF([.F1424]=&quot;Asiático&quot;;2;IF([.F1424]=&quot;Caucásico&quot;;3;IF ([.F1424]=&quot;Indígena&quot;;4;IF([.F1424]=&quot;Mestizo&quot;;5;IF([.F14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25]=1) AND(NOT([.D1425]=&quot;&quot;));[.D14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25]=1;IF([.F1425]=&quot;Afroamericano&quot;;1;IF([.F1425]=&quot;Asiático&quot;;2;IF([.F1425]=&quot;Caucásico&quot;;3;IF ([.F1425]=&quot;Indígena&quot;;4;IF([.F1425]=&quot;Mestizo&quot;;5;IF([.F14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26]=1) AND(NOT([.D1426]=&quot;&quot;));[.D14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26]=1;IF([.F1426]=&quot;Afroamericano&quot;;1;IF([.F1426]=&quot;Asiático&quot;;2;IF([.F1426]=&quot;Caucásico&quot;;3;IF ([.F1426]=&quot;Indígena&quot;;4;IF([.F1426]=&quot;Mestizo&quot;;5;IF([.F14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27]=1) AND(NOT([.D1427]=&quot;&quot;));[.D14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27]=1;IF([.F1427]=&quot;Afroamericano&quot;;1;IF([.F1427]=&quot;Asiático&quot;;2;IF([.F1427]=&quot;Caucásico&quot;;3;IF ([.F1427]=&quot;Indígena&quot;;4;IF([.F1427]=&quot;Mestizo&quot;;5;IF([.F14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28]=1) AND(NOT([.D1428]=&quot;&quot;));[.D14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28]=1;IF([.F1428]=&quot;Afroamericano&quot;;1;IF([.F1428]=&quot;Asiático&quot;;2;IF([.F1428]=&quot;Caucásico&quot;;3;IF ([.F1428]=&quot;Indígena&quot;;4;IF([.F1428]=&quot;Mestizo&quot;;5;IF([.F14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29]=1) AND(NOT([.D1429]=&quot;&quot;));[.D14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29]=1;IF([.F1429]=&quot;Afroamericano&quot;;1;IF([.F1429]=&quot;Asiático&quot;;2;IF([.F1429]=&quot;Caucásico&quot;;3;IF ([.F1429]=&quot;Indígena&quot;;4;IF([.F1429]=&quot;Mestizo&quot;;5;IF([.F14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30]=1) AND(NOT([.D1430]=&quot;&quot;));[.D14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30]=1;IF([.F1430]=&quot;Afroamericano&quot;;1;IF([.F1430]=&quot;Asiático&quot;;2;IF([.F1430]=&quot;Caucásico&quot;;3;IF ([.F1430]=&quot;Indígena&quot;;4;IF([.F1430]=&quot;Mestizo&quot;;5;IF([.F14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31]=1) AND(NOT([.D1431]=&quot;&quot;));[.D14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31]=1;IF([.F1431]=&quot;Afroamericano&quot;;1;IF([.F1431]=&quot;Asiático&quot;;2;IF([.F1431]=&quot;Caucásico&quot;;3;IF ([.F1431]=&quot;Indígena&quot;;4;IF([.F1431]=&quot;Mestizo&quot;;5;IF([.F14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32]=1) AND(NOT([.D1432]=&quot;&quot;));[.D14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32]=1;IF([.F1432]=&quot;Afroamericano&quot;;1;IF([.F1432]=&quot;Asiático&quot;;2;IF([.F1432]=&quot;Caucásico&quot;;3;IF ([.F1432]=&quot;Indígena&quot;;4;IF([.F1432]=&quot;Mestizo&quot;;5;IF([.F14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33]=1) AND(NOT([.D1433]=&quot;&quot;));[.D14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33]=1;IF([.F1433]=&quot;Afroamericano&quot;;1;IF([.F1433]=&quot;Asiático&quot;;2;IF([.F1433]=&quot;Caucásico&quot;;3;IF ([.F1433]=&quot;Indígena&quot;;4;IF([.F1433]=&quot;Mestizo&quot;;5;IF([.F14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34]=1) AND(NOT([.D1434]=&quot;&quot;));[.D143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34]=1;IF([.F1434]=&quot;Afroamericano&quot;;1;IF([.F1434]=&quot;Asiático&quot;;2;IF([.F1434]=&quot;Caucásico&quot;;3;IF ([.F1434]=&quot;Indígena&quot;;4;IF([.F1434]=&quot;Mestizo&quot;;5;IF([.F143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35]=1) AND(NOT([.D1435]=&quot;&quot;));[.D14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35]=1;IF([.F1435]=&quot;Afroamericano&quot;;1;IF([.F1435]=&quot;Asiático&quot;;2;IF([.F1435]=&quot;Caucásico&quot;;3;IF ([.F1435]=&quot;Indígena&quot;;4;IF([.F1435]=&quot;Mestizo&quot;;5;IF([.F14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36]=1) AND(NOT([.D1436]=&quot;&quot;));[.D14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36]=1;IF([.F1436]=&quot;Afroamericano&quot;;1;IF([.F1436]=&quot;Asiático&quot;;2;IF([.F1436]=&quot;Caucásico&quot;;3;IF ([.F1436]=&quot;Indígena&quot;;4;IF([.F1436]=&quot;Mestizo&quot;;5;IF([.F14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37]=1) AND(NOT([.D1437]=&quot;&quot;));[.D14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37]=1;IF([.F1437]=&quot;Afroamericano&quot;;1;IF([.F1437]=&quot;Asiático&quot;;2;IF([.F1437]=&quot;Caucásico&quot;;3;IF ([.F1437]=&quot;Indígena&quot;;4;IF([.F1437]=&quot;Mestizo&quot;;5;IF([.F143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38]=1) AND(NOT([.D1438]=&quot;&quot;));[.D14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38]=1;IF([.F1438]=&quot;Afroamericano&quot;;1;IF([.F1438]=&quot;Asiático&quot;;2;IF([.F1438]=&quot;Caucásico&quot;;3;IF ([.F1438]=&quot;Indígena&quot;;4;IF([.F1438]=&quot;Mestizo&quot;;5;IF([.F14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39]=1) AND(NOT([.D1439]=&quot;&quot;));[.D14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39]=1;IF([.F1439]=&quot;Afroamericano&quot;;1;IF([.F1439]=&quot;Asiático&quot;;2;IF([.F1439]=&quot;Caucásico&quot;;3;IF ([.F1439]=&quot;Indígena&quot;;4;IF([.F1439]=&quot;Mestizo&quot;;5;IF([.F14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40]=1) AND(NOT([.D1440]=&quot;&quot;));[.D144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40]=1;IF([.F1440]=&quot;Afroamericano&quot;;1;IF([.F1440]=&quot;Asiático&quot;;2;IF([.F1440]=&quot;Caucásico&quot;;3;IF ([.F1440]=&quot;Indígena&quot;;4;IF([.F1440]=&quot;Mestizo&quot;;5;IF([.F144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41]=1) AND(NOT([.D1441]=&quot;&quot;));[.D14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41]=1;IF([.F1441]=&quot;Afroamericano&quot;;1;IF([.F1441]=&quot;Asiático&quot;;2;IF([.F1441]=&quot;Caucásico&quot;;3;IF ([.F1441]=&quot;Indígena&quot;;4;IF([.F1441]=&quot;Mestizo&quot;;5;IF([.F144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42]=1) AND(NOT([.D1442]=&quot;&quot;));[.D14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42]=1;IF([.F1442]=&quot;Afroamericano&quot;;1;IF([.F1442]=&quot;Asiático&quot;;2;IF([.F1442]=&quot;Caucásico&quot;;3;IF ([.F1442]=&quot;Indígena&quot;;4;IF([.F1442]=&quot;Mestizo&quot;;5;IF([.F14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43]=1) AND(NOT([.D1443]=&quot;&quot;));[.D14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43]=1;IF([.F1443]=&quot;Afroamericano&quot;;1;IF([.F1443]=&quot;Asiático&quot;;2;IF([.F1443]=&quot;Caucásico&quot;;3;IF ([.F1443]=&quot;Indígena&quot;;4;IF([.F1443]=&quot;Mestizo&quot;;5;IF([.F14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44]=1) AND(NOT([.D1444]=&quot;&quot;));[.D14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44]=1;IF([.F1444]=&quot;Afroamericano&quot;;1;IF([.F1444]=&quot;Asiático&quot;;2;IF([.F1444]=&quot;Caucásico&quot;;3;IF ([.F1444]=&quot;Indígena&quot;;4;IF([.F1444]=&quot;Mestizo&quot;;5;IF([.F14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45]=1) AND(NOT([.D1445]=&quot;&quot;));[.D14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45]=1;IF([.F1445]=&quot;Afroamericano&quot;;1;IF([.F1445]=&quot;Asiático&quot;;2;IF([.F1445]=&quot;Caucásico&quot;;3;IF ([.F1445]=&quot;Indígena&quot;;4;IF([.F1445]=&quot;Mestizo&quot;;5;IF([.F14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46]=1) AND(NOT([.D1446]=&quot;&quot;));[.D14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46]=1;IF([.F1446]=&quot;Afroamericano&quot;;1;IF([.F1446]=&quot;Asiático&quot;;2;IF([.F1446]=&quot;Caucásico&quot;;3;IF ([.F1446]=&quot;Indígena&quot;;4;IF([.F1446]=&quot;Mestizo&quot;;5;IF([.F14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47]=1) AND(NOT([.D1447]=&quot;&quot;));[.D14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47]=1;IF([.F1447]=&quot;Afroamericano&quot;;1;IF([.F1447]=&quot;Asiático&quot;;2;IF([.F1447]=&quot;Caucásico&quot;;3;IF ([.F1447]=&quot;Indígena&quot;;4;IF([.F1447]=&quot;Mestizo&quot;;5;IF([.F14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48]=1) AND(NOT([.D1448]=&quot;&quot;));[.D14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48]=1;IF([.F1448]=&quot;Afroamericano&quot;;1;IF([.F1448]=&quot;Asiático&quot;;2;IF([.F1448]=&quot;Caucásico&quot;;3;IF ([.F1448]=&quot;Indígena&quot;;4;IF([.F1448]=&quot;Mestizo&quot;;5;IF([.F14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49]=1) AND(NOT([.D1449]=&quot;&quot;));[.D14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49]=1;IF([.F1449]=&quot;Afroamericano&quot;;1;IF([.F1449]=&quot;Asiático&quot;;2;IF([.F1449]=&quot;Caucásico&quot;;3;IF ([.F1449]=&quot;Indígena&quot;;4;IF([.F1449]=&quot;Mestizo&quot;;5;IF([.F14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50]=1) AND(NOT([.D1450]=&quot;&quot;));[.D14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50]=1;IF([.F1450]=&quot;Afroamericano&quot;;1;IF([.F1450]=&quot;Asiático&quot;;2;IF([.F1450]=&quot;Caucásico&quot;;3;IF ([.F1450]=&quot;Indígena&quot;;4;IF([.F1450]=&quot;Mestizo&quot;;5;IF([.F14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51]=1) AND(NOT([.D1451]=&quot;&quot;));[.D14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51]=1;IF([.F1451]=&quot;Afroamericano&quot;;1;IF([.F1451]=&quot;Asiático&quot;;2;IF([.F1451]=&quot;Caucásico&quot;;3;IF ([.F1451]=&quot;Indígena&quot;;4;IF([.F1451]=&quot;Mestizo&quot;;5;IF([.F14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52]=1) AND(NOT([.D1452]=&quot;&quot;));[.D14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52]=1;IF([.F1452]=&quot;Afroamericano&quot;;1;IF([.F1452]=&quot;Asiático&quot;;2;IF([.F1452]=&quot;Caucásico&quot;;3;IF ([.F1452]=&quot;Indígena&quot;;4;IF([.F1452]=&quot;Mestizo&quot;;5;IF([.F14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53]=1) AND(NOT([.D1453]=&quot;&quot;));[.D14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53]=1;IF([.F1453]=&quot;Afroamericano&quot;;1;IF([.F1453]=&quot;Asiático&quot;;2;IF([.F1453]=&quot;Caucásico&quot;;3;IF ([.F1453]=&quot;Indígena&quot;;4;IF([.F1453]=&quot;Mestizo&quot;;5;IF([.F14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54]=1) AND(NOT([.D1454]=&quot;&quot;));[.D14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54]=1;IF([.F1454]=&quot;Afroamericano&quot;;1;IF([.F1454]=&quot;Asiático&quot;;2;IF([.F1454]=&quot;Caucásico&quot;;3;IF ([.F1454]=&quot;Indígena&quot;;4;IF([.F1454]=&quot;Mestizo&quot;;5;IF([.F14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55]=1) AND(NOT([.D1455]=&quot;&quot;));[.D14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55]=1;IF([.F1455]=&quot;Afroamericano&quot;;1;IF([.F1455]=&quot;Asiático&quot;;2;IF([.F1455]=&quot;Caucásico&quot;;3;IF ([.F1455]=&quot;Indígena&quot;;4;IF([.F1455]=&quot;Mestizo&quot;;5;IF([.F14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56]=1) AND(NOT([.D1456]=&quot;&quot;));[.D14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56]=1;IF([.F1456]=&quot;Afroamericano&quot;;1;IF([.F1456]=&quot;Asiático&quot;;2;IF([.F1456]=&quot;Caucásico&quot;;3;IF ([.F1456]=&quot;Indígena&quot;;4;IF([.F1456]=&quot;Mestizo&quot;;5;IF([.F14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57]=1) AND(NOT([.D1457]=&quot;&quot;));[.D14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57]=1;IF([.F1457]=&quot;Afroamericano&quot;;1;IF([.F1457]=&quot;Asiático&quot;;2;IF([.F1457]=&quot;Caucásico&quot;;3;IF ([.F1457]=&quot;Indígena&quot;;4;IF([.F1457]=&quot;Mestizo&quot;;5;IF([.F14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58]=1) AND(NOT([.D1458]=&quot;&quot;));[.D14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58]=1;IF([.F1458]=&quot;Afroamericano&quot;;1;IF([.F1458]=&quot;Asiático&quot;;2;IF([.F1458]=&quot;Caucásico&quot;;3;IF ([.F1458]=&quot;Indígena&quot;;4;IF([.F1458]=&quot;Mestizo&quot;;5;IF([.F14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59]=1) AND(NOT([.D1459]=&quot;&quot;));[.D14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59]=1;IF([.F1459]=&quot;Afroamericano&quot;;1;IF([.F1459]=&quot;Asiático&quot;;2;IF([.F1459]=&quot;Caucásico&quot;;3;IF ([.F1459]=&quot;Indígena&quot;;4;IF([.F1459]=&quot;Mestizo&quot;;5;IF([.F14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60]=1) AND(NOT([.D1460]=&quot;&quot;));[.D14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60]=1;IF([.F1460]=&quot;Afroamericano&quot;;1;IF([.F1460]=&quot;Asiático&quot;;2;IF([.F1460]=&quot;Caucásico&quot;;3;IF ([.F1460]=&quot;Indígena&quot;;4;IF([.F1460]=&quot;Mestizo&quot;;5;IF([.F14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61]=1) AND(NOT([.D1461]=&quot;&quot;));[.D14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61]=1;IF([.F1461]=&quot;Afroamericano&quot;;1;IF([.F1461]=&quot;Asiático&quot;;2;IF([.F1461]=&quot;Caucásico&quot;;3;IF ([.F1461]=&quot;Indígena&quot;;4;IF([.F1461]=&quot;Mestizo&quot;;5;IF([.F14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62]=1) AND(NOT([.D1462]=&quot;&quot;));[.D14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62]=1;IF([.F1462]=&quot;Afroamericano&quot;;1;IF([.F1462]=&quot;Asiático&quot;;2;IF([.F1462]=&quot;Caucásico&quot;;3;IF ([.F1462]=&quot;Indígena&quot;;4;IF([.F1462]=&quot;Mestizo&quot;;5;IF([.F14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63]=1) AND(NOT([.D1463]=&quot;&quot;));[.D14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63]=1;IF([.F1463]=&quot;Afroamericano&quot;;1;IF([.F1463]=&quot;Asiático&quot;;2;IF([.F1463]=&quot;Caucásico&quot;;3;IF ([.F1463]=&quot;Indígena&quot;;4;IF([.F1463]=&quot;Mestizo&quot;;5;IF([.F14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64]=1) AND(NOT([.D1464]=&quot;&quot;));[.D14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64]=1;IF([.F1464]=&quot;Afroamericano&quot;;1;IF([.F1464]=&quot;Asiático&quot;;2;IF([.F1464]=&quot;Caucásico&quot;;3;IF ([.F1464]=&quot;Indígena&quot;;4;IF([.F1464]=&quot;Mestizo&quot;;5;IF([.F14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65]=1) AND(NOT([.D1465]=&quot;&quot;));[.D14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65]=1;IF([.F1465]=&quot;Afroamericano&quot;;1;IF([.F1465]=&quot;Asiático&quot;;2;IF([.F1465]=&quot;Caucásico&quot;;3;IF ([.F1465]=&quot;Indígena&quot;;4;IF([.F1465]=&quot;Mestizo&quot;;5;IF([.F14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66]=1) AND(NOT([.D1466]=&quot;&quot;));[.D14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66]=1;IF([.F1466]=&quot;Afroamericano&quot;;1;IF([.F1466]=&quot;Asiático&quot;;2;IF([.F1466]=&quot;Caucásico&quot;;3;IF ([.F1466]=&quot;Indígena&quot;;4;IF([.F1466]=&quot;Mestizo&quot;;5;IF([.F14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67]=1) AND(NOT([.D1467]=&quot;&quot;));[.D14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67]=1;IF([.F1467]=&quot;Afroamericano&quot;;1;IF([.F1467]=&quot;Asiático&quot;;2;IF([.F1467]=&quot;Caucásico&quot;;3;IF ([.F1467]=&quot;Indígena&quot;;4;IF([.F1467]=&quot;Mestizo&quot;;5;IF([.F14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68]=1) AND(NOT([.D1468]=&quot;&quot;));[.D14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68]=1;IF([.F1468]=&quot;Afroamericano&quot;;1;IF([.F1468]=&quot;Asiático&quot;;2;IF([.F1468]=&quot;Caucásico&quot;;3;IF ([.F1468]=&quot;Indígena&quot;;4;IF([.F1468]=&quot;Mestizo&quot;;5;IF([.F14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69]=1) AND(NOT([.D1469]=&quot;&quot;));[.D14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69]=1;IF([.F1469]=&quot;Afroamericano&quot;;1;IF([.F1469]=&quot;Asiático&quot;;2;IF([.F1469]=&quot;Caucásico&quot;;3;IF ([.F1469]=&quot;Indígena&quot;;4;IF([.F1469]=&quot;Mestizo&quot;;5;IF([.F14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70]=1) AND(NOT([.D1470]=&quot;&quot;));[.D14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70]=1;IF([.F1470]=&quot;Afroamericano&quot;;1;IF([.F1470]=&quot;Asiático&quot;;2;IF([.F1470]=&quot;Caucásico&quot;;3;IF ([.F1470]=&quot;Indígena&quot;;4;IF([.F1470]=&quot;Mestizo&quot;;5;IF([.F14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471]=1) AND(NOT([.D1471]=&quot;&quot;));[.D14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71]=1;IF([.F1471]=&quot;Afroamericano&quot;;1;IF([.F1471]=&quot;Asiático&quot;;2;IF([.F1471]=&quot;Caucásico&quot;;3;IF ([.F1471]=&quot;Indígena&quot;;4;IF([.F1471]=&quot;Mestizo&quot;;5;IF([.F147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72]=1) AND(NOT([.D1472]=&quot;&quot;));[.D14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72]=1;IF([.F1472]=&quot;Afroamericano&quot;;1;IF([.F1472]=&quot;Asiático&quot;;2;IF([.F1472]=&quot;Caucásico&quot;;3;IF ([.F1472]=&quot;Indígena&quot;;4;IF([.F1472]=&quot;Mestizo&quot;;5;IF([.F14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73]=1) AND(NOT([.D1473]=&quot;&quot;));[.D14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73]=1;IF([.F1473]=&quot;Afroamericano&quot;;1;IF([.F1473]=&quot;Asiático&quot;;2;IF([.F1473]=&quot;Caucásico&quot;;3;IF ([.F1473]=&quot;Indígena&quot;;4;IF([.F1473]=&quot;Mestizo&quot;;5;IF([.F14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74]=1) AND(NOT([.D1474]=&quot;&quot;));[.D14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74]=1;IF([.F1474]=&quot;Afroamericano&quot;;1;IF([.F1474]=&quot;Asiático&quot;;2;IF([.F1474]=&quot;Caucásico&quot;;3;IF ([.F1474]=&quot;Indígena&quot;;4;IF([.F1474]=&quot;Mestizo&quot;;5;IF([.F14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75]=1) AND(NOT([.D1475]=&quot;&quot;));[.D14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75]=1;IF([.F1475]=&quot;Afroamericano&quot;;1;IF([.F1475]=&quot;Asiático&quot;;2;IF([.F1475]=&quot;Caucásico&quot;;3;IF ([.F1475]=&quot;Indígena&quot;;4;IF([.F1475]=&quot;Mestizo&quot;;5;IF([.F14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76]=1) AND(NOT([.D1476]=&quot;&quot;));[.D14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76]=1;IF([.F1476]=&quot;Afroamericano&quot;;1;IF([.F1476]=&quot;Asiático&quot;;2;IF([.F1476]=&quot;Caucásico&quot;;3;IF ([.F1476]=&quot;Indígena&quot;;4;IF([.F1476]=&quot;Mestizo&quot;;5;IF([.F14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77]=1) AND(NOT([.D1477]=&quot;&quot;));[.D14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77]=1;IF([.F1477]=&quot;Afroamericano&quot;;1;IF([.F1477]=&quot;Asiático&quot;;2;IF([.F1477]=&quot;Caucásico&quot;;3;IF ([.F1477]=&quot;Indígena&quot;;4;IF([.F1477]=&quot;Mestizo&quot;;5;IF([.F14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78]=1) AND(NOT([.D1478]=&quot;&quot;));[.D14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78]=1;IF([.F1478]=&quot;Afroamericano&quot;;1;IF([.F1478]=&quot;Asiático&quot;;2;IF([.F1478]=&quot;Caucásico&quot;;3;IF ([.F1478]=&quot;Indígena&quot;;4;IF([.F1478]=&quot;Mestizo&quot;;5;IF([.F14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79]=1) AND(NOT([.D1479]=&quot;&quot;));[.D14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79]=1;IF([.F1479]=&quot;Afroamericano&quot;;1;IF([.F1479]=&quot;Asiático&quot;;2;IF([.F1479]=&quot;Caucásico&quot;;3;IF ([.F1479]=&quot;Indígena&quot;;4;IF([.F1479]=&quot;Mestizo&quot;;5;IF([.F14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80]=1) AND(NOT([.D1480]=&quot;&quot;));[.D14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80]=1;IF([.F1480]=&quot;Afroamericano&quot;;1;IF([.F1480]=&quot;Asiático&quot;;2;IF([.F1480]=&quot;Caucásico&quot;;3;IF ([.F1480]=&quot;Indígena&quot;;4;IF([.F1480]=&quot;Mestizo&quot;;5;IF([.F14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81]=1) AND(NOT([.D1481]=&quot;&quot;));[.D14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81]=1;IF([.F1481]=&quot;Afroamericano&quot;;1;IF([.F1481]=&quot;Asiático&quot;;2;IF([.F1481]=&quot;Caucásico&quot;;3;IF ([.F1481]=&quot;Indígena&quot;;4;IF([.F1481]=&quot;Mestizo&quot;;5;IF([.F14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82]=1) AND(NOT([.D1482]=&quot;&quot;));[.D14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82]=1;IF([.F1482]=&quot;Afroamericano&quot;;1;IF([.F1482]=&quot;Asiático&quot;;2;IF([.F1482]=&quot;Caucásico&quot;;3;IF ([.F1482]=&quot;Indígena&quot;;4;IF([.F1482]=&quot;Mestizo&quot;;5;IF([.F14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83]=1) AND(NOT([.D1483]=&quot;&quot;));[.D14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83]=1;IF([.F1483]=&quot;Afroamericano&quot;;1;IF([.F1483]=&quot;Asiático&quot;;2;IF([.F1483]=&quot;Caucásico&quot;;3;IF ([.F1483]=&quot;Indígena&quot;;4;IF([.F1483]=&quot;Mestizo&quot;;5;IF([.F14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84]=1) AND(NOT([.D1484]=&quot;&quot;));[.D14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84]=1;IF([.F1484]=&quot;Afroamericano&quot;;1;IF([.F1484]=&quot;Asiático&quot;;2;IF([.F1484]=&quot;Caucásico&quot;;3;IF ([.F1484]=&quot;Indígena&quot;;4;IF([.F1484]=&quot;Mestizo&quot;;5;IF([.F14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85]=1) AND(NOT([.D1485]=&quot;&quot;));[.D14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85]=1;IF([.F1485]=&quot;Afroamericano&quot;;1;IF([.F1485]=&quot;Asiático&quot;;2;IF([.F1485]=&quot;Caucásico&quot;;3;IF ([.F1485]=&quot;Indígena&quot;;4;IF([.F1485]=&quot;Mestizo&quot;;5;IF([.F14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86]=1) AND(NOT([.D1486]=&quot;&quot;));[.D14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86]=1;IF([.F1486]=&quot;Afroamericano&quot;;1;IF([.F1486]=&quot;Asiático&quot;;2;IF([.F1486]=&quot;Caucásico&quot;;3;IF ([.F1486]=&quot;Indígena&quot;;4;IF([.F1486]=&quot;Mestizo&quot;;5;IF([.F14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87]=1) AND(NOT([.D1487]=&quot;&quot;));[.D14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87]=1;IF([.F1487]=&quot;Afroamericano&quot;;1;IF([.F1487]=&quot;Asiático&quot;;2;IF([.F1487]=&quot;Caucásico&quot;;3;IF ([.F1487]=&quot;Indígena&quot;;4;IF([.F1487]=&quot;Mestizo&quot;;5;IF([.F14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88]=1) AND(NOT([.D1488]=&quot;&quot;));[.D14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88]=1;IF([.F1488]=&quot;Afroamericano&quot;;1;IF([.F1488]=&quot;Asiático&quot;;2;IF([.F1488]=&quot;Caucásico&quot;;3;IF ([.F1488]=&quot;Indígena&quot;;4;IF([.F1488]=&quot;Mestizo&quot;;5;IF([.F14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89]=1) AND(NOT([.D1489]=&quot;&quot;));[.D14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89]=1;IF([.F1489]=&quot;Afroamericano&quot;;1;IF([.F1489]=&quot;Asiático&quot;;2;IF([.F1489]=&quot;Caucásico&quot;;3;IF ([.F1489]=&quot;Indígena&quot;;4;IF([.F1489]=&quot;Mestizo&quot;;5;IF([.F14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90]=1) AND(NOT([.D1490]=&quot;&quot;));[.D14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90]=1;IF([.F1490]=&quot;Afroamericano&quot;;1;IF([.F1490]=&quot;Asiático&quot;;2;IF([.F1490]=&quot;Caucásico&quot;;3;IF ([.F1490]=&quot;Indígena&quot;;4;IF([.F1490]=&quot;Mestizo&quot;;5;IF([.F14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91]=1) AND(NOT([.D1491]=&quot;&quot;));[.D14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91]=1;IF([.F1491]=&quot;Afroamericano&quot;;1;IF([.F1491]=&quot;Asiático&quot;;2;IF([.F1491]=&quot;Caucásico&quot;;3;IF ([.F1491]=&quot;Indígena&quot;;4;IF([.F1491]=&quot;Mestizo&quot;;5;IF([.F14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92]=1) AND(NOT([.D1492]=&quot;&quot;));[.D149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92]=1;IF([.F1492]=&quot;Afroamericano&quot;;1;IF([.F1492]=&quot;Asiático&quot;;2;IF([.F1492]=&quot;Caucásico&quot;;3;IF ([.F1492]=&quot;Indígena&quot;;4;IF([.F1492]=&quot;Mestizo&quot;;5;IF([.F149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93]=1) AND(NOT([.D1493]=&quot;&quot;));[.D149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493]=1;IF([.F1493]=&quot;Afroamericano&quot;;1;IF([.F1493]=&quot;Asiático&quot;;2;IF([.F1493]=&quot;Caucásico&quot;;3;IF ([.F1493]=&quot;Indígena&quot;;4;IF([.F1493]=&quot;Mestizo&quot;;5;IF([.F149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94]=1) AND(NOT([.D1494]=&quot;&quot;));[.D14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94]=1;IF([.F1494]=&quot;Afroamericano&quot;;1;IF([.F1494]=&quot;Asiático&quot;;2;IF([.F1494]=&quot;Caucásico&quot;;3;IF ([.F1494]=&quot;Indígena&quot;;4;IF([.F1494]=&quot;Mestizo&quot;;5;IF([.F14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95]=1) AND(NOT([.D1495]=&quot;&quot;));[.D14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95]=1;IF([.F1495]=&quot;Afroamericano&quot;;1;IF([.F1495]=&quot;Asiático&quot;;2;IF([.F1495]=&quot;Caucásico&quot;;3;IF ([.F1495]=&quot;Indígena&quot;;4;IF([.F1495]=&quot;Mestizo&quot;;5;IF([.F14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96]=1) AND(NOT([.D1496]=&quot;&quot;));[.D14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96]=1;IF([.F1496]=&quot;Afroamericano&quot;;1;IF([.F1496]=&quot;Asiático&quot;;2;IF([.F1496]=&quot;Caucásico&quot;;3;IF ([.F1496]=&quot;Indígena&quot;;4;IF([.F1496]=&quot;Mestizo&quot;;5;IF([.F14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497]=1) AND(NOT([.D1497]=&quot;&quot;));[.D14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97]=1;IF([.F1497]=&quot;Afroamericano&quot;;1;IF([.F1497]=&quot;Asiático&quot;;2;IF([.F1497]=&quot;Caucásico&quot;;3;IF ([.F1497]=&quot;Indígena&quot;;4;IF([.F1497]=&quot;Mestizo&quot;;5;IF([.F149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498]=1) AND(NOT([.D1498]=&quot;&quot;));[.D14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98]=1;IF([.F1498]=&quot;Afroamericano&quot;;1;IF([.F1498]=&quot;Asiático&quot;;2;IF([.F1498]=&quot;Caucásico&quot;;3;IF ([.F1498]=&quot;Indígena&quot;;4;IF([.F1498]=&quot;Mestizo&quot;;5;IF([.F149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499]=1) AND(NOT([.D1499]=&quot;&quot;));[.D14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499]=1;IF([.F1499]=&quot;Afroamericano&quot;;1;IF([.F1499]=&quot;Asiático&quot;;2;IF([.F1499]=&quot;Caucásico&quot;;3;IF ([.F1499]=&quot;Indígena&quot;;4;IF([.F1499]=&quot;Mestizo&quot;;5;IF([.F14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00]=1) AND(NOT([.D1500]=&quot;&quot;));[.D15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00]=1;IF([.F1500]=&quot;Afroamericano&quot;;1;IF([.F1500]=&quot;Asiático&quot;;2;IF([.F1500]=&quot;Caucásico&quot;;3;IF ([.F1500]=&quot;Indígena&quot;;4;IF([.F1500]=&quot;Mestizo&quot;;5;IF([.F15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01]=1) AND(NOT([.D1501]=&quot;&quot;));[.D15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01]=1;IF([.F1501]=&quot;Afroamericano&quot;;1;IF([.F1501]=&quot;Asiático&quot;;2;IF([.F1501]=&quot;Caucásico&quot;;3;IF ([.F1501]=&quot;Indígena&quot;;4;IF([.F1501]=&quot;Mestizo&quot;;5;IF([.F15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02]=1) AND(NOT([.D1502]=&quot;&quot;));[.D15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02]=1;IF([.F1502]=&quot;Afroamericano&quot;;1;IF([.F1502]=&quot;Asiático&quot;;2;IF([.F1502]=&quot;Caucásico&quot;;3;IF ([.F1502]=&quot;Indígena&quot;;4;IF([.F1502]=&quot;Mestizo&quot;;5;IF([.F15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03]=1) AND(NOT([.D1503]=&quot;&quot;));[.D15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03]=1;IF([.F1503]=&quot;Afroamericano&quot;;1;IF([.F1503]=&quot;Asiático&quot;;2;IF([.F1503]=&quot;Caucásico&quot;;3;IF ([.F1503]=&quot;Indígena&quot;;4;IF([.F1503]=&quot;Mestizo&quot;;5;IF([.F15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04]=1) AND(NOT([.D1504]=&quot;&quot;));[.D15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04]=1;IF([.F1504]=&quot;Afroamericano&quot;;1;IF([.F1504]=&quot;Asiático&quot;;2;IF([.F1504]=&quot;Caucásico&quot;;3;IF ([.F1504]=&quot;Indígena&quot;;4;IF([.F1504]=&quot;Mestizo&quot;;5;IF([.F15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05]=1) AND(NOT([.D1505]=&quot;&quot;));[.D15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05]=1;IF([.F1505]=&quot;Afroamericano&quot;;1;IF([.F1505]=&quot;Asiático&quot;;2;IF([.F1505]=&quot;Caucásico&quot;;3;IF ([.F1505]=&quot;Indígena&quot;;4;IF([.F1505]=&quot;Mestizo&quot;;5;IF([.F15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06]=1) AND(NOT([.D1506]=&quot;&quot;));[.D15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06]=1;IF([.F1506]=&quot;Afroamericano&quot;;1;IF([.F1506]=&quot;Asiático&quot;;2;IF([.F1506]=&quot;Caucásico&quot;;3;IF ([.F1506]=&quot;Indígena&quot;;4;IF([.F1506]=&quot;Mestizo&quot;;5;IF([.F15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07]=1) AND(NOT([.D1507]=&quot;&quot;));[.D15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07]=1;IF([.F1507]=&quot;Afroamericano&quot;;1;IF([.F1507]=&quot;Asiático&quot;;2;IF([.F1507]=&quot;Caucásico&quot;;3;IF ([.F1507]=&quot;Indígena&quot;;4;IF([.F1507]=&quot;Mestizo&quot;;5;IF([.F15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08]=1) AND(NOT([.D1508]=&quot;&quot;));[.D15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08]=1;IF([.F1508]=&quot;Afroamericano&quot;;1;IF([.F1508]=&quot;Asiático&quot;;2;IF([.F1508]=&quot;Caucásico&quot;;3;IF ([.F1508]=&quot;Indígena&quot;;4;IF([.F1508]=&quot;Mestizo&quot;;5;IF([.F15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09]=1) AND(NOT([.D1509]=&quot;&quot;));[.D15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09]=1;IF([.F1509]=&quot;Afroamericano&quot;;1;IF([.F1509]=&quot;Asiático&quot;;2;IF([.F1509]=&quot;Caucásico&quot;;3;IF ([.F1509]=&quot;Indígena&quot;;4;IF([.F1509]=&quot;Mestizo&quot;;5;IF([.F15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10]=1) AND(NOT([.D1510]=&quot;&quot;));[.D15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10]=1;IF([.F1510]=&quot;Afroamericano&quot;;1;IF([.F1510]=&quot;Asiático&quot;;2;IF([.F1510]=&quot;Caucásico&quot;;3;IF ([.F1510]=&quot;Indígena&quot;;4;IF([.F1510]=&quot;Mestizo&quot;;5;IF([.F15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11]=1) AND(NOT([.D1511]=&quot;&quot;));[.D15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11]=1;IF([.F1511]=&quot;Afroamericano&quot;;1;IF([.F1511]=&quot;Asiático&quot;;2;IF([.F1511]=&quot;Caucásico&quot;;3;IF ([.F1511]=&quot;Indígena&quot;;4;IF([.F1511]=&quot;Mestizo&quot;;5;IF([.F15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12]=1) AND(NOT([.D1512]=&quot;&quot;));[.D15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12]=1;IF([.F1512]=&quot;Afroamericano&quot;;1;IF([.F1512]=&quot;Asiático&quot;;2;IF([.F1512]=&quot;Caucásico&quot;;3;IF ([.F1512]=&quot;Indígena&quot;;4;IF([.F1512]=&quot;Mestizo&quot;;5;IF([.F15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13]=1) AND(NOT([.D1513]=&quot;&quot;));[.D15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13]=1;IF([.F1513]=&quot;Afroamericano&quot;;1;IF([.F1513]=&quot;Asiático&quot;;2;IF([.F1513]=&quot;Caucásico&quot;;3;IF ([.F1513]=&quot;Indígena&quot;;4;IF([.F1513]=&quot;Mestizo&quot;;5;IF([.F15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14]=1) AND(NOT([.D1514]=&quot;&quot;));[.D15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14]=1;IF([.F1514]=&quot;Afroamericano&quot;;1;IF([.F1514]=&quot;Asiático&quot;;2;IF([.F1514]=&quot;Caucásico&quot;;3;IF ([.F1514]=&quot;Indígena&quot;;4;IF([.F1514]=&quot;Mestizo&quot;;5;IF([.F15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15]=1) AND(NOT([.D1515]=&quot;&quot;));[.D15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15]=1;IF([.F1515]=&quot;Afroamericano&quot;;1;IF([.F1515]=&quot;Asiático&quot;;2;IF([.F1515]=&quot;Caucásico&quot;;3;IF ([.F1515]=&quot;Indígena&quot;;4;IF([.F1515]=&quot;Mestizo&quot;;5;IF([.F15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16]=1) AND(NOT([.D1516]=&quot;&quot;));[.D15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16]=1;IF([.F1516]=&quot;Afroamericano&quot;;1;IF([.F1516]=&quot;Asiático&quot;;2;IF([.F1516]=&quot;Caucásico&quot;;3;IF ([.F1516]=&quot;Indígena&quot;;4;IF([.F1516]=&quot;Mestizo&quot;;5;IF([.F15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17]=1) AND(NOT([.D1517]=&quot;&quot;));[.D15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17]=1;IF([.F1517]=&quot;Afroamericano&quot;;1;IF([.F1517]=&quot;Asiático&quot;;2;IF([.F1517]=&quot;Caucásico&quot;;3;IF ([.F1517]=&quot;Indígena&quot;;4;IF([.F1517]=&quot;Mestizo&quot;;5;IF([.F15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18]=1) AND(NOT([.D1518]=&quot;&quot;));[.D15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18]=1;IF([.F1518]=&quot;Afroamericano&quot;;1;IF([.F1518]=&quot;Asiático&quot;;2;IF([.F1518]=&quot;Caucásico&quot;;3;IF ([.F1518]=&quot;Indígena&quot;;4;IF([.F1518]=&quot;Mestizo&quot;;5;IF([.F15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19]=1) AND(NOT([.D1519]=&quot;&quot;));[.D15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19]=1;IF([.F1519]=&quot;Afroamericano&quot;;1;IF([.F1519]=&quot;Asiático&quot;;2;IF([.F1519]=&quot;Caucásico&quot;;3;IF ([.F1519]=&quot;Indígena&quot;;4;IF([.F1519]=&quot;Mestizo&quot;;5;IF([.F15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20]=1) AND(NOT([.D1520]=&quot;&quot;));[.D15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20]=1;IF([.F1520]=&quot;Afroamericano&quot;;1;IF([.F1520]=&quot;Asiático&quot;;2;IF([.F1520]=&quot;Caucásico&quot;;3;IF ([.F1520]=&quot;Indígena&quot;;4;IF([.F1520]=&quot;Mestizo&quot;;5;IF([.F15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21]=1) AND(NOT([.D1521]=&quot;&quot;));[.D15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21]=1;IF([.F1521]=&quot;Afroamericano&quot;;1;IF([.F1521]=&quot;Asiático&quot;;2;IF([.F1521]=&quot;Caucásico&quot;;3;IF ([.F1521]=&quot;Indígena&quot;;4;IF([.F1521]=&quot;Mestizo&quot;;5;IF([.F15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22]=1) AND(NOT([.D1522]=&quot;&quot;));[.D15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22]=1;IF([.F1522]=&quot;Afroamericano&quot;;1;IF([.F1522]=&quot;Asiático&quot;;2;IF([.F1522]=&quot;Caucásico&quot;;3;IF ([.F1522]=&quot;Indígena&quot;;4;IF([.F1522]=&quot;Mestizo&quot;;5;IF([.F15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23]=1) AND(NOT([.D1523]=&quot;&quot;));[.D15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23]=1;IF([.F1523]=&quot;Afroamericano&quot;;1;IF([.F1523]=&quot;Asiático&quot;;2;IF([.F1523]=&quot;Caucásico&quot;;3;IF ([.F1523]=&quot;Indígena&quot;;4;IF([.F1523]=&quot;Mestizo&quot;;5;IF([.F15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24]=1) AND(NOT([.D1524]=&quot;&quot;));[.D15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24]=1;IF([.F1524]=&quot;Afroamericano&quot;;1;IF([.F1524]=&quot;Asiático&quot;;2;IF([.F1524]=&quot;Caucásico&quot;;3;IF ([.F1524]=&quot;Indígena&quot;;4;IF([.F1524]=&quot;Mestizo&quot;;5;IF([.F15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25]=1) AND(NOT([.D1525]=&quot;&quot;));[.D15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25]=1;IF([.F1525]=&quot;Afroamericano&quot;;1;IF([.F1525]=&quot;Asiático&quot;;2;IF([.F1525]=&quot;Caucásico&quot;;3;IF ([.F1525]=&quot;Indígena&quot;;4;IF([.F1525]=&quot;Mestizo&quot;;5;IF([.F15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526]=1) AND(NOT([.D1526]=&quot;&quot;));[.D15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26]=1;IF([.F1526]=&quot;Afroamericano&quot;;1;IF([.F1526]=&quot;Asiático&quot;;2;IF([.F1526]=&quot;Caucásico&quot;;3;IF ([.F1526]=&quot;Indígena&quot;;4;IF([.F1526]=&quot;Mestizo&quot;;5;IF([.F152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527]=1) AND(NOT([.D1527]=&quot;&quot;));[.D152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27]=1;IF([.F1527]=&quot;Afroamericano&quot;;1;IF([.F1527]=&quot;Asiático&quot;;2;IF([.F1527]=&quot;Caucásico&quot;;3;IF ([.F1527]=&quot;Indígena&quot;;4;IF([.F1527]=&quot;Mestizo&quot;;5;IF([.F152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528]=1) AND(NOT([.D1528]=&quot;&quot;));[.D152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28]=1;IF([.F1528]=&quot;Afroamericano&quot;;1;IF([.F1528]=&quot;Asiático&quot;;2;IF([.F1528]=&quot;Caucásico&quot;;3;IF ([.F1528]=&quot;Indígena&quot;;4;IF([.F1528]=&quot;Mestizo&quot;;5;IF([.F152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529]=1) AND(NOT([.D1529]=&quot;&quot;));[.D152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29]=1;IF([.F1529]=&quot;Afroamericano&quot;;1;IF([.F1529]=&quot;Asiático&quot;;2;IF([.F1529]=&quot;Caucásico&quot;;3;IF ([.F1529]=&quot;Indígena&quot;;4;IF([.F1529]=&quot;Mestizo&quot;;5;IF([.F152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530]=1) AND(NOT([.D1530]=&quot;&quot;));[.D153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30]=1;IF([.F1530]=&quot;Afroamericano&quot;;1;IF([.F1530]=&quot;Asiático&quot;;2;IF([.F1530]=&quot;Caucásico&quot;;3;IF ([.F1530]=&quot;Indígena&quot;;4;IF([.F1530]=&quot;Mestizo&quot;;5;IF([.F153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31]=1) AND(NOT([.D1531]=&quot;&quot;));[.D15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31]=1;IF([.F1531]=&quot;Afroamericano&quot;;1;IF([.F1531]=&quot;Asiático&quot;;2;IF([.F1531]=&quot;Caucásico&quot;;3;IF ([.F1531]=&quot;Indígena&quot;;4;IF([.F1531]=&quot;Mestizo&quot;;5;IF([.F15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32]=1) AND(NOT([.D1532]=&quot;&quot;));[.D15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32]=1;IF([.F1532]=&quot;Afroamericano&quot;;1;IF([.F1532]=&quot;Asiático&quot;;2;IF([.F1532]=&quot;Caucásico&quot;;3;IF ([.F1532]=&quot;Indígena&quot;;4;IF([.F1532]=&quot;Mestizo&quot;;5;IF([.F15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33]=1) AND(NOT([.D1533]=&quot;&quot;));[.D15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33]=1;IF([.F1533]=&quot;Afroamericano&quot;;1;IF([.F1533]=&quot;Asiático&quot;;2;IF([.F1533]=&quot;Caucásico&quot;;3;IF ([.F1533]=&quot;Indígena&quot;;4;IF([.F1533]=&quot;Mestizo&quot;;5;IF([.F15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34]=1) AND(NOT([.D1534]=&quot;&quot;));[.D15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34]=1;IF([.F1534]=&quot;Afroamericano&quot;;1;IF([.F1534]=&quot;Asiático&quot;;2;IF([.F1534]=&quot;Caucásico&quot;;3;IF ([.F1534]=&quot;Indígena&quot;;4;IF([.F1534]=&quot;Mestizo&quot;;5;IF([.F15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35]=1) AND(NOT([.D1535]=&quot;&quot;));[.D15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35]=1;IF([.F1535]=&quot;Afroamericano&quot;;1;IF([.F1535]=&quot;Asiático&quot;;2;IF([.F1535]=&quot;Caucásico&quot;;3;IF ([.F1535]=&quot;Indígena&quot;;4;IF([.F1535]=&quot;Mestizo&quot;;5;IF([.F15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36]=1) AND(NOT([.D1536]=&quot;&quot;));[.D15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36]=1;IF([.F1536]=&quot;Afroamericano&quot;;1;IF([.F1536]=&quot;Asiático&quot;;2;IF([.F1536]=&quot;Caucásico&quot;;3;IF ([.F1536]=&quot;Indígena&quot;;4;IF([.F1536]=&quot;Mestizo&quot;;5;IF([.F15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37]=1) AND(NOT([.D1537]=&quot;&quot;));[.D153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37]=1;IF([.F1537]=&quot;Afroamericano&quot;;1;IF([.F1537]=&quot;Asiático&quot;;2;IF([.F1537]=&quot;Caucásico&quot;;3;IF ([.F1537]=&quot;Indígena&quot;;4;IF([.F1537]=&quot;Mestizo&quot;;5;IF([.F153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38]=1) AND(NOT([.D1538]=&quot;&quot;));[.D15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38]=1;IF([.F1538]=&quot;Afroamericano&quot;;1;IF([.F1538]=&quot;Asiático&quot;;2;IF([.F1538]=&quot;Caucásico&quot;;3;IF ([.F1538]=&quot;Indígena&quot;;4;IF([.F1538]=&quot;Mestizo&quot;;5;IF([.F15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39]=1) AND(NOT([.D1539]=&quot;&quot;));[.D15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39]=1;IF([.F1539]=&quot;Afroamericano&quot;;1;IF([.F1539]=&quot;Asiático&quot;;2;IF([.F1539]=&quot;Caucásico&quot;;3;IF ([.F1539]=&quot;Indígena&quot;;4;IF([.F1539]=&quot;Mestizo&quot;;5;IF([.F15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40]=1) AND(NOT([.D1540]=&quot;&quot;));[.D15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40]=1;IF([.F1540]=&quot;Afroamericano&quot;;1;IF([.F1540]=&quot;Asiático&quot;;2;IF([.F1540]=&quot;Caucásico&quot;;3;IF ([.F1540]=&quot;Indígena&quot;;4;IF([.F1540]=&quot;Mestizo&quot;;5;IF([.F15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41]=1) AND(NOT([.D1541]=&quot;&quot;));[.D15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41]=1;IF([.F1541]=&quot;Afroamericano&quot;;1;IF([.F1541]=&quot;Asiático&quot;;2;IF([.F1541]=&quot;Caucásico&quot;;3;IF ([.F1541]=&quot;Indígena&quot;;4;IF([.F1541]=&quot;Mestizo&quot;;5;IF([.F154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42]=1) AND(NOT([.D1542]=&quot;&quot;));[.D154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542]=1;IF([.F1542]=&quot;Afroamericano&quot;;1;IF([.F1542]=&quot;Asiático&quot;;2;IF([.F1542]=&quot;Caucásico&quot;;3;IF ([.F1542]=&quot;Indígena&quot;;4;IF([.F1542]=&quot;Mestizo&quot;;5;IF([.F154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43]=1) AND(NOT([.D1543]=&quot;&quot;));[.D15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43]=1;IF([.F1543]=&quot;Afroamericano&quot;;1;IF([.F1543]=&quot;Asiático&quot;;2;IF([.F1543]=&quot;Caucásico&quot;;3;IF ([.F1543]=&quot;Indígena&quot;;4;IF([.F1543]=&quot;Mestizo&quot;;5;IF([.F15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44]=1) AND(NOT([.D1544]=&quot;&quot;));[.D15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44]=1;IF([.F1544]=&quot;Afroamericano&quot;;1;IF([.F1544]=&quot;Asiático&quot;;2;IF([.F1544]=&quot;Caucásico&quot;;3;IF ([.F1544]=&quot;Indígena&quot;;4;IF([.F1544]=&quot;Mestizo&quot;;5;IF([.F15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45]=1) AND(NOT([.D1545]=&quot;&quot;));[.D15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45]=1;IF([.F1545]=&quot;Afroamericano&quot;;1;IF([.F1545]=&quot;Asiático&quot;;2;IF([.F1545]=&quot;Caucásico&quot;;3;IF ([.F1545]=&quot;Indígena&quot;;4;IF([.F1545]=&quot;Mestizo&quot;;5;IF([.F15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46]=1) AND(NOT([.D1546]=&quot;&quot;));[.D15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46]=1;IF([.F1546]=&quot;Afroamericano&quot;;1;IF([.F1546]=&quot;Asiático&quot;;2;IF([.F1546]=&quot;Caucásico&quot;;3;IF ([.F1546]=&quot;Indígena&quot;;4;IF([.F1546]=&quot;Mestizo&quot;;5;IF([.F15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47]=1) AND(NOT([.D1547]=&quot;&quot;));[.D15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47]=1;IF([.F1547]=&quot;Afroamericano&quot;;1;IF([.F1547]=&quot;Asiático&quot;;2;IF([.F1547]=&quot;Caucásico&quot;;3;IF ([.F1547]=&quot;Indígena&quot;;4;IF([.F1547]=&quot;Mestizo&quot;;5;IF([.F15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48]=1) AND(NOT([.D1548]=&quot;&quot;));[.D15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48]=1;IF([.F1548]=&quot;Afroamericano&quot;;1;IF([.F1548]=&quot;Asiático&quot;;2;IF([.F1548]=&quot;Caucásico&quot;;3;IF ([.F1548]=&quot;Indígena&quot;;4;IF([.F1548]=&quot;Mestizo&quot;;5;IF([.F15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49]=1) AND(NOT([.D1549]=&quot;&quot;));[.D15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49]=1;IF([.F1549]=&quot;Afroamericano&quot;;1;IF([.F1549]=&quot;Asiático&quot;;2;IF([.F1549]=&quot;Caucásico&quot;;3;IF ([.F1549]=&quot;Indígena&quot;;4;IF([.F1549]=&quot;Mestizo&quot;;5;IF([.F15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50]=1) AND(NOT([.D1550]=&quot;&quot;));[.D15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50]=1;IF([.F1550]=&quot;Afroamericano&quot;;1;IF([.F1550]=&quot;Asiático&quot;;2;IF([.F1550]=&quot;Caucásico&quot;;3;IF ([.F1550]=&quot;Indígena&quot;;4;IF([.F1550]=&quot;Mestizo&quot;;5;IF([.F15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51]=1) AND(NOT([.D1551]=&quot;&quot;));[.D15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51]=1;IF([.F1551]=&quot;Afroamericano&quot;;1;IF([.F1551]=&quot;Asiático&quot;;2;IF([.F1551]=&quot;Caucásico&quot;;3;IF ([.F1551]=&quot;Indígena&quot;;4;IF([.F1551]=&quot;Mestizo&quot;;5;IF([.F15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552]=1) AND(NOT([.D1552]=&quot;&quot;));[.D15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52]=1;IF([.F1552]=&quot;Afroamericano&quot;;1;IF([.F1552]=&quot;Asiático&quot;;2;IF([.F1552]=&quot;Caucásico&quot;;3;IF ([.F1552]=&quot;Indígena&quot;;4;IF([.F1552]=&quot;Mestizo&quot;;5;IF([.F155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53]=1) AND(NOT([.D1553]=&quot;&quot;));[.D15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53]=1;IF([.F1553]=&quot;Afroamericano&quot;;1;IF([.F1553]=&quot;Asiático&quot;;2;IF([.F1553]=&quot;Caucásico&quot;;3;IF ([.F1553]=&quot;Indígena&quot;;4;IF([.F1553]=&quot;Mestizo&quot;;5;IF([.F15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54]=1) AND(NOT([.D1554]=&quot;&quot;));[.D15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54]=1;IF([.F1554]=&quot;Afroamericano&quot;;1;IF([.F1554]=&quot;Asiático&quot;;2;IF([.F1554]=&quot;Caucásico&quot;;3;IF ([.F1554]=&quot;Indígena&quot;;4;IF([.F1554]=&quot;Mestizo&quot;;5;IF([.F15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55]=1) AND(NOT([.D1555]=&quot;&quot;));[.D15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55]=1;IF([.F1555]=&quot;Afroamericano&quot;;1;IF([.F1555]=&quot;Asiático&quot;;2;IF([.F1555]=&quot;Caucásico&quot;;3;IF ([.F1555]=&quot;Indígena&quot;;4;IF([.F1555]=&quot;Mestizo&quot;;5;IF([.F15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56]=1) AND(NOT([.D1556]=&quot;&quot;));[.D15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56]=1;IF([.F1556]=&quot;Afroamericano&quot;;1;IF([.F1556]=&quot;Asiático&quot;;2;IF([.F1556]=&quot;Caucásico&quot;;3;IF ([.F1556]=&quot;Indígena&quot;;4;IF([.F1556]=&quot;Mestizo&quot;;5;IF([.F15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57]=1) AND(NOT([.D1557]=&quot;&quot;));[.D15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57]=1;IF([.F1557]=&quot;Afroamericano&quot;;1;IF([.F1557]=&quot;Asiático&quot;;2;IF([.F1557]=&quot;Caucásico&quot;;3;IF ([.F1557]=&quot;Indígena&quot;;4;IF([.F1557]=&quot;Mestizo&quot;;5;IF([.F15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58]=1) AND(NOT([.D1558]=&quot;&quot;));[.D15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58]=1;IF([.F1558]=&quot;Afroamericano&quot;;1;IF([.F1558]=&quot;Asiático&quot;;2;IF([.F1558]=&quot;Caucásico&quot;;3;IF ([.F1558]=&quot;Indígena&quot;;4;IF([.F1558]=&quot;Mestizo&quot;;5;IF([.F15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59]=1) AND(NOT([.D1559]=&quot;&quot;));[.D15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59]=1;IF([.F1559]=&quot;Afroamericano&quot;;1;IF([.F1559]=&quot;Asiático&quot;;2;IF([.F1559]=&quot;Caucásico&quot;;3;IF ([.F1559]=&quot;Indígena&quot;;4;IF([.F1559]=&quot;Mestizo&quot;;5;IF([.F15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60]=1) AND(NOT([.D1560]=&quot;&quot;));[.D15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60]=1;IF([.F1560]=&quot;Afroamericano&quot;;1;IF([.F1560]=&quot;Asiático&quot;;2;IF([.F1560]=&quot;Caucásico&quot;;3;IF ([.F1560]=&quot;Indígena&quot;;4;IF([.F1560]=&quot;Mestizo&quot;;5;IF([.F15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561]=1) AND(NOT([.D1561]=&quot;&quot;));[.D15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61]=1;IF([.F1561]=&quot;Afroamericano&quot;;1;IF([.F1561]=&quot;Asiático&quot;;2;IF([.F1561]=&quot;Caucásico&quot;;3;IF ([.F1561]=&quot;Indígena&quot;;4;IF([.F1561]=&quot;Mestizo&quot;;5;IF([.F156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62]=1) AND(NOT([.D1562]=&quot;&quot;));[.D15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62]=1;IF([.F1562]=&quot;Afroamericano&quot;;1;IF([.F1562]=&quot;Asiático&quot;;2;IF([.F1562]=&quot;Caucásico&quot;;3;IF ([.F1562]=&quot;Indígena&quot;;4;IF([.F1562]=&quot;Mestizo&quot;;5;IF([.F15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63]=1) AND(NOT([.D1563]=&quot;&quot;));[.D15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63]=1;IF([.F1563]=&quot;Afroamericano&quot;;1;IF([.F1563]=&quot;Asiático&quot;;2;IF([.F1563]=&quot;Caucásico&quot;;3;IF ([.F1563]=&quot;Indígena&quot;;4;IF([.F1563]=&quot;Mestizo&quot;;5;IF([.F15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64]=1) AND(NOT([.D1564]=&quot;&quot;));[.D15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64]=1;IF([.F1564]=&quot;Afroamericano&quot;;1;IF([.F1564]=&quot;Asiático&quot;;2;IF([.F1564]=&quot;Caucásico&quot;;3;IF ([.F1564]=&quot;Indígena&quot;;4;IF([.F1564]=&quot;Mestizo&quot;;5;IF([.F15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65]=1) AND(NOT([.D1565]=&quot;&quot;));[.D15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65]=1;IF([.F1565]=&quot;Afroamericano&quot;;1;IF([.F1565]=&quot;Asiático&quot;;2;IF([.F1565]=&quot;Caucásico&quot;;3;IF ([.F1565]=&quot;Indígena&quot;;4;IF([.F1565]=&quot;Mestizo&quot;;5;IF([.F15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66]=1) AND(NOT([.D1566]=&quot;&quot;));[.D15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66]=1;IF([.F1566]=&quot;Afroamericano&quot;;1;IF([.F1566]=&quot;Asiático&quot;;2;IF([.F1566]=&quot;Caucásico&quot;;3;IF ([.F1566]=&quot;Indígena&quot;;4;IF([.F1566]=&quot;Mestizo&quot;;5;IF([.F15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567]=1) AND(NOT([.D1567]=&quot;&quot;));[.D15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67]=1;IF([.F1567]=&quot;Afroamericano&quot;;1;IF([.F1567]=&quot;Asiático&quot;;2;IF([.F1567]=&quot;Caucásico&quot;;3;IF ([.F1567]=&quot;Indígena&quot;;4;IF([.F1567]=&quot;Mestizo&quot;;5;IF([.F156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68]=1) AND(NOT([.D1568]=&quot;&quot;));[.D15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68]=1;IF([.F1568]=&quot;Afroamericano&quot;;1;IF([.F1568]=&quot;Asiático&quot;;2;IF([.F1568]=&quot;Caucásico&quot;;3;IF ([.F1568]=&quot;Indígena&quot;;4;IF([.F1568]=&quot;Mestizo&quot;;5;IF([.F15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69]=1) AND(NOT([.D1569]=&quot;&quot;));[.D15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69]=1;IF([.F1569]=&quot;Afroamericano&quot;;1;IF([.F1569]=&quot;Asiático&quot;;2;IF([.F1569]=&quot;Caucásico&quot;;3;IF ([.F1569]=&quot;Indígena&quot;;4;IF([.F1569]=&quot;Mestizo&quot;;5;IF([.F15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70]=1) AND(NOT([.D1570]=&quot;&quot;));[.D15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70]=1;IF([.F1570]=&quot;Afroamericano&quot;;1;IF([.F1570]=&quot;Asiático&quot;;2;IF([.F1570]=&quot;Caucásico&quot;;3;IF ([.F1570]=&quot;Indígena&quot;;4;IF([.F1570]=&quot;Mestizo&quot;;5;IF([.F15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71]=1) AND(NOT([.D1571]=&quot;&quot;));[.D15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71]=1;IF([.F1571]=&quot;Afroamericano&quot;;1;IF([.F1571]=&quot;Asiático&quot;;2;IF([.F1571]=&quot;Caucásico&quot;;3;IF ([.F1571]=&quot;Indígena&quot;;4;IF([.F1571]=&quot;Mestizo&quot;;5;IF([.F15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572]=1) AND(NOT([.D1572]=&quot;&quot;));[.D15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72]=1;IF([.F1572]=&quot;Afroamericano&quot;;1;IF([.F1572]=&quot;Asiático&quot;;2;IF([.F1572]=&quot;Caucásico&quot;;3;IF ([.F1572]=&quot;Indígena&quot;;4;IF([.F1572]=&quot;Mestizo&quot;;5;IF([.F157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73]=1) AND(NOT([.D1573]=&quot;&quot;));[.D15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73]=1;IF([.F1573]=&quot;Afroamericano&quot;;1;IF([.F1573]=&quot;Asiático&quot;;2;IF([.F1573]=&quot;Caucásico&quot;;3;IF ([.F1573]=&quot;Indígena&quot;;4;IF([.F1573]=&quot;Mestizo&quot;;5;IF([.F15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74]=1) AND(NOT([.D1574]=&quot;&quot;));[.D15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74]=1;IF([.F1574]=&quot;Afroamericano&quot;;1;IF([.F1574]=&quot;Asiático&quot;;2;IF([.F1574]=&quot;Caucásico&quot;;3;IF ([.F1574]=&quot;Indígena&quot;;4;IF([.F1574]=&quot;Mestizo&quot;;5;IF([.F15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75]=1) AND(NOT([.D1575]=&quot;&quot;));[.D15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75]=1;IF([.F1575]=&quot;Afroamericano&quot;;1;IF([.F1575]=&quot;Asiático&quot;;2;IF([.F1575]=&quot;Caucásico&quot;;3;IF ([.F1575]=&quot;Indígena&quot;;4;IF([.F1575]=&quot;Mestizo&quot;;5;IF([.F15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76]=1) AND(NOT([.D1576]=&quot;&quot;));[.D15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76]=1;IF([.F1576]=&quot;Afroamericano&quot;;1;IF([.F1576]=&quot;Asiático&quot;;2;IF([.F1576]=&quot;Caucásico&quot;;3;IF ([.F1576]=&quot;Indígena&quot;;4;IF([.F1576]=&quot;Mestizo&quot;;5;IF([.F15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77]=1) AND(NOT([.D1577]=&quot;&quot;));[.D15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77]=1;IF([.F1577]=&quot;Afroamericano&quot;;1;IF([.F1577]=&quot;Asiático&quot;;2;IF([.F1577]=&quot;Caucásico&quot;;3;IF ([.F1577]=&quot;Indígena&quot;;4;IF([.F1577]=&quot;Mestizo&quot;;5;IF([.F15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78]=1) AND(NOT([.D1578]=&quot;&quot;));[.D15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78]=1;IF([.F1578]=&quot;Afroamericano&quot;;1;IF([.F1578]=&quot;Asiático&quot;;2;IF([.F1578]=&quot;Caucásico&quot;;3;IF ([.F1578]=&quot;Indígena&quot;;4;IF([.F1578]=&quot;Mestizo&quot;;5;IF([.F15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79]=1) AND(NOT([.D1579]=&quot;&quot;));[.D15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79]=1;IF([.F1579]=&quot;Afroamericano&quot;;1;IF([.F1579]=&quot;Asiático&quot;;2;IF([.F1579]=&quot;Caucásico&quot;;3;IF ([.F1579]=&quot;Indígena&quot;;4;IF([.F1579]=&quot;Mestizo&quot;;5;IF([.F15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80]=1) AND(NOT([.D1580]=&quot;&quot;));[.D15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80]=1;IF([.F1580]=&quot;Afroamericano&quot;;1;IF([.F1580]=&quot;Asiático&quot;;2;IF([.F1580]=&quot;Caucásico&quot;;3;IF ([.F1580]=&quot;Indígena&quot;;4;IF([.F1580]=&quot;Mestizo&quot;;5;IF([.F15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81]=1) AND(NOT([.D1581]=&quot;&quot;));[.D15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81]=1;IF([.F1581]=&quot;Afroamericano&quot;;1;IF([.F1581]=&quot;Asiático&quot;;2;IF([.F1581]=&quot;Caucásico&quot;;3;IF ([.F1581]=&quot;Indígena&quot;;4;IF([.F1581]=&quot;Mestizo&quot;;5;IF([.F15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82]=1) AND(NOT([.D1582]=&quot;&quot;));[.D15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82]=1;IF([.F1582]=&quot;Afroamericano&quot;;1;IF([.F1582]=&quot;Asiático&quot;;2;IF([.F1582]=&quot;Caucásico&quot;;3;IF ([.F1582]=&quot;Indígena&quot;;4;IF([.F1582]=&quot;Mestizo&quot;;5;IF([.F15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83]=1) AND(NOT([.D1583]=&quot;&quot;));[.D15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83]=1;IF([.F1583]=&quot;Afroamericano&quot;;1;IF([.F1583]=&quot;Asiático&quot;;2;IF([.F1583]=&quot;Caucásico&quot;;3;IF ([.F1583]=&quot;Indígena&quot;;4;IF([.F1583]=&quot;Mestizo&quot;;5;IF([.F15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84]=1) AND(NOT([.D1584]=&quot;&quot;));[.D15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84]=1;IF([.F1584]=&quot;Afroamericano&quot;;1;IF([.F1584]=&quot;Asiático&quot;;2;IF([.F1584]=&quot;Caucásico&quot;;3;IF ([.F1584]=&quot;Indígena&quot;;4;IF([.F1584]=&quot;Mestizo&quot;;5;IF([.F15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85]=1) AND(NOT([.D1585]=&quot;&quot;));[.D15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85]=1;IF([.F1585]=&quot;Afroamericano&quot;;1;IF([.F1585]=&quot;Asiático&quot;;2;IF([.F1585]=&quot;Caucásico&quot;;3;IF ([.F1585]=&quot;Indígena&quot;;4;IF([.F1585]=&quot;Mestizo&quot;;5;IF([.F15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86]=1) AND(NOT([.D1586]=&quot;&quot;));[.D15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86]=1;IF([.F1586]=&quot;Afroamericano&quot;;1;IF([.F1586]=&quot;Asiático&quot;;2;IF([.F1586]=&quot;Caucásico&quot;;3;IF ([.F1586]=&quot;Indígena&quot;;4;IF([.F1586]=&quot;Mestizo&quot;;5;IF([.F15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87]=1) AND(NOT([.D1587]=&quot;&quot;));[.D15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87]=1;IF([.F1587]=&quot;Afroamericano&quot;;1;IF([.F1587]=&quot;Asiático&quot;;2;IF([.F1587]=&quot;Caucásico&quot;;3;IF ([.F1587]=&quot;Indígena&quot;;4;IF([.F1587]=&quot;Mestizo&quot;;5;IF([.F15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88]=1) AND(NOT([.D1588]=&quot;&quot;));[.D15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88]=1;IF([.F1588]=&quot;Afroamericano&quot;;1;IF([.F1588]=&quot;Asiático&quot;;2;IF([.F1588]=&quot;Caucásico&quot;;3;IF ([.F1588]=&quot;Indígena&quot;;4;IF([.F1588]=&quot;Mestizo&quot;;5;IF([.F15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89]=1) AND(NOT([.D1589]=&quot;&quot;));[.D15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89]=1;IF([.F1589]=&quot;Afroamericano&quot;;1;IF([.F1589]=&quot;Asiático&quot;;2;IF([.F1589]=&quot;Caucásico&quot;;3;IF ([.F1589]=&quot;Indígena&quot;;4;IF([.F1589]=&quot;Mestizo&quot;;5;IF([.F15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90]=1) AND(NOT([.D1590]=&quot;&quot;));[.D15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90]=1;IF([.F1590]=&quot;Afroamericano&quot;;1;IF([.F1590]=&quot;Asiático&quot;;2;IF([.F1590]=&quot;Caucásico&quot;;3;IF ([.F1590]=&quot;Indígena&quot;;4;IF([.F1590]=&quot;Mestizo&quot;;5;IF([.F15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91]=1) AND(NOT([.D1591]=&quot;&quot;));[.D15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91]=1;IF([.F1591]=&quot;Afroamericano&quot;;1;IF([.F1591]=&quot;Asiático&quot;;2;IF([.F1591]=&quot;Caucásico&quot;;3;IF ([.F1591]=&quot;Indígena&quot;;4;IF([.F1591]=&quot;Mestizo&quot;;5;IF([.F15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92]=1) AND(NOT([.D1592]=&quot;&quot;));[.D15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92]=1;IF([.F1592]=&quot;Afroamericano&quot;;1;IF([.F1592]=&quot;Asiático&quot;;2;IF([.F1592]=&quot;Caucásico&quot;;3;IF ([.F1592]=&quot;Indígena&quot;;4;IF([.F1592]=&quot;Mestizo&quot;;5;IF([.F15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93]=1) AND(NOT([.D1593]=&quot;&quot;));[.D15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93]=1;IF([.F1593]=&quot;Afroamericano&quot;;1;IF([.F1593]=&quot;Asiático&quot;;2;IF([.F1593]=&quot;Caucásico&quot;;3;IF ([.F1593]=&quot;Indígena&quot;;4;IF([.F1593]=&quot;Mestizo&quot;;5;IF([.F15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94]=1) AND(NOT([.D1594]=&quot;&quot;));[.D15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94]=1;IF([.F1594]=&quot;Afroamericano&quot;;1;IF([.F1594]=&quot;Asiático&quot;;2;IF([.F1594]=&quot;Caucásico&quot;;3;IF ([.F1594]=&quot;Indígena&quot;;4;IF([.F1594]=&quot;Mestizo&quot;;5;IF([.F15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95]=1) AND(NOT([.D1595]=&quot;&quot;));[.D15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95]=1;IF([.F1595]=&quot;Afroamericano&quot;;1;IF([.F1595]=&quot;Asiático&quot;;2;IF([.F1595]=&quot;Caucásico&quot;;3;IF ([.F1595]=&quot;Indígena&quot;;4;IF([.F1595]=&quot;Mestizo&quot;;5;IF([.F15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596]=1) AND(NOT([.D1596]=&quot;&quot;));[.D15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96]=1;IF([.F1596]=&quot;Afroamericano&quot;;1;IF([.F1596]=&quot;Asiático&quot;;2;IF([.F1596]=&quot;Caucásico&quot;;3;IF ([.F1596]=&quot;Indígena&quot;;4;IF([.F1596]=&quot;Mestizo&quot;;5;IF([.F159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597]=1) AND(NOT([.D1597]=&quot;&quot;));[.D15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97]=1;IF([.F1597]=&quot;Afroamericano&quot;;1;IF([.F1597]=&quot;Asiático&quot;;2;IF([.F1597]=&quot;Caucásico&quot;;3;IF ([.F1597]=&quot;Indígena&quot;;4;IF([.F1597]=&quot;Mestizo&quot;;5;IF([.F159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598]=1) AND(NOT([.D1598]=&quot;&quot;));[.D15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98]=1;IF([.F1598]=&quot;Afroamericano&quot;;1;IF([.F1598]=&quot;Asiático&quot;;2;IF([.F1598]=&quot;Caucásico&quot;;3;IF ([.F1598]=&quot;Indígena&quot;;4;IF([.F1598]=&quot;Mestizo&quot;;5;IF([.F159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599]=1) AND(NOT([.D1599]=&quot;&quot;));[.D15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599]=1;IF([.F1599]=&quot;Afroamericano&quot;;1;IF([.F1599]=&quot;Asiático&quot;;2;IF([.F1599]=&quot;Caucásico&quot;;3;IF ([.F1599]=&quot;Indígena&quot;;4;IF([.F1599]=&quot;Mestizo&quot;;5;IF([.F15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00]=1) AND(NOT([.D1600]=&quot;&quot;));[.D160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00]=1;IF([.F1600]=&quot;Afroamericano&quot;;1;IF([.F1600]=&quot;Asiático&quot;;2;IF([.F1600]=&quot;Caucásico&quot;;3;IF ([.F1600]=&quot;Indígena&quot;;4;IF([.F1600]=&quot;Mestizo&quot;;5;IF([.F160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01]=1) AND(NOT([.D1601]=&quot;&quot;));[.D16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01]=1;IF([.F1601]=&quot;Afroamericano&quot;;1;IF([.F1601]=&quot;Asiático&quot;;2;IF([.F1601]=&quot;Caucásico&quot;;3;IF ([.F1601]=&quot;Indígena&quot;;4;IF([.F1601]=&quot;Mestizo&quot;;5;IF([.F16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02]=1) AND(NOT([.D1602]=&quot;&quot;));[.D16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02]=1;IF([.F1602]=&quot;Afroamericano&quot;;1;IF([.F1602]=&quot;Asiático&quot;;2;IF([.F1602]=&quot;Caucásico&quot;;3;IF ([.F1602]=&quot;Indígena&quot;;4;IF([.F1602]=&quot;Mestizo&quot;;5;IF([.F16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03]=1) AND(NOT([.D1603]=&quot;&quot;));[.D16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03]=1;IF([.F1603]=&quot;Afroamericano&quot;;1;IF([.F1603]=&quot;Asiático&quot;;2;IF([.F1603]=&quot;Caucásico&quot;;3;IF ([.F1603]=&quot;Indígena&quot;;4;IF([.F1603]=&quot;Mestizo&quot;;5;IF([.F16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04]=1) AND(NOT([.D1604]=&quot;&quot;));[.D16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04]=1;IF([.F1604]=&quot;Afroamericano&quot;;1;IF([.F1604]=&quot;Asiático&quot;;2;IF([.F1604]=&quot;Caucásico&quot;;3;IF ([.F1604]=&quot;Indígena&quot;;4;IF([.F1604]=&quot;Mestizo&quot;;5;IF([.F16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05]=1) AND(NOT([.D1605]=&quot;&quot;));[.D16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05]=1;IF([.F1605]=&quot;Afroamericano&quot;;1;IF([.F1605]=&quot;Asiático&quot;;2;IF([.F1605]=&quot;Caucásico&quot;;3;IF ([.F1605]=&quot;Indígena&quot;;4;IF([.F1605]=&quot;Mestizo&quot;;5;IF([.F16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06]=1) AND(NOT([.D1606]=&quot;&quot;));[.D16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06]=1;IF([.F1606]=&quot;Afroamericano&quot;;1;IF([.F1606]=&quot;Asiático&quot;;2;IF([.F1606]=&quot;Caucásico&quot;;3;IF ([.F1606]=&quot;Indígena&quot;;4;IF([.F1606]=&quot;Mestizo&quot;;5;IF([.F16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07]=1) AND(NOT([.D1607]=&quot;&quot;));[.D16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07]=1;IF([.F1607]=&quot;Afroamericano&quot;;1;IF([.F1607]=&quot;Asiático&quot;;2;IF([.F1607]=&quot;Caucásico&quot;;3;IF ([.F1607]=&quot;Indígena&quot;;4;IF([.F1607]=&quot;Mestizo&quot;;5;IF([.F16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08]=1) AND(NOT([.D1608]=&quot;&quot;));[.D1608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608]=1;IF([.F1608]=&quot;Afroamericano&quot;;1;IF([.F1608]=&quot;Asiático&quot;;2;IF([.F1608]=&quot;Caucásico&quot;;3;IF ([.F1608]=&quot;Indígena&quot;;4;IF([.F1608]=&quot;Mestizo&quot;;5;IF([.F1608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09]=1) AND(NOT([.D1609]=&quot;&quot;));[.D1609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609]=1;IF([.F1609]=&quot;Afroamericano&quot;;1;IF([.F1609]=&quot;Asiático&quot;;2;IF([.F1609]=&quot;Caucásico&quot;;3;IF ([.F1609]=&quot;Indígena&quot;;4;IF([.F1609]=&quot;Mestizo&quot;;5;IF([.F1609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10]=1) AND(NOT([.D1610]=&quot;&quot;));[.D1610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610]=1;IF([.F1610]=&quot;Afroamericano&quot;;1;IF([.F1610]=&quot;Asiático&quot;;2;IF([.F1610]=&quot;Caucásico&quot;;3;IF ([.F1610]=&quot;Indígena&quot;;4;IF([.F1610]=&quot;Mestizo&quot;;5;IF([.F1610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11]=1) AND(NOT([.D1611]=&quot;&quot;));[.D1611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611]=1;IF([.F1611]=&quot;Afroamericano&quot;;1;IF([.F1611]=&quot;Asiático&quot;;2;IF([.F1611]=&quot;Caucásico&quot;;3;IF ([.F1611]=&quot;Indígena&quot;;4;IF([.F1611]=&quot;Mestizo&quot;;5;IF([.F1611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12]=1) AND(NOT([.D1612]=&quot;&quot;));[.D1612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612]=1;IF([.F1612]=&quot;Afroamericano&quot;;1;IF([.F1612]=&quot;Asiático&quot;;2;IF([.F1612]=&quot;Caucásico&quot;;3;IF ([.F1612]=&quot;Indígena&quot;;4;IF([.F1612]=&quot;Mestizo&quot;;5;IF([.F1612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13]=1) AND(NOT([.D1613]=&quot;&quot;));[.D1613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613]=1;IF([.F1613]=&quot;Afroamericano&quot;;1;IF([.F1613]=&quot;Asiático&quot;;2;IF([.F1613]=&quot;Caucásico&quot;;3;IF ([.F1613]=&quot;Indígena&quot;;4;IF([.F1613]=&quot;Mestizo&quot;;5;IF([.F1613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14]=1) AND(NOT([.D1614]=&quot;&quot;));[.D1614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614]=1;IF([.F1614]=&quot;Afroamericano&quot;;1;IF([.F1614]=&quot;Asiático&quot;;2;IF([.F1614]=&quot;Caucásico&quot;;3;IF ([.F1614]=&quot;Indígena&quot;;4;IF([.F1614]=&quot;Mestizo&quot;;5;IF([.F1614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/>
          <table:table-cell table:style-name="ce2"/>
          <table:table-cell table:style-name="ce2"/>
          <table:table-cell table:style-name="ce2" table:formula="of:=IF(([.A1615]=1) AND(NOT([.D1615]=&quot;&quot;));[.D1615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615]=1;IF([.F1615]=&quot;Afroamericano&quot;;1;IF([.F1615]=&quot;Asiático&quot;;2;IF([.F1615]=&quot;Caucásico&quot;;3;IF ([.F1615]=&quot;Indígena&quot;;4;IF([.F1615]=&quot;Mestizo&quot;;5;IF([.F1615]=&quot;Otros&quot;;6;&quot;&quot;))))));&quot;&quot;)">
            <text:p/>
          </table:table-cell>
          <table:table-cell table:style-name="ce6" table:number-columns-repeated="3"/>
          <table:table-cell table:style-name="ce2" table:number-columns-repeated="2"/>
          <table:table-cell table:style-name="ce7"/>
          <table:table-cell table:style-name="ce4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16]=1) AND(NOT([.D1616]=&quot;&quot;));[.D1616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616]=1;IF([.F1616]=&quot;Afroamericano&quot;;1;IF([.F1616]=&quot;Asiático&quot;;2;IF([.F1616]=&quot;Caucásico&quot;;3;IF ([.F1616]=&quot;Indígena&quot;;4;IF([.F1616]=&quot;Mestizo&quot;;5;IF([.F1616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17]=1) AND(NOT([.D1617]=&quot;&quot;));[.D16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17]=1;IF([.F1617]=&quot;Afroamericano&quot;;1;IF([.F1617]=&quot;Asiático&quot;;2;IF([.F1617]=&quot;Caucásico&quot;;3;IF ([.F1617]=&quot;Indígena&quot;;4;IF([.F1617]=&quot;Mestizo&quot;;5;IF([.F16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18]=1) AND(NOT([.D1618]=&quot;&quot;));[.D16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18]=1;IF([.F1618]=&quot;Afroamericano&quot;;1;IF([.F1618]=&quot;Asiático&quot;;2;IF([.F1618]=&quot;Caucásico&quot;;3;IF ([.F1618]=&quot;Indígena&quot;;4;IF([.F1618]=&quot;Mestizo&quot;;5;IF([.F16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19]=1) AND(NOT([.D1619]=&quot;&quot;));[.D16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19]=1;IF([.F1619]=&quot;Afroamericano&quot;;1;IF([.F1619]=&quot;Asiático&quot;;2;IF([.F1619]=&quot;Caucásico&quot;;3;IF ([.F1619]=&quot;Indígena&quot;;4;IF([.F1619]=&quot;Mestizo&quot;;5;IF([.F16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20]=1) AND(NOT([.D1620]=&quot;&quot;));[.D16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20]=1;IF([.F1620]=&quot;Afroamericano&quot;;1;IF([.F1620]=&quot;Asiático&quot;;2;IF([.F1620]=&quot;Caucásico&quot;;3;IF ([.F1620]=&quot;Indígena&quot;;4;IF([.F1620]=&quot;Mestizo&quot;;5;IF([.F162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21]=1) AND(NOT([.D1621]=&quot;&quot;));[.D16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21]=1;IF([.F1621]=&quot;Afroamericano&quot;;1;IF([.F1621]=&quot;Asiático&quot;;2;IF([.F1621]=&quot;Caucásico&quot;;3;IF ([.F1621]=&quot;Indígena&quot;;4;IF([.F1621]=&quot;Mestizo&quot;;5;IF([.F162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22]=1) AND(NOT([.D1622]=&quot;&quot;));[.D16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22]=1;IF([.F1622]=&quot;Afroamericano&quot;;1;IF([.F1622]=&quot;Asiático&quot;;2;IF([.F1622]=&quot;Caucásico&quot;;3;IF ([.F1622]=&quot;Indígena&quot;;4;IF([.F1622]=&quot;Mestizo&quot;;5;IF([.F16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23]=1) AND(NOT([.D1623]=&quot;&quot;));[.D16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23]=1;IF([.F1623]=&quot;Afroamericano&quot;;1;IF([.F1623]=&quot;Asiático&quot;;2;IF([.F1623]=&quot;Caucásico&quot;;3;IF ([.F1623]=&quot;Indígena&quot;;4;IF([.F1623]=&quot;Mestizo&quot;;5;IF([.F162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24]=1) AND(NOT([.D1624]=&quot;&quot;));[.D16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24]=1;IF([.F1624]=&quot;Afroamericano&quot;;1;IF([.F1624]=&quot;Asiático&quot;;2;IF([.F1624]=&quot;Caucásico&quot;;3;IF ([.F1624]=&quot;Indígena&quot;;4;IF([.F1624]=&quot;Mestizo&quot;;5;IF([.F16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25]=1) AND(NOT([.D1625]=&quot;&quot;));[.D16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25]=1;IF([.F1625]=&quot;Afroamericano&quot;;1;IF([.F1625]=&quot;Asiático&quot;;2;IF([.F1625]=&quot;Caucásico&quot;;3;IF ([.F1625]=&quot;Indígena&quot;;4;IF([.F1625]=&quot;Mestizo&quot;;5;IF([.F162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26]=1) AND(NOT([.D1626]=&quot;&quot;));[.D16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26]=1;IF([.F1626]=&quot;Afroamericano&quot;;1;IF([.F1626]=&quot;Asiático&quot;;2;IF([.F1626]=&quot;Caucásico&quot;;3;IF ([.F1626]=&quot;Indígena&quot;;4;IF([.F1626]=&quot;Mestizo&quot;;5;IF([.F16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27]=1) AND(NOT([.D1627]=&quot;&quot;));[.D16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27]=1;IF([.F1627]=&quot;Afroamericano&quot;;1;IF([.F1627]=&quot;Asiático&quot;;2;IF([.F1627]=&quot;Caucásico&quot;;3;IF ([.F1627]=&quot;Indígena&quot;;4;IF([.F1627]=&quot;Mestizo&quot;;5;IF([.F162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28]=1) AND(NOT([.D1628]=&quot;&quot;));[.D16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28]=1;IF([.F1628]=&quot;Afroamericano&quot;;1;IF([.F1628]=&quot;Asiático&quot;;2;IF([.F1628]=&quot;Caucásico&quot;;3;IF ([.F1628]=&quot;Indígena&quot;;4;IF([.F1628]=&quot;Mestizo&quot;;5;IF([.F162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29]=1) AND(NOT([.D1629]=&quot;&quot;));[.D16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29]=1;IF([.F1629]=&quot;Afroamericano&quot;;1;IF([.F1629]=&quot;Asiático&quot;;2;IF([.F1629]=&quot;Caucásico&quot;;3;IF ([.F1629]=&quot;Indígena&quot;;4;IF([.F1629]=&quot;Mestizo&quot;;5;IF([.F16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30]=1) AND(NOT([.D1630]=&quot;&quot;));[.D16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30]=1;IF([.F1630]=&quot;Afroamericano&quot;;1;IF([.F1630]=&quot;Asiático&quot;;2;IF([.F1630]=&quot;Caucásico&quot;;3;IF ([.F1630]=&quot;Indígena&quot;;4;IF([.F1630]=&quot;Mestizo&quot;;5;IF([.F163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31]=1) AND(NOT([.D1631]=&quot;&quot;));[.D16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31]=1;IF([.F1631]=&quot;Afroamericano&quot;;1;IF([.F1631]=&quot;Asiático&quot;;2;IF([.F1631]=&quot;Caucásico&quot;;3;IF ([.F1631]=&quot;Indígena&quot;;4;IF([.F1631]=&quot;Mestizo&quot;;5;IF([.F16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32]=1) AND(NOT([.D1632]=&quot;&quot;));[.D16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32]=1;IF([.F1632]=&quot;Afroamericano&quot;;1;IF([.F1632]=&quot;Asiático&quot;;2;IF([.F1632]=&quot;Caucásico&quot;;3;IF ([.F1632]=&quot;Indígena&quot;;4;IF([.F1632]=&quot;Mestizo&quot;;5;IF([.F163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33]=1) AND(NOT([.D1633]=&quot;&quot;));[.D16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33]=1;IF([.F1633]=&quot;Afroamericano&quot;;1;IF([.F1633]=&quot;Asiático&quot;;2;IF([.F1633]=&quot;Caucásico&quot;;3;IF ([.F1633]=&quot;Indígena&quot;;4;IF([.F1633]=&quot;Mestizo&quot;;5;IF([.F163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34]=1) AND(NOT([.D1634]=&quot;&quot;));[.D16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34]=1;IF([.F1634]=&quot;Afroamericano&quot;;1;IF([.F1634]=&quot;Asiático&quot;;2;IF([.F1634]=&quot;Caucásico&quot;;3;IF ([.F1634]=&quot;Indígena&quot;;4;IF([.F1634]=&quot;Mestizo&quot;;5;IF([.F16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35]=1) AND(NOT([.D1635]=&quot;&quot;));[.D16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35]=1;IF([.F1635]=&quot;Afroamericano&quot;;1;IF([.F1635]=&quot;Asiático&quot;;2;IF([.F1635]=&quot;Caucásico&quot;;3;IF ([.F1635]=&quot;Indígena&quot;;4;IF([.F1635]=&quot;Mestizo&quot;;5;IF([.F16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36]=1) AND(NOT([.D1636]=&quot;&quot;));[.D16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36]=1;IF([.F1636]=&quot;Afroamericano&quot;;1;IF([.F1636]=&quot;Asiático&quot;;2;IF([.F1636]=&quot;Caucásico&quot;;3;IF ([.F1636]=&quot;Indígena&quot;;4;IF([.F1636]=&quot;Mestizo&quot;;5;IF([.F16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37]=1) AND(NOT([.D1637]=&quot;&quot;));[.D16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37]=1;IF([.F1637]=&quot;Afroamericano&quot;;1;IF([.F1637]=&quot;Asiático&quot;;2;IF([.F1637]=&quot;Caucásico&quot;;3;IF ([.F1637]=&quot;Indígena&quot;;4;IF([.F1637]=&quot;Mestizo&quot;;5;IF([.F163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38]=1) AND(NOT([.D1638]=&quot;&quot;));[.D16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38]=1;IF([.F1638]=&quot;Afroamericano&quot;;1;IF([.F1638]=&quot;Asiático&quot;;2;IF([.F1638]=&quot;Caucásico&quot;;3;IF ([.F1638]=&quot;Indígena&quot;;4;IF([.F1638]=&quot;Mestizo&quot;;5;IF([.F163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39]=1) AND(NOT([.D1639]=&quot;&quot;));[.D16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39]=1;IF([.F1639]=&quot;Afroamericano&quot;;1;IF([.F1639]=&quot;Asiático&quot;;2;IF([.F1639]=&quot;Caucásico&quot;;3;IF ([.F1639]=&quot;Indígena&quot;;4;IF([.F1639]=&quot;Mestizo&quot;;5;IF([.F163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40]=1) AND(NOT([.D1640]=&quot;&quot;));[.D16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40]=1;IF([.F1640]=&quot;Afroamericano&quot;;1;IF([.F1640]=&quot;Asiático&quot;;2;IF([.F1640]=&quot;Caucásico&quot;;3;IF ([.F1640]=&quot;Indígena&quot;;4;IF([.F1640]=&quot;Mestizo&quot;;5;IF([.F16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41]=1) AND(NOT([.D1641]=&quot;&quot;));[.D16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41]=1;IF([.F1641]=&quot;Afroamericano&quot;;1;IF([.F1641]=&quot;Asiático&quot;;2;IF([.F1641]=&quot;Caucásico&quot;;3;IF ([.F1641]=&quot;Indígena&quot;;4;IF([.F1641]=&quot;Mestizo&quot;;5;IF([.F164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42]=1) AND(NOT([.D1642]=&quot;&quot;));[.D16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42]=1;IF([.F1642]=&quot;Afroamericano&quot;;1;IF([.F1642]=&quot;Asiático&quot;;2;IF([.F1642]=&quot;Caucásico&quot;;3;IF ([.F1642]=&quot;Indígena&quot;;4;IF([.F1642]=&quot;Mestizo&quot;;5;IF([.F16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43]=1) AND(NOT([.D1643]=&quot;&quot;));[.D16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43]=1;IF([.F1643]=&quot;Afroamericano&quot;;1;IF([.F1643]=&quot;Asiático&quot;;2;IF([.F1643]=&quot;Caucásico&quot;;3;IF ([.F1643]=&quot;Indígena&quot;;4;IF([.F1643]=&quot;Mestizo&quot;;5;IF([.F16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44]=1) AND(NOT([.D1644]=&quot;&quot;));[.D16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44]=1;IF([.F1644]=&quot;Afroamericano&quot;;1;IF([.F1644]=&quot;Asiático&quot;;2;IF([.F1644]=&quot;Caucásico&quot;;3;IF ([.F1644]=&quot;Indígena&quot;;4;IF([.F1644]=&quot;Mestizo&quot;;5;IF([.F16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45]=1) AND(NOT([.D1645]=&quot;&quot;));[.D16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45]=1;IF([.F1645]=&quot;Afroamericano&quot;;1;IF([.F1645]=&quot;Asiático&quot;;2;IF([.F1645]=&quot;Caucásico&quot;;3;IF ([.F1645]=&quot;Indígena&quot;;4;IF([.F1645]=&quot;Mestizo&quot;;5;IF([.F16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46]=1) AND(NOT([.D1646]=&quot;&quot;));[.D16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46]=1;IF([.F1646]=&quot;Afroamericano&quot;;1;IF([.F1646]=&quot;Asiático&quot;;2;IF([.F1646]=&quot;Caucásico&quot;;3;IF ([.F1646]=&quot;Indígena&quot;;4;IF([.F1646]=&quot;Mestizo&quot;;5;IF([.F16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47]=1) AND(NOT([.D1647]=&quot;&quot;));[.D16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47]=1;IF([.F1647]=&quot;Afroamericano&quot;;1;IF([.F1647]=&quot;Asiático&quot;;2;IF([.F1647]=&quot;Caucásico&quot;;3;IF ([.F1647]=&quot;Indígena&quot;;4;IF([.F1647]=&quot;Mestizo&quot;;5;IF([.F16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48]=1) AND(NOT([.D1648]=&quot;&quot;));[.D1648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1648]=1;IF([.F1648]=&quot;Afroamericano&quot;;1;IF([.F1648]=&quot;Asiático&quot;;2;IF([.F1648]=&quot;Caucásico&quot;;3;IF ([.F1648]=&quot;Indígena&quot;;4;IF([.F1648]=&quot;Mestizo&quot;;5;IF([.F1648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49]=1) AND(NOT([.D1649]=&quot;&quot;));[.D16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49]=1;IF([.F1649]=&quot;Afroamericano&quot;;1;IF([.F1649]=&quot;Asiático&quot;;2;IF([.F1649]=&quot;Caucásico&quot;;3;IF ([.F1649]=&quot;Indígena&quot;;4;IF([.F1649]=&quot;Mestizo&quot;;5;IF([.F16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50]=1) AND(NOT([.D1650]=&quot;&quot;));[.D16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50]=1;IF([.F1650]=&quot;Afroamericano&quot;;1;IF([.F1650]=&quot;Asiático&quot;;2;IF([.F1650]=&quot;Caucásico&quot;;3;IF ([.F1650]=&quot;Indígena&quot;;4;IF([.F1650]=&quot;Mestizo&quot;;5;IF([.F16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51]=1) AND(NOT([.D1651]=&quot;&quot;));[.D16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51]=1;IF([.F1651]=&quot;Afroamericano&quot;;1;IF([.F1651]=&quot;Asiático&quot;;2;IF([.F1651]=&quot;Caucásico&quot;;3;IF ([.F1651]=&quot;Indígena&quot;;4;IF([.F1651]=&quot;Mestizo&quot;;5;IF([.F16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52]=1) AND(NOT([.D1652]=&quot;&quot;));[.D16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52]=1;IF([.F1652]=&quot;Afroamericano&quot;;1;IF([.F1652]=&quot;Asiático&quot;;2;IF([.F1652]=&quot;Caucásico&quot;;3;IF ([.F1652]=&quot;Indígena&quot;;4;IF([.F1652]=&quot;Mestizo&quot;;5;IF([.F16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53]=1) AND(NOT([.D1653]=&quot;&quot;));[.D16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53]=1;IF([.F1653]=&quot;Afroamericano&quot;;1;IF([.F1653]=&quot;Asiático&quot;;2;IF([.F1653]=&quot;Caucásico&quot;;3;IF ([.F1653]=&quot;Indígena&quot;;4;IF([.F1653]=&quot;Mestizo&quot;;5;IF([.F16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54]=1) AND(NOT([.D1654]=&quot;&quot;));[.D16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54]=1;IF([.F1654]=&quot;Afroamericano&quot;;1;IF([.F1654]=&quot;Asiático&quot;;2;IF([.F1654]=&quot;Caucásico&quot;;3;IF ([.F1654]=&quot;Indígena&quot;;4;IF([.F1654]=&quot;Mestizo&quot;;5;IF([.F16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55]=1) AND(NOT([.D1655]=&quot;&quot;));[.D16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55]=1;IF([.F1655]=&quot;Afroamericano&quot;;1;IF([.F1655]=&quot;Asiático&quot;;2;IF([.F1655]=&quot;Caucásico&quot;;3;IF ([.F1655]=&quot;Indígena&quot;;4;IF([.F1655]=&quot;Mestizo&quot;;5;IF([.F16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56]=1) AND(NOT([.D1656]=&quot;&quot;));[.D16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56]=1;IF([.F1656]=&quot;Afroamericano&quot;;1;IF([.F1656]=&quot;Asiático&quot;;2;IF([.F1656]=&quot;Caucásico&quot;;3;IF ([.F1656]=&quot;Indígena&quot;;4;IF([.F1656]=&quot;Mestizo&quot;;5;IF([.F16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57]=1) AND(NOT([.D1657]=&quot;&quot;));[.D16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57]=1;IF([.F1657]=&quot;Afroamericano&quot;;1;IF([.F1657]=&quot;Asiático&quot;;2;IF([.F1657]=&quot;Caucásico&quot;;3;IF ([.F1657]=&quot;Indígena&quot;;4;IF([.F1657]=&quot;Mestizo&quot;;5;IF([.F16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58]=1) AND(NOT([.D1658]=&quot;&quot;));[.D16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58]=1;IF([.F1658]=&quot;Afroamericano&quot;;1;IF([.F1658]=&quot;Asiático&quot;;2;IF([.F1658]=&quot;Caucásico&quot;;3;IF ([.F1658]=&quot;Indígena&quot;;4;IF([.F1658]=&quot;Mestizo&quot;;5;IF([.F165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59]=1) AND(NOT([.D1659]=&quot;&quot;));[.D16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59]=1;IF([.F1659]=&quot;Afroamericano&quot;;1;IF([.F1659]=&quot;Asiático&quot;;2;IF([.F1659]=&quot;Caucásico&quot;;3;IF ([.F1659]=&quot;Indígena&quot;;4;IF([.F1659]=&quot;Mestizo&quot;;5;IF([.F16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60]=1) AND(NOT([.D1660]=&quot;&quot;));[.D166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60]=1;IF([.F1660]=&quot;Afroamericano&quot;;1;IF([.F1660]=&quot;Asiático&quot;;2;IF([.F1660]=&quot;Caucásico&quot;;3;IF ([.F1660]=&quot;Indígena&quot;;4;IF([.F1660]=&quot;Mestizo&quot;;5;IF([.F166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61]=1) AND(NOT([.D1661]=&quot;&quot;));[.D166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61]=1;IF([.F1661]=&quot;Afroamericano&quot;;1;IF([.F1661]=&quot;Asiático&quot;;2;IF([.F1661]=&quot;Caucásico&quot;;3;IF ([.F1661]=&quot;Indígena&quot;;4;IF([.F1661]=&quot;Mestizo&quot;;5;IF([.F166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62]=1) AND(NOT([.D1662]=&quot;&quot;));[.D16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62]=1;IF([.F1662]=&quot;Afroamericano&quot;;1;IF([.F1662]=&quot;Asiático&quot;;2;IF([.F1662]=&quot;Caucásico&quot;;3;IF ([.F1662]=&quot;Indígena&quot;;4;IF([.F1662]=&quot;Mestizo&quot;;5;IF([.F16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63]=1) AND(NOT([.D1663]=&quot;&quot;));[.D16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63]=1;IF([.F1663]=&quot;Afroamericano&quot;;1;IF([.F1663]=&quot;Asiático&quot;;2;IF([.F1663]=&quot;Caucásico&quot;;3;IF ([.F1663]=&quot;Indígena&quot;;4;IF([.F1663]=&quot;Mestizo&quot;;5;IF([.F16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64]=1) AND(NOT([.D1664]=&quot;&quot;));[.D16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64]=1;IF([.F1664]=&quot;Afroamericano&quot;;1;IF([.F1664]=&quot;Asiático&quot;;2;IF([.F1664]=&quot;Caucásico&quot;;3;IF ([.F1664]=&quot;Indígena&quot;;4;IF([.F1664]=&quot;Mestizo&quot;;5;IF([.F16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65]=1) AND(NOT([.D1665]=&quot;&quot;));[.D16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65]=1;IF([.F1665]=&quot;Afroamericano&quot;;1;IF([.F1665]=&quot;Asiático&quot;;2;IF([.F1665]=&quot;Caucásico&quot;;3;IF ([.F1665]=&quot;Indígena&quot;;4;IF([.F1665]=&quot;Mestizo&quot;;5;IF([.F16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66]=1) AND(NOT([.D1666]=&quot;&quot;));[.D16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66]=1;IF([.F1666]=&quot;Afroamericano&quot;;1;IF([.F1666]=&quot;Asiático&quot;;2;IF([.F1666]=&quot;Caucásico&quot;;3;IF ([.F1666]=&quot;Indígena&quot;;4;IF([.F1666]=&quot;Mestizo&quot;;5;IF([.F16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67]=1) AND(NOT([.D1667]=&quot;&quot;));[.D16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67]=1;IF([.F1667]=&quot;Afroamericano&quot;;1;IF([.F1667]=&quot;Asiático&quot;;2;IF([.F1667]=&quot;Caucásico&quot;;3;IF ([.F1667]=&quot;Indígena&quot;;4;IF([.F1667]=&quot;Mestizo&quot;;5;IF([.F16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68]=1) AND(NOT([.D1668]=&quot;&quot;));[.D16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68]=1;IF([.F1668]=&quot;Afroamericano&quot;;1;IF([.F1668]=&quot;Asiático&quot;;2;IF([.F1668]=&quot;Caucásico&quot;;3;IF ([.F1668]=&quot;Indígena&quot;;4;IF([.F1668]=&quot;Mestizo&quot;;5;IF([.F16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69]=1) AND(NOT([.D1669]=&quot;&quot;));[.D16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69]=1;IF([.F1669]=&quot;Afroamericano&quot;;1;IF([.F1669]=&quot;Asiático&quot;;2;IF([.F1669]=&quot;Caucásico&quot;;3;IF ([.F1669]=&quot;Indígena&quot;;4;IF([.F1669]=&quot;Mestizo&quot;;5;IF([.F16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70]=1) AND(NOT([.D1670]=&quot;&quot;));[.D16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70]=1;IF([.F1670]=&quot;Afroamericano&quot;;1;IF([.F1670]=&quot;Asiático&quot;;2;IF([.F1670]=&quot;Caucásico&quot;;3;IF ([.F1670]=&quot;Indígena&quot;;4;IF([.F1670]=&quot;Mestizo&quot;;5;IF([.F16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71]=1) AND(NOT([.D1671]=&quot;&quot;));[.D16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71]=1;IF([.F1671]=&quot;Afroamericano&quot;;1;IF([.F1671]=&quot;Asiático&quot;;2;IF([.F1671]=&quot;Caucásico&quot;;3;IF ([.F1671]=&quot;Indígena&quot;;4;IF([.F1671]=&quot;Mestizo&quot;;5;IF([.F16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72]=1) AND(NOT([.D1672]=&quot;&quot;));[.D16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72]=1;IF([.F1672]=&quot;Afroamericano&quot;;1;IF([.F1672]=&quot;Asiático&quot;;2;IF([.F1672]=&quot;Caucásico&quot;;3;IF ([.F1672]=&quot;Indígena&quot;;4;IF([.F1672]=&quot;Mestizo&quot;;5;IF([.F16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73]=1) AND(NOT([.D1673]=&quot;&quot;));[.D16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73]=1;IF([.F1673]=&quot;Afroamericano&quot;;1;IF([.F1673]=&quot;Asiático&quot;;2;IF([.F1673]=&quot;Caucásico&quot;;3;IF ([.F1673]=&quot;Indígena&quot;;4;IF([.F1673]=&quot;Mestizo&quot;;5;IF([.F16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74]=1) AND(NOT([.D1674]=&quot;&quot;));[.D16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74]=1;IF([.F1674]=&quot;Afroamericano&quot;;1;IF([.F1674]=&quot;Asiático&quot;;2;IF([.F1674]=&quot;Caucásico&quot;;3;IF ([.F1674]=&quot;Indígena&quot;;4;IF([.F1674]=&quot;Mestizo&quot;;5;IF([.F16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75]=1) AND(NOT([.D1675]=&quot;&quot;));[.D16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75]=1;IF([.F1675]=&quot;Afroamericano&quot;;1;IF([.F1675]=&quot;Asiático&quot;;2;IF([.F1675]=&quot;Caucásico&quot;;3;IF ([.F1675]=&quot;Indígena&quot;;4;IF([.F1675]=&quot;Mestizo&quot;;5;IF([.F16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76]=1) AND(NOT([.D1676]=&quot;&quot;));[.D16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76]=1;IF([.F1676]=&quot;Afroamericano&quot;;1;IF([.F1676]=&quot;Asiático&quot;;2;IF([.F1676]=&quot;Caucásico&quot;;3;IF ([.F1676]=&quot;Indígena&quot;;4;IF([.F1676]=&quot;Mestizo&quot;;5;IF([.F16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77]=1) AND(NOT([.D1677]=&quot;&quot;));[.D16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77]=1;IF([.F1677]=&quot;Afroamericano&quot;;1;IF([.F1677]=&quot;Asiático&quot;;2;IF([.F1677]=&quot;Caucásico&quot;;3;IF ([.F1677]=&quot;Indígena&quot;;4;IF([.F1677]=&quot;Mestizo&quot;;5;IF([.F16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78]=1) AND(NOT([.D1678]=&quot;&quot;));[.D16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78]=1;IF([.F1678]=&quot;Afroamericano&quot;;1;IF([.F1678]=&quot;Asiático&quot;;2;IF([.F1678]=&quot;Caucásico&quot;;3;IF ([.F1678]=&quot;Indígena&quot;;4;IF([.F1678]=&quot;Mestizo&quot;;5;IF([.F16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79]=1) AND(NOT([.D1679]=&quot;&quot;));[.D16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79]=1;IF([.F1679]=&quot;Afroamericano&quot;;1;IF([.F1679]=&quot;Asiático&quot;;2;IF([.F1679]=&quot;Caucásico&quot;;3;IF ([.F1679]=&quot;Indígena&quot;;4;IF([.F1679]=&quot;Mestizo&quot;;5;IF([.F16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80]=1) AND(NOT([.D1680]=&quot;&quot;));[.D16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80]=1;IF([.F1680]=&quot;Afroamericano&quot;;1;IF([.F1680]=&quot;Asiático&quot;;2;IF([.F1680]=&quot;Caucásico&quot;;3;IF ([.F1680]=&quot;Indígena&quot;;4;IF([.F1680]=&quot;Mestizo&quot;;5;IF([.F16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81]=1) AND(NOT([.D1681]=&quot;&quot;));[.D16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81]=1;IF([.F1681]=&quot;Afroamericano&quot;;1;IF([.F1681]=&quot;Asiático&quot;;2;IF([.F1681]=&quot;Caucásico&quot;;3;IF ([.F1681]=&quot;Indígena&quot;;4;IF([.F1681]=&quot;Mestizo&quot;;5;IF([.F16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82]=1) AND(NOT([.D1682]=&quot;&quot;));[.D16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82]=1;IF([.F1682]=&quot;Afroamericano&quot;;1;IF([.F1682]=&quot;Asiático&quot;;2;IF([.F1682]=&quot;Caucásico&quot;;3;IF ([.F1682]=&quot;Indígena&quot;;4;IF([.F1682]=&quot;Mestizo&quot;;5;IF([.F16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83]=1) AND(NOT([.D1683]=&quot;&quot;));[.D16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83]=1;IF([.F1683]=&quot;Afroamericano&quot;;1;IF([.F1683]=&quot;Asiático&quot;;2;IF([.F1683]=&quot;Caucásico&quot;;3;IF ([.F1683]=&quot;Indígena&quot;;4;IF([.F1683]=&quot;Mestizo&quot;;5;IF([.F16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84]=1) AND(NOT([.D1684]=&quot;&quot;));[.D16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84]=1;IF([.F1684]=&quot;Afroamericano&quot;;1;IF([.F1684]=&quot;Asiático&quot;;2;IF([.F1684]=&quot;Caucásico&quot;;3;IF ([.F1684]=&quot;Indígena&quot;;4;IF([.F1684]=&quot;Mestizo&quot;;5;IF([.F16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85]=1) AND(NOT([.D1685]=&quot;&quot;));[.D16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85]=1;IF([.F1685]=&quot;Afroamericano&quot;;1;IF([.F1685]=&quot;Asiático&quot;;2;IF([.F1685]=&quot;Caucásico&quot;;3;IF ([.F1685]=&quot;Indígena&quot;;4;IF([.F1685]=&quot;Mestizo&quot;;5;IF([.F16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86]=1) AND(NOT([.D1686]=&quot;&quot;));[.D16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86]=1;IF([.F1686]=&quot;Afroamericano&quot;;1;IF([.F1686]=&quot;Asiático&quot;;2;IF([.F1686]=&quot;Caucásico&quot;;3;IF ([.F1686]=&quot;Indígena&quot;;4;IF([.F1686]=&quot;Mestizo&quot;;5;IF([.F16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87]=1) AND(NOT([.D1687]=&quot;&quot;));[.D168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687]=1;IF([.F1687]=&quot;Afroamericano&quot;;1;IF([.F1687]=&quot;Asiático&quot;;2;IF([.F1687]=&quot;Caucásico&quot;;3;IF ([.F1687]=&quot;Indígena&quot;;4;IF([.F1687]=&quot;Mestizo&quot;;5;IF([.F168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88]=1) AND(NOT([.D1688]=&quot;&quot;));[.D16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88]=1;IF([.F1688]=&quot;Afroamericano&quot;;1;IF([.F1688]=&quot;Asiático&quot;;2;IF([.F1688]=&quot;Caucásico&quot;;3;IF ([.F1688]=&quot;Indígena&quot;;4;IF([.F1688]=&quot;Mestizo&quot;;5;IF([.F16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89]=1) AND(NOT([.D1689]=&quot;&quot;));[.D16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89]=1;IF([.F1689]=&quot;Afroamericano&quot;;1;IF([.F1689]=&quot;Asiático&quot;;2;IF([.F1689]=&quot;Caucásico&quot;;3;IF ([.F1689]=&quot;Indígena&quot;;4;IF([.F1689]=&quot;Mestizo&quot;;5;IF([.F16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90]=1) AND(NOT([.D1690]=&quot;&quot;));[.D16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90]=1;IF([.F1690]=&quot;Afroamericano&quot;;1;IF([.F1690]=&quot;Asiático&quot;;2;IF([.F1690]=&quot;Caucásico&quot;;3;IF ([.F1690]=&quot;Indígena&quot;;4;IF([.F1690]=&quot;Mestizo&quot;;5;IF([.F16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91]=1) AND(NOT([.D1691]=&quot;&quot;));[.D16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91]=1;IF([.F1691]=&quot;Afroamericano&quot;;1;IF([.F1691]=&quot;Asiático&quot;;2;IF([.F1691]=&quot;Caucásico&quot;;3;IF ([.F1691]=&quot;Indígena&quot;;4;IF([.F1691]=&quot;Mestizo&quot;;5;IF([.F16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92]=1) AND(NOT([.D1692]=&quot;&quot;));[.D16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92]=1;IF([.F1692]=&quot;Afroamericano&quot;;1;IF([.F1692]=&quot;Asiático&quot;;2;IF([.F1692]=&quot;Caucásico&quot;;3;IF ([.F1692]=&quot;Indígena&quot;;4;IF([.F1692]=&quot;Mestizo&quot;;5;IF([.F16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93]=1) AND(NOT([.D1693]=&quot;&quot;));[.D16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93]=1;IF([.F1693]=&quot;Afroamericano&quot;;1;IF([.F1693]=&quot;Asiático&quot;;2;IF([.F1693]=&quot;Caucásico&quot;;3;IF ([.F1693]=&quot;Indígena&quot;;4;IF([.F1693]=&quot;Mestizo&quot;;5;IF([.F16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694]=1) AND(NOT([.D1694]=&quot;&quot;));[.D16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94]=1;IF([.F1694]=&quot;Afroamericano&quot;;1;IF([.F1694]=&quot;Asiático&quot;;2;IF([.F1694]=&quot;Caucásico&quot;;3;IF ([.F1694]=&quot;Indígena&quot;;4;IF([.F1694]=&quot;Mestizo&quot;;5;IF([.F169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95]=1) AND(NOT([.D1695]=&quot;&quot;));[.D16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95]=1;IF([.F1695]=&quot;Afroamericano&quot;;1;IF([.F1695]=&quot;Asiático&quot;;2;IF([.F1695]=&quot;Caucásico&quot;;3;IF ([.F1695]=&quot;Indígena&quot;;4;IF([.F1695]=&quot;Mestizo&quot;;5;IF([.F16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96]=1) AND(NOT([.D1696]=&quot;&quot;));[.D16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96]=1;IF([.F1696]=&quot;Afroamericano&quot;;1;IF([.F1696]=&quot;Asiático&quot;;2;IF([.F1696]=&quot;Caucásico&quot;;3;IF ([.F1696]=&quot;Indígena&quot;;4;IF([.F1696]=&quot;Mestizo&quot;;5;IF([.F16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97]=1) AND(NOT([.D1697]=&quot;&quot;));[.D16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97]=1;IF([.F1697]=&quot;Afroamericano&quot;;1;IF([.F1697]=&quot;Asiático&quot;;2;IF([.F1697]=&quot;Caucásico&quot;;3;IF ([.F1697]=&quot;Indígena&quot;;4;IF([.F1697]=&quot;Mestizo&quot;;5;IF([.F16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98]=1) AND(NOT([.D1698]=&quot;&quot;));[.D16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98]=1;IF([.F1698]=&quot;Afroamericano&quot;;1;IF([.F1698]=&quot;Asiático&quot;;2;IF([.F1698]=&quot;Caucásico&quot;;3;IF ([.F1698]=&quot;Indígena&quot;;4;IF([.F1698]=&quot;Mestizo&quot;;5;IF([.F16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699]=1) AND(NOT([.D1699]=&quot;&quot;));[.D16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699]=1;IF([.F1699]=&quot;Afroamericano&quot;;1;IF([.F1699]=&quot;Asiático&quot;;2;IF([.F1699]=&quot;Caucásico&quot;;3;IF ([.F1699]=&quot;Indígena&quot;;4;IF([.F1699]=&quot;Mestizo&quot;;5;IF([.F16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00]=1) AND(NOT([.D1700]=&quot;&quot;));[.D17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00]=1;IF([.F1700]=&quot;Afroamericano&quot;;1;IF([.F1700]=&quot;Asiático&quot;;2;IF([.F1700]=&quot;Caucásico&quot;;3;IF ([.F1700]=&quot;Indígena&quot;;4;IF([.F1700]=&quot;Mestizo&quot;;5;IF([.F17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01]=1) AND(NOT([.D1701]=&quot;&quot;));[.D17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01]=1;IF([.F1701]=&quot;Afroamericano&quot;;1;IF([.F1701]=&quot;Asiático&quot;;2;IF([.F1701]=&quot;Caucásico&quot;;3;IF ([.F1701]=&quot;Indígena&quot;;4;IF([.F1701]=&quot;Mestizo&quot;;5;IF([.F17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02]=1) AND(NOT([.D1702]=&quot;&quot;));[.D17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02]=1;IF([.F1702]=&quot;Afroamericano&quot;;1;IF([.F1702]=&quot;Asiático&quot;;2;IF([.F1702]=&quot;Caucásico&quot;;3;IF ([.F1702]=&quot;Indígena&quot;;4;IF([.F1702]=&quot;Mestizo&quot;;5;IF([.F17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03]=1) AND(NOT([.D1703]=&quot;&quot;));[.D17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03]=1;IF([.F1703]=&quot;Afroamericano&quot;;1;IF([.F1703]=&quot;Asiático&quot;;2;IF([.F1703]=&quot;Caucásico&quot;;3;IF ([.F1703]=&quot;Indígena&quot;;4;IF([.F1703]=&quot;Mestizo&quot;;5;IF([.F17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04]=1) AND(NOT([.D1704]=&quot;&quot;));[.D17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04]=1;IF([.F1704]=&quot;Afroamericano&quot;;1;IF([.F1704]=&quot;Asiático&quot;;2;IF([.F1704]=&quot;Caucásico&quot;;3;IF ([.F1704]=&quot;Indígena&quot;;4;IF([.F1704]=&quot;Mestizo&quot;;5;IF([.F17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05]=1) AND(NOT([.D1705]=&quot;&quot;));[.D17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05]=1;IF([.F1705]=&quot;Afroamericano&quot;;1;IF([.F1705]=&quot;Asiático&quot;;2;IF([.F1705]=&quot;Caucásico&quot;;3;IF ([.F1705]=&quot;Indígena&quot;;4;IF([.F1705]=&quot;Mestizo&quot;;5;IF([.F17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06]=1) AND(NOT([.D1706]=&quot;&quot;));[.D17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06]=1;IF([.F1706]=&quot;Afroamericano&quot;;1;IF([.F1706]=&quot;Asiático&quot;;2;IF([.F1706]=&quot;Caucásico&quot;;3;IF ([.F1706]=&quot;Indígena&quot;;4;IF([.F1706]=&quot;Mestizo&quot;;5;IF([.F17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07]=1) AND(NOT([.D1707]=&quot;&quot;));[.D17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07]=1;IF([.F1707]=&quot;Afroamericano&quot;;1;IF([.F1707]=&quot;Asiático&quot;;2;IF([.F1707]=&quot;Caucásico&quot;;3;IF ([.F1707]=&quot;Indígena&quot;;4;IF([.F1707]=&quot;Mestizo&quot;;5;IF([.F17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08]=1) AND(NOT([.D1708]=&quot;&quot;));[.D17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08]=1;IF([.F1708]=&quot;Afroamericano&quot;;1;IF([.F1708]=&quot;Asiático&quot;;2;IF([.F1708]=&quot;Caucásico&quot;;3;IF ([.F1708]=&quot;Indígena&quot;;4;IF([.F1708]=&quot;Mestizo&quot;;5;IF([.F17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09]=1) AND(NOT([.D1709]=&quot;&quot;));[.D17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09]=1;IF([.F1709]=&quot;Afroamericano&quot;;1;IF([.F1709]=&quot;Asiático&quot;;2;IF([.F1709]=&quot;Caucásico&quot;;3;IF ([.F1709]=&quot;Indígena&quot;;4;IF([.F1709]=&quot;Mestizo&quot;;5;IF([.F17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10]=1) AND(NOT([.D1710]=&quot;&quot;));[.D17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10]=1;IF([.F1710]=&quot;Afroamericano&quot;;1;IF([.F1710]=&quot;Asiático&quot;;2;IF([.F1710]=&quot;Caucásico&quot;;3;IF ([.F1710]=&quot;Indígena&quot;;4;IF([.F1710]=&quot;Mestizo&quot;;5;IF([.F17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11]=1) AND(NOT([.D1711]=&quot;&quot;));[.D17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11]=1;IF([.F1711]=&quot;Afroamericano&quot;;1;IF([.F1711]=&quot;Asiático&quot;;2;IF([.F1711]=&quot;Caucásico&quot;;3;IF ([.F1711]=&quot;Indígena&quot;;4;IF([.F1711]=&quot;Mestizo&quot;;5;IF([.F17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12]=1) AND(NOT([.D1712]=&quot;&quot;));[.D17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12]=1;IF([.F1712]=&quot;Afroamericano&quot;;1;IF([.F1712]=&quot;Asiático&quot;;2;IF([.F1712]=&quot;Caucásico&quot;;3;IF ([.F1712]=&quot;Indígena&quot;;4;IF([.F1712]=&quot;Mestizo&quot;;5;IF([.F17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13]=1) AND(NOT([.D1713]=&quot;&quot;));[.D17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13]=1;IF([.F1713]=&quot;Afroamericano&quot;;1;IF([.F1713]=&quot;Asiático&quot;;2;IF([.F1713]=&quot;Caucásico&quot;;3;IF ([.F1713]=&quot;Indígena&quot;;4;IF([.F1713]=&quot;Mestizo&quot;;5;IF([.F17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14]=1) AND(NOT([.D1714]=&quot;&quot;));[.D17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14]=1;IF([.F1714]=&quot;Afroamericano&quot;;1;IF([.F1714]=&quot;Asiático&quot;;2;IF([.F1714]=&quot;Caucásico&quot;;3;IF ([.F1714]=&quot;Indígena&quot;;4;IF([.F1714]=&quot;Mestizo&quot;;5;IF([.F17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15]=1) AND(NOT([.D1715]=&quot;&quot;));[.D1715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1715]=1;IF([.F1715]=&quot;Afroamericano&quot;;1;IF([.F1715]=&quot;Asiático&quot;;2;IF([.F1715]=&quot;Caucásico&quot;;3;IF ([.F1715]=&quot;Indígena&quot;;4;IF([.F1715]=&quot;Mestizo&quot;;5;IF([.F1715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16]=1) AND(NOT([.D1716]=&quot;&quot;));[.D17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16]=1;IF([.F1716]=&quot;Afroamericano&quot;;1;IF([.F1716]=&quot;Asiático&quot;;2;IF([.F1716]=&quot;Caucásico&quot;;3;IF ([.F1716]=&quot;Indígena&quot;;4;IF([.F1716]=&quot;Mestizo&quot;;5;IF([.F17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17]=1) AND(NOT([.D1717]=&quot;&quot;));[.D17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17]=1;IF([.F1717]=&quot;Afroamericano&quot;;1;IF([.F1717]=&quot;Asiático&quot;;2;IF([.F1717]=&quot;Caucásico&quot;;3;IF ([.F1717]=&quot;Indígena&quot;;4;IF([.F1717]=&quot;Mestizo&quot;;5;IF([.F17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18]=1) AND(NOT([.D1718]=&quot;&quot;));[.D17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18]=1;IF([.F1718]=&quot;Afroamericano&quot;;1;IF([.F1718]=&quot;Asiático&quot;;2;IF([.F1718]=&quot;Caucásico&quot;;3;IF ([.F1718]=&quot;Indígena&quot;;4;IF([.F1718]=&quot;Mestizo&quot;;5;IF([.F17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19]=1) AND(NOT([.D1719]=&quot;&quot;));[.D17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19]=1;IF([.F1719]=&quot;Afroamericano&quot;;1;IF([.F1719]=&quot;Asiático&quot;;2;IF([.F1719]=&quot;Caucásico&quot;;3;IF ([.F1719]=&quot;Indígena&quot;;4;IF([.F1719]=&quot;Mestizo&quot;;5;IF([.F17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20]=1) AND(NOT([.D1720]=&quot;&quot;));[.D17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20]=1;IF([.F1720]=&quot;Afroamericano&quot;;1;IF([.F1720]=&quot;Asiático&quot;;2;IF([.F1720]=&quot;Caucásico&quot;;3;IF ([.F1720]=&quot;Indígena&quot;;4;IF([.F1720]=&quot;Mestizo&quot;;5;IF([.F17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21]=1) AND(NOT([.D1721]=&quot;&quot;));[.D17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21]=1;IF([.F1721]=&quot;Afroamericano&quot;;1;IF([.F1721]=&quot;Asiático&quot;;2;IF([.F1721]=&quot;Caucásico&quot;;3;IF ([.F1721]=&quot;Indígena&quot;;4;IF([.F1721]=&quot;Mestizo&quot;;5;IF([.F17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22]=1) AND(NOT([.D1722]=&quot;&quot;));[.D17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22]=1;IF([.F1722]=&quot;Afroamericano&quot;;1;IF([.F1722]=&quot;Asiático&quot;;2;IF([.F1722]=&quot;Caucásico&quot;;3;IF ([.F1722]=&quot;Indígena&quot;;4;IF([.F1722]=&quot;Mestizo&quot;;5;IF([.F17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23]=1) AND(NOT([.D1723]=&quot;&quot;));[.D17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23]=1;IF([.F1723]=&quot;Afroamericano&quot;;1;IF([.F1723]=&quot;Asiático&quot;;2;IF([.F1723]=&quot;Caucásico&quot;;3;IF ([.F1723]=&quot;Indígena&quot;;4;IF([.F1723]=&quot;Mestizo&quot;;5;IF([.F17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24]=1) AND(NOT([.D1724]=&quot;&quot;));[.D17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24]=1;IF([.F1724]=&quot;Afroamericano&quot;;1;IF([.F1724]=&quot;Asiático&quot;;2;IF([.F1724]=&quot;Caucásico&quot;;3;IF ([.F1724]=&quot;Indígena&quot;;4;IF([.F1724]=&quot;Mestizo&quot;;5;IF([.F17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25]=1) AND(NOT([.D1725]=&quot;&quot;));[.D17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25]=1;IF([.F1725]=&quot;Afroamericano&quot;;1;IF([.F1725]=&quot;Asiático&quot;;2;IF([.F1725]=&quot;Caucásico&quot;;3;IF ([.F1725]=&quot;Indígena&quot;;4;IF([.F1725]=&quot;Mestizo&quot;;5;IF([.F17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26]=1) AND(NOT([.D1726]=&quot;&quot;));[.D17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26]=1;IF([.F1726]=&quot;Afroamericano&quot;;1;IF([.F1726]=&quot;Asiático&quot;;2;IF([.F1726]=&quot;Caucásico&quot;;3;IF ([.F1726]=&quot;Indígena&quot;;4;IF([.F1726]=&quot;Mestizo&quot;;5;IF([.F17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727]=1) AND(NOT([.D1727]=&quot;&quot;));[.D1727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27]=1;IF([.F1727]=&quot;Afroamericano&quot;;1;IF([.F1727]=&quot;Asiático&quot;;2;IF([.F1727]=&quot;Caucásico&quot;;3;IF ([.F1727]=&quot;Indígena&quot;;4;IF([.F1727]=&quot;Mestizo&quot;;5;IF([.F172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28]=1) AND(NOT([.D1728]=&quot;&quot;));[.D1728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28]=1;IF([.F1728]=&quot;Afroamericano&quot;;1;IF([.F1728]=&quot;Asiático&quot;;2;IF([.F1728]=&quot;Caucásico&quot;;3;IF ([.F1728]=&quot;Indígena&quot;;4;IF([.F1728]=&quot;Mestizo&quot;;5;IF([.F1728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29]=1) AND(NOT([.D1729]=&quot;&quot;));[.D1729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29]=1;IF([.F1729]=&quot;Afroamericano&quot;;1;IF([.F1729]=&quot;Asiático&quot;;2;IF([.F1729]=&quot;Caucásico&quot;;3;IF ([.F1729]=&quot;Indígena&quot;;4;IF([.F1729]=&quot;Mestizo&quot;;5;IF([.F1729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30]=1) AND(NOT([.D1730]=&quot;&quot;));[.D1730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30]=1;IF([.F1730]=&quot;Afroamericano&quot;;1;IF([.F1730]=&quot;Asiático&quot;;2;IF([.F1730]=&quot;Caucásico&quot;;3;IF ([.F1730]=&quot;Indígena&quot;;4;IF([.F1730]=&quot;Mestizo&quot;;5;IF([.F1730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31]=1) AND(NOT([.D1731]=&quot;&quot;));[.D1731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31]=1;IF([.F1731]=&quot;Afroamericano&quot;;1;IF([.F1731]=&quot;Asiático&quot;;2;IF([.F1731]=&quot;Caucásico&quot;;3;IF ([.F1731]=&quot;Indígena&quot;;4;IF([.F1731]=&quot;Mestizo&quot;;5;IF([.F1731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732]=1) AND(NOT([.D1732]=&quot;&quot;));[.D1732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32]=1;IF([.F1732]=&quot;Afroamericano&quot;;1;IF([.F1732]=&quot;Asiático&quot;;2;IF([.F1732]=&quot;Caucásico&quot;;3;IF ([.F1732]=&quot;Indígena&quot;;4;IF([.F1732]=&quot;Mestizo&quot;;5;IF([.F173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33]=1) AND(NOT([.D1733]=&quot;&quot;));[.D1733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33]=1;IF([.F1733]=&quot;Afroamericano&quot;;1;IF([.F1733]=&quot;Asiático&quot;;2;IF([.F1733]=&quot;Caucásico&quot;;3;IF ([.F1733]=&quot;Indígena&quot;;4;IF([.F1733]=&quot;Mestizo&quot;;5;IF([.F1733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34]=1) AND(NOT([.D1734]=&quot;&quot;));[.D1734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34]=1;IF([.F1734]=&quot;Afroamericano&quot;;1;IF([.F1734]=&quot;Asiático&quot;;2;IF([.F1734]=&quot;Caucásico&quot;;3;IF ([.F1734]=&quot;Indígena&quot;;4;IF([.F1734]=&quot;Mestizo&quot;;5;IF([.F1734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35]=1) AND(NOT([.D1735]=&quot;&quot;));[.D173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735]=1;IF([.F1735]=&quot;Afroamericano&quot;;1;IF([.F1735]=&quot;Asiático&quot;;2;IF([.F1735]=&quot;Caucásico&quot;;3;IF ([.F1735]=&quot;Indígena&quot;;4;IF([.F1735]=&quot;Mestizo&quot;;5;IF([.F173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36]=1) AND(NOT([.D1736]=&quot;&quot;));[.D1736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36]=1;IF([.F1736]=&quot;Afroamericano&quot;;1;IF([.F1736]=&quot;Asiático&quot;;2;IF([.F1736]=&quot;Caucásico&quot;;3;IF ([.F1736]=&quot;Indígena&quot;;4;IF([.F1736]=&quot;Mestizo&quot;;5;IF([.F1736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737]=1) AND(NOT([.D1737]=&quot;&quot;));[.D1737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37]=1;IF([.F1737]=&quot;Afroamericano&quot;;1;IF([.F1737]=&quot;Asiático&quot;;2;IF([.F1737]=&quot;Caucásico&quot;;3;IF ([.F1737]=&quot;Indígena&quot;;4;IF([.F1737]=&quot;Mestizo&quot;;5;IF([.F173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38]=1) AND(NOT([.D1738]=&quot;&quot;));[.D1738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38]=1;IF([.F1738]=&quot;Afroamericano&quot;;1;IF([.F1738]=&quot;Asiático&quot;;2;IF([.F1738]=&quot;Caucásico&quot;;3;IF ([.F1738]=&quot;Indígena&quot;;4;IF([.F1738]=&quot;Mestizo&quot;;5;IF([.F1738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39]=1) AND(NOT([.D1739]=&quot;&quot;));[.D17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39]=1;IF([.F1739]=&quot;Afroamericano&quot;;1;IF([.F1739]=&quot;Asiático&quot;;2;IF([.F1739]=&quot;Caucásico&quot;;3;IF ([.F1739]=&quot;Indígena&quot;;4;IF([.F1739]=&quot;Mestizo&quot;;5;IF([.F17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40]=1) AND(NOT([.D1740]=&quot;&quot;));[.D17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40]=1;IF([.F1740]=&quot;Afroamericano&quot;;1;IF([.F1740]=&quot;Asiático&quot;;2;IF([.F1740]=&quot;Caucásico&quot;;3;IF ([.F1740]=&quot;Indígena&quot;;4;IF([.F1740]=&quot;Mestizo&quot;;5;IF([.F17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41]=1) AND(NOT([.D1741]=&quot;&quot;));[.D17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41]=1;IF([.F1741]=&quot;Afroamericano&quot;;1;IF([.F1741]=&quot;Asiático&quot;;2;IF([.F1741]=&quot;Caucásico&quot;;3;IF ([.F1741]=&quot;Indígena&quot;;4;IF([.F1741]=&quot;Mestizo&quot;;5;IF([.F174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42]=1) AND(NOT([.D1742]=&quot;&quot;));[.D17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42]=1;IF([.F1742]=&quot;Afroamericano&quot;;1;IF([.F1742]=&quot;Asiático&quot;;2;IF([.F1742]=&quot;Caucásico&quot;;3;IF ([.F1742]=&quot;Indígena&quot;;4;IF([.F1742]=&quot;Mestizo&quot;;5;IF([.F17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43]=1) AND(NOT([.D1743]=&quot;&quot;));[.D17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43]=1;IF([.F1743]=&quot;Afroamericano&quot;;1;IF([.F1743]=&quot;Asiático&quot;;2;IF([.F1743]=&quot;Caucásico&quot;;3;IF ([.F1743]=&quot;Indígena&quot;;4;IF([.F1743]=&quot;Mestizo&quot;;5;IF([.F17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44]=1) AND(NOT([.D1744]=&quot;&quot;));[.D17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44]=1;IF([.F1744]=&quot;Afroamericano&quot;;1;IF([.F1744]=&quot;Asiático&quot;;2;IF([.F1744]=&quot;Caucásico&quot;;3;IF ([.F1744]=&quot;Indígena&quot;;4;IF([.F1744]=&quot;Mestizo&quot;;5;IF([.F17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45]=1) AND(NOT([.D1745]=&quot;&quot;));[.D17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45]=1;IF([.F1745]=&quot;Afroamericano&quot;;1;IF([.F1745]=&quot;Asiático&quot;;2;IF([.F1745]=&quot;Caucásico&quot;;3;IF ([.F1745]=&quot;Indígena&quot;;4;IF([.F1745]=&quot;Mestizo&quot;;5;IF([.F17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46]=1) AND(NOT([.D1746]=&quot;&quot;));[.D17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46]=1;IF([.F1746]=&quot;Afroamericano&quot;;1;IF([.F1746]=&quot;Asiático&quot;;2;IF([.F1746]=&quot;Caucásico&quot;;3;IF ([.F1746]=&quot;Indígena&quot;;4;IF([.F1746]=&quot;Mestizo&quot;;5;IF([.F17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47]=1) AND(NOT([.D1747]=&quot;&quot;));[.D17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47]=1;IF([.F1747]=&quot;Afroamericano&quot;;1;IF([.F1747]=&quot;Asiático&quot;;2;IF([.F1747]=&quot;Caucásico&quot;;3;IF ([.F1747]=&quot;Indígena&quot;;4;IF([.F1747]=&quot;Mestizo&quot;;5;IF([.F17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48]=1) AND(NOT([.D1748]=&quot;&quot;));[.D17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48]=1;IF([.F1748]=&quot;Afroamericano&quot;;1;IF([.F1748]=&quot;Asiático&quot;;2;IF([.F1748]=&quot;Caucásico&quot;;3;IF ([.F1748]=&quot;Indígena&quot;;4;IF([.F1748]=&quot;Mestizo&quot;;5;IF([.F17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49]=1) AND(NOT([.D1749]=&quot;&quot;));[.D17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49]=1;IF([.F1749]=&quot;Afroamericano&quot;;1;IF([.F1749]=&quot;Asiático&quot;;2;IF([.F1749]=&quot;Caucásico&quot;;3;IF ([.F1749]=&quot;Indígena&quot;;4;IF([.F1749]=&quot;Mestizo&quot;;5;IF([.F17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50]=1) AND(NOT([.D1750]=&quot;&quot;));[.D17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50]=1;IF([.F1750]=&quot;Afroamericano&quot;;1;IF([.F1750]=&quot;Asiático&quot;;2;IF([.F1750]=&quot;Caucásico&quot;;3;IF ([.F1750]=&quot;Indígena&quot;;4;IF([.F1750]=&quot;Mestizo&quot;;5;IF([.F17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51]=1) AND(NOT([.D1751]=&quot;&quot;));[.D17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51]=1;IF([.F1751]=&quot;Afroamericano&quot;;1;IF([.F1751]=&quot;Asiático&quot;;2;IF([.F1751]=&quot;Caucásico&quot;;3;IF ([.F1751]=&quot;Indígena&quot;;4;IF([.F1751]=&quot;Mestizo&quot;;5;IF([.F17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52]=1) AND(NOT([.D1752]=&quot;&quot;));[.D17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52]=1;IF([.F1752]=&quot;Afroamericano&quot;;1;IF([.F1752]=&quot;Asiático&quot;;2;IF([.F1752]=&quot;Caucásico&quot;;3;IF ([.F1752]=&quot;Indígena&quot;;4;IF([.F1752]=&quot;Mestizo&quot;;5;IF([.F17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53]=1) AND(NOT([.D1753]=&quot;&quot;));[.D17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53]=1;IF([.F1753]=&quot;Afroamericano&quot;;1;IF([.F1753]=&quot;Asiático&quot;;2;IF([.F1753]=&quot;Caucásico&quot;;3;IF ([.F1753]=&quot;Indígena&quot;;4;IF([.F1753]=&quot;Mestizo&quot;;5;IF([.F17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54]=1) AND(NOT([.D1754]=&quot;&quot;));[.D17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54]=1;IF([.F1754]=&quot;Afroamericano&quot;;1;IF([.F1754]=&quot;Asiático&quot;;2;IF([.F1754]=&quot;Caucásico&quot;;3;IF ([.F1754]=&quot;Indígena&quot;;4;IF([.F1754]=&quot;Mestizo&quot;;5;IF([.F17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55]=1) AND(NOT([.D1755]=&quot;&quot;));[.D17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55]=1;IF([.F1755]=&quot;Afroamericano&quot;;1;IF([.F1755]=&quot;Asiático&quot;;2;IF([.F1755]=&quot;Caucásico&quot;;3;IF ([.F1755]=&quot;Indígena&quot;;4;IF([.F1755]=&quot;Mestizo&quot;;5;IF([.F17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56]=1) AND(NOT([.D1756]=&quot;&quot;));[.D17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56]=1;IF([.F1756]=&quot;Afroamericano&quot;;1;IF([.F1756]=&quot;Asiático&quot;;2;IF([.F1756]=&quot;Caucásico&quot;;3;IF ([.F1756]=&quot;Indígena&quot;;4;IF([.F1756]=&quot;Mestizo&quot;;5;IF([.F17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57]=1) AND(NOT([.D1757]=&quot;&quot;));[.D17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57]=1;IF([.F1757]=&quot;Afroamericano&quot;;1;IF([.F1757]=&quot;Asiático&quot;;2;IF([.F1757]=&quot;Caucásico&quot;;3;IF ([.F1757]=&quot;Indígena&quot;;4;IF([.F1757]=&quot;Mestizo&quot;;5;IF([.F17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58]=1) AND(NOT([.D1758]=&quot;&quot;));[.D17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58]=1;IF([.F1758]=&quot;Afroamericano&quot;;1;IF([.F1758]=&quot;Asiático&quot;;2;IF([.F1758]=&quot;Caucásico&quot;;3;IF ([.F1758]=&quot;Indígena&quot;;4;IF([.F1758]=&quot;Mestizo&quot;;5;IF([.F17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59]=1) AND(NOT([.D1759]=&quot;&quot;));[.D17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59]=1;IF([.F1759]=&quot;Afroamericano&quot;;1;IF([.F1759]=&quot;Asiático&quot;;2;IF([.F1759]=&quot;Caucásico&quot;;3;IF ([.F1759]=&quot;Indígena&quot;;4;IF([.F1759]=&quot;Mestizo&quot;;5;IF([.F17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60]=1) AND(NOT([.D1760]=&quot;&quot;));[.D17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60]=1;IF([.F1760]=&quot;Afroamericano&quot;;1;IF([.F1760]=&quot;Asiático&quot;;2;IF([.F1760]=&quot;Caucásico&quot;;3;IF ([.F1760]=&quot;Indígena&quot;;4;IF([.F1760]=&quot;Mestizo&quot;;5;IF([.F17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61]=1) AND(NOT([.D1761]=&quot;&quot;));[.D17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61]=1;IF([.F1761]=&quot;Afroamericano&quot;;1;IF([.F1761]=&quot;Asiático&quot;;2;IF([.F1761]=&quot;Caucásico&quot;;3;IF ([.F1761]=&quot;Indígena&quot;;4;IF([.F1761]=&quot;Mestizo&quot;;5;IF([.F17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62]=1) AND(NOT([.D1762]=&quot;&quot;));[.D17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62]=1;IF([.F1762]=&quot;Afroamericano&quot;;1;IF([.F1762]=&quot;Asiático&quot;;2;IF([.F1762]=&quot;Caucásico&quot;;3;IF ([.F1762]=&quot;Indígena&quot;;4;IF([.F1762]=&quot;Mestizo&quot;;5;IF([.F17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63]=1) AND(NOT([.D1763]=&quot;&quot;));[.D17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63]=1;IF([.F1763]=&quot;Afroamericano&quot;;1;IF([.F1763]=&quot;Asiático&quot;;2;IF([.F1763]=&quot;Caucásico&quot;;3;IF ([.F1763]=&quot;Indígena&quot;;4;IF([.F1763]=&quot;Mestizo&quot;;5;IF([.F17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64]=1) AND(NOT([.D1764]=&quot;&quot;));[.D17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64]=1;IF([.F1764]=&quot;Afroamericano&quot;;1;IF([.F1764]=&quot;Asiático&quot;;2;IF([.F1764]=&quot;Caucásico&quot;;3;IF ([.F1764]=&quot;Indígena&quot;;4;IF([.F1764]=&quot;Mestizo&quot;;5;IF([.F17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65]=1) AND(NOT([.D1765]=&quot;&quot;));[.D17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65]=1;IF([.F1765]=&quot;Afroamericano&quot;;1;IF([.F1765]=&quot;Asiático&quot;;2;IF([.F1765]=&quot;Caucásico&quot;;3;IF ([.F1765]=&quot;Indígena&quot;;4;IF([.F1765]=&quot;Mestizo&quot;;5;IF([.F17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66]=1) AND(NOT([.D1766]=&quot;&quot;));[.D17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66]=1;IF([.F1766]=&quot;Afroamericano&quot;;1;IF([.F1766]=&quot;Asiático&quot;;2;IF([.F1766]=&quot;Caucásico&quot;;3;IF ([.F1766]=&quot;Indígena&quot;;4;IF([.F1766]=&quot;Mestizo&quot;;5;IF([.F17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67]=1) AND(NOT([.D1767]=&quot;&quot;));[.D17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67]=1;IF([.F1767]=&quot;Afroamericano&quot;;1;IF([.F1767]=&quot;Asiático&quot;;2;IF([.F1767]=&quot;Caucásico&quot;;3;IF ([.F1767]=&quot;Indígena&quot;;4;IF([.F1767]=&quot;Mestizo&quot;;5;IF([.F17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68]=1) AND(NOT([.D1768]=&quot;&quot;));[.D17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68]=1;IF([.F1768]=&quot;Afroamericano&quot;;1;IF([.F1768]=&quot;Asiático&quot;;2;IF([.F1768]=&quot;Caucásico&quot;;3;IF ([.F1768]=&quot;Indígena&quot;;4;IF([.F1768]=&quot;Mestizo&quot;;5;IF([.F17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69]=1) AND(NOT([.D1769]=&quot;&quot;));[.D17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69]=1;IF([.F1769]=&quot;Afroamericano&quot;;1;IF([.F1769]=&quot;Asiático&quot;;2;IF([.F1769]=&quot;Caucásico&quot;;3;IF ([.F1769]=&quot;Indígena&quot;;4;IF([.F1769]=&quot;Mestizo&quot;;5;IF([.F17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70]=1) AND(NOT([.D1770]=&quot;&quot;));[.D17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70]=1;IF([.F1770]=&quot;Afroamericano&quot;;1;IF([.F1770]=&quot;Asiático&quot;;2;IF([.F1770]=&quot;Caucásico&quot;;3;IF ([.F1770]=&quot;Indígena&quot;;4;IF([.F1770]=&quot;Mestizo&quot;;5;IF([.F17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71]=1) AND(NOT([.D1771]=&quot;&quot;));[.D17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71]=1;IF([.F1771]=&quot;Afroamericano&quot;;1;IF([.F1771]=&quot;Asiático&quot;;2;IF([.F1771]=&quot;Caucásico&quot;;3;IF ([.F1771]=&quot;Indígena&quot;;4;IF([.F1771]=&quot;Mestizo&quot;;5;IF([.F17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772]=1) AND(NOT([.D1772]=&quot;&quot;));[.D17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72]=1;IF([.F1772]=&quot;Afroamericano&quot;;1;IF([.F1772]=&quot;Asiático&quot;;2;IF([.F1772]=&quot;Caucásico&quot;;3;IF ([.F1772]=&quot;Indígena&quot;;4;IF([.F1772]=&quot;Mestizo&quot;;5;IF([.F177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73]=1) AND(NOT([.D1773]=&quot;&quot;));[.D17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73]=1;IF([.F1773]=&quot;Afroamericano&quot;;1;IF([.F1773]=&quot;Asiático&quot;;2;IF([.F1773]=&quot;Caucásico&quot;;3;IF ([.F1773]=&quot;Indígena&quot;;4;IF([.F1773]=&quot;Mestizo&quot;;5;IF([.F17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74]=1) AND(NOT([.D1774]=&quot;&quot;));[.D17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74]=1;IF([.F1774]=&quot;Afroamericano&quot;;1;IF([.F1774]=&quot;Asiático&quot;;2;IF([.F1774]=&quot;Caucásico&quot;;3;IF ([.F1774]=&quot;Indígena&quot;;4;IF([.F1774]=&quot;Mestizo&quot;;5;IF([.F17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75]=1) AND(NOT([.D1775]=&quot;&quot;));[.D17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75]=1;IF([.F1775]=&quot;Afroamericano&quot;;1;IF([.F1775]=&quot;Asiático&quot;;2;IF([.F1775]=&quot;Caucásico&quot;;3;IF ([.F1775]=&quot;Indígena&quot;;4;IF([.F1775]=&quot;Mestizo&quot;;5;IF([.F17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76]=1) AND(NOT([.D1776]=&quot;&quot;));[.D17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76]=1;IF([.F1776]=&quot;Afroamericano&quot;;1;IF([.F1776]=&quot;Asiático&quot;;2;IF([.F1776]=&quot;Caucásico&quot;;3;IF ([.F1776]=&quot;Indígena&quot;;4;IF([.F1776]=&quot;Mestizo&quot;;5;IF([.F17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77]=1) AND(NOT([.D1777]=&quot;&quot;));[.D17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77]=1;IF([.F1777]=&quot;Afroamericano&quot;;1;IF([.F1777]=&quot;Asiático&quot;;2;IF([.F1777]=&quot;Caucásico&quot;;3;IF ([.F1777]=&quot;Indígena&quot;;4;IF([.F1777]=&quot;Mestizo&quot;;5;IF([.F17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78]=1) AND(NOT([.D1778]=&quot;&quot;));[.D17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78]=1;IF([.F1778]=&quot;Afroamericano&quot;;1;IF([.F1778]=&quot;Asiático&quot;;2;IF([.F1778]=&quot;Caucásico&quot;;3;IF ([.F1778]=&quot;Indígena&quot;;4;IF([.F1778]=&quot;Mestizo&quot;;5;IF([.F17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79]=1) AND(NOT([.D1779]=&quot;&quot;));[.D1779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79]=1;IF([.F1779]=&quot;Afroamericano&quot;;1;IF([.F1779]=&quot;Asiático&quot;;2;IF([.F1779]=&quot;Caucásico&quot;;3;IF ([.F1779]=&quot;Indígena&quot;;4;IF([.F1779]=&quot;Mestizo&quot;;5;IF([.F1779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80]=1) AND(NOT([.D1780]=&quot;&quot;));[.D1780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80]=1;IF([.F1780]=&quot;Afroamericano&quot;;1;IF([.F1780]=&quot;Asiático&quot;;2;IF([.F1780]=&quot;Caucásico&quot;;3;IF ([.F1780]=&quot;Indígena&quot;;4;IF([.F1780]=&quot;Mestizo&quot;;5;IF([.F1780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81]=1) AND(NOT([.D1781]=&quot;&quot;));[.D17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81]=1;IF([.F1781]=&quot;Afroamericano&quot;;1;IF([.F1781]=&quot;Asiático&quot;;2;IF([.F1781]=&quot;Caucásico&quot;;3;IF ([.F1781]=&quot;Indígena&quot;;4;IF([.F1781]=&quot;Mestizo&quot;;5;IF([.F17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782]=1) AND(NOT([.D1782]=&quot;&quot;));[.D17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82]=1;IF([.F1782]=&quot;Afroamericano&quot;;1;IF([.F1782]=&quot;Asiático&quot;;2;IF([.F1782]=&quot;Caucásico&quot;;3;IF ([.F1782]=&quot;Indígena&quot;;4;IF([.F1782]=&quot;Mestizo&quot;;5;IF([.F178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83]=1) AND(NOT([.D1783]=&quot;&quot;));[.D1783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83]=1;IF([.F1783]=&quot;Afroamericano&quot;;1;IF([.F1783]=&quot;Asiático&quot;;2;IF([.F1783]=&quot;Caucásico&quot;;3;IF ([.F1783]=&quot;Indígena&quot;;4;IF([.F1783]=&quot;Mestizo&quot;;5;IF([.F1783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84]=1) AND(NOT([.D1784]=&quot;&quot;));[.D1784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784]=1;IF([.F1784]=&quot;Afroamericano&quot;;1;IF([.F1784]=&quot;Asiático&quot;;2;IF([.F1784]=&quot;Caucásico&quot;;3;IF ([.F1784]=&quot;Indígena&quot;;4;IF([.F1784]=&quot;Mestizo&quot;;5;IF([.F1784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85]=1) AND(NOT([.D1785]=&quot;&quot;));[.D17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85]=1;IF([.F1785]=&quot;Afroamericano&quot;;1;IF([.F1785]=&quot;Asiático&quot;;2;IF([.F1785]=&quot;Caucásico&quot;;3;IF ([.F1785]=&quot;Indígena&quot;;4;IF([.F1785]=&quot;Mestizo&quot;;5;IF([.F17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86]=1) AND(NOT([.D1786]=&quot;&quot;));[.D17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86]=1;IF([.F1786]=&quot;Afroamericano&quot;;1;IF([.F1786]=&quot;Asiático&quot;;2;IF([.F1786]=&quot;Caucásico&quot;;3;IF ([.F1786]=&quot;Indígena&quot;;4;IF([.F1786]=&quot;Mestizo&quot;;5;IF([.F17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787]=1) AND(NOT([.D1787]=&quot;&quot;));[.D17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87]=1;IF([.F1787]=&quot;Afroamericano&quot;;1;IF([.F1787]=&quot;Asiático&quot;;2;IF([.F1787]=&quot;Caucásico&quot;;3;IF ([.F1787]=&quot;Indígena&quot;;4;IF([.F1787]=&quot;Mestizo&quot;;5;IF([.F178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88]=1) AND(NOT([.D1788]=&quot;&quot;));[.D17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88]=1;IF([.F1788]=&quot;Afroamericano&quot;;1;IF([.F1788]=&quot;Asiático&quot;;2;IF([.F1788]=&quot;Caucásico&quot;;3;IF ([.F1788]=&quot;Indígena&quot;;4;IF([.F1788]=&quot;Mestizo&quot;;5;IF([.F17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89]=1) AND(NOT([.D1789]=&quot;&quot;));[.D17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89]=1;IF([.F1789]=&quot;Afroamericano&quot;;1;IF([.F1789]=&quot;Asiático&quot;;2;IF([.F1789]=&quot;Caucásico&quot;;3;IF ([.F1789]=&quot;Indígena&quot;;4;IF([.F1789]=&quot;Mestizo&quot;;5;IF([.F17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90]=1) AND(NOT([.D1790]=&quot;&quot;));[.D17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90]=1;IF([.F1790]=&quot;Afroamericano&quot;;1;IF([.F1790]=&quot;Asiático&quot;;2;IF([.F1790]=&quot;Caucásico&quot;;3;IF ([.F1790]=&quot;Indígena&quot;;4;IF([.F1790]=&quot;Mestizo&quot;;5;IF([.F17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91]=1) AND(NOT([.D1791]=&quot;&quot;));[.D17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91]=1;IF([.F1791]=&quot;Afroamericano&quot;;1;IF([.F1791]=&quot;Asiático&quot;;2;IF([.F1791]=&quot;Caucásico&quot;;3;IF ([.F1791]=&quot;Indígena&quot;;4;IF([.F1791]=&quot;Mestizo&quot;;5;IF([.F17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92]=1) AND(NOT([.D1792]=&quot;&quot;));[.D17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92]=1;IF([.F1792]=&quot;Afroamericano&quot;;1;IF([.F1792]=&quot;Asiático&quot;;2;IF([.F1792]=&quot;Caucásico&quot;;3;IF ([.F1792]=&quot;Indígena&quot;;4;IF([.F1792]=&quot;Mestizo&quot;;5;IF([.F17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93]=1) AND(NOT([.D1793]=&quot;&quot;));[.D17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93]=1;IF([.F1793]=&quot;Afroamericano&quot;;1;IF([.F1793]=&quot;Asiático&quot;;2;IF([.F1793]=&quot;Caucásico&quot;;3;IF ([.F1793]=&quot;Indígena&quot;;4;IF([.F1793]=&quot;Mestizo&quot;;5;IF([.F17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94]=1) AND(NOT([.D1794]=&quot;&quot;));[.D17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94]=1;IF([.F1794]=&quot;Afroamericano&quot;;1;IF([.F1794]=&quot;Asiático&quot;;2;IF([.F1794]=&quot;Caucásico&quot;;3;IF ([.F1794]=&quot;Indígena&quot;;4;IF([.F1794]=&quot;Mestizo&quot;;5;IF([.F17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95]=1) AND(NOT([.D1795]=&quot;&quot;));[.D17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95]=1;IF([.F1795]=&quot;Afroamericano&quot;;1;IF([.F1795]=&quot;Asiático&quot;;2;IF([.F1795]=&quot;Caucásico&quot;;3;IF ([.F1795]=&quot;Indígena&quot;;4;IF([.F1795]=&quot;Mestizo&quot;;5;IF([.F17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96]=1) AND(NOT([.D1796]=&quot;&quot;));[.D17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96]=1;IF([.F1796]=&quot;Afroamericano&quot;;1;IF([.F1796]=&quot;Asiático&quot;;2;IF([.F1796]=&quot;Caucásico&quot;;3;IF ([.F1796]=&quot;Indígena&quot;;4;IF([.F1796]=&quot;Mestizo&quot;;5;IF([.F17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97]=1) AND(NOT([.D1797]=&quot;&quot;));[.D17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97]=1;IF([.F1797]=&quot;Afroamericano&quot;;1;IF([.F1797]=&quot;Asiático&quot;;2;IF([.F1797]=&quot;Caucásico&quot;;3;IF ([.F1797]=&quot;Indígena&quot;;4;IF([.F1797]=&quot;Mestizo&quot;;5;IF([.F17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98]=1) AND(NOT([.D1798]=&quot;&quot;));[.D17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98]=1;IF([.F1798]=&quot;Afroamericano&quot;;1;IF([.F1798]=&quot;Asiático&quot;;2;IF([.F1798]=&quot;Caucásico&quot;;3;IF ([.F1798]=&quot;Indígena&quot;;4;IF([.F1798]=&quot;Mestizo&quot;;5;IF([.F17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799]=1) AND(NOT([.D1799]=&quot;&quot;));[.D17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799]=1;IF([.F1799]=&quot;Afroamericano&quot;;1;IF([.F1799]=&quot;Asiático&quot;;2;IF([.F1799]=&quot;Caucásico&quot;;3;IF ([.F1799]=&quot;Indígena&quot;;4;IF([.F1799]=&quot;Mestizo&quot;;5;IF([.F17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00]=1) AND(NOT([.D1800]=&quot;&quot;));[.D18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00]=1;IF([.F1800]=&quot;Afroamericano&quot;;1;IF([.F1800]=&quot;Asiático&quot;;2;IF([.F1800]=&quot;Caucásico&quot;;3;IF ([.F1800]=&quot;Indígena&quot;;4;IF([.F1800]=&quot;Mestizo&quot;;5;IF([.F18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01]=1) AND(NOT([.D1801]=&quot;&quot;));[.D18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01]=1;IF([.F1801]=&quot;Afroamericano&quot;;1;IF([.F1801]=&quot;Asiático&quot;;2;IF([.F1801]=&quot;Caucásico&quot;;3;IF ([.F1801]=&quot;Indígena&quot;;4;IF([.F1801]=&quot;Mestizo&quot;;5;IF([.F18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02]=1) AND(NOT([.D1802]=&quot;&quot;));[.D18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02]=1;IF([.F1802]=&quot;Afroamericano&quot;;1;IF([.F1802]=&quot;Asiático&quot;;2;IF([.F1802]=&quot;Caucásico&quot;;3;IF ([.F1802]=&quot;Indígena&quot;;4;IF([.F1802]=&quot;Mestizo&quot;;5;IF([.F18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03]=1) AND(NOT([.D1803]=&quot;&quot;));[.D18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03]=1;IF([.F1803]=&quot;Afroamericano&quot;;1;IF([.F1803]=&quot;Asiático&quot;;2;IF([.F1803]=&quot;Caucásico&quot;;3;IF ([.F1803]=&quot;Indígena&quot;;4;IF([.F1803]=&quot;Mestizo&quot;;5;IF([.F18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04]=1) AND(NOT([.D1804]=&quot;&quot;));[.D18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04]=1;IF([.F1804]=&quot;Afroamericano&quot;;1;IF([.F1804]=&quot;Asiático&quot;;2;IF([.F1804]=&quot;Caucásico&quot;;3;IF ([.F1804]=&quot;Indígena&quot;;4;IF([.F1804]=&quot;Mestizo&quot;;5;IF([.F18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05]=1) AND(NOT([.D1805]=&quot;&quot;));[.D18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05]=1;IF([.F1805]=&quot;Afroamericano&quot;;1;IF([.F1805]=&quot;Asiático&quot;;2;IF([.F1805]=&quot;Caucásico&quot;;3;IF ([.F1805]=&quot;Indígena&quot;;4;IF([.F1805]=&quot;Mestizo&quot;;5;IF([.F18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06]=1) AND(NOT([.D1806]=&quot;&quot;));[.D18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06]=1;IF([.F1806]=&quot;Afroamericano&quot;;1;IF([.F1806]=&quot;Asiático&quot;;2;IF([.F1806]=&quot;Caucásico&quot;;3;IF ([.F1806]=&quot;Indígena&quot;;4;IF([.F1806]=&quot;Mestizo&quot;;5;IF([.F18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07]=1) AND(NOT([.D1807]=&quot;&quot;));[.D18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07]=1;IF([.F1807]=&quot;Afroamericano&quot;;1;IF([.F1807]=&quot;Asiático&quot;;2;IF([.F1807]=&quot;Caucásico&quot;;3;IF ([.F1807]=&quot;Indígena&quot;;4;IF([.F1807]=&quot;Mestizo&quot;;5;IF([.F18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08]=1) AND(NOT([.D1808]=&quot;&quot;));[.D18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08]=1;IF([.F1808]=&quot;Afroamericano&quot;;1;IF([.F1808]=&quot;Asiático&quot;;2;IF([.F1808]=&quot;Caucásico&quot;;3;IF ([.F1808]=&quot;Indígena&quot;;4;IF([.F1808]=&quot;Mestizo&quot;;5;IF([.F18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09]=1) AND(NOT([.D1809]=&quot;&quot;));[.D18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09]=1;IF([.F1809]=&quot;Afroamericano&quot;;1;IF([.F1809]=&quot;Asiático&quot;;2;IF([.F1809]=&quot;Caucásico&quot;;3;IF ([.F1809]=&quot;Indígena&quot;;4;IF([.F1809]=&quot;Mestizo&quot;;5;IF([.F18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10]=1) AND(NOT([.D1810]=&quot;&quot;));[.D18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10]=1;IF([.F1810]=&quot;Afroamericano&quot;;1;IF([.F1810]=&quot;Asiático&quot;;2;IF([.F1810]=&quot;Caucásico&quot;;3;IF ([.F1810]=&quot;Indígena&quot;;4;IF([.F1810]=&quot;Mestizo&quot;;5;IF([.F18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11]=1) AND(NOT([.D1811]=&quot;&quot;));[.D18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11]=1;IF([.F1811]=&quot;Afroamericano&quot;;1;IF([.F1811]=&quot;Asiático&quot;;2;IF([.F1811]=&quot;Caucásico&quot;;3;IF ([.F1811]=&quot;Indígena&quot;;4;IF([.F1811]=&quot;Mestizo&quot;;5;IF([.F18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12]=1) AND(NOT([.D1812]=&quot;&quot;));[.D18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12]=1;IF([.F1812]=&quot;Afroamericano&quot;;1;IF([.F1812]=&quot;Asiático&quot;;2;IF([.F1812]=&quot;Caucásico&quot;;3;IF ([.F1812]=&quot;Indígena&quot;;4;IF([.F1812]=&quot;Mestizo&quot;;5;IF([.F18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13]=1) AND(NOT([.D1813]=&quot;&quot;));[.D18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13]=1;IF([.F1813]=&quot;Afroamericano&quot;;1;IF([.F1813]=&quot;Asiático&quot;;2;IF([.F1813]=&quot;Caucásico&quot;;3;IF ([.F1813]=&quot;Indígena&quot;;4;IF([.F1813]=&quot;Mestizo&quot;;5;IF([.F18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14]=1) AND(NOT([.D1814]=&quot;&quot;));[.D18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14]=1;IF([.F1814]=&quot;Afroamericano&quot;;1;IF([.F1814]=&quot;Asiático&quot;;2;IF([.F1814]=&quot;Caucásico&quot;;3;IF ([.F1814]=&quot;Indígena&quot;;4;IF([.F1814]=&quot;Mestizo&quot;;5;IF([.F18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15]=1) AND(NOT([.D1815]=&quot;&quot;));[.D18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15]=1;IF([.F1815]=&quot;Afroamericano&quot;;1;IF([.F1815]=&quot;Asiático&quot;;2;IF([.F1815]=&quot;Caucásico&quot;;3;IF ([.F1815]=&quot;Indígena&quot;;4;IF([.F1815]=&quot;Mestizo&quot;;5;IF([.F18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16]=1) AND(NOT([.D1816]=&quot;&quot;));[.D18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16]=1;IF([.F1816]=&quot;Afroamericano&quot;;1;IF([.F1816]=&quot;Asiático&quot;;2;IF([.F1816]=&quot;Caucásico&quot;;3;IF ([.F1816]=&quot;Indígena&quot;;4;IF([.F1816]=&quot;Mestizo&quot;;5;IF([.F18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17]=1) AND(NOT([.D1817]=&quot;&quot;));[.D18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17]=1;IF([.F1817]=&quot;Afroamericano&quot;;1;IF([.F1817]=&quot;Asiático&quot;;2;IF([.F1817]=&quot;Caucásico&quot;;3;IF ([.F1817]=&quot;Indígena&quot;;4;IF([.F1817]=&quot;Mestizo&quot;;5;IF([.F18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18]=1) AND(NOT([.D1818]=&quot;&quot;));[.D18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18]=1;IF([.F1818]=&quot;Afroamericano&quot;;1;IF([.F1818]=&quot;Asiático&quot;;2;IF([.F1818]=&quot;Caucásico&quot;;3;IF ([.F1818]=&quot;Indígena&quot;;4;IF([.F1818]=&quot;Mestizo&quot;;5;IF([.F18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19]=1) AND(NOT([.D1819]=&quot;&quot;));[.D18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19]=1;IF([.F1819]=&quot;Afroamericano&quot;;1;IF([.F1819]=&quot;Asiático&quot;;2;IF([.F1819]=&quot;Caucásico&quot;;3;IF ([.F1819]=&quot;Indígena&quot;;4;IF([.F1819]=&quot;Mestizo&quot;;5;IF([.F18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20]=1) AND(NOT([.D1820]=&quot;&quot;));[.D18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20]=1;IF([.F1820]=&quot;Afroamericano&quot;;1;IF([.F1820]=&quot;Asiático&quot;;2;IF([.F1820]=&quot;Caucásico&quot;;3;IF ([.F1820]=&quot;Indígena&quot;;4;IF([.F1820]=&quot;Mestizo&quot;;5;IF([.F18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21]=1) AND(NOT([.D1821]=&quot;&quot;));[.D18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21]=1;IF([.F1821]=&quot;Afroamericano&quot;;1;IF([.F1821]=&quot;Asiático&quot;;2;IF([.F1821]=&quot;Caucásico&quot;;3;IF ([.F1821]=&quot;Indígena&quot;;4;IF([.F1821]=&quot;Mestizo&quot;;5;IF([.F18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22]=1) AND(NOT([.D1822]=&quot;&quot;));[.D18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22]=1;IF([.F1822]=&quot;Afroamericano&quot;;1;IF([.F1822]=&quot;Asiático&quot;;2;IF([.F1822]=&quot;Caucásico&quot;;3;IF ([.F1822]=&quot;Indígena&quot;;4;IF([.F1822]=&quot;Mestizo&quot;;5;IF([.F18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823]=1) AND(NOT([.D1823]=&quot;&quot;));[.D182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23]=1;IF([.F1823]=&quot;Afroamericano&quot;;1;IF([.F1823]=&quot;Asiático&quot;;2;IF([.F1823]=&quot;Caucásico&quot;;3;IF ([.F1823]=&quot;Indígena&quot;;4;IF([.F1823]=&quot;Mestizo&quot;;5;IF([.F182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824]=1) AND(NOT([.D1824]=&quot;&quot;));[.D18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24]=1;IF([.F1824]=&quot;Afroamericano&quot;;1;IF([.F1824]=&quot;Asiático&quot;;2;IF([.F1824]=&quot;Caucásico&quot;;3;IF ([.F1824]=&quot;Indígena&quot;;4;IF([.F1824]=&quot;Mestizo&quot;;5;IF([.F182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825]=1) AND(NOT([.D1825]=&quot;&quot;));[.D18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25]=1;IF([.F1825]=&quot;Afroamericano&quot;;1;IF([.F1825]=&quot;Asiático&quot;;2;IF([.F1825]=&quot;Caucásico&quot;;3;IF ([.F1825]=&quot;Indígena&quot;;4;IF([.F1825]=&quot;Mestizo&quot;;5;IF([.F182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26]=1) AND(NOT([.D1826]=&quot;&quot;));[.D18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26]=1;IF([.F1826]=&quot;Afroamericano&quot;;1;IF([.F1826]=&quot;Asiático&quot;;2;IF([.F1826]=&quot;Caucásico&quot;;3;IF ([.F1826]=&quot;Indígena&quot;;4;IF([.F1826]=&quot;Mestizo&quot;;5;IF([.F18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27]=1) AND(NOT([.D1827]=&quot;&quot;));[.D18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27]=1;IF([.F1827]=&quot;Afroamericano&quot;;1;IF([.F1827]=&quot;Asiático&quot;;2;IF([.F1827]=&quot;Caucásico&quot;;3;IF ([.F1827]=&quot;Indígena&quot;;4;IF([.F1827]=&quot;Mestizo&quot;;5;IF([.F18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28]=1) AND(NOT([.D1828]=&quot;&quot;));[.D182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28]=1;IF([.F1828]=&quot;Afroamericano&quot;;1;IF([.F1828]=&quot;Asiático&quot;;2;IF([.F1828]=&quot;Caucásico&quot;;3;IF ([.F1828]=&quot;Indígena&quot;;4;IF([.F1828]=&quot;Mestizo&quot;;5;IF([.F182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29]=1) AND(NOT([.D1829]=&quot;&quot;));[.D182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29]=1;IF([.F1829]=&quot;Afroamericano&quot;;1;IF([.F1829]=&quot;Asiático&quot;;2;IF([.F1829]=&quot;Caucásico&quot;;3;IF ([.F1829]=&quot;Indígena&quot;;4;IF([.F1829]=&quot;Mestizo&quot;;5;IF([.F182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30]=1) AND(NOT([.D1830]=&quot;&quot;));[.D183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30]=1;IF([.F1830]=&quot;Afroamericano&quot;;1;IF([.F1830]=&quot;Asiático&quot;;2;IF([.F1830]=&quot;Caucásico&quot;;3;IF ([.F1830]=&quot;Indígena&quot;;4;IF([.F1830]=&quot;Mestizo&quot;;5;IF([.F183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31]=1) AND(NOT([.D1831]=&quot;&quot;));[.D183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31]=1;IF([.F1831]=&quot;Afroamericano&quot;;1;IF([.F1831]=&quot;Asiático&quot;;2;IF([.F1831]=&quot;Caucásico&quot;;3;IF ([.F1831]=&quot;Indígena&quot;;4;IF([.F1831]=&quot;Mestizo&quot;;5;IF([.F183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32]=1) AND(NOT([.D1832]=&quot;&quot;));[.D183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32]=1;IF([.F1832]=&quot;Afroamericano&quot;;1;IF([.F1832]=&quot;Asiático&quot;;2;IF([.F1832]=&quot;Caucásico&quot;;3;IF ([.F1832]=&quot;Indígena&quot;;4;IF([.F1832]=&quot;Mestizo&quot;;5;IF([.F183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33]=1) AND(NOT([.D1833]=&quot;&quot;));[.D183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33]=1;IF([.F1833]=&quot;Afroamericano&quot;;1;IF([.F1833]=&quot;Asiático&quot;;2;IF([.F1833]=&quot;Caucásico&quot;;3;IF ([.F1833]=&quot;Indígena&quot;;4;IF([.F1833]=&quot;Mestizo&quot;;5;IF([.F183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34]=1) AND(NOT([.D1834]=&quot;&quot;));[.D183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34]=1;IF([.F1834]=&quot;Afroamericano&quot;;1;IF([.F1834]=&quot;Asiático&quot;;2;IF([.F1834]=&quot;Caucásico&quot;;3;IF ([.F1834]=&quot;Indígena&quot;;4;IF([.F1834]=&quot;Mestizo&quot;;5;IF([.F183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35]=1) AND(NOT([.D1835]=&quot;&quot;));[.D18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35]=1;IF([.F1835]=&quot;Afroamericano&quot;;1;IF([.F1835]=&quot;Asiático&quot;;2;IF([.F1835]=&quot;Caucásico&quot;;3;IF ([.F1835]=&quot;Indígena&quot;;4;IF([.F1835]=&quot;Mestizo&quot;;5;IF([.F18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36]=1) AND(NOT([.D1836]=&quot;&quot;));[.D18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36]=1;IF([.F1836]=&quot;Afroamericano&quot;;1;IF([.F1836]=&quot;Asiático&quot;;2;IF([.F1836]=&quot;Caucásico&quot;;3;IF ([.F1836]=&quot;Indígena&quot;;4;IF([.F1836]=&quot;Mestizo&quot;;5;IF([.F18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37]=1) AND(NOT([.D1837]=&quot;&quot;));[.D18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37]=1;IF([.F1837]=&quot;Afroamericano&quot;;1;IF([.F1837]=&quot;Asiático&quot;;2;IF([.F1837]=&quot;Caucásico&quot;;3;IF ([.F1837]=&quot;Indígena&quot;;4;IF([.F1837]=&quot;Mestizo&quot;;5;IF([.F183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38]=1) AND(NOT([.D1838]=&quot;&quot;));[.D18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38]=1;IF([.F1838]=&quot;Afroamericano&quot;;1;IF([.F1838]=&quot;Asiático&quot;;2;IF([.F1838]=&quot;Caucásico&quot;;3;IF ([.F1838]=&quot;Indígena&quot;;4;IF([.F1838]=&quot;Mestizo&quot;;5;IF([.F18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39]=1) AND(NOT([.D1839]=&quot;&quot;));[.D18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39]=1;IF([.F1839]=&quot;Afroamericano&quot;;1;IF([.F1839]=&quot;Asiático&quot;;2;IF([.F1839]=&quot;Caucásico&quot;;3;IF ([.F1839]=&quot;Indígena&quot;;4;IF([.F1839]=&quot;Mestizo&quot;;5;IF([.F18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40]=1) AND(NOT([.D1840]=&quot;&quot;));[.D18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40]=1;IF([.F1840]=&quot;Afroamericano&quot;;1;IF([.F1840]=&quot;Asiático&quot;;2;IF([.F1840]=&quot;Caucásico&quot;;3;IF ([.F1840]=&quot;Indígena&quot;;4;IF([.F1840]=&quot;Mestizo&quot;;5;IF([.F18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41]=1) AND(NOT([.D1841]=&quot;&quot;));[.D18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41]=1;IF([.F1841]=&quot;Afroamericano&quot;;1;IF([.F1841]=&quot;Asiático&quot;;2;IF([.F1841]=&quot;Caucásico&quot;;3;IF ([.F1841]=&quot;Indígena&quot;;4;IF([.F1841]=&quot;Mestizo&quot;;5;IF([.F184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42]=1) AND(NOT([.D1842]=&quot;&quot;));[.D18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42]=1;IF([.F1842]=&quot;Afroamericano&quot;;1;IF([.F1842]=&quot;Asiático&quot;;2;IF([.F1842]=&quot;Caucásico&quot;;3;IF ([.F1842]=&quot;Indígena&quot;;4;IF([.F1842]=&quot;Mestizo&quot;;5;IF([.F18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43]=1) AND(NOT([.D1843]=&quot;&quot;));[.D184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843]=1;IF([.F1843]=&quot;Afroamericano&quot;;1;IF([.F1843]=&quot;Asiático&quot;;2;IF([.F1843]=&quot;Caucásico&quot;;3;IF ([.F1843]=&quot;Indígena&quot;;4;IF([.F1843]=&quot;Mestizo&quot;;5;IF([.F184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44]=1) AND(NOT([.D1844]=&quot;&quot;));[.D18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44]=1;IF([.F1844]=&quot;Afroamericano&quot;;1;IF([.F1844]=&quot;Asiático&quot;;2;IF([.F1844]=&quot;Caucásico&quot;;3;IF ([.F1844]=&quot;Indígena&quot;;4;IF([.F1844]=&quot;Mestizo&quot;;5;IF([.F18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45]=1) AND(NOT([.D1845]=&quot;&quot;));[.D18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45]=1;IF([.F1845]=&quot;Afroamericano&quot;;1;IF([.F1845]=&quot;Asiático&quot;;2;IF([.F1845]=&quot;Caucásico&quot;;3;IF ([.F1845]=&quot;Indígena&quot;;4;IF([.F1845]=&quot;Mestizo&quot;;5;IF([.F18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46]=1) AND(NOT([.D1846]=&quot;&quot;));[.D18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46]=1;IF([.F1846]=&quot;Afroamericano&quot;;1;IF([.F1846]=&quot;Asiático&quot;;2;IF([.F1846]=&quot;Caucásico&quot;;3;IF ([.F1846]=&quot;Indígena&quot;;4;IF([.F1846]=&quot;Mestizo&quot;;5;IF([.F18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47]=1) AND(NOT([.D1847]=&quot;&quot;));[.D18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47]=1;IF([.F1847]=&quot;Afroamericano&quot;;1;IF([.F1847]=&quot;Asiático&quot;;2;IF([.F1847]=&quot;Caucásico&quot;;3;IF ([.F1847]=&quot;Indígena&quot;;4;IF([.F1847]=&quot;Mestizo&quot;;5;IF([.F18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48]=1) AND(NOT([.D1848]=&quot;&quot;));[.D18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48]=1;IF([.F1848]=&quot;Afroamericano&quot;;1;IF([.F1848]=&quot;Asiático&quot;;2;IF([.F1848]=&quot;Caucásico&quot;;3;IF ([.F1848]=&quot;Indígena&quot;;4;IF([.F1848]=&quot;Mestizo&quot;;5;IF([.F18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49]=1) AND(NOT([.D1849]=&quot;&quot;));[.D18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49]=1;IF([.F1849]=&quot;Afroamericano&quot;;1;IF([.F1849]=&quot;Asiático&quot;;2;IF([.F1849]=&quot;Caucásico&quot;;3;IF ([.F1849]=&quot;Indígena&quot;;4;IF([.F1849]=&quot;Mestizo&quot;;5;IF([.F18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50]=1) AND(NOT([.D1850]=&quot;&quot;));[.D18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50]=1;IF([.F1850]=&quot;Afroamericano&quot;;1;IF([.F1850]=&quot;Asiático&quot;;2;IF([.F1850]=&quot;Caucásico&quot;;3;IF ([.F1850]=&quot;Indígena&quot;;4;IF([.F1850]=&quot;Mestizo&quot;;5;IF([.F18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51]=1) AND(NOT([.D1851]=&quot;&quot;));[.D18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51]=1;IF([.F1851]=&quot;Afroamericano&quot;;1;IF([.F1851]=&quot;Asiático&quot;;2;IF([.F1851]=&quot;Caucásico&quot;;3;IF ([.F1851]=&quot;Indígena&quot;;4;IF([.F1851]=&quot;Mestizo&quot;;5;IF([.F18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52]=1) AND(NOT([.D1852]=&quot;&quot;));[.D18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52]=1;IF([.F1852]=&quot;Afroamericano&quot;;1;IF([.F1852]=&quot;Asiático&quot;;2;IF([.F1852]=&quot;Caucásico&quot;;3;IF ([.F1852]=&quot;Indígena&quot;;4;IF([.F1852]=&quot;Mestizo&quot;;5;IF([.F18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53]=1) AND(NOT([.D1853]=&quot;&quot;));[.D18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53]=1;IF([.F1853]=&quot;Afroamericano&quot;;1;IF([.F1853]=&quot;Asiático&quot;;2;IF([.F1853]=&quot;Caucásico&quot;;3;IF ([.F1853]=&quot;Indígena&quot;;4;IF([.F1853]=&quot;Mestizo&quot;;5;IF([.F18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54]=1) AND(NOT([.D1854]=&quot;&quot;));[.D18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54]=1;IF([.F1854]=&quot;Afroamericano&quot;;1;IF([.F1854]=&quot;Asiático&quot;;2;IF([.F1854]=&quot;Caucásico&quot;;3;IF ([.F1854]=&quot;Indígena&quot;;4;IF([.F1854]=&quot;Mestizo&quot;;5;IF([.F18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55]=1) AND(NOT([.D1855]=&quot;&quot;));[.D18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55]=1;IF([.F1855]=&quot;Afroamericano&quot;;1;IF([.F1855]=&quot;Asiático&quot;;2;IF([.F1855]=&quot;Caucásico&quot;;3;IF ([.F1855]=&quot;Indígena&quot;;4;IF([.F1855]=&quot;Mestizo&quot;;5;IF([.F18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56]=1) AND(NOT([.D1856]=&quot;&quot;));[.D18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56]=1;IF([.F1856]=&quot;Afroamericano&quot;;1;IF([.F1856]=&quot;Asiático&quot;;2;IF([.F1856]=&quot;Caucásico&quot;;3;IF ([.F1856]=&quot;Indígena&quot;;4;IF([.F1856]=&quot;Mestizo&quot;;5;IF([.F18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57]=1) AND(NOT([.D1857]=&quot;&quot;));[.D18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57]=1;IF([.F1857]=&quot;Afroamericano&quot;;1;IF([.F1857]=&quot;Asiático&quot;;2;IF([.F1857]=&quot;Caucásico&quot;;3;IF ([.F1857]=&quot;Indígena&quot;;4;IF([.F1857]=&quot;Mestizo&quot;;5;IF([.F18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58]=1) AND(NOT([.D1858]=&quot;&quot;));[.D18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58]=1;IF([.F1858]=&quot;Afroamericano&quot;;1;IF([.F1858]=&quot;Asiático&quot;;2;IF([.F1858]=&quot;Caucásico&quot;;3;IF ([.F1858]=&quot;Indígena&quot;;4;IF([.F1858]=&quot;Mestizo&quot;;5;IF([.F18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59]=1) AND(NOT([.D1859]=&quot;&quot;));[.D18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59]=1;IF([.F1859]=&quot;Afroamericano&quot;;1;IF([.F1859]=&quot;Asiático&quot;;2;IF([.F1859]=&quot;Caucásico&quot;;3;IF ([.F1859]=&quot;Indígena&quot;;4;IF([.F1859]=&quot;Mestizo&quot;;5;IF([.F18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60]=1) AND(NOT([.D1860]=&quot;&quot;));[.D18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60]=1;IF([.F1860]=&quot;Afroamericano&quot;;1;IF([.F1860]=&quot;Asiático&quot;;2;IF([.F1860]=&quot;Caucásico&quot;;3;IF ([.F1860]=&quot;Indígena&quot;;4;IF([.F1860]=&quot;Mestizo&quot;;5;IF([.F18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61]=1) AND(NOT([.D1861]=&quot;&quot;));[.D18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61]=1;IF([.F1861]=&quot;Afroamericano&quot;;1;IF([.F1861]=&quot;Asiático&quot;;2;IF([.F1861]=&quot;Caucásico&quot;;3;IF ([.F1861]=&quot;Indígena&quot;;4;IF([.F1861]=&quot;Mestizo&quot;;5;IF([.F18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62]=1) AND(NOT([.D1862]=&quot;&quot;));[.D18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62]=1;IF([.F1862]=&quot;Afroamericano&quot;;1;IF([.F1862]=&quot;Asiático&quot;;2;IF([.F1862]=&quot;Caucásico&quot;;3;IF ([.F1862]=&quot;Indígena&quot;;4;IF([.F1862]=&quot;Mestizo&quot;;5;IF([.F18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63]=1) AND(NOT([.D1863]=&quot;&quot;));[.D18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63]=1;IF([.F1863]=&quot;Afroamericano&quot;;1;IF([.F1863]=&quot;Asiático&quot;;2;IF([.F1863]=&quot;Caucásico&quot;;3;IF ([.F1863]=&quot;Indígena&quot;;4;IF([.F1863]=&quot;Mestizo&quot;;5;IF([.F18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64]=1) AND(NOT([.D1864]=&quot;&quot;));[.D18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64]=1;IF([.F1864]=&quot;Afroamericano&quot;;1;IF([.F1864]=&quot;Asiático&quot;;2;IF([.F1864]=&quot;Caucásico&quot;;3;IF ([.F1864]=&quot;Indígena&quot;;4;IF([.F1864]=&quot;Mestizo&quot;;5;IF([.F18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65]=1) AND(NOT([.D1865]=&quot;&quot;));[.D18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65]=1;IF([.F1865]=&quot;Afroamericano&quot;;1;IF([.F1865]=&quot;Asiático&quot;;2;IF([.F1865]=&quot;Caucásico&quot;;3;IF ([.F1865]=&quot;Indígena&quot;;4;IF([.F1865]=&quot;Mestizo&quot;;5;IF([.F18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66]=1) AND(NOT([.D1866]=&quot;&quot;));[.D18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66]=1;IF([.F1866]=&quot;Afroamericano&quot;;1;IF([.F1866]=&quot;Asiático&quot;;2;IF([.F1866]=&quot;Caucásico&quot;;3;IF ([.F1866]=&quot;Indígena&quot;;4;IF([.F1866]=&quot;Mestizo&quot;;5;IF([.F18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67]=1) AND(NOT([.D1867]=&quot;&quot;));[.D18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67]=1;IF([.F1867]=&quot;Afroamericano&quot;;1;IF([.F1867]=&quot;Asiático&quot;;2;IF([.F1867]=&quot;Caucásico&quot;;3;IF ([.F1867]=&quot;Indígena&quot;;4;IF([.F1867]=&quot;Mestizo&quot;;5;IF([.F18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68]=1) AND(NOT([.D1868]=&quot;&quot;));[.D18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68]=1;IF([.F1868]=&quot;Afroamericano&quot;;1;IF([.F1868]=&quot;Asiático&quot;;2;IF([.F1868]=&quot;Caucásico&quot;;3;IF ([.F1868]=&quot;Indígena&quot;;4;IF([.F1868]=&quot;Mestizo&quot;;5;IF([.F18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69]=1) AND(NOT([.D1869]=&quot;&quot;));[.D18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69]=1;IF([.F1869]=&quot;Afroamericano&quot;;1;IF([.F1869]=&quot;Asiático&quot;;2;IF([.F1869]=&quot;Caucásico&quot;;3;IF ([.F1869]=&quot;Indígena&quot;;4;IF([.F1869]=&quot;Mestizo&quot;;5;IF([.F18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70]=1) AND(NOT([.D1870]=&quot;&quot;));[.D18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70]=1;IF([.F1870]=&quot;Afroamericano&quot;;1;IF([.F1870]=&quot;Asiático&quot;;2;IF([.F1870]=&quot;Caucásico&quot;;3;IF ([.F1870]=&quot;Indígena&quot;;4;IF([.F1870]=&quot;Mestizo&quot;;5;IF([.F18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71]=1) AND(NOT([.D1871]=&quot;&quot;));[.D18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71]=1;IF([.F1871]=&quot;Afroamericano&quot;;1;IF([.F1871]=&quot;Asiático&quot;;2;IF([.F1871]=&quot;Caucásico&quot;;3;IF ([.F1871]=&quot;Indígena&quot;;4;IF([.F1871]=&quot;Mestizo&quot;;5;IF([.F18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72]=1) AND(NOT([.D1872]=&quot;&quot;));[.D18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72]=1;IF([.F1872]=&quot;Afroamericano&quot;;1;IF([.F1872]=&quot;Asiático&quot;;2;IF([.F1872]=&quot;Caucásico&quot;;3;IF ([.F1872]=&quot;Indígena&quot;;4;IF([.F1872]=&quot;Mestizo&quot;;5;IF([.F18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73]=1) AND(NOT([.D1873]=&quot;&quot;));[.D18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73]=1;IF([.F1873]=&quot;Afroamericano&quot;;1;IF([.F1873]=&quot;Asiático&quot;;2;IF([.F1873]=&quot;Caucásico&quot;;3;IF ([.F1873]=&quot;Indígena&quot;;4;IF([.F1873]=&quot;Mestizo&quot;;5;IF([.F18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74]=1) AND(NOT([.D1874]=&quot;&quot;));[.D18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74]=1;IF([.F1874]=&quot;Afroamericano&quot;;1;IF([.F1874]=&quot;Asiático&quot;;2;IF([.F1874]=&quot;Caucásico&quot;;3;IF ([.F1874]=&quot;Indígena&quot;;4;IF([.F1874]=&quot;Mestizo&quot;;5;IF([.F18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75]=1) AND(NOT([.D1875]=&quot;&quot;));[.D18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75]=1;IF([.F1875]=&quot;Afroamericano&quot;;1;IF([.F1875]=&quot;Asiático&quot;;2;IF([.F1875]=&quot;Caucásico&quot;;3;IF ([.F1875]=&quot;Indígena&quot;;4;IF([.F1875]=&quot;Mestizo&quot;;5;IF([.F18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76]=1) AND(NOT([.D1876]=&quot;&quot;));[.D18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76]=1;IF([.F1876]=&quot;Afroamericano&quot;;1;IF([.F1876]=&quot;Asiático&quot;;2;IF([.F1876]=&quot;Caucásico&quot;;3;IF ([.F1876]=&quot;Indígena&quot;;4;IF([.F1876]=&quot;Mestizo&quot;;5;IF([.F18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77]=1) AND(NOT([.D1877]=&quot;&quot;));[.D18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77]=1;IF([.F1877]=&quot;Afroamericano&quot;;1;IF([.F1877]=&quot;Asiático&quot;;2;IF([.F1877]=&quot;Caucásico&quot;;3;IF ([.F1877]=&quot;Indígena&quot;;4;IF([.F1877]=&quot;Mestizo&quot;;5;IF([.F18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78]=1) AND(NOT([.D1878]=&quot;&quot;));[.D18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78]=1;IF([.F1878]=&quot;Afroamericano&quot;;1;IF([.F1878]=&quot;Asiático&quot;;2;IF([.F1878]=&quot;Caucásico&quot;;3;IF ([.F1878]=&quot;Indígena&quot;;4;IF([.F1878]=&quot;Mestizo&quot;;5;IF([.F18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79]=1) AND(NOT([.D1879]=&quot;&quot;));[.D18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79]=1;IF([.F1879]=&quot;Afroamericano&quot;;1;IF([.F1879]=&quot;Asiático&quot;;2;IF([.F1879]=&quot;Caucásico&quot;;3;IF ([.F1879]=&quot;Indígena&quot;;4;IF([.F1879]=&quot;Mestizo&quot;;5;IF([.F18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80]=1) AND(NOT([.D1880]=&quot;&quot;));[.D18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80]=1;IF([.F1880]=&quot;Afroamericano&quot;;1;IF([.F1880]=&quot;Asiático&quot;;2;IF([.F1880]=&quot;Caucásico&quot;;3;IF ([.F1880]=&quot;Indígena&quot;;4;IF([.F1880]=&quot;Mestizo&quot;;5;IF([.F18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881]=1) AND(NOT([.D1881]=&quot;&quot;));[.D18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81]=1;IF([.F1881]=&quot;Afroamericano&quot;;1;IF([.F1881]=&quot;Asiático&quot;;2;IF([.F1881]=&quot;Caucásico&quot;;3;IF ([.F1881]=&quot;Indígena&quot;;4;IF([.F1881]=&quot;Mestizo&quot;;5;IF([.F188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882]=1) AND(NOT([.D1882]=&quot;&quot;));[.D18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82]=1;IF([.F1882]=&quot;Afroamericano&quot;;1;IF([.F1882]=&quot;Asiático&quot;;2;IF([.F1882]=&quot;Caucásico&quot;;3;IF ([.F1882]=&quot;Indígena&quot;;4;IF([.F1882]=&quot;Mestizo&quot;;5;IF([.F188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83]=1) AND(NOT([.D1883]=&quot;&quot;));[.D18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83]=1;IF([.F1883]=&quot;Afroamericano&quot;;1;IF([.F1883]=&quot;Asiático&quot;;2;IF([.F1883]=&quot;Caucásico&quot;;3;IF ([.F1883]=&quot;Indígena&quot;;4;IF([.F1883]=&quot;Mestizo&quot;;5;IF([.F18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84]=1) AND(NOT([.D1884]=&quot;&quot;));[.D18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84]=1;IF([.F1884]=&quot;Afroamericano&quot;;1;IF([.F1884]=&quot;Asiático&quot;;2;IF([.F1884]=&quot;Caucásico&quot;;3;IF ([.F1884]=&quot;Indígena&quot;;4;IF([.F1884]=&quot;Mestizo&quot;;5;IF([.F18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885]=1) AND(NOT([.D1885]=&quot;&quot;));[.D18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85]=1;IF([.F1885]=&quot;Afroamericano&quot;;1;IF([.F1885]=&quot;Asiático&quot;;2;IF([.F1885]=&quot;Caucásico&quot;;3;IF ([.F1885]=&quot;Indígena&quot;;4;IF([.F1885]=&quot;Mestizo&quot;;5;IF([.F188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86]=1) AND(NOT([.D1886]=&quot;&quot;));[.D1886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1886]=1;IF([.F1886]=&quot;Afroamericano&quot;;1;IF([.F1886]=&quot;Asiático&quot;;2;IF([.F1886]=&quot;Caucásico&quot;;3;IF ([.F1886]=&quot;Indígena&quot;;4;IF([.F1886]=&quot;Mestizo&quot;;5;IF([.F1886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87]=1) AND(NOT([.D1887]=&quot;&quot;));[.D1887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1887]=1;IF([.F1887]=&quot;Afroamericano&quot;;1;IF([.F1887]=&quot;Asiático&quot;;2;IF([.F1887]=&quot;Caucásico&quot;;3;IF ([.F1887]=&quot;Indígena&quot;;4;IF([.F1887]=&quot;Mestizo&quot;;5;IF([.F1887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888]=1) AND(NOT([.D1888]=&quot;&quot;));[.D18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88]=1;IF([.F1888]=&quot;Afroamericano&quot;;1;IF([.F1888]=&quot;Asiático&quot;;2;IF([.F1888]=&quot;Caucásico&quot;;3;IF ([.F1888]=&quot;Indígena&quot;;4;IF([.F1888]=&quot;Mestizo&quot;;5;IF([.F188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89]=1) AND(NOT([.D1889]=&quot;&quot;));[.D18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89]=1;IF([.F1889]=&quot;Afroamericano&quot;;1;IF([.F1889]=&quot;Asiático&quot;;2;IF([.F1889]=&quot;Caucásico&quot;;3;IF ([.F1889]=&quot;Indígena&quot;;4;IF([.F1889]=&quot;Mestizo&quot;;5;IF([.F18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90]=1) AND(NOT([.D1890]=&quot;&quot;));[.D18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90]=1;IF([.F1890]=&quot;Afroamericano&quot;;1;IF([.F1890]=&quot;Asiático&quot;;2;IF([.F1890]=&quot;Caucásico&quot;;3;IF ([.F1890]=&quot;Indígena&quot;;4;IF([.F1890]=&quot;Mestizo&quot;;5;IF([.F18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91]=1) AND(NOT([.D1891]=&quot;&quot;));[.D18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91]=1;IF([.F1891]=&quot;Afroamericano&quot;;1;IF([.F1891]=&quot;Asiático&quot;;2;IF([.F1891]=&quot;Caucásico&quot;;3;IF ([.F1891]=&quot;Indígena&quot;;4;IF([.F1891]=&quot;Mestizo&quot;;5;IF([.F18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92]=1) AND(NOT([.D1892]=&quot;&quot;));[.D18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92]=1;IF([.F1892]=&quot;Afroamericano&quot;;1;IF([.F1892]=&quot;Asiático&quot;;2;IF([.F1892]=&quot;Caucásico&quot;;3;IF ([.F1892]=&quot;Indígena&quot;;4;IF([.F1892]=&quot;Mestizo&quot;;5;IF([.F18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93]=1) AND(NOT([.D1893]=&quot;&quot;));[.D18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93]=1;IF([.F1893]=&quot;Afroamericano&quot;;1;IF([.F1893]=&quot;Asiático&quot;;2;IF([.F1893]=&quot;Caucásico&quot;;3;IF ([.F1893]=&quot;Indígena&quot;;4;IF([.F1893]=&quot;Mestizo&quot;;5;IF([.F18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94]=1) AND(NOT([.D1894]=&quot;&quot;));[.D18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94]=1;IF([.F1894]=&quot;Afroamericano&quot;;1;IF([.F1894]=&quot;Asiático&quot;;2;IF([.F1894]=&quot;Caucásico&quot;;3;IF ([.F1894]=&quot;Indígena&quot;;4;IF([.F1894]=&quot;Mestizo&quot;;5;IF([.F18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95]=1) AND(NOT([.D1895]=&quot;&quot;));[.D18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95]=1;IF([.F1895]=&quot;Afroamericano&quot;;1;IF([.F1895]=&quot;Asiático&quot;;2;IF([.F1895]=&quot;Caucásico&quot;;3;IF ([.F1895]=&quot;Indígena&quot;;4;IF([.F1895]=&quot;Mestizo&quot;;5;IF([.F18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96]=1) AND(NOT([.D1896]=&quot;&quot;));[.D18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96]=1;IF([.F1896]=&quot;Afroamericano&quot;;1;IF([.F1896]=&quot;Asiático&quot;;2;IF([.F1896]=&quot;Caucásico&quot;;3;IF ([.F1896]=&quot;Indígena&quot;;4;IF([.F1896]=&quot;Mestizo&quot;;5;IF([.F18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97]=1) AND(NOT([.D1897]=&quot;&quot;));[.D18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97]=1;IF([.F1897]=&quot;Afroamericano&quot;;1;IF([.F1897]=&quot;Asiático&quot;;2;IF([.F1897]=&quot;Caucásico&quot;;3;IF ([.F1897]=&quot;Indígena&quot;;4;IF([.F1897]=&quot;Mestizo&quot;;5;IF([.F18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98]=1) AND(NOT([.D1898]=&quot;&quot;));[.D18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98]=1;IF([.F1898]=&quot;Afroamericano&quot;;1;IF([.F1898]=&quot;Asiático&quot;;2;IF([.F1898]=&quot;Caucásico&quot;;3;IF ([.F1898]=&quot;Indígena&quot;;4;IF([.F1898]=&quot;Mestizo&quot;;5;IF([.F18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899]=1) AND(NOT([.D1899]=&quot;&quot;));[.D18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899]=1;IF([.F1899]=&quot;Afroamericano&quot;;1;IF([.F1899]=&quot;Asiático&quot;;2;IF([.F1899]=&quot;Caucásico&quot;;3;IF ([.F1899]=&quot;Indígena&quot;;4;IF([.F1899]=&quot;Mestizo&quot;;5;IF([.F18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00]=1) AND(NOT([.D1900]=&quot;&quot;));[.D19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00]=1;IF([.F1900]=&quot;Afroamericano&quot;;1;IF([.F1900]=&quot;Asiático&quot;;2;IF([.F1900]=&quot;Caucásico&quot;;3;IF ([.F1900]=&quot;Indígena&quot;;4;IF([.F1900]=&quot;Mestizo&quot;;5;IF([.F19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01]=1) AND(NOT([.D1901]=&quot;&quot;));[.D19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01]=1;IF([.F1901]=&quot;Afroamericano&quot;;1;IF([.F1901]=&quot;Asiático&quot;;2;IF([.F1901]=&quot;Caucásico&quot;;3;IF ([.F1901]=&quot;Indígena&quot;;4;IF([.F1901]=&quot;Mestizo&quot;;5;IF([.F19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02]=1) AND(NOT([.D1902]=&quot;&quot;));[.D19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02]=1;IF([.F1902]=&quot;Afroamericano&quot;;1;IF([.F1902]=&quot;Asiático&quot;;2;IF([.F1902]=&quot;Caucásico&quot;;3;IF ([.F1902]=&quot;Indígena&quot;;4;IF([.F1902]=&quot;Mestizo&quot;;5;IF([.F19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03]=1) AND(NOT([.D1903]=&quot;&quot;));[.D19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03]=1;IF([.F1903]=&quot;Afroamericano&quot;;1;IF([.F1903]=&quot;Asiático&quot;;2;IF([.F1903]=&quot;Caucásico&quot;;3;IF ([.F1903]=&quot;Indígena&quot;;4;IF([.F1903]=&quot;Mestizo&quot;;5;IF([.F19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04]=1) AND(NOT([.D1904]=&quot;&quot;));[.D19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04]=1;IF([.F1904]=&quot;Afroamericano&quot;;1;IF([.F1904]=&quot;Asiático&quot;;2;IF([.F1904]=&quot;Caucásico&quot;;3;IF ([.F1904]=&quot;Indígena&quot;;4;IF([.F1904]=&quot;Mestizo&quot;;5;IF([.F19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05]=1) AND(NOT([.D1905]=&quot;&quot;));[.D19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05]=1;IF([.F1905]=&quot;Afroamericano&quot;;1;IF([.F1905]=&quot;Asiático&quot;;2;IF([.F1905]=&quot;Caucásico&quot;;3;IF ([.F1905]=&quot;Indígena&quot;;4;IF([.F1905]=&quot;Mestizo&quot;;5;IF([.F19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06]=1) AND(NOT([.D1906]=&quot;&quot;));[.D19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06]=1;IF([.F1906]=&quot;Afroamericano&quot;;1;IF([.F1906]=&quot;Asiático&quot;;2;IF([.F1906]=&quot;Caucásico&quot;;3;IF ([.F1906]=&quot;Indígena&quot;;4;IF([.F1906]=&quot;Mestizo&quot;;5;IF([.F19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07]=1) AND(NOT([.D1907]=&quot;&quot;));[.D19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07]=1;IF([.F1907]=&quot;Afroamericano&quot;;1;IF([.F1907]=&quot;Asiático&quot;;2;IF([.F1907]=&quot;Caucásico&quot;;3;IF ([.F1907]=&quot;Indígena&quot;;4;IF([.F1907]=&quot;Mestizo&quot;;5;IF([.F19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08]=1) AND(NOT([.D1908]=&quot;&quot;));[.D19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08]=1;IF([.F1908]=&quot;Afroamericano&quot;;1;IF([.F1908]=&quot;Asiático&quot;;2;IF([.F1908]=&quot;Caucásico&quot;;3;IF ([.F1908]=&quot;Indígena&quot;;4;IF([.F1908]=&quot;Mestizo&quot;;5;IF([.F19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09]=1) AND(NOT([.D1909]=&quot;&quot;));[.D19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09]=1;IF([.F1909]=&quot;Afroamericano&quot;;1;IF([.F1909]=&quot;Asiático&quot;;2;IF([.F1909]=&quot;Caucásico&quot;;3;IF ([.F1909]=&quot;Indígena&quot;;4;IF([.F1909]=&quot;Mestizo&quot;;5;IF([.F19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10]=1) AND(NOT([.D1910]=&quot;&quot;));[.D19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10]=1;IF([.F1910]=&quot;Afroamericano&quot;;1;IF([.F1910]=&quot;Asiático&quot;;2;IF([.F1910]=&quot;Caucásico&quot;;3;IF ([.F1910]=&quot;Indígena&quot;;4;IF([.F1910]=&quot;Mestizo&quot;;5;IF([.F19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11]=1) AND(NOT([.D1911]=&quot;&quot;));[.D19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11]=1;IF([.F1911]=&quot;Afroamericano&quot;;1;IF([.F1911]=&quot;Asiático&quot;;2;IF([.F1911]=&quot;Caucásico&quot;;3;IF ([.F1911]=&quot;Indígena&quot;;4;IF([.F1911]=&quot;Mestizo&quot;;5;IF([.F19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12]=1) AND(NOT([.D1912]=&quot;&quot;));[.D19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12]=1;IF([.F1912]=&quot;Afroamericano&quot;;1;IF([.F1912]=&quot;Asiático&quot;;2;IF([.F1912]=&quot;Caucásico&quot;;3;IF ([.F1912]=&quot;Indígena&quot;;4;IF([.F1912]=&quot;Mestizo&quot;;5;IF([.F19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13]=1) AND(NOT([.D1913]=&quot;&quot;));[.D19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13]=1;IF([.F1913]=&quot;Afroamericano&quot;;1;IF([.F1913]=&quot;Asiático&quot;;2;IF([.F1913]=&quot;Caucásico&quot;;3;IF ([.F1913]=&quot;Indígena&quot;;4;IF([.F1913]=&quot;Mestizo&quot;;5;IF([.F19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14]=1) AND(NOT([.D1914]=&quot;&quot;));[.D19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14]=1;IF([.F1914]=&quot;Afroamericano&quot;;1;IF([.F1914]=&quot;Asiático&quot;;2;IF([.F1914]=&quot;Caucásico&quot;;3;IF ([.F1914]=&quot;Indígena&quot;;4;IF([.F1914]=&quot;Mestizo&quot;;5;IF([.F19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15]=1) AND(NOT([.D1915]=&quot;&quot;));[.D19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15]=1;IF([.F1915]=&quot;Afroamericano&quot;;1;IF([.F1915]=&quot;Asiático&quot;;2;IF([.F1915]=&quot;Caucásico&quot;;3;IF ([.F1915]=&quot;Indígena&quot;;4;IF([.F1915]=&quot;Mestizo&quot;;5;IF([.F19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16]=1) AND(NOT([.D1916]=&quot;&quot;));[.D19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16]=1;IF([.F1916]=&quot;Afroamericano&quot;;1;IF([.F1916]=&quot;Asiático&quot;;2;IF([.F1916]=&quot;Caucásico&quot;;3;IF ([.F1916]=&quot;Indígena&quot;;4;IF([.F1916]=&quot;Mestizo&quot;;5;IF([.F19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17]=1) AND(NOT([.D1917]=&quot;&quot;));[.D19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17]=1;IF([.F1917]=&quot;Afroamericano&quot;;1;IF([.F1917]=&quot;Asiático&quot;;2;IF([.F1917]=&quot;Caucásico&quot;;3;IF ([.F1917]=&quot;Indígena&quot;;4;IF([.F1917]=&quot;Mestizo&quot;;5;IF([.F19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18]=1) AND(NOT([.D1918]=&quot;&quot;));[.D19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18]=1;IF([.F1918]=&quot;Afroamericano&quot;;1;IF([.F1918]=&quot;Asiático&quot;;2;IF([.F1918]=&quot;Caucásico&quot;;3;IF ([.F1918]=&quot;Indígena&quot;;4;IF([.F1918]=&quot;Mestizo&quot;;5;IF([.F19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19]=1) AND(NOT([.D1919]=&quot;&quot;));[.D19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19]=1;IF([.F1919]=&quot;Afroamericano&quot;;1;IF([.F1919]=&quot;Asiático&quot;;2;IF([.F1919]=&quot;Caucásico&quot;;3;IF ([.F1919]=&quot;Indígena&quot;;4;IF([.F1919]=&quot;Mestizo&quot;;5;IF([.F19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20]=1) AND(NOT([.D1920]=&quot;&quot;));[.D19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20]=1;IF([.F1920]=&quot;Afroamericano&quot;;1;IF([.F1920]=&quot;Asiático&quot;;2;IF([.F1920]=&quot;Caucásico&quot;;3;IF ([.F1920]=&quot;Indígena&quot;;4;IF([.F1920]=&quot;Mestizo&quot;;5;IF([.F19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21]=1) AND(NOT([.D1921]=&quot;&quot;));[.D19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21]=1;IF([.F1921]=&quot;Afroamericano&quot;;1;IF([.F1921]=&quot;Asiático&quot;;2;IF([.F1921]=&quot;Caucásico&quot;;3;IF ([.F1921]=&quot;Indígena&quot;;4;IF([.F1921]=&quot;Mestizo&quot;;5;IF([.F19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22]=1) AND(NOT([.D1922]=&quot;&quot;));[.D19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22]=1;IF([.F1922]=&quot;Afroamericano&quot;;1;IF([.F1922]=&quot;Asiático&quot;;2;IF([.F1922]=&quot;Caucásico&quot;;3;IF ([.F1922]=&quot;Indígena&quot;;4;IF([.F1922]=&quot;Mestizo&quot;;5;IF([.F19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23]=1) AND(NOT([.D1923]=&quot;&quot;));[.D19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23]=1;IF([.F1923]=&quot;Afroamericano&quot;;1;IF([.F1923]=&quot;Asiático&quot;;2;IF([.F1923]=&quot;Caucásico&quot;;3;IF ([.F1923]=&quot;Indígena&quot;;4;IF([.F1923]=&quot;Mestizo&quot;;5;IF([.F19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24]=1) AND(NOT([.D1924]=&quot;&quot;));[.D19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24]=1;IF([.F1924]=&quot;Afroamericano&quot;;1;IF([.F1924]=&quot;Asiático&quot;;2;IF([.F1924]=&quot;Caucásico&quot;;3;IF ([.F1924]=&quot;Indígena&quot;;4;IF([.F1924]=&quot;Mestizo&quot;;5;IF([.F19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25]=1) AND(NOT([.D1925]=&quot;&quot;));[.D19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25]=1;IF([.F1925]=&quot;Afroamericano&quot;;1;IF([.F1925]=&quot;Asiático&quot;;2;IF([.F1925]=&quot;Caucásico&quot;;3;IF ([.F1925]=&quot;Indígena&quot;;4;IF([.F1925]=&quot;Mestizo&quot;;5;IF([.F19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26]=1) AND(NOT([.D1926]=&quot;&quot;));[.D19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26]=1;IF([.F1926]=&quot;Afroamericano&quot;;1;IF([.F1926]=&quot;Asiático&quot;;2;IF([.F1926]=&quot;Caucásico&quot;;3;IF ([.F1926]=&quot;Indígena&quot;;4;IF([.F1926]=&quot;Mestizo&quot;;5;IF([.F19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927]=1) AND(NOT([.D1927]=&quot;&quot;));[.D19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27]=1;IF([.F1927]=&quot;Afroamericano&quot;;1;IF([.F1927]=&quot;Asiático&quot;;2;IF([.F1927]=&quot;Caucásico&quot;;3;IF ([.F1927]=&quot;Indígena&quot;;4;IF([.F1927]=&quot;Mestizo&quot;;5;IF([.F192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28]=1) AND(NOT([.D1928]=&quot;&quot;));[.D19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28]=1;IF([.F1928]=&quot;Afroamericano&quot;;1;IF([.F1928]=&quot;Asiático&quot;;2;IF([.F1928]=&quot;Caucásico&quot;;3;IF ([.F1928]=&quot;Indígena&quot;;4;IF([.F1928]=&quot;Mestizo&quot;;5;IF([.F19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29]=1) AND(NOT([.D1929]=&quot;&quot;));[.D19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29]=1;IF([.F1929]=&quot;Afroamericano&quot;;1;IF([.F1929]=&quot;Asiático&quot;;2;IF([.F1929]=&quot;Caucásico&quot;;3;IF ([.F1929]=&quot;Indígena&quot;;4;IF([.F1929]=&quot;Mestizo&quot;;5;IF([.F19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30]=1) AND(NOT([.D1930]=&quot;&quot;));[.D19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30]=1;IF([.F1930]=&quot;Afroamericano&quot;;1;IF([.F1930]=&quot;Asiático&quot;;2;IF([.F1930]=&quot;Caucásico&quot;;3;IF ([.F1930]=&quot;Indígena&quot;;4;IF([.F1930]=&quot;Mestizo&quot;;5;IF([.F19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31]=1) AND(NOT([.D1931]=&quot;&quot;));[.D19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31]=1;IF([.F1931]=&quot;Afroamericano&quot;;1;IF([.F1931]=&quot;Asiático&quot;;2;IF([.F1931]=&quot;Caucásico&quot;;3;IF ([.F1931]=&quot;Indígena&quot;;4;IF([.F1931]=&quot;Mestizo&quot;;5;IF([.F19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32]=1) AND(NOT([.D1932]=&quot;&quot;));[.D19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32]=1;IF([.F1932]=&quot;Afroamericano&quot;;1;IF([.F1932]=&quot;Asiático&quot;;2;IF([.F1932]=&quot;Caucásico&quot;;3;IF ([.F1932]=&quot;Indígena&quot;;4;IF([.F1932]=&quot;Mestizo&quot;;5;IF([.F19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33]=1) AND(NOT([.D1933]=&quot;&quot;));[.D19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33]=1;IF([.F1933]=&quot;Afroamericano&quot;;1;IF([.F1933]=&quot;Asiático&quot;;2;IF([.F1933]=&quot;Caucásico&quot;;3;IF ([.F1933]=&quot;Indígena&quot;;4;IF([.F1933]=&quot;Mestizo&quot;;5;IF([.F19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34]=1) AND(NOT([.D1934]=&quot;&quot;));[.D19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34]=1;IF([.F1934]=&quot;Afroamericano&quot;;1;IF([.F1934]=&quot;Asiático&quot;;2;IF([.F1934]=&quot;Caucásico&quot;;3;IF ([.F1934]=&quot;Indígena&quot;;4;IF([.F1934]=&quot;Mestizo&quot;;5;IF([.F19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35]=1) AND(NOT([.D1935]=&quot;&quot;));[.D19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35]=1;IF([.F1935]=&quot;Afroamericano&quot;;1;IF([.F1935]=&quot;Asiático&quot;;2;IF([.F1935]=&quot;Caucásico&quot;;3;IF ([.F1935]=&quot;Indígena&quot;;4;IF([.F1935]=&quot;Mestizo&quot;;5;IF([.F19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36]=1) AND(NOT([.D1936]=&quot;&quot;));[.D19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36]=1;IF([.F1936]=&quot;Afroamericano&quot;;1;IF([.F1936]=&quot;Asiático&quot;;2;IF([.F1936]=&quot;Caucásico&quot;;3;IF ([.F1936]=&quot;Indígena&quot;;4;IF([.F1936]=&quot;Mestizo&quot;;5;IF([.F19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37]=1) AND(NOT([.D1937]=&quot;&quot;));[.D19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37]=1;IF([.F1937]=&quot;Afroamericano&quot;;1;IF([.F1937]=&quot;Asiático&quot;;2;IF([.F1937]=&quot;Caucásico&quot;;3;IF ([.F1937]=&quot;Indígena&quot;;4;IF([.F1937]=&quot;Mestizo&quot;;5;IF([.F193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38]=1) AND(NOT([.D1938]=&quot;&quot;));[.D19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38]=1;IF([.F1938]=&quot;Afroamericano&quot;;1;IF([.F1938]=&quot;Asiático&quot;;2;IF([.F1938]=&quot;Caucásico&quot;;3;IF ([.F1938]=&quot;Indígena&quot;;4;IF([.F1938]=&quot;Mestizo&quot;;5;IF([.F19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39]=1) AND(NOT([.D1939]=&quot;&quot;));[.D19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39]=1;IF([.F1939]=&quot;Afroamericano&quot;;1;IF([.F1939]=&quot;Asiático&quot;;2;IF([.F1939]=&quot;Caucásico&quot;;3;IF ([.F1939]=&quot;Indígena&quot;;4;IF([.F1939]=&quot;Mestizo&quot;;5;IF([.F19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40]=1) AND(NOT([.D1940]=&quot;&quot;));[.D19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40]=1;IF([.F1940]=&quot;Afroamericano&quot;;1;IF([.F1940]=&quot;Asiático&quot;;2;IF([.F1940]=&quot;Caucásico&quot;;3;IF ([.F1940]=&quot;Indígena&quot;;4;IF([.F1940]=&quot;Mestizo&quot;;5;IF([.F19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41]=1) AND(NOT([.D1941]=&quot;&quot;));[.D19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41]=1;IF([.F1941]=&quot;Afroamericano&quot;;1;IF([.F1941]=&quot;Asiático&quot;;2;IF([.F1941]=&quot;Caucásico&quot;;3;IF ([.F1941]=&quot;Indígena&quot;;4;IF([.F1941]=&quot;Mestizo&quot;;5;IF([.F194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42]=1) AND(NOT([.D1942]=&quot;&quot;));[.D19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42]=1;IF([.F1942]=&quot;Afroamericano&quot;;1;IF([.F1942]=&quot;Asiático&quot;;2;IF([.F1942]=&quot;Caucásico&quot;;3;IF ([.F1942]=&quot;Indígena&quot;;4;IF([.F1942]=&quot;Mestizo&quot;;5;IF([.F19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43]=1) AND(NOT([.D1943]=&quot;&quot;));[.D19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43]=1;IF([.F1943]=&quot;Afroamericano&quot;;1;IF([.F1943]=&quot;Asiático&quot;;2;IF([.F1943]=&quot;Caucásico&quot;;3;IF ([.F1943]=&quot;Indígena&quot;;4;IF([.F1943]=&quot;Mestizo&quot;;5;IF([.F19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44]=1) AND(NOT([.D1944]=&quot;&quot;));[.D1944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1944]=1;IF([.F1944]=&quot;Afroamericano&quot;;1;IF([.F1944]=&quot;Asiático&quot;;2;IF([.F1944]=&quot;Caucásico&quot;;3;IF ([.F1944]=&quot;Indígena&quot;;4;IF([.F1944]=&quot;Mestizo&quot;;5;IF([.F1944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45]=1) AND(NOT([.D1945]=&quot;&quot;));[.D19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45]=1;IF([.F1945]=&quot;Afroamericano&quot;;1;IF([.F1945]=&quot;Asiático&quot;;2;IF([.F1945]=&quot;Caucásico&quot;;3;IF ([.F1945]=&quot;Indígena&quot;;4;IF([.F1945]=&quot;Mestizo&quot;;5;IF([.F19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46]=1) AND(NOT([.D1946]=&quot;&quot;));[.D19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46]=1;IF([.F1946]=&quot;Afroamericano&quot;;1;IF([.F1946]=&quot;Asiático&quot;;2;IF([.F1946]=&quot;Caucásico&quot;;3;IF ([.F1946]=&quot;Indígena&quot;;4;IF([.F1946]=&quot;Mestizo&quot;;5;IF([.F19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47]=1) AND(NOT([.D1947]=&quot;&quot;));[.D19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47]=1;IF([.F1947]=&quot;Afroamericano&quot;;1;IF([.F1947]=&quot;Asiático&quot;;2;IF([.F1947]=&quot;Caucásico&quot;;3;IF ([.F1947]=&quot;Indígena&quot;;4;IF([.F1947]=&quot;Mestizo&quot;;5;IF([.F19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48]=1) AND(NOT([.D1948]=&quot;&quot;));[.D19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48]=1;IF([.F1948]=&quot;Afroamericano&quot;;1;IF([.F1948]=&quot;Asiático&quot;;2;IF([.F1948]=&quot;Caucásico&quot;;3;IF ([.F1948]=&quot;Indígena&quot;;4;IF([.F1948]=&quot;Mestizo&quot;;5;IF([.F19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49]=1) AND(NOT([.D1949]=&quot;&quot;));[.D19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49]=1;IF([.F1949]=&quot;Afroamericano&quot;;1;IF([.F1949]=&quot;Asiático&quot;;2;IF([.F1949]=&quot;Caucásico&quot;;3;IF ([.F1949]=&quot;Indígena&quot;;4;IF([.F1949]=&quot;Mestizo&quot;;5;IF([.F19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50]=1) AND(NOT([.D1950]=&quot;&quot;));[.D19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50]=1;IF([.F1950]=&quot;Afroamericano&quot;;1;IF([.F1950]=&quot;Asiático&quot;;2;IF([.F1950]=&quot;Caucásico&quot;;3;IF ([.F1950]=&quot;Indígena&quot;;4;IF([.F1950]=&quot;Mestizo&quot;;5;IF([.F19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51]=1) AND(NOT([.D1951]=&quot;&quot;));[.D19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51]=1;IF([.F1951]=&quot;Afroamericano&quot;;1;IF([.F1951]=&quot;Asiático&quot;;2;IF([.F1951]=&quot;Caucásico&quot;;3;IF ([.F1951]=&quot;Indígena&quot;;4;IF([.F1951]=&quot;Mestizo&quot;;5;IF([.F19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52]=1) AND(NOT([.D1952]=&quot;&quot;));[.D19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52]=1;IF([.F1952]=&quot;Afroamericano&quot;;1;IF([.F1952]=&quot;Asiático&quot;;2;IF([.F1952]=&quot;Caucásico&quot;;3;IF ([.F1952]=&quot;Indígena&quot;;4;IF([.F1952]=&quot;Mestizo&quot;;5;IF([.F19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53]=1) AND(NOT([.D1953]=&quot;&quot;));[.D19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53]=1;IF([.F1953]=&quot;Afroamericano&quot;;1;IF([.F1953]=&quot;Asiático&quot;;2;IF([.F1953]=&quot;Caucásico&quot;;3;IF ([.F1953]=&quot;Indígena&quot;;4;IF([.F1953]=&quot;Mestizo&quot;;5;IF([.F19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54]=1) AND(NOT([.D1954]=&quot;&quot;));[.D19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54]=1;IF([.F1954]=&quot;Afroamericano&quot;;1;IF([.F1954]=&quot;Asiático&quot;;2;IF([.F1954]=&quot;Caucásico&quot;;3;IF ([.F1954]=&quot;Indígena&quot;;4;IF([.F1954]=&quot;Mestizo&quot;;5;IF([.F19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55]=1) AND(NOT([.D1955]=&quot;&quot;));[.D19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55]=1;IF([.F1955]=&quot;Afroamericano&quot;;1;IF([.F1955]=&quot;Asiático&quot;;2;IF([.F1955]=&quot;Caucásico&quot;;3;IF ([.F1955]=&quot;Indígena&quot;;4;IF([.F1955]=&quot;Mestizo&quot;;5;IF([.F19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56]=1) AND(NOT([.D1956]=&quot;&quot;));[.D19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56]=1;IF([.F1956]=&quot;Afroamericano&quot;;1;IF([.F1956]=&quot;Asiático&quot;;2;IF([.F1956]=&quot;Caucásico&quot;;3;IF ([.F1956]=&quot;Indígena&quot;;4;IF([.F1956]=&quot;Mestizo&quot;;5;IF([.F19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57]=1) AND(NOT([.D1957]=&quot;&quot;));[.D19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57]=1;IF([.F1957]=&quot;Afroamericano&quot;;1;IF([.F1957]=&quot;Asiático&quot;;2;IF([.F1957]=&quot;Caucásico&quot;;3;IF ([.F1957]=&quot;Indígena&quot;;4;IF([.F1957]=&quot;Mestizo&quot;;5;IF([.F19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58]=1) AND(NOT([.D1958]=&quot;&quot;));[.D19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58]=1;IF([.F1958]=&quot;Afroamericano&quot;;1;IF([.F1958]=&quot;Asiático&quot;;2;IF([.F1958]=&quot;Caucásico&quot;;3;IF ([.F1958]=&quot;Indígena&quot;;4;IF([.F1958]=&quot;Mestizo&quot;;5;IF([.F19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59]=1) AND(NOT([.D1959]=&quot;&quot;));[.D19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59]=1;IF([.F1959]=&quot;Afroamericano&quot;;1;IF([.F1959]=&quot;Asiático&quot;;2;IF([.F1959]=&quot;Caucásico&quot;;3;IF ([.F1959]=&quot;Indígena&quot;;4;IF([.F1959]=&quot;Mestizo&quot;;5;IF([.F19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60]=1) AND(NOT([.D1960]=&quot;&quot;));[.D19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60]=1;IF([.F1960]=&quot;Afroamericano&quot;;1;IF([.F1960]=&quot;Asiático&quot;;2;IF([.F1960]=&quot;Caucásico&quot;;3;IF ([.F1960]=&quot;Indígena&quot;;4;IF([.F1960]=&quot;Mestizo&quot;;5;IF([.F19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61]=1) AND(NOT([.D1961]=&quot;&quot;));[.D19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61]=1;IF([.F1961]=&quot;Afroamericano&quot;;1;IF([.F1961]=&quot;Asiático&quot;;2;IF([.F1961]=&quot;Caucásico&quot;;3;IF ([.F1961]=&quot;Indígena&quot;;4;IF([.F1961]=&quot;Mestizo&quot;;5;IF([.F19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62]=1) AND(NOT([.D1962]=&quot;&quot;));[.D19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62]=1;IF([.F1962]=&quot;Afroamericano&quot;;1;IF([.F1962]=&quot;Asiático&quot;;2;IF([.F1962]=&quot;Caucásico&quot;;3;IF ([.F1962]=&quot;Indígena&quot;;4;IF([.F1962]=&quot;Mestizo&quot;;5;IF([.F19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63]=1) AND(NOT([.D1963]=&quot;&quot;));[.D19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63]=1;IF([.F1963]=&quot;Afroamericano&quot;;1;IF([.F1963]=&quot;Asiático&quot;;2;IF([.F1963]=&quot;Caucásico&quot;;3;IF ([.F1963]=&quot;Indígena&quot;;4;IF([.F1963]=&quot;Mestizo&quot;;5;IF([.F19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964]=1) AND(NOT([.D1964]=&quot;&quot;));[.D19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64]=1;IF([.F1964]=&quot;Afroamericano&quot;;1;IF([.F1964]=&quot;Asiático&quot;;2;IF([.F1964]=&quot;Caucásico&quot;;3;IF ([.F1964]=&quot;Indígena&quot;;4;IF([.F1964]=&quot;Mestizo&quot;;5;IF([.F196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965]=1) AND(NOT([.D1965]=&quot;&quot;));[.D19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65]=1;IF([.F1965]=&quot;Afroamericano&quot;;1;IF([.F1965]=&quot;Asiático&quot;;2;IF([.F1965]=&quot;Caucásico&quot;;3;IF ([.F1965]=&quot;Indígena&quot;;4;IF([.F1965]=&quot;Mestizo&quot;;5;IF([.F196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966]=1) AND(NOT([.D1966]=&quot;&quot;));[.D19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66]=1;IF([.F1966]=&quot;Afroamericano&quot;;1;IF([.F1966]=&quot;Asiático&quot;;2;IF([.F1966]=&quot;Caucásico&quot;;3;IF ([.F1966]=&quot;Indígena&quot;;4;IF([.F1966]=&quot;Mestizo&quot;;5;IF([.F196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967]=1) AND(NOT([.D1967]=&quot;&quot;));[.D1967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1967]=1;IF([.F1967]=&quot;Afroamericano&quot;;1;IF([.F1967]=&quot;Asiático&quot;;2;IF([.F1967]=&quot;Caucásico&quot;;3;IF ([.F1967]=&quot;Indígena&quot;;4;IF([.F1967]=&quot;Mestizo&quot;;5;IF([.F196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68]=1) AND(NOT([.D1968]=&quot;&quot;));[.D19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68]=1;IF([.F1968]=&quot;Afroamericano&quot;;1;IF([.F1968]=&quot;Asiático&quot;;2;IF([.F1968]=&quot;Caucásico&quot;;3;IF ([.F1968]=&quot;Indígena&quot;;4;IF([.F1968]=&quot;Mestizo&quot;;5;IF([.F19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69]=1) AND(NOT([.D1969]=&quot;&quot;));[.D1969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1969]=1;IF([.F1969]=&quot;Afroamericano&quot;;1;IF([.F1969]=&quot;Asiático&quot;;2;IF([.F1969]=&quot;Caucásico&quot;;3;IF ([.F1969]=&quot;Indígena&quot;;4;IF([.F1969]=&quot;Mestizo&quot;;5;IF([.F1969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70]=1) AND(NOT([.D1970]=&quot;&quot;));[.D19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70]=1;IF([.F1970]=&quot;Afroamericano&quot;;1;IF([.F1970]=&quot;Asiático&quot;;2;IF([.F1970]=&quot;Caucásico&quot;;3;IF ([.F1970]=&quot;Indígena&quot;;4;IF([.F1970]=&quot;Mestizo&quot;;5;IF([.F19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71]=1) AND(NOT([.D1971]=&quot;&quot;));[.D1971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1971]=1;IF([.F1971]=&quot;Afroamericano&quot;;1;IF([.F1971]=&quot;Asiático&quot;;2;IF([.F1971]=&quot;Caucásico&quot;;3;IF ([.F1971]=&quot;Indígena&quot;;4;IF([.F1971]=&quot;Mestizo&quot;;5;IF([.F1971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72]=1) AND(NOT([.D1972]=&quot;&quot;));[.D19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72]=1;IF([.F1972]=&quot;Afroamericano&quot;;1;IF([.F1972]=&quot;Asiático&quot;;2;IF([.F1972]=&quot;Caucásico&quot;;3;IF ([.F1972]=&quot;Indígena&quot;;4;IF([.F1972]=&quot;Mestizo&quot;;5;IF([.F19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73]=1) AND(NOT([.D1973]=&quot;&quot;));[.D1973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1973]=1;IF([.F1973]=&quot;Afroamericano&quot;;1;IF([.F1973]=&quot;Asiático&quot;;2;IF([.F1973]=&quot;Caucásico&quot;;3;IF ([.F1973]=&quot;Indígena&quot;;4;IF([.F1973]=&quot;Mestizo&quot;;5;IF([.F1973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1974]=1) AND(NOT([.D1974]=&quot;&quot;));[.D197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74]=1;IF([.F1974]=&quot;Afroamericano&quot;;1;IF([.F1974]=&quot;Asiático&quot;;2;IF([.F1974]=&quot;Caucásico&quot;;3;IF ([.F1974]=&quot;Indígena&quot;;4;IF([.F1974]=&quot;Mestizo&quot;;5;IF([.F197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75]=1) AND(NOT([.D1975]=&quot;&quot;));[.D19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75]=1;IF([.F1975]=&quot;Afroamericano&quot;;1;IF([.F1975]=&quot;Asiático&quot;;2;IF([.F1975]=&quot;Caucásico&quot;;3;IF ([.F1975]=&quot;Indígena&quot;;4;IF([.F1975]=&quot;Mestizo&quot;;5;IF([.F19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76]=1) AND(NOT([.D1976]=&quot;&quot;));[.D19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76]=1;IF([.F1976]=&quot;Afroamericano&quot;;1;IF([.F1976]=&quot;Asiático&quot;;2;IF([.F1976]=&quot;Caucásico&quot;;3;IF ([.F1976]=&quot;Indígena&quot;;4;IF([.F1976]=&quot;Mestizo&quot;;5;IF([.F19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77]=1) AND(NOT([.D1977]=&quot;&quot;));[.D1977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1977]=1;IF([.F1977]=&quot;Afroamericano&quot;;1;IF([.F1977]=&quot;Asiático&quot;;2;IF([.F1977]=&quot;Caucásico&quot;;3;IF ([.F1977]=&quot;Indígena&quot;;4;IF([.F1977]=&quot;Mestizo&quot;;5;IF([.F1977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78]=1) AND(NOT([.D1978]=&quot;&quot;));[.D197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78]=1;IF([.F1978]=&quot;Afroamericano&quot;;1;IF([.F1978]=&quot;Asiático&quot;;2;IF([.F1978]=&quot;Caucásico&quot;;3;IF ([.F1978]=&quot;Indígena&quot;;4;IF([.F1978]=&quot;Mestizo&quot;;5;IF([.F197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79]=1) AND(NOT([.D1979]=&quot;&quot;));[.D19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79]=1;IF([.F1979]=&quot;Afroamericano&quot;;1;IF([.F1979]=&quot;Asiático&quot;;2;IF([.F1979]=&quot;Caucásico&quot;;3;IF ([.F1979]=&quot;Indígena&quot;;4;IF([.F1979]=&quot;Mestizo&quot;;5;IF([.F19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80]=1) AND(NOT([.D1980]=&quot;&quot;));[.D19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80]=1;IF([.F1980]=&quot;Afroamericano&quot;;1;IF([.F1980]=&quot;Asiático&quot;;2;IF([.F1980]=&quot;Caucásico&quot;;3;IF ([.F1980]=&quot;Indígena&quot;;4;IF([.F1980]=&quot;Mestizo&quot;;5;IF([.F19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81]=1) AND(NOT([.D1981]=&quot;&quot;));[.D19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81]=1;IF([.F1981]=&quot;Afroamericano&quot;;1;IF([.F1981]=&quot;Asiático&quot;;2;IF([.F1981]=&quot;Caucásico&quot;;3;IF ([.F1981]=&quot;Indígena&quot;;4;IF([.F1981]=&quot;Mestizo&quot;;5;IF([.F19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82]=1) AND(NOT([.D1982]=&quot;&quot;));[.D19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82]=1;IF([.F1982]=&quot;Afroamericano&quot;;1;IF([.F1982]=&quot;Asiático&quot;;2;IF([.F1982]=&quot;Caucásico&quot;;3;IF ([.F1982]=&quot;Indígena&quot;;4;IF([.F1982]=&quot;Mestizo&quot;;5;IF([.F19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83]=1) AND(NOT([.D1983]=&quot;&quot;));[.D19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83]=1;IF([.F1983]=&quot;Afroamericano&quot;;1;IF([.F1983]=&quot;Asiático&quot;;2;IF([.F1983]=&quot;Caucásico&quot;;3;IF ([.F1983]=&quot;Indígena&quot;;4;IF([.F1983]=&quot;Mestizo&quot;;5;IF([.F19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84]=1) AND(NOT([.D1984]=&quot;&quot;));[.D19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84]=1;IF([.F1984]=&quot;Afroamericano&quot;;1;IF([.F1984]=&quot;Asiático&quot;;2;IF([.F1984]=&quot;Caucásico&quot;;3;IF ([.F1984]=&quot;Indígena&quot;;4;IF([.F1984]=&quot;Mestizo&quot;;5;IF([.F19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85]=1) AND(NOT([.D1985]=&quot;&quot;));[.D198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85]=1;IF([.F1985]=&quot;Afroamericano&quot;;1;IF([.F1985]=&quot;Asiático&quot;;2;IF([.F1985]=&quot;Caucásico&quot;;3;IF ([.F1985]=&quot;Indígena&quot;;4;IF([.F1985]=&quot;Mestizo&quot;;5;IF([.F198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86]=1) AND(NOT([.D1986]=&quot;&quot;));[.D198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1986]=1;IF([.F1986]=&quot;Afroamericano&quot;;1;IF([.F1986]=&quot;Asiático&quot;;2;IF([.F1986]=&quot;Caucásico&quot;;3;IF ([.F1986]=&quot;Indígena&quot;;4;IF([.F1986]=&quot;Mestizo&quot;;5;IF([.F198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87]=1) AND(NOT([.D1987]=&quot;&quot;));[.D19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87]=1;IF([.F1987]=&quot;Afroamericano&quot;;1;IF([.F1987]=&quot;Asiático&quot;;2;IF([.F1987]=&quot;Caucásico&quot;;3;IF ([.F1987]=&quot;Indígena&quot;;4;IF([.F1987]=&quot;Mestizo&quot;;5;IF([.F19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88]=1) AND(NOT([.D1988]=&quot;&quot;));[.D19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88]=1;IF([.F1988]=&quot;Afroamericano&quot;;1;IF([.F1988]=&quot;Asiático&quot;;2;IF([.F1988]=&quot;Caucásico&quot;;3;IF ([.F1988]=&quot;Indígena&quot;;4;IF([.F1988]=&quot;Mestizo&quot;;5;IF([.F19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89]=1) AND(NOT([.D1989]=&quot;&quot;));[.D19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89]=1;IF([.F1989]=&quot;Afroamericano&quot;;1;IF([.F1989]=&quot;Asiático&quot;;2;IF([.F1989]=&quot;Caucásico&quot;;3;IF ([.F1989]=&quot;Indígena&quot;;4;IF([.F1989]=&quot;Mestizo&quot;;5;IF([.F19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90]=1) AND(NOT([.D1990]=&quot;&quot;));[.D19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90]=1;IF([.F1990]=&quot;Afroamericano&quot;;1;IF([.F1990]=&quot;Asiático&quot;;2;IF([.F1990]=&quot;Caucásico&quot;;3;IF ([.F1990]=&quot;Indígena&quot;;4;IF([.F1990]=&quot;Mestizo&quot;;5;IF([.F19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91]=1) AND(NOT([.D1991]=&quot;&quot;));[.D19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91]=1;IF([.F1991]=&quot;Afroamericano&quot;;1;IF([.F1991]=&quot;Asiático&quot;;2;IF([.F1991]=&quot;Caucásico&quot;;3;IF ([.F1991]=&quot;Indígena&quot;;4;IF([.F1991]=&quot;Mestizo&quot;;5;IF([.F19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92]=1) AND(NOT([.D1992]=&quot;&quot;));[.D19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92]=1;IF([.F1992]=&quot;Afroamericano&quot;;1;IF([.F1992]=&quot;Asiático&quot;;2;IF([.F1992]=&quot;Caucásico&quot;;3;IF ([.F1992]=&quot;Indígena&quot;;4;IF([.F1992]=&quot;Mestizo&quot;;5;IF([.F19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93]=1) AND(NOT([.D1993]=&quot;&quot;));[.D19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93]=1;IF([.F1993]=&quot;Afroamericano&quot;;1;IF([.F1993]=&quot;Asiático&quot;;2;IF([.F1993]=&quot;Caucásico&quot;;3;IF ([.F1993]=&quot;Indígena&quot;;4;IF([.F1993]=&quot;Mestizo&quot;;5;IF([.F19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94]=1) AND(NOT([.D1994]=&quot;&quot;));[.D19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94]=1;IF([.F1994]=&quot;Afroamericano&quot;;1;IF([.F1994]=&quot;Asiático&quot;;2;IF([.F1994]=&quot;Caucásico&quot;;3;IF ([.F1994]=&quot;Indígena&quot;;4;IF([.F1994]=&quot;Mestizo&quot;;5;IF([.F19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95]=1) AND(NOT([.D1995]=&quot;&quot;));[.D19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95]=1;IF([.F1995]=&quot;Afroamericano&quot;;1;IF([.F1995]=&quot;Asiático&quot;;2;IF([.F1995]=&quot;Caucásico&quot;;3;IF ([.F1995]=&quot;Indígena&quot;;4;IF([.F1995]=&quot;Mestizo&quot;;5;IF([.F19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96]=1) AND(NOT([.D1996]=&quot;&quot;));[.D19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96]=1;IF([.F1996]=&quot;Afroamericano&quot;;1;IF([.F1996]=&quot;Asiático&quot;;2;IF([.F1996]=&quot;Caucásico&quot;;3;IF ([.F1996]=&quot;Indígena&quot;;4;IF([.F1996]=&quot;Mestizo&quot;;5;IF([.F19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97]=1) AND(NOT([.D1997]=&quot;&quot;));[.D19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97]=1;IF([.F1997]=&quot;Afroamericano&quot;;1;IF([.F1997]=&quot;Asiático&quot;;2;IF([.F1997]=&quot;Caucásico&quot;;3;IF ([.F1997]=&quot;Indígena&quot;;4;IF([.F1997]=&quot;Mestizo&quot;;5;IF([.F19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98]=1) AND(NOT([.D1998]=&quot;&quot;));[.D19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98]=1;IF([.F1998]=&quot;Afroamericano&quot;;1;IF([.F1998]=&quot;Asiático&quot;;2;IF([.F1998]=&quot;Caucásico&quot;;3;IF ([.F1998]=&quot;Indígena&quot;;4;IF([.F1998]=&quot;Mestizo&quot;;5;IF([.F19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1999]=1) AND(NOT([.D1999]=&quot;&quot;));[.D19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1999]=1;IF([.F1999]=&quot;Afroamericano&quot;;1;IF([.F1999]=&quot;Asiático&quot;;2;IF([.F1999]=&quot;Caucásico&quot;;3;IF ([.F1999]=&quot;Indígena&quot;;4;IF([.F1999]=&quot;Mestizo&quot;;5;IF([.F19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00]=1) AND(NOT([.D2000]=&quot;&quot;));[.D20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00]=1;IF([.F2000]=&quot;Afroamericano&quot;;1;IF([.F2000]=&quot;Asiático&quot;;2;IF([.F2000]=&quot;Caucásico&quot;;3;IF ([.F2000]=&quot;Indígena&quot;;4;IF([.F2000]=&quot;Mestizo&quot;;5;IF([.F20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01]=1) AND(NOT([.D2001]=&quot;&quot;));[.D20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01]=1;IF([.F2001]=&quot;Afroamericano&quot;;1;IF([.F2001]=&quot;Asiático&quot;;2;IF([.F2001]=&quot;Caucásico&quot;;3;IF ([.F2001]=&quot;Indígena&quot;;4;IF([.F2001]=&quot;Mestizo&quot;;5;IF([.F20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02]=1) AND(NOT([.D2002]=&quot;&quot;));[.D20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02]=1;IF([.F2002]=&quot;Afroamericano&quot;;1;IF([.F2002]=&quot;Asiático&quot;;2;IF([.F2002]=&quot;Caucásico&quot;;3;IF ([.F2002]=&quot;Indígena&quot;;4;IF([.F2002]=&quot;Mestizo&quot;;5;IF([.F20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03]=1) AND(NOT([.D2003]=&quot;&quot;));[.D20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03]=1;IF([.F2003]=&quot;Afroamericano&quot;;1;IF([.F2003]=&quot;Asiático&quot;;2;IF([.F2003]=&quot;Caucásico&quot;;3;IF ([.F2003]=&quot;Indígena&quot;;4;IF([.F2003]=&quot;Mestizo&quot;;5;IF([.F20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04]=1) AND(NOT([.D2004]=&quot;&quot;));[.D20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04]=1;IF([.F2004]=&quot;Afroamericano&quot;;1;IF([.F2004]=&quot;Asiático&quot;;2;IF([.F2004]=&quot;Caucásico&quot;;3;IF ([.F2004]=&quot;Indígena&quot;;4;IF([.F2004]=&quot;Mestizo&quot;;5;IF([.F20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05]=1) AND(NOT([.D2005]=&quot;&quot;));[.D20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05]=1;IF([.F2005]=&quot;Afroamericano&quot;;1;IF([.F2005]=&quot;Asiático&quot;;2;IF([.F2005]=&quot;Caucásico&quot;;3;IF ([.F2005]=&quot;Indígena&quot;;4;IF([.F2005]=&quot;Mestizo&quot;;5;IF([.F20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06]=1) AND(NOT([.D2006]=&quot;&quot;));[.D20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06]=1;IF([.F2006]=&quot;Afroamericano&quot;;1;IF([.F2006]=&quot;Asiático&quot;;2;IF([.F2006]=&quot;Caucásico&quot;;3;IF ([.F2006]=&quot;Indígena&quot;;4;IF([.F2006]=&quot;Mestizo&quot;;5;IF([.F20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07]=1) AND(NOT([.D2007]=&quot;&quot;));[.D20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07]=1;IF([.F2007]=&quot;Afroamericano&quot;;1;IF([.F2007]=&quot;Asiático&quot;;2;IF([.F2007]=&quot;Caucásico&quot;;3;IF ([.F2007]=&quot;Indígena&quot;;4;IF([.F2007]=&quot;Mestizo&quot;;5;IF([.F20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08]=1) AND(NOT([.D2008]=&quot;&quot;));[.D20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08]=1;IF([.F2008]=&quot;Afroamericano&quot;;1;IF([.F2008]=&quot;Asiático&quot;;2;IF([.F2008]=&quot;Caucásico&quot;;3;IF ([.F2008]=&quot;Indígena&quot;;4;IF([.F2008]=&quot;Mestizo&quot;;5;IF([.F20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09]=1) AND(NOT([.D2009]=&quot;&quot;));[.D20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09]=1;IF([.F2009]=&quot;Afroamericano&quot;;1;IF([.F2009]=&quot;Asiático&quot;;2;IF([.F2009]=&quot;Caucásico&quot;;3;IF ([.F2009]=&quot;Indígena&quot;;4;IF([.F2009]=&quot;Mestizo&quot;;5;IF([.F20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10]=1) AND(NOT([.D2010]=&quot;&quot;));[.D20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10]=1;IF([.F2010]=&quot;Afroamericano&quot;;1;IF([.F2010]=&quot;Asiático&quot;;2;IF([.F2010]=&quot;Caucásico&quot;;3;IF ([.F2010]=&quot;Indígena&quot;;4;IF([.F2010]=&quot;Mestizo&quot;;5;IF([.F20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11]=1) AND(NOT([.D2011]=&quot;&quot;));[.D20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11]=1;IF([.F2011]=&quot;Afroamericano&quot;;1;IF([.F2011]=&quot;Asiático&quot;;2;IF([.F2011]=&quot;Caucásico&quot;;3;IF ([.F2011]=&quot;Indígena&quot;;4;IF([.F2011]=&quot;Mestizo&quot;;5;IF([.F20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12]=1) AND(NOT([.D2012]=&quot;&quot;));[.D20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12]=1;IF([.F2012]=&quot;Afroamericano&quot;;1;IF([.F2012]=&quot;Asiático&quot;;2;IF([.F2012]=&quot;Caucásico&quot;;3;IF ([.F2012]=&quot;Indígena&quot;;4;IF([.F2012]=&quot;Mestizo&quot;;5;IF([.F20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13]=1) AND(NOT([.D2013]=&quot;&quot;));[.D20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13]=1;IF([.F2013]=&quot;Afroamericano&quot;;1;IF([.F2013]=&quot;Asiático&quot;;2;IF([.F2013]=&quot;Caucásico&quot;;3;IF ([.F2013]=&quot;Indígena&quot;;4;IF([.F2013]=&quot;Mestizo&quot;;5;IF([.F20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14]=1) AND(NOT([.D2014]=&quot;&quot;));[.D20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14]=1;IF([.F2014]=&quot;Afroamericano&quot;;1;IF([.F2014]=&quot;Asiático&quot;;2;IF([.F2014]=&quot;Caucásico&quot;;3;IF ([.F2014]=&quot;Indígena&quot;;4;IF([.F2014]=&quot;Mestizo&quot;;5;IF([.F20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15]=1) AND(NOT([.D2015]=&quot;&quot;));[.D20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15]=1;IF([.F2015]=&quot;Afroamericano&quot;;1;IF([.F2015]=&quot;Asiático&quot;;2;IF([.F2015]=&quot;Caucásico&quot;;3;IF ([.F2015]=&quot;Indígena&quot;;4;IF([.F2015]=&quot;Mestizo&quot;;5;IF([.F20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16]=1) AND(NOT([.D2016]=&quot;&quot;));[.D20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16]=1;IF([.F2016]=&quot;Afroamericano&quot;;1;IF([.F2016]=&quot;Asiático&quot;;2;IF([.F2016]=&quot;Caucásico&quot;;3;IF ([.F2016]=&quot;Indígena&quot;;4;IF([.F2016]=&quot;Mestizo&quot;;5;IF([.F20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17]=1) AND(NOT([.D2017]=&quot;&quot;));[.D2017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2017]=1;IF([.F2017]=&quot;Afroamericano&quot;;1;IF([.F2017]=&quot;Asiático&quot;;2;IF([.F2017]=&quot;Caucásico&quot;;3;IF ([.F2017]=&quot;Indígena&quot;;4;IF([.F2017]=&quot;Mestizo&quot;;5;IF([.F2017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18]=1) AND(NOT([.D2018]=&quot;&quot;));[.D2018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2018]=1;IF([.F2018]=&quot;Afroamericano&quot;;1;IF([.F2018]=&quot;Asiático&quot;;2;IF([.F2018]=&quot;Caucásico&quot;;3;IF ([.F2018]=&quot;Indígena&quot;;4;IF([.F2018]=&quot;Mestizo&quot;;5;IF([.F2018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19]=1) AND(NOT([.D2019]=&quot;&quot;));[.D20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19]=1;IF([.F2019]=&quot;Afroamericano&quot;;1;IF([.F2019]=&quot;Asiático&quot;;2;IF([.F2019]=&quot;Caucásico&quot;;3;IF ([.F2019]=&quot;Indígena&quot;;4;IF([.F2019]=&quot;Mestizo&quot;;5;IF([.F20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20]=1) AND(NOT([.D2020]=&quot;&quot;));[.D20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20]=1;IF([.F2020]=&quot;Afroamericano&quot;;1;IF([.F2020]=&quot;Asiático&quot;;2;IF([.F2020]=&quot;Caucásico&quot;;3;IF ([.F2020]=&quot;Indígena&quot;;4;IF([.F2020]=&quot;Mestizo&quot;;5;IF([.F20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21]=1) AND(NOT([.D2021]=&quot;&quot;));[.D20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21]=1;IF([.F2021]=&quot;Afroamericano&quot;;1;IF([.F2021]=&quot;Asiático&quot;;2;IF([.F2021]=&quot;Caucásico&quot;;3;IF ([.F2021]=&quot;Indígena&quot;;4;IF([.F2021]=&quot;Mestizo&quot;;5;IF([.F20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22]=1) AND(NOT([.D2022]=&quot;&quot;));[.D20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22]=1;IF([.F2022]=&quot;Afroamericano&quot;;1;IF([.F2022]=&quot;Asiático&quot;;2;IF([.F2022]=&quot;Caucásico&quot;;3;IF ([.F2022]=&quot;Indígena&quot;;4;IF([.F2022]=&quot;Mestizo&quot;;5;IF([.F20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23]=1) AND(NOT([.D2023]=&quot;&quot;));[.D20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23]=1;IF([.F2023]=&quot;Afroamericano&quot;;1;IF([.F2023]=&quot;Asiático&quot;;2;IF([.F2023]=&quot;Caucásico&quot;;3;IF ([.F2023]=&quot;Indígena&quot;;4;IF([.F2023]=&quot;Mestizo&quot;;5;IF([.F20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24]=1) AND(NOT([.D2024]=&quot;&quot;));[.D20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24]=1;IF([.F2024]=&quot;Afroamericano&quot;;1;IF([.F2024]=&quot;Asiático&quot;;2;IF([.F2024]=&quot;Caucásico&quot;;3;IF ([.F2024]=&quot;Indígena&quot;;4;IF([.F2024]=&quot;Mestizo&quot;;5;IF([.F20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25]=1) AND(NOT([.D2025]=&quot;&quot;));[.D202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25]=1;IF([.F2025]=&quot;Afroamericano&quot;;1;IF([.F2025]=&quot;Asiático&quot;;2;IF([.F2025]=&quot;Caucásico&quot;;3;IF ([.F2025]=&quot;Indígena&quot;;4;IF([.F2025]=&quot;Mestizo&quot;;5;IF([.F202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26]=1) AND(NOT([.D2026]=&quot;&quot;));[.D202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26]=1;IF([.F2026]=&quot;Afroamericano&quot;;1;IF([.F2026]=&quot;Asiático&quot;;2;IF([.F2026]=&quot;Caucásico&quot;;3;IF ([.F2026]=&quot;Indígena&quot;;4;IF([.F2026]=&quot;Mestizo&quot;;5;IF([.F202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27]=1) AND(NOT([.D2027]=&quot;&quot;));[.D20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27]=1;IF([.F2027]=&quot;Afroamericano&quot;;1;IF([.F2027]=&quot;Asiático&quot;;2;IF([.F2027]=&quot;Caucásico&quot;;3;IF ([.F2027]=&quot;Indígena&quot;;4;IF([.F2027]=&quot;Mestizo&quot;;5;IF([.F20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28]=1) AND(NOT([.D2028]=&quot;&quot;));[.D202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28]=1;IF([.F2028]=&quot;Afroamericano&quot;;1;IF([.F2028]=&quot;Asiático&quot;;2;IF([.F2028]=&quot;Caucásico&quot;;3;IF ([.F2028]=&quot;Indígena&quot;;4;IF([.F2028]=&quot;Mestizo&quot;;5;IF([.F202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29]=1) AND(NOT([.D2029]=&quot;&quot;));[.D20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29]=1;IF([.F2029]=&quot;Afroamericano&quot;;1;IF([.F2029]=&quot;Asiático&quot;;2;IF([.F2029]=&quot;Caucásico&quot;;3;IF ([.F2029]=&quot;Indígena&quot;;4;IF([.F2029]=&quot;Mestizo&quot;;5;IF([.F20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30]=1) AND(NOT([.D2030]=&quot;&quot;));[.D203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30]=1;IF([.F2030]=&quot;Afroamericano&quot;;1;IF([.F2030]=&quot;Asiático&quot;;2;IF([.F2030]=&quot;Caucásico&quot;;3;IF ([.F2030]=&quot;Indígena&quot;;4;IF([.F2030]=&quot;Mestizo&quot;;5;IF([.F203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31]=1) AND(NOT([.D2031]=&quot;&quot;));[.D203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31]=1;IF([.F2031]=&quot;Afroamericano&quot;;1;IF([.F2031]=&quot;Asiático&quot;;2;IF([.F2031]=&quot;Caucásico&quot;;3;IF ([.F2031]=&quot;Indígena&quot;;4;IF([.F2031]=&quot;Mestizo&quot;;5;IF([.F203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32]=1) AND(NOT([.D2032]=&quot;&quot;));[.D203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32]=1;IF([.F2032]=&quot;Afroamericano&quot;;1;IF([.F2032]=&quot;Asiático&quot;;2;IF([.F2032]=&quot;Caucásico&quot;;3;IF ([.F2032]=&quot;Indígena&quot;;4;IF([.F2032]=&quot;Mestizo&quot;;5;IF([.F203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33]=1) AND(NOT([.D2033]=&quot;&quot;));[.D203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33]=1;IF([.F2033]=&quot;Afroamericano&quot;;1;IF([.F2033]=&quot;Asiático&quot;;2;IF([.F2033]=&quot;Caucásico&quot;;3;IF ([.F2033]=&quot;Indígena&quot;;4;IF([.F2033]=&quot;Mestizo&quot;;5;IF([.F203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34]=1) AND(NOT([.D2034]=&quot;&quot;));[.D203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34]=1;IF([.F2034]=&quot;Afroamericano&quot;;1;IF([.F2034]=&quot;Asiático&quot;;2;IF([.F2034]=&quot;Caucásico&quot;;3;IF ([.F2034]=&quot;Indígena&quot;;4;IF([.F2034]=&quot;Mestizo&quot;;5;IF([.F203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35]=1) AND(NOT([.D2035]=&quot;&quot;));[.D203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35]=1;IF([.F2035]=&quot;Afroamericano&quot;;1;IF([.F2035]=&quot;Asiático&quot;;2;IF([.F2035]=&quot;Caucásico&quot;;3;IF ([.F2035]=&quot;Indígena&quot;;4;IF([.F2035]=&quot;Mestizo&quot;;5;IF([.F203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36]=1) AND(NOT([.D2036]=&quot;&quot;));[.D203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36]=1;IF([.F2036]=&quot;Afroamericano&quot;;1;IF([.F2036]=&quot;Asiático&quot;;2;IF([.F2036]=&quot;Caucásico&quot;;3;IF ([.F2036]=&quot;Indígena&quot;;4;IF([.F2036]=&quot;Mestizo&quot;;5;IF([.F203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37]=1) AND(NOT([.D2037]=&quot;&quot;));[.D203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37]=1;IF([.F2037]=&quot;Afroamericano&quot;;1;IF([.F2037]=&quot;Asiático&quot;;2;IF([.F2037]=&quot;Caucásico&quot;;3;IF ([.F2037]=&quot;Indígena&quot;;4;IF([.F2037]=&quot;Mestizo&quot;;5;IF([.F203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38]=1) AND(NOT([.D2038]=&quot;&quot;));[.D20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38]=1;IF([.F2038]=&quot;Afroamericano&quot;;1;IF([.F2038]=&quot;Asiático&quot;;2;IF([.F2038]=&quot;Caucásico&quot;;3;IF ([.F2038]=&quot;Indígena&quot;;4;IF([.F2038]=&quot;Mestizo&quot;;5;IF([.F20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39]=1) AND(NOT([.D2039]=&quot;&quot;));[.D203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39]=1;IF([.F2039]=&quot;Afroamericano&quot;;1;IF([.F2039]=&quot;Asiático&quot;;2;IF([.F2039]=&quot;Caucásico&quot;;3;IF ([.F2039]=&quot;Indígena&quot;;4;IF([.F2039]=&quot;Mestizo&quot;;5;IF([.F203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40]=1) AND(NOT([.D2040]=&quot;&quot;));[.D204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40]=1;IF([.F2040]=&quot;Afroamericano&quot;;1;IF([.F2040]=&quot;Asiático&quot;;2;IF([.F2040]=&quot;Caucásico&quot;;3;IF ([.F2040]=&quot;Indígena&quot;;4;IF([.F2040]=&quot;Mestizo&quot;;5;IF([.F204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41]=1) AND(NOT([.D2041]=&quot;&quot;));[.D204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41]=1;IF([.F2041]=&quot;Afroamericano&quot;;1;IF([.F2041]=&quot;Asiático&quot;;2;IF([.F2041]=&quot;Caucásico&quot;;3;IF ([.F2041]=&quot;Indígena&quot;;4;IF([.F2041]=&quot;Mestizo&quot;;5;IF([.F204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42]=1) AND(NOT([.D2042]=&quot;&quot;));[.D204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42]=1;IF([.F2042]=&quot;Afroamericano&quot;;1;IF([.F2042]=&quot;Asiático&quot;;2;IF([.F2042]=&quot;Caucásico&quot;;3;IF ([.F2042]=&quot;Indígena&quot;;4;IF([.F2042]=&quot;Mestizo&quot;;5;IF([.F204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43]=1) AND(NOT([.D2043]=&quot;&quot;));[.D204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43]=1;IF([.F2043]=&quot;Afroamericano&quot;;1;IF([.F2043]=&quot;Asiático&quot;;2;IF([.F2043]=&quot;Caucásico&quot;;3;IF ([.F2043]=&quot;Indígena&quot;;4;IF([.F2043]=&quot;Mestizo&quot;;5;IF([.F204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44]=1) AND(NOT([.D2044]=&quot;&quot;));[.D204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44]=1;IF([.F2044]=&quot;Afroamericano&quot;;1;IF([.F2044]=&quot;Asiático&quot;;2;IF([.F2044]=&quot;Caucásico&quot;;3;IF ([.F2044]=&quot;Indígena&quot;;4;IF([.F2044]=&quot;Mestizo&quot;;5;IF([.F204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45]=1) AND(NOT([.D2045]=&quot;&quot;));[.D204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45]=1;IF([.F2045]=&quot;Afroamericano&quot;;1;IF([.F2045]=&quot;Asiático&quot;;2;IF([.F2045]=&quot;Caucásico&quot;;3;IF ([.F2045]=&quot;Indígena&quot;;4;IF([.F2045]=&quot;Mestizo&quot;;5;IF([.F204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46]=1) AND(NOT([.D2046]=&quot;&quot;));[.D204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046]=1;IF([.F2046]=&quot;Afroamericano&quot;;1;IF([.F2046]=&quot;Asiático&quot;;2;IF([.F2046]=&quot;Caucásico&quot;;3;IF ([.F2046]=&quot;Indígena&quot;;4;IF([.F2046]=&quot;Mestizo&quot;;5;IF([.F204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47]=1) AND(NOT([.D2047]=&quot;&quot;));[.D20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47]=1;IF([.F2047]=&quot;Afroamericano&quot;;1;IF([.F2047]=&quot;Asiático&quot;;2;IF([.F2047]=&quot;Caucásico&quot;;3;IF ([.F2047]=&quot;Indígena&quot;;4;IF([.F2047]=&quot;Mestizo&quot;;5;IF([.F20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48]=1) AND(NOT([.D2048]=&quot;&quot;));[.D20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48]=1;IF([.F2048]=&quot;Afroamericano&quot;;1;IF([.F2048]=&quot;Asiático&quot;;2;IF([.F2048]=&quot;Caucásico&quot;;3;IF ([.F2048]=&quot;Indígena&quot;;4;IF([.F2048]=&quot;Mestizo&quot;;5;IF([.F20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49]=1) AND(NOT([.D2049]=&quot;&quot;));[.D20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49]=1;IF([.F2049]=&quot;Afroamericano&quot;;1;IF([.F2049]=&quot;Asiático&quot;;2;IF([.F2049]=&quot;Caucásico&quot;;3;IF ([.F2049]=&quot;Indígena&quot;;4;IF([.F2049]=&quot;Mestizo&quot;;5;IF([.F20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50]=1) AND(NOT([.D2050]=&quot;&quot;));[.D20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50]=1;IF([.F2050]=&quot;Afroamericano&quot;;1;IF([.F2050]=&quot;Asiático&quot;;2;IF([.F2050]=&quot;Caucásico&quot;;3;IF ([.F2050]=&quot;Indígena&quot;;4;IF([.F2050]=&quot;Mestizo&quot;;5;IF([.F20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51]=1) AND(NOT([.D2051]=&quot;&quot;));[.D20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51]=1;IF([.F2051]=&quot;Afroamericano&quot;;1;IF([.F2051]=&quot;Asiático&quot;;2;IF([.F2051]=&quot;Caucásico&quot;;3;IF ([.F2051]=&quot;Indígena&quot;;4;IF([.F2051]=&quot;Mestizo&quot;;5;IF([.F20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52]=1) AND(NOT([.D2052]=&quot;&quot;));[.D20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52]=1;IF([.F2052]=&quot;Afroamericano&quot;;1;IF([.F2052]=&quot;Asiático&quot;;2;IF([.F2052]=&quot;Caucásico&quot;;3;IF ([.F2052]=&quot;Indígena&quot;;4;IF([.F2052]=&quot;Mestizo&quot;;5;IF([.F20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53]=1) AND(NOT([.D2053]=&quot;&quot;));[.D20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53]=1;IF([.F2053]=&quot;Afroamericano&quot;;1;IF([.F2053]=&quot;Asiático&quot;;2;IF([.F2053]=&quot;Caucásico&quot;;3;IF ([.F2053]=&quot;Indígena&quot;;4;IF([.F2053]=&quot;Mestizo&quot;;5;IF([.F20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54]=1) AND(NOT([.D2054]=&quot;&quot;));[.D20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54]=1;IF([.F2054]=&quot;Afroamericano&quot;;1;IF([.F2054]=&quot;Asiático&quot;;2;IF([.F2054]=&quot;Caucásico&quot;;3;IF ([.F2054]=&quot;Indígena&quot;;4;IF([.F2054]=&quot;Mestizo&quot;;5;IF([.F20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55]=1) AND(NOT([.D2055]=&quot;&quot;));[.D20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55]=1;IF([.F2055]=&quot;Afroamericano&quot;;1;IF([.F2055]=&quot;Asiático&quot;;2;IF([.F2055]=&quot;Caucásico&quot;;3;IF ([.F2055]=&quot;Indígena&quot;;4;IF([.F2055]=&quot;Mestizo&quot;;5;IF([.F20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56]=1) AND(NOT([.D2056]=&quot;&quot;));[.D20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56]=1;IF([.F2056]=&quot;Afroamericano&quot;;1;IF([.F2056]=&quot;Asiático&quot;;2;IF([.F2056]=&quot;Caucásico&quot;;3;IF ([.F2056]=&quot;Indígena&quot;;4;IF([.F2056]=&quot;Mestizo&quot;;5;IF([.F20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57]=1) AND(NOT([.D2057]=&quot;&quot;));[.D20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57]=1;IF([.F2057]=&quot;Afroamericano&quot;;1;IF([.F2057]=&quot;Asiático&quot;;2;IF([.F2057]=&quot;Caucásico&quot;;3;IF ([.F2057]=&quot;Indígena&quot;;4;IF([.F2057]=&quot;Mestizo&quot;;5;IF([.F20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58]=1) AND(NOT([.D2058]=&quot;&quot;));[.D20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58]=1;IF([.F2058]=&quot;Afroamericano&quot;;1;IF([.F2058]=&quot;Asiático&quot;;2;IF([.F2058]=&quot;Caucásico&quot;;3;IF ([.F2058]=&quot;Indígena&quot;;4;IF([.F2058]=&quot;Mestizo&quot;;5;IF([.F20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59]=1) AND(NOT([.D2059]=&quot;&quot;));[.D20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59]=1;IF([.F2059]=&quot;Afroamericano&quot;;1;IF([.F2059]=&quot;Asiático&quot;;2;IF([.F2059]=&quot;Caucásico&quot;;3;IF ([.F2059]=&quot;Indígena&quot;;4;IF([.F2059]=&quot;Mestizo&quot;;5;IF([.F20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60]=1) AND(NOT([.D2060]=&quot;&quot;));[.D20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60]=1;IF([.F2060]=&quot;Afroamericano&quot;;1;IF([.F2060]=&quot;Asiático&quot;;2;IF([.F2060]=&quot;Caucásico&quot;;3;IF ([.F2060]=&quot;Indígena&quot;;4;IF([.F2060]=&quot;Mestizo&quot;;5;IF([.F20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61]=1) AND(NOT([.D2061]=&quot;&quot;));[.D20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61]=1;IF([.F2061]=&quot;Afroamericano&quot;;1;IF([.F2061]=&quot;Asiático&quot;;2;IF([.F2061]=&quot;Caucásico&quot;;3;IF ([.F2061]=&quot;Indígena&quot;;4;IF([.F2061]=&quot;Mestizo&quot;;5;IF([.F20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62]=1) AND(NOT([.D2062]=&quot;&quot;));[.D20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62]=1;IF([.F2062]=&quot;Afroamericano&quot;;1;IF([.F2062]=&quot;Asiático&quot;;2;IF([.F2062]=&quot;Caucásico&quot;;3;IF ([.F2062]=&quot;Indígena&quot;;4;IF([.F2062]=&quot;Mestizo&quot;;5;IF([.F20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63]=1) AND(NOT([.D2063]=&quot;&quot;));[.D20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63]=1;IF([.F2063]=&quot;Afroamericano&quot;;1;IF([.F2063]=&quot;Asiático&quot;;2;IF([.F2063]=&quot;Caucásico&quot;;3;IF ([.F2063]=&quot;Indígena&quot;;4;IF([.F2063]=&quot;Mestizo&quot;;5;IF([.F20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64]=1) AND(NOT([.D2064]=&quot;&quot;));[.D20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64]=1;IF([.F2064]=&quot;Afroamericano&quot;;1;IF([.F2064]=&quot;Asiático&quot;;2;IF([.F2064]=&quot;Caucásico&quot;;3;IF ([.F2064]=&quot;Indígena&quot;;4;IF([.F2064]=&quot;Mestizo&quot;;5;IF([.F20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65]=1) AND(NOT([.D2065]=&quot;&quot;));[.D20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65]=1;IF([.F2065]=&quot;Afroamericano&quot;;1;IF([.F2065]=&quot;Asiático&quot;;2;IF([.F2065]=&quot;Caucásico&quot;;3;IF ([.F2065]=&quot;Indígena&quot;;4;IF([.F2065]=&quot;Mestizo&quot;;5;IF([.F20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66]=1) AND(NOT([.D2066]=&quot;&quot;));[.D20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66]=1;IF([.F2066]=&quot;Afroamericano&quot;;1;IF([.F2066]=&quot;Asiático&quot;;2;IF([.F2066]=&quot;Caucásico&quot;;3;IF ([.F2066]=&quot;Indígena&quot;;4;IF([.F2066]=&quot;Mestizo&quot;;5;IF([.F20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67]=1) AND(NOT([.D2067]=&quot;&quot;));[.D20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67]=1;IF([.F2067]=&quot;Afroamericano&quot;;1;IF([.F2067]=&quot;Asiático&quot;;2;IF([.F2067]=&quot;Caucásico&quot;;3;IF ([.F2067]=&quot;Indígena&quot;;4;IF([.F2067]=&quot;Mestizo&quot;;5;IF([.F20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68]=1) AND(NOT([.D2068]=&quot;&quot;));[.D20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68]=1;IF([.F2068]=&quot;Afroamericano&quot;;1;IF([.F2068]=&quot;Asiático&quot;;2;IF([.F2068]=&quot;Caucásico&quot;;3;IF ([.F2068]=&quot;Indígena&quot;;4;IF([.F2068]=&quot;Mestizo&quot;;5;IF([.F20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69]=1) AND(NOT([.D2069]=&quot;&quot;));[.D20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69]=1;IF([.F2069]=&quot;Afroamericano&quot;;1;IF([.F2069]=&quot;Asiático&quot;;2;IF([.F2069]=&quot;Caucásico&quot;;3;IF ([.F2069]=&quot;Indígena&quot;;4;IF([.F2069]=&quot;Mestizo&quot;;5;IF([.F20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70]=1) AND(NOT([.D2070]=&quot;&quot;));[.D20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70]=1;IF([.F2070]=&quot;Afroamericano&quot;;1;IF([.F2070]=&quot;Asiático&quot;;2;IF([.F2070]=&quot;Caucásico&quot;;3;IF ([.F2070]=&quot;Indígena&quot;;4;IF([.F2070]=&quot;Mestizo&quot;;5;IF([.F20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71]=1) AND(NOT([.D2071]=&quot;&quot;));[.D20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71]=1;IF([.F2071]=&quot;Afroamericano&quot;;1;IF([.F2071]=&quot;Asiático&quot;;2;IF([.F2071]=&quot;Caucásico&quot;;3;IF ([.F2071]=&quot;Indígena&quot;;4;IF([.F2071]=&quot;Mestizo&quot;;5;IF([.F20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72]=1) AND(NOT([.D2072]=&quot;&quot;));[.D20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72]=1;IF([.F2072]=&quot;Afroamericano&quot;;1;IF([.F2072]=&quot;Asiático&quot;;2;IF([.F2072]=&quot;Caucásico&quot;;3;IF ([.F2072]=&quot;Indígena&quot;;4;IF([.F2072]=&quot;Mestizo&quot;;5;IF([.F20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73]=1) AND(NOT([.D2073]=&quot;&quot;));[.D20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73]=1;IF([.F2073]=&quot;Afroamericano&quot;;1;IF([.F2073]=&quot;Asiático&quot;;2;IF([.F2073]=&quot;Caucásico&quot;;3;IF ([.F2073]=&quot;Indígena&quot;;4;IF([.F2073]=&quot;Mestizo&quot;;5;IF([.F20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74]=1) AND(NOT([.D2074]=&quot;&quot;));[.D20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74]=1;IF([.F2074]=&quot;Afroamericano&quot;;1;IF([.F2074]=&quot;Asiático&quot;;2;IF([.F2074]=&quot;Caucásico&quot;;3;IF ([.F2074]=&quot;Indígena&quot;;4;IF([.F2074]=&quot;Mestizo&quot;;5;IF([.F20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75]=1) AND(NOT([.D2075]=&quot;&quot;));[.D20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75]=1;IF([.F2075]=&quot;Afroamericano&quot;;1;IF([.F2075]=&quot;Asiático&quot;;2;IF([.F2075]=&quot;Caucásico&quot;;3;IF ([.F2075]=&quot;Indígena&quot;;4;IF([.F2075]=&quot;Mestizo&quot;;5;IF([.F20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76]=1) AND(NOT([.D2076]=&quot;&quot;));[.D20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76]=1;IF([.F2076]=&quot;Afroamericano&quot;;1;IF([.F2076]=&quot;Asiático&quot;;2;IF([.F2076]=&quot;Caucásico&quot;;3;IF ([.F2076]=&quot;Indígena&quot;;4;IF([.F2076]=&quot;Mestizo&quot;;5;IF([.F20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77]=1) AND(NOT([.D2077]=&quot;&quot;));[.D20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77]=1;IF([.F2077]=&quot;Afroamericano&quot;;1;IF([.F2077]=&quot;Asiático&quot;;2;IF([.F2077]=&quot;Caucásico&quot;;3;IF ([.F2077]=&quot;Indígena&quot;;4;IF([.F2077]=&quot;Mestizo&quot;;5;IF([.F20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78]=1) AND(NOT([.D2078]=&quot;&quot;));[.D20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78]=1;IF([.F2078]=&quot;Afroamericano&quot;;1;IF([.F2078]=&quot;Asiático&quot;;2;IF([.F2078]=&quot;Caucásico&quot;;3;IF ([.F2078]=&quot;Indígena&quot;;4;IF([.F2078]=&quot;Mestizo&quot;;5;IF([.F20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79]=1) AND(NOT([.D2079]=&quot;&quot;));[.D20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79]=1;IF([.F2079]=&quot;Afroamericano&quot;;1;IF([.F2079]=&quot;Asiático&quot;;2;IF([.F2079]=&quot;Caucásico&quot;;3;IF ([.F2079]=&quot;Indígena&quot;;4;IF([.F2079]=&quot;Mestizo&quot;;5;IF([.F20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80]=1) AND(NOT([.D2080]=&quot;&quot;));[.D20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80]=1;IF([.F2080]=&quot;Afroamericano&quot;;1;IF([.F2080]=&quot;Asiático&quot;;2;IF([.F2080]=&quot;Caucásico&quot;;3;IF ([.F2080]=&quot;Indígena&quot;;4;IF([.F2080]=&quot;Mestizo&quot;;5;IF([.F20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81]=1) AND(NOT([.D2081]=&quot;&quot;));[.D20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81]=1;IF([.F2081]=&quot;Afroamericano&quot;;1;IF([.F2081]=&quot;Asiático&quot;;2;IF([.F2081]=&quot;Caucásico&quot;;3;IF ([.F2081]=&quot;Indígena&quot;;4;IF([.F2081]=&quot;Mestizo&quot;;5;IF([.F20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82]=1) AND(NOT([.D2082]=&quot;&quot;));[.D20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82]=1;IF([.F2082]=&quot;Afroamericano&quot;;1;IF([.F2082]=&quot;Asiático&quot;;2;IF([.F2082]=&quot;Caucásico&quot;;3;IF ([.F2082]=&quot;Indígena&quot;;4;IF([.F2082]=&quot;Mestizo&quot;;5;IF([.F20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83]=1) AND(NOT([.D2083]=&quot;&quot;));[.D20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83]=1;IF([.F2083]=&quot;Afroamericano&quot;;1;IF([.F2083]=&quot;Asiático&quot;;2;IF([.F2083]=&quot;Caucásico&quot;;3;IF ([.F2083]=&quot;Indígena&quot;;4;IF([.F2083]=&quot;Mestizo&quot;;5;IF([.F20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84]=1) AND(NOT([.D2084]=&quot;&quot;));[.D20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84]=1;IF([.F2084]=&quot;Afroamericano&quot;;1;IF([.F2084]=&quot;Asiático&quot;;2;IF([.F2084]=&quot;Caucásico&quot;;3;IF ([.F2084]=&quot;Indígena&quot;;4;IF([.F2084]=&quot;Mestizo&quot;;5;IF([.F20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85]=1) AND(NOT([.D2085]=&quot;&quot;));[.D20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85]=1;IF([.F2085]=&quot;Afroamericano&quot;;1;IF([.F2085]=&quot;Asiático&quot;;2;IF([.F2085]=&quot;Caucásico&quot;;3;IF ([.F2085]=&quot;Indígena&quot;;4;IF([.F2085]=&quot;Mestizo&quot;;5;IF([.F20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86]=1) AND(NOT([.D2086]=&quot;&quot;));[.D20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86]=1;IF([.F2086]=&quot;Afroamericano&quot;;1;IF([.F2086]=&quot;Asiático&quot;;2;IF([.F2086]=&quot;Caucásico&quot;;3;IF ([.F2086]=&quot;Indígena&quot;;4;IF([.F2086]=&quot;Mestizo&quot;;5;IF([.F20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87]=1) AND(NOT([.D2087]=&quot;&quot;));[.D20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87]=1;IF([.F2087]=&quot;Afroamericano&quot;;1;IF([.F2087]=&quot;Asiático&quot;;2;IF([.F2087]=&quot;Caucásico&quot;;3;IF ([.F2087]=&quot;Indígena&quot;;4;IF([.F2087]=&quot;Mestizo&quot;;5;IF([.F20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88]=1) AND(NOT([.D2088]=&quot;&quot;));[.D20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88]=1;IF([.F2088]=&quot;Afroamericano&quot;;1;IF([.F2088]=&quot;Asiático&quot;;2;IF([.F2088]=&quot;Caucásico&quot;;3;IF ([.F2088]=&quot;Indígena&quot;;4;IF([.F2088]=&quot;Mestizo&quot;;5;IF([.F20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89]=1) AND(NOT([.D2089]=&quot;&quot;));[.D20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89]=1;IF([.F2089]=&quot;Afroamericano&quot;;1;IF([.F2089]=&quot;Asiático&quot;;2;IF([.F2089]=&quot;Caucásico&quot;;3;IF ([.F2089]=&quot;Indígena&quot;;4;IF([.F2089]=&quot;Mestizo&quot;;5;IF([.F20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90]=1) AND(NOT([.D2090]=&quot;&quot;));[.D20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90]=1;IF([.F2090]=&quot;Afroamericano&quot;;1;IF([.F2090]=&quot;Asiático&quot;;2;IF([.F2090]=&quot;Caucásico&quot;;3;IF ([.F2090]=&quot;Indígena&quot;;4;IF([.F2090]=&quot;Mestizo&quot;;5;IF([.F20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091]=1) AND(NOT([.D2091]=&quot;&quot;));[.D20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91]=1;IF([.F2091]=&quot;Afroamericano&quot;;1;IF([.F2091]=&quot;Asiático&quot;;2;IF([.F2091]=&quot;Caucásico&quot;;3;IF ([.F2091]=&quot;Indígena&quot;;4;IF([.F2091]=&quot;Mestizo&quot;;5;IF([.F209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92]=1) AND(NOT([.D2092]=&quot;&quot;));[.D20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92]=1;IF([.F2092]=&quot;Afroamericano&quot;;1;IF([.F2092]=&quot;Asiático&quot;;2;IF([.F2092]=&quot;Caucásico&quot;;3;IF ([.F2092]=&quot;Indígena&quot;;4;IF([.F2092]=&quot;Mestizo&quot;;5;IF([.F20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93]=1) AND(NOT([.D2093]=&quot;&quot;));[.D20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93]=1;IF([.F2093]=&quot;Afroamericano&quot;;1;IF([.F2093]=&quot;Asiático&quot;;2;IF([.F2093]=&quot;Caucásico&quot;;3;IF ([.F2093]=&quot;Indígena&quot;;4;IF([.F2093]=&quot;Mestizo&quot;;5;IF([.F20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94]=1) AND(NOT([.D2094]=&quot;&quot;));[.D20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94]=1;IF([.F2094]=&quot;Afroamericano&quot;;1;IF([.F2094]=&quot;Asiático&quot;;2;IF([.F2094]=&quot;Caucásico&quot;;3;IF ([.F2094]=&quot;Indígena&quot;;4;IF([.F2094]=&quot;Mestizo&quot;;5;IF([.F20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95]=1) AND(NOT([.D2095]=&quot;&quot;));[.D20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95]=1;IF([.F2095]=&quot;Afroamericano&quot;;1;IF([.F2095]=&quot;Asiático&quot;;2;IF([.F2095]=&quot;Caucásico&quot;;3;IF ([.F2095]=&quot;Indígena&quot;;4;IF([.F2095]=&quot;Mestizo&quot;;5;IF([.F20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96]=1) AND(NOT([.D2096]=&quot;&quot;));[.D20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96]=1;IF([.F2096]=&quot;Afroamericano&quot;;1;IF([.F2096]=&quot;Asiático&quot;;2;IF([.F2096]=&quot;Caucásico&quot;;3;IF ([.F2096]=&quot;Indígena&quot;;4;IF([.F2096]=&quot;Mestizo&quot;;5;IF([.F20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97]=1) AND(NOT([.D2097]=&quot;&quot;));[.D20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97]=1;IF([.F2097]=&quot;Afroamericano&quot;;1;IF([.F2097]=&quot;Asiático&quot;;2;IF([.F2097]=&quot;Caucásico&quot;;3;IF ([.F2097]=&quot;Indígena&quot;;4;IF([.F2097]=&quot;Mestizo&quot;;5;IF([.F20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98]=1) AND(NOT([.D2098]=&quot;&quot;));[.D20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98]=1;IF([.F2098]=&quot;Afroamericano&quot;;1;IF([.F2098]=&quot;Asiático&quot;;2;IF([.F2098]=&quot;Caucásico&quot;;3;IF ([.F2098]=&quot;Indígena&quot;;4;IF([.F2098]=&quot;Mestizo&quot;;5;IF([.F20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099]=1) AND(NOT([.D2099]=&quot;&quot;));[.D20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099]=1;IF([.F2099]=&quot;Afroamericano&quot;;1;IF([.F2099]=&quot;Asiático&quot;;2;IF([.F2099]=&quot;Caucásico&quot;;3;IF ([.F2099]=&quot;Indígena&quot;;4;IF([.F2099]=&quot;Mestizo&quot;;5;IF([.F20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00]=1) AND(NOT([.D2100]=&quot;&quot;));[.D21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00]=1;IF([.F2100]=&quot;Afroamericano&quot;;1;IF([.F2100]=&quot;Asiático&quot;;2;IF([.F2100]=&quot;Caucásico&quot;;3;IF ([.F2100]=&quot;Indígena&quot;;4;IF([.F2100]=&quot;Mestizo&quot;;5;IF([.F21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01]=1) AND(NOT([.D2101]=&quot;&quot;));[.D21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01]=1;IF([.F2101]=&quot;Afroamericano&quot;;1;IF([.F2101]=&quot;Asiático&quot;;2;IF([.F2101]=&quot;Caucásico&quot;;3;IF ([.F2101]=&quot;Indígena&quot;;4;IF([.F2101]=&quot;Mestizo&quot;;5;IF([.F21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02]=1) AND(NOT([.D2102]=&quot;&quot;));[.D21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02]=1;IF([.F2102]=&quot;Afroamericano&quot;;1;IF([.F2102]=&quot;Asiático&quot;;2;IF([.F2102]=&quot;Caucásico&quot;;3;IF ([.F2102]=&quot;Indígena&quot;;4;IF([.F2102]=&quot;Mestizo&quot;;5;IF([.F21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03]=1) AND(NOT([.D2103]=&quot;&quot;));[.D2103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03]=1;IF([.F2103]=&quot;Afroamericano&quot;;1;IF([.F2103]=&quot;Asiático&quot;;2;IF([.F2103]=&quot;Caucásico&quot;;3;IF ([.F2103]=&quot;Indígena&quot;;4;IF([.F2103]=&quot;Mestizo&quot;;5;IF([.F2103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04]=1) AND(NOT([.D2104]=&quot;&quot;));[.D2104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04]=1;IF([.F2104]=&quot;Afroamericano&quot;;1;IF([.F2104]=&quot;Asiático&quot;;2;IF([.F2104]=&quot;Caucásico&quot;;3;IF ([.F2104]=&quot;Indígena&quot;;4;IF([.F2104]=&quot;Mestizo&quot;;5;IF([.F2104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05]=1) AND(NOT([.D2105]=&quot;&quot;));[.D2105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05]=1;IF([.F2105]=&quot;Afroamericano&quot;;1;IF([.F2105]=&quot;Asiático&quot;;2;IF([.F2105]=&quot;Caucásico&quot;;3;IF ([.F2105]=&quot;Indígena&quot;;4;IF([.F2105]=&quot;Mestizo&quot;;5;IF([.F2105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06]=1) AND(NOT([.D2106]=&quot;&quot;));[.D2106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06]=1;IF([.F2106]=&quot;Afroamericano&quot;;1;IF([.F2106]=&quot;Asiático&quot;;2;IF([.F2106]=&quot;Caucásico&quot;;3;IF ([.F2106]=&quot;Indígena&quot;;4;IF([.F2106]=&quot;Mestizo&quot;;5;IF([.F2106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07]=1) AND(NOT([.D2107]=&quot;&quot;));[.D2107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07]=1;IF([.F2107]=&quot;Afroamericano&quot;;1;IF([.F2107]=&quot;Asiático&quot;;2;IF([.F2107]=&quot;Caucásico&quot;;3;IF ([.F2107]=&quot;Indígena&quot;;4;IF([.F2107]=&quot;Mestizo&quot;;5;IF([.F2107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08]=1) AND(NOT([.D2108]=&quot;&quot;));[.D2108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08]=1;IF([.F2108]=&quot;Afroamericano&quot;;1;IF([.F2108]=&quot;Asiático&quot;;2;IF([.F2108]=&quot;Caucásico&quot;;3;IF ([.F2108]=&quot;Indígena&quot;;4;IF([.F2108]=&quot;Mestizo&quot;;5;IF([.F2108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109]=1) AND(NOT([.D2109]=&quot;&quot;));[.D2109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09]=1;IF([.F2109]=&quot;Afroamericano&quot;;1;IF([.F2109]=&quot;Asiático&quot;;2;IF([.F2109]=&quot;Caucásico&quot;;3;IF ([.F2109]=&quot;Indígena&quot;;4;IF([.F2109]=&quot;Mestizo&quot;;5;IF([.F210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10]=1) AND(NOT([.D2110]=&quot;&quot;));[.D2110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10]=1;IF([.F2110]=&quot;Afroamericano&quot;;1;IF([.F2110]=&quot;Asiático&quot;;2;IF([.F2110]=&quot;Caucásico&quot;;3;IF ([.F2110]=&quot;Indígena&quot;;4;IF([.F2110]=&quot;Mestizo&quot;;5;IF([.F2110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11]=1) AND(NOT([.D2111]=&quot;&quot;));[.D2111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11]=1;IF([.F2111]=&quot;Afroamericano&quot;;1;IF([.F2111]=&quot;Asiático&quot;;2;IF([.F2111]=&quot;Caucásico&quot;;3;IF ([.F2111]=&quot;Indígena&quot;;4;IF([.F2111]=&quot;Mestizo&quot;;5;IF([.F2111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112]=1) AND(NOT([.D2112]=&quot;&quot;));[.D2112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12]=1;IF([.F2112]=&quot;Afroamericano&quot;;1;IF([.F2112]=&quot;Asiático&quot;;2;IF([.F2112]=&quot;Caucásico&quot;;3;IF ([.F2112]=&quot;Indígena&quot;;4;IF([.F2112]=&quot;Mestizo&quot;;5;IF([.F211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13]=1) AND(NOT([.D2113]=&quot;&quot;));[.D21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13]=1;IF([.F2113]=&quot;Afroamericano&quot;;1;IF([.F2113]=&quot;Asiático&quot;;2;IF([.F2113]=&quot;Caucásico&quot;;3;IF ([.F2113]=&quot;Indígena&quot;;4;IF([.F2113]=&quot;Mestizo&quot;;5;IF([.F21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14]=1) AND(NOT([.D2114]=&quot;&quot;));[.D21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14]=1;IF([.F2114]=&quot;Afroamericano&quot;;1;IF([.F2114]=&quot;Asiático&quot;;2;IF([.F2114]=&quot;Caucásico&quot;;3;IF ([.F2114]=&quot;Indígena&quot;;4;IF([.F2114]=&quot;Mestizo&quot;;5;IF([.F21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15]=1) AND(NOT([.D2115]=&quot;&quot;));[.D2115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15]=1;IF([.F2115]=&quot;Afroamericano&quot;;1;IF([.F2115]=&quot;Asiático&quot;;2;IF([.F2115]=&quot;Caucásico&quot;;3;IF ([.F2115]=&quot;Indígena&quot;;4;IF([.F2115]=&quot;Mestizo&quot;;5;IF([.F2115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116]=1) AND(NOT([.D2116]=&quot;&quot;));[.D21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16]=1;IF([.F2116]=&quot;Afroamericano&quot;;1;IF([.F2116]=&quot;Asiático&quot;;2;IF([.F2116]=&quot;Caucásico&quot;;3;IF ([.F2116]=&quot;Indígena&quot;;4;IF([.F2116]=&quot;Mestizo&quot;;5;IF([.F211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17]=1) AND(NOT([.D2117]=&quot;&quot;));[.D2117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17]=1;IF([.F2117]=&quot;Afroamericano&quot;;1;IF([.F2117]=&quot;Asiático&quot;;2;IF([.F2117]=&quot;Caucásico&quot;;3;IF ([.F2117]=&quot;Indígena&quot;;4;IF([.F2117]=&quot;Mestizo&quot;;5;IF([.F2117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18]=1) AND(NOT([.D2118]=&quot;&quot;));[.D2118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18]=1;IF([.F2118]=&quot;Afroamericano&quot;;1;IF([.F2118]=&quot;Asiático&quot;;2;IF([.F2118]=&quot;Caucásico&quot;;3;IF ([.F2118]=&quot;Indígena&quot;;4;IF([.F2118]=&quot;Mestizo&quot;;5;IF([.F2118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19]=1) AND(NOT([.D2119]=&quot;&quot;));[.D2119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19]=1;IF([.F2119]=&quot;Afroamericano&quot;;1;IF([.F2119]=&quot;Asiático&quot;;2;IF([.F2119]=&quot;Caucásico&quot;;3;IF ([.F2119]=&quot;Indígena&quot;;4;IF([.F2119]=&quot;Mestizo&quot;;5;IF([.F2119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20]=1) AND(NOT([.D2120]=&quot;&quot;));[.D21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20]=1;IF([.F2120]=&quot;Afroamericano&quot;;1;IF([.F2120]=&quot;Asiático&quot;;2;IF([.F2120]=&quot;Caucásico&quot;;3;IF ([.F2120]=&quot;Indígena&quot;;4;IF([.F2120]=&quot;Mestizo&quot;;5;IF([.F21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21]=1) AND(NOT([.D2121]=&quot;&quot;));[.D2121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121]=1;IF([.F2121]=&quot;Afroamericano&quot;;1;IF([.F2121]=&quot;Asiático&quot;;2;IF([.F2121]=&quot;Caucásico&quot;;3;IF ([.F2121]=&quot;Indígena&quot;;4;IF([.F2121]=&quot;Mestizo&quot;;5;IF([.F2121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22]=1) AND(NOT([.D2122]=&quot;&quot;));[.D21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22]=1;IF([.F2122]=&quot;Afroamericano&quot;;1;IF([.F2122]=&quot;Asiático&quot;;2;IF([.F2122]=&quot;Caucásico&quot;;3;IF ([.F2122]=&quot;Indígena&quot;;4;IF([.F2122]=&quot;Mestizo&quot;;5;IF([.F21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23]=1) AND(NOT([.D2123]=&quot;&quot;));[.D21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23]=1;IF([.F2123]=&quot;Afroamericano&quot;;1;IF([.F2123]=&quot;Asiático&quot;;2;IF([.F2123]=&quot;Caucásico&quot;;3;IF ([.F2123]=&quot;Indígena&quot;;4;IF([.F2123]=&quot;Mestizo&quot;;5;IF([.F21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24]=1) AND(NOT([.D2124]=&quot;&quot;));[.D21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24]=1;IF([.F2124]=&quot;Afroamericano&quot;;1;IF([.F2124]=&quot;Asiático&quot;;2;IF([.F2124]=&quot;Caucásico&quot;;3;IF ([.F2124]=&quot;Indígena&quot;;4;IF([.F2124]=&quot;Mestizo&quot;;5;IF([.F21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25]=1) AND(NOT([.D2125]=&quot;&quot;));[.D21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25]=1;IF([.F2125]=&quot;Afroamericano&quot;;1;IF([.F2125]=&quot;Asiático&quot;;2;IF([.F2125]=&quot;Caucásico&quot;;3;IF ([.F2125]=&quot;Indígena&quot;;4;IF([.F2125]=&quot;Mestizo&quot;;5;IF([.F21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26]=1) AND(NOT([.D2126]=&quot;&quot;));[.D21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26]=1;IF([.F2126]=&quot;Afroamericano&quot;;1;IF([.F2126]=&quot;Asiático&quot;;2;IF([.F2126]=&quot;Caucásico&quot;;3;IF ([.F2126]=&quot;Indígena&quot;;4;IF([.F2126]=&quot;Mestizo&quot;;5;IF([.F21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27]=1) AND(NOT([.D2127]=&quot;&quot;));[.D21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27]=1;IF([.F2127]=&quot;Afroamericano&quot;;1;IF([.F2127]=&quot;Asiático&quot;;2;IF([.F2127]=&quot;Caucásico&quot;;3;IF ([.F2127]=&quot;Indígena&quot;;4;IF([.F2127]=&quot;Mestizo&quot;;5;IF([.F21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28]=1) AND(NOT([.D2128]=&quot;&quot;));[.D21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28]=1;IF([.F2128]=&quot;Afroamericano&quot;;1;IF([.F2128]=&quot;Asiático&quot;;2;IF([.F2128]=&quot;Caucásico&quot;;3;IF ([.F2128]=&quot;Indígena&quot;;4;IF([.F2128]=&quot;Mestizo&quot;;5;IF([.F21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29]=1) AND(NOT([.D2129]=&quot;&quot;));[.D21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29]=1;IF([.F2129]=&quot;Afroamericano&quot;;1;IF([.F2129]=&quot;Asiático&quot;;2;IF([.F2129]=&quot;Caucásico&quot;;3;IF ([.F2129]=&quot;Indígena&quot;;4;IF([.F2129]=&quot;Mestizo&quot;;5;IF([.F21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30]=1) AND(NOT([.D2130]=&quot;&quot;));[.D21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30]=1;IF([.F2130]=&quot;Afroamericano&quot;;1;IF([.F2130]=&quot;Asiático&quot;;2;IF([.F2130]=&quot;Caucásico&quot;;3;IF ([.F2130]=&quot;Indígena&quot;;4;IF([.F2130]=&quot;Mestizo&quot;;5;IF([.F21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31]=1) AND(NOT([.D2131]=&quot;&quot;));[.D21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31]=1;IF([.F2131]=&quot;Afroamericano&quot;;1;IF([.F2131]=&quot;Asiático&quot;;2;IF([.F2131]=&quot;Caucásico&quot;;3;IF ([.F2131]=&quot;Indígena&quot;;4;IF([.F2131]=&quot;Mestizo&quot;;5;IF([.F21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32]=1) AND(NOT([.D2132]=&quot;&quot;));[.D21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32]=1;IF([.F2132]=&quot;Afroamericano&quot;;1;IF([.F2132]=&quot;Asiático&quot;;2;IF([.F2132]=&quot;Caucásico&quot;;3;IF ([.F2132]=&quot;Indígena&quot;;4;IF([.F2132]=&quot;Mestizo&quot;;5;IF([.F21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33]=1) AND(NOT([.D2133]=&quot;&quot;));[.D21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33]=1;IF([.F2133]=&quot;Afroamericano&quot;;1;IF([.F2133]=&quot;Asiático&quot;;2;IF([.F2133]=&quot;Caucásico&quot;;3;IF ([.F2133]=&quot;Indígena&quot;;4;IF([.F2133]=&quot;Mestizo&quot;;5;IF([.F21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34]=1) AND(NOT([.D2134]=&quot;&quot;));[.D21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34]=1;IF([.F2134]=&quot;Afroamericano&quot;;1;IF([.F2134]=&quot;Asiático&quot;;2;IF([.F2134]=&quot;Caucásico&quot;;3;IF ([.F2134]=&quot;Indígena&quot;;4;IF([.F2134]=&quot;Mestizo&quot;;5;IF([.F21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35]=1) AND(NOT([.D2135]=&quot;&quot;));[.D21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35]=1;IF([.F2135]=&quot;Afroamericano&quot;;1;IF([.F2135]=&quot;Asiático&quot;;2;IF([.F2135]=&quot;Caucásico&quot;;3;IF ([.F2135]=&quot;Indígena&quot;;4;IF([.F2135]=&quot;Mestizo&quot;;5;IF([.F21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36]=1) AND(NOT([.D2136]=&quot;&quot;));[.D21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36]=1;IF([.F2136]=&quot;Afroamericano&quot;;1;IF([.F2136]=&quot;Asiático&quot;;2;IF([.F2136]=&quot;Caucásico&quot;;3;IF ([.F2136]=&quot;Indígena&quot;;4;IF([.F2136]=&quot;Mestizo&quot;;5;IF([.F21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37]=1) AND(NOT([.D2137]=&quot;&quot;));[.D21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37]=1;IF([.F2137]=&quot;Afroamericano&quot;;1;IF([.F2137]=&quot;Asiático&quot;;2;IF([.F2137]=&quot;Caucásico&quot;;3;IF ([.F2137]=&quot;Indígena&quot;;4;IF([.F2137]=&quot;Mestizo&quot;;5;IF([.F213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38]=1) AND(NOT([.D2138]=&quot;&quot;));[.D21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38]=1;IF([.F2138]=&quot;Afroamericano&quot;;1;IF([.F2138]=&quot;Asiático&quot;;2;IF([.F2138]=&quot;Caucásico&quot;;3;IF ([.F2138]=&quot;Indígena&quot;;4;IF([.F2138]=&quot;Mestizo&quot;;5;IF([.F21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39]=1) AND(NOT([.D2139]=&quot;&quot;));[.D21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39]=1;IF([.F2139]=&quot;Afroamericano&quot;;1;IF([.F2139]=&quot;Asiático&quot;;2;IF([.F2139]=&quot;Caucásico&quot;;3;IF ([.F2139]=&quot;Indígena&quot;;4;IF([.F2139]=&quot;Mestizo&quot;;5;IF([.F21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40]=1) AND(NOT([.D2140]=&quot;&quot;));[.D21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40]=1;IF([.F2140]=&quot;Afroamericano&quot;;1;IF([.F2140]=&quot;Asiático&quot;;2;IF([.F2140]=&quot;Caucásico&quot;;3;IF ([.F2140]=&quot;Indígena&quot;;4;IF([.F2140]=&quot;Mestizo&quot;;5;IF([.F21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41]=1) AND(NOT([.D2141]=&quot;&quot;));[.D21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41]=1;IF([.F2141]=&quot;Afroamericano&quot;;1;IF([.F2141]=&quot;Asiático&quot;;2;IF([.F2141]=&quot;Caucásico&quot;;3;IF ([.F2141]=&quot;Indígena&quot;;4;IF([.F2141]=&quot;Mestizo&quot;;5;IF([.F214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42]=1) AND(NOT([.D2142]=&quot;&quot;));[.D21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42]=1;IF([.F2142]=&quot;Afroamericano&quot;;1;IF([.F2142]=&quot;Asiático&quot;;2;IF([.F2142]=&quot;Caucásico&quot;;3;IF ([.F2142]=&quot;Indígena&quot;;4;IF([.F2142]=&quot;Mestizo&quot;;5;IF([.F21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43]=1) AND(NOT([.D2143]=&quot;&quot;));[.D21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43]=1;IF([.F2143]=&quot;Afroamericano&quot;;1;IF([.F2143]=&quot;Asiático&quot;;2;IF([.F2143]=&quot;Caucásico&quot;;3;IF ([.F2143]=&quot;Indígena&quot;;4;IF([.F2143]=&quot;Mestizo&quot;;5;IF([.F21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44]=1) AND(NOT([.D2144]=&quot;&quot;));[.D21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44]=1;IF([.F2144]=&quot;Afroamericano&quot;;1;IF([.F2144]=&quot;Asiático&quot;;2;IF([.F2144]=&quot;Caucásico&quot;;3;IF ([.F2144]=&quot;Indígena&quot;;4;IF([.F2144]=&quot;Mestizo&quot;;5;IF([.F21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45]=1) AND(NOT([.D2145]=&quot;&quot;));[.D21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45]=1;IF([.F2145]=&quot;Afroamericano&quot;;1;IF([.F2145]=&quot;Asiático&quot;;2;IF([.F2145]=&quot;Caucásico&quot;;3;IF ([.F2145]=&quot;Indígena&quot;;4;IF([.F2145]=&quot;Mestizo&quot;;5;IF([.F21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46]=1) AND(NOT([.D2146]=&quot;&quot;));[.D21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46]=1;IF([.F2146]=&quot;Afroamericano&quot;;1;IF([.F2146]=&quot;Asiático&quot;;2;IF([.F2146]=&quot;Caucásico&quot;;3;IF ([.F2146]=&quot;Indígena&quot;;4;IF([.F2146]=&quot;Mestizo&quot;;5;IF([.F21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47]=1) AND(NOT([.D2147]=&quot;&quot;));[.D21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47]=1;IF([.F2147]=&quot;Afroamericano&quot;;1;IF([.F2147]=&quot;Asiático&quot;;2;IF([.F2147]=&quot;Caucásico&quot;;3;IF ([.F2147]=&quot;Indígena&quot;;4;IF([.F2147]=&quot;Mestizo&quot;;5;IF([.F21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48]=1) AND(NOT([.D2148]=&quot;&quot;));[.D21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48]=1;IF([.F2148]=&quot;Afroamericano&quot;;1;IF([.F2148]=&quot;Asiático&quot;;2;IF([.F2148]=&quot;Caucásico&quot;;3;IF ([.F2148]=&quot;Indígena&quot;;4;IF([.F2148]=&quot;Mestizo&quot;;5;IF([.F21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49]=1) AND(NOT([.D2149]=&quot;&quot;));[.D21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49]=1;IF([.F2149]=&quot;Afroamericano&quot;;1;IF([.F2149]=&quot;Asiático&quot;;2;IF([.F2149]=&quot;Caucásico&quot;;3;IF ([.F2149]=&quot;Indígena&quot;;4;IF([.F2149]=&quot;Mestizo&quot;;5;IF([.F21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50]=1) AND(NOT([.D2150]=&quot;&quot;));[.D21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50]=1;IF([.F2150]=&quot;Afroamericano&quot;;1;IF([.F2150]=&quot;Asiático&quot;;2;IF([.F2150]=&quot;Caucásico&quot;;3;IF ([.F2150]=&quot;Indígena&quot;;4;IF([.F2150]=&quot;Mestizo&quot;;5;IF([.F21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51]=1) AND(NOT([.D2151]=&quot;&quot;));[.D21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51]=1;IF([.F2151]=&quot;Afroamericano&quot;;1;IF([.F2151]=&quot;Asiático&quot;;2;IF([.F2151]=&quot;Caucásico&quot;;3;IF ([.F2151]=&quot;Indígena&quot;;4;IF([.F2151]=&quot;Mestizo&quot;;5;IF([.F21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52]=1) AND(NOT([.D2152]=&quot;&quot;));[.D21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52]=1;IF([.F2152]=&quot;Afroamericano&quot;;1;IF([.F2152]=&quot;Asiático&quot;;2;IF([.F2152]=&quot;Caucásico&quot;;3;IF ([.F2152]=&quot;Indígena&quot;;4;IF([.F2152]=&quot;Mestizo&quot;;5;IF([.F21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153]=1) AND(NOT([.D2153]=&quot;&quot;));[.D21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53]=1;IF([.F2153]=&quot;Afroamericano&quot;;1;IF([.F2153]=&quot;Asiático&quot;;2;IF([.F2153]=&quot;Caucásico&quot;;3;IF ([.F2153]=&quot;Indígena&quot;;4;IF([.F2153]=&quot;Mestizo&quot;;5;IF([.F215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154]=1) AND(NOT([.D2154]=&quot;&quot;));[.D21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54]=1;IF([.F2154]=&quot;Afroamericano&quot;;1;IF([.F2154]=&quot;Asiático&quot;;2;IF([.F2154]=&quot;Caucásico&quot;;3;IF ([.F2154]=&quot;Indígena&quot;;4;IF([.F2154]=&quot;Mestizo&quot;;5;IF([.F215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155]=1) AND(NOT([.D2155]=&quot;&quot;));[.D21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55]=1;IF([.F2155]=&quot;Afroamericano&quot;;1;IF([.F2155]=&quot;Asiático&quot;;2;IF([.F2155]=&quot;Caucásico&quot;;3;IF ([.F2155]=&quot;Indígena&quot;;4;IF([.F2155]=&quot;Mestizo&quot;;5;IF([.F215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56]=1) AND(NOT([.D2156]=&quot;&quot;));[.D21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56]=1;IF([.F2156]=&quot;Afroamericano&quot;;1;IF([.F2156]=&quot;Asiático&quot;;2;IF([.F2156]=&quot;Caucásico&quot;;3;IF ([.F2156]=&quot;Indígena&quot;;4;IF([.F2156]=&quot;Mestizo&quot;;5;IF([.F21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57]=1) AND(NOT([.D2157]=&quot;&quot;));[.D21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57]=1;IF([.F2157]=&quot;Afroamericano&quot;;1;IF([.F2157]=&quot;Asiático&quot;;2;IF([.F2157]=&quot;Caucásico&quot;;3;IF ([.F2157]=&quot;Indígena&quot;;4;IF([.F2157]=&quot;Mestizo&quot;;5;IF([.F21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58]=1) AND(NOT([.D2158]=&quot;&quot;));[.D21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58]=1;IF([.F2158]=&quot;Afroamericano&quot;;1;IF([.F2158]=&quot;Asiático&quot;;2;IF([.F2158]=&quot;Caucásico&quot;;3;IF ([.F2158]=&quot;Indígena&quot;;4;IF([.F2158]=&quot;Mestizo&quot;;5;IF([.F21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59]=1) AND(NOT([.D2159]=&quot;&quot;));[.D21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59]=1;IF([.F2159]=&quot;Afroamericano&quot;;1;IF([.F2159]=&quot;Asiático&quot;;2;IF([.F2159]=&quot;Caucásico&quot;;3;IF ([.F2159]=&quot;Indígena&quot;;4;IF([.F2159]=&quot;Mestizo&quot;;5;IF([.F21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60]=1) AND(NOT([.D2160]=&quot;&quot;));[.D21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60]=1;IF([.F2160]=&quot;Afroamericano&quot;;1;IF([.F2160]=&quot;Asiático&quot;;2;IF([.F2160]=&quot;Caucásico&quot;;3;IF ([.F2160]=&quot;Indígena&quot;;4;IF([.F2160]=&quot;Mestizo&quot;;5;IF([.F21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61]=1) AND(NOT([.D2161]=&quot;&quot;));[.D21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61]=1;IF([.F2161]=&quot;Afroamericano&quot;;1;IF([.F2161]=&quot;Asiático&quot;;2;IF([.F2161]=&quot;Caucásico&quot;;3;IF ([.F2161]=&quot;Indígena&quot;;4;IF([.F2161]=&quot;Mestizo&quot;;5;IF([.F21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62]=1) AND(NOT([.D2162]=&quot;&quot;));[.D21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62]=1;IF([.F2162]=&quot;Afroamericano&quot;;1;IF([.F2162]=&quot;Asiático&quot;;2;IF([.F2162]=&quot;Caucásico&quot;;3;IF ([.F2162]=&quot;Indígena&quot;;4;IF([.F2162]=&quot;Mestizo&quot;;5;IF([.F21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63]=1) AND(NOT([.D2163]=&quot;&quot;));[.D21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63]=1;IF([.F2163]=&quot;Afroamericano&quot;;1;IF([.F2163]=&quot;Asiático&quot;;2;IF([.F2163]=&quot;Caucásico&quot;;3;IF ([.F2163]=&quot;Indígena&quot;;4;IF([.F2163]=&quot;Mestizo&quot;;5;IF([.F21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64]=1) AND(NOT([.D2164]=&quot;&quot;));[.D21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64]=1;IF([.F2164]=&quot;Afroamericano&quot;;1;IF([.F2164]=&quot;Asiático&quot;;2;IF([.F2164]=&quot;Caucásico&quot;;3;IF ([.F2164]=&quot;Indígena&quot;;4;IF([.F2164]=&quot;Mestizo&quot;;5;IF([.F21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65]=1) AND(NOT([.D2165]=&quot;&quot;));[.D21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65]=1;IF([.F2165]=&quot;Afroamericano&quot;;1;IF([.F2165]=&quot;Asiático&quot;;2;IF([.F2165]=&quot;Caucásico&quot;;3;IF ([.F2165]=&quot;Indígena&quot;;4;IF([.F2165]=&quot;Mestizo&quot;;5;IF([.F21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66]=1) AND(NOT([.D2166]=&quot;&quot;));[.D21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66]=1;IF([.F2166]=&quot;Afroamericano&quot;;1;IF([.F2166]=&quot;Asiático&quot;;2;IF([.F2166]=&quot;Caucásico&quot;;3;IF ([.F2166]=&quot;Indígena&quot;;4;IF([.F2166]=&quot;Mestizo&quot;;5;IF([.F21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67]=1) AND(NOT([.D2167]=&quot;&quot;));[.D21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67]=1;IF([.F2167]=&quot;Afroamericano&quot;;1;IF([.F2167]=&quot;Asiático&quot;;2;IF([.F2167]=&quot;Caucásico&quot;;3;IF ([.F2167]=&quot;Indígena&quot;;4;IF([.F2167]=&quot;Mestizo&quot;;5;IF([.F21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68]=1) AND(NOT([.D2168]=&quot;&quot;));[.D21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68]=1;IF([.F2168]=&quot;Afroamericano&quot;;1;IF([.F2168]=&quot;Asiático&quot;;2;IF([.F2168]=&quot;Caucásico&quot;;3;IF ([.F2168]=&quot;Indígena&quot;;4;IF([.F2168]=&quot;Mestizo&quot;;5;IF([.F21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69]=1) AND(NOT([.D2169]=&quot;&quot;));[.D21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69]=1;IF([.F2169]=&quot;Afroamericano&quot;;1;IF([.F2169]=&quot;Asiático&quot;;2;IF([.F2169]=&quot;Caucásico&quot;;3;IF ([.F2169]=&quot;Indígena&quot;;4;IF([.F2169]=&quot;Mestizo&quot;;5;IF([.F21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70]=1) AND(NOT([.D2170]=&quot;&quot;));[.D21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70]=1;IF([.F2170]=&quot;Afroamericano&quot;;1;IF([.F2170]=&quot;Asiático&quot;;2;IF([.F2170]=&quot;Caucásico&quot;;3;IF ([.F2170]=&quot;Indígena&quot;;4;IF([.F2170]=&quot;Mestizo&quot;;5;IF([.F21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71]=1) AND(NOT([.D2171]=&quot;&quot;));[.D21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71]=1;IF([.F2171]=&quot;Afroamericano&quot;;1;IF([.F2171]=&quot;Asiático&quot;;2;IF([.F2171]=&quot;Caucásico&quot;;3;IF ([.F2171]=&quot;Indígena&quot;;4;IF([.F2171]=&quot;Mestizo&quot;;5;IF([.F21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72]=1) AND(NOT([.D2172]=&quot;&quot;));[.D21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72]=1;IF([.F2172]=&quot;Afroamericano&quot;;1;IF([.F2172]=&quot;Asiático&quot;;2;IF([.F2172]=&quot;Caucásico&quot;;3;IF ([.F2172]=&quot;Indígena&quot;;4;IF([.F2172]=&quot;Mestizo&quot;;5;IF([.F21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73]=1) AND(NOT([.D2173]=&quot;&quot;));[.D21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73]=1;IF([.F2173]=&quot;Afroamericano&quot;;1;IF([.F2173]=&quot;Asiático&quot;;2;IF([.F2173]=&quot;Caucásico&quot;;3;IF ([.F2173]=&quot;Indígena&quot;;4;IF([.F2173]=&quot;Mestizo&quot;;5;IF([.F21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74]=1) AND(NOT([.D2174]=&quot;&quot;));[.D21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74]=1;IF([.F2174]=&quot;Afroamericano&quot;;1;IF([.F2174]=&quot;Asiático&quot;;2;IF([.F2174]=&quot;Caucásico&quot;;3;IF ([.F2174]=&quot;Indígena&quot;;4;IF([.F2174]=&quot;Mestizo&quot;;5;IF([.F21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75]=1) AND(NOT([.D2175]=&quot;&quot;));[.D21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75]=1;IF([.F2175]=&quot;Afroamericano&quot;;1;IF([.F2175]=&quot;Asiático&quot;;2;IF([.F2175]=&quot;Caucásico&quot;;3;IF ([.F2175]=&quot;Indígena&quot;;4;IF([.F2175]=&quot;Mestizo&quot;;5;IF([.F21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76]=1) AND(NOT([.D2176]=&quot;&quot;));[.D21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76]=1;IF([.F2176]=&quot;Afroamericano&quot;;1;IF([.F2176]=&quot;Asiático&quot;;2;IF([.F2176]=&quot;Caucásico&quot;;3;IF ([.F2176]=&quot;Indígena&quot;;4;IF([.F2176]=&quot;Mestizo&quot;;5;IF([.F21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77]=1) AND(NOT([.D2177]=&quot;&quot;));[.D21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77]=1;IF([.F2177]=&quot;Afroamericano&quot;;1;IF([.F2177]=&quot;Asiático&quot;;2;IF([.F2177]=&quot;Caucásico&quot;;3;IF ([.F2177]=&quot;Indígena&quot;;4;IF([.F2177]=&quot;Mestizo&quot;;5;IF([.F21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78]=1) AND(NOT([.D2178]=&quot;&quot;));[.D21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78]=1;IF([.F2178]=&quot;Afroamericano&quot;;1;IF([.F2178]=&quot;Asiático&quot;;2;IF([.F2178]=&quot;Caucásico&quot;;3;IF ([.F2178]=&quot;Indígena&quot;;4;IF([.F2178]=&quot;Mestizo&quot;;5;IF([.F21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79]=1) AND(NOT([.D2179]=&quot;&quot;));[.D21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79]=1;IF([.F2179]=&quot;Afroamericano&quot;;1;IF([.F2179]=&quot;Asiático&quot;;2;IF([.F2179]=&quot;Caucásico&quot;;3;IF ([.F2179]=&quot;Indígena&quot;;4;IF([.F2179]=&quot;Mestizo&quot;;5;IF([.F21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80]=1) AND(NOT([.D2180]=&quot;&quot;));[.D21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80]=1;IF([.F2180]=&quot;Afroamericano&quot;;1;IF([.F2180]=&quot;Asiático&quot;;2;IF([.F2180]=&quot;Caucásico&quot;;3;IF ([.F2180]=&quot;Indígena&quot;;4;IF([.F2180]=&quot;Mestizo&quot;;5;IF([.F21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81]=1) AND(NOT([.D2181]=&quot;&quot;));[.D21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81]=1;IF([.F2181]=&quot;Afroamericano&quot;;1;IF([.F2181]=&quot;Asiático&quot;;2;IF([.F2181]=&quot;Caucásico&quot;;3;IF ([.F2181]=&quot;Indígena&quot;;4;IF([.F2181]=&quot;Mestizo&quot;;5;IF([.F21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82]=1) AND(NOT([.D2182]=&quot;&quot;));[.D21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82]=1;IF([.F2182]=&quot;Afroamericano&quot;;1;IF([.F2182]=&quot;Asiático&quot;;2;IF([.F2182]=&quot;Caucásico&quot;;3;IF ([.F2182]=&quot;Indígena&quot;;4;IF([.F2182]=&quot;Mestizo&quot;;5;IF([.F21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83]=1) AND(NOT([.D2183]=&quot;&quot;));[.D21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83]=1;IF([.F2183]=&quot;Afroamericano&quot;;1;IF([.F2183]=&quot;Asiático&quot;;2;IF([.F2183]=&quot;Caucásico&quot;;3;IF ([.F2183]=&quot;Indígena&quot;;4;IF([.F2183]=&quot;Mestizo&quot;;5;IF([.F21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184]=1) AND(NOT([.D2184]=&quot;&quot;));[.D2184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2184]=1;IF([.F2184]=&quot;Afroamericano&quot;;1;IF([.F2184]=&quot;Asiático&quot;;2;IF([.F2184]=&quot;Caucásico&quot;;3;IF ([.F2184]=&quot;Indígena&quot;;4;IF([.F2184]=&quot;Mestizo&quot;;5;IF([.F218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85]=1) AND(NOT([.D2185]=&quot;&quot;));[.D2185];&quot;&quot;)">
            <text:p/>
          </table:table-cell>
          <table:table-cell table:style-name="ce2" office:value-type="string">
            <text:p>Otros</text:p>
          </table:table-cell>
          <table:table-cell table:style-name="ce2" table:formula="of:=IF([.A2185]=1;IF([.F2185]=&quot;Afroamericano&quot;;1;IF([.F2185]=&quot;Asiático&quot;;2;IF([.F2185]=&quot;Caucásico&quot;;3;IF ([.F2185]=&quot;Indígena&quot;;4;IF([.F2185]=&quot;Mestizo&quot;;5;IF([.F2185]=&quot;Otros&quot;;6;&quot;&quot;))))));&quot;&quot;)" office:value-type="float" office:value="6">
            <text:p>6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86]=1) AND(NOT([.D2186]=&quot;&quot;));[.D21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86]=1;IF([.F2186]=&quot;Afroamericano&quot;;1;IF([.F2186]=&quot;Asiático&quot;;2;IF([.F2186]=&quot;Caucásico&quot;;3;IF ([.F2186]=&quot;Indígena&quot;;4;IF([.F2186]=&quot;Mestizo&quot;;5;IF([.F21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87]=1) AND(NOT([.D2187]=&quot;&quot;));[.D21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87]=1;IF([.F2187]=&quot;Afroamericano&quot;;1;IF([.F2187]=&quot;Asiático&quot;;2;IF([.F2187]=&quot;Caucásico&quot;;3;IF ([.F2187]=&quot;Indígena&quot;;4;IF([.F2187]=&quot;Mestizo&quot;;5;IF([.F21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88]=1) AND(NOT([.D2188]=&quot;&quot;));[.D21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88]=1;IF([.F2188]=&quot;Afroamericano&quot;;1;IF([.F2188]=&quot;Asiático&quot;;2;IF([.F2188]=&quot;Caucásico&quot;;3;IF ([.F2188]=&quot;Indígena&quot;;4;IF([.F2188]=&quot;Mestizo&quot;;5;IF([.F21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89]=1) AND(NOT([.D2189]=&quot;&quot;));[.D21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89]=1;IF([.F2189]=&quot;Afroamericano&quot;;1;IF([.F2189]=&quot;Asiático&quot;;2;IF([.F2189]=&quot;Caucásico&quot;;3;IF ([.F2189]=&quot;Indígena&quot;;4;IF([.F2189]=&quot;Mestizo&quot;;5;IF([.F21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190]=1) AND(NOT([.D2190]=&quot;&quot;));[.D21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90]=1;IF([.F2190]=&quot;Afroamericano&quot;;1;IF([.F2190]=&quot;Asiático&quot;;2;IF([.F2190]=&quot;Caucásico&quot;;3;IF ([.F2190]=&quot;Indígena&quot;;4;IF([.F2190]=&quot;Mestizo&quot;;5;IF([.F219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191]=1) AND(NOT([.D2191]=&quot;&quot;));[.D21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91]=1;IF([.F2191]=&quot;Afroamericano&quot;;1;IF([.F2191]=&quot;Asiático&quot;;2;IF([.F2191]=&quot;Caucásico&quot;;3;IF ([.F2191]=&quot;Indígena&quot;;4;IF([.F2191]=&quot;Mestizo&quot;;5;IF([.F219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192]=1) AND(NOT([.D2192]=&quot;&quot;));[.D21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192]=1;IF([.F2192]=&quot;Afroamericano&quot;;1;IF([.F2192]=&quot;Asiático&quot;;2;IF([.F2192]=&quot;Caucásico&quot;;3;IF ([.F2192]=&quot;Indígena&quot;;4;IF([.F2192]=&quot;Mestizo&quot;;5;IF([.F219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93]=1) AND(NOT([.D2193]=&quot;&quot;));[.D219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93]=1;IF([.F2193]=&quot;Afroamericano&quot;;1;IF([.F2193]=&quot;Asiático&quot;;2;IF([.F2193]=&quot;Caucásico&quot;;3;IF ([.F2193]=&quot;Indígena&quot;;4;IF([.F2193]=&quot;Mestizo&quot;;5;IF([.F219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94]=1) AND(NOT([.D2194]=&quot;&quot;));[.D219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94]=1;IF([.F2194]=&quot;Afroamericano&quot;;1;IF([.F2194]=&quot;Asiático&quot;;2;IF([.F2194]=&quot;Caucásico&quot;;3;IF ([.F2194]=&quot;Indígena&quot;;4;IF([.F2194]=&quot;Mestizo&quot;;5;IF([.F219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95]=1) AND(NOT([.D2195]=&quot;&quot;));[.D219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95]=1;IF([.F2195]=&quot;Afroamericano&quot;;1;IF([.F2195]=&quot;Asiático&quot;;2;IF([.F2195]=&quot;Caucásico&quot;;3;IF ([.F2195]=&quot;Indígena&quot;;4;IF([.F2195]=&quot;Mestizo&quot;;5;IF([.F219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96]=1) AND(NOT([.D2196]=&quot;&quot;));[.D219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96]=1;IF([.F2196]=&quot;Afroamericano&quot;;1;IF([.F2196]=&quot;Asiático&quot;;2;IF([.F2196]=&quot;Caucásico&quot;;3;IF ([.F2196]=&quot;Indígena&quot;;4;IF([.F2196]=&quot;Mestizo&quot;;5;IF([.F219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97]=1) AND(NOT([.D2197]=&quot;&quot;));[.D219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97]=1;IF([.F2197]=&quot;Afroamericano&quot;;1;IF([.F2197]=&quot;Asiático&quot;;2;IF([.F2197]=&quot;Caucásico&quot;;3;IF ([.F2197]=&quot;Indígena&quot;;4;IF([.F2197]=&quot;Mestizo&quot;;5;IF([.F219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98]=1) AND(NOT([.D2198]=&quot;&quot;));[.D219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98]=1;IF([.F2198]=&quot;Afroamericano&quot;;1;IF([.F2198]=&quot;Asiático&quot;;2;IF([.F2198]=&quot;Caucásico&quot;;3;IF ([.F2198]=&quot;Indígena&quot;;4;IF([.F2198]=&quot;Mestizo&quot;;5;IF([.F219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199]=1) AND(NOT([.D2199]=&quot;&quot;));[.D219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199]=1;IF([.F2199]=&quot;Afroamericano&quot;;1;IF([.F2199]=&quot;Asiático&quot;;2;IF([.F2199]=&quot;Caucásico&quot;;3;IF ([.F2199]=&quot;Indígena&quot;;4;IF([.F2199]=&quot;Mestizo&quot;;5;IF([.F219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00]=1) AND(NOT([.D2200]=&quot;&quot;));[.D220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00]=1;IF([.F2200]=&quot;Afroamericano&quot;;1;IF([.F2200]=&quot;Asiático&quot;;2;IF([.F2200]=&quot;Caucásico&quot;;3;IF ([.F2200]=&quot;Indígena&quot;;4;IF([.F2200]=&quot;Mestizo&quot;;5;IF([.F220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01]=1) AND(NOT([.D2201]=&quot;&quot;));[.D220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01]=1;IF([.F2201]=&quot;Afroamericano&quot;;1;IF([.F2201]=&quot;Asiático&quot;;2;IF([.F2201]=&quot;Caucásico&quot;;3;IF ([.F2201]=&quot;Indígena&quot;;4;IF([.F2201]=&quot;Mestizo&quot;;5;IF([.F220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02]=1) AND(NOT([.D2202]=&quot;&quot;));[.D220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02]=1;IF([.F2202]=&quot;Afroamericano&quot;;1;IF([.F2202]=&quot;Asiático&quot;;2;IF([.F2202]=&quot;Caucásico&quot;;3;IF ([.F2202]=&quot;Indígena&quot;;4;IF([.F2202]=&quot;Mestizo&quot;;5;IF([.F220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03]=1) AND(NOT([.D2203]=&quot;&quot;));[.D220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03]=1;IF([.F2203]=&quot;Afroamericano&quot;;1;IF([.F2203]=&quot;Asiático&quot;;2;IF([.F2203]=&quot;Caucásico&quot;;3;IF ([.F2203]=&quot;Indígena&quot;;4;IF([.F2203]=&quot;Mestizo&quot;;5;IF([.F220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04]=1) AND(NOT([.D2204]=&quot;&quot;));[.D220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04]=1;IF([.F2204]=&quot;Afroamericano&quot;;1;IF([.F2204]=&quot;Asiático&quot;;2;IF([.F2204]=&quot;Caucásico&quot;;3;IF ([.F2204]=&quot;Indígena&quot;;4;IF([.F2204]=&quot;Mestizo&quot;;5;IF([.F220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05]=1) AND(NOT([.D2205]=&quot;&quot;));[.D220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05]=1;IF([.F2205]=&quot;Afroamericano&quot;;1;IF([.F2205]=&quot;Asiático&quot;;2;IF([.F2205]=&quot;Caucásico&quot;;3;IF ([.F2205]=&quot;Indígena&quot;;4;IF([.F2205]=&quot;Mestizo&quot;;5;IF([.F220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06]=1) AND(NOT([.D2206]=&quot;&quot;));[.D220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06]=1;IF([.F2206]=&quot;Afroamericano&quot;;1;IF([.F2206]=&quot;Asiático&quot;;2;IF([.F2206]=&quot;Caucásico&quot;;3;IF ([.F2206]=&quot;Indígena&quot;;4;IF([.F2206]=&quot;Mestizo&quot;;5;IF([.F220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07]=1) AND(NOT([.D2207]=&quot;&quot;));[.D220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07]=1;IF([.F2207]=&quot;Afroamericano&quot;;1;IF([.F2207]=&quot;Asiático&quot;;2;IF([.F2207]=&quot;Caucásico&quot;;3;IF ([.F2207]=&quot;Indígena&quot;;4;IF([.F2207]=&quot;Mestizo&quot;;5;IF([.F220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08]=1) AND(NOT([.D2208]=&quot;&quot;));[.D220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08]=1;IF([.F2208]=&quot;Afroamericano&quot;;1;IF([.F2208]=&quot;Asiático&quot;;2;IF([.F2208]=&quot;Caucásico&quot;;3;IF ([.F2208]=&quot;Indígena&quot;;4;IF([.F2208]=&quot;Mestizo&quot;;5;IF([.F2208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09]=1) AND(NOT([.D2209]=&quot;&quot;));[.D220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09]=1;IF([.F2209]=&quot;Afroamericano&quot;;1;IF([.F2209]=&quot;Asiático&quot;;2;IF([.F2209]=&quot;Caucásico&quot;;3;IF ([.F2209]=&quot;Indígena&quot;;4;IF([.F2209]=&quot;Mestizo&quot;;5;IF([.F220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10]=1) AND(NOT([.D2210]=&quot;&quot;));[.D2210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10]=1;IF([.F2210]=&quot;Afroamericano&quot;;1;IF([.F2210]=&quot;Asiático&quot;;2;IF([.F2210]=&quot;Caucásico&quot;;3;IF ([.F2210]=&quot;Indígena&quot;;4;IF([.F2210]=&quot;Mestizo&quot;;5;IF([.F2210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11]=1) AND(NOT([.D2211]=&quot;&quot;));[.D221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11]=1;IF([.F2211]=&quot;Afroamericano&quot;;1;IF([.F2211]=&quot;Asiático&quot;;2;IF([.F2211]=&quot;Caucásico&quot;;3;IF ([.F2211]=&quot;Indígena&quot;;4;IF([.F2211]=&quot;Mestizo&quot;;5;IF([.F221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12]=1) AND(NOT([.D2212]=&quot;&quot;));[.D2212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12]=1;IF([.F2212]=&quot;Afroamericano&quot;;1;IF([.F2212]=&quot;Asiático&quot;;2;IF([.F2212]=&quot;Caucásico&quot;;3;IF ([.F2212]=&quot;Indígena&quot;;4;IF([.F2212]=&quot;Mestizo&quot;;5;IF([.F2212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13]=1) AND(NOT([.D2213]=&quot;&quot;));[.D221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13]=1;IF([.F2213]=&quot;Afroamericano&quot;;1;IF([.F2213]=&quot;Asiático&quot;;2;IF([.F2213]=&quot;Caucásico&quot;;3;IF ([.F2213]=&quot;Indígena&quot;;4;IF([.F2213]=&quot;Mestizo&quot;;5;IF([.F221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14]=1) AND(NOT([.D2214]=&quot;&quot;));[.D221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14]=1;IF([.F2214]=&quot;Afroamericano&quot;;1;IF([.F2214]=&quot;Asiático&quot;;2;IF([.F2214]=&quot;Caucásico&quot;;3;IF ([.F2214]=&quot;Indígena&quot;;4;IF([.F2214]=&quot;Mestizo&quot;;5;IF([.F221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15]=1) AND(NOT([.D2215]=&quot;&quot;));[.D221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15]=1;IF([.F2215]=&quot;Afroamericano&quot;;1;IF([.F2215]=&quot;Asiático&quot;;2;IF([.F2215]=&quot;Caucásico&quot;;3;IF ([.F2215]=&quot;Indígena&quot;;4;IF([.F2215]=&quot;Mestizo&quot;;5;IF([.F221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16]=1) AND(NOT([.D2216]=&quot;&quot;));[.D221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16]=1;IF([.F2216]=&quot;Afroamericano&quot;;1;IF([.F2216]=&quot;Asiático&quot;;2;IF([.F2216]=&quot;Caucásico&quot;;3;IF ([.F2216]=&quot;Indígena&quot;;4;IF([.F2216]=&quot;Mestizo&quot;;5;IF([.F221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17]=1) AND(NOT([.D2217]=&quot;&quot;));[.D22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17]=1;IF([.F2217]=&quot;Afroamericano&quot;;1;IF([.F2217]=&quot;Asiático&quot;;2;IF([.F2217]=&quot;Caucásico&quot;;3;IF ([.F2217]=&quot;Indígena&quot;;4;IF([.F2217]=&quot;Mestizo&quot;;5;IF([.F22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18]=1) AND(NOT([.D2218]=&quot;&quot;));[.D22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18]=1;IF([.F2218]=&quot;Afroamericano&quot;;1;IF([.F2218]=&quot;Asiático&quot;;2;IF([.F2218]=&quot;Caucásico&quot;;3;IF ([.F2218]=&quot;Indígena&quot;;4;IF([.F2218]=&quot;Mestizo&quot;;5;IF([.F22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19]=1) AND(NOT([.D2219]=&quot;&quot;));[.D22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19]=1;IF([.F2219]=&quot;Afroamericano&quot;;1;IF([.F2219]=&quot;Asiático&quot;;2;IF([.F2219]=&quot;Caucásico&quot;;3;IF ([.F2219]=&quot;Indígena&quot;;4;IF([.F2219]=&quot;Mestizo&quot;;5;IF([.F22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20]=1) AND(NOT([.D2220]=&quot;&quot;));[.D22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20]=1;IF([.F2220]=&quot;Afroamericano&quot;;1;IF([.F2220]=&quot;Asiático&quot;;2;IF([.F2220]=&quot;Caucásico&quot;;3;IF ([.F2220]=&quot;Indígena&quot;;4;IF([.F2220]=&quot;Mestizo&quot;;5;IF([.F22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21]=1) AND(NOT([.D2221]=&quot;&quot;));[.D22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21]=1;IF([.F2221]=&quot;Afroamericano&quot;;1;IF([.F2221]=&quot;Asiático&quot;;2;IF([.F2221]=&quot;Caucásico&quot;;3;IF ([.F2221]=&quot;Indígena&quot;;4;IF([.F2221]=&quot;Mestizo&quot;;5;IF([.F22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22]=1) AND(NOT([.D2222]=&quot;&quot;));[.D22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22]=1;IF([.F2222]=&quot;Afroamericano&quot;;1;IF([.F2222]=&quot;Asiático&quot;;2;IF([.F2222]=&quot;Caucásico&quot;;3;IF ([.F2222]=&quot;Indígena&quot;;4;IF([.F2222]=&quot;Mestizo&quot;;5;IF([.F22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23]=1) AND(NOT([.D2223]=&quot;&quot;));[.D22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23]=1;IF([.F2223]=&quot;Afroamericano&quot;;1;IF([.F2223]=&quot;Asiático&quot;;2;IF([.F2223]=&quot;Caucásico&quot;;3;IF ([.F2223]=&quot;Indígena&quot;;4;IF([.F2223]=&quot;Mestizo&quot;;5;IF([.F22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24]=1) AND(NOT([.D2224]=&quot;&quot;));[.D22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24]=1;IF([.F2224]=&quot;Afroamericano&quot;;1;IF([.F2224]=&quot;Asiático&quot;;2;IF([.F2224]=&quot;Caucásico&quot;;3;IF ([.F2224]=&quot;Indígena&quot;;4;IF([.F2224]=&quot;Mestizo&quot;;5;IF([.F22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25]=1) AND(NOT([.D2225]=&quot;&quot;));[.D22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25]=1;IF([.F2225]=&quot;Afroamericano&quot;;1;IF([.F2225]=&quot;Asiático&quot;;2;IF([.F2225]=&quot;Caucásico&quot;;3;IF ([.F2225]=&quot;Indígena&quot;;4;IF([.F2225]=&quot;Mestizo&quot;;5;IF([.F22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26]=1) AND(NOT([.D2226]=&quot;&quot;));[.D22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26]=1;IF([.F2226]=&quot;Afroamericano&quot;;1;IF([.F2226]=&quot;Asiático&quot;;2;IF([.F2226]=&quot;Caucásico&quot;;3;IF ([.F2226]=&quot;Indígena&quot;;4;IF([.F2226]=&quot;Mestizo&quot;;5;IF([.F22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27]=1) AND(NOT([.D2227]=&quot;&quot;));[.D22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27]=1;IF([.F2227]=&quot;Afroamericano&quot;;1;IF([.F2227]=&quot;Asiático&quot;;2;IF([.F2227]=&quot;Caucásico&quot;;3;IF ([.F2227]=&quot;Indígena&quot;;4;IF([.F2227]=&quot;Mestizo&quot;;5;IF([.F22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28]=1) AND(NOT([.D2228]=&quot;&quot;));[.D22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28]=1;IF([.F2228]=&quot;Afroamericano&quot;;1;IF([.F2228]=&quot;Asiático&quot;;2;IF([.F2228]=&quot;Caucásico&quot;;3;IF ([.F2228]=&quot;Indígena&quot;;4;IF([.F2228]=&quot;Mestizo&quot;;5;IF([.F22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29]=1) AND(NOT([.D2229]=&quot;&quot;));[.D22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29]=1;IF([.F2229]=&quot;Afroamericano&quot;;1;IF([.F2229]=&quot;Asiático&quot;;2;IF([.F2229]=&quot;Caucásico&quot;;3;IF ([.F2229]=&quot;Indígena&quot;;4;IF([.F2229]=&quot;Mestizo&quot;;5;IF([.F22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30]=1) AND(NOT([.D2230]=&quot;&quot;));[.D22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30]=1;IF([.F2230]=&quot;Afroamericano&quot;;1;IF([.F2230]=&quot;Asiático&quot;;2;IF([.F2230]=&quot;Caucásico&quot;;3;IF ([.F2230]=&quot;Indígena&quot;;4;IF([.F2230]=&quot;Mestizo&quot;;5;IF([.F22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31]=1) AND(NOT([.D2231]=&quot;&quot;));[.D22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31]=1;IF([.F2231]=&quot;Afroamericano&quot;;1;IF([.F2231]=&quot;Asiático&quot;;2;IF([.F2231]=&quot;Caucásico&quot;;3;IF ([.F2231]=&quot;Indígena&quot;;4;IF([.F2231]=&quot;Mestizo&quot;;5;IF([.F22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32]=1) AND(NOT([.D2232]=&quot;&quot;));[.D22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32]=1;IF([.F2232]=&quot;Afroamericano&quot;;1;IF([.F2232]=&quot;Asiático&quot;;2;IF([.F2232]=&quot;Caucásico&quot;;3;IF ([.F2232]=&quot;Indígena&quot;;4;IF([.F2232]=&quot;Mestizo&quot;;5;IF([.F22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33]=1) AND(NOT([.D2233]=&quot;&quot;));[.D22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33]=1;IF([.F2233]=&quot;Afroamericano&quot;;1;IF([.F2233]=&quot;Asiático&quot;;2;IF([.F2233]=&quot;Caucásico&quot;;3;IF ([.F2233]=&quot;Indígena&quot;;4;IF([.F2233]=&quot;Mestizo&quot;;5;IF([.F22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34]=1) AND(NOT([.D2234]=&quot;&quot;));[.D22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34]=1;IF([.F2234]=&quot;Afroamericano&quot;;1;IF([.F2234]=&quot;Asiático&quot;;2;IF([.F2234]=&quot;Caucásico&quot;;3;IF ([.F2234]=&quot;Indígena&quot;;4;IF([.F2234]=&quot;Mestizo&quot;;5;IF([.F22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35]=1) AND(NOT([.D2235]=&quot;&quot;));[.D22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35]=1;IF([.F2235]=&quot;Afroamericano&quot;;1;IF([.F2235]=&quot;Asiático&quot;;2;IF([.F2235]=&quot;Caucásico&quot;;3;IF ([.F2235]=&quot;Indígena&quot;;4;IF([.F2235]=&quot;Mestizo&quot;;5;IF([.F22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36]=1) AND(NOT([.D2236]=&quot;&quot;));[.D22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36]=1;IF([.F2236]=&quot;Afroamericano&quot;;1;IF([.F2236]=&quot;Asiático&quot;;2;IF([.F2236]=&quot;Caucásico&quot;;3;IF ([.F2236]=&quot;Indígena&quot;;4;IF([.F2236]=&quot;Mestizo&quot;;5;IF([.F22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37]=1) AND(NOT([.D2237]=&quot;&quot;));[.D22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37]=1;IF([.F2237]=&quot;Afroamericano&quot;;1;IF([.F2237]=&quot;Asiático&quot;;2;IF([.F2237]=&quot;Caucásico&quot;;3;IF ([.F2237]=&quot;Indígena&quot;;4;IF([.F2237]=&quot;Mestizo&quot;;5;IF([.F223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38]=1) AND(NOT([.D2238]=&quot;&quot;));[.D22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38]=1;IF([.F2238]=&quot;Afroamericano&quot;;1;IF([.F2238]=&quot;Asiático&quot;;2;IF([.F2238]=&quot;Caucásico&quot;;3;IF ([.F2238]=&quot;Indígena&quot;;4;IF([.F2238]=&quot;Mestizo&quot;;5;IF([.F223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39]=1) AND(NOT([.D2239]=&quot;&quot;));[.D22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39]=1;IF([.F2239]=&quot;Afroamericano&quot;;1;IF([.F2239]=&quot;Asiático&quot;;2;IF([.F2239]=&quot;Caucásico&quot;;3;IF ([.F2239]=&quot;Indígena&quot;;4;IF([.F2239]=&quot;Mestizo&quot;;5;IF([.F22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40]=1) AND(NOT([.D2240]=&quot;&quot;));[.D22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40]=1;IF([.F2240]=&quot;Afroamericano&quot;;1;IF([.F2240]=&quot;Asiático&quot;;2;IF([.F2240]=&quot;Caucásico&quot;;3;IF ([.F2240]=&quot;Indígena&quot;;4;IF([.F2240]=&quot;Mestizo&quot;;5;IF([.F22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41]=1) AND(NOT([.D2241]=&quot;&quot;));[.D22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41]=1;IF([.F2241]=&quot;Afroamericano&quot;;1;IF([.F2241]=&quot;Asiático&quot;;2;IF([.F2241]=&quot;Caucásico&quot;;3;IF ([.F2241]=&quot;Indígena&quot;;4;IF([.F2241]=&quot;Mestizo&quot;;5;IF([.F224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42]=1) AND(NOT([.D2242]=&quot;&quot;));[.D22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42]=1;IF([.F2242]=&quot;Afroamericano&quot;;1;IF([.F2242]=&quot;Asiático&quot;;2;IF([.F2242]=&quot;Caucásico&quot;;3;IF ([.F2242]=&quot;Indígena&quot;;4;IF([.F2242]=&quot;Mestizo&quot;;5;IF([.F22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43]=1) AND(NOT([.D2243]=&quot;&quot;));[.D22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43]=1;IF([.F2243]=&quot;Afroamericano&quot;;1;IF([.F2243]=&quot;Asiático&quot;;2;IF([.F2243]=&quot;Caucásico&quot;;3;IF ([.F2243]=&quot;Indígena&quot;;4;IF([.F2243]=&quot;Mestizo&quot;;5;IF([.F22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44]=1) AND(NOT([.D2244]=&quot;&quot;));[.D22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44]=1;IF([.F2244]=&quot;Afroamericano&quot;;1;IF([.F2244]=&quot;Asiático&quot;;2;IF([.F2244]=&quot;Caucásico&quot;;3;IF ([.F2244]=&quot;Indígena&quot;;4;IF([.F2244]=&quot;Mestizo&quot;;5;IF([.F224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45]=1) AND(NOT([.D2245]=&quot;&quot;));[.D22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45]=1;IF([.F2245]=&quot;Afroamericano&quot;;1;IF([.F2245]=&quot;Asiático&quot;;2;IF([.F2245]=&quot;Caucásico&quot;;3;IF ([.F2245]=&quot;Indígena&quot;;4;IF([.F2245]=&quot;Mestizo&quot;;5;IF([.F224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46]=1) AND(NOT([.D2246]=&quot;&quot;));[.D22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46]=1;IF([.F2246]=&quot;Afroamericano&quot;;1;IF([.F2246]=&quot;Asiático&quot;;2;IF([.F2246]=&quot;Caucásico&quot;;3;IF ([.F2246]=&quot;Indígena&quot;;4;IF([.F2246]=&quot;Mestizo&quot;;5;IF([.F22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47]=1) AND(NOT([.D2247]=&quot;&quot;));[.D22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47]=1;IF([.F2247]=&quot;Afroamericano&quot;;1;IF([.F2247]=&quot;Asiático&quot;;2;IF([.F2247]=&quot;Caucásico&quot;;3;IF ([.F2247]=&quot;Indígena&quot;;4;IF([.F2247]=&quot;Mestizo&quot;;5;IF([.F22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48]=1) AND(NOT([.D2248]=&quot;&quot;));[.D22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48]=1;IF([.F2248]=&quot;Afroamericano&quot;;1;IF([.F2248]=&quot;Asiático&quot;;2;IF([.F2248]=&quot;Caucásico&quot;;3;IF ([.F2248]=&quot;Indígena&quot;;4;IF([.F2248]=&quot;Mestizo&quot;;5;IF([.F22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49]=1) AND(NOT([.D2249]=&quot;&quot;));[.D22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49]=1;IF([.F2249]=&quot;Afroamericano&quot;;1;IF([.F2249]=&quot;Asiático&quot;;2;IF([.F2249]=&quot;Caucásico&quot;;3;IF ([.F2249]=&quot;Indígena&quot;;4;IF([.F2249]=&quot;Mestizo&quot;;5;IF([.F22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50]=1) AND(NOT([.D2250]=&quot;&quot;));[.D22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50]=1;IF([.F2250]=&quot;Afroamericano&quot;;1;IF([.F2250]=&quot;Asiático&quot;;2;IF([.F2250]=&quot;Caucásico&quot;;3;IF ([.F2250]=&quot;Indígena&quot;;4;IF([.F2250]=&quot;Mestizo&quot;;5;IF([.F22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51]=1) AND(NOT([.D2251]=&quot;&quot;));[.D22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51]=1;IF([.F2251]=&quot;Afroamericano&quot;;1;IF([.F2251]=&quot;Asiático&quot;;2;IF([.F2251]=&quot;Caucásico&quot;;3;IF ([.F2251]=&quot;Indígena&quot;;4;IF([.F2251]=&quot;Mestizo&quot;;5;IF([.F22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52]=1) AND(NOT([.D2252]=&quot;&quot;));[.D22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52]=1;IF([.F2252]=&quot;Afroamericano&quot;;1;IF([.F2252]=&quot;Asiático&quot;;2;IF([.F2252]=&quot;Caucásico&quot;;3;IF ([.F2252]=&quot;Indígena&quot;;4;IF([.F2252]=&quot;Mestizo&quot;;5;IF([.F22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53]=1) AND(NOT([.D2253]=&quot;&quot;));[.D22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53]=1;IF([.F2253]=&quot;Afroamericano&quot;;1;IF([.F2253]=&quot;Asiático&quot;;2;IF([.F2253]=&quot;Caucásico&quot;;3;IF ([.F2253]=&quot;Indígena&quot;;4;IF([.F2253]=&quot;Mestizo&quot;;5;IF([.F22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54]=1) AND(NOT([.D2254]=&quot;&quot;));[.D22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54]=1;IF([.F2254]=&quot;Afroamericano&quot;;1;IF([.F2254]=&quot;Asiático&quot;;2;IF([.F2254]=&quot;Caucásico&quot;;3;IF ([.F2254]=&quot;Indígena&quot;;4;IF([.F2254]=&quot;Mestizo&quot;;5;IF([.F22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55]=1) AND(NOT([.D2255]=&quot;&quot;));[.D22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55]=1;IF([.F2255]=&quot;Afroamericano&quot;;1;IF([.F2255]=&quot;Asiático&quot;;2;IF([.F2255]=&quot;Caucásico&quot;;3;IF ([.F2255]=&quot;Indígena&quot;;4;IF([.F2255]=&quot;Mestizo&quot;;5;IF([.F22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56]=1) AND(NOT([.D2256]=&quot;&quot;));[.D22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56]=1;IF([.F2256]=&quot;Afroamericano&quot;;1;IF([.F2256]=&quot;Asiático&quot;;2;IF([.F2256]=&quot;Caucásico&quot;;3;IF ([.F2256]=&quot;Indígena&quot;;4;IF([.F2256]=&quot;Mestizo&quot;;5;IF([.F22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57]=1) AND(NOT([.D2257]=&quot;&quot;));[.D22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57]=1;IF([.F2257]=&quot;Afroamericano&quot;;1;IF([.F2257]=&quot;Asiático&quot;;2;IF([.F2257]=&quot;Caucásico&quot;;3;IF ([.F2257]=&quot;Indígena&quot;;4;IF([.F2257]=&quot;Mestizo&quot;;5;IF([.F22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58]=1) AND(NOT([.D2258]=&quot;&quot;));[.D22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58]=1;IF([.F2258]=&quot;Afroamericano&quot;;1;IF([.F2258]=&quot;Asiático&quot;;2;IF([.F2258]=&quot;Caucásico&quot;;3;IF ([.F2258]=&quot;Indígena&quot;;4;IF([.F2258]=&quot;Mestizo&quot;;5;IF([.F22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59]=1) AND(NOT([.D2259]=&quot;&quot;));[.D22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59]=1;IF([.F2259]=&quot;Afroamericano&quot;;1;IF([.F2259]=&quot;Asiático&quot;;2;IF([.F2259]=&quot;Caucásico&quot;;3;IF ([.F2259]=&quot;Indígena&quot;;4;IF([.F2259]=&quot;Mestizo&quot;;5;IF([.F22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60]=1) AND(NOT([.D2260]=&quot;&quot;));[.D22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60]=1;IF([.F2260]=&quot;Afroamericano&quot;;1;IF([.F2260]=&quot;Asiático&quot;;2;IF([.F2260]=&quot;Caucásico&quot;;3;IF ([.F2260]=&quot;Indígena&quot;;4;IF([.F2260]=&quot;Mestizo&quot;;5;IF([.F22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61]=1) AND(NOT([.D2261]=&quot;&quot;));[.D22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61]=1;IF([.F2261]=&quot;Afroamericano&quot;;1;IF([.F2261]=&quot;Asiático&quot;;2;IF([.F2261]=&quot;Caucásico&quot;;3;IF ([.F2261]=&quot;Indígena&quot;;4;IF([.F2261]=&quot;Mestizo&quot;;5;IF([.F22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62]=1) AND(NOT([.D2262]=&quot;&quot;));[.D22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62]=1;IF([.F2262]=&quot;Afroamericano&quot;;1;IF([.F2262]=&quot;Asiático&quot;;2;IF([.F2262]=&quot;Caucásico&quot;;3;IF ([.F2262]=&quot;Indígena&quot;;4;IF([.F2262]=&quot;Mestizo&quot;;5;IF([.F22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63]=1) AND(NOT([.D2263]=&quot;&quot;));[.D22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63]=1;IF([.F2263]=&quot;Afroamericano&quot;;1;IF([.F2263]=&quot;Asiático&quot;;2;IF([.F2263]=&quot;Caucásico&quot;;3;IF ([.F2263]=&quot;Indígena&quot;;4;IF([.F2263]=&quot;Mestizo&quot;;5;IF([.F22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64]=1) AND(NOT([.D2264]=&quot;&quot;));[.D22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64]=1;IF([.F2264]=&quot;Afroamericano&quot;;1;IF([.F2264]=&quot;Asiático&quot;;2;IF([.F2264]=&quot;Caucásico&quot;;3;IF ([.F2264]=&quot;Indígena&quot;;4;IF([.F2264]=&quot;Mestizo&quot;;5;IF([.F22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65]=1) AND(NOT([.D2265]=&quot;&quot;));[.D22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65]=1;IF([.F2265]=&quot;Afroamericano&quot;;1;IF([.F2265]=&quot;Asiático&quot;;2;IF([.F2265]=&quot;Caucásico&quot;;3;IF ([.F2265]=&quot;Indígena&quot;;4;IF([.F2265]=&quot;Mestizo&quot;;5;IF([.F22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66]=1) AND(NOT([.D2266]=&quot;&quot;));[.D22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66]=1;IF([.F2266]=&quot;Afroamericano&quot;;1;IF([.F2266]=&quot;Asiático&quot;;2;IF([.F2266]=&quot;Caucásico&quot;;3;IF ([.F2266]=&quot;Indígena&quot;;4;IF([.F2266]=&quot;Mestizo&quot;;5;IF([.F22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67]=1) AND(NOT([.D2267]=&quot;&quot;));[.D22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67]=1;IF([.F2267]=&quot;Afroamericano&quot;;1;IF([.F2267]=&quot;Asiático&quot;;2;IF([.F2267]=&quot;Caucásico&quot;;3;IF ([.F2267]=&quot;Indígena&quot;;4;IF([.F2267]=&quot;Mestizo&quot;;5;IF([.F22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68]=1) AND(NOT([.D2268]=&quot;&quot;));[.D22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68]=1;IF([.F2268]=&quot;Afroamericano&quot;;1;IF([.F2268]=&quot;Asiático&quot;;2;IF([.F2268]=&quot;Caucásico&quot;;3;IF ([.F2268]=&quot;Indígena&quot;;4;IF([.F2268]=&quot;Mestizo&quot;;5;IF([.F22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69]=1) AND(NOT([.D2269]=&quot;&quot;));[.D22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69]=1;IF([.F2269]=&quot;Afroamericano&quot;;1;IF([.F2269]=&quot;Asiático&quot;;2;IF([.F2269]=&quot;Caucásico&quot;;3;IF ([.F2269]=&quot;Indígena&quot;;4;IF([.F2269]=&quot;Mestizo&quot;;5;IF([.F22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70]=1) AND(NOT([.D2270]=&quot;&quot;));[.D22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70]=1;IF([.F2270]=&quot;Afroamericano&quot;;1;IF([.F2270]=&quot;Asiático&quot;;2;IF([.F2270]=&quot;Caucásico&quot;;3;IF ([.F2270]=&quot;Indígena&quot;;4;IF([.F2270]=&quot;Mestizo&quot;;5;IF([.F22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71]=1) AND(NOT([.D2271]=&quot;&quot;));[.D22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71]=1;IF([.F2271]=&quot;Afroamericano&quot;;1;IF([.F2271]=&quot;Asiático&quot;;2;IF([.F2271]=&quot;Caucásico&quot;;3;IF ([.F2271]=&quot;Indígena&quot;;4;IF([.F2271]=&quot;Mestizo&quot;;5;IF([.F22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72]=1) AND(NOT([.D2272]=&quot;&quot;));[.D22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72]=1;IF([.F2272]=&quot;Afroamericano&quot;;1;IF([.F2272]=&quot;Asiático&quot;;2;IF([.F2272]=&quot;Caucásico&quot;;3;IF ([.F2272]=&quot;Indígena&quot;;4;IF([.F2272]=&quot;Mestizo&quot;;5;IF([.F22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73]=1) AND(NOT([.D2273]=&quot;&quot;));[.D22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73]=1;IF([.F2273]=&quot;Afroamericano&quot;;1;IF([.F2273]=&quot;Asiático&quot;;2;IF([.F2273]=&quot;Caucásico&quot;;3;IF ([.F2273]=&quot;Indígena&quot;;4;IF([.F2273]=&quot;Mestizo&quot;;5;IF([.F22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74]=1) AND(NOT([.D2274]=&quot;&quot;));[.D2274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274]=1;IF([.F2274]=&quot;Afroamericano&quot;;1;IF([.F2274]=&quot;Asiático&quot;;2;IF([.F2274]=&quot;Caucásico&quot;;3;IF ([.F2274]=&quot;Indígena&quot;;4;IF([.F2274]=&quot;Mestizo&quot;;5;IF([.F2274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75]=1) AND(NOT([.D2275]=&quot;&quot;));[.D227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75]=1;IF([.F2275]=&quot;Afroamericano&quot;;1;IF([.F2275]=&quot;Asiático&quot;;2;IF([.F2275]=&quot;Caucásico&quot;;3;IF ([.F2275]=&quot;Indígena&quot;;4;IF([.F2275]=&quot;Mestizo&quot;;5;IF([.F227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76]=1) AND(NOT([.D2276]=&quot;&quot;));[.D2276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276]=1;IF([.F2276]=&quot;Afroamericano&quot;;1;IF([.F2276]=&quot;Asiático&quot;;2;IF([.F2276]=&quot;Caucásico&quot;;3;IF ([.F2276]=&quot;Indígena&quot;;4;IF([.F2276]=&quot;Mestizo&quot;;5;IF([.F227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77]=1) AND(NOT([.D2277]=&quot;&quot;));[.D22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77]=1;IF([.F2277]=&quot;Afroamericano&quot;;1;IF([.F2277]=&quot;Asiático&quot;;2;IF([.F2277]=&quot;Caucásico&quot;;3;IF ([.F2277]=&quot;Indígena&quot;;4;IF([.F2277]=&quot;Mestizo&quot;;5;IF([.F22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278]=1) AND(NOT([.D2278]=&quot;&quot;));[.D22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78]=1;IF([.F2278]=&quot;Afroamericano&quot;;1;IF([.F2278]=&quot;Asiático&quot;;2;IF([.F2278]=&quot;Caucásico&quot;;3;IF ([.F2278]=&quot;Indígena&quot;;4;IF([.F2278]=&quot;Mestizo&quot;;5;IF([.F227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79]=1) AND(NOT([.D2279]=&quot;&quot;));[.D22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79]=1;IF([.F2279]=&quot;Afroamericano&quot;;1;IF([.F2279]=&quot;Asiático&quot;;2;IF([.F2279]=&quot;Caucásico&quot;;3;IF ([.F2279]=&quot;Indígena&quot;;4;IF([.F2279]=&quot;Mestizo&quot;;5;IF([.F22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80]=1) AND(NOT([.D2280]=&quot;&quot;));[.D22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80]=1;IF([.F2280]=&quot;Afroamericano&quot;;1;IF([.F2280]=&quot;Asiático&quot;;2;IF([.F2280]=&quot;Caucásico&quot;;3;IF ([.F2280]=&quot;Indígena&quot;;4;IF([.F2280]=&quot;Mestizo&quot;;5;IF([.F22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81]=1) AND(NOT([.D2281]=&quot;&quot;));[.D22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81]=1;IF([.F2281]=&quot;Afroamericano&quot;;1;IF([.F2281]=&quot;Asiático&quot;;2;IF([.F2281]=&quot;Caucásico&quot;;3;IF ([.F2281]=&quot;Indígena&quot;;4;IF([.F2281]=&quot;Mestizo&quot;;5;IF([.F22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82]=1) AND(NOT([.D2282]=&quot;&quot;));[.D22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82]=1;IF([.F2282]=&quot;Afroamericano&quot;;1;IF([.F2282]=&quot;Asiático&quot;;2;IF([.F2282]=&quot;Caucásico&quot;;3;IF ([.F2282]=&quot;Indígena&quot;;4;IF([.F2282]=&quot;Mestizo&quot;;5;IF([.F22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83]=1) AND(NOT([.D2283]=&quot;&quot;));[.D22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83]=1;IF([.F2283]=&quot;Afroamericano&quot;;1;IF([.F2283]=&quot;Asiático&quot;;2;IF([.F2283]=&quot;Caucásico&quot;;3;IF ([.F2283]=&quot;Indígena&quot;;4;IF([.F2283]=&quot;Mestizo&quot;;5;IF([.F22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84]=1) AND(NOT([.D2284]=&quot;&quot;));[.D22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84]=1;IF([.F2284]=&quot;Afroamericano&quot;;1;IF([.F2284]=&quot;Asiático&quot;;2;IF([.F2284]=&quot;Caucásico&quot;;3;IF ([.F2284]=&quot;Indígena&quot;;4;IF([.F2284]=&quot;Mestizo&quot;;5;IF([.F22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85]=1) AND(NOT([.D2285]=&quot;&quot;));[.D22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85]=1;IF([.F2285]=&quot;Afroamericano&quot;;1;IF([.F2285]=&quot;Asiático&quot;;2;IF([.F2285]=&quot;Caucásico&quot;;3;IF ([.F2285]=&quot;Indígena&quot;;4;IF([.F2285]=&quot;Mestizo&quot;;5;IF([.F22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86]=1) AND(NOT([.D2286]=&quot;&quot;));[.D22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86]=1;IF([.F2286]=&quot;Afroamericano&quot;;1;IF([.F2286]=&quot;Asiático&quot;;2;IF([.F2286]=&quot;Caucásico&quot;;3;IF ([.F2286]=&quot;Indígena&quot;;4;IF([.F2286]=&quot;Mestizo&quot;;5;IF([.F22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87]=1) AND(NOT([.D2287]=&quot;&quot;));[.D22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87]=1;IF([.F2287]=&quot;Afroamericano&quot;;1;IF([.F2287]=&quot;Asiático&quot;;2;IF([.F2287]=&quot;Caucásico&quot;;3;IF ([.F2287]=&quot;Indígena&quot;;4;IF([.F2287]=&quot;Mestizo&quot;;5;IF([.F22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88]=1) AND(NOT([.D2288]=&quot;&quot;));[.D22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88]=1;IF([.F2288]=&quot;Afroamericano&quot;;1;IF([.F2288]=&quot;Asiático&quot;;2;IF([.F2288]=&quot;Caucásico&quot;;3;IF ([.F2288]=&quot;Indígena&quot;;4;IF([.F2288]=&quot;Mestizo&quot;;5;IF([.F22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89]=1) AND(NOT([.D2289]=&quot;&quot;));[.D22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89]=1;IF([.F2289]=&quot;Afroamericano&quot;;1;IF([.F2289]=&quot;Asiático&quot;;2;IF([.F2289]=&quot;Caucásico&quot;;3;IF ([.F2289]=&quot;Indígena&quot;;4;IF([.F2289]=&quot;Mestizo&quot;;5;IF([.F22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90]=1) AND(NOT([.D2290]=&quot;&quot;));[.D22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90]=1;IF([.F2290]=&quot;Afroamericano&quot;;1;IF([.F2290]=&quot;Asiático&quot;;2;IF([.F2290]=&quot;Caucásico&quot;;3;IF ([.F2290]=&quot;Indígena&quot;;4;IF([.F2290]=&quot;Mestizo&quot;;5;IF([.F22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91]=1) AND(NOT([.D2291]=&quot;&quot;));[.D22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91]=1;IF([.F2291]=&quot;Afroamericano&quot;;1;IF([.F2291]=&quot;Asiático&quot;;2;IF([.F2291]=&quot;Caucásico&quot;;3;IF ([.F2291]=&quot;Indígena&quot;;4;IF([.F2291]=&quot;Mestizo&quot;;5;IF([.F22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92]=1) AND(NOT([.D2292]=&quot;&quot;));[.D22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92]=1;IF([.F2292]=&quot;Afroamericano&quot;;1;IF([.F2292]=&quot;Asiático&quot;;2;IF([.F2292]=&quot;Caucásico&quot;;3;IF ([.F2292]=&quot;Indígena&quot;;4;IF([.F2292]=&quot;Mestizo&quot;;5;IF([.F22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93]=1) AND(NOT([.D2293]=&quot;&quot;));[.D22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93]=1;IF([.F2293]=&quot;Afroamericano&quot;;1;IF([.F2293]=&quot;Asiático&quot;;2;IF([.F2293]=&quot;Caucásico&quot;;3;IF ([.F2293]=&quot;Indígena&quot;;4;IF([.F2293]=&quot;Mestizo&quot;;5;IF([.F22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94]=1) AND(NOT([.D2294]=&quot;&quot;));[.D2294];&quot;&quot;)">
            <text:p/>
          </table:table-cell>
          <table:table-cell table:style-name="ce2" office:value-type="string">
            <text:p>Afroamericano</text:p>
          </table:table-cell>
          <table:table-cell table:style-name="ce2" table:formula="of:=IF([.A2294]=1;IF([.F2294]=&quot;Afroamericano&quot;;1;IF([.F2294]=&quot;Asiático&quot;;2;IF([.F2294]=&quot;Caucásico&quot;;3;IF ([.F2294]=&quot;Indígena&quot;;4;IF([.F2294]=&quot;Mestizo&quot;;5;IF([.F2294]=&quot;Otros&quot;;6;&quot;&quot;))))));&quot;&quot;)" office:value-type="float" office:value="1">
            <text:p>1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95]=1) AND(NOT([.D2295]=&quot;&quot;));[.D22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95]=1;IF([.F2295]=&quot;Afroamericano&quot;;1;IF([.F2295]=&quot;Asiático&quot;;2;IF([.F2295]=&quot;Caucásico&quot;;3;IF ([.F2295]=&quot;Indígena&quot;;4;IF([.F2295]=&quot;Mestizo&quot;;5;IF([.F22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96]=1) AND(NOT([.D2296]=&quot;&quot;));[.D22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96]=1;IF([.F2296]=&quot;Afroamericano&quot;;1;IF([.F2296]=&quot;Asiático&quot;;2;IF([.F2296]=&quot;Caucásico&quot;;3;IF ([.F2296]=&quot;Indígena&quot;;4;IF([.F2296]=&quot;Mestizo&quot;;5;IF([.F22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97]=1) AND(NOT([.D2297]=&quot;&quot;));[.D22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97]=1;IF([.F2297]=&quot;Afroamericano&quot;;1;IF([.F2297]=&quot;Asiático&quot;;2;IF([.F2297]=&quot;Caucásico&quot;;3;IF ([.F2297]=&quot;Indígena&quot;;4;IF([.F2297]=&quot;Mestizo&quot;;5;IF([.F22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98]=1) AND(NOT([.D2298]=&quot;&quot;));[.D22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298]=1;IF([.F2298]=&quot;Afroamericano&quot;;1;IF([.F2298]=&quot;Asiático&quot;;2;IF([.F2298]=&quot;Caucásico&quot;;3;IF ([.F2298]=&quot;Indígena&quot;;4;IF([.F2298]=&quot;Mestizo&quot;;5;IF([.F22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299]=1) AND(NOT([.D2299]=&quot;&quot;));[.D229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299]=1;IF([.F2299]=&quot;Afroamericano&quot;;1;IF([.F2299]=&quot;Asiático&quot;;2;IF([.F2299]=&quot;Caucásico&quot;;3;IF ([.F2299]=&quot;Indígena&quot;;4;IF([.F2299]=&quot;Mestizo&quot;;5;IF([.F2299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00]=1) AND(NOT([.D2300]=&quot;&quot;));[.D23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00]=1;IF([.F2300]=&quot;Afroamericano&quot;;1;IF([.F2300]=&quot;Asiático&quot;;2;IF([.F2300]=&quot;Caucásico&quot;;3;IF ([.F2300]=&quot;Indígena&quot;;4;IF([.F2300]=&quot;Mestizo&quot;;5;IF([.F23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01]=1) AND(NOT([.D2301]=&quot;&quot;));[.D2301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01]=1;IF([.F2301]=&quot;Afroamericano&quot;;1;IF([.F2301]=&quot;Asiático&quot;;2;IF([.F2301]=&quot;Caucásico&quot;;3;IF ([.F2301]=&quot;Indígena&quot;;4;IF([.F2301]=&quot;Mestizo&quot;;5;IF([.F2301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02]=1) AND(NOT([.D2302]=&quot;&quot;));[.D23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02]=1;IF([.F2302]=&quot;Afroamericano&quot;;1;IF([.F2302]=&quot;Asiático&quot;;2;IF([.F2302]=&quot;Caucásico&quot;;3;IF ([.F2302]=&quot;Indígena&quot;;4;IF([.F2302]=&quot;Mestizo&quot;;5;IF([.F23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03]=1) AND(NOT([.D2303]=&quot;&quot;));[.D23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03]=1;IF([.F2303]=&quot;Afroamericano&quot;;1;IF([.F2303]=&quot;Asiático&quot;;2;IF([.F2303]=&quot;Caucásico&quot;;3;IF ([.F2303]=&quot;Indígena&quot;;4;IF([.F2303]=&quot;Mestizo&quot;;5;IF([.F23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04]=1) AND(NOT([.D2304]=&quot;&quot;));[.D23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04]=1;IF([.F2304]=&quot;Afroamericano&quot;;1;IF([.F2304]=&quot;Asiático&quot;;2;IF([.F2304]=&quot;Caucásico&quot;;3;IF ([.F2304]=&quot;Indígena&quot;;4;IF([.F2304]=&quot;Mestizo&quot;;5;IF([.F23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05]=1) AND(NOT([.D2305]=&quot;&quot;));[.D23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05]=1;IF([.F2305]=&quot;Afroamericano&quot;;1;IF([.F2305]=&quot;Asiático&quot;;2;IF([.F2305]=&quot;Caucásico&quot;;3;IF ([.F2305]=&quot;Indígena&quot;;4;IF([.F2305]=&quot;Mestizo&quot;;5;IF([.F23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06]=1) AND(NOT([.D2306]=&quot;&quot;));[.D23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06]=1;IF([.F2306]=&quot;Afroamericano&quot;;1;IF([.F2306]=&quot;Asiático&quot;;2;IF([.F2306]=&quot;Caucásico&quot;;3;IF ([.F2306]=&quot;Indígena&quot;;4;IF([.F2306]=&quot;Mestizo&quot;;5;IF([.F23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07]=1) AND(NOT([.D2307]=&quot;&quot;));[.D23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07]=1;IF([.F2307]=&quot;Afroamericano&quot;;1;IF([.F2307]=&quot;Asiático&quot;;2;IF([.F2307]=&quot;Caucásico&quot;;3;IF ([.F2307]=&quot;Indígena&quot;;4;IF([.F2307]=&quot;Mestizo&quot;;5;IF([.F23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08]=1) AND(NOT([.D2308]=&quot;&quot;));[.D23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08]=1;IF([.F2308]=&quot;Afroamericano&quot;;1;IF([.F2308]=&quot;Asiático&quot;;2;IF([.F2308]=&quot;Caucásico&quot;;3;IF ([.F2308]=&quot;Indígena&quot;;4;IF([.F2308]=&quot;Mestizo&quot;;5;IF([.F23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09]=1) AND(NOT([.D2309]=&quot;&quot;));[.D23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09]=1;IF([.F2309]=&quot;Afroamericano&quot;;1;IF([.F2309]=&quot;Asiático&quot;;2;IF([.F2309]=&quot;Caucásico&quot;;3;IF ([.F2309]=&quot;Indígena&quot;;4;IF([.F2309]=&quot;Mestizo&quot;;5;IF([.F23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10]=1) AND(NOT([.D2310]=&quot;&quot;));[.D23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10]=1;IF([.F2310]=&quot;Afroamericano&quot;;1;IF([.F2310]=&quot;Asiático&quot;;2;IF([.F2310]=&quot;Caucásico&quot;;3;IF ([.F2310]=&quot;Indígena&quot;;4;IF([.F2310]=&quot;Mestizo&quot;;5;IF([.F23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11]=1) AND(NOT([.D2311]=&quot;&quot;));[.D23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11]=1;IF([.F2311]=&quot;Afroamericano&quot;;1;IF([.F2311]=&quot;Asiático&quot;;2;IF([.F2311]=&quot;Caucásico&quot;;3;IF ([.F2311]=&quot;Indígena&quot;;4;IF([.F2311]=&quot;Mestizo&quot;;5;IF([.F23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12]=1) AND(NOT([.D2312]=&quot;&quot;));[.D23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12]=1;IF([.F2312]=&quot;Afroamericano&quot;;1;IF([.F2312]=&quot;Asiático&quot;;2;IF([.F2312]=&quot;Caucásico&quot;;3;IF ([.F2312]=&quot;Indígena&quot;;4;IF([.F2312]=&quot;Mestizo&quot;;5;IF([.F23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13]=1) AND(NOT([.D2313]=&quot;&quot;));[.D23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13]=1;IF([.F2313]=&quot;Afroamericano&quot;;1;IF([.F2313]=&quot;Asiático&quot;;2;IF([.F2313]=&quot;Caucásico&quot;;3;IF ([.F2313]=&quot;Indígena&quot;;4;IF([.F2313]=&quot;Mestizo&quot;;5;IF([.F23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14]=1) AND(NOT([.D2314]=&quot;&quot;));[.D23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14]=1;IF([.F2314]=&quot;Afroamericano&quot;;1;IF([.F2314]=&quot;Asiático&quot;;2;IF([.F2314]=&quot;Caucásico&quot;;3;IF ([.F2314]=&quot;Indígena&quot;;4;IF([.F2314]=&quot;Mestizo&quot;;5;IF([.F23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15]=1) AND(NOT([.D2315]=&quot;&quot;));[.D231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15]=1;IF([.F2315]=&quot;Afroamericano&quot;;1;IF([.F2315]=&quot;Asiático&quot;;2;IF([.F2315]=&quot;Caucásico&quot;;3;IF ([.F2315]=&quot;Indígena&quot;;4;IF([.F2315]=&quot;Mestizo&quot;;5;IF([.F231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16]=1) AND(NOT([.D2316]=&quot;&quot;));[.D23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16]=1;IF([.F2316]=&quot;Afroamericano&quot;;1;IF([.F2316]=&quot;Asiático&quot;;2;IF([.F2316]=&quot;Caucásico&quot;;3;IF ([.F2316]=&quot;Indígena&quot;;4;IF([.F2316]=&quot;Mestizo&quot;;5;IF([.F23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17]=1) AND(NOT([.D2317]=&quot;&quot;));[.D23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17]=1;IF([.F2317]=&quot;Afroamericano&quot;;1;IF([.F2317]=&quot;Asiático&quot;;2;IF([.F2317]=&quot;Caucásico&quot;;3;IF ([.F2317]=&quot;Indígena&quot;;4;IF([.F2317]=&quot;Mestizo&quot;;5;IF([.F23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18]=1) AND(NOT([.D2318]=&quot;&quot;));[.D23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18]=1;IF([.F2318]=&quot;Afroamericano&quot;;1;IF([.F2318]=&quot;Asiático&quot;;2;IF([.F2318]=&quot;Caucásico&quot;;3;IF ([.F2318]=&quot;Indígena&quot;;4;IF([.F2318]=&quot;Mestizo&quot;;5;IF([.F23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19]=1) AND(NOT([.D2319]=&quot;&quot;));[.D23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19]=1;IF([.F2319]=&quot;Afroamericano&quot;;1;IF([.F2319]=&quot;Asiático&quot;;2;IF([.F2319]=&quot;Caucásico&quot;;3;IF ([.F2319]=&quot;Indígena&quot;;4;IF([.F2319]=&quot;Mestizo&quot;;5;IF([.F23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20]=1) AND(NOT([.D2320]=&quot;&quot;));[.D23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20]=1;IF([.F2320]=&quot;Afroamericano&quot;;1;IF([.F2320]=&quot;Asiático&quot;;2;IF([.F2320]=&quot;Caucásico&quot;;3;IF ([.F2320]=&quot;Indígena&quot;;4;IF([.F2320]=&quot;Mestizo&quot;;5;IF([.F23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21]=1) AND(NOT([.D2321]=&quot;&quot;));[.D23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21]=1;IF([.F2321]=&quot;Afroamericano&quot;;1;IF([.F2321]=&quot;Asiático&quot;;2;IF([.F2321]=&quot;Caucásico&quot;;3;IF ([.F2321]=&quot;Indígena&quot;;4;IF([.F2321]=&quot;Mestizo&quot;;5;IF([.F23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22]=1) AND(NOT([.D2322]=&quot;&quot;));[.D23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22]=1;IF([.F2322]=&quot;Afroamericano&quot;;1;IF([.F2322]=&quot;Asiático&quot;;2;IF([.F2322]=&quot;Caucásico&quot;;3;IF ([.F2322]=&quot;Indígena&quot;;4;IF([.F2322]=&quot;Mestizo&quot;;5;IF([.F23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23]=1) AND(NOT([.D2323]=&quot;&quot;));[.D2323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23]=1;IF([.F2323]=&quot;Afroamericano&quot;;1;IF([.F2323]=&quot;Asiático&quot;;2;IF([.F2323]=&quot;Caucásico&quot;;3;IF ([.F2323]=&quot;Indígena&quot;;4;IF([.F2323]=&quot;Mestizo&quot;;5;IF([.F2323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24]=1) AND(NOT([.D2324]=&quot;&quot;));[.D23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24]=1;IF([.F2324]=&quot;Afroamericano&quot;;1;IF([.F2324]=&quot;Asiático&quot;;2;IF([.F2324]=&quot;Caucásico&quot;;3;IF ([.F2324]=&quot;Indígena&quot;;4;IF([.F2324]=&quot;Mestizo&quot;;5;IF([.F23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25]=1) AND(NOT([.D2325]=&quot;&quot;));[.D23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25]=1;IF([.F2325]=&quot;Afroamericano&quot;;1;IF([.F2325]=&quot;Asiático&quot;;2;IF([.F2325]=&quot;Caucásico&quot;;3;IF ([.F2325]=&quot;Indígena&quot;;4;IF([.F2325]=&quot;Mestizo&quot;;5;IF([.F23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26]=1) AND(NOT([.D2326]=&quot;&quot;));[.D23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26]=1;IF([.F2326]=&quot;Afroamericano&quot;;1;IF([.F2326]=&quot;Asiático&quot;;2;IF([.F2326]=&quot;Caucásico&quot;;3;IF ([.F2326]=&quot;Indígena&quot;;4;IF([.F2326]=&quot;Mestizo&quot;;5;IF([.F23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27]=1) AND(NOT([.D2327]=&quot;&quot;));[.D23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27]=1;IF([.F2327]=&quot;Afroamericano&quot;;1;IF([.F2327]=&quot;Asiático&quot;;2;IF([.F2327]=&quot;Caucásico&quot;;3;IF ([.F2327]=&quot;Indígena&quot;;4;IF([.F2327]=&quot;Mestizo&quot;;5;IF([.F23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28]=1) AND(NOT([.D2328]=&quot;&quot;));[.D23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28]=1;IF([.F2328]=&quot;Afroamericano&quot;;1;IF([.F2328]=&quot;Asiático&quot;;2;IF([.F2328]=&quot;Caucásico&quot;;3;IF ([.F2328]=&quot;Indígena&quot;;4;IF([.F2328]=&quot;Mestizo&quot;;5;IF([.F23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29]=1) AND(NOT([.D2329]=&quot;&quot;));[.D23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29]=1;IF([.F2329]=&quot;Afroamericano&quot;;1;IF([.F2329]=&quot;Asiático&quot;;2;IF([.F2329]=&quot;Caucásico&quot;;3;IF ([.F2329]=&quot;Indígena&quot;;4;IF([.F2329]=&quot;Mestizo&quot;;5;IF([.F23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30]=1) AND(NOT([.D2330]=&quot;&quot;));[.D23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30]=1;IF([.F2330]=&quot;Afroamericano&quot;;1;IF([.F2330]=&quot;Asiático&quot;;2;IF([.F2330]=&quot;Caucásico&quot;;3;IF ([.F2330]=&quot;Indígena&quot;;4;IF([.F2330]=&quot;Mestizo&quot;;5;IF([.F23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31]=1) AND(NOT([.D2331]=&quot;&quot;));[.D23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31]=1;IF([.F2331]=&quot;Afroamericano&quot;;1;IF([.F2331]=&quot;Asiático&quot;;2;IF([.F2331]=&quot;Caucásico&quot;;3;IF ([.F2331]=&quot;Indígena&quot;;4;IF([.F2331]=&quot;Mestizo&quot;;5;IF([.F23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32]=1) AND(NOT([.D2332]=&quot;&quot;));[.D23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32]=1;IF([.F2332]=&quot;Afroamericano&quot;;1;IF([.F2332]=&quot;Asiático&quot;;2;IF([.F2332]=&quot;Caucásico&quot;;3;IF ([.F2332]=&quot;Indígena&quot;;4;IF([.F2332]=&quot;Mestizo&quot;;5;IF([.F23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33]=1) AND(NOT([.D2333]=&quot;&quot;));[.D23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33]=1;IF([.F2333]=&quot;Afroamericano&quot;;1;IF([.F2333]=&quot;Asiático&quot;;2;IF([.F2333]=&quot;Caucásico&quot;;3;IF ([.F2333]=&quot;Indígena&quot;;4;IF([.F2333]=&quot;Mestizo&quot;;5;IF([.F23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34]=1) AND(NOT([.D2334]=&quot;&quot;));[.D233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34]=1;IF([.F2334]=&quot;Afroamericano&quot;;1;IF([.F2334]=&quot;Asiático&quot;;2;IF([.F2334]=&quot;Caucásico&quot;;3;IF ([.F2334]=&quot;Indígena&quot;;4;IF([.F2334]=&quot;Mestizo&quot;;5;IF([.F233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35]=1) AND(NOT([.D2335]=&quot;&quot;));[.D23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35]=1;IF([.F2335]=&quot;Afroamericano&quot;;1;IF([.F2335]=&quot;Asiático&quot;;2;IF([.F2335]=&quot;Caucásico&quot;;3;IF ([.F2335]=&quot;Indígena&quot;;4;IF([.F2335]=&quot;Mestizo&quot;;5;IF([.F23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36]=1) AND(NOT([.D2336]=&quot;&quot;));[.D23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36]=1;IF([.F2336]=&quot;Afroamericano&quot;;1;IF([.F2336]=&quot;Asiático&quot;;2;IF([.F2336]=&quot;Caucásico&quot;;3;IF ([.F2336]=&quot;Indígena&quot;;4;IF([.F2336]=&quot;Mestizo&quot;;5;IF([.F233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37]=1) AND(NOT([.D2337]=&quot;&quot;));[.D23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37]=1;IF([.F2337]=&quot;Afroamericano&quot;;1;IF([.F2337]=&quot;Asiático&quot;;2;IF([.F2337]=&quot;Caucásico&quot;;3;IF ([.F2337]=&quot;Indígena&quot;;4;IF([.F2337]=&quot;Mestizo&quot;;5;IF([.F233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38]=1) AND(NOT([.D2338]=&quot;&quot;));[.D23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38]=1;IF([.F2338]=&quot;Afroamericano&quot;;1;IF([.F2338]=&quot;Asiático&quot;;2;IF([.F2338]=&quot;Caucásico&quot;;3;IF ([.F2338]=&quot;Indígena&quot;;4;IF([.F2338]=&quot;Mestizo&quot;;5;IF([.F23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39]=1) AND(NOT([.D2339]=&quot;&quot;));[.D23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39]=1;IF([.F2339]=&quot;Afroamericano&quot;;1;IF([.F2339]=&quot;Asiático&quot;;2;IF([.F2339]=&quot;Caucásico&quot;;3;IF ([.F2339]=&quot;Indígena&quot;;4;IF([.F2339]=&quot;Mestizo&quot;;5;IF([.F23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40]=1) AND(NOT([.D2340]=&quot;&quot;));[.D23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40]=1;IF([.F2340]=&quot;Afroamericano&quot;;1;IF([.F2340]=&quot;Asiático&quot;;2;IF([.F2340]=&quot;Caucásico&quot;;3;IF ([.F2340]=&quot;Indígena&quot;;4;IF([.F2340]=&quot;Mestizo&quot;;5;IF([.F23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41]=1) AND(NOT([.D2341]=&quot;&quot;));[.D23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41]=1;IF([.F2341]=&quot;Afroamericano&quot;;1;IF([.F2341]=&quot;Asiático&quot;;2;IF([.F2341]=&quot;Caucásico&quot;;3;IF ([.F2341]=&quot;Indígena&quot;;4;IF([.F2341]=&quot;Mestizo&quot;;5;IF([.F234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42]=1) AND(NOT([.D2342]=&quot;&quot;));[.D23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42]=1;IF([.F2342]=&quot;Afroamericano&quot;;1;IF([.F2342]=&quot;Asiático&quot;;2;IF([.F2342]=&quot;Caucásico&quot;;3;IF ([.F2342]=&quot;Indígena&quot;;4;IF([.F2342]=&quot;Mestizo&quot;;5;IF([.F23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43]=1) AND(NOT([.D2343]=&quot;&quot;));[.D23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43]=1;IF([.F2343]=&quot;Afroamericano&quot;;1;IF([.F2343]=&quot;Asiático&quot;;2;IF([.F2343]=&quot;Caucásico&quot;;3;IF ([.F2343]=&quot;Indígena&quot;;4;IF([.F2343]=&quot;Mestizo&quot;;5;IF([.F23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44]=1) AND(NOT([.D2344]=&quot;&quot;));[.D23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44]=1;IF([.F2344]=&quot;Afroamericano&quot;;1;IF([.F2344]=&quot;Asiático&quot;;2;IF([.F2344]=&quot;Caucásico&quot;;3;IF ([.F2344]=&quot;Indígena&quot;;4;IF([.F2344]=&quot;Mestizo&quot;;5;IF([.F23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45]=1) AND(NOT([.D2345]=&quot;&quot;));[.D23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45]=1;IF([.F2345]=&quot;Afroamericano&quot;;1;IF([.F2345]=&quot;Asiático&quot;;2;IF([.F2345]=&quot;Caucásico&quot;;3;IF ([.F2345]=&quot;Indígena&quot;;4;IF([.F2345]=&quot;Mestizo&quot;;5;IF([.F23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46]=1) AND(NOT([.D2346]=&quot;&quot;));[.D23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46]=1;IF([.F2346]=&quot;Afroamericano&quot;;1;IF([.F2346]=&quot;Asiático&quot;;2;IF([.F2346]=&quot;Caucásico&quot;;3;IF ([.F2346]=&quot;Indígena&quot;;4;IF([.F2346]=&quot;Mestizo&quot;;5;IF([.F23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47]=1) AND(NOT([.D2347]=&quot;&quot;));[.D23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47]=1;IF([.F2347]=&quot;Afroamericano&quot;;1;IF([.F2347]=&quot;Asiático&quot;;2;IF([.F2347]=&quot;Caucásico&quot;;3;IF ([.F2347]=&quot;Indígena&quot;;4;IF([.F2347]=&quot;Mestizo&quot;;5;IF([.F23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48]=1) AND(NOT([.D2348]=&quot;&quot;));[.D23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48]=1;IF([.F2348]=&quot;Afroamericano&quot;;1;IF([.F2348]=&quot;Asiático&quot;;2;IF([.F2348]=&quot;Caucásico&quot;;3;IF ([.F2348]=&quot;Indígena&quot;;4;IF([.F2348]=&quot;Mestizo&quot;;5;IF([.F23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49]=1) AND(NOT([.D2349]=&quot;&quot;));[.D23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49]=1;IF([.F2349]=&quot;Afroamericano&quot;;1;IF([.F2349]=&quot;Asiático&quot;;2;IF([.F2349]=&quot;Caucásico&quot;;3;IF ([.F2349]=&quot;Indígena&quot;;4;IF([.F2349]=&quot;Mestizo&quot;;5;IF([.F23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50]=1) AND(NOT([.D2350]=&quot;&quot;));[.D23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50]=1;IF([.F2350]=&quot;Afroamericano&quot;;1;IF([.F2350]=&quot;Asiático&quot;;2;IF([.F2350]=&quot;Caucásico&quot;;3;IF ([.F2350]=&quot;Indígena&quot;;4;IF([.F2350]=&quot;Mestizo&quot;;5;IF([.F23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51]=1) AND(NOT([.D2351]=&quot;&quot;));[.D23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51]=1;IF([.F2351]=&quot;Afroamericano&quot;;1;IF([.F2351]=&quot;Asiático&quot;;2;IF([.F2351]=&quot;Caucásico&quot;;3;IF ([.F2351]=&quot;Indígena&quot;;4;IF([.F2351]=&quot;Mestizo&quot;;5;IF([.F23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52]=1) AND(NOT([.D2352]=&quot;&quot;));[.D23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52]=1;IF([.F2352]=&quot;Afroamericano&quot;;1;IF([.F2352]=&quot;Asiático&quot;;2;IF([.F2352]=&quot;Caucásico&quot;;3;IF ([.F2352]=&quot;Indígena&quot;;4;IF([.F2352]=&quot;Mestizo&quot;;5;IF([.F23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53]=1) AND(NOT([.D2353]=&quot;&quot;));[.D23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53]=1;IF([.F2353]=&quot;Afroamericano&quot;;1;IF([.F2353]=&quot;Asiático&quot;;2;IF([.F2353]=&quot;Caucásico&quot;;3;IF ([.F2353]=&quot;Indígena&quot;;4;IF([.F2353]=&quot;Mestizo&quot;;5;IF([.F23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54]=1) AND(NOT([.D2354]=&quot;&quot;));[.D23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54]=1;IF([.F2354]=&quot;Afroamericano&quot;;1;IF([.F2354]=&quot;Asiático&quot;;2;IF([.F2354]=&quot;Caucásico&quot;;3;IF ([.F2354]=&quot;Indígena&quot;;4;IF([.F2354]=&quot;Mestizo&quot;;5;IF([.F23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55]=1) AND(NOT([.D2355]=&quot;&quot;));[.D23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55]=1;IF([.F2355]=&quot;Afroamericano&quot;;1;IF([.F2355]=&quot;Asiático&quot;;2;IF([.F2355]=&quot;Caucásico&quot;;3;IF ([.F2355]=&quot;Indígena&quot;;4;IF([.F2355]=&quot;Mestizo&quot;;5;IF([.F23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56]=1) AND(NOT([.D2356]=&quot;&quot;));[.D23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56]=1;IF([.F2356]=&quot;Afroamericano&quot;;1;IF([.F2356]=&quot;Asiático&quot;;2;IF([.F2356]=&quot;Caucásico&quot;;3;IF ([.F2356]=&quot;Indígena&quot;;4;IF([.F2356]=&quot;Mestizo&quot;;5;IF([.F23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57]=1) AND(NOT([.D2357]=&quot;&quot;));[.D23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57]=1;IF([.F2357]=&quot;Afroamericano&quot;;1;IF([.F2357]=&quot;Asiático&quot;;2;IF([.F2357]=&quot;Caucásico&quot;;3;IF ([.F2357]=&quot;Indígena&quot;;4;IF([.F2357]=&quot;Mestizo&quot;;5;IF([.F23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58]=1) AND(NOT([.D2358]=&quot;&quot;));[.D23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58]=1;IF([.F2358]=&quot;Afroamericano&quot;;1;IF([.F2358]=&quot;Asiático&quot;;2;IF([.F2358]=&quot;Caucásico&quot;;3;IF ([.F2358]=&quot;Indígena&quot;;4;IF([.F2358]=&quot;Mestizo&quot;;5;IF([.F23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359]=1) AND(NOT([.D2359]=&quot;&quot;));[.D235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59]=1;IF([.F2359]=&quot;Afroamericano&quot;;1;IF([.F2359]=&quot;Asiático&quot;;2;IF([.F2359]=&quot;Caucásico&quot;;3;IF ([.F2359]=&quot;Indígena&quot;;4;IF([.F2359]=&quot;Mestizo&quot;;5;IF([.F235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60]=1) AND(NOT([.D2360]=&quot;&quot;));[.D23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60]=1;IF([.F2360]=&quot;Afroamericano&quot;;1;IF([.F2360]=&quot;Asiático&quot;;2;IF([.F2360]=&quot;Caucásico&quot;;3;IF ([.F2360]=&quot;Indígena&quot;;4;IF([.F2360]=&quot;Mestizo&quot;;5;IF([.F23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61]=1) AND(NOT([.D2361]=&quot;&quot;));[.D23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61]=1;IF([.F2361]=&quot;Afroamericano&quot;;1;IF([.F2361]=&quot;Asiático&quot;;2;IF([.F2361]=&quot;Caucásico&quot;;3;IF ([.F2361]=&quot;Indígena&quot;;4;IF([.F2361]=&quot;Mestizo&quot;;5;IF([.F23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62]=1) AND(NOT([.D2362]=&quot;&quot;));[.D23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62]=1;IF([.F2362]=&quot;Afroamericano&quot;;1;IF([.F2362]=&quot;Asiático&quot;;2;IF([.F2362]=&quot;Caucásico&quot;;3;IF ([.F2362]=&quot;Indígena&quot;;4;IF([.F2362]=&quot;Mestizo&quot;;5;IF([.F23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63]=1) AND(NOT([.D2363]=&quot;&quot;));[.D23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63]=1;IF([.F2363]=&quot;Afroamericano&quot;;1;IF([.F2363]=&quot;Asiático&quot;;2;IF([.F2363]=&quot;Caucásico&quot;;3;IF ([.F2363]=&quot;Indígena&quot;;4;IF([.F2363]=&quot;Mestizo&quot;;5;IF([.F23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64]=1) AND(NOT([.D2364]=&quot;&quot;));[.D23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64]=1;IF([.F2364]=&quot;Afroamericano&quot;;1;IF([.F2364]=&quot;Asiático&quot;;2;IF([.F2364]=&quot;Caucásico&quot;;3;IF ([.F2364]=&quot;Indígena&quot;;4;IF([.F2364]=&quot;Mestizo&quot;;5;IF([.F23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65]=1) AND(NOT([.D2365]=&quot;&quot;));[.D236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365]=1;IF([.F2365]=&quot;Afroamericano&quot;;1;IF([.F2365]=&quot;Asiático&quot;;2;IF([.F2365]=&quot;Caucásico&quot;;3;IF ([.F2365]=&quot;Indígena&quot;;4;IF([.F2365]=&quot;Mestizo&quot;;5;IF([.F236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66]=1) AND(NOT([.D2366]=&quot;&quot;));[.D23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66]=1;IF([.F2366]=&quot;Afroamericano&quot;;1;IF([.F2366]=&quot;Asiático&quot;;2;IF([.F2366]=&quot;Caucásico&quot;;3;IF ([.F2366]=&quot;Indígena&quot;;4;IF([.F2366]=&quot;Mestizo&quot;;5;IF([.F23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67]=1) AND(NOT([.D2367]=&quot;&quot;));[.D23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67]=1;IF([.F2367]=&quot;Afroamericano&quot;;1;IF([.F2367]=&quot;Asiático&quot;;2;IF([.F2367]=&quot;Caucásico&quot;;3;IF ([.F2367]=&quot;Indígena&quot;;4;IF([.F2367]=&quot;Mestizo&quot;;5;IF([.F23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68]=1) AND(NOT([.D2368]=&quot;&quot;));[.D23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68]=1;IF([.F2368]=&quot;Afroamericano&quot;;1;IF([.F2368]=&quot;Asiático&quot;;2;IF([.F2368]=&quot;Caucásico&quot;;3;IF ([.F2368]=&quot;Indígena&quot;;4;IF([.F2368]=&quot;Mestizo&quot;;5;IF([.F23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69]=1) AND(NOT([.D2369]=&quot;&quot;));[.D23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69]=1;IF([.F2369]=&quot;Afroamericano&quot;;1;IF([.F2369]=&quot;Asiático&quot;;2;IF([.F2369]=&quot;Caucásico&quot;;3;IF ([.F2369]=&quot;Indígena&quot;;4;IF([.F2369]=&quot;Mestizo&quot;;5;IF([.F23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70]=1) AND(NOT([.D2370]=&quot;&quot;));[.D23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70]=1;IF([.F2370]=&quot;Afroamericano&quot;;1;IF([.F2370]=&quot;Asiático&quot;;2;IF([.F2370]=&quot;Caucásico&quot;;3;IF ([.F2370]=&quot;Indígena&quot;;4;IF([.F2370]=&quot;Mestizo&quot;;5;IF([.F23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71]=1) AND(NOT([.D2371]=&quot;&quot;));[.D23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71]=1;IF([.F2371]=&quot;Afroamericano&quot;;1;IF([.F2371]=&quot;Asiático&quot;;2;IF([.F2371]=&quot;Caucásico&quot;;3;IF ([.F2371]=&quot;Indígena&quot;;4;IF([.F2371]=&quot;Mestizo&quot;;5;IF([.F23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72]=1) AND(NOT([.D2372]=&quot;&quot;));[.D23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72]=1;IF([.F2372]=&quot;Afroamericano&quot;;1;IF([.F2372]=&quot;Asiático&quot;;2;IF([.F2372]=&quot;Caucásico&quot;;3;IF ([.F2372]=&quot;Indígena&quot;;4;IF([.F2372]=&quot;Mestizo&quot;;5;IF([.F23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73]=1) AND(NOT([.D2373]=&quot;&quot;));[.D23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73]=1;IF([.F2373]=&quot;Afroamericano&quot;;1;IF([.F2373]=&quot;Asiático&quot;;2;IF([.F2373]=&quot;Caucásico&quot;;3;IF ([.F2373]=&quot;Indígena&quot;;4;IF([.F2373]=&quot;Mestizo&quot;;5;IF([.F23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74]=1) AND(NOT([.D2374]=&quot;&quot;));[.D23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74]=1;IF([.F2374]=&quot;Afroamericano&quot;;1;IF([.F2374]=&quot;Asiático&quot;;2;IF([.F2374]=&quot;Caucásico&quot;;3;IF ([.F2374]=&quot;Indígena&quot;;4;IF([.F2374]=&quot;Mestizo&quot;;5;IF([.F23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75]=1) AND(NOT([.D2375]=&quot;&quot;));[.D23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75]=1;IF([.F2375]=&quot;Afroamericano&quot;;1;IF([.F2375]=&quot;Asiático&quot;;2;IF([.F2375]=&quot;Caucásico&quot;;3;IF ([.F2375]=&quot;Indígena&quot;;4;IF([.F2375]=&quot;Mestizo&quot;;5;IF([.F23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76]=1) AND(NOT([.D2376]=&quot;&quot;));[.D23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76]=1;IF([.F2376]=&quot;Afroamericano&quot;;1;IF([.F2376]=&quot;Asiático&quot;;2;IF([.F2376]=&quot;Caucásico&quot;;3;IF ([.F2376]=&quot;Indígena&quot;;4;IF([.F2376]=&quot;Mestizo&quot;;5;IF([.F23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77]=1) AND(NOT([.D2377]=&quot;&quot;));[.D23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77]=1;IF([.F2377]=&quot;Afroamericano&quot;;1;IF([.F2377]=&quot;Asiático&quot;;2;IF([.F2377]=&quot;Caucásico&quot;;3;IF ([.F2377]=&quot;Indígena&quot;;4;IF([.F2377]=&quot;Mestizo&quot;;5;IF([.F237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78]=1) AND(NOT([.D2378]=&quot;&quot;));[.D23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78]=1;IF([.F2378]=&quot;Afroamericano&quot;;1;IF([.F2378]=&quot;Asiático&quot;;2;IF([.F2378]=&quot;Caucásico&quot;;3;IF ([.F2378]=&quot;Indígena&quot;;4;IF([.F2378]=&quot;Mestizo&quot;;5;IF([.F23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79]=1) AND(NOT([.D2379]=&quot;&quot;));[.D23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79]=1;IF([.F2379]=&quot;Afroamericano&quot;;1;IF([.F2379]=&quot;Asiático&quot;;2;IF([.F2379]=&quot;Caucásico&quot;;3;IF ([.F2379]=&quot;Indígena&quot;;4;IF([.F2379]=&quot;Mestizo&quot;;5;IF([.F23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80]=1) AND(NOT([.D2380]=&quot;&quot;));[.D23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80]=1;IF([.F2380]=&quot;Afroamericano&quot;;1;IF([.F2380]=&quot;Asiático&quot;;2;IF([.F2380]=&quot;Caucásico&quot;;3;IF ([.F2380]=&quot;Indígena&quot;;4;IF([.F2380]=&quot;Mestizo&quot;;5;IF([.F23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81]=1) AND(NOT([.D2381]=&quot;&quot;));[.D23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81]=1;IF([.F2381]=&quot;Afroamericano&quot;;1;IF([.F2381]=&quot;Asiático&quot;;2;IF([.F2381]=&quot;Caucásico&quot;;3;IF ([.F2381]=&quot;Indígena&quot;;4;IF([.F2381]=&quot;Mestizo&quot;;5;IF([.F23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82]=1) AND(NOT([.D2382]=&quot;&quot;));[.D23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82]=1;IF([.F2382]=&quot;Afroamericano&quot;;1;IF([.F2382]=&quot;Asiático&quot;;2;IF([.F2382]=&quot;Caucásico&quot;;3;IF ([.F2382]=&quot;Indígena&quot;;4;IF([.F2382]=&quot;Mestizo&quot;;5;IF([.F23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83]=1) AND(NOT([.D2383]=&quot;&quot;));[.D23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83]=1;IF([.F2383]=&quot;Afroamericano&quot;;1;IF([.F2383]=&quot;Asiático&quot;;2;IF([.F2383]=&quot;Caucásico&quot;;3;IF ([.F2383]=&quot;Indígena&quot;;4;IF([.F2383]=&quot;Mestizo&quot;;5;IF([.F23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84]=1) AND(NOT([.D2384]=&quot;&quot;));[.D23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84]=1;IF([.F2384]=&quot;Afroamericano&quot;;1;IF([.F2384]=&quot;Asiático&quot;;2;IF([.F2384]=&quot;Caucásico&quot;;3;IF ([.F2384]=&quot;Indígena&quot;;4;IF([.F2384]=&quot;Mestizo&quot;;5;IF([.F23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85]=1) AND(NOT([.D2385]=&quot;&quot;));[.D23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85]=1;IF([.F2385]=&quot;Afroamericano&quot;;1;IF([.F2385]=&quot;Asiático&quot;;2;IF([.F2385]=&quot;Caucásico&quot;;3;IF ([.F2385]=&quot;Indígena&quot;;4;IF([.F2385]=&quot;Mestizo&quot;;5;IF([.F23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86]=1) AND(NOT([.D2386]=&quot;&quot;));[.D23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86]=1;IF([.F2386]=&quot;Afroamericano&quot;;1;IF([.F2386]=&quot;Asiático&quot;;2;IF([.F2386]=&quot;Caucásico&quot;;3;IF ([.F2386]=&quot;Indígena&quot;;4;IF([.F2386]=&quot;Mestizo&quot;;5;IF([.F23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87]=1) AND(NOT([.D2387]=&quot;&quot;));[.D23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87]=1;IF([.F2387]=&quot;Afroamericano&quot;;1;IF([.F2387]=&quot;Asiático&quot;;2;IF([.F2387]=&quot;Caucásico&quot;;3;IF ([.F2387]=&quot;Indígena&quot;;4;IF([.F2387]=&quot;Mestizo&quot;;5;IF([.F23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88]=1) AND(NOT([.D2388]=&quot;&quot;));[.D2388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388]=1;IF([.F2388]=&quot;Afroamericano&quot;;1;IF([.F2388]=&quot;Asiático&quot;;2;IF([.F2388]=&quot;Caucásico&quot;;3;IF ([.F2388]=&quot;Indígena&quot;;4;IF([.F2388]=&quot;Mestizo&quot;;5;IF([.F2388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89]=1) AND(NOT([.D2389]=&quot;&quot;));[.D2389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389]=1;IF([.F2389]=&quot;Afroamericano&quot;;1;IF([.F2389]=&quot;Asiático&quot;;2;IF([.F2389]=&quot;Caucásico&quot;;3;IF ([.F2389]=&quot;Indígena&quot;;4;IF([.F2389]=&quot;Mestizo&quot;;5;IF([.F2389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90]=1) AND(NOT([.D2390]=&quot;&quot;));[.D23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90]=1;IF([.F2390]=&quot;Afroamericano&quot;;1;IF([.F2390]=&quot;Asiático&quot;;2;IF([.F2390]=&quot;Caucásico&quot;;3;IF ([.F2390]=&quot;Indígena&quot;;4;IF([.F2390]=&quot;Mestizo&quot;;5;IF([.F23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91]=1) AND(NOT([.D2391]=&quot;&quot;));[.D23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91]=1;IF([.F2391]=&quot;Afroamericano&quot;;1;IF([.F2391]=&quot;Asiático&quot;;2;IF([.F2391]=&quot;Caucásico&quot;;3;IF ([.F2391]=&quot;Indígena&quot;;4;IF([.F2391]=&quot;Mestizo&quot;;5;IF([.F23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92]=1) AND(NOT([.D2392]=&quot;&quot;));[.D23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92]=1;IF([.F2392]=&quot;Afroamericano&quot;;1;IF([.F2392]=&quot;Asiático&quot;;2;IF([.F2392]=&quot;Caucásico&quot;;3;IF ([.F2392]=&quot;Indígena&quot;;4;IF([.F2392]=&quot;Mestizo&quot;;5;IF([.F23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93]=1) AND(NOT([.D2393]=&quot;&quot;));[.D23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93]=1;IF([.F2393]=&quot;Afroamericano&quot;;1;IF([.F2393]=&quot;Asiático&quot;;2;IF([.F2393]=&quot;Caucásico&quot;;3;IF ([.F2393]=&quot;Indígena&quot;;4;IF([.F2393]=&quot;Mestizo&quot;;5;IF([.F23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94]=1) AND(NOT([.D2394]=&quot;&quot;));[.D23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94]=1;IF([.F2394]=&quot;Afroamericano&quot;;1;IF([.F2394]=&quot;Asiático&quot;;2;IF([.F2394]=&quot;Caucásico&quot;;3;IF ([.F2394]=&quot;Indígena&quot;;4;IF([.F2394]=&quot;Mestizo&quot;;5;IF([.F23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95]=1) AND(NOT([.D2395]=&quot;&quot;));[.D23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95]=1;IF([.F2395]=&quot;Afroamericano&quot;;1;IF([.F2395]=&quot;Asiático&quot;;2;IF([.F2395]=&quot;Caucásico&quot;;3;IF ([.F2395]=&quot;Indígena&quot;;4;IF([.F2395]=&quot;Mestizo&quot;;5;IF([.F23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96]=1) AND(NOT([.D2396]=&quot;&quot;));[.D23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96]=1;IF([.F2396]=&quot;Afroamericano&quot;;1;IF([.F2396]=&quot;Asiático&quot;;2;IF([.F2396]=&quot;Caucásico&quot;;3;IF ([.F2396]=&quot;Indígena&quot;;4;IF([.F2396]=&quot;Mestizo&quot;;5;IF([.F23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97]=1) AND(NOT([.D2397]=&quot;&quot;));[.D23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97]=1;IF([.F2397]=&quot;Afroamericano&quot;;1;IF([.F2397]=&quot;Asiático&quot;;2;IF([.F2397]=&quot;Caucásico&quot;;3;IF ([.F2397]=&quot;Indígena&quot;;4;IF([.F2397]=&quot;Mestizo&quot;;5;IF([.F23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98]=1) AND(NOT([.D2398]=&quot;&quot;));[.D23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98]=1;IF([.F2398]=&quot;Afroamericano&quot;;1;IF([.F2398]=&quot;Asiático&quot;;2;IF([.F2398]=&quot;Caucásico&quot;;3;IF ([.F2398]=&quot;Indígena&quot;;4;IF([.F2398]=&quot;Mestizo&quot;;5;IF([.F23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399]=1) AND(NOT([.D2399]=&quot;&quot;));[.D23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399]=1;IF([.F2399]=&quot;Afroamericano&quot;;1;IF([.F2399]=&quot;Asiático&quot;;2;IF([.F2399]=&quot;Caucásico&quot;;3;IF ([.F2399]=&quot;Indígena&quot;;4;IF([.F2399]=&quot;Mestizo&quot;;5;IF([.F23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00]=1) AND(NOT([.D2400]=&quot;&quot;));[.D24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00]=1;IF([.F2400]=&quot;Afroamericano&quot;;1;IF([.F2400]=&quot;Asiático&quot;;2;IF([.F2400]=&quot;Caucásico&quot;;3;IF ([.F2400]=&quot;Indígena&quot;;4;IF([.F2400]=&quot;Mestizo&quot;;5;IF([.F24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01]=1) AND(NOT([.D2401]=&quot;&quot;));[.D24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01]=1;IF([.F2401]=&quot;Afroamericano&quot;;1;IF([.F2401]=&quot;Asiático&quot;;2;IF([.F2401]=&quot;Caucásico&quot;;3;IF ([.F2401]=&quot;Indígena&quot;;4;IF([.F2401]=&quot;Mestizo&quot;;5;IF([.F24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02]=1) AND(NOT([.D2402]=&quot;&quot;));[.D24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02]=1;IF([.F2402]=&quot;Afroamericano&quot;;1;IF([.F2402]=&quot;Asiático&quot;;2;IF([.F2402]=&quot;Caucásico&quot;;3;IF ([.F2402]=&quot;Indígena&quot;;4;IF([.F2402]=&quot;Mestizo&quot;;5;IF([.F24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03]=1) AND(NOT([.D2403]=&quot;&quot;));[.D24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03]=1;IF([.F2403]=&quot;Afroamericano&quot;;1;IF([.F2403]=&quot;Asiático&quot;;2;IF([.F2403]=&quot;Caucásico&quot;;3;IF ([.F2403]=&quot;Indígena&quot;;4;IF([.F2403]=&quot;Mestizo&quot;;5;IF([.F24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04]=1) AND(NOT([.D2404]=&quot;&quot;));[.D24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04]=1;IF([.F2404]=&quot;Afroamericano&quot;;1;IF([.F2404]=&quot;Asiático&quot;;2;IF([.F2404]=&quot;Caucásico&quot;;3;IF ([.F2404]=&quot;Indígena&quot;;4;IF([.F2404]=&quot;Mestizo&quot;;5;IF([.F24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05]=1) AND(NOT([.D2405]=&quot;&quot;));[.D24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05]=1;IF([.F2405]=&quot;Afroamericano&quot;;1;IF([.F2405]=&quot;Asiático&quot;;2;IF([.F2405]=&quot;Caucásico&quot;;3;IF ([.F2405]=&quot;Indígena&quot;;4;IF([.F2405]=&quot;Mestizo&quot;;5;IF([.F24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06]=1) AND(NOT([.D2406]=&quot;&quot;));[.D24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06]=1;IF([.F2406]=&quot;Afroamericano&quot;;1;IF([.F2406]=&quot;Asiático&quot;;2;IF([.F2406]=&quot;Caucásico&quot;;3;IF ([.F2406]=&quot;Indígena&quot;;4;IF([.F2406]=&quot;Mestizo&quot;;5;IF([.F24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07]=1) AND(NOT([.D2407]=&quot;&quot;));[.D24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07]=1;IF([.F2407]=&quot;Afroamericano&quot;;1;IF([.F2407]=&quot;Asiático&quot;;2;IF([.F2407]=&quot;Caucásico&quot;;3;IF ([.F2407]=&quot;Indígena&quot;;4;IF([.F2407]=&quot;Mestizo&quot;;5;IF([.F24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08]=1) AND(NOT([.D2408]=&quot;&quot;));[.D24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08]=1;IF([.F2408]=&quot;Afroamericano&quot;;1;IF([.F2408]=&quot;Asiático&quot;;2;IF([.F2408]=&quot;Caucásico&quot;;3;IF ([.F2408]=&quot;Indígena&quot;;4;IF([.F2408]=&quot;Mestizo&quot;;5;IF([.F24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09]=1) AND(NOT([.D2409]=&quot;&quot;));[.D24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09]=1;IF([.F2409]=&quot;Afroamericano&quot;;1;IF([.F2409]=&quot;Asiático&quot;;2;IF([.F2409]=&quot;Caucásico&quot;;3;IF ([.F2409]=&quot;Indígena&quot;;4;IF([.F2409]=&quot;Mestizo&quot;;5;IF([.F24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10]=1) AND(NOT([.D2410]=&quot;&quot;));[.D24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10]=1;IF([.F2410]=&quot;Afroamericano&quot;;1;IF([.F2410]=&quot;Asiático&quot;;2;IF([.F2410]=&quot;Caucásico&quot;;3;IF ([.F2410]=&quot;Indígena&quot;;4;IF([.F2410]=&quot;Mestizo&quot;;5;IF([.F24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11]=1) AND(NOT([.D2411]=&quot;&quot;));[.D24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11]=1;IF([.F2411]=&quot;Afroamericano&quot;;1;IF([.F2411]=&quot;Asiático&quot;;2;IF([.F2411]=&quot;Caucásico&quot;;3;IF ([.F2411]=&quot;Indígena&quot;;4;IF([.F2411]=&quot;Mestizo&quot;;5;IF([.F24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12]=1) AND(NOT([.D2412]=&quot;&quot;));[.D24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12]=1;IF([.F2412]=&quot;Afroamericano&quot;;1;IF([.F2412]=&quot;Asiático&quot;;2;IF([.F2412]=&quot;Caucásico&quot;;3;IF ([.F2412]=&quot;Indígena&quot;;4;IF([.F2412]=&quot;Mestizo&quot;;5;IF([.F24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13]=1) AND(NOT([.D2413]=&quot;&quot;));[.D24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13]=1;IF([.F2413]=&quot;Afroamericano&quot;;1;IF([.F2413]=&quot;Asiático&quot;;2;IF([.F2413]=&quot;Caucásico&quot;;3;IF ([.F2413]=&quot;Indígena&quot;;4;IF([.F2413]=&quot;Mestizo&quot;;5;IF([.F24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14]=1) AND(NOT([.D2414]=&quot;&quot;));[.D24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14]=1;IF([.F2414]=&quot;Afroamericano&quot;;1;IF([.F2414]=&quot;Asiático&quot;;2;IF([.F2414]=&quot;Caucásico&quot;;3;IF ([.F2414]=&quot;Indígena&quot;;4;IF([.F2414]=&quot;Mestizo&quot;;5;IF([.F24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15]=1) AND(NOT([.D2415]=&quot;&quot;));[.D24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15]=1;IF([.F2415]=&quot;Afroamericano&quot;;1;IF([.F2415]=&quot;Asiático&quot;;2;IF([.F2415]=&quot;Caucásico&quot;;3;IF ([.F2415]=&quot;Indígena&quot;;4;IF([.F2415]=&quot;Mestizo&quot;;5;IF([.F24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16]=1) AND(NOT([.D2416]=&quot;&quot;));[.D24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16]=1;IF([.F2416]=&quot;Afroamericano&quot;;1;IF([.F2416]=&quot;Asiático&quot;;2;IF([.F2416]=&quot;Caucásico&quot;;3;IF ([.F2416]=&quot;Indígena&quot;;4;IF([.F2416]=&quot;Mestizo&quot;;5;IF([.F24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17]=1) AND(NOT([.D2417]=&quot;&quot;));[.D24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17]=1;IF([.F2417]=&quot;Afroamericano&quot;;1;IF([.F2417]=&quot;Asiático&quot;;2;IF([.F2417]=&quot;Caucásico&quot;;3;IF ([.F2417]=&quot;Indígena&quot;;4;IF([.F2417]=&quot;Mestizo&quot;;5;IF([.F24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18]=1) AND(NOT([.D2418]=&quot;&quot;));[.D24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18]=1;IF([.F2418]=&quot;Afroamericano&quot;;1;IF([.F2418]=&quot;Asiático&quot;;2;IF([.F2418]=&quot;Caucásico&quot;;3;IF ([.F2418]=&quot;Indígena&quot;;4;IF([.F2418]=&quot;Mestizo&quot;;5;IF([.F24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19]=1) AND(NOT([.D2419]=&quot;&quot;));[.D24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19]=1;IF([.F2419]=&quot;Afroamericano&quot;;1;IF([.F2419]=&quot;Asiático&quot;;2;IF([.F2419]=&quot;Caucásico&quot;;3;IF ([.F2419]=&quot;Indígena&quot;;4;IF([.F2419]=&quot;Mestizo&quot;;5;IF([.F24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20]=1) AND(NOT([.D2420]=&quot;&quot;));[.D24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20]=1;IF([.F2420]=&quot;Afroamericano&quot;;1;IF([.F2420]=&quot;Asiático&quot;;2;IF([.F2420]=&quot;Caucásico&quot;;3;IF ([.F2420]=&quot;Indígena&quot;;4;IF([.F2420]=&quot;Mestizo&quot;;5;IF([.F242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21]=1) AND(NOT([.D2421]=&quot;&quot;));[.D24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21]=1;IF([.F2421]=&quot;Afroamericano&quot;;1;IF([.F2421]=&quot;Asiático&quot;;2;IF([.F2421]=&quot;Caucásico&quot;;3;IF ([.F2421]=&quot;Indígena&quot;;4;IF([.F2421]=&quot;Mestizo&quot;;5;IF([.F242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22]=1) AND(NOT([.D2422]=&quot;&quot;));[.D24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22]=1;IF([.F2422]=&quot;Afroamericano&quot;;1;IF([.F2422]=&quot;Asiático&quot;;2;IF([.F2422]=&quot;Caucásico&quot;;3;IF ([.F2422]=&quot;Indígena&quot;;4;IF([.F2422]=&quot;Mestizo&quot;;5;IF([.F24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23]=1) AND(NOT([.D2423]=&quot;&quot;));[.D24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23]=1;IF([.F2423]=&quot;Afroamericano&quot;;1;IF([.F2423]=&quot;Asiático&quot;;2;IF([.F2423]=&quot;Caucásico&quot;;3;IF ([.F2423]=&quot;Indígena&quot;;4;IF([.F2423]=&quot;Mestizo&quot;;5;IF([.F24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24]=1) AND(NOT([.D2424]=&quot;&quot;));[.D24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24]=1;IF([.F2424]=&quot;Afroamericano&quot;;1;IF([.F2424]=&quot;Asiático&quot;;2;IF([.F2424]=&quot;Caucásico&quot;;3;IF ([.F2424]=&quot;Indígena&quot;;4;IF([.F2424]=&quot;Mestizo&quot;;5;IF([.F242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25]=1) AND(NOT([.D2425]=&quot;&quot;));[.D24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25]=1;IF([.F2425]=&quot;Afroamericano&quot;;1;IF([.F2425]=&quot;Asiático&quot;;2;IF([.F2425]=&quot;Caucásico&quot;;3;IF ([.F2425]=&quot;Indígena&quot;;4;IF([.F2425]=&quot;Mestizo&quot;;5;IF([.F24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26]=1) AND(NOT([.D2426]=&quot;&quot;));[.D24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26]=1;IF([.F2426]=&quot;Afroamericano&quot;;1;IF([.F2426]=&quot;Asiático&quot;;2;IF([.F2426]=&quot;Caucásico&quot;;3;IF ([.F2426]=&quot;Indígena&quot;;4;IF([.F2426]=&quot;Mestizo&quot;;5;IF([.F24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27]=1) AND(NOT([.D2427]=&quot;&quot;));[.D24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27]=1;IF([.F2427]=&quot;Afroamericano&quot;;1;IF([.F2427]=&quot;Asiático&quot;;2;IF([.F2427]=&quot;Caucásico&quot;;3;IF ([.F2427]=&quot;Indígena&quot;;4;IF([.F2427]=&quot;Mestizo&quot;;5;IF([.F242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28]=1) AND(NOT([.D2428]=&quot;&quot;));[.D24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28]=1;IF([.F2428]=&quot;Afroamericano&quot;;1;IF([.F2428]=&quot;Asiático&quot;;2;IF([.F2428]=&quot;Caucásico&quot;;3;IF ([.F2428]=&quot;Indígena&quot;;4;IF([.F2428]=&quot;Mestizo&quot;;5;IF([.F242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29]=1) AND(NOT([.D2429]=&quot;&quot;));[.D24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29]=1;IF([.F2429]=&quot;Afroamericano&quot;;1;IF([.F2429]=&quot;Asiático&quot;;2;IF([.F2429]=&quot;Caucásico&quot;;3;IF ([.F2429]=&quot;Indígena&quot;;4;IF([.F2429]=&quot;Mestizo&quot;;5;IF([.F24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30]=1) AND(NOT([.D2430]=&quot;&quot;));[.D24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30]=1;IF([.F2430]=&quot;Afroamericano&quot;;1;IF([.F2430]=&quot;Asiático&quot;;2;IF([.F2430]=&quot;Caucásico&quot;;3;IF ([.F2430]=&quot;Indígena&quot;;4;IF([.F2430]=&quot;Mestizo&quot;;5;IF([.F24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31]=1) AND(NOT([.D2431]=&quot;&quot;));[.D24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31]=1;IF([.F2431]=&quot;Afroamericano&quot;;1;IF([.F2431]=&quot;Asiático&quot;;2;IF([.F2431]=&quot;Caucásico&quot;;3;IF ([.F2431]=&quot;Indígena&quot;;4;IF([.F2431]=&quot;Mestizo&quot;;5;IF([.F24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32]=1) AND(NOT([.D2432]=&quot;&quot;));[.D24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32]=1;IF([.F2432]=&quot;Afroamericano&quot;;1;IF([.F2432]=&quot;Asiático&quot;;2;IF([.F2432]=&quot;Caucásico&quot;;3;IF ([.F2432]=&quot;Indígena&quot;;4;IF([.F2432]=&quot;Mestizo&quot;;5;IF([.F24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33]=1) AND(NOT([.D2433]=&quot;&quot;));[.D24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33]=1;IF([.F2433]=&quot;Afroamericano&quot;;1;IF([.F2433]=&quot;Asiático&quot;;2;IF([.F2433]=&quot;Caucásico&quot;;3;IF ([.F2433]=&quot;Indígena&quot;;4;IF([.F2433]=&quot;Mestizo&quot;;5;IF([.F24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34]=1) AND(NOT([.D2434]=&quot;&quot;));[.D24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34]=1;IF([.F2434]=&quot;Afroamericano&quot;;1;IF([.F2434]=&quot;Asiático&quot;;2;IF([.F2434]=&quot;Caucásico&quot;;3;IF ([.F2434]=&quot;Indígena&quot;;4;IF([.F2434]=&quot;Mestizo&quot;;5;IF([.F24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2"/>
          <table:table-cell table:style-name="ce2"/>
          <table:table-cell table:style-name="ce2" table:formula="of:=IF(([.A2435]=1) AND(NOT([.D2435]=&quot;&quot;));[.D24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35]=1;IF([.F2435]=&quot;Afroamericano&quot;;1;IF([.F2435]=&quot;Asiático&quot;;2;IF([.F2435]=&quot;Caucásico&quot;;3;IF ([.F2435]=&quot;Indígena&quot;;4;IF([.F2435]=&quot;Mestizo&quot;;5;IF([.F24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2"/>
          <table:table-cell table:style-name="ce7"/>
          <table:table-cell table:style-name="ce4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36]=1) AND(NOT([.D2436]=&quot;&quot;));[.D24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36]=1;IF([.F2436]=&quot;Afroamericano&quot;;1;IF([.F2436]=&quot;Asiático&quot;;2;IF([.F2436]=&quot;Caucásico&quot;;3;IF ([.F2436]=&quot;Indígena&quot;;4;IF([.F2436]=&quot;Mestizo&quot;;5;IF([.F243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37]=1) AND(NOT([.D2437]=&quot;&quot;));[.D24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37]=1;IF([.F2437]=&quot;Afroamericano&quot;;1;IF([.F2437]=&quot;Asiático&quot;;2;IF([.F2437]=&quot;Caucásico&quot;;3;IF ([.F2437]=&quot;Indígena&quot;;4;IF([.F2437]=&quot;Mestizo&quot;;5;IF([.F243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38]=1) AND(NOT([.D2438]=&quot;&quot;));[.D24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38]=1;IF([.F2438]=&quot;Afroamericano&quot;;1;IF([.F2438]=&quot;Asiático&quot;;2;IF([.F2438]=&quot;Caucásico&quot;;3;IF ([.F2438]=&quot;Indígena&quot;;4;IF([.F2438]=&quot;Mestizo&quot;;5;IF([.F24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39]=1) AND(NOT([.D2439]=&quot;&quot;));[.D24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39]=1;IF([.F2439]=&quot;Afroamericano&quot;;1;IF([.F2439]=&quot;Asiático&quot;;2;IF([.F2439]=&quot;Caucásico&quot;;3;IF ([.F2439]=&quot;Indígena&quot;;4;IF([.F2439]=&quot;Mestizo&quot;;5;IF([.F24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40]=1) AND(NOT([.D2440]=&quot;&quot;));[.D24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40]=1;IF([.F2440]=&quot;Afroamericano&quot;;1;IF([.F2440]=&quot;Asiático&quot;;2;IF([.F2440]=&quot;Caucásico&quot;;3;IF ([.F2440]=&quot;Indígena&quot;;4;IF([.F2440]=&quot;Mestizo&quot;;5;IF([.F24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41]=1) AND(NOT([.D2441]=&quot;&quot;));[.D24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41]=1;IF([.F2441]=&quot;Afroamericano&quot;;1;IF([.F2441]=&quot;Asiático&quot;;2;IF([.F2441]=&quot;Caucásico&quot;;3;IF ([.F2441]=&quot;Indígena&quot;;4;IF([.F2441]=&quot;Mestizo&quot;;5;IF([.F244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42]=1) AND(NOT([.D2442]=&quot;&quot;));[.D24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42]=1;IF([.F2442]=&quot;Afroamericano&quot;;1;IF([.F2442]=&quot;Asiático&quot;;2;IF([.F2442]=&quot;Caucásico&quot;;3;IF ([.F2442]=&quot;Indígena&quot;;4;IF([.F2442]=&quot;Mestizo&quot;;5;IF([.F24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43]=1) AND(NOT([.D2443]=&quot;&quot;));[.D24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43]=1;IF([.F2443]=&quot;Afroamericano&quot;;1;IF([.F2443]=&quot;Asiático&quot;;2;IF([.F2443]=&quot;Caucásico&quot;;3;IF ([.F2443]=&quot;Indígena&quot;;4;IF([.F2443]=&quot;Mestizo&quot;;5;IF([.F24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44]=1) AND(NOT([.D2444]=&quot;&quot;));[.D24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44]=1;IF([.F2444]=&quot;Afroamericano&quot;;1;IF([.F2444]=&quot;Asiático&quot;;2;IF([.F2444]=&quot;Caucásico&quot;;3;IF ([.F2444]=&quot;Indígena&quot;;4;IF([.F2444]=&quot;Mestizo&quot;;5;IF([.F24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45]=1) AND(NOT([.D2445]=&quot;&quot;));[.D24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45]=1;IF([.F2445]=&quot;Afroamericano&quot;;1;IF([.F2445]=&quot;Asiático&quot;;2;IF([.F2445]=&quot;Caucásico&quot;;3;IF ([.F2445]=&quot;Indígena&quot;;4;IF([.F2445]=&quot;Mestizo&quot;;5;IF([.F24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46]=1) AND(NOT([.D2446]=&quot;&quot;));[.D24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46]=1;IF([.F2446]=&quot;Afroamericano&quot;;1;IF([.F2446]=&quot;Asiático&quot;;2;IF([.F2446]=&quot;Caucásico&quot;;3;IF ([.F2446]=&quot;Indígena&quot;;4;IF([.F2446]=&quot;Mestizo&quot;;5;IF([.F24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47]=1) AND(NOT([.D2447]=&quot;&quot;));[.D24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47]=1;IF([.F2447]=&quot;Afroamericano&quot;;1;IF([.F2447]=&quot;Asiático&quot;;2;IF([.F2447]=&quot;Caucásico&quot;;3;IF ([.F2447]=&quot;Indígena&quot;;4;IF([.F2447]=&quot;Mestizo&quot;;5;IF([.F244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48]=1) AND(NOT([.D2448]=&quot;&quot;));[.D24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48]=1;IF([.F2448]=&quot;Afroamericano&quot;;1;IF([.F2448]=&quot;Asiático&quot;;2;IF([.F2448]=&quot;Caucásico&quot;;3;IF ([.F2448]=&quot;Indígena&quot;;4;IF([.F2448]=&quot;Mestizo&quot;;5;IF([.F244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49]=1) AND(NOT([.D2449]=&quot;&quot;));[.D24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49]=1;IF([.F2449]=&quot;Afroamericano&quot;;1;IF([.F2449]=&quot;Asiático&quot;;2;IF([.F2449]=&quot;Caucásico&quot;;3;IF ([.F2449]=&quot;Indígena&quot;;4;IF([.F2449]=&quot;Mestizo&quot;;5;IF([.F244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50]=1) AND(NOT([.D2450]=&quot;&quot;));[.D24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50]=1;IF([.F2450]=&quot;Afroamericano&quot;;1;IF([.F2450]=&quot;Asiático&quot;;2;IF([.F2450]=&quot;Caucásico&quot;;3;IF ([.F2450]=&quot;Indígena&quot;;4;IF([.F2450]=&quot;Mestizo&quot;;5;IF([.F24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51]=1) AND(NOT([.D2451]=&quot;&quot;));[.D24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51]=1;IF([.F2451]=&quot;Afroamericano&quot;;1;IF([.F2451]=&quot;Asiático&quot;;2;IF([.F2451]=&quot;Caucásico&quot;;3;IF ([.F2451]=&quot;Indígena&quot;;4;IF([.F2451]=&quot;Mestizo&quot;;5;IF([.F24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52]=1) AND(NOT([.D2452]=&quot;&quot;));[.D24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52]=1;IF([.F2452]=&quot;Afroamericano&quot;;1;IF([.F2452]=&quot;Asiático&quot;;2;IF([.F2452]=&quot;Caucásico&quot;;3;IF ([.F2452]=&quot;Indígena&quot;;4;IF([.F2452]=&quot;Mestizo&quot;;5;IF([.F245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53]=1) AND(NOT([.D2453]=&quot;&quot;));[.D24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53]=1;IF([.F2453]=&quot;Afroamericano&quot;;1;IF([.F2453]=&quot;Asiático&quot;;2;IF([.F2453]=&quot;Caucásico&quot;;3;IF ([.F2453]=&quot;Indígena&quot;;4;IF([.F2453]=&quot;Mestizo&quot;;5;IF([.F245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54]=1) AND(NOT([.D2454]=&quot;&quot;));[.D24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54]=1;IF([.F2454]=&quot;Afroamericano&quot;;1;IF([.F2454]=&quot;Asiático&quot;;2;IF([.F2454]=&quot;Caucásico&quot;;3;IF ([.F2454]=&quot;Indígena&quot;;4;IF([.F2454]=&quot;Mestizo&quot;;5;IF([.F245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55]=1) AND(NOT([.D2455]=&quot;&quot;));[.D24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55]=1;IF([.F2455]=&quot;Afroamericano&quot;;1;IF([.F2455]=&quot;Asiático&quot;;2;IF([.F2455]=&quot;Caucásico&quot;;3;IF ([.F2455]=&quot;Indígena&quot;;4;IF([.F2455]=&quot;Mestizo&quot;;5;IF([.F24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56]=1) AND(NOT([.D2456]=&quot;&quot;));[.D24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56]=1;IF([.F2456]=&quot;Afroamericano&quot;;1;IF([.F2456]=&quot;Asiático&quot;;2;IF([.F2456]=&quot;Caucásico&quot;;3;IF ([.F2456]=&quot;Indígena&quot;;4;IF([.F2456]=&quot;Mestizo&quot;;5;IF([.F24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57]=1) AND(NOT([.D2457]=&quot;&quot;));[.D24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57]=1;IF([.F2457]=&quot;Afroamericano&quot;;1;IF([.F2457]=&quot;Asiático&quot;;2;IF([.F2457]=&quot;Caucásico&quot;;3;IF ([.F2457]=&quot;Indígena&quot;;4;IF([.F2457]=&quot;Mestizo&quot;;5;IF([.F24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58]=1) AND(NOT([.D2458]=&quot;&quot;));[.D24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58]=1;IF([.F2458]=&quot;Afroamericano&quot;;1;IF([.F2458]=&quot;Asiático&quot;;2;IF([.F2458]=&quot;Caucásico&quot;;3;IF ([.F2458]=&quot;Indígena&quot;;4;IF([.F2458]=&quot;Mestizo&quot;;5;IF([.F24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59]=1) AND(NOT([.D2459]=&quot;&quot;));[.D24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59]=1;IF([.F2459]=&quot;Afroamericano&quot;;1;IF([.F2459]=&quot;Asiático&quot;;2;IF([.F2459]=&quot;Caucásico&quot;;3;IF ([.F2459]=&quot;Indígena&quot;;4;IF([.F2459]=&quot;Mestizo&quot;;5;IF([.F24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60]=1) AND(NOT([.D2460]=&quot;&quot;));[.D24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60]=1;IF([.F2460]=&quot;Afroamericano&quot;;1;IF([.F2460]=&quot;Asiático&quot;;2;IF([.F2460]=&quot;Caucásico&quot;;3;IF ([.F2460]=&quot;Indígena&quot;;4;IF([.F2460]=&quot;Mestizo&quot;;5;IF([.F24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61]=1) AND(NOT([.D2461]=&quot;&quot;));[.D24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61]=1;IF([.F2461]=&quot;Afroamericano&quot;;1;IF([.F2461]=&quot;Asiático&quot;;2;IF([.F2461]=&quot;Caucásico&quot;;3;IF ([.F2461]=&quot;Indígena&quot;;4;IF([.F2461]=&quot;Mestizo&quot;;5;IF([.F24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62]=1) AND(NOT([.D2462]=&quot;&quot;));[.D24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62]=1;IF([.F2462]=&quot;Afroamericano&quot;;1;IF([.F2462]=&quot;Asiático&quot;;2;IF([.F2462]=&quot;Caucásico&quot;;3;IF ([.F2462]=&quot;Indígena&quot;;4;IF([.F2462]=&quot;Mestizo&quot;;5;IF([.F24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63]=1) AND(NOT([.D2463]=&quot;&quot;));[.D24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63]=1;IF([.F2463]=&quot;Afroamericano&quot;;1;IF([.F2463]=&quot;Asiático&quot;;2;IF([.F2463]=&quot;Caucásico&quot;;3;IF ([.F2463]=&quot;Indígena&quot;;4;IF([.F2463]=&quot;Mestizo&quot;;5;IF([.F24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64]=1) AND(NOT([.D2464]=&quot;&quot;));[.D24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64]=1;IF([.F2464]=&quot;Afroamericano&quot;;1;IF([.F2464]=&quot;Asiático&quot;;2;IF([.F2464]=&quot;Caucásico&quot;;3;IF ([.F2464]=&quot;Indígena&quot;;4;IF([.F2464]=&quot;Mestizo&quot;;5;IF([.F246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65]=1) AND(NOT([.D2465]=&quot;&quot;));[.D24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65]=1;IF([.F2465]=&quot;Afroamericano&quot;;1;IF([.F2465]=&quot;Asiático&quot;;2;IF([.F2465]=&quot;Caucásico&quot;;3;IF ([.F2465]=&quot;Indígena&quot;;4;IF([.F2465]=&quot;Mestizo&quot;;5;IF([.F2465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66]=1) AND(NOT([.D2466]=&quot;&quot;));[.D24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66]=1;IF([.F2466]=&quot;Afroamericano&quot;;1;IF([.F2466]=&quot;Asiático&quot;;2;IF([.F2466]=&quot;Caucásico&quot;;3;IF ([.F2466]=&quot;Indígena&quot;;4;IF([.F2466]=&quot;Mestizo&quot;;5;IF([.F246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67]=1) AND(NOT([.D2467]=&quot;&quot;));[.D24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67]=1;IF([.F2467]=&quot;Afroamericano&quot;;1;IF([.F2467]=&quot;Asiático&quot;;2;IF([.F2467]=&quot;Caucásico&quot;;3;IF ([.F2467]=&quot;Indígena&quot;;4;IF([.F2467]=&quot;Mestizo&quot;;5;IF([.F24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68]=1) AND(NOT([.D2468]=&quot;&quot;));[.D24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68]=1;IF([.F2468]=&quot;Afroamericano&quot;;1;IF([.F2468]=&quot;Asiático&quot;;2;IF([.F2468]=&quot;Caucásico&quot;;3;IF ([.F2468]=&quot;Indígena&quot;;4;IF([.F2468]=&quot;Mestizo&quot;;5;IF([.F246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69]=1) AND(NOT([.D2469]=&quot;&quot;));[.D24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69]=1;IF([.F2469]=&quot;Afroamericano&quot;;1;IF([.F2469]=&quot;Asiático&quot;;2;IF([.F2469]=&quot;Caucásico&quot;;3;IF ([.F2469]=&quot;Indígena&quot;;4;IF([.F2469]=&quot;Mestizo&quot;;5;IF([.F246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70]=1) AND(NOT([.D2470]=&quot;&quot;));[.D24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70]=1;IF([.F2470]=&quot;Afroamericano&quot;;1;IF([.F2470]=&quot;Asiático&quot;;2;IF([.F2470]=&quot;Caucásico&quot;;3;IF ([.F2470]=&quot;Indígena&quot;;4;IF([.F2470]=&quot;Mestizo&quot;;5;IF([.F247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71]=1) AND(NOT([.D2471]=&quot;&quot;));[.D24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71]=1;IF([.F2471]=&quot;Afroamericano&quot;;1;IF([.F2471]=&quot;Asiático&quot;;2;IF([.F2471]=&quot;Caucásico&quot;;3;IF ([.F2471]=&quot;Indígena&quot;;4;IF([.F2471]=&quot;Mestizo&quot;;5;IF([.F247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72]=1) AND(NOT([.D2472]=&quot;&quot;));[.D24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72]=1;IF([.F2472]=&quot;Afroamericano&quot;;1;IF([.F2472]=&quot;Asiático&quot;;2;IF([.F2472]=&quot;Caucásico&quot;;3;IF ([.F2472]=&quot;Indígena&quot;;4;IF([.F2472]=&quot;Mestizo&quot;;5;IF([.F247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473]=1) AND(NOT([.D2473]=&quot;&quot;));[.D24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73]=1;IF([.F2473]=&quot;Afroamericano&quot;;1;IF([.F2473]=&quot;Asiático&quot;;2;IF([.F2473]=&quot;Caucásico&quot;;3;IF ([.F2473]=&quot;Indígena&quot;;4;IF([.F2473]=&quot;Mestizo&quot;;5;IF([.F247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74]=1) AND(NOT([.D2474]=&quot;&quot;));[.D2474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474]=1;IF([.F2474]=&quot;Afroamericano&quot;;1;IF([.F2474]=&quot;Asiático&quot;;2;IF([.F2474]=&quot;Caucásico&quot;;3;IF ([.F2474]=&quot;Indígena&quot;;4;IF([.F2474]=&quot;Mestizo&quot;;5;IF([.F2474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75]=1) AND(NOT([.D2475]=&quot;&quot;));[.D24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75]=1;IF([.F2475]=&quot;Afroamericano&quot;;1;IF([.F2475]=&quot;Asiático&quot;;2;IF([.F2475]=&quot;Caucásico&quot;;3;IF ([.F2475]=&quot;Indígena&quot;;4;IF([.F2475]=&quot;Mestizo&quot;;5;IF([.F24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76]=1) AND(NOT([.D2476]=&quot;&quot;));[.D24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76]=1;IF([.F2476]=&quot;Afroamericano&quot;;1;IF([.F2476]=&quot;Asiático&quot;;2;IF([.F2476]=&quot;Caucásico&quot;;3;IF ([.F2476]=&quot;Indígena&quot;;4;IF([.F2476]=&quot;Mestizo&quot;;5;IF([.F24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77]=1) AND(NOT([.D2477]=&quot;&quot;));[.D247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477]=1;IF([.F2477]=&quot;Afroamericano&quot;;1;IF([.F2477]=&quot;Asiático&quot;;2;IF([.F2477]=&quot;Caucásico&quot;;3;IF ([.F2477]=&quot;Indígena&quot;;4;IF([.F2477]=&quot;Mestizo&quot;;5;IF([.F247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78]=1) AND(NOT([.D2478]=&quot;&quot;));[.D24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78]=1;IF([.F2478]=&quot;Afroamericano&quot;;1;IF([.F2478]=&quot;Asiático&quot;;2;IF([.F2478]=&quot;Caucásico&quot;;3;IF ([.F2478]=&quot;Indígena&quot;;4;IF([.F2478]=&quot;Mestizo&quot;;5;IF([.F24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79]=1) AND(NOT([.D2479]=&quot;&quot;));[.D2479];&quot;&quot;)">
            <text:p/>
          </table:table-cell>
          <table:table-cell table:style-name="ce2" office:value-type="string">
            <text:p>Asiático</text:p>
          </table:table-cell>
          <table:table-cell table:style-name="ce2" table:formula="of:=IF([.A2479]=1;IF([.F2479]=&quot;Afroamericano&quot;;1;IF([.F2479]=&quot;Asiático&quot;;2;IF([.F2479]=&quot;Caucásico&quot;;3;IF ([.F2479]=&quot;Indígena&quot;;4;IF([.F2479]=&quot;Mestizo&quot;;5;IF([.F2479]=&quot;Otros&quot;;6;&quot;&quot;))))));&quot;&quot;)" office:value-type="float" office:value="2">
            <text:p>2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80]=1) AND(NOT([.D2480]=&quot;&quot;));[.D24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80]=1;IF([.F2480]=&quot;Afroamericano&quot;;1;IF([.F2480]=&quot;Asiático&quot;;2;IF([.F2480]=&quot;Caucásico&quot;;3;IF ([.F2480]=&quot;Indígena&quot;;4;IF([.F2480]=&quot;Mestizo&quot;;5;IF([.F248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81]=1) AND(NOT([.D2481]=&quot;&quot;));[.D24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81]=1;IF([.F2481]=&quot;Afroamericano&quot;;1;IF([.F2481]=&quot;Asiático&quot;;2;IF([.F2481]=&quot;Caucásico&quot;;3;IF ([.F2481]=&quot;Indígena&quot;;4;IF([.F2481]=&quot;Mestizo&quot;;5;IF([.F248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82]=1) AND(NOT([.D2482]=&quot;&quot;));[.D24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82]=1;IF([.F2482]=&quot;Afroamericano&quot;;1;IF([.F2482]=&quot;Asiático&quot;;2;IF([.F2482]=&quot;Caucásico&quot;;3;IF ([.F2482]=&quot;Indígena&quot;;4;IF([.F2482]=&quot;Mestizo&quot;;5;IF([.F248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83]=1) AND(NOT([.D2483]=&quot;&quot;));[.D24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83]=1;IF([.F2483]=&quot;Afroamericano&quot;;1;IF([.F2483]=&quot;Asiático&quot;;2;IF([.F2483]=&quot;Caucásico&quot;;3;IF ([.F2483]=&quot;Indígena&quot;;4;IF([.F2483]=&quot;Mestizo&quot;;5;IF([.F248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84]=1) AND(NOT([.D2484]=&quot;&quot;));[.D24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84]=1;IF([.F2484]=&quot;Afroamericano&quot;;1;IF([.F2484]=&quot;Asiático&quot;;2;IF([.F2484]=&quot;Caucásico&quot;;3;IF ([.F2484]=&quot;Indígena&quot;;4;IF([.F2484]=&quot;Mestizo&quot;;5;IF([.F24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85]=1) AND(NOT([.D2485]=&quot;&quot;));[.D24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85]=1;IF([.F2485]=&quot;Afroamericano&quot;;1;IF([.F2485]=&quot;Asiático&quot;;2;IF([.F2485]=&quot;Caucásico&quot;;3;IF ([.F2485]=&quot;Indígena&quot;;4;IF([.F2485]=&quot;Mestizo&quot;;5;IF([.F24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86]=1) AND(NOT([.D2486]=&quot;&quot;));[.D24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86]=1;IF([.F2486]=&quot;Afroamericano&quot;;1;IF([.F2486]=&quot;Asiático&quot;;2;IF([.F2486]=&quot;Caucásico&quot;;3;IF ([.F2486]=&quot;Indígena&quot;;4;IF([.F2486]=&quot;Mestizo&quot;;5;IF([.F24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87]=1) AND(NOT([.D2487]=&quot;&quot;));[.D24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87]=1;IF([.F2487]=&quot;Afroamericano&quot;;1;IF([.F2487]=&quot;Asiático&quot;;2;IF([.F2487]=&quot;Caucásico&quot;;3;IF ([.F2487]=&quot;Indígena&quot;;4;IF([.F2487]=&quot;Mestizo&quot;;5;IF([.F24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88]=1) AND(NOT([.D2488]=&quot;&quot;));[.D24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88]=1;IF([.F2488]=&quot;Afroamericano&quot;;1;IF([.F2488]=&quot;Asiático&quot;;2;IF([.F2488]=&quot;Caucásico&quot;;3;IF ([.F2488]=&quot;Indígena&quot;;4;IF([.F2488]=&quot;Mestizo&quot;;5;IF([.F24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/>
          <table:table-cell table:style-name="ce2"/>
          <table:table-cell table:style-name="ce2"/>
          <table:table-cell table:style-name="ce2" table:formula="of:=IF(([.A2489]=1) AND(NOT([.D2489]=&quot;&quot;));[.D24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89]=1;IF([.F2489]=&quot;Afroamericano&quot;;1;IF([.F2489]=&quot;Asiático&quot;;2;IF([.F2489]=&quot;Caucásico&quot;;3;IF ([.F2489]=&quot;Indígena&quot;;4;IF([.F2489]=&quot;Mestizo&quot;;5;IF([.F248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4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90]=1) AND(NOT([.D2490]=&quot;&quot;));[.D24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90]=1;IF([.F2490]=&quot;Afroamericano&quot;;1;IF([.F2490]=&quot;Asiático&quot;;2;IF([.F2490]=&quot;Caucásico&quot;;3;IF ([.F2490]=&quot;Indígena&quot;;4;IF([.F2490]=&quot;Mestizo&quot;;5;IF([.F24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91]=1) AND(NOT([.D2491]=&quot;&quot;));[.D24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91]=1;IF([.F2491]=&quot;Afroamericano&quot;;1;IF([.F2491]=&quot;Asiático&quot;;2;IF([.F2491]=&quot;Caucásico&quot;;3;IF ([.F2491]=&quot;Indígena&quot;;4;IF([.F2491]=&quot;Mestizo&quot;;5;IF([.F24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92]=1) AND(NOT([.D2492]=&quot;&quot;));[.D24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92]=1;IF([.F2492]=&quot;Afroamericano&quot;;1;IF([.F2492]=&quot;Asiático&quot;;2;IF([.F2492]=&quot;Caucásico&quot;;3;IF ([.F2492]=&quot;Indígena&quot;;4;IF([.F2492]=&quot;Mestizo&quot;;5;IF([.F24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93]=1) AND(NOT([.D2493]=&quot;&quot;));[.D24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93]=1;IF([.F2493]=&quot;Afroamericano&quot;;1;IF([.F2493]=&quot;Asiático&quot;;2;IF([.F2493]=&quot;Caucásico&quot;;3;IF ([.F2493]=&quot;Indígena&quot;;4;IF([.F2493]=&quot;Mestizo&quot;;5;IF([.F24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94]=1) AND(NOT([.D2494]=&quot;&quot;));[.D24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94]=1;IF([.F2494]=&quot;Afroamericano&quot;;1;IF([.F2494]=&quot;Asiático&quot;;2;IF([.F2494]=&quot;Caucásico&quot;;3;IF ([.F2494]=&quot;Indígena&quot;;4;IF([.F2494]=&quot;Mestizo&quot;;5;IF([.F24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95]=1) AND(NOT([.D2495]=&quot;&quot;));[.D24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95]=1;IF([.F2495]=&quot;Afroamericano&quot;;1;IF([.F2495]=&quot;Asiático&quot;;2;IF([.F2495]=&quot;Caucásico&quot;;3;IF ([.F2495]=&quot;Indígena&quot;;4;IF([.F2495]=&quot;Mestizo&quot;;5;IF([.F24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96]=1) AND(NOT([.D2496]=&quot;&quot;));[.D249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96]=1;IF([.F2496]=&quot;Afroamericano&quot;;1;IF([.F2496]=&quot;Asiático&quot;;2;IF([.F2496]=&quot;Caucásico&quot;;3;IF ([.F2496]=&quot;Indígena&quot;;4;IF([.F2496]=&quot;Mestizo&quot;;5;IF([.F249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97]=1) AND(NOT([.D2497]=&quot;&quot;));[.D249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97]=1;IF([.F2497]=&quot;Afroamericano&quot;;1;IF([.F2497]=&quot;Asiático&quot;;2;IF([.F2497]=&quot;Caucásico&quot;;3;IF ([.F2497]=&quot;Indígena&quot;;4;IF([.F2497]=&quot;Mestizo&quot;;5;IF([.F249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98]=1) AND(NOT([.D2498]=&quot;&quot;));[.D249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98]=1;IF([.F2498]=&quot;Afroamericano&quot;;1;IF([.F2498]=&quot;Asiático&quot;;2;IF([.F2498]=&quot;Caucásico&quot;;3;IF ([.F2498]=&quot;Indígena&quot;;4;IF([.F2498]=&quot;Mestizo&quot;;5;IF([.F249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499]=1) AND(NOT([.D2499]=&quot;&quot;));[.D249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499]=1;IF([.F2499]=&quot;Afroamericano&quot;;1;IF([.F2499]=&quot;Asiático&quot;;2;IF([.F2499]=&quot;Caucásico&quot;;3;IF ([.F2499]=&quot;Indígena&quot;;4;IF([.F2499]=&quot;Mestizo&quot;;5;IF([.F249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00]=1) AND(NOT([.D2500]=&quot;&quot;));[.D25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00]=1;IF([.F2500]=&quot;Afroamericano&quot;;1;IF([.F2500]=&quot;Asiático&quot;;2;IF([.F2500]=&quot;Caucásico&quot;;3;IF ([.F2500]=&quot;Indígena&quot;;4;IF([.F2500]=&quot;Mestizo&quot;;5;IF([.F25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01]=1) AND(NOT([.D2501]=&quot;&quot;));[.D25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01]=1;IF([.F2501]=&quot;Afroamericano&quot;;1;IF([.F2501]=&quot;Asiático&quot;;2;IF([.F2501]=&quot;Caucásico&quot;;3;IF ([.F2501]=&quot;Indígena&quot;;4;IF([.F2501]=&quot;Mestizo&quot;;5;IF([.F25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02]=1) AND(NOT([.D2502]=&quot;&quot;));[.D25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02]=1;IF([.F2502]=&quot;Afroamericano&quot;;1;IF([.F2502]=&quot;Asiático&quot;;2;IF([.F2502]=&quot;Caucásico&quot;;3;IF ([.F2502]=&quot;Indígena&quot;;4;IF([.F2502]=&quot;Mestizo&quot;;5;IF([.F25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03]=1) AND(NOT([.D2503]=&quot;&quot;));[.D25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03]=1;IF([.F2503]=&quot;Afroamericano&quot;;1;IF([.F2503]=&quot;Asiático&quot;;2;IF([.F2503]=&quot;Caucásico&quot;;3;IF ([.F2503]=&quot;Indígena&quot;;4;IF([.F2503]=&quot;Mestizo&quot;;5;IF([.F25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04]=1) AND(NOT([.D2504]=&quot;&quot;));[.D25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04]=1;IF([.F2504]=&quot;Afroamericano&quot;;1;IF([.F2504]=&quot;Asiático&quot;;2;IF([.F2504]=&quot;Caucásico&quot;;3;IF ([.F2504]=&quot;Indígena&quot;;4;IF([.F2504]=&quot;Mestizo&quot;;5;IF([.F25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05]=1) AND(NOT([.D2505]=&quot;&quot;));[.D25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05]=1;IF([.F2505]=&quot;Afroamericano&quot;;1;IF([.F2505]=&quot;Asiático&quot;;2;IF([.F2505]=&quot;Caucásico&quot;;3;IF ([.F2505]=&quot;Indígena&quot;;4;IF([.F2505]=&quot;Mestizo&quot;;5;IF([.F25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06]=1) AND(NOT([.D2506]=&quot;&quot;));[.D25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06]=1;IF([.F2506]=&quot;Afroamericano&quot;;1;IF([.F2506]=&quot;Asiático&quot;;2;IF([.F2506]=&quot;Caucásico&quot;;3;IF ([.F2506]=&quot;Indígena&quot;;4;IF([.F2506]=&quot;Mestizo&quot;;5;IF([.F25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07]=1) AND(NOT([.D2507]=&quot;&quot;));[.D25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07]=1;IF([.F2507]=&quot;Afroamericano&quot;;1;IF([.F2507]=&quot;Asiático&quot;;2;IF([.F2507]=&quot;Caucásico&quot;;3;IF ([.F2507]=&quot;Indígena&quot;;4;IF([.F2507]=&quot;Mestizo&quot;;5;IF([.F25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08]=1) AND(NOT([.D2508]=&quot;&quot;));[.D25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08]=1;IF([.F2508]=&quot;Afroamericano&quot;;1;IF([.F2508]=&quot;Asiático&quot;;2;IF([.F2508]=&quot;Caucásico&quot;;3;IF ([.F2508]=&quot;Indígena&quot;;4;IF([.F2508]=&quot;Mestizo&quot;;5;IF([.F25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09]=1) AND(NOT([.D2509]=&quot;&quot;));[.D25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09]=1;IF([.F2509]=&quot;Afroamericano&quot;;1;IF([.F2509]=&quot;Asiático&quot;;2;IF([.F2509]=&quot;Caucásico&quot;;3;IF ([.F2509]=&quot;Indígena&quot;;4;IF([.F2509]=&quot;Mestizo&quot;;5;IF([.F25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10]=1) AND(NOT([.D2510]=&quot;&quot;));[.D25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10]=1;IF([.F2510]=&quot;Afroamericano&quot;;1;IF([.F2510]=&quot;Asiático&quot;;2;IF([.F2510]=&quot;Caucásico&quot;;3;IF ([.F2510]=&quot;Indígena&quot;;4;IF([.F2510]=&quot;Mestizo&quot;;5;IF([.F25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11]=1) AND(NOT([.D2511]=&quot;&quot;));[.D25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11]=1;IF([.F2511]=&quot;Afroamericano&quot;;1;IF([.F2511]=&quot;Asiático&quot;;2;IF([.F2511]=&quot;Caucásico&quot;;3;IF ([.F2511]=&quot;Indígena&quot;;4;IF([.F2511]=&quot;Mestizo&quot;;5;IF([.F25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12]=1) AND(NOT([.D2512]=&quot;&quot;));[.D25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12]=1;IF([.F2512]=&quot;Afroamericano&quot;;1;IF([.F2512]=&quot;Asiático&quot;;2;IF([.F2512]=&quot;Caucásico&quot;;3;IF ([.F2512]=&quot;Indígena&quot;;4;IF([.F2512]=&quot;Mestizo&quot;;5;IF([.F25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13]=1) AND(NOT([.D2513]=&quot;&quot;));[.D25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13]=1;IF([.F2513]=&quot;Afroamericano&quot;;1;IF([.F2513]=&quot;Asiático&quot;;2;IF([.F2513]=&quot;Caucásico&quot;;3;IF ([.F2513]=&quot;Indígena&quot;;4;IF([.F2513]=&quot;Mestizo&quot;;5;IF([.F25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14]=1) AND(NOT([.D2514]=&quot;&quot;));[.D25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14]=1;IF([.F2514]=&quot;Afroamericano&quot;;1;IF([.F2514]=&quot;Asiático&quot;;2;IF([.F2514]=&quot;Caucásico&quot;;3;IF ([.F2514]=&quot;Indígena&quot;;4;IF([.F2514]=&quot;Mestizo&quot;;5;IF([.F25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15]=1) AND(NOT([.D2515]=&quot;&quot;));[.D2515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515]=1;IF([.F2515]=&quot;Afroamericano&quot;;1;IF([.F2515]=&quot;Asiático&quot;;2;IF([.F2515]=&quot;Caucásico&quot;;3;IF ([.F2515]=&quot;Indígena&quot;;4;IF([.F2515]=&quot;Mestizo&quot;;5;IF([.F2515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16]=1) AND(NOT([.D2516]=&quot;&quot;));[.D2516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516]=1;IF([.F2516]=&quot;Afroamericano&quot;;1;IF([.F2516]=&quot;Asiático&quot;;2;IF([.F2516]=&quot;Caucásico&quot;;3;IF ([.F2516]=&quot;Indígena&quot;;4;IF([.F2516]=&quot;Mestizo&quot;;5;IF([.F2516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17]=1) AND(NOT([.D2517]=&quot;&quot;));[.D2517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517]=1;IF([.F2517]=&quot;Afroamericano&quot;;1;IF([.F2517]=&quot;Asiático&quot;;2;IF([.F2517]=&quot;Caucásico&quot;;3;IF ([.F2517]=&quot;Indígena&quot;;4;IF([.F2517]=&quot;Mestizo&quot;;5;IF([.F2517]=&quot;Otros&quot;;6;&quot;&quot;))))));&quot;&quot;)" office:value-type="float" office:value="3">
            <text:p>3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518]=1) AND(NOT([.D2518]=&quot;&quot;));[.D2518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518]=1;IF([.F2518]=&quot;Afroamericano&quot;;1;IF([.F2518]=&quot;Asiático&quot;;2;IF([.F2518]=&quot;Caucásico&quot;;3;IF ([.F2518]=&quot;Indígena&quot;;4;IF([.F2518]=&quot;Mestizo&quot;;5;IF([.F2518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519]=1) AND(NOT([.D2519]=&quot;&quot;));[.D2519];&quot;&quot;)">
            <text:p/>
          </table:table-cell>
          <table:table-cell table:style-name="ce2" office:value-type="string">
            <text:p>Caucásico</text:p>
          </table:table-cell>
          <table:table-cell table:style-name="ce2" table:formula="of:=IF([.A2519]=1;IF([.F2519]=&quot;Afroamericano&quot;;1;IF([.F2519]=&quot;Asiático&quot;;2;IF([.F2519]=&quot;Caucásico&quot;;3;IF ([.F2519]=&quot;Indígena&quot;;4;IF([.F2519]=&quot;Mestizo&quot;;5;IF([.F2519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520]=1) AND(NOT([.D2520]=&quot;&quot;));[.D252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20]=1;IF([.F2520]=&quot;Afroamericano&quot;;1;IF([.F2520]=&quot;Asiático&quot;;2;IF([.F2520]=&quot;Caucásico&quot;;3;IF ([.F2520]=&quot;Indígena&quot;;4;IF([.F2520]=&quot;Mestizo&quot;;5;IF([.F252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521]=1) AND(NOT([.D2521]=&quot;&quot;));[.D252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21]=1;IF([.F2521]=&quot;Afroamericano&quot;;1;IF([.F2521]=&quot;Asiático&quot;;2;IF([.F2521]=&quot;Caucásico&quot;;3;IF ([.F2521]=&quot;Indígena&quot;;4;IF([.F2521]=&quot;Mestizo&quot;;5;IF([.F252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22]=1) AND(NOT([.D2522]=&quot;&quot;));[.D252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22]=1;IF([.F2522]=&quot;Afroamericano&quot;;1;IF([.F2522]=&quot;Asiático&quot;;2;IF([.F2522]=&quot;Caucásico&quot;;3;IF ([.F2522]=&quot;Indígena&quot;;4;IF([.F2522]=&quot;Mestizo&quot;;5;IF([.F252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23]=1) AND(NOT([.D2523]=&quot;&quot;));[.D252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23]=1;IF([.F2523]=&quot;Afroamericano&quot;;1;IF([.F2523]=&quot;Asiático&quot;;2;IF([.F2523]=&quot;Caucásico&quot;;3;IF ([.F2523]=&quot;Indígena&quot;;4;IF([.F2523]=&quot;Mestizo&quot;;5;IF([.F252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24]=1) AND(NOT([.D2524]=&quot;&quot;));[.D252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24]=1;IF([.F2524]=&quot;Afroamericano&quot;;1;IF([.F2524]=&quot;Asiático&quot;;2;IF([.F2524]=&quot;Caucásico&quot;;3;IF ([.F2524]=&quot;Indígena&quot;;4;IF([.F2524]=&quot;Mestizo&quot;;5;IF([.F252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25]=1) AND(NOT([.D2525]=&quot;&quot;));[.D252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25]=1;IF([.F2525]=&quot;Afroamericano&quot;;1;IF([.F2525]=&quot;Asiático&quot;;2;IF([.F2525]=&quot;Caucásico&quot;;3;IF ([.F2525]=&quot;Indígena&quot;;4;IF([.F2525]=&quot;Mestizo&quot;;5;IF([.F252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26]=1) AND(NOT([.D2526]=&quot;&quot;));[.D252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26]=1;IF([.F2526]=&quot;Afroamericano&quot;;1;IF([.F2526]=&quot;Asiático&quot;;2;IF([.F2526]=&quot;Caucásico&quot;;3;IF ([.F2526]=&quot;Indígena&quot;;4;IF([.F2526]=&quot;Mestizo&quot;;5;IF([.F252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27]=1) AND(NOT([.D2527]=&quot;&quot;));[.D252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27]=1;IF([.F2527]=&quot;Afroamericano&quot;;1;IF([.F2527]=&quot;Asiático&quot;;2;IF([.F2527]=&quot;Caucásico&quot;;3;IF ([.F2527]=&quot;Indígena&quot;;4;IF([.F2527]=&quot;Mestizo&quot;;5;IF([.F252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28]=1) AND(NOT([.D2528]=&quot;&quot;));[.D252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28]=1;IF([.F2528]=&quot;Afroamericano&quot;;1;IF([.F2528]=&quot;Asiático&quot;;2;IF([.F2528]=&quot;Caucásico&quot;;3;IF ([.F2528]=&quot;Indígena&quot;;4;IF([.F2528]=&quot;Mestizo&quot;;5;IF([.F252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29]=1) AND(NOT([.D2529]=&quot;&quot;));[.D252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29]=1;IF([.F2529]=&quot;Afroamericano&quot;;1;IF([.F2529]=&quot;Asiático&quot;;2;IF([.F2529]=&quot;Caucásico&quot;;3;IF ([.F2529]=&quot;Indígena&quot;;4;IF([.F2529]=&quot;Mestizo&quot;;5;IF([.F252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30]=1) AND(NOT([.D2530]=&quot;&quot;));[.D253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30]=1;IF([.F2530]=&quot;Afroamericano&quot;;1;IF([.F2530]=&quot;Asiático&quot;;2;IF([.F2530]=&quot;Caucásico&quot;;3;IF ([.F2530]=&quot;Indígena&quot;;4;IF([.F2530]=&quot;Mestizo&quot;;5;IF([.F253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31]=1) AND(NOT([.D2531]=&quot;&quot;));[.D253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31]=1;IF([.F2531]=&quot;Afroamericano&quot;;1;IF([.F2531]=&quot;Asiático&quot;;2;IF([.F2531]=&quot;Caucásico&quot;;3;IF ([.F2531]=&quot;Indígena&quot;;4;IF([.F2531]=&quot;Mestizo&quot;;5;IF([.F253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32]=1) AND(NOT([.D2532]=&quot;&quot;));[.D253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32]=1;IF([.F2532]=&quot;Afroamericano&quot;;1;IF([.F2532]=&quot;Asiático&quot;;2;IF([.F2532]=&quot;Caucásico&quot;;3;IF ([.F2532]=&quot;Indígena&quot;;4;IF([.F2532]=&quot;Mestizo&quot;;5;IF([.F253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33]=1) AND(NOT([.D2533]=&quot;&quot;));[.D253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33]=1;IF([.F2533]=&quot;Afroamericano&quot;;1;IF([.F2533]=&quot;Asiático&quot;;2;IF([.F2533]=&quot;Caucásico&quot;;3;IF ([.F2533]=&quot;Indígena&quot;;4;IF([.F2533]=&quot;Mestizo&quot;;5;IF([.F253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34]=1) AND(NOT([.D2534]=&quot;&quot;));[.D253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34]=1;IF([.F2534]=&quot;Afroamericano&quot;;1;IF([.F2534]=&quot;Asiático&quot;;2;IF([.F2534]=&quot;Caucásico&quot;;3;IF ([.F2534]=&quot;Indígena&quot;;4;IF([.F2534]=&quot;Mestizo&quot;;5;IF([.F253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35]=1) AND(NOT([.D2535]=&quot;&quot;));[.D253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35]=1;IF([.F2535]=&quot;Afroamericano&quot;;1;IF([.F2535]=&quot;Asiático&quot;;2;IF([.F2535]=&quot;Caucásico&quot;;3;IF ([.F2535]=&quot;Indígena&quot;;4;IF([.F2535]=&quot;Mestizo&quot;;5;IF([.F253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/>
          <table:table-cell table:style-name="ce2"/>
          <table:table-cell table:style-name="ce2"/>
          <table:table-cell table:style-name="ce2" table:formula="of:=IF(([.A2536]=1) AND(NOT([.D2536]=&quot;&quot;));[.D253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36]=1;IF([.F2536]=&quot;Afroamericano&quot;;1;IF([.F2536]=&quot;Asiático&quot;;2;IF([.F2536]=&quot;Caucásico&quot;;3;IF ([.F2536]=&quot;Indígena&quot;;4;IF([.F2536]=&quot;Mestizo&quot;;5;IF([.F2536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4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/>
          <table:table-cell table:style-name="ce2"/>
          <table:table-cell table:style-name="ce2"/>
          <table:table-cell table:style-name="ce2" table:formula="of:=IF(([.A2537]=1) AND(NOT([.D2537]=&quot;&quot;));[.D253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37]=1;IF([.F2537]=&quot;Afroamericano&quot;;1;IF([.F2537]=&quot;Asiático&quot;;2;IF([.F2537]=&quot;Caucásico&quot;;3;IF ([.F2537]=&quot;Indígena&quot;;4;IF([.F2537]=&quot;Mestizo&quot;;5;IF([.F2537]=&quot;Otros&quot;;6;&quot;&quot;))))));&quot;&quot;)">
            <text:p/>
          </table:table-cell>
          <table:table-cell table:style-name="ce6" table:number-columns-repeated="3"/>
          <table:table-cell table:style-name="ce2" table:number-columns-repeated="2"/>
          <table:table-cell table:style-name="ce7"/>
          <table:table-cell table:style-name="ce4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38]=1) AND(NOT([.D2538]=&quot;&quot;));[.D253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38]=1;IF([.F2538]=&quot;Afroamericano&quot;;1;IF([.F2538]=&quot;Asiático&quot;;2;IF([.F2538]=&quot;Caucásico&quot;;3;IF ([.F2538]=&quot;Indígena&quot;;4;IF([.F2538]=&quot;Mestizo&quot;;5;IF([.F253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39]=1) AND(NOT([.D2539]=&quot;&quot;));[.D253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39]=1;IF([.F2539]=&quot;Afroamericano&quot;;1;IF([.F2539]=&quot;Asiático&quot;;2;IF([.F2539]=&quot;Caucásico&quot;;3;IF ([.F2539]=&quot;Indígena&quot;;4;IF([.F2539]=&quot;Mestizo&quot;;5;IF([.F253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40]=1) AND(NOT([.D2540]=&quot;&quot;));[.D254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40]=1;IF([.F2540]=&quot;Afroamericano&quot;;1;IF([.F2540]=&quot;Asiático&quot;;2;IF([.F2540]=&quot;Caucásico&quot;;3;IF ([.F2540]=&quot;Indígena&quot;;4;IF([.F2540]=&quot;Mestizo&quot;;5;IF([.F254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41]=1) AND(NOT([.D2541]=&quot;&quot;));[.D254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41]=1;IF([.F2541]=&quot;Afroamericano&quot;;1;IF([.F2541]=&quot;Asiático&quot;;2;IF([.F2541]=&quot;Caucásico&quot;;3;IF ([.F2541]=&quot;Indígena&quot;;4;IF([.F2541]=&quot;Mestizo&quot;;5;IF([.F254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42]=1) AND(NOT([.D2542]=&quot;&quot;));[.D254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42]=1;IF([.F2542]=&quot;Afroamericano&quot;;1;IF([.F2542]=&quot;Asiático&quot;;2;IF([.F2542]=&quot;Caucásico&quot;;3;IF ([.F2542]=&quot;Indígena&quot;;4;IF([.F2542]=&quot;Mestizo&quot;;5;IF([.F254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43]=1) AND(NOT([.D2543]=&quot;&quot;));[.D254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43]=1;IF([.F2543]=&quot;Afroamericano&quot;;1;IF([.F2543]=&quot;Asiático&quot;;2;IF([.F2543]=&quot;Caucásico&quot;;3;IF ([.F2543]=&quot;Indígena&quot;;4;IF([.F2543]=&quot;Mestizo&quot;;5;IF([.F254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44]=1) AND(NOT([.D2544]=&quot;&quot;));[.D254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44]=1;IF([.F2544]=&quot;Afroamericano&quot;;1;IF([.F2544]=&quot;Asiático&quot;;2;IF([.F2544]=&quot;Caucásico&quot;;3;IF ([.F2544]=&quot;Indígena&quot;;4;IF([.F2544]=&quot;Mestizo&quot;;5;IF([.F254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45]=1) AND(NOT([.D2545]=&quot;&quot;));[.D254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45]=1;IF([.F2545]=&quot;Afroamericano&quot;;1;IF([.F2545]=&quot;Asiático&quot;;2;IF([.F2545]=&quot;Caucásico&quot;;3;IF ([.F2545]=&quot;Indígena&quot;;4;IF([.F2545]=&quot;Mestizo&quot;;5;IF([.F254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46]=1) AND(NOT([.D2546]=&quot;&quot;));[.D254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46]=1;IF([.F2546]=&quot;Afroamericano&quot;;1;IF([.F2546]=&quot;Asiático&quot;;2;IF([.F2546]=&quot;Caucásico&quot;;3;IF ([.F2546]=&quot;Indígena&quot;;4;IF([.F2546]=&quot;Mestizo&quot;;5;IF([.F254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47]=1) AND(NOT([.D2547]=&quot;&quot;));[.D254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47]=1;IF([.F2547]=&quot;Afroamericano&quot;;1;IF([.F2547]=&quot;Asiático&quot;;2;IF([.F2547]=&quot;Caucásico&quot;;3;IF ([.F2547]=&quot;Indígena&quot;;4;IF([.F2547]=&quot;Mestizo&quot;;5;IF([.F254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48]=1) AND(NOT([.D2548]=&quot;&quot;));[.D254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48]=1;IF([.F2548]=&quot;Afroamericano&quot;;1;IF([.F2548]=&quot;Asiático&quot;;2;IF([.F2548]=&quot;Caucásico&quot;;3;IF ([.F2548]=&quot;Indígena&quot;;4;IF([.F2548]=&quot;Mestizo&quot;;5;IF([.F254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49]=1) AND(NOT([.D2549]=&quot;&quot;));[.D254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49]=1;IF([.F2549]=&quot;Afroamericano&quot;;1;IF([.F2549]=&quot;Asiático&quot;;2;IF([.F2549]=&quot;Caucásico&quot;;3;IF ([.F2549]=&quot;Indígena&quot;;4;IF([.F2549]=&quot;Mestizo&quot;;5;IF([.F254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50]=1) AND(NOT([.D2550]=&quot;&quot;));[.D255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50]=1;IF([.F2550]=&quot;Afroamericano&quot;;1;IF([.F2550]=&quot;Asiático&quot;;2;IF([.F2550]=&quot;Caucásico&quot;;3;IF ([.F2550]=&quot;Indígena&quot;;4;IF([.F2550]=&quot;Mestizo&quot;;5;IF([.F255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51]=1) AND(NOT([.D2551]=&quot;&quot;));[.D255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51]=1;IF([.F2551]=&quot;Afroamericano&quot;;1;IF([.F2551]=&quot;Asiático&quot;;2;IF([.F2551]=&quot;Caucásico&quot;;3;IF ([.F2551]=&quot;Indígena&quot;;4;IF([.F2551]=&quot;Mestizo&quot;;5;IF([.F255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552]=1) AND(NOT([.D2552]=&quot;&quot;));[.D255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52]=1;IF([.F2552]=&quot;Afroamericano&quot;;1;IF([.F2552]=&quot;Asiático&quot;;2;IF([.F2552]=&quot;Caucásico&quot;;3;IF ([.F2552]=&quot;Indígena&quot;;4;IF([.F2552]=&quot;Mestizo&quot;;5;IF([.F255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553]=1) AND(NOT([.D2553]=&quot;&quot;));[.D255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53]=1;IF([.F2553]=&quot;Afroamericano&quot;;1;IF([.F2553]=&quot;Asiático&quot;;2;IF([.F2553]=&quot;Caucásico&quot;;3;IF ([.F2553]=&quot;Indígena&quot;;4;IF([.F2553]=&quot;Mestizo&quot;;5;IF([.F255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554]=1) AND(NOT([.D2554]=&quot;&quot;));[.D255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54]=1;IF([.F2554]=&quot;Afroamericano&quot;;1;IF([.F2554]=&quot;Asiático&quot;;2;IF([.F2554]=&quot;Caucásico&quot;;3;IF ([.F2554]=&quot;Indígena&quot;;4;IF([.F2554]=&quot;Mestizo&quot;;5;IF([.F2554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55]=1) AND(NOT([.D2555]=&quot;&quot;));[.D255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55]=1;IF([.F2555]=&quot;Afroamericano&quot;;1;IF([.F2555]=&quot;Asiático&quot;;2;IF([.F2555]=&quot;Caucásico&quot;;3;IF ([.F2555]=&quot;Indígena&quot;;4;IF([.F2555]=&quot;Mestizo&quot;;5;IF([.F255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56]=1) AND(NOT([.D2556]=&quot;&quot;));[.D255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56]=1;IF([.F2556]=&quot;Afroamericano&quot;;1;IF([.F2556]=&quot;Asiático&quot;;2;IF([.F2556]=&quot;Caucásico&quot;;3;IF ([.F2556]=&quot;Indígena&quot;;4;IF([.F2556]=&quot;Mestizo&quot;;5;IF([.F255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57]=1) AND(NOT([.D2557]=&quot;&quot;));[.D255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57]=1;IF([.F2557]=&quot;Afroamericano&quot;;1;IF([.F2557]=&quot;Asiático&quot;;2;IF([.F2557]=&quot;Caucásico&quot;;3;IF ([.F2557]=&quot;Indígena&quot;;4;IF([.F2557]=&quot;Mestizo&quot;;5;IF([.F255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58]=1) AND(NOT([.D2558]=&quot;&quot;));[.D255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58]=1;IF([.F2558]=&quot;Afroamericano&quot;;1;IF([.F2558]=&quot;Asiático&quot;;2;IF([.F2558]=&quot;Caucásico&quot;;3;IF ([.F2558]=&quot;Indígena&quot;;4;IF([.F2558]=&quot;Mestizo&quot;;5;IF([.F255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59]=1) AND(NOT([.D2559]=&quot;&quot;));[.D255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59]=1;IF([.F2559]=&quot;Afroamericano&quot;;1;IF([.F2559]=&quot;Asiático&quot;;2;IF([.F2559]=&quot;Caucásico&quot;;3;IF ([.F2559]=&quot;Indígena&quot;;4;IF([.F2559]=&quot;Mestizo&quot;;5;IF([.F255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60]=1) AND(NOT([.D2560]=&quot;&quot;));[.D256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60]=1;IF([.F2560]=&quot;Afroamericano&quot;;1;IF([.F2560]=&quot;Asiático&quot;;2;IF([.F2560]=&quot;Caucásico&quot;;3;IF ([.F2560]=&quot;Indígena&quot;;4;IF([.F2560]=&quot;Mestizo&quot;;5;IF([.F256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61]=1) AND(NOT([.D2561]=&quot;&quot;));[.D256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61]=1;IF([.F2561]=&quot;Afroamericano&quot;;1;IF([.F2561]=&quot;Asiático&quot;;2;IF([.F2561]=&quot;Caucásico&quot;;3;IF ([.F2561]=&quot;Indígena&quot;;4;IF([.F2561]=&quot;Mestizo&quot;;5;IF([.F256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62]=1) AND(NOT([.D2562]=&quot;&quot;));[.D256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62]=1;IF([.F2562]=&quot;Afroamericano&quot;;1;IF([.F2562]=&quot;Asiático&quot;;2;IF([.F2562]=&quot;Caucásico&quot;;3;IF ([.F2562]=&quot;Indígena&quot;;4;IF([.F2562]=&quot;Mestizo&quot;;5;IF([.F256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63]=1) AND(NOT([.D2563]=&quot;&quot;));[.D256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63]=1;IF([.F2563]=&quot;Afroamericano&quot;;1;IF([.F2563]=&quot;Asiático&quot;;2;IF([.F2563]=&quot;Caucásico&quot;;3;IF ([.F2563]=&quot;Indígena&quot;;4;IF([.F2563]=&quot;Mestizo&quot;;5;IF([.F256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64]=1) AND(NOT([.D2564]=&quot;&quot;));[.D256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64]=1;IF([.F2564]=&quot;Afroamericano&quot;;1;IF([.F2564]=&quot;Asiático&quot;;2;IF([.F2564]=&quot;Caucásico&quot;;3;IF ([.F2564]=&quot;Indígena&quot;;4;IF([.F2564]=&quot;Mestizo&quot;;5;IF([.F256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65]=1) AND(NOT([.D2565]=&quot;&quot;));[.D256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65]=1;IF([.F2565]=&quot;Afroamericano&quot;;1;IF([.F2565]=&quot;Asiático&quot;;2;IF([.F2565]=&quot;Caucásico&quot;;3;IF ([.F2565]=&quot;Indígena&quot;;4;IF([.F2565]=&quot;Mestizo&quot;;5;IF([.F256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66]=1) AND(NOT([.D2566]=&quot;&quot;));[.D256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66]=1;IF([.F2566]=&quot;Afroamericano&quot;;1;IF([.F2566]=&quot;Asiático&quot;;2;IF([.F2566]=&quot;Caucásico&quot;;3;IF ([.F2566]=&quot;Indígena&quot;;4;IF([.F2566]=&quot;Mestizo&quot;;5;IF([.F256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67]=1) AND(NOT([.D2567]=&quot;&quot;));[.D256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67]=1;IF([.F2567]=&quot;Afroamericano&quot;;1;IF([.F2567]=&quot;Asiático&quot;;2;IF([.F2567]=&quot;Caucásico&quot;;3;IF ([.F2567]=&quot;Indígena&quot;;4;IF([.F2567]=&quot;Mestizo&quot;;5;IF([.F256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68]=1) AND(NOT([.D2568]=&quot;&quot;));[.D256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68]=1;IF([.F2568]=&quot;Afroamericano&quot;;1;IF([.F2568]=&quot;Asiático&quot;;2;IF([.F2568]=&quot;Caucásico&quot;;3;IF ([.F2568]=&quot;Indígena&quot;;4;IF([.F2568]=&quot;Mestizo&quot;;5;IF([.F256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69]=1) AND(NOT([.D2569]=&quot;&quot;));[.D256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69]=1;IF([.F2569]=&quot;Afroamericano&quot;;1;IF([.F2569]=&quot;Asiático&quot;;2;IF([.F2569]=&quot;Caucásico&quot;;3;IF ([.F2569]=&quot;Indígena&quot;;4;IF([.F2569]=&quot;Mestizo&quot;;5;IF([.F256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70]=1) AND(NOT([.D2570]=&quot;&quot;));[.D257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70]=1;IF([.F2570]=&quot;Afroamericano&quot;;1;IF([.F2570]=&quot;Asiático&quot;;2;IF([.F2570]=&quot;Caucásico&quot;;3;IF ([.F2570]=&quot;Indígena&quot;;4;IF([.F2570]=&quot;Mestizo&quot;;5;IF([.F257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71]=1) AND(NOT([.D2571]=&quot;&quot;));[.D257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71]=1;IF([.F2571]=&quot;Afroamericano&quot;;1;IF([.F2571]=&quot;Asiático&quot;;2;IF([.F2571]=&quot;Caucásico&quot;;3;IF ([.F2571]=&quot;Indígena&quot;;4;IF([.F2571]=&quot;Mestizo&quot;;5;IF([.F257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72]=1) AND(NOT([.D2572]=&quot;&quot;));[.D257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72]=1;IF([.F2572]=&quot;Afroamericano&quot;;1;IF([.F2572]=&quot;Asiático&quot;;2;IF([.F2572]=&quot;Caucásico&quot;;3;IF ([.F2572]=&quot;Indígena&quot;;4;IF([.F2572]=&quot;Mestizo&quot;;5;IF([.F257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73]=1) AND(NOT([.D2573]=&quot;&quot;));[.D257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73]=1;IF([.F2573]=&quot;Afroamericano&quot;;1;IF([.F2573]=&quot;Asiático&quot;;2;IF([.F2573]=&quot;Caucásico&quot;;3;IF ([.F2573]=&quot;Indígena&quot;;4;IF([.F2573]=&quot;Mestizo&quot;;5;IF([.F257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74]=1) AND(NOT([.D2574]=&quot;&quot;));[.D257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74]=1;IF([.F2574]=&quot;Afroamericano&quot;;1;IF([.F2574]=&quot;Asiático&quot;;2;IF([.F2574]=&quot;Caucásico&quot;;3;IF ([.F2574]=&quot;Indígena&quot;;4;IF([.F2574]=&quot;Mestizo&quot;;5;IF([.F257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75]=1) AND(NOT([.D2575]=&quot;&quot;));[.D257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75]=1;IF([.F2575]=&quot;Afroamericano&quot;;1;IF([.F2575]=&quot;Asiático&quot;;2;IF([.F2575]=&quot;Caucásico&quot;;3;IF ([.F2575]=&quot;Indígena&quot;;4;IF([.F2575]=&quot;Mestizo&quot;;5;IF([.F257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76]=1) AND(NOT([.D2576]=&quot;&quot;));[.D257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76]=1;IF([.F2576]=&quot;Afroamericano&quot;;1;IF([.F2576]=&quot;Asiático&quot;;2;IF([.F2576]=&quot;Caucásico&quot;;3;IF ([.F2576]=&quot;Indígena&quot;;4;IF([.F2576]=&quot;Mestizo&quot;;5;IF([.F257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577]=1) AND(NOT([.D2577]=&quot;&quot;));[.D257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77]=1;IF([.F2577]=&quot;Afroamericano&quot;;1;IF([.F2577]=&quot;Asiático&quot;;2;IF([.F2577]=&quot;Caucásico&quot;;3;IF ([.F2577]=&quot;Indígena&quot;;4;IF([.F2577]=&quot;Mestizo&quot;;5;IF([.F2577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78]=1) AND(NOT([.D2578]=&quot;&quot;));[.D257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78]=1;IF([.F2578]=&quot;Afroamericano&quot;;1;IF([.F2578]=&quot;Asiático&quot;;2;IF([.F2578]=&quot;Caucásico&quot;;3;IF ([.F2578]=&quot;Indígena&quot;;4;IF([.F2578]=&quot;Mestizo&quot;;5;IF([.F257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79]=1) AND(NOT([.D2579]=&quot;&quot;));[.D257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79]=1;IF([.F2579]=&quot;Afroamericano&quot;;1;IF([.F2579]=&quot;Asiático&quot;;2;IF([.F2579]=&quot;Caucásico&quot;;3;IF ([.F2579]=&quot;Indígena&quot;;4;IF([.F2579]=&quot;Mestizo&quot;;5;IF([.F257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580]=1) AND(NOT([.D2580]=&quot;&quot;));[.D258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80]=1;IF([.F2580]=&quot;Afroamericano&quot;;1;IF([.F2580]=&quot;Asiático&quot;;2;IF([.F2580]=&quot;Caucásico&quot;;3;IF ([.F2580]=&quot;Indígena&quot;;4;IF([.F2580]=&quot;Mestizo&quot;;5;IF([.F2580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581]=1) AND(NOT([.D2581]=&quot;&quot;));[.D258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81]=1;IF([.F2581]=&quot;Afroamericano&quot;;1;IF([.F2581]=&quot;Asiático&quot;;2;IF([.F2581]=&quot;Caucásico&quot;;3;IF ([.F2581]=&quot;Indígena&quot;;4;IF([.F2581]=&quot;Mestizo&quot;;5;IF([.F2581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582]=1) AND(NOT([.D2582]=&quot;&quot;));[.D258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82]=1;IF([.F2582]=&quot;Afroamericano&quot;;1;IF([.F2582]=&quot;Asiático&quot;;2;IF([.F2582]=&quot;Caucásico&quot;;3;IF ([.F2582]=&quot;Indígena&quot;;4;IF([.F2582]=&quot;Mestizo&quot;;5;IF([.F2582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/>
          <table:table-cell table:style-name="ce2"/>
          <table:table-cell table:style-name="ce2"/>
          <table:table-cell table:style-name="ce2" table:formula="of:=IF(([.A2583]=1) AND(NOT([.D2583]=&quot;&quot;));[.D258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83]=1;IF([.F2583]=&quot;Afroamericano&quot;;1;IF([.F2583]=&quot;Asiático&quot;;2;IF([.F2583]=&quot;Caucásico&quot;;3;IF ([.F2583]=&quot;Indígena&quot;;4;IF([.F2583]=&quot;Mestizo&quot;;5;IF([.F2583]=&quot;Otros&quot;;6;&quot;&quot;))))));&quot;&quot;)">
            <text:p/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84]=1) AND(NOT([.D2584]=&quot;&quot;));[.D258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84]=1;IF([.F2584]=&quot;Afroamericano&quot;;1;IF([.F2584]=&quot;Asiático&quot;;2;IF([.F2584]=&quot;Caucásico&quot;;3;IF ([.F2584]=&quot;Indígena&quot;;4;IF([.F2584]=&quot;Mestizo&quot;;5;IF([.F258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85]=1) AND(NOT([.D2585]=&quot;&quot;));[.D258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85]=1;IF([.F2585]=&quot;Afroamericano&quot;;1;IF([.F2585]=&quot;Asiático&quot;;2;IF([.F2585]=&quot;Caucásico&quot;;3;IF ([.F2585]=&quot;Indígena&quot;;4;IF([.F2585]=&quot;Mestizo&quot;;5;IF([.F258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86]=1) AND(NOT([.D2586]=&quot;&quot;));[.D258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86]=1;IF([.F2586]=&quot;Afroamericano&quot;;1;IF([.F2586]=&quot;Asiático&quot;;2;IF([.F2586]=&quot;Caucásico&quot;;3;IF ([.F2586]=&quot;Indígena&quot;;4;IF([.F2586]=&quot;Mestizo&quot;;5;IF([.F258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87]=1) AND(NOT([.D2587]=&quot;&quot;));[.D258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87]=1;IF([.F2587]=&quot;Afroamericano&quot;;1;IF([.F2587]=&quot;Asiático&quot;;2;IF([.F2587]=&quot;Caucásico&quot;;3;IF ([.F2587]=&quot;Indígena&quot;;4;IF([.F2587]=&quot;Mestizo&quot;;5;IF([.F258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88]=1) AND(NOT([.D2588]=&quot;&quot;));[.D258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88]=1;IF([.F2588]=&quot;Afroamericano&quot;;1;IF([.F2588]=&quot;Asiático&quot;;2;IF([.F2588]=&quot;Caucásico&quot;;3;IF ([.F2588]=&quot;Indígena&quot;;4;IF([.F2588]=&quot;Mestizo&quot;;5;IF([.F258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89]=1) AND(NOT([.D2589]=&quot;&quot;));[.D258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89]=1;IF([.F2589]=&quot;Afroamericano&quot;;1;IF([.F2589]=&quot;Asiático&quot;;2;IF([.F2589]=&quot;Caucásico&quot;;3;IF ([.F2589]=&quot;Indígena&quot;;4;IF([.F2589]=&quot;Mestizo&quot;;5;IF([.F258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90]=1) AND(NOT([.D2590]=&quot;&quot;));[.D259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90]=1;IF([.F2590]=&quot;Afroamericano&quot;;1;IF([.F2590]=&quot;Asiático&quot;;2;IF([.F2590]=&quot;Caucásico&quot;;3;IF ([.F2590]=&quot;Indígena&quot;;4;IF([.F2590]=&quot;Mestizo&quot;;5;IF([.F259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91]=1) AND(NOT([.D2591]=&quot;&quot;));[.D259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91]=1;IF([.F2591]=&quot;Afroamericano&quot;;1;IF([.F2591]=&quot;Asiático&quot;;2;IF([.F2591]=&quot;Caucásico&quot;;3;IF ([.F2591]=&quot;Indígena&quot;;4;IF([.F2591]=&quot;Mestizo&quot;;5;IF([.F259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92]=1) AND(NOT([.D2592]=&quot;&quot;));[.D259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92]=1;IF([.F2592]=&quot;Afroamericano&quot;;1;IF([.F2592]=&quot;Asiático&quot;;2;IF([.F2592]=&quot;Caucásico&quot;;3;IF ([.F2592]=&quot;Indígena&quot;;4;IF([.F2592]=&quot;Mestizo&quot;;5;IF([.F259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93]=1) AND(NOT([.D2593]=&quot;&quot;));[.D259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93]=1;IF([.F2593]=&quot;Afroamericano&quot;;1;IF([.F2593]=&quot;Asiático&quot;;2;IF([.F2593]=&quot;Caucásico&quot;;3;IF ([.F2593]=&quot;Indígena&quot;;4;IF([.F2593]=&quot;Mestizo&quot;;5;IF([.F259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94]=1) AND(NOT([.D2594]=&quot;&quot;));[.D259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94]=1;IF([.F2594]=&quot;Afroamericano&quot;;1;IF([.F2594]=&quot;Asiático&quot;;2;IF([.F2594]=&quot;Caucásico&quot;;3;IF ([.F2594]=&quot;Indígena&quot;;4;IF([.F2594]=&quot;Mestizo&quot;;5;IF([.F259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95]=1) AND(NOT([.D2595]=&quot;&quot;));[.D259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595]=1;IF([.F2595]=&quot;Afroamericano&quot;;1;IF([.F2595]=&quot;Asiático&quot;;2;IF([.F2595]=&quot;Caucásico&quot;;3;IF ([.F2595]=&quot;Indígena&quot;;4;IF([.F2595]=&quot;Mestizo&quot;;5;IF([.F259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96]=1) AND(NOT([.D2596]=&quot;&quot;));[.D2596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596]=1;IF([.F2596]=&quot;Afroamericano&quot;;1;IF([.F2596]=&quot;Asiático&quot;;2;IF([.F2596]=&quot;Caucásico&quot;;3;IF ([.F2596]=&quot;Indígena&quot;;4;IF([.F2596]=&quot;Mestizo&quot;;5;IF([.F2596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97]=1) AND(NOT([.D2597]=&quot;&quot;));[.D2597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597]=1;IF([.F2597]=&quot;Afroamericano&quot;;1;IF([.F2597]=&quot;Asiático&quot;;2;IF([.F2597]=&quot;Caucásico&quot;;3;IF ([.F2597]=&quot;Indígena&quot;;4;IF([.F2597]=&quot;Mestizo&quot;;5;IF([.F2597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98]=1) AND(NOT([.D2598]=&quot;&quot;));[.D2598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598]=1;IF([.F2598]=&quot;Afroamericano&quot;;1;IF([.F2598]=&quot;Asiático&quot;;2;IF([.F2598]=&quot;Caucásico&quot;;3;IF ([.F2598]=&quot;Indígena&quot;;4;IF([.F2598]=&quot;Mestizo&quot;;5;IF([.F2598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599]=1) AND(NOT([.D2599]=&quot;&quot;));[.D2599];&quot;&quot;)">
            <text:p/>
          </table:table-cell>
          <table:table-cell table:style-name="ce2" office:value-type="string">
            <text:p>Indígena</text:p>
          </table:table-cell>
          <table:table-cell table:style-name="ce2" table:formula="of:=IF([.A2599]=1;IF([.F2599]=&quot;Afroamericano&quot;;1;IF([.F2599]=&quot;Asiático&quot;;2;IF([.F2599]=&quot;Caucásico&quot;;3;IF ([.F2599]=&quot;Indígena&quot;;4;IF([.F2599]=&quot;Mestizo&quot;;5;IF([.F2599]=&quot;Otros&quot;;6;&quot;&quot;))))));&quot;&quot;)" office:value-type="float" office:value="4">
            <text:p>4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00]=1) AND(NOT([.D2600]=&quot;&quot;));[.D260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00]=1;IF([.F2600]=&quot;Afroamericano&quot;;1;IF([.F2600]=&quot;Asiático&quot;;2;IF([.F2600]=&quot;Caucásico&quot;;3;IF ([.F2600]=&quot;Indígena&quot;;4;IF([.F2600]=&quot;Mestizo&quot;;5;IF([.F260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01]=1) AND(NOT([.D2601]=&quot;&quot;));[.D260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01]=1;IF([.F2601]=&quot;Afroamericano&quot;;1;IF([.F2601]=&quot;Asiático&quot;;2;IF([.F2601]=&quot;Caucásico&quot;;3;IF ([.F2601]=&quot;Indígena&quot;;4;IF([.F2601]=&quot;Mestizo&quot;;5;IF([.F260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02]=1) AND(NOT([.D2602]=&quot;&quot;));[.D260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02]=1;IF([.F2602]=&quot;Afroamericano&quot;;1;IF([.F2602]=&quot;Asiático&quot;;2;IF([.F2602]=&quot;Caucásico&quot;;3;IF ([.F2602]=&quot;Indígena&quot;;4;IF([.F2602]=&quot;Mestizo&quot;;5;IF([.F260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03]=1) AND(NOT([.D2603]=&quot;&quot;));[.D260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03]=1;IF([.F2603]=&quot;Afroamericano&quot;;1;IF([.F2603]=&quot;Asiático&quot;;2;IF([.F2603]=&quot;Caucásico&quot;;3;IF ([.F2603]=&quot;Indígena&quot;;4;IF([.F2603]=&quot;Mestizo&quot;;5;IF([.F260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04]=1) AND(NOT([.D2604]=&quot;&quot;));[.D260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04]=1;IF([.F2604]=&quot;Afroamericano&quot;;1;IF([.F2604]=&quot;Asiático&quot;;2;IF([.F2604]=&quot;Caucásico&quot;;3;IF ([.F2604]=&quot;Indígena&quot;;4;IF([.F2604]=&quot;Mestizo&quot;;5;IF([.F260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05]=1) AND(NOT([.D2605]=&quot;&quot;));[.D260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05]=1;IF([.F2605]=&quot;Afroamericano&quot;;1;IF([.F2605]=&quot;Asiático&quot;;2;IF([.F2605]=&quot;Caucásico&quot;;3;IF ([.F2605]=&quot;Indígena&quot;;4;IF([.F2605]=&quot;Mestizo&quot;;5;IF([.F260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06]=1) AND(NOT([.D2606]=&quot;&quot;));[.D260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06]=1;IF([.F2606]=&quot;Afroamericano&quot;;1;IF([.F2606]=&quot;Asiático&quot;;2;IF([.F2606]=&quot;Caucásico&quot;;3;IF ([.F2606]=&quot;Indígena&quot;;4;IF([.F2606]=&quot;Mestizo&quot;;5;IF([.F260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07]=1) AND(NOT([.D2607]=&quot;&quot;));[.D260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07]=1;IF([.F2607]=&quot;Afroamericano&quot;;1;IF([.F2607]=&quot;Asiático&quot;;2;IF([.F2607]=&quot;Caucásico&quot;;3;IF ([.F2607]=&quot;Indígena&quot;;4;IF([.F2607]=&quot;Mestizo&quot;;5;IF([.F260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08]=1) AND(NOT([.D2608]=&quot;&quot;));[.D260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08]=1;IF([.F2608]=&quot;Afroamericano&quot;;1;IF([.F2608]=&quot;Asiático&quot;;2;IF([.F2608]=&quot;Caucásico&quot;;3;IF ([.F2608]=&quot;Indígena&quot;;4;IF([.F2608]=&quot;Mestizo&quot;;5;IF([.F260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09]=1) AND(NOT([.D2609]=&quot;&quot;));[.D260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09]=1;IF([.F2609]=&quot;Afroamericano&quot;;1;IF([.F2609]=&quot;Asiático&quot;;2;IF([.F2609]=&quot;Caucásico&quot;;3;IF ([.F2609]=&quot;Indígena&quot;;4;IF([.F2609]=&quot;Mestizo&quot;;5;IF([.F260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10]=1) AND(NOT([.D2610]=&quot;&quot;));[.D2610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10]=1;IF([.F2610]=&quot;Afroamericano&quot;;1;IF([.F2610]=&quot;Asiático&quot;;2;IF([.F2610]=&quot;Caucásico&quot;;3;IF ([.F2610]=&quot;Indígena&quot;;4;IF([.F2610]=&quot;Mestizo&quot;;5;IF([.F2610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11]=1) AND(NOT([.D2611]=&quot;&quot;));[.D2611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11]=1;IF([.F2611]=&quot;Afroamericano&quot;;1;IF([.F2611]=&quot;Asiático&quot;;2;IF([.F2611]=&quot;Caucásico&quot;;3;IF ([.F2611]=&quot;Indígena&quot;;4;IF([.F2611]=&quot;Mestizo&quot;;5;IF([.F2611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12]=1) AND(NOT([.D2612]=&quot;&quot;));[.D2612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12]=1;IF([.F2612]=&quot;Afroamericano&quot;;1;IF([.F2612]=&quot;Asiático&quot;;2;IF([.F2612]=&quot;Caucásico&quot;;3;IF ([.F2612]=&quot;Indígena&quot;;4;IF([.F2612]=&quot;Mestizo&quot;;5;IF([.F2612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13]=1) AND(NOT([.D2613]=&quot;&quot;));[.D2613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13]=1;IF([.F2613]=&quot;Afroamericano&quot;;1;IF([.F2613]=&quot;Asiático&quot;;2;IF([.F2613]=&quot;Caucásico&quot;;3;IF ([.F2613]=&quot;Indígena&quot;;4;IF([.F2613]=&quot;Mestizo&quot;;5;IF([.F2613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14]=1) AND(NOT([.D2614]=&quot;&quot;));[.D2614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14]=1;IF([.F2614]=&quot;Afroamericano&quot;;1;IF([.F2614]=&quot;Asiático&quot;;2;IF([.F2614]=&quot;Caucásico&quot;;3;IF ([.F2614]=&quot;Indígena&quot;;4;IF([.F2614]=&quot;Mestizo&quot;;5;IF([.F2614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15]=1) AND(NOT([.D2615]=&quot;&quot;));[.D2615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15]=1;IF([.F2615]=&quot;Afroamericano&quot;;1;IF([.F2615]=&quot;Asiático&quot;;2;IF([.F2615]=&quot;Caucásico&quot;;3;IF ([.F2615]=&quot;Indígena&quot;;4;IF([.F2615]=&quot;Mestizo&quot;;5;IF([.F2615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16]=1) AND(NOT([.D2616]=&quot;&quot;));[.D2616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16]=1;IF([.F2616]=&quot;Afroamericano&quot;;1;IF([.F2616]=&quot;Asiático&quot;;2;IF([.F2616]=&quot;Caucásico&quot;;3;IF ([.F2616]=&quot;Indígena&quot;;4;IF([.F2616]=&quot;Mestizo&quot;;5;IF([.F2616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17]=1) AND(NOT([.D2617]=&quot;&quot;));[.D2617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17]=1;IF([.F2617]=&quot;Afroamericano&quot;;1;IF([.F2617]=&quot;Asiático&quot;;2;IF([.F2617]=&quot;Caucásico&quot;;3;IF ([.F2617]=&quot;Indígena&quot;;4;IF([.F2617]=&quot;Mestizo&quot;;5;IF([.F2617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18]=1) AND(NOT([.D2618]=&quot;&quot;));[.D2618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18]=1;IF([.F2618]=&quot;Afroamericano&quot;;1;IF([.F2618]=&quot;Asiático&quot;;2;IF([.F2618]=&quot;Caucásico&quot;;3;IF ([.F2618]=&quot;Indígena&quot;;4;IF([.F2618]=&quot;Mestizo&quot;;5;IF([.F2618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/>
          <table:table-cell table:style-name="ce2"/>
          <table:table-cell table:style-name="ce2"/>
          <table:table-cell table:style-name="ce2" table:formula="of:=IF(([.A2619]=1) AND(NOT([.D2619]=&quot;&quot;));[.D2619];&quot;&quot;)">
            <text:p/>
          </table:table-cell>
          <table:table-cell table:style-name="ce2" office:value-type="string">
            <text:p>Mestizo</text:p>
          </table:table-cell>
          <table:table-cell table:style-name="ce2" table:formula="of:=IF([.A2619]=1;IF([.F2619]=&quot;Afroamericano&quot;;1;IF([.F2619]=&quot;Asiático&quot;;2;IF([.F2619]=&quot;Caucásico&quot;;3;IF ([.F2619]=&quot;Indígena&quot;;4;IF([.F2619]=&quot;Mestizo&quot;;5;IF([.F2619]=&quot;Otros&quot;;6;&quot;&quot;))))));&quot;&quot;)" office:value-type="float" office:value="5">
            <text:p>5</text:p>
          </table:table-cell>
          <table:table-cell table:style-name="ce6" table:number-columns-repeated="3"/>
          <table:table-cell table:style-name="ce2" table:number-columns-repeated="3"/>
          <table:table-cell table:style-name="ce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5"/>
          <table:table-cell table:style-name="ce5" table:number-columns-repeated="2"/>
          <table:table-cell table:number-columns-repeated="7"/>
          <table:table-cell table:style-name="ce8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8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9"/>
          <table:table-cell table:style-name="ce8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Afroamericano</text:p>
          </table:table-cell>
          <table:table-cell office:value-type="float" office:value="1">
            <text:p>1</text:p>
          </table:table-cell>
          <table:table-cell table:number-matrix-columns-spanned="1" table:number-matrix-rows-spanned="7" table:formula="of:=FREQUENCY([.G2:.G2619];[.C2629:.C2634])" office:value-type="float" office:value="26">
            <text:p>26</text:p>
          </table:table-cell>
          <table:table-cell table:formula="of:=[.D2629]*100/[.$D$2636]" office:value-type="float" office:value="1.10216193302247">
            <text:p>1.102161933</text:p>
          </table:table-cell>
          <table:table-cell table:formula="of:=SQRT([.E2629]*(100-[.E2629])/[.$D$2636])" office:value-type="float" office:value="0.21495726713909">
            <text:p>0.214957267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siátic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D2630]*100/[.$D$2636]" office:value-type="float" office:value="0.127172530733362">
            <text:p>0.1271725307</text:p>
          </table:table-cell>
          <table:table-cell table:formula="of:=SQRT([.E2630]*(100-[.E2630])/[.$D$2636])" office:value-type="float" office:value="0.0733763929957921">
            <text:p>0.07337639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aucásico</text:p>
          </table:table-cell>
          <table:table-cell office:value-type="float" office:value="3">
            <text:p>3</text:p>
          </table:table-cell>
          <table:table-cell office:value-type="float" office:value="531">
            <text:p>531</text:p>
          </table:table-cell>
          <table:table-cell table:formula="of:=[.D2631]*100/[.$D$2636]" office:value-type="float" office:value="22.509537939805">
            <text:p>22.5095379398</text:p>
          </table:table-cell>
          <table:table-cell table:formula="of:=SQRT([.E2631]*(100-[.E2631])/[.$D$2636])" office:value-type="float" office:value="0.859891082083435">
            <text:p>0.859891082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Indígena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formula="of:=[.D2632]*100/[.$D$2636]" office:value-type="float" office:value="1.52607036880034">
            <text:p>1.5260703688</text:p>
          </table:table-cell>
          <table:table-cell table:formula="of:=SQRT([.E2632]*(100-[.E2632])/[.$D$2636])" office:value-type="float" office:value="0.25239685784272">
            <text:p>0.252396857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estizo</text:p>
          </table:table-cell>
          <table:table-cell office:value-type="float" office:value="5">
            <text:p>5</text:p>
          </table:table-cell>
          <table:table-cell office:value-type="float" office:value="1673">
            <text:p>1673</text:p>
          </table:table-cell>
          <table:table-cell table:formula="of:=[.D2633]*100/[.$D$2636]" office:value-type="float" office:value="70.919881305638">
            <text:p>70.9198813056</text:p>
          </table:table-cell>
          <table:table-cell table:formula="of:=SQRT([.E2633]*(100-[.E2633])/[.$D$2636])" office:value-type="float" office:value="0.935014007271089">
            <text:p>0.935014007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Otros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table:formula="of:=[.D2634]*100/[.$D$2636]" office:value-type="float" office:value="3.81517592200085">
            <text:p>3.815175922</text:p>
          </table:table-cell>
          <table:table-cell table:formula="of:=SQRT([.E2634]*(100-[.E2634])/[.$D$2636])" office:value-type="float" office:value="0.39440879548835">
            <text:p>0.394408795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table:number-columns-repeated="10"/>
          <table:table-cell table:style-name="ce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formula="of:=SUM([.D2629:.D2635])" office:value-type="float" office:value="2359">
            <text:p>2359</text:p>
          </table:table-cell>
          <table:table-cell table:number-columns-repeated="10"/>
          <table:table-cell table:style-name="ce2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2" table:number-columns-repeated="2"/>
          <table:table-cell table:number-columns-repeated="1008"/>
        </table:table-row>
        <table:table-row table:style-name="ro1" table:number-rows-repeated="1045875">
          <table:table-cell table:number-columns-repeated="1024"/>
        </table:table-row>
        <table:table-row table:style-name="ro2" table:number-rows-repeated="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4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en" number:country="US">
      <number:number number:decimal-places="0" number:min-integer-digits="1" number:grouping="true"/>
      <number:text> </number:text>
    </number:number-style>
    <number:number-style style:name="N10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39P2" style:volatile="true" number:language="en" number:country="US">
      <number:text> - </number:text>
    </number:number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2P2" style:volatile="true" number:language="en" number:country="US">
      <number:currency-symbol/>
      <number:text>- </number:text>
    </number:currency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n" number:country="US">
      <number:number number:decimal-places="2" number:min-integer-digits="1" number:grouping="true"/>
      <number:text> </number:text>
    </number:number-style>
    <number:number-style style:name="N10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en" number:country="US">
      <number:minutes number:style="long"/>
      <number:text>:</number:text>
      <number:seconds number:style="long"/>
    </number:time-style>
    <number:time-style style:name="N10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minutes number:style="long"/>
      <number:text>:</number:text>
      <number:seconds number:style="long" number:decimal-places="1"/>
    </number:time-style>
    <number:number-style style:name="N10152" number:language="en" number:country="US">
      <number:scientific-number number:decimal-places="1" number:min-integer-digits="3" number:min-exponent-digits="1"/>
    </number:number-style>
    <number:number-style style:name="N10153" number:language="en" number:country="US">
      <number:number number:decimal-places="1" number:min-integer-digits="1"/>
    </number:number-style>
    <number:number-style style:name="N10154" number:language="en" number:country="US">
      <number:number number:decimal-places="3" number:min-integer-digits="1"/>
    </number:number-style>
    <number:percentage-style style:name="N10155" number:language="en" number:country="US">
      <number:number number:decimal-places="1" number:min-integer-digits="1"/>
      <number:text>%</number:text>
    </number:percentage-style>
    <number:number-style style:name="N10156P0" style:volatile="true" number:language="en" number:country="US">
      <number:number number:decimal-places="2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0/00/0000</text:date>, <text:time style:data-style-name="N2" text:time-value="0000-00-00T09:43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Sevcik</meta:initial-creator>
    <meta:creation-date>2013-02-15T09:28:16</meta:creation-date>
    <dc:date>2013-02-15T09:46:44</dc:date>
    <dc:creator>Carlos Sevcik</dc:creator>
    <meta:editing-duration>P0D</meta:editing-duration>
    <meta:editing-cycles>2</meta:editing-cycles>
    <meta:generator>LibreOffice/4.0.0.3$Linux_X86_64 LibreOffice_project/7545bee9c2a0782548772a21bc84a9dcc583b89</meta:generator>
    <meta:document-statistic meta:table-count="3" meta:cell-count="1312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 chart:error-upper-indicator="true" chart:error-lower-indicator="true" chart:error-category="cell-rang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51cm"/>
      <style:text-properties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5" style:family="chart" style:data-style-name="N0">
      <style:chart-properties chart:display-label="true" chart:logarithmic="false" chart:maximum="50" chart:interval-major="10" chart:reverse-direction="false" text:line-break="false" chart:axis-position="0"/>
      <style:graphic-properties svg:stroke-width="0.051cm"/>
      <style:text-properties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 style:data-style-name="N0">
      <style:chart-properties chart:error-upper-indicator="true" chart:error-lower-indicator="true" chart:error-category="cell-range"/>
      <style:graphic-properties draw:fill="hatch" draw:fill-color="#004586" draw:fill-hatch-name="Black_20_45_20_Degrees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  <style:graphic-properties svg:stroke-width="0.051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1.G2625:Sheet1.Q2627" chart:data-source-has-labels="row" svg:x="0.664cm" svg:y="0.828cm" svg:width="14.665cm" svg:height="7.149cm">
          <chartooo:coordinate-region svg:x="1.391cm" svg:y="1.054cm" svg:width="13.938cm" svg:height="6.698cm"/>
          <chart:axis chart:dimension="x" chart:name="primary-x" chart:style-name="ch3">
            <chart:title svg:x="4.983cm" svg:y="8.157cm" chart:style-name="ch4">
              <text:p>Nivel de Hipertensión Arterial</text:p>
            </chart:title>
          </chart:axis>
          <chart:axis chart:dimension="y" chart:name="primary-y" chart:style-name="ch5">
            <chart:title svg:x="0cm" svg:y="7.256cm" chart:style-name="ch6">
              <text:p>Porcentaje de Pacientes PP</text:p>
            </chart:title>
          </chart:axis>
          <chart:series chart:style-name="ch7" chart:values-cell-range-address="Sheet1.G2625:Sheet1.Q2627" chart:class="chart:bar">
            <chart:error-indicator chart:style-name="ch8" chart:dimension="y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w 2625 Row 2626 Row 2627</text:p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hatch draw:name="Black_20_45_20_Degrees" draw:display-name="Black 45 Degrees" draw:style="single" draw:color="#000000" draw:distance="0.102cm" draw:rotation="450"/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error-upper-indicator="true" chart:error-lower-indicator="true" chart:error-category="cell-rang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51cm"/>
      <style:text-properties fo:font-size="12pt" fo:font-weight="bold" style:font-size-asian="10pt" style:font-size-complex="10pt"/>
    </style:style>
    <style:style style:name="ch4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width="0.051cm"/>
      <style:text-properties fo:font-size="12pt" fo:font-weight="bold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 style:data-style-name="N0">
      <style:chart-properties chart:error-upper-indicator="true" chart:error-lower-indicator="true" chart:error-category="cell-range"/>
      <style:graphic-properties draw:fill="hatch" draw:fill-color="#004586" draw:fill-hatch-name="Black_20_45_20_Degrees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  <style:graphic-properties svg:stroke-width="0.051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4cm" svg:height="8.996cm" xlink:href=".." xlink:type="simple" chart:class="chart:bar" chart:style-name="ch1">
        <chart:plot-area chart:style-name="ch2" table:cell-range-address="Sheet1.G2636:Sheet1.Q2652" chart:data-source-has-labels="both" svg:x="1.474cm" svg:y="0.851cm" svg:width="13.882cm" svg:height="6.841cm">
          <chartooo:coordinate-region svg:x="2.201cm" svg:y="1.078cm" svg:width="13.155cm" svg:height="6.389cm"/>
          <chart:axis chart:dimension="x" chart:name="primary-x" chart:style-name="ch3" chartooo:axis-type="auto">
            <chartooo:date-scale/>
            <chart:title svg:x="6.897cm" svg:y="7.871cm" chart:style-name="ch4">
              <text:p>Terapia Previa</text:p>
            </chart:title>
            <chart:categories table:cell-range-address="Sheet1.G2636:Sheet1.Q2652"/>
          </chart:axis>
          <chart:axis chart:dimension="y" chart:name="primary-y" chart:style-name="ch5">
            <chart:title svg:x="0.451cm" svg:y="7.125cm" chart:style-name="ch6">
              <text:p>Porcentaje de Pacientes PP</text:p>
            </chart:title>
          </chart:axis>
          <chart:series chart:style-name="ch7" chart:values-cell-range-address="Sheet1.G2636:Sheet1.Q2652" chart:class="chart:bar">
            <chart:error-indicator chart:style-name="ch8" chart:dimension="y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 chart:error-upper-indicator="true" chart:error-lower-indicator="true" chart:error-category="cell-rang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51cm"/>
      <style:text-properties fo:font-size="12pt" style:font-size-asian="10pt" style:font-size-complex="10pt"/>
    </style:style>
    <style:style style:name="ch4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width="0.051cm"/>
      <style:text-properties fo:font-size="12pt" style:font-size-asian="10pt" style:font-size-complex="10pt"/>
    </style:style>
    <style:style style:name="ch6" style:family="chart">
      <style:chart-properties style:rotation-angle="0"/>
      <style:text-properties fo:font-size="12pt" fo:font-weight="bold" style:font-size-asian="9pt" style:font-size-complex="9pt"/>
    </style:style>
    <style:style style:name="ch7" style:family="chart" style:data-style-name="N0">
      <style:chart-properties chart:error-upper-indicator="true" chart:error-lower-indicator="true" chart:error-category="cell-range"/>
      <style:graphic-properties draw:fill="hatch" draw:fill-color="#004586" draw:fill-hatch-name="Black_20_45_20_Degrees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2cm" svg:height="8.997cm" xlink:href=".." xlink:type="simple" chart:class="chart:bar" chart:style-name="ch1">
        <chart:plot-area chart:style-name="ch2" table:cell-range-address="Sheet1.B2629:Sheet1.B2634 Sheet1.E2629:Sheet1.E2634" chart:data-source-has-labels="column" svg:x="1.474cm" svg:y="0.851cm" svg:width="13.88cm" svg:height="6.842cm">
          <chartooo:coordinate-region svg:x="4.477cm" svg:y="0.851cm" svg:width="10.637cm" svg:height="6.142cm"/>
          <chart:axis chart:dimension="x" chart:name="primary-x" chart:style-name="ch3" chartooo:axis-type="auto">
            <chartooo:date-scale/>
            <chart:title svg:x="0.451cm" svg:y="5.301cm" chart:style-name="ch4">
              <text:p>Etnicidad</text:p>
            </chart:title>
            <chart:categories table:cell-range-address="Sheet1.B2629:Sheet1.B2634"/>
          </chart:axis>
          <chart:axis chart:dimension="y" chart:name="primary-y" chart:style-name="ch5">
            <chart:title svg:x="6.742cm" svg:y="7.856cm" chart:style-name="ch6">
              <text:p>Porcentaje de Pacientes PP</text:p>
            </chart:title>
          </chart:axis>
          <chart:series chart:style-name="ch7" chart:values-cell-range-address="Sheet1.E2629:Sheet1.E2634" chart:class="chart:bar">
            <chart:error-indicator chart:style-name="ch8" chart:dimension="y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froamericano</text:p>
                <draw:g>
                  <svg:desc>Sheet1.B2629:Sheet1.B2634</svg:desc>
                </draw:g>
              </table:table-cell>
              <table:table-cell office:value-type="float" office:value="1.10216193302247">
                <text:p>1.10216193302247</text:p>
                <draw:g>
                  <svg:desc>Sheet1.E2629:Sheet1.E2634</svg:desc>
                </draw:g>
              </table:table-cell>
            </table:table-row>
            <table:table-row>
              <table:table-cell office:value-type="string">
                <text:p>Asiático</text:p>
              </table:table-cell>
              <table:table-cell office:value-type="float" office:value="0.127172530733362">
                <text:p>0.127172530733362</text:p>
              </table:table-cell>
            </table:table-row>
            <table:table-row>
              <table:table-cell office:value-type="string">
                <text:p>Caucásico</text:p>
              </table:table-cell>
              <table:table-cell office:value-type="float" office:value="22.509537939805">
                <text:p>22.509537939805</text:p>
              </table:table-cell>
            </table:table-row>
            <table:table-row>
              <table:table-cell office:value-type="string">
                <text:p>Indígena</text:p>
              </table:table-cell>
              <table:table-cell office:value-type="float" office:value="1.52607036880034">
                <text:p>1.52607036880034</text:p>
              </table:table-cell>
            </table:table-row>
            <table:table-row>
              <table:table-cell office:value-type="string">
                <text:p>Mestizo</text:p>
              </table:table-cell>
              <table:table-cell office:value-type="float" office:value="70.919881305638">
                <text:p>70.919881305638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3.81517592200085">
                <text:p>3.8151759220008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 chart:error-upper-indicator="true" chart:error-lower-indicator="true" chart:error-category="cell-rang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51cm"/>
      <style:text-properties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5" style:family="chart" style:data-style-name="N0">
      <style:chart-properties chart:display-label="true" chart:logarithmic="false" chart:maximum="55" chart:interval-major="10" chart:reverse-direction="false" text:line-break="false" chart:axis-position="0"/>
      <style:graphic-properties svg:stroke-width="0.051cm"/>
      <style:text-properties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 style:data-style-name="N0">
      <style:chart-properties chart:error-upper-indicator="true" chart:error-lower-indicator="true" chart:error-category="cell-range"/>
      <style:graphic-properties svg:stroke-width="0.051cm" draw:fill="hatch" draw:fill-color="#004586" draw:fill-hatch-name="Black_20_45_20_Degrees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  <style:graphic-properties svg:stroke-width="0.051cm"/>
    </style:style>
    <style:style style:name="ch9" style:family="chart" style:data-style-name="N0">
      <style:chart-properties chart:error-upper-indicator="true" chart:error-lower-indicator="true" chart:error-category="cell-range"/>
      <style:graphic-properties svg:stroke-width="0.051cm" draw:fill="hatch" draw:fill-color="#ff420e" draw:fill-hatch-name="Black_20_90_20_Degrees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1.G2629:Sheet1.Q2631 Sheet1.G2625:Sheet1.Q2627" chart:data-source-has-labels="row" svg:x="0.664cm" svg:y="0.828cm" svg:width="14.665cm" svg:height="7.149cm">
          <chartooo:coordinate-region svg:x="1.391cm" svg:y="1.054cm" svg:width="13.938cm" svg:height="6.698cm"/>
          <chart:axis chart:dimension="x" chart:name="primary-x" chart:style-name="ch3">
            <chart:title svg:x="4.983cm" svg:y="8.157cm" chart:style-name="ch4">
              <text:p>Nivel de Hipertensión Arterial</text:p>
            </chart:title>
          </chart:axis>
          <chart:axis chart:dimension="y" chart:name="primary-y" chart:style-name="ch5">
            <chart:title svg:x="0cm" svg:y="6.912cm" chart:style-name="ch6">
              <text:p>Porcentaje de Pacientes</text:p>
            </chart:title>
          </chart:axis>
          <chart:series chart:style-name="ch7" chart:values-cell-range-address="Sheet1.G2629:Sheet1.Q2631" chart:class="chart:bar">
            <chart:error-indicator chart:style-name="ch8" chart:dimension="y"/>
            <chart:data-point/>
          </chart:series>
          <chart:series chart:style-name="ch9" chart:values-cell-range-address="Sheet1.G2625:Sheet1.Q2627" chart:class="chart:bar">
            <chart:error-indicator chart:style-name="ch8" chart:dimension="y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w 2629 Row 2630 Row 2631</text:p>
              </table:table-cell>
              <table:table-cell office:value-type="string">
                <text:p>Row 2625 Row 2626 Row 2627</text:p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opacity draw:name="ChartTransparencyGradient_20_1" draw:display-name="ChartTransparencyGradient 1" draw:style="linear" draw:start="100%" draw:end="0%" draw:angle="0" draw:border="0%"/>
  </office:styles>
</office:document-styles>
</file>