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tyles.xml" manifest:media-type="text/xml"/>
  <manifest:file-entry manifest:full-path="Pictures/2000007E000022700000107B62D3A8A4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 Futura Condensed" svg:font-family="'C Futura Condensed'"/>
    <style:font-face style:name="Futura Medium" svg:font-family="'Futura Medium'"/>
    <style:font-face style:name="StoneSans" svg:font-family="StoneSans"/>
    <style:font-face style:name="Tahoma1" svg:font-family="Tahoma"/>
    <style:font-face style:name="TheMixExtraLight-Plain" svg:font-family="TheMixExtraLight-Plain"/>
    <style:font-face style:name="Times New Roman" svg:font-family="'Times New Roman'" style:font-family-generic="roman"/>
    <style:font-face style:name="StoneSans2" svg:font-family="StoneSans" style:font-family-generic="swiss"/>
    <style:font-face style:name="Times New Roman1" svg:font-family="'Times New Roman'" style:font-family-generic="roman" style:font-pitch="variable"/>
    <style:font-face style:name="StoneSans1" svg:font-family="StoneSans" style:font-family-generic="swiss" style:font-pitch="variable"/>
    <style:font-face style:name="TheSansExtraLight-Plain" svg:font-family="TheSansExtraLight-Plain" style:font-family-generic="swiss" style:font-pitch="variable"/>
    <style:font-face style:name="TheSansExtraLight-Plain1" svg:font-family="TheSansExtraLight-Plain" style:font-adornments="Standard" style:font-family-generic="swiss" style:font-pitch="variable"/>
    <style:font-face style:name="TheSansLight-Plain" svg:font-family="TheSansLight-Plain" style:font-adornments="Standard" style:font-family-generic="swiss" style:font-pitch="variable"/>
    <style:font-face style:name="TheSansSemiBold-Plain" svg:font-family="TheSansSemiBold-Plain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Ü_5f_rezepte">
      <style:paragraph-properties fo:margin-left="0mm" fo:margin-right="0mm" fo:margin-top="1.01mm" fo:margin-bottom="1.01mm" style:contextual-spacing="false" fo:line-height="3.49mm" fo:text-align="end" style:justify-single-word="false" fo:text-indent="0mm" style:auto-text-indent="false" style:text-autospace="none" style:vertical-align="baseline"/>
      <style:text-properties fo:color="#000000" style:text-line-through-style="none" style:text-position="0% 100%" style:font-name="Futura Medium" fo:font-size="11pt" fo:letter-spacing="0.07mm" fo:language="de" fo:country="DE" fo:font-style="normal" style:text-underline-style="none" fo:font-weight="bold" style:font-name-asian="Futura Medium" style:font-size-asian="11pt" style:font-style-asian="normal" style:font-weight-asian="bold" style:font-name-complex="Futura Medium" style:font-size-complex="11pt" style:font-style-complex="normal" style:font-weight-complex="bold" style:text-emphasize="none" style:text-scale="110%"/>
    </style:style>
    <style:style style:name="P2" style:family="paragraph" style:parent-style-name="Ü_5f_rezepte">
      <style:paragraph-properties fo:margin-left="0mm" fo:margin-right="0mm" fo:margin-top="1.01mm" fo:margin-bottom="1.01mm" style:contextual-spacing="false" fo:line-height="3.49mm" fo:text-align="end" style:justify-single-word="false" fo:text-indent="0mm" style:auto-text-indent="false" style:text-autospace="none" style:vertical-align="baseline"/>
    </style:style>
    <style:style style:name="P3" style:family="paragraph" style:parent-style-name="_5b_No_20_paragraph_20_style_5d_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text-autospace="none" style:vertical-align="middle"/>
      <style:text-properties fo:color="#000000" style:text-line-through-style="none" style:text-position="0% 100%" style:font-name="TheSansExtraLight-Plain" fo:font-size="10pt" fo:letter-spacing="normal" fo:language="de" fo:country="DE" fo:font-style="normal" style:text-underline-style="none" fo:font-weight="normal" style:font-name-asian="StoneSans2" style:font-size-asian="10pt" style:font-style-asian="normal" style:font-weight-asian="normal" style:font-name-complex="StoneSans2" style:font-size-complex="10pt" style:font-style-complex="normal" style:font-weight-complex="normal" style:text-emphasize="none" style:text-scale="100%"/>
    </style:style>
    <style:style style:name="P4" style:family="paragraph" style:parent-style-name="_5b_No_20_paragraph_20_style_5d_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text-autospace="none" style:vertical-align="middle"/>
      <style:text-properties fo:color="#000000" style:text-line-through-style="none" style:text-position="0% 100%" style:font-name="TheSansExtraLight-Plain" fo:font-size="8pt" fo:letter-spacing="normal" fo:language="de" fo:country="DE" fo:font-style="normal" style:text-underline-style="none" fo:font-weight="normal" style:font-name-asian="StoneSans2" style:font-size-asian="8pt" style:font-style-asian="normal" style:font-weight-asian="normal" style:font-name-complex="StoneSans2" style:font-size-complex="8pt" style:font-style-complex="normal" style:font-weight-complex="normal" style:text-emphasize="none" style:text-scale="100%"/>
    </style:style>
    <style:style style:name="P5" style:family="paragraph" style:parent-style-name="Standard">
      <style:paragraph-properties fo:text-align="end" style:justify-single-word="false"/>
      <style:text-properties style:font-name="TheSansExtraLight-Plain1"/>
    </style:style>
    <style:style style:name="P6" style:family="paragraph" style:parent-style-name="Standard">
      <style:paragraph-properties fo:line-height="100%"/>
      <style:text-properties style:font-name="TheSansExtraLight-Plain" fo:language="de" fo:country="DE"/>
    </style:style>
    <style:style style:name="P7" style:family="paragraph" style:parent-style-name="Standard">
      <style:paragraph-properties fo:line-height="100%" fo:text-align="end" style:justify-single-word="false"/>
      <style:text-properties style:font-name="TheSansExtraLight-Plain"/>
    </style:style>
    <style:style style:name="P8" style:family="paragraph" style:parent-style-name="Standard">
      <style:paragraph-properties fo:text-align="end" style:justify-single-word="false"/>
      <style:text-properties style:font-name="TheSansLight-Plain" fo:font-size="6pt" fo:font-style="normal" fo:font-weight="normal"/>
    </style:style>
    <style:style style:name="P9" style:family="paragraph" style:parent-style-name="_5b_No_20_paragraph_20_style_5d_">
      <style:paragraph-properties fo:line-height="100%"/>
      <style:text-properties fo:color="#000000" style:text-line-through-style="none" style:text-position="0% 100%" style:font-name="TheSansExtraLight-Plain" fo:font-size="10pt" fo:letter-spacing="normal" fo:language="de" fo:country="DE" fo:font-style="normal" style:text-underline-style="none" fo:font-weight="normal" style:font-name-asian="StoneSans2" style:font-size-asian="10pt" style:font-style-asian="normal" style:font-weight-asian="normal" style:font-name-complex="StoneSans2" style:font-size-complex="10pt" style:font-style-complex="normal" style:font-weight-complex="normal" style:text-emphasize="none" style:text-scale="100%"/>
    </style:style>
    <style:style style:name="P10" style:family="paragraph" style:parent-style-name="_5b_No_20_paragraph_20_style_5d_">
      <style:paragraph-properties fo:line-height="100%" style:text-autospace="none"/>
      <style:text-properties fo:color="#000000" style:text-line-through-style="none" style:text-position="0% 100%" style:font-name="TheSansExtraLight-Plain" fo:font-size="8pt" fo:letter-spacing="normal" fo:language="de" fo:country="DE" fo:font-style="normal" style:text-underline-style="none" fo:font-weight="normal" style:font-name-asian="StoneSans2" style:font-size-asian="8pt" style:font-style-asian="normal" style:font-weight-asian="normal" style:font-name-complex="StoneSans2" style:font-size-complex="8pt" style:font-style-complex="normal" style:font-weight-complex="normal" style:text-emphasize="none" style:text-scale="100%"/>
    </style:style>
    <style:style style:name="P11" style:family="paragraph" style:parent-style-name="Text_20_body">
      <style:paragraph-properties fo:line-height="100%"/>
      <style:text-properties style:font-name="TheSansExtraLight-Plain" fo:language="de" fo:country="DE"/>
    </style:style>
    <style:style style:name="P12" style:family="paragraph" style:parent-style-name="Standard">
      <style:paragraph-properties fo:line-height="80%" fo:text-align="end" style:justify-single-word="false" fo:background-color="#ffffff">
        <style:background-image/>
      </style:paragraph-properties>
      <style:text-properties style:font-name="TheSansExtraLight-Plain1"/>
    </style:style>
    <style:style style:name="P13" style:family="paragraph" style:parent-style-name="Standard">
      <style:paragraph-properties fo:line-height="90%" fo:text-align="end" style:justify-single-word="false" fo:background-color="#ffffff">
        <style:background-image/>
      </style:paragraph-properties>
      <style:text-properties style:font-name="TheSansExtraLight-Plain1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master-page-name="Konvert_20_1">
      <style:paragraph-properties style:page-number="auto"/>
      <style:text-properties fo:language="de" fo:country="DE" style:language-asian="zxx" style:country-asian="none"/>
    </style:style>
    <style:style style:name="P16" style:family="paragraph">
      <style:paragraph-properties fo:text-align="center"/>
    </style:style>
    <style:style style:name="T1" style:family="text">
      <style:text-properties style:font-name="TheMixExtraLight-Plain" fo:font-size="8pt" fo:letter-spacing="0.04mm" fo:font-weight="normal" style:font-name-asian="TheMixExtraLight-Plain" style:font-size-asian="8pt" style:font-weight-asian="normal" style:font-name-complex="TheMixExtraLight-Plain" style:font-size-complex="8pt" style:font-weight-complex="normal"/>
    </style:style>
    <style:style style:name="T2" style:family="text">
      <style:text-properties style:text-line-through-style="none" style:text-position="0% 100%" style:font-name="TheMixExtraLight-Plain" fo:font-size="8pt" fo:letter-spacing="0.04mm" fo:language="de" fo:country="DE" style:text-underline-style="none" fo:font-weight="normal" style:font-name-asian="TheMixExtraLight-Plain" style:font-size-asian="8pt" style:font-weight-asian="normal" style:font-name-complex="TheMixExtraLight-Plain" style:font-size-complex="8pt" style:font-weight-complex="normal" style:text-emphasize="none"/>
    </style:style>
    <style:style style:name="T3" style:family="text">
      <style:text-properties style:text-line-through-style="none" style:text-position="0% 100%" style:font-name="TheSansLight-Plain" fo:font-size="5.5pt" fo:letter-spacing="0.04mm" fo:language="de" fo:country="DE" style:text-underline-style="none" fo:font-weight="normal" style:font-name-asian="TheMixExtraLight-Plain" style:font-size-asian="5.5pt" style:font-weight-asian="normal" style:font-name-complex="TheMixExtraLight-Plain" style:font-size-complex="5.5pt" style:font-weight-complex="normal" style:text-emphasize="none"/>
    </style:style>
    <style:style style:name="T4" style:family="text">
      <style:text-properties fo:color="#000000" style:text-line-through-style="none" style:text-position="0% 100%" style:font-name="TheMixExtraLight-Plain" fo:font-size="8pt" fo:letter-spacing="0.04mm" fo:language="de" fo:country="DE" fo:font-style="normal" style:text-underline-style="none" fo:font-weight="normal" style:font-name-asian="TheMixExtraLight-Plain" style:font-size-asian="8pt" style:font-style-asian="normal" style:font-weight-asian="normal" style:font-name-complex="TheMixExtraLight-Plain" style:font-size-complex="8pt" style:font-style-complex="normal" style:font-weight-complex="normal" style:text-emphasize="none" style:text-scale="100%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size-complex="10pt"/>
    </style:style>
    <style:style style:name="T7" style:family="text">
      <style:text-properties style:font-name="TheSansSemiBold-Plain" fo:language="de" fo:country="DE" fo:font-weight="normal" style:font-weight-asian="normal" style:font-size-complex="10pt" style:font-weight-complex="normal"/>
    </style:style>
    <style:style style:name="T8" style:family="text">
      <style:text-properties fo:font-size="5.5pt" fo:language="de" fo:country="DE" style:font-size-asian="5.5pt" style:font-size-complex="5.5pt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background-color="transparent" style:background-transparency="100%" style:shadow="none">
        <style:background-image/>
        <style:columns fo:column-count="1" fo:column-gap="0mm"/>
      </style:graphic-properties>
    </style:style>
    <style:style style:name="fr2" style:family="graphic" style:parent-style-name="Frame">
      <style:graphic-properties style:protect="content size position" style:vertical-pos="from-top" style:vertical-rel="page" style:horizontal-pos="from-left" style:horizontal-rel="page" fo:background-color="transparent" style:background-transparency="100%" fo:padding="0.49mm" fo:border-left="0.99pt solid #000080" fo:border-right="none" fo:border-top="none" fo:border-bottom="none" style:shadow="none">
        <style:background-image/>
      </style:graphic-properties>
    </style:style>
    <style:style style:name="fr3" style:family="graphic" style:parent-style-name="Frame">
      <style:graphic-properties fo:margin-left="3.19mm" fo:margin-right="3.19mm" style:protect="content size position" style:wrap="none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3.19mm" fo:margin-right="3.19mm" style:wrap="run-through" style:number-wrapped-paragraphs="no-limit" style:vertical-pos="from-top" style:vertical-rel="page" style:horizontal-pos="from-left" style:horizontal-rel="page" fo:background-color="#ffffff" style:background-transparency="100%" fo:padding="0.26mm" fo:border="none">
        <style:background-image/>
      </style:graphic-properties>
    </style:style>
    <style:style style:name="fr5" style:family="graphic" style:parent-style-name="Frame">
      <style:graphic-properties fo:margin-left="3.19mm" fo:margin-right="3.19mm" style:protect="size position" style:wrap="run-through" style:number-wrapped-paragraphs="no-limit" style:vertical-pos="from-top" style:vertical-rel="page" style:horizontal-pos="from-left" style:horizontal-rel="page" fo:background-color="#ffffff" style:background-transparency="100%" fo:padding="0.26mm" fo:border="none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run-through="foreground" style:wrap="dynamic" style:number-wrapped-paragraphs="no-limit" style:wrap-contour="false" style:vertical-pos="from-top" style:vertical-rel="page" style:horizontal-pos="from-left" style:horizontal-rel="page" draw:ole-draw-aspect="1"/>
    </style:style>
    <style:style style:name="gr1" style:family="graphic">
      <style:graphic-properties svg:stroke-width="0.11mm" draw:fill="solid" draw:fill-color="#000000" draw:textarea-horizontal-align="center" draw:textarea-vertical-align="middle" fo:padding-top="0.05mm" fo:padding-bottom="0.05mm" fo:padding-left="0.05mm" fo:padding-right="0.05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4" text:anchor-type="page" text:anchor-page-number="1" svg:x="16.17mm" svg:y="226.99mm" svg:width="65.7mm" svg:height="36.9mm" draw:z-index="12">
        <draw:text-box>
          <text:p text:style-name="P1"><text:span text:style-name="Ü_5f_rezepte"><text:span text:style-name="T1">Nils Jedding, Jürgen Roland,<text:line-break/>Jürgen Schüller GbR</text:span></text:span></text:p>
          <text:p text:style-name="P1"><text:span text:style-name="Ü_5f_rezepte"><text:span text:style-name="T1">Hamburger Chaussee 27 <text:s/>| <text:s/>24113 Molfsee/Kiel<text:line-break/>Fon 0 43 47-90 87 91-1 <text:s/>| <text:s/>Fax 0 43 47-90 87 91-5<text:line-break/>info@jrs-viskom.de <text:s/>| <text:s/>www.jrs-viskom.de</text:span></text:span></text:p>
          <text:p text:style-name="P1"><text:span text:style-name="Ü_5f_rezepte"><text:span text:style-name="T1">Kieler Volksbank eG<text:line-break/>Blz 210 900 07 <text:s/>| <text:s/>Konto 51794705</text:span></text:span></text:p>
          <text:p text:style-name="P2"><text:span text:style-name="Ü_5f_rezepte"><text:span text:style-name="T2">Steuer.Nr. 20 222 36259</text:span></text:span><text:span text:style-name="Ü_5f_rezepte"><text:span text:style-name="T4"><text:line-break/>Bild-Kunst-Urheber 698</text:span></text:span><text:span text:style-name="Ü_5f_rezepte"><text:span text:style-name="T2"> </text:span></text:span><text:span text:style-name="Ü_5f_rezepte"><text:span text:style-name="T4">022 &amp; 697</text:span></text:span><text:span text:style-name="Ü_5f_rezepte"><text:span text:style-name="T2"> </text:span></text:span><text:span text:style-name="Ü_5f_rezepte"><text:span text:style-name="T4">983</text:span></text:span></text:p>
        </draw:text-box>
      </draw:frame>
      <draw:frame draw:style-name="fr2" draw:name="Rahmen35" text:anchor-type="page" text:anchor-page-number="1" svg:x="84.79mm" svg:y="228.65mm" svg:width="1.45mm" svg:height="33.16mm" draw:z-index="5">
        <draw:text-box>
          <text:p text:style-name="Frame_20_contents"/>
        </draw:text-box>
      </draw:frame>
      <draw:frame draw:style-name="fr7" draw:name="Objekt1" text:anchor-type="page" text:anchor-page-number="1" svg:x="87.98mm" svg:y="173.43mm" svg:width="102.08mm" svg:height="95.9mm" draw:z-index="11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14"><draw:frame draw:style-name="fr3" draw:name="Rahmen33" text:anchor-type="paragraph" svg:x="0mm" svg:y="-6.33mm" svg:width="60.01mm" draw:z-index="4"><draw:text-box fo:min-height="6.35mm"><text:p text:style-name="P8"><text:span text:style-name="T8">jedding | roland | schüller, </text:span><text:span text:style-name="Ü_5f_rezepte"><text:span text:style-name="T3">Hamburger Chaussee 27, 24113 Molfsee</text:span></text:span></text:p></draw:text-box></draw:frame><draw:frame draw:style-name="fr6" draw:name="Grafik11" text:anchor-type="paragraph" svg:x="80.24mm" svg:y="-12.65mm" svg:width="88.16mm" svg:height="42.19mm" draw:z-index="10"><draw:image xlink:href="Pictures/2000007E000022700000107B62D3A8A4.wmf" xlink:type="simple" xlink:show="embed" xlink:actuate="onLoad"/></draw:frame><draw:line text:anchor-type="paragraph" draw:z-index="2" draw:style-name="gr1" draw:text-style-name="P16" svg:x1="0mm" svg:y1="141.06mm" svg:x2="7mm" svg:y2="141.06mm"><text:p/></draw:line><draw:line text:anchor-type="paragraph" draw:z-index="3" draw:style-name="gr1" draw:text-style-name="P16" svg:x1="0mm" svg:y1="104.99mm" svg:x2="7mm" svg:y2="104.99mm"><text:p/></draw:line><draw:frame draw:style-name="fr4" draw:name="Rahmen5" text:anchor-type="char" svg:x="25.01mm" svg:y="99.01mm" svg:width="60.01mm" svg:height="32mm" draw:z-index="6"><draw:text-box><text:p text:style-name="P12"><text:span text:style-name="T7">r <text:s/>e <text:s/>c <text:s/>h <text:s/>n <text:s/>u <text:s/>n <text:s/>g</text:span><text:span text:style-name="T6"><text:line-break/></text:span></text:p><text:p text:style-name="P13"><text:span text:style-name="T5">Auftrag vom: </text:span><text:span text:style-name="T5"><text:placeholder text:placeholder-type="text">&lt;Anfragedatum&gt;</text:placeholder></text:span><text:span text:style-name="T5"><text:line-break/>Nr. 13R</text:span><text:span text:style-name="T5"><text:placeholder text:placeholder-type="text">&lt;Auftragsnummer&gt;</text:placeholder></text:span><text:span text:style-name="T5"><text:line-break/>Leistungsdatum: </text:span><text:span text:style-name="T5"><text:placeholder text:placeholder-type="text">&lt;Leistungsdatum&gt;</text:placeholder></text:span><text:span text:style-name="T5"><text:line-break/></text:span></text:p><text:p text:style-name="P13"><text:span text:style-name="T5">Molfsee, </text:span><text:span text:style-name="T5"><text:date style:data-style-name="N36" text:date-value="2013-03-06T18:25:49.41">06.03.2013</text:date></text:span></text:p></draw:text-box></draw:frame><draw:frame draw:style-name="fr5" draw:name="Rahmen3" text:anchor-type="char" svg:x="88.02mm" svg:y="143.21mm" svg:width="99.73mm" svg:height="142.61mm" draw:z-index="7"><draw:text-box><text:p text:style-name="P9">für den Auftrag, den wir zu den Ihnen vorliegenden Vereinbarungen übernommen haben, stellen wir Ihnen die gelieferten Arbeiten wie folgt in Rechnung:</text:p><text:p text:style-name="P9"/><text:p text:style-name="P11">Die Entwurfsvergütung sowie Copyright und Nutzungsrechtseinräumung für Nutzungsart und Nutzungsumfang gemäß § 31 Urheberrechtsgesetz basieren auf den Grundlagen des AGD-Tarifvertrages.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6"/><text:p text:style-name="P3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>Zahlbar bis zum <text:placeholder text:placeholder-type="text">&lt;Datum&gt;</text:placeholder>, netto ohne Abzug auf das Konto:</text:p><text:p text:style-name="P10">Kieler Volksbank eG, BLZ 210 900 07, Konto 51 79 47 05</text:p></draw:text-box></draw:frame><draw:frame draw:style-name="fr5" draw:name="Rahmen2" text:anchor-type="char" svg:x="25.01mm" svg:y="143.21mm" svg:width="60.01mm" svg:height="133.81mm" draw:z-index="8"><draw:text-box><text:p text:style-name="P7"><text:span text:style-name="T5">Sehr geehrte</text:span><text:span text:style-name="T5"><text:placeholder text:placeholder-type="text">&lt;Anrede&gt;</text:placeholder></text:span><text:span text:style-name="T5">,</text:span></text:p></draw:text-box></draw:frame><draw:frame draw:style-name="fr4" draw:name="Rahmen4" text:anchor-type="char" svg:x="25.01mm" svg:y="55.02mm" svg:width="60.01mm" svg:height="35mm" draw:z-index="9"><draw:text-box><text:p text:style-name="P5"><text:text-input text:description="Adresse"/></text:p></draw:text-box></draw:frame></text:p>
      <text:p text:style-name="P15"><draw:frame draw:style-name="fr4" draw:name="Rahmen10" text:anchor-type="char" svg:x="25.01mm" svg:y="35.01mm" svg:width="60.01mm" svg:height="242.01mm" draw:z-index="1"><draw:text-box><text:p text:style-name="Frame_20_contents"/></draw:text-box></draw:frame><draw:frame draw:style-name="fr4" draw:name="Rahmen11" text:anchor-type="char" svg:x="88.02mm" svg:y="35.01mm" svg:width="99.73mm" svg:height="242.01mm" draw:z-index="0"><draw:text-box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 Futura Condensed" svg:font-family="'C Futura Condensed'"/>
    <style:font-face style:name="Futura Medium" svg:font-family="'Futura Medium'"/>
    <style:font-face style:name="StoneSans" svg:font-family="StoneSans"/>
    <style:font-face style:name="Tahoma1" svg:font-family="Tahoma"/>
    <style:font-face style:name="TheMixExtraLight-Plain" svg:font-family="TheMixExtraLight-Plain"/>
    <style:font-face style:name="Times New Roman" svg:font-family="'Times New Roman'" style:font-family-generic="roman"/>
    <style:font-face style:name="StoneSans2" svg:font-family="StoneSans" style:font-family-generic="swiss"/>
    <style:font-face style:name="Times New Roman1" svg:font-family="'Times New Roman'" style:font-family-generic="roman" style:font-pitch="variable"/>
    <style:font-face style:name="StoneSans1" svg:font-family="StoneSans" style:font-family-generic="swiss" style:font-pitch="variable"/>
    <style:font-face style:name="TheSansExtraLight-Plain" svg:font-family="TheSansExtraLight-Plain" style:font-family-generic="swiss" style:font-pitch="variable"/>
    <style:font-face style:name="TheSansExtraLight-Plain1" svg:font-family="TheSansExtraLight-Plain" style:font-adornments="Standard" style:font-family-generic="swiss" style:font-pitch="variable"/>
    <style:font-face style:name="TheSansLight-Plain" svg:font-family="TheSansLight-Plain" style:font-adornments="Standard" style:font-family-generic="swiss" style:font-pitch="variable"/>
    <style:font-face style:name="TheSansSemiBold-Plain" svg:font-family="TheSansSemiBold-Plain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StoneSans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6.35mm" fo:orphans="2" fo:widows="2" style:writing-mode="lr-tb"/>
      <style:text-properties style:use-window-font-color="true" style:font-name="StoneSans1" fo:font-size="10pt" fo:language="en" fo:country="GB" style:font-name-asian="Times New Roman1" style:font-size-asian="10pt" style:font-name-complex="Times New Roman1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7pt" style:font-size-asian="7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StoneSans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toneSans" fo:font-size="12pt" style:font-name-complex="Tahoma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StoneSans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StoneSans" fo:font-size="12pt" style:font-name-complex="Tahoma1"/>
    </style:style>
    <style:style style:name="_5b_No_20_paragraph_20_style_5d_" style:display-name="[No paragraph style]" style:family="paragraph">
      <style:paragraph-properties fo:margin-left="0mm" fo:margin-right="0mm" fo:margin-top="0mm" fo:margin-bottom="0mm" style:contextual-spacing="false" fo:line-height="120%" fo:text-align="start" style:justify-single-word="false" fo:text-indent="0mm" style:auto-text-indent="false" style:text-autospace="none" style:vertical-align="middle"/>
      <style:text-properties fo:color="#000000" style:text-line-through-style="none" style:text-position="0% 100%" style:font-name="Times New Roman" fo:font-size="12pt" fo:letter-spacing="normal" fo:language="de" fo:country="D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scale="100%"/>
    </style:style>
    <style:style style:name="Headline_20_2" style:display-name="Headline 2" style:family="paragraph" style:parent-style-name="_5b_No_20_paragraph_20_style_5d_">
      <style:paragraph-properties fo:margin-top="0mm" fo:margin-bottom="1.01mm" style:contextual-spacing="false" style:vertical-align="baseline"/>
      <style:text-properties style:font-name="Futura Medium" fo:font-size="14pt" style:font-name-asian="Futura Medium" style:font-size-asian="14pt" style:font-name-complex="Futura Medium" style:font-size-complex="14pt" style:text-scale="95%"/>
    </style:style>
    <style:style style:name="Ü_5f_rezepte" style:display-name="Ü_rezepte" style:family="paragraph" style:parent-style-name="Headline_20_2">
      <style:paragraph-properties style:line-height-at-least="4.59mm"/>
      <style:text-properties fo:font-size="11pt" fo:letter-spacing="0.07mm" fo:font-weight="bold" style:font-size-asian="11pt" style:font-weight-asian="bold" style:font-size-complex="11pt" style:font-weight-complex="bold" style:text-scale="11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Absatz-Standardschriftart" style:family="text"/>
    <style:style style:name="Fett-Bestellnummern-Bezeichnung" style:family="text">
      <style:text-properties style:text-outline="true" style:font-name="C Futura Condensed" fo:font-size="11pt" fo:letter-spacing="0.07mm" fo:font-style="normal" fo:font-weight="bold" style:font-name-asian="C Futura Condensed" style:font-size-asian="11pt" style:font-style-asian="normal" style:font-weight-asian="bold" style:font-name-complex="C Futura Condensed" style:font-size-complex="11pt" style:font-style-complex="normal" style:font-weight-complex="bold" style:text-scale="110%"/>
    </style:style>
    <style:style style:name="Ü_5f_rezepte" style:display-name="Ü_rezepte" style:family="text" style:parent-style-name="Fett-Bestellnummern-Bezeichnung">
      <style:text-properties fo:color="#000000" style:text-outline="fals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55.02mm" fo:margin-bottom="15.01mm" fo:margin-left="25.01mm" fo:margin-right="22mm" style:writing-mode="lr-tb" style:layout-grid-color="#c0c0c0" style:layout-grid-lines="35" style:layout-grid-base-height="3.53mm" style:layout-grid-ruby-height="2.8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35.01mm" fo:margin-bottom="15.01mm" fo:margin-left="25.01mm" fo:margin-right="22mm" style:writing-mode="lr-tb" style:layout-grid-color="#c0c0c0" style:layout-grid-lines="38" style:layout-grid-base-height="3.53mm" style:layout-grid-ruby-height="2.8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_20_1" style:display-name="K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creation-date>2013-03-06T18:25:13.36</meta:creation-date>
    <dc:language>de-DE</dc:language>
    <meta:editing-cycles>2</meta:editing-cycles>
    <meta:editing-duration>P0D</meta:editing-duration>
    <meta:initial-creator>Jürgen Roland</meta:initial-creator>
    <dc:date>2013-03-06T18:25:49.37</dc:date>
    <dc:creator>Jürgen Roland</dc:creator>
    <meta:document-statistic meta:table-count="0" meta:image-count="1" meta:object-count="1" meta:page-count="2" meta:paragraph-count="14" meta:word-count="153" meta:character-count="1017" meta:non-whitespace-character-count="8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ahoma2" svg:font-family="Tahoma" style:font-family-generic="swiss"/>
    <style:font-face style:name="Arial" svg:font-family="Arial" style:font-family-generic="swiss" style:font-pitch="variable"/>
    <style:font-face style:name="TheSansExtraLight-Plain" svg:font-family="TheSansExtraLight-Plain" style:font-family-generic="swiss" style:font-pitch="variable"/>
    <style:font-face style:name="TheSansSemiBold-Plain" svg:font-family="TheSansSemiBold-Plain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0.48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764cm"/>
    </style:style>
    <style:style style:name="co7" style:family="table-column">
      <style:table-column-properties fo:break-before="auto" style:column-width="0.185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19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heSansExtraLight-Plain" fo:font-size="10.1999998092651pt" style:font-size-asian="10.1999998092651pt" style:font-size-complex="10.1999998092651pt"/>
    </style:style>
    <style:style style:name="ce2" style:family="table-cell" style:parent-style-name="Default">
      <style:table-cell-properties style:vertical-align="middle"/>
      <style:text-properties style:font-name="TheSansExtraLight-Plain" fo:font-size="10.1999998092651pt" style:font-size-asian="10.1999998092651pt" style:font-size-complex="10.1999998092651pt"/>
    </style:style>
    <style:style style:name="ce3" style:family="table-cell" style:parent-style-name="Default">
      <style:table-cell-properties fo:wrap-option="wrap"/>
      <style:text-properties style:font-name="TheSansExtraLight-Plain" fo:font-size="10.1999998092651pt" style:font-size-asian="10.1999998092651pt" style:font-size-complex="10.1999998092651pt" fo:hyphenate="true"/>
    </style:style>
    <style:style style:name="ce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heSansExtraLight-Plain" fo:font-size="10.1999998092651pt" fo:font-style="normal" fo:text-shadow="none" style:text-underline-style="none" fo:font-weight="bold" style:font-size-asian="10.1999998092651pt" style:font-style-asian="normal" style:font-weight-asian="bold" style:font-size-complex="10.1999998092651pt" style:font-style-complex="normal" style:font-weight-complex="bold" fo:hyphenate="true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heSansExtraLight-Plain" fo:font-size="10.1999998092651pt" fo:font-style="normal" fo:text-shadow="none" style:text-underline-style="none" fo:font-weight="normal" style:font-size-asian="10.1999998092651pt" style:font-style-asian="normal" style:font-weight-asian="normal" style:font-size-complex="10.1999998092651pt" style:font-style-complex="normal" style:font-weight-complex="normal" fo:hyphenate="true"/>
    </style:style>
    <style:style style:name="ce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heSansExtraLight-Plain" fo:font-size="10.1999998092651pt" fo:font-style="normal" fo:text-shadow="none" style:text-underline-style="none" fo:font-weight="normal" style:font-size-asian="10.1999998092651pt" style:font-style-asian="normal" style:font-weight-asian="normal" style:font-size-complex="10.1999998092651pt" style:font-style-complex="normal" style:font-weight-complex="normal" fo:hyphenate="true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heSansExtraLight-Plain" fo:font-size="10.1999998092651pt" fo:font-style="normal" fo:text-shadow="none" style:text-underline-style="none" fo:font-weight="normal" style:font-size-asian="10.1999998092651pt" style:font-style-asian="normal" style:font-weight-asian="normal" style:font-size-complex="10.1999998092651pt" style:font-style-complex="normal" style:font-weight-complex="normal" fo:hyphenate="true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heSansSemiBold-Plain" fo:font-size="10.1999998092651pt" fo:font-style="normal" fo:text-shadow="none" style:text-underline-style="none" fo:font-weight="normal" style:font-size-asian="10.1999998092651pt" style:font-style-asian="normal" style:font-weight-asian="normal" style:font-size-complex="10.1999998092651pt" style:font-style-complex="normal" style:font-weight-complex="normal" fo:hyphenate="true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heSansExtraLight-Plain" fo:font-size="10.1999998092651pt" fo:font-style="normal" fo:text-shadow="none" style:text-underline-style="none" fo:font-weight="normal" style:font-size-asian="10.1999998092651pt" style:font-style-asian="normal" style:font-weight-asian="normal" style:font-size-complex="10.199999809265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heSansExtraLight-Plain" fo:font-size="10.1999998092651pt" fo:font-style="normal" fo:text-shadow="none" style:text-underline-style="none" fo:font-weight="normal" style:font-size-asian="10.1999998092651pt" style:font-style-asian="normal" style:font-weight-asian="normal" style:font-size-complex="10.199999809265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heSansExtraLight-Plain" fo:font-size="10.1999998092651pt" fo:font-style="normal" fo:text-shadow="none" style:text-underline-style="none" fo:font-weight="normal" style:font-size-asian="10.1999998092651pt" style:font-style-asian="normal" style:font-weight-asian="normal" style:font-size-complex="10.1999998092651pt" style:font-style-complex="normal" style:font-weight-complex="normal"/>
    </style:style>
    <style:style style:name="ce12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heSansExtraLight-Plain" fo:font-size="10.1999998092651pt" fo:font-style="normal" fo:text-shadow="none" style:text-underline-style="none" fo:font-weight="normal" style:font-size-asian="10.1999998092651pt" style:font-style-asian="normal" style:font-weight-asian="normal" style:font-name-complex="Tahoma1" style:font-size-complex="10.1999998092651pt" style:font-style-complex="normal" style:font-weight-complex="normal"/>
    </style:style>
    <style:style style:name="ce13" style:family="table-cell" style:parent-style-name="Euro" style:data-style-name="N17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heSansExtraLight-Plain" fo:font-size="10.1999998092651pt" fo:font-style="normal" fo:text-shadow="none" style:text-underline-style="none" fo:font-weight="normal" style:font-size-asian="10.1999998092651pt" style:font-style-asian="normal" style:font-weight-asian="normal" style:font-name-complex="Tahoma1" style:font-size-complex="10.1999998092651pt" style:font-style-complex="normal" style:font-weight-complex="normal"/>
    </style:style>
    <style:style style:name="ce14" style:family="table-cell" style:parent-style-name="Euro" style:data-style-name="N11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-bottom="0.049cm" fo:padding-left="0.035cm" fo:padding-right="0.035cm" fo:padding-top="0.035cm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heSansSemiBold-Plain" fo:font-size="10.1999998092651pt" fo:font-style="normal" fo:text-shadow="none" style:text-underline-style="none" fo:font-weight="normal" style:font-size-asian="10.1999998092651pt" style:font-style-asian="normal" style:font-weight-asian="normal" style:font-name-complex="Tahoma2" style:font-size-complex="10.199999809265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latt1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14">
          <table:table-cell table:number-columns-repeated="1024"/>
        </table:table-row>
        <table:table-row table:style-name="ro2">
          <table:table-cell/>
          <table:table-cell table:style-name="ce4"/>
          <table:table-cell table:style-name="ce9"/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string">
            <text:p>Pos. 1</text:p>
          </table:table-cell>
          <table:table-cell table:style-name="ce9"/>
          <table:table-cell table:style-name="ce12" office:value-type="currency" office:currency="EUR" office:value="100">
            <text:p>100,00 €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>
            <text:p>Pos. 2</text:p>
          </table:table-cell>
          <table:table-cell table:style-name="ce9"/>
          <table:table-cell table:style-name="ce12" office:value-type="currency" office:currency="EUR" office:value="0">
            <text:p>0,00 €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>
            <text:p>Pos. 3</text:p>
          </table:table-cell>
          <table:table-cell table:style-name="ce10"/>
          <table:table-cell table:style-name="ce12" office:value-type="currency" office:currency="EUR" office:value="0">
            <text:p>0,00 €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>
            <text:p>Pos. 4</text:p>
          </table:table-cell>
          <table:table-cell table:style-name="ce10"/>
          <table:table-cell table:style-name="ce12" office:value-type="currency" office:currency="EUR" office:value="0">
            <text:p>0,00 €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6"/>
          <table:table-cell table:style-name="ce10"/>
          <table:table-cell table:style-name="ce12"/>
          <table:table-cell table:number-columns-repeated="1020"/>
        </table:table-row>
        <table:table-row table:style-name="ro4">
          <table:table-cell/>
          <table:table-cell table:style-name="ce6"/>
          <table:table-cell table:style-name="ce10"/>
          <table:table-cell table:style-name="ce12"/>
          <table:table-cell table:number-columns-repeated="1020"/>
        </table:table-row>
        <table:table-row table:style-name="ro1">
          <table:table-cell/>
          <table:table-cell table:style-name="ce6"/>
          <table:table-cell table:style-name="ce10"/>
          <table:table-cell table:style-name="ce12"/>
          <table:table-cell table:number-columns-repeated="1020"/>
        </table:table-row>
        <table:table-row table:style-name="ro3">
          <table:table-cell/>
          <table:table-cell table:style-name="ce6" office:value-type="string">
            <text:p>Nettobetrag</text:p>
          </table:table-cell>
          <table:table-cell table:style-name="ce10"/>
          <table:table-cell table:style-name="ce13" table:formula="of:=SUM([.D16:.D22])" office:value-type="currency" office:currency="EUR" office:value="100">
            <text:p>100,00 €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>
            <text:p>7 % MwSt.</text:p>
          </table:table-cell>
          <table:table-cell table:style-name="ce10"/>
          <table:table-cell table:style-name="ce12" table:formula="of:=SUM([.D24])*0.07" office:value-type="currency" office:currency="EUR" office:value="7">
            <text:p>7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8" office:value-type="string">
            <text:p>Rechnungsbetrag</text:p>
          </table:table-cell>
          <table:table-cell table:style-name="ce11"/>
          <table:table-cell table:style-name="ce14" table:formula="of:=SUM([.D24:.D25])" office:value-type="float" office:value="107">
            <text:p>107,00 €</text:p>
          </table:table-cell>
          <table:table-cell table:style-name="ce2" table:number-columns-repeated="1020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2" svg:font-family="Tahoma" style:font-family-generic="swiss"/>
    <style:font-face style:name="Arial" svg:font-family="Arial" style:font-family-generic="swiss" style:font-pitch="variable"/>
    <style:font-face style:name="TheSansExtraLight-Plain" svg:font-family="TheSansExtraLight-Plain" style:font-family-generic="swiss" style:font-pitch="variable"/>
    <style:font-face style:name="TheSansSemiBold-Plain" svg:font-family="TheSansSemiBold-Plain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1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1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1" number:grouping="true"/>
      <number:text> DM</number:text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">
      <number:number number:decimal-places="2" number:min-integer-digits="1" number:grouping="true"/>
      <number:text> </number:text>
      <number:currency-symbol>EUR</number:currency-symbol>
    </number:currency-style>
    <number:currency-style style:name="N179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180">
      <number:text>CH-</number:text>
      <number:number number:decimal-places="0" number:min-integer-digits="5"/>
    </number:number-style>
    <number:date-style style:name="N181">
      <number:day/>
      <number:text>.</number:text>
      <number:month/>
      <number:text>.</number:text>
      <number:year number:style="long"/>
    </number:date-style>
    <number:date-style style:name="N182">
      <number:day/>
      <number:text>.</number:text>
      <number:month/>
      <number:text>.</number:text>
      <number:year/>
    </number:date-style>
    <number:number-style style:name="N183">
      <number:number number:decimal-places="1" number:min-integer-digits="1" number:grouping="true"/>
    </number:number-style>
    <number:date-style style:name="N184">
      <number:day/>
      <number:text>. </number:text>
      <number:month number:textual="true"/>
      <number:text>. </number:text>
      <number:year/>
    </number:date-style>
    <number:currency-style style:name="N18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8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0">20.01.2009</text:date>, <text:time>15:23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