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17.8cm" svg:height="22.2cm" svg:x="2.2cm" svg:y="2.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initial-creator>Rainer Bielefeld</meta:initial-creator>
    <meta:creation-date>2013-03-08T06:11:37.81</meta:creation-date>
    <dc:date>2013-03-08T06:12:21.84</dc:date>
    <dc:creator>Rainer Bielefeld</dc:creator>
    <meta:editing-duration>P0D</meta:editing-duration>
    <meta:editing-cycles>1</meta:editing-cycles>
    <meta:document-statistic meta:object-count="1"/>
    <meta:generator>LibreOffice/3.6$Windows_x86 LibreOffice_project/5b93205-6e6b3fc-7830f6d-c08ad66-1d9bf4</meta:generator>
  </office:meta>
</office:document-meta>
</file>