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Ultrafine_20_Dashed" svg:stroke-color="#ff0000" draw:fill="none" draw:textarea-vertical-align="middle"/>
    </style:style>
    <style:style style:name="gr2" style:family="graphic" style:parent-style-name="objectwithoutfill">
      <style:graphic-properties draw:stroke="dash" draw:stroke-dash="Ultrafine_20_Dashed" svg:stroke-color="#ff0000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574cm" style:use-optimal-column-width="false"/>
    </style:style>
    <style:style style:name="co2" style:family="table-column">
      <style:table-column-properties style:column-width="7.235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65cm"/>
    </style:style>
    <style:style style:name="ce1" style:family="table-cell">
      <style:graphic-properties style:repeat="repeat"/>
      <style:paragraph-properties fo:text-align="center"/>
      <style:text-properties fo:font-family="'Courier New'" style:font-family-generic="modern" style:font-pitch="fixed"/>
    </style:style>
    <style:style style:name="ce2" style:family="table-cell">
      <style:graphic-properties style:repeat="repeat" fo:padding-top="0.1cm" fo:padding-bottom="0.1cm" fo:padding-left="0.1cm" fo:padding-right="0.1cm"/>
      <style:text-properties fo:font-size="18pt" style:font-size-asian="18pt" style:font-size-complex="18pt"/>
    </style:style>
    <style:style style:name="ce3" style:family="table-cell">
      <style:graphic-properties style:repeat="repeat"/>
    </style:style>
    <style:style style:name="P1" style:family="paragraph">
      <style:paragraph-properties fo:text-align="center"/>
      <style:text-properties fo:font-family="'Courier New'" style:font-family-generic="modern" style:font-pitch="fixed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standard" draw:layer="layout" svg:width="9.808cm" svg:height="2.899cm" svg:x="8.968cm" svg:y="8.96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1234567890000987654321</text:p>
              </table:table-cell>
              <table:covered-table-cell/>
            </table:table-row>
            <table:table-row table:style-name="ro1">
              <table:table-cell table:style-name="ce2">
                <text:p text:style-name="P2">lalala</text:p>
              </table:table-cell>
              <table:table-cell table:style-name="ce3">
                <text:p>dumdidum</text:p>
              </table:table-cell>
            </table:table-row>
            <table:table-row table:style-name="ro2">
              <table:table-cell table:style-name="ce2">
                <text:p text:style-name="P2">bla</text:p>
              </table:table-cell>
              <table:table-cell table:style-name="ce3">
                <text:p>blubb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line draw:style-name="gr1" draw:text-style-name="P3" draw:layer="layout" svg:x1="11.526cm" svg:y1="7cm" svg:x2="11.526cm" svg:y2="9cm">
          <text:p/>
        </draw:line>
        <draw:line draw:style-name="gr2" draw:text-style-name="P3" draw:layer="layout" svg:x1="16.452cm" svg:y1="7cm" svg:x2="16.452cm" svg:y2="9cm">
          <text:p/>
        </draw:line>
        <draw:custom-shape draw:style-name="gr3" draw:text-style-name="P4" draw:layer="layout" svg:width="2.2cm" svg:height="1.2cm" svg:x="9cm" svg:y="7.4cm">
          <text:p text:style-name="P3"><text:span text:style-name="T1">edit mode</text:span></text:p>
          <text:p text:style-name="P3"><text:span text:style-name="T1">possibl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2cm" svg:height="1.2cm" svg:x="16.6cm" svg:y="7.4cm">
          <text:p text:style-name="P3"><text:span text:style-name="T1">edit mode</text:span></text:p>
          <text:p text:style-name="P3"><text:span text:style-name="T1">possibl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1.2cm" svg:x="12.4cm" svg:y="7.4cm">
          <text:p text:style-name="P3"><text:span text:style-name="T1">edit mode</text:span></text:p>
          <text:p text:style-name="P3"><text:span text:style-name="T1">not possib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cqueline Rahemipour</meta:initial-creator>
    <meta:creation-date>2013-03-23T15:49:20.19</meta:creation-date>
    <dc:date>2013-03-23T16:21:28.50</dc:date>
    <dc:creator>Jacqueline Rahemipour</dc:creator>
    <meta:editing-duration>PT11M23S</meta:editing-duration>
    <meta:editing-cycles>1</meta:editing-cycles>
    <meta:document-statistic meta:object-count="30"/>
    <meta:generator>LibreOffice/4.0.1.2$Windows_x86 LibreOffice_project/84102822e3d61eb989ddd325abf1ac077904985</meta:generator>
  </office:meta>
</office:document-meta>
</file>