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f806b" officeooo:paragraph-rsid="0020b40f"/>
    </style:style>
    <style:style style:name="P2" style:family="paragraph" style:parent-style-name="Standard">
      <style:text-properties officeooo:rsid="001f806b" officeooo:paragraph-rsid="001f806b"/>
    </style:style>
    <style:style style:name="P3" style:family="paragraph" style:parent-style-name="Standard">
      <style:text-properties officeooo:rsid="00266665" officeooo:paragraph-rsid="00266665"/>
    </style:style>
    <style:style style:name="P4" style:family="paragraph" style:parent-style-name="Standard">
      <style:text-properties officeooo:rsid="00266665" officeooo:paragraph-rsid="0026fdde"/>
    </style:style>
    <style:style style:name="P5" style:family="paragraph" style:parent-style-name="Standard">
      <style:text-properties officeooo:rsid="0026fdde" officeooo:paragraph-rsid="0026fdde"/>
    </style:style>
    <style:style style:name="P6" style:family="paragraph" style:parent-style-name="Standard">
      <style:text-properties officeooo:rsid="002a7abe" officeooo:paragraph-rsid="002a7abe"/>
    </style:style>
    <style:style style:name="P7" style:family="paragraph" style:parent-style-name="Standard">
      <style:text-properties officeooo:rsid="002dad83" officeooo:paragraph-rsid="0034a999"/>
    </style:style>
    <style:style style:name="P8" style:family="paragraph" style:parent-style-name="Standard">
      <style:text-properties officeooo:rsid="0032d02f" officeooo:paragraph-rsid="0032d02f"/>
    </style:style>
    <style:style style:name="T1" style:family="text">
      <style:text-properties officeooo:rsid="0020b40f"/>
    </style:style>
    <style:style style:name="T2" style:family="text">
      <style:text-properties officeooo:rsid="00232d93"/>
    </style:style>
    <style:style style:name="T3" style:family="text">
      <style:text-properties officeooo:rsid="00259ee5"/>
    </style:style>
    <style:style style:name="T4" style:family="text">
      <style:text-properties officeooo:rsid="002887db"/>
    </style:style>
    <style:style style:name="T5" style:family="text">
      <style:text-properties officeooo:rsid="002f4768"/>
    </style:style>
    <style:style style:name="T6" style:family="text">
      <style:text-properties officeooo:rsid="00319823"/>
    </style:style>
    <style:style style:name="T7" style:family="text">
      <style:text-properties officeooo:rsid="0034a999"/>
    </style:style>
    <style:style style:name="T8" style:family="text">
      <style:text-properties officeooo:rsid="0036a8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l y a </text:span><text:span text:style-name="T2">le</text:span><text:span text:style-name="T1"> n</text:span>écessaire</text:p>
      <text:p text:style-name="P6"/>
      <text:p text:style-name="P2"><text:span text:style-name="T1">ton</text:span><text:span text:style-name="T3">n</text:span><text:span text:style-name="T5">n</text:span></text:p>
      <text:p text:style-name="P2"/>
      <text:p text:style-name="P3">commenco<text:span text:style-name="T6">n</text:span></text:p>
      <text:p text:style-name="P3"/>
      <text:p text:style-name="P4">jkldfjflk</text:p>
      <text:p text:style-name="P4"/>
      <text:p text:style-name="P4"/>
      <text:p text:style-name="P4"/>
      <text:p text:style-name="P5">Il y a <text:span text:style-name="T4">les</text:span> procédure<text:span text:style-name="T4">s </text:span></text:p>
      <text:p text:style-name="P5"/>
      <text:p text:style-name="P5">App<text:span text:style-name="T6">p</text:span></text:p>
      <text:p text:style-name="P5"/>
      <text:p text:style-name="P5">Tapp</text:p>
      <text:p text:style-name="P5"/>
      <text:p text:style-name="P5"/>
      <text:p text:style-name="P5"/>
      <text:p text:style-name="P8">C'est remarquable.</text:p>
      <text:p text:style-name="P8"/>
      <text:p text:style-name="P8">D<text:span text:style-name="T8">raarr</text:span></text:p>
      <text:p text:style-name="P8"/>
      <text:p text:style-name="P8">fsdfsdf<text:span text:style-name="T7">r</text:span></text:p>
      <text:p text:style-name="P8"/>
      <text:p text:style-name="P8"/>
      <text:p text:style-name="P8"/>
      <text:p text:style-name="P7">Ainsi vont les choses.</text:p>
      <text:p text:style-name="P7"/>
      <text:p text:style-name="P7">Pac<text:span text:style-name="T5">c</text:span></text:p>
      <text:p text:style-name="P7"/>
      <text:p text:style-name="P7">dsfsdf<text:span text:style-name="T5">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t </meta:initial-creator>
    <meta:creation-date>2013-04-10T19:07:51</meta:creation-date>
    <dc:date>2013-04-13T16:36:10</dc:date>
    <dc:creator>gt </dc:creator>
    <meta:editing-duration>PT4M4S</meta:editing-duration>
    <meta:editing-cycles>21</meta:editing-cycles>
    <meta:generator>LibreOffice/4.0.2.2$Linux_X86_64 LibreOffice_project/400m0$Build-2</meta:generator>
    <meta:document-statistic meta:table-count="0" meta:image-count="0" meta:object-count="0" meta:page-count="1" meta:paragraph-count="13" meta:word-count="25" meta:character-count="138" meta:non-whitespace-character-count="125"/>
  </office:meta>
</office:document-meta>
</file>