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" svg:font-family="Miriam"/>
    <style:font-face style:name="Nachlieli CLM1" svg:font-family="'Nachlieli CLM'"/>
    <style:font-face style:name="Miriam Mono CLM" svg:font-family="'Miriam Mono CLM'" style:font-pitch="fixed"/>
    <style:font-face style:name="Courier New" svg:font-family="'Courier New'" style:font-family-generic="modern" style:font-pitch="fixed"/>
    <style:font-face style:name="Aharoni CLM" svg:font-family="'Aharoni CLM'" style:font-pitch="variable"/>
    <style:font-face style:name="David CLM" svg:font-family="'David CLM'" style:font-pitch="variable"/>
    <style:font-face style:name="Drugulin CLM" svg:font-family="'Drugulin CLM'" style:font-pitch="variable"/>
    <style:font-face style:name="Ellinia CLM" svg:font-family="'Ellinia CLM'" style:font-pitch="variable"/>
    <style:font-face style:name="Ezra SIL" svg:font-family="'Ezra SIL'" style:font-pitch="variable"/>
    <style:font-face style:name="Frank Ruehl CLM" svg:font-family="'Frank Ruehl CLM'" style:font-pitch="variable"/>
    <style:font-face style:name="Hadasim CLM" svg:font-family="'Hadasim CLM'" style:font-pitch="variable"/>
    <style:font-face style:name="Keter YG" svg:font-family="'Keter YG'" style:font-pitch="variable"/>
    <style:font-face style:name="Simple CLM" svg:font-family="'Simple CLM'" style:font-pitch="variable"/>
    <style:font-face style:name="Stam Sefarad CLM" svg:font-family="'Stam Sefarad CLM'" style:font-pitch="variable"/>
    <style:font-face style:name="Ubuntu" svg:font-family="Ubuntu" style:font-pitch="variable"/>
    <style:font-face style:name="Yehuda CLM" svg:font-family="'Yehuda CLM'" style:font-pitch="variable"/>
    <style:font-face style:name="מרים" svg:font-family="מרים" style:font-pitch="variable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bfe85" officeooo:paragraph-rsid="000bfe85" style:font-size-asian="16pt" style:font-size-complex="16pt"/>
    </style:style>
    <style:style style:name="P2" style:family="paragraph" style:parent-style-name="Standard">
      <style:text-properties fo:font-size="16pt" officeooo:rsid="000bfe85" officeooo:paragraph-rsid="000bfe85" style:font-size-asian="16pt" style:font-name-complex="Times New Roman" style:font-size-complex="16pt"/>
    </style:style>
    <style:style style:name="P3" style:family="paragraph" style:parent-style-name="Standard">
      <style:text-properties fo:font-size="16pt" officeooo:rsid="000bfe85" officeooo:paragraph-rsid="000bfe85" style:font-size-asian="16pt" style:font-name-complex="DejaVu Sans1" style:font-size-complex="16pt"/>
    </style:style>
    <style:style style:name="P4" style:family="paragraph" style:parent-style-name="Standard">
      <style:text-properties fo:font-size="16pt" officeooo:rsid="000bfe85" officeooo:paragraph-rsid="000dc709" style:font-size-asian="16pt" style:font-name-complex="Simple CLM" style:font-size-complex="16pt"/>
    </style:style>
    <style:style style:name="P5" style:family="paragraph" style:parent-style-name="Standard">
      <style:text-properties fo:font-size="16pt" officeooo:rsid="000bfe85" officeooo:paragraph-rsid="000bfe85" style:font-size-asian="16pt" style:font-name-complex="Arial" style:font-size-complex="16pt"/>
    </style:style>
    <style:style style:name="P6" style:family="paragraph" style:parent-style-name="Standard">
      <style:text-properties fo:font-size="16pt" officeooo:rsid="000bfe85" officeooo:paragraph-rsid="000bfe85" style:font-size-asian="16pt" style:font-name-complex="David CLM" style:font-size-complex="16pt"/>
    </style:style>
    <style:style style:name="P7" style:family="paragraph" style:parent-style-name="Standard">
      <style:text-properties fo:font-size="16pt" officeooo:rsid="000bfe85" officeooo:paragraph-rsid="000dc709" style:font-size-asian="16pt" style:font-name-complex="David CLM" style:font-size-complex="16pt"/>
    </style:style>
    <style:style style:name="P8" style:family="paragraph" style:parent-style-name="Standard">
      <style:text-properties fo:font-size="16pt" officeooo:rsid="000bfe85" officeooo:paragraph-rsid="000dc709" style:font-size-asian="16pt" style:font-name-complex="Aharoni CLM" style:font-size-complex="16pt"/>
    </style:style>
    <style:style style:name="P9" style:family="paragraph" style:parent-style-name="Standard">
      <style:text-properties fo:font-size="16pt" officeooo:rsid="000bfe85" officeooo:paragraph-rsid="000dc709" style:font-size-asian="16pt" style:font-name-complex="Courier New" style:font-size-complex="16pt"/>
    </style:style>
    <style:style style:name="P10" style:family="paragraph" style:parent-style-name="Standard">
      <style:text-properties fo:font-size="16pt" officeooo:rsid="000bfe85" officeooo:paragraph-rsid="000dc709" style:font-size-asian="16pt" style:font-name-complex="Drugulin CLM" style:font-size-complex="16pt"/>
    </style:style>
    <style:style style:name="P11" style:family="paragraph" style:parent-style-name="Standard">
      <style:text-properties fo:font-size="16pt" officeooo:rsid="000bfe85" officeooo:paragraph-rsid="000dc709" style:font-size-asian="16pt" style:font-name-complex="Frank Ruehl CLM" style:font-size-complex="16pt"/>
    </style:style>
    <style:style style:name="P12" style:family="paragraph" style:parent-style-name="Standard">
      <style:text-properties fo:font-size="16pt" officeooo:rsid="000bfe85" officeooo:paragraph-rsid="000dc709" style:font-size-asian="16pt" style:font-name-complex="Hadasim CLM" style:font-size-complex="16pt"/>
    </style:style>
    <style:style style:name="P13" style:family="paragraph" style:parent-style-name="Standard">
      <style:text-properties fo:font-size="16pt" officeooo:rsid="000bfe85" officeooo:paragraph-rsid="000dc709" style:font-size-asian="16pt" style:font-name-complex="Keter YG" style:font-size-complex="16pt"/>
    </style:style>
    <style:style style:name="P14" style:family="paragraph" style:parent-style-name="Standard">
      <style:text-properties fo:font-size="16pt" officeooo:rsid="000bfe85" officeooo:paragraph-rsid="000dc709" style:font-size-asian="16pt" style:font-name-complex="Miriam Mono CLM" style:font-size-complex="16pt"/>
    </style:style>
    <style:style style:name="P15" style:family="paragraph" style:parent-style-name="Standard">
      <style:paragraph-properties fo:text-align="start" style:justify-single-word="false" style:writing-mode="lr-tb"/>
      <style:text-properties fo:font-size="16pt" officeooo:rsid="000bfe85" officeooo:paragraph-rsid="000bfe85" style:font-size-asian="16pt" style:font-size-complex="16pt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6pt" officeooo:rsid="000bfe85" officeooo:paragraph-rsid="000bfe85" style:font-size-asian="16pt" style:font-name-complex="Arial" style:font-size-complex="16pt"/>
    </style:style>
    <style:style style:name="T1" style:family="text">
      <style:text-properties style:font-name-complex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Problematic fonts:</text:p>
      <text:p text:style-name="P1">הַיֶּלֶד הָיָה קָטָן כָּל כָּךְ</text:p>
      <text:p text:style-name="P1"/>
      <text:p text:style-name="P8">הַיֶּלֶד הָיָה קָטָן כָּל כָּךְ</text:p>
      <text:p text:style-name="P8"/>
      <text:p text:style-name="P10">הַיֶּלֶד הָיָה קָטָן כָּל כָּךְ</text:p>
      <text:p text:style-name="P1"/>
      <text:p text:style-name="P2">הַיֶּלֶד הָיָה קָטָן כָּל כָּךְ</text:p>
      <text:p text:style-name="P1"/>
      <text:p text:style-name="P5">הַיֶּלֶד הָיָה קָטָן כָּל כָּךְ</text:p>
      <text:p text:style-name="P5"/>
      <text:p text:style-name="P9">הַיֶּלֶד הָיָה קָטָן כָּל כָּךְ</text:p>
      <text:p text:style-name="P5"/>
      <text:p text:style-name="P16">OK fonts:</text:p>
      <text:p text:style-name="P3"/>
      <text:p text:style-name="P3"/>
      <text:p text:style-name="P7">הַיֶּלֶד הָיָה קָטָן כָּל כָּךְ</text:p>
      <text:p text:style-name="P3"/>
      <text:p text:style-name="P4">הַיֶּלֶד הָיָה קָטָן כָּל כָּךְ</text:p>
      <text:p text:style-name="P7"/>
      <text:p text:style-name="P11">הַיֶּלֶד הָיָה קָטָן כָּל כָּךְ</text:p>
      <text:p text:style-name="P3"/>
      <text:p text:style-name="P12">הַיֶּלֶד הָיָה קָטָן כָּל כָּךְ</text:p>
      <text:p text:style-name="P3"/>
      <text:p text:style-name="P14">הַיֶּלֶד הָיָה קָטָן כָּל כָּךְ</text:p>
      <text:p text:style-name="P3"/>
      <text:p text:style-name="P3">הַיֶּלֶד הָיָה קָטָן כָּל כָּךְ</text:p>
      <text:p text:style-name="P1"/>
      <text:p text:style-name="P1"><text:span text:style-name="T1">הַיֶּלֶד הָיָה קָטָן כָּל כָּךְ</text:span></text:p>
      <text:p text:style-name="P13"/>
      <text:p text:style-name="P13">הַיֶּלֶד הָיָה קָטָן כָּל כָּך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iriam" svg:font-family="Miriam"/>
    <style:font-face style:name="Nachlieli CLM1" svg:font-family="'Nachlieli CLM'"/>
    <style:font-face style:name="Miriam Mono CLM" svg:font-family="'Miriam Mono CLM'" style:font-pitch="fixed"/>
    <style:font-face style:name="Courier New" svg:font-family="'Courier New'" style:font-family-generic="modern" style:font-pitch="fixed"/>
    <style:font-face style:name="Aharoni CLM" svg:font-family="'Aharoni CLM'" style:font-pitch="variable"/>
    <style:font-face style:name="David CLM" svg:font-family="'David CLM'" style:font-pitch="variable"/>
    <style:font-face style:name="Drugulin CLM" svg:font-family="'Drugulin CLM'" style:font-pitch="variable"/>
    <style:font-face style:name="Ellinia CLM" svg:font-family="'Ellinia CLM'" style:font-pitch="variable"/>
    <style:font-face style:name="Ezra SIL" svg:font-family="'Ezra SIL'" style:font-pitch="variable"/>
    <style:font-face style:name="Frank Ruehl CLM" svg:font-family="'Frank Ruehl CLM'" style:font-pitch="variable"/>
    <style:font-face style:name="Hadasim CLM" svg:font-family="'Hadasim CLM'" style:font-pitch="variable"/>
    <style:font-face style:name="Keter YG" svg:font-family="'Keter YG'" style:font-pitch="variable"/>
    <style:font-face style:name="Simple CLM" svg:font-family="'Simple CLM'" style:font-pitch="variable"/>
    <style:font-face style:name="Stam Sefarad CLM" svg:font-family="'Stam Sefarad CLM'" style:font-pitch="variable"/>
    <style:font-face style:name="Ubuntu" svg:font-family="Ubuntu" style:font-pitch="variable"/>
    <style:font-face style:name="Yehuda CLM" svg:font-family="'Yehuda CLM'" style:font-pitch="variable"/>
    <style:font-face style:name="מרים" svg:font-family="מרים" style:font-pitch="variable"/>
    <style:font-face style:name="Bitstream Charter" svg:font-family="'Bitstream Charter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tam Benshalom</meta:initial-creator>
    <meta:creation-date>2013-08-03T23:24:36.845912600</meta:creation-date>
    <dc:date>2013-08-03T23:37:59.042933120</dc:date>
    <dc:creator>Yotam Benshalom</dc:creator>
    <meta:editing-duration>PT6M49S</meta:editing-duration>
    <meta:editing-cycles>2</meta:editing-cycles>
    <meta:generator>LibreOffice/4.1.0.4$Linux_X86_64 LibreOffice_project/410m0$Build-4</meta:generator>
    <meta:document-statistic meta:table-count="0" meta:image-count="0" meta:object-count="0" meta:page-count="1" meta:paragraph-count="16" meta:word-count="74" meta:character-count="279" meta:non-whitespace-character-count="221"/>
  </office:meta>
</office:document-meta>
</file>