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in" style:auto-text-indent="false" style:writing-mode="rl-tb"/>
      <style:text-properties fo:font-size="12pt" officeooo:paragraph-rsid="0019936a" style:font-size-asian="12pt" style:font-size-complex="12pt"/>
    </style:style>
    <style:style style:name="P2" style:family="paragraph" style:parent-style-name="Standard">
      <style:paragraph-properties fo:margin-left="0in" fo:margin-right="0in" fo:text-align="end" style:justify-single-word="false" fo:text-indent="0in" style:auto-text-indent="false" style:writing-mode="rl-tb"/>
      <style:text-properties fo:font-size="16pt" style:text-underline-style="solid" style:text-underline-width="auto" style:text-underline-color="font-color" fo:font-weight="bold" officeooo:rsid="0017b951" officeooo:paragraph-rsid="0017b951" style:font-size-asian="14pt" style:font-weight-asian="bold" style:font-name-complex="Traditional Arabic" style:font-size-complex="16pt" style:language-complex="ar" style:country-complex="JO" style:font-weight-complex="bold"/>
    </style:style>
    <style:style style:name="P3" style:family="paragraph" style:parent-style-name="Standard">
      <style:paragraph-properties fo:margin-left="0in" fo:margin-right="0in" fo:text-align="end" style:justify-single-word="false" fo:text-indent="0in" style:auto-text-indent="false" style:writing-mode="rl-tb"/>
      <style:text-properties fo:font-size="16pt" style:text-underline-style="none" fo:font-weight="normal" officeooo:rsid="0017b951" officeooo:paragraph-rsid="0017b951" style:font-size-asian="14pt" style:font-weight-asian="normal" style:font-name-complex="Traditional Arabic" style:font-size-complex="16pt" style:language-complex="ar" style:country-complex="JO" style:font-weight-complex="normal"/>
    </style:style>
    <style:style style:name="P4" style:family="paragraph" style:parent-style-name="Standard">
      <style:paragraph-properties fo:margin-left="0in" fo:margin-right="0in" fo:text-align="end" style:justify-single-word="false" fo:text-indent="0in" style:auto-text-indent="false" style:writing-mode="rl-tb"/>
      <style:text-properties fo:font-size="24pt" fo:font-weight="bold" officeooo:rsid="0017b951" officeooo:paragraph-rsid="0017b951" style:font-size-asian="21pt" style:font-weight-asian="bold" style:font-name-complex="Arabic Typesetting" style:font-size-complex="24pt" style:language-complex="ar" style:country-complex="JO" style:font-weight-complex="bold"/>
    </style:style>
    <style:style style:name="P5" style:family="paragraph" style:parent-style-name="Standard">
      <style:paragraph-properties fo:margin-left="0in" fo:margin-right="0in" fo:text-align="end" style:justify-single-word="false" fo:text-indent="0in" style:auto-text-indent="false" style:writing-mode="rl-tb"/>
      <style:text-properties fo:font-size="24pt" fo:font-weight="bold" officeooo:rsid="0017b951" officeooo:paragraph-rsid="0017b951" style:font-size-asian="24pt" style:font-weight-asian="bold" style:font-name-complex="Arabic Typesetting" style:font-size-complex="24pt" style:language-complex="ar" style:country-complex="JO" style:font-weight-complex="bold"/>
    </style:style>
    <style:style style:name="P6" style:family="paragraph" style:parent-style-name="Standard">
      <style:paragraph-properties fo:margin-left="0in" fo:margin-right="0in" fo:text-align="end" style:justify-single-word="false" fo:text-indent="0in" style:auto-text-indent="false" style:writing-mode="rl-tb"/>
      <style:text-properties fo:font-size="13pt" style:text-underline-style="solid" style:text-underline-width="auto" style:text-underline-color="font-color" fo:font-weight="bold" officeooo:rsid="0017b951" officeooo:paragraph-rsid="0017b951" style:font-size-asian="13pt" style:font-weight-asian="bold" style:font-name-complex="Traditional Arabic" style:font-size-complex="13pt" style:language-complex="ar" style:country-complex="JO" style:font-weight-complex="bold"/>
    </style:style>
    <style:style style:name="P7" style:family="paragraph" style:parent-style-name="Standard">
      <style:paragraph-properties fo:margin-left="0in" fo:margin-right="0in" fo:text-align="end" style:justify-single-word="false" fo:text-indent="0in" style:auto-text-indent="false" style:writing-mode="rl-tb"/>
      <style:text-properties fo:font-size="13pt" style:text-underline-style="none" fo:font-weight="normal" officeooo:rsid="0017b951" officeooo:paragraph-rsid="0017b951" style:font-size-asian="13pt" style:font-weight-asian="normal" style:font-name-complex="Traditional Arabic" style:font-size-complex="13pt" style:language-complex="ar" style:country-complex="JO" style:font-weight-complex="normal"/>
    </style:style>
    <style:style style:name="P8" style:family="paragraph" style:parent-style-name="Standard">
      <style:paragraph-properties fo:margin-left="0in" fo:margin-right="0in" fo:text-align="end" style:justify-single-word="false" fo:text-indent="0in" style:auto-text-indent="false" style:writing-mode="rl-tb"/>
      <style:text-properties fo:font-size="12pt" style:text-underline-style="none" fo:font-weight="normal" officeooo:rsid="001a8b1e" officeooo:paragraph-rsid="0019936a" style:font-size-asian="12pt" style:font-weight-asian="normal" style:font-name-complex="Traditional Arabic" style:font-size-complex="12pt" style:language-complex="ar" style:country-complex="JO" style:font-weight-complex="normal"/>
    </style:style>
    <style:style style:name="P9" style:family="paragraph" style:parent-style-name="Standard">
      <style:paragraph-properties fo:margin-left="0in" fo:margin-right="0in" fo:text-align="end" style:justify-single-word="false" fo:text-indent="0in" style:auto-text-indent="false" style:writing-mode="rl-tb"/>
      <style:text-properties fo:font-size="12pt" style:text-underline-style="none" fo:font-weight="normal" officeooo:rsid="001a8b1e" officeooo:paragraph-rsid="001a8b1e" style:font-size-asian="10.5pt" style:font-weight-asian="normal" style:font-name-complex="Traditional Arabic" style:font-size-complex="12pt" style:language-complex="ar" style:country-complex="JO" style:font-weight-complex="normal"/>
    </style:style>
    <style:style style:name="P10" style:family="paragraph" style:parent-style-name="Standard">
      <style:paragraph-properties fo:margin-left="0in" fo:margin-right="0in" fo:text-align="end" style:justify-single-word="false" fo:text-indent="0in" style:auto-text-indent="false" style:writing-mode="rl-tb"/>
      <style:text-properties fo:font-size="16pt" style:text-underline-style="solid" style:text-underline-width="auto" style:text-underline-color="font-color" fo:font-weight="bold" officeooo:rsid="001a8b1e" officeooo:paragraph-rsid="001a8b1e" style:font-size-asian="14pt" style:font-weight-asian="bold" style:font-name-complex="Traditional Arabic" style:font-size-complex="16pt" style:language-complex="ar" style:country-complex="JO" style:font-weight-complex="bold"/>
    </style:style>
    <style:style style:name="T1" style:family="text">
      <style:text-properties style:font-name-complex="Traditional Arabic"/>
    </style:style>
    <style:style style:name="T2" style:family="text">
      <style:text-properties officeooo:rsid="0019936a" style:font-name-complex="Traditional Arabic"/>
    </style:style>
    <style:style style:name="T3" style:family="text">
      <style:text-properties officeooo:rsid="0019936a" style:font-name-complex="Traditional Arabic" style:language-complex="ar" style:country-complex="JO"/>
    </style:style>
    <style:style style:name="T4" style:family="text">
      <style:text-properties style:text-underline-style="none" fo:font-weight="normal" officeooo:rsid="0017b951" style:font-weight-asian="normal" style:font-name-complex="Traditional Arabic" style:language-complex="ar" style:country-complex="JO" style:font-weight-complex="normal"/>
    </style:style>
    <style:style style:name="T5" style:family="text">
      <style:text-properties style:text-underline-style="none" fo:font-weight="normal" officeooo:rsid="0019d6b2" style:font-weight-asian="normal" style:font-name-complex="Traditional Arabic" style:language-complex="ar" style:country-complex="JO" style:font-weight-complex="normal"/>
    </style:style>
    <style:style style:name="T6" style:family="text">
      <style:text-properties style:text-underline-style="none" fo:font-weight="normal" officeooo:rsid="001a8b1e" style:font-weight-asian="normal" style:font-name-complex="Traditional Arabic" style:language-complex="ar" style:country-complex="JO" style:font-weight-complex="normal"/>
    </style:style>
    <style:style style:name="T7" style:family="text">
      <style:text-properties officeooo:rsid="001f49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الاسم: <text:span text:style-name="T7">لينوس تورفالدز</text:span><text:tab/><text:tab/><text:tab/><text:tab/><text:tab/>تقرير لمادّة التّربية الوطنية</text:p>
      <text:p text:style-name="P5"/>
      <text:p text:style-name="P5">__________________________________________</text:p>
      <text:p text:style-name="P4"/>
      <text:p text:style-name="P6">مقدمة:</text:p>
      <text:p text:style-name="P7"><text:tab/>خلال الفصل، طُلِب منّا الإتيان ببعض المعاني، التقارير الصغيرة وغيرها من الواجبات بهدف تقديمها بآخر الفصل للدكتور. هذه الورقة (أو أكثر) تمثل المعلومات الّتي طُلِب منّا الإتيان بها.</text:p>
      <text:p text:style-name="P3"/>
      <text:p text:style-name="P2">تعريف الطائفية والاقليمية:</text:p>
      <text:p text:style-name="P1"><text:span text:style-name="T4"><text:tab/>الطائفة -وفقاً للقاموس المحيط- هي: "</text:span><text:span text:style-name="T1">القطْعَةُ </text:span><text:span text:style-name="T2">[</text:span><text:span text:style-name="T3">من الشيء]</text:span><text:span text:style-name="T1">، أو الواحِدُ فَصاعِداً، أو إلى الأَلْفِ، أو أقَلُّها رجُلانِ أو رَجُلٌ، فيكونُ بمعنى النَّفْسِ.</text:span><text:span text:style-name="T4">" </text:span><text:span text:style-name="T5">أو يمكننا تبسيط المعنى لنقول أنها مجموعة من الناس أو الأشياء. وأمّا الطائفية، فبنائها اللفظي يحمل معنى تحرك الجزء من الكل دون أن ينفصل عنه، بل يتحرك في إطاره وربما في صالحه. فالطائفية هي انتماء لطائفة دينية أو اجتماعية، ولكن ليست عرقية.<text:line-break/><text:line-break/><text:tab/>أمّا الاقليمية، فإذا طبقنا عليها القاعدة السابقة، يمكننا القول أنها الانتماء لإقليم معين. والإقليم هو رقعة من الأرض تتسم بخصائص معينة تميزها عما يجاورها من أقاليم أخرى. وقد يكون الإقليم طبيعياً بصورة عامة؛ أي ما يميزه عن ما حوله أسباب طبيعية مثل المناخ </text:span><text:span text:style-name="T6">أو النبات أو غيرها. أو قد يكون نتاج التحديد البشري للإقليم الذي يتمثل بالحدود التى يرسمها الإنسان.</text:span></text:p>
      <text:p text:style-name="P8"/>
      <text:p text:style-name="P10">تقرير عن زيارة الملك عبدلله الثاني للصين:</text:p>
      <text:p text:style-name="P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raditional Arabic" svg:font-family="'Traditional Arabic'"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18:14:50.792000000</meta:creation-date>
    <dc:date>2013-10-23T19:38:36.316000000</dc:date>
    <meta:editing-duration>PT8M46S</meta:editing-duration>
    <meta:editing-cycles>3</meta:editing-cycles>
    <meta:generator>LibreOffice/4.1.1.2$Windows_x86 LibreOffice_project/7e4286b58adc75a14f6d83f53a03b6c11fa2903</meta:generator>
    <meta:document-statistic meta:table-count="0" meta:image-count="0" meta:object-count="0" meta:page-count="1" meta:paragraph-count="8" meta:word-count="171" meta:character-count="1059" meta:non-whitespace-character-count="886"/>
  </office:meta>
</office:document-meta>
</file>