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24e4e" officeooo:paragraph-rsid="00024e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, wor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son Tryon</meta:initial-creator>
    <meta:creation-date>2013-11-11T18:02:21.471673911</meta:creation-date>
    <dc:date>2013-11-11T18:02:50.689777406</dc:date>
    <dc:creator>Robinson Tryon</dc:creator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3" meta:non-whitespace-character-count="12"/>
    <meta:generator>LibreOffice/4.1.2.3$Linux_x86 LibreOffice_project/40b2d7fde7e8d2d7bc5a449dc65df4d08a7dd38</meta:generator>
  </office:meta>
</office:document-meta>
</file>