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9d47"/>
    </style:style>
    <style:style style:name="P2" style:family="paragraph" style:parent-style-name="Standard">
      <style:text-properties officeooo:paragraph-rsid="0001202c"/>
    </style:style>
    <style:style style:name="P3" style:family="paragraph" style:parent-style-name="Standard">
      <style:text-properties officeooo:paragraph-rsid="0002069b"/>
    </style:style>
    <style:style style:name="P4" style:family="paragraph" style:parent-style-name="Standard">
      <style:text-properties officeooo:paragraph-rsid="00034803"/>
    </style:style>
    <style:style style:name="T1" style:family="text">
      <style:text-properties officeooo:rsid="00009d47"/>
    </style:style>
    <style:style style:name="T2" style:family="text">
      <style:text-properties officeooo:rsid="0001202c"/>
    </style:style>
    <style:style style:name="T3" style:family="text">
      <style:text-properties officeooo:rsid="0002069b"/>
    </style:style>
    <style:style style:name="T4" style:family="text">
      <style:text-properties officeooo:rsid="00034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t is alweer even geleden dat ik iets gepost heb. Ik heb een nieuwe baan bij Sogeti. Daar werk ik met Java, dus dat is wat anders dan OpenEdge.</text:span></text:p>
      <text:p text:style-name="P1"><text:span text:style-name="T1"/></text:p>
      <text:p text:style-name="P4"><text:span text:style-name="T4">Ubuntu is de laatste tijd bezig met het integreren van verschillende zaken waar ik niet erg blij mee ben, zoals Amazon. </text:span></text:p>
      <text:p text:style-name="P1"><text:span text:style-name="T1"/></text:p>
      <text:p text:style-name="P1"><text:span text:style-name="T1"/></text:p>
      <text:p text:style-name="P2"><text:span text:style-name="T2">OpenEdge vs Java</text:span></text:p>
      <text:p text:style-name="P2"><text:span text:style-name="T2">LPI-1</text:span></text:p>
      <text:p text:style-name="P2"><text:span text:style-name="T2">OpenShift/JBoss</text:span></text:p>
      <text:p text:style-name="P2"><text:span text:style-name="T2">Ubuntu vs Fedora</text:span></text:p>
      <text:p text:style-name="P2"><text:span text:style-name="T2">XMLRPC</text:span></text:p>
      <text:p text:style-name="P2"><text:span text:style-name="T2">BSA</text:span></text:p>
      <text:p text:style-name="P3"><text:span text:style-name="T3">Short-cu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3-06-16T13:52:53</meta:creation-date>
    <dc:date>2013-06-16T14:43:10</dc:date>
    <dc:creator>Rob Snelders</dc:creator>
    <meta:editing-duration>PT35M6S</meta:editing-duration>
    <meta:editing-cycles>2</meta:editing-cycles>
    <meta:generator>LibreOffice/4.0.3.3$Linux_X86_64 LibreOffice_project/400m0$Build-3</meta:generator>
    <meta:document-statistic meta:table-count="0" meta:image-count="0" meta:object-count="0" meta:page-count="1" meta:paragraph-count="9" meta:word-count="61" meta:character-count="335" meta:non-whitespace-character-count="282"/>
  </office:meta>
</office:document-meta>
</file>