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paragraph-properties fo:text-align="center"/>
      <style:text-properties fo:font-size="72pt" style:font-size-asian="72pt" style:font-size-complex="7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xml:id="id1" draw:id="id1" draw:layer="layout" svg:width="11.8cm" svg:height="5.8cm" svg:x="3.2cm" svg:y="2.4cm">
          <text:p text:style-name="P1"><text:span text:style-name="T1">Text1</text:span></text:p>
          <draw:enhanced-geometry svg:viewBox="0 0 21600 21600" draw:type="rectangle" draw:enhanced-path="M 0 0 L 21600 0 21600 21600 0 21600 0 0 Z N"/>
        </draw:custom-shape>
        <draw:custom-shape draw:style-name="gr1" draw:text-style-name="P3" xml:id="id2" draw:id="id2" draw:layer="layout" svg:width="11cm" svg:height="6.2cm" svg:x="7.4cm" svg:y="1.4cm">
          <text:p xml:id="id3" text:id="id3" text:style-name="P1"><text:span text:style-name="T2">Text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Arial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Павел Озерский</meta:initial-creator>
    <meta:creation-date>2013-11-14T16:22:21.484645812</meta:creation-date>
    <dc:date>2013-11-14T16:26:33.734706677</dc:date>
    <dc:creator>Павел Озерский</dc:creator>
    <meta:editing-duration>P0D</meta:editing-duration>
    <meta:editing-cycles>1</meta:editing-cycles>
    <meta:document-statistic meta:object-count="25"/>
    <meta:generator>LibreOffice/4.1.2.3$Linux_x86 LibreOffice_project/40b2d7fde7e8d2d7bc5a449dc65df4d08a7dd38</meta:generator>
  </office:meta>
</office:document-meta>
</file>