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DejaVu Sans" svg:font-family="'DejaVu Sans'" style:font-family-generic="swiss"/>
    <style:font-face style:name="DejaVu Sans3" svg:font-family="'DejaVu Sans'" style:font-pitch="variable"/>
    <style:font-face style:name="DejaVu Sans4" svg:font-family="'DejaVu Sans', 'Times New Roman'" style:font-pitch="variable"/>
    <style:font-face style:name="Lohit Hindi2" svg:font-family="'Lohit Hindi', 'Times New Roman'" style:font-pitch="variable"/>
    <style:font-face style:name="Georgia" svg:font-family="Georgia" style:font-family-generic="roman" style:font-pitch="variable"/>
    <style:font-face style:name="Lohit Hindi1" svg:font-family="'Lohit Hindi'"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DejaVu Sans2"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fo:text-align="end" style:justify-single-word="false"/>
      <style:text-properties officeooo:rsid="006a4ea8" officeooo:paragraph-rsid="006a4ea8"/>
    </style:style>
    <style:style style:name="P2" style:family="paragraph" style:parent-style-name="Footer">
      <style:paragraph-properties fo:text-align="center" style:justify-single-word="false"/>
    </style:style>
    <style:style style:name="P3" style:family="paragraph" style:parent-style-name="Standard">
      <style:paragraph-properties fo:line-height="200%"/>
      <style:text-properties style:font-name="Georgia" fo:font-size="12pt" style:font-size-asian="12pt" style:font-name-complex="Georgia" style:font-size-complex="12pt"/>
    </style:style>
    <style:style style:name="P4" style:family="paragraph" style:parent-style-name="Standard">
      <style:paragraph-properties fo:line-height="200%" fo:text-align="center" style:justify-single-word="false"/>
      <style:text-properties style:font-name="Georgia" fo:font-size="12pt" style:text-underline-style="solid" style:text-underline-width="auto" style:text-underline-color="font-color" fo:font-weight="bold" style:font-size-asian="12pt" style:font-weight-asian="bold" style:font-name-complex="Georgia" style:font-size-complex="12pt" style:font-weight-complex="bold"/>
    </style:style>
    <style:style style:name="P5" style:family="paragraph" style:parent-style-name="Standard">
      <style:paragraph-properties fo:line-height="200%" fo:text-align="center" style:justify-single-word="false"/>
      <style:text-properties style:font-name="Georgia" fo:font-size="12pt" fo:font-style="italic" fo:font-weight="bold" style:font-size-asian="12pt" style:font-style-asian="italic" style:font-weight-asian="bold" style:font-name-complex="Georgia" style:font-size-complex="12pt" style:font-style-complex="italic" style:font-weight-complex="bold"/>
    </style:style>
    <style:style style:name="P6" style:family="paragraph" style:parent-style-name="Standard">
      <style:paragraph-properties fo:line-height="200%" fo:text-align="center" style:justify-single-word="false"/>
      <style:text-properties style:font-name="Georgia" fo:font-size="12pt" fo:font-weight="bold" style:font-size-asian="12pt" style:font-weight-asian="bold" style:font-name-complex="Georgia" style:font-size-complex="12pt" style:font-weight-complex="bold"/>
    </style:style>
    <style:style style:name="P7" style:family="paragraph" style:parent-style-name="Standard">
      <style:paragraph-properties fo:line-height="200%"/>
    </style:style>
    <style:style style:name="P8" style:family="paragraph" style:parent-style-name="Standard">
      <style:paragraph-properties fo:line-height="200%"/>
      <style:text-properties officeooo:paragraph-rsid="001e0724"/>
    </style:style>
    <style:style style:name="P9" style:family="paragraph" style:parent-style-name="Standard">
      <style:paragraph-properties fo:line-height="200%"/>
      <style:text-properties officeooo:paragraph-rsid="003f9769"/>
    </style:style>
    <style:style style:name="P10" style:family="paragraph" style:parent-style-name="Standard">
      <style:paragraph-properties fo:line-height="200%"/>
      <style:text-properties officeooo:paragraph-rsid="00403393"/>
    </style:style>
    <style:style style:name="P11" style:family="paragraph" style:parent-style-name="Standard">
      <style:paragraph-properties fo:line-height="200%" fo:text-align="start" style:justify-single-word="false"/>
    </style:style>
    <style:style style:name="P12" style:family="paragraph" style:parent-style-name="Standard">
      <style:paragraph-properties fo:line-height="200%" fo:text-align="start" style:justify-single-word="false"/>
      <style:text-properties officeooo:paragraph-rsid="0082e176"/>
    </style:style>
    <style:style style:name="P13" style:family="paragraph" style:parent-style-name="Standard">
      <style:paragraph-properties fo:line-height="200%"/>
      <style:text-properties officeooo:paragraph-rsid="001c6eae"/>
    </style:style>
    <style:style style:name="P14" style:family="paragraph" style:parent-style-name="Standard">
      <style:paragraph-properties fo:line-height="200%"/>
      <style:text-properties officeooo:paragraph-rsid="0037b4d5"/>
    </style:style>
    <style:style style:name="P15" style:family="paragraph" style:parent-style-name="Standard">
      <style:paragraph-properties fo:line-height="200%"/>
      <style:text-properties officeooo:paragraph-rsid="00565cbd"/>
    </style:style>
    <style:style style:name="P16" style:family="paragraph" style:parent-style-name="Standard">
      <style:paragraph-properties fo:line-height="200%" fo:text-align="start" style:justify-single-word="false"/>
      <style:text-properties fo:font-variant="normal" fo:text-transform="none" fo:color="#000000" style:text-line-through-style="none" style:font-name="Georgia" fo:font-size="12pt" fo:font-style="normal" style:text-underline-style="none" fo:font-weight="normal" style:font-size-asian="12pt" style:font-style-asian="normal" style:font-weight-asian="normal" style:font-name-complex="Georgia" style:font-weight-complex="normal"/>
    </style:style>
    <style:style style:name="P17" style:family="paragraph" style:parent-style-name="Standard">
      <style:paragraph-properties fo:line-height="200%" fo:text-align="start" style:justify-single-word="false"/>
      <style:text-properties fo:color="#000000" style:font-name="Georgia" fo:font-size="12pt" fo:font-style="normal" style:text-underline-style="none" fo:font-weight="normal" style:font-name-asian="Times New Roman" style:font-size-asian="12pt" style:language-asian="en" style:country-asian="US" style:font-style-asian="normal" style:font-weight-asian="normal" style:font-name-complex="Georgia" style:font-size-complex="12pt" style:language-complex="ar" style:country-complex="SA" style:font-style-complex="normal" style:font-weight-complex="normal"/>
    </style:style>
    <style:style style:name="P18" style:family="paragraph" style:parent-style-name="Standard">
      <style:paragraph-properties fo:line-height="200%" style:writing-mode="lr-tb"/>
      <style:text-properties officeooo:paragraph-rsid="00220549"/>
    </style:style>
    <style:style style:name="P19" style:family="paragraph" style:parent-style-name="Standard">
      <style:paragraph-properties fo:line-height="200%" style:writing-mode="lr-tb"/>
      <style:text-properties officeooo:paragraph-rsid="006b2d53"/>
    </style:style>
    <style:style style:name="P20" style:family="paragraph" style:parent-style-name="Standard">
      <style:paragraph-properties fo:line-height="200%" style:writing-mode="lr-tb"/>
      <style:text-properties officeooo:paragraph-rsid="0047602e"/>
    </style:style>
    <style:style style:name="P21" style:family="paragraph" style:parent-style-name="Standard">
      <style:paragraph-properties fo:line-height="200%" style:writing-mode="lr-tb"/>
      <style:text-properties officeooo:paragraph-rsid="004e26d6"/>
    </style:style>
    <style:style style:name="P22" style:family="paragraph" style:parent-style-name="Standard">
      <style:paragraph-properties fo:line-height="200%" style:writing-mode="lr-tb"/>
      <style:text-properties officeooo:rsid="002362dc" officeooo:paragraph-rsid="002362dc"/>
    </style:style>
    <style:style style:name="P23" style:family="paragraph" style:parent-style-name="Standard">
      <style:paragraph-properties fo:line-height="200%" style:writing-mode="lr-tb"/>
      <style:text-properties officeooo:rsid="0047602e" officeooo:paragraph-rsid="00498ffe"/>
    </style:style>
    <style:style style:name="P24" style:family="paragraph" style:parent-style-name="Standard">
      <style:paragraph-properties fo:line-height="200%" style:writing-mode="lr-tb"/>
      <style:text-properties officeooo:rsid="0047602e" officeooo:paragraph-rsid="00507cf7"/>
    </style:style>
    <style:style style:name="P25" style:family="paragraph" style:parent-style-name="Text_20_body">
      <style:paragraph-properties fo:margin-top="0in" fo:margin-bottom="0in" style:contextual-spacing="false"/>
    </style:style>
    <style:style style:name="P26" style:family="paragraph" style:parent-style-name="Text_20_body">
      <style:paragraph-properties fo:margin-top="0in" fo:margin-bottom="0in" style:contextual-spacing="false" fo:text-align="center" style:justify-single-word="false"/>
      <style:text-properties style:font-name="Georgia" fo:font-size="12pt" style:text-underline-style="solid" style:text-underline-width="auto" style:text-underline-color="font-color" style:font-size-asian="12pt" style:font-name-complex="Georgia" style:font-size-complex="12pt"/>
    </style:style>
    <style:style style:name="P27" style:family="paragraph" style:parent-style-name="Text_20_body">
      <style:paragraph-properties fo:margin-top="0in" fo:margin-bottom="0in" style:contextual-spacing="false" fo:line-height="200%" fo:text-align="center" style:justify-single-word="false"/>
      <style:text-properties style:font-name="Georgia" fo:font-size="12pt" style:text-underline-style="solid" style:text-underline-width="auto" style:text-underline-color="font-color" fo:font-weight="bold" style:font-size-asian="12pt" style:font-weight-asian="bold" style:font-name-complex="Georgia" style:font-size-complex="12pt" style:font-weight-complex="bold"/>
    </style:style>
    <style:style style:name="P28" style:family="paragraph" style:parent-style-name="Text_20_body">
      <style:paragraph-properties fo:margin-top="0in" fo:margin-bottom="0in" style:contextual-spacing="false"/>
      <style:text-properties style:font-name="Georgia" fo:font-size="12pt" style:font-size-asian="12pt" style:font-name-complex="Georgia" style:font-size-complex="12pt"/>
    </style:style>
    <style:style style:name="P29" style:family="paragraph" style:parent-style-name="Text_20_body">
      <style:paragraph-properties fo:margin-top="0in" fo:margin-bottom="0in" style:contextual-spacing="false" fo:line-height="200%" fo:text-align="start" style:justify-single-word="false"/>
      <style:text-properties style:font-name="Georgia" fo:font-size="12pt" style:text-underline-style="none" fo:font-weight="normal" style:font-size-asian="12pt" style:font-weight-asian="normal" style:font-name-complex="Georgia" style:font-size-complex="12pt" style:font-weight-complex="normal"/>
    </style:style>
    <style:style style:name="P30" style:family="paragraph" style:parent-style-name="Text_20_body">
      <style:paragraph-properties fo:margin-top="0in" fo:margin-bottom="0in" style:contextual-spacing="false" fo:line-height="200%" fo:text-align="start" style:justify-single-word="false"/>
    </style:style>
    <style:style style:name="P31" style:family="paragraph" style:parent-style-name="Text_20_body">
      <style:paragraph-properties fo:margin-top="0in" fo:margin-bottom="0in" style:contextual-spacing="false" fo:line-height="200%" fo:text-align="center" style:justify-single-word="false"/>
      <style:text-properties fo:color="#000000" style:font-name="Georgia" fo:font-size="12pt" style:text-underline-style="solid" style:text-underline-width="auto" style:text-underline-color="font-color" fo:font-weight="bold" style:font-name-asian="Times New Roman" style:font-size-asian="12pt" style:language-asian="en" style:country-asian="US" style:font-weight-asian="bold" style:font-name-complex="Georgia" style:font-size-complex="12pt" style:language-complex="ar" style:country-complex="SA" style:font-weight-complex="bold"/>
    </style:style>
    <style:style style:name="P32" style:family="paragraph" style:parent-style-name="Footnote">
      <style:text-properties officeooo:paragraph-rsid="00746e2a"/>
    </style:style>
    <style:style style:name="P33" style:family="paragraph" style:parent-style-name="Footnote">
      <style:paragraph-properties fo:margin-left="0in" fo:margin-right="0in" fo:text-indent="0in" style:auto-text-indent="false"/>
      <style:text-properties fo:font-size="8pt" style:font-size-asian="8pt" style:font-size-complex="8pt"/>
    </style:style>
    <style:style style:name="P34" style:family="paragraph" style:parent-style-name="Standard">
      <style:paragraph-properties fo:line-height="200%" fo:text-align="start" style:justify-single-word="false"/>
      <style:text-properties officeooo:paragraph-rsid="009ca6e1"/>
    </style:style>
    <style:style style:name="P35" style:family="paragraph" style:parent-style-name="Standard">
      <style:paragraph-properties fo:line-height="200%"/>
      <style:text-properties officeooo:paragraph-rsid="008d9350"/>
    </style:style>
    <style:style style:name="P36" style:family="paragraph" style:parent-style-name="Standard">
      <style:paragraph-properties fo:line-height="200%"/>
      <style:text-properties officeooo:paragraph-rsid="0091e523"/>
    </style:style>
    <style:style style:name="P37" style:family="paragraph" style:parent-style-name="Standard">
      <style:paragraph-properties fo:line-height="200%"/>
      <style:text-properties officeooo:paragraph-rsid="009d4206"/>
    </style:style>
    <style:style style:name="P38" style:family="paragraph" style:parent-style-name="Standard">
      <style:paragraph-properties fo:line-height="200%" style:writing-mode="lr-tb"/>
      <style:text-properties officeooo:rsid="002209c9" officeooo:paragraph-rsid="002209c9"/>
    </style:style>
    <style:style style:name="P39" style:family="paragraph" style:parent-style-name="Text_20_body">
      <style:paragraph-properties fo:margin-top="0in" fo:margin-bottom="0in" style:contextual-spacing="false" fo:line-height="200%" fo:text-align="start" style:justify-single-word="false"/>
      <style:text-properties fo:color="#000000" style:font-name="Georgia" fo:font-size="12pt" style:text-underline-style="none" fo:font-weight="normal" style:font-name-asian="Times New Roman" style:font-size-asian="12pt" style:language-asian="en" style:country-asian="US" style:font-weight-asian="normal" style:font-name-complex="Georgia" style:font-size-complex="12pt" style:language-complex="ar" style:country-complex="SA" style:font-weight-complex="normal"/>
    </style:style>
    <style:style style:name="P40" style:family="paragraph" style:parent-style-name="Text_20_body">
      <style:paragraph-properties fo:margin-top="0in" fo:margin-bottom="0in" style:contextual-spacing="false" fo:line-height="200%" fo:text-align="start" style:justify-single-word="false"/>
      <style:text-properties fo:color="#000000" style:font-name="Georgia" fo:font-size="12pt" style:text-underline-style="none" fo:font-weight="normal" officeooo:rsid="00ac943c" style:font-name-asian="Times New Roman" style:font-size-asian="12pt" style:language-asian="en" style:country-asian="US" style:font-weight-asian="normal" style:font-name-complex="Georgia" style:font-size-complex="12pt" style:language-complex="ar" style:country-complex="SA" style:font-weight-complex="normal"/>
    </style:style>
    <style:style style:name="P41" style:family="paragraph" style:parent-style-name="Text_20_body">
      <style:paragraph-properties fo:margin-top="0in" fo:margin-bottom="0in" style:contextual-spacing="false" fo:line-height="200%" fo:text-align="start" style:justify-single-word="false"/>
      <style:text-properties fo:color="#000000" style:font-name="Georgia" fo:font-size="12pt" style:text-underline-style="none" fo:font-weight="normal" officeooo:rsid="00ac943c" officeooo:paragraph-rsid="00ac943c" style:font-name-asian="Times New Roman" style:font-size-asian="12pt" style:language-asian="en" style:country-asian="US" style:font-weight-asian="normal" style:font-name-complex="Georgia" style:font-size-complex="12pt" style:language-complex="ar" style:country-complex="SA" style:font-weight-complex="normal"/>
    </style:style>
    <style:style style:name="P42" style:family="paragraph" style:parent-style-name="Heading_20_1" style:master-page-name="First_20_Page">
      <style:paragraph-properties fo:margin-top="0in" fo:margin-bottom="0in" style:contextual-spacing="false" fo:text-align="center" style:justify-single-word="false" style:page-number="auto"/>
      <style:text-properties style:font-name="Georgia" fo:font-size="12pt" style:text-underline-style="solid" style:text-underline-width="auto" style:text-underline-color="font-color" style:font-size-asian="12pt" style:font-name-complex="Georgia" style:font-size-complex="12pt"/>
    </style:style>
    <style:style style:name="T1" style:family="text">
      <style:text-properties officeooo:rsid="0084dc45"/>
    </style:style>
    <style:style style:name="T2" style:family="text">
      <style:text-properties style:font-name="Georgia" fo:font-size="12pt" style:font-size-asian="12pt" style:font-name-complex="Georgia" style:font-size-complex="12pt"/>
    </style:style>
    <style:style style:name="T3" style:family="text">
      <style:text-properties style:font-name="Georgia" fo:font-size="12pt" officeooo:rsid="0085b145" style:font-size-asian="12pt" style:font-name-complex="Georgia" style:font-size-complex="12pt"/>
    </style:style>
    <style:style style:name="T4" style:family="text">
      <style:text-properties style:font-name="Georgia" fo:font-size="12pt" officeooo:rsid="00273450" style:font-size-asian="12pt" style:font-name-complex="Georgia" style:font-size-complex="12pt"/>
    </style:style>
    <style:style style:name="T5" style:family="text">
      <style:text-properties style:font-name="Georgia" fo:font-size="12pt" officeooo:rsid="00428fc9" style:font-size-asian="12pt" style:font-name-complex="Georgia" style:font-size-complex="12pt"/>
    </style:style>
    <style:style style:name="T6" style:family="text">
      <style:text-properties style:font-name="Georgia" fo:font-size="12pt" officeooo:rsid="007a44b4" style:font-size-asian="12pt" style:font-name-complex="Georgia" style:font-size-complex="12pt"/>
    </style:style>
    <style:style style:name="T7" style:family="text">
      <style:text-properties style:font-name="Georgia" fo:font-size="12pt" officeooo:rsid="00403393" style:font-size-asian="12pt" style:font-name-complex="Georgia" style:font-size-complex="12pt"/>
    </style:style>
    <style:style style:name="T8" style:family="text">
      <style:text-properties style:font-name="Georgia" fo:font-size="12pt" style:font-size-asian="12pt" style:font-name-complex="Georgia" style:font-size-complex="12pt" text:display="true"/>
    </style:style>
    <style:style style:name="T9" style:family="text">
      <style:text-properties style:font-name="Georgia" fo:font-size="12pt" officeooo:rsid="001bc168" style:font-size-asian="12pt" style:font-name-complex="Georgia" style:font-size-complex="12pt"/>
    </style:style>
    <style:style style:name="T10" style:family="text">
      <style:text-properties style:font-name="Georgia" fo:font-size="12pt" officeooo:rsid="001e0724" style:font-size-asian="12pt" style:font-name-complex="Georgia" style:font-size-complex="12pt"/>
    </style:style>
    <style:style style:name="T11" style:family="text">
      <style:text-properties style:font-name="Georgia" fo:font-size="12pt" officeooo:rsid="00202c22" style:font-size-asian="12pt" style:font-name-complex="Georgia" style:font-size-complex="12pt"/>
    </style:style>
    <style:style style:name="T12" style:family="text">
      <style:text-properties style:font-name="Georgia" fo:font-size="12pt" officeooo:rsid="0021244a" style:font-size-asian="12pt" style:font-name-complex="Georgia" style:font-size-complex="12pt"/>
    </style:style>
    <style:style style:name="T13" style:family="text">
      <style:text-properties style:font-name="Georgia" fo:font-size="12pt" officeooo:rsid="00220549" style:font-size-asian="12pt" style:font-name-complex="Georgia" style:font-size-complex="12pt"/>
    </style:style>
    <style:style style:name="T14" style:family="text">
      <style:text-properties style:font-name="Georgia" fo:font-size="12pt" officeooo:rsid="0027e710" style:font-size-asian="12pt" style:font-name-complex="Georgia" style:font-size-complex="12pt"/>
    </style:style>
    <style:style style:name="T15" style:family="text">
      <style:text-properties style:font-name="Georgia" fo:font-size="12pt" officeooo:rsid="00280698" style:font-size-asian="12pt" style:font-name-complex="Georgia" style:font-size-complex="12pt"/>
    </style:style>
    <style:style style:name="T16" style:family="text">
      <style:text-properties style:font-name="Georgia" fo:font-size="12pt" officeooo:rsid="002a6800" style:font-size-asian="12pt" style:font-name-complex="Georgia" style:font-size-complex="12pt"/>
    </style:style>
    <style:style style:name="T17" style:family="text">
      <style:text-properties style:font-name="Georgia" fo:font-size="12pt" officeooo:rsid="002ccc6a" style:font-size-asian="12pt" style:font-name-complex="Georgia" style:font-size-complex="12pt"/>
    </style:style>
    <style:style style:name="T18" style:family="text">
      <style:text-properties style:font-name="Georgia" fo:font-size="12pt" officeooo:rsid="002db2f8" style:font-size-asian="12pt" style:font-name-complex="Georgia" style:font-size-complex="12pt"/>
    </style:style>
    <style:style style:name="T19" style:family="text">
      <style:text-properties style:font-name="Georgia" fo:font-size="12pt" officeooo:rsid="002f96c6" style:font-size-asian="12pt" style:font-name-complex="Georgia" style:font-size-complex="12pt"/>
    </style:style>
    <style:style style:name="T20" style:family="text">
      <style:text-properties style:font-name="Georgia" fo:font-size="12pt" officeooo:rsid="0034e3b6" style:font-size-asian="12pt" style:font-name-complex="Georgia" style:font-size-complex="12pt"/>
    </style:style>
    <style:style style:name="T21" style:family="text">
      <style:text-properties style:font-name="Georgia" fo:font-size="12pt" officeooo:rsid="0036f8c6" style:font-size-asian="12pt" style:font-name-complex="Georgia" style:font-size-complex="12pt"/>
    </style:style>
    <style:style style:name="T22" style:family="text">
      <style:text-properties style:font-name="Georgia" fo:font-size="12pt" officeooo:rsid="0037b4d5" style:font-size-asian="12pt" style:font-name-complex="Georgia" style:font-size-complex="12pt"/>
    </style:style>
    <style:style style:name="T23" style:family="text">
      <style:text-properties style:font-name="Georgia" fo:font-size="12pt" officeooo:rsid="00393e34" style:font-size-asian="12pt" style:font-name-complex="Georgia" style:font-size-complex="12pt"/>
    </style:style>
    <style:style style:name="T24" style:family="text">
      <style:text-properties style:font-name="Georgia" fo:font-size="12pt" officeooo:rsid="0039a352" style:font-size-asian="12pt" style:font-name-complex="Georgia" style:font-size-complex="12pt"/>
    </style:style>
    <style:style style:name="T25" style:family="text">
      <style:text-properties style:font-name="Georgia" fo:font-size="12pt" officeooo:rsid="003cd216" style:font-size-asian="12pt" style:font-name-complex="Georgia" style:font-size-complex="12pt"/>
    </style:style>
    <style:style style:name="T26" style:family="text">
      <style:text-properties style:font-name="Georgia" fo:font-size="12pt" officeooo:rsid="003cf1d3" style:font-size-asian="12pt" style:font-name-complex="Georgia" style:font-size-complex="12pt"/>
    </style:style>
    <style:style style:name="T27" style:family="text">
      <style:text-properties style:font-name="Georgia" fo:font-size="12pt" officeooo:rsid="003f9769" style:font-size-asian="12pt" style:font-name-complex="Georgia" style:font-size-complex="12pt"/>
    </style:style>
    <style:style style:name="T28" style:family="text">
      <style:text-properties style:font-name="Georgia" fo:font-size="12pt" officeooo:rsid="0047602e" style:font-size-asian="12pt" style:font-name-complex="Georgia" style:font-size-complex="12pt"/>
    </style:style>
    <style:style style:name="T29" style:family="text">
      <style:text-properties style:font-name="Georgia" fo:font-size="12pt" officeooo:rsid="0047a54d" style:font-size-asian="12pt" style:font-name-complex="Georgia" style:font-size-complex="12pt"/>
    </style:style>
    <style:style style:name="T30" style:family="text">
      <style:text-properties style:font-name="Georgia" fo:font-size="12pt" officeooo:rsid="00498ffe" style:font-size-asian="12pt" style:font-name-complex="Georgia" style:font-size-complex="12pt"/>
    </style:style>
    <style:style style:name="T31" style:family="text">
      <style:text-properties style:font-name="Georgia" fo:font-size="12pt" officeooo:rsid="004b8769" style:font-size-asian="12pt" style:font-name-complex="Georgia" style:font-size-complex="12pt"/>
    </style:style>
    <style:style style:name="T32" style:family="text">
      <style:text-properties style:font-name="Georgia" fo:font-size="12pt" officeooo:rsid="004ca5d1" style:font-size-asian="12pt" style:font-name-complex="Georgia" style:font-size-complex="12pt"/>
    </style:style>
    <style:style style:name="T33" style:family="text">
      <style:text-properties style:font-name="Georgia" fo:font-size="12pt" officeooo:rsid="004e26d6" style:font-size-asian="12pt" style:font-name-complex="Georgia" style:font-size-complex="12pt"/>
    </style:style>
    <style:style style:name="T34" style:family="text">
      <style:text-properties style:font-name="Georgia" fo:font-size="12pt" officeooo:rsid="004fb582" style:font-size-asian="12pt" style:font-name-complex="Georgia" style:font-size-complex="12pt"/>
    </style:style>
    <style:style style:name="T35" style:family="text">
      <style:text-properties style:font-name="Georgia" fo:font-size="12pt" officeooo:rsid="00507cf7" style:font-size-asian="12pt" style:font-name-complex="Georgia" style:font-size-complex="12pt"/>
    </style:style>
    <style:style style:name="T36" style:family="text">
      <style:text-properties style:font-name="Georgia" fo:font-size="12pt" officeooo:rsid="0053c0ce" style:font-size-asian="12pt" style:font-name-complex="Georgia" style:font-size-complex="12pt"/>
    </style:style>
    <style:style style:name="T37" style:family="text">
      <style:text-properties style:font-name="Georgia" fo:font-size="12pt" officeooo:rsid="00579daf" style:font-size-asian="12pt" style:font-name-complex="Georgia" style:font-size-complex="12pt"/>
    </style:style>
    <style:style style:name="T38" style:family="text">
      <style:text-properties style:font-name="Georgia" fo:font-size="12pt" officeooo:rsid="0058baab" style:font-size-asian="12pt" style:font-name-complex="Georgia" style:font-size-complex="12pt"/>
    </style:style>
    <style:style style:name="T39" style:family="text">
      <style:text-properties style:font-name="Georgia" fo:font-size="12pt" officeooo:rsid="005c87be" style:font-size-asian="12pt" style:font-name-complex="Georgia" style:font-size-complex="12pt"/>
    </style:style>
    <style:style style:name="T40" style:family="text">
      <style:text-properties style:font-name="Georgia" fo:font-size="12pt" officeooo:rsid="005d7521" style:font-size-asian="12pt" style:font-name-complex="Georgia" style:font-size-complex="12pt"/>
    </style:style>
    <style:style style:name="T41" style:family="text">
      <style:text-properties style:font-name="Georgia" fo:font-size="12pt" officeooo:rsid="005d9532" style:font-size-asian="12pt" style:font-name-complex="Georgia" style:font-size-complex="12pt"/>
    </style:style>
    <style:style style:name="T42" style:family="text">
      <style:text-properties style:font-name="Georgia" fo:font-size="12pt" officeooo:rsid="0063f82d" style:font-size-asian="12pt" style:font-name-complex="Georgia" style:font-size-complex="12pt"/>
    </style:style>
    <style:style style:name="T43" style:family="text">
      <style:text-properties style:font-name="Georgia" fo:font-size="12pt" officeooo:rsid="00652425" style:font-size-asian="12pt" style:font-name-complex="Georgia" style:font-size-complex="12pt"/>
    </style:style>
    <style:style style:name="T44" style:family="text">
      <style:text-properties style:font-name="Georgia" fo:font-size="12pt" officeooo:rsid="00671f3f" style:font-size-asian="12pt" style:font-name-complex="Georgia" style:font-size-complex="12pt"/>
    </style:style>
    <style:style style:name="T45" style:family="text">
      <style:text-properties style:font-name="Georgia" fo:font-size="12pt" officeooo:rsid="006784a6" style:font-size-asian="12pt" style:font-name-complex="Georgia" style:font-size-complex="12pt"/>
    </style:style>
    <style:style style:name="T46" style:family="text">
      <style:text-properties style:font-name="Georgia" fo:font-size="12pt" officeooo:rsid="006c687e" style:font-size-asian="12pt" style:font-name-complex="Georgia" style:font-size-complex="12pt"/>
    </style:style>
    <style:style style:name="T47" style:family="text">
      <style:text-properties style:font-name="Georgia" fo:font-size="12pt" officeooo:rsid="006d7adc" style:font-size-asian="12pt" style:font-name-complex="Georgia" style:font-size-complex="12pt"/>
    </style:style>
    <style:style style:name="T48" style:family="text">
      <style:text-properties style:font-name="Georgia" fo:font-size="12pt" officeooo:rsid="006f7ea2" style:font-size-asian="12pt" style:font-name-complex="Georgia" style:font-size-complex="12pt"/>
    </style:style>
    <style:style style:name="T49" style:family="text">
      <style:text-properties style:font-name="Georgia" fo:font-size="12pt" officeooo:rsid="0070605a" style:font-size-asian="12pt" style:font-name-complex="Georgia" style:font-size-complex="12pt"/>
    </style:style>
    <style:style style:name="T50" style:family="text">
      <style:text-properties style:font-name="Georgia" fo:font-size="12pt" officeooo:rsid="00719ad0" style:font-size-asian="12pt" style:font-name-complex="Georgia" style:font-size-complex="12pt"/>
    </style:style>
    <style:style style:name="T51" style:family="text">
      <style:text-properties style:font-name="Georgia" fo:font-size="12pt" officeooo:rsid="00746e2a" style:font-size-asian="12pt" style:font-name-complex="Georgia" style:font-size-complex="12pt"/>
    </style:style>
    <style:style style:name="T52" style:family="text">
      <style:text-properties style:font-name="Georgia" fo:font-size="12pt" officeooo:rsid="00761ad9" style:font-size-asian="12pt" style:font-name-complex="Georgia" style:font-size-complex="12pt"/>
    </style:style>
    <style:style style:name="T53" style:family="text">
      <style:text-properties style:font-name="Georgia" fo:font-size="12pt" officeooo:rsid="007940c4" style:font-size-asian="12pt" style:font-name-complex="Georgia" style:font-size-complex="12pt"/>
    </style:style>
    <style:style style:name="T54" style:family="text">
      <style:text-properties style:font-name="Georgia" fo:font-size="12pt" officeooo:rsid="007ea015" style:font-size-asian="12pt" style:font-name-complex="Georgia" style:font-size-complex="12pt"/>
    </style:style>
    <style:style style:name="T55" style:family="text">
      <style:text-properties style:font-name="Georgia" fo:font-size="12pt" officeooo:rsid="0080ba24" style:font-size-asian="12pt" style:font-name-complex="Georgia" style:font-size-complex="12pt"/>
    </style:style>
    <style:style style:name="T56" style:family="text">
      <style:text-properties style:font-name="Georgia" fo:font-size="12pt" officeooo:rsid="0081a5b7" style:font-size-asian="12pt" style:font-name-complex="Georgia" style:font-size-complex="12pt"/>
    </style:style>
    <style:style style:name="T57" style:family="text">
      <style:text-properties style:font-name="Georgia" fo:font-size="12pt" officeooo:rsid="0081f065" style:font-size-asian="12pt" style:font-name-complex="Georgia" style:font-size-complex="12pt"/>
    </style:style>
    <style:style style:name="T58" style:family="text">
      <style:text-properties style:font-name="Georgia" fo:font-size="12pt" officeooo:rsid="00873d22" style:font-size-asian="12pt" style:font-name-complex="Georgia" style:font-size-complex="12pt"/>
    </style:style>
    <style:style style:name="T59" style:family="text">
      <style:text-properties style:font-name="Georgia" fo:font-size="12pt" officeooo:rsid="008cd7f5" style:font-size-asian="12pt" style:font-name-complex="Georgia" style:font-size-complex="12pt"/>
    </style:style>
    <style:style style:name="T60" style:family="text">
      <style:text-properties style:font-name="Georgia" fo:font-size="12pt" officeooo:rsid="008d9350" style:font-size-asian="12pt" style:font-name-complex="Georgia" style:font-size-complex="12pt"/>
    </style:style>
    <style:style style:name="T61" style:family="text">
      <style:text-properties style:font-name="Georgia" fo:font-size="12pt" officeooo:rsid="008dea34" style:font-size-asian="12pt" style:font-name-complex="Georgia" style:font-size-complex="12pt"/>
    </style:style>
    <style:style style:name="T62" style:family="text">
      <style:text-properties style:font-name="Georgia" fo:font-size="12pt" officeooo:rsid="00938c56" style:font-size-asian="12pt" style:font-name-complex="Georgia" style:font-size-complex="12pt"/>
    </style:style>
    <style:style style:name="T63" style:family="text">
      <style:text-properties style:font-name="Georgia" fo:font-size="12pt" officeooo:rsid="0095bc9e" style:font-size-asian="12pt" style:font-name-complex="Georgia" style:font-size-complex="12pt"/>
    </style:style>
    <style:style style:name="T64" style:family="text">
      <style:text-properties style:font-name="Georgia" fo:font-size="12pt" officeooo:rsid="00961b6a" style:font-size-asian="12pt" style:font-name-complex="Georgia" style:font-size-complex="12pt"/>
    </style:style>
    <style:style style:name="T65" style:family="text">
      <style:text-properties style:font-name="Georgia" fo:font-size="12pt" officeooo:rsid="009d4206" style:font-size-asian="12pt" style:font-name-complex="Georgia" style:font-size-complex="12pt"/>
    </style:style>
    <style:style style:name="T66" style:family="text">
      <style:text-properties style:font-name="Georgia" fo:font-size="12pt" officeooo:rsid="00a385e2" style:font-size-asian="12pt" style:font-name-complex="Georgia" style:font-size-complex="12pt"/>
    </style:style>
    <style:style style:name="T67" style:family="text">
      <style:text-properties style:font-name="Georgia" fo:font-size="12pt" officeooo:rsid="00aace34" style:font-size-asian="12pt" style:font-name-complex="Georgia" style:font-size-complex="12pt"/>
    </style:style>
    <style:style style:name="T68" style:family="text">
      <style:text-properties style:font-name="Georgia" fo:font-size="12pt" style:text-underline-style="none" style:font-size-asian="12pt" style:font-name-complex="Georgia" style:font-size-complex="12pt"/>
    </style:style>
    <style:style style:name="T69" style:family="text">
      <style:text-properties style:font-name="Georgia" fo:font-size="12pt" style:text-underline-style="none" officeooo:rsid="001e0724" style:font-size-asian="12pt" style:font-name-complex="Georgia" style:font-size-complex="12pt"/>
    </style:style>
    <style:style style:name="T70" style:family="text">
      <style:text-properties style:font-name="Georgia" fo:font-size="12pt" style:text-underline-style="none" officeooo:rsid="002209c9" style:font-size-asian="12pt" style:font-name-complex="Georgia" style:font-size-complex="12pt"/>
    </style:style>
    <style:style style:name="T71" style:family="text">
      <style:text-properties style:font-name="Georgia" fo:font-size="12pt" style:text-underline-style="none" officeooo:rsid="00229a09" style:font-size-asian="12pt" style:font-name-complex="Georgia" style:font-size-complex="12pt"/>
    </style:style>
    <style:style style:name="T72" style:family="text">
      <style:text-properties style:font-name="Georgia" fo:font-size="12pt" style:text-underline-style="none" officeooo:rsid="007940c4" style:font-size-asian="12pt" style:font-name-complex="Georgia" style:font-size-complex="12pt"/>
    </style:style>
    <style:style style:name="T73" style:family="text">
      <style:text-properties style:font-name="Georgia" fo:font-size="12pt" style:text-underline-style="none" officeooo:rsid="0079c025" style:font-size-asian="12pt" style:font-name-complex="Georgia" style:font-size-complex="12pt"/>
    </style:style>
    <style:style style:name="T74" style:family="text">
      <style:text-properties style:font-name="Georgia" fo:font-size="12pt" style:text-underline-style="none" officeooo:rsid="0027e710" style:font-size-asian="12pt" style:font-name-complex="Georgia" style:font-size-complex="12pt"/>
    </style:style>
    <style:style style:name="T75" style:family="text">
      <style:text-properties style:font-name="Georgia" fo:font-size="12pt" style:text-underline-style="none" officeooo:rsid="00280698" style:font-size-asian="12pt" style:font-name-complex="Georgia" style:font-size-complex="12pt"/>
    </style:style>
    <style:style style:name="T76" style:family="text">
      <style:text-properties style:font-name="Georgia" fo:font-size="12pt" style:text-underline-style="none" officeooo:rsid="006b2d53" style:font-size-asian="12pt" style:font-name-complex="Georgia" style:font-size-complex="12pt"/>
    </style:style>
    <style:style style:name="T77" style:family="text">
      <style:text-properties style:font-name="Georgia" fo:font-size="12pt" style:text-underline-style="none" officeooo:rsid="0040b4eb" style:font-size-asian="12pt" style:font-name-complex="Georgia" style:font-size-complex="12pt"/>
    </style:style>
    <style:style style:name="T78" style:family="text">
      <style:text-properties style:font-name="Georgia" fo:font-size="12pt" style:text-underline-style="none" officeooo:rsid="007bbaef" style:font-size-asian="12pt" style:font-name-complex="Georgia" style:font-size-complex="12pt"/>
    </style:style>
    <style:style style:name="T79" style:family="text">
      <style:text-properties style:font-name="Georgia" fo:font-size="12pt" style:text-underline-style="none" officeooo:rsid="001bc168" style:font-size-asian="12pt" style:font-name-complex="Georgia" style:font-size-complex="12pt"/>
    </style:style>
    <style:style style:name="T80" style:family="text">
      <style:text-properties style:font-name="Georgia" fo:font-size="12pt" style:text-underline-style="none" officeooo:rsid="001c6eae" style:font-size-asian="12pt" style:font-name-complex="Georgia" style:font-size-complex="12pt"/>
    </style:style>
    <style:style style:name="T81" style:family="text">
      <style:text-properties style:font-name="Georgia" fo:font-size="12pt" style:text-underline-style="none" officeooo:rsid="00202c22" style:font-size-asian="12pt" style:font-name-complex="Georgia" style:font-size-complex="12pt"/>
    </style:style>
    <style:style style:name="T82" style:family="text">
      <style:text-properties style:font-name="Georgia" fo:font-size="12pt" style:text-underline-style="none" officeooo:rsid="0021244a" style:font-size-asian="12pt" style:font-name-complex="Georgia" style:font-size-complex="12pt"/>
    </style:style>
    <style:style style:name="T83" style:family="text">
      <style:text-properties style:font-name="Georgia" fo:font-size="12pt" style:text-underline-style="none" officeooo:rsid="00220549" style:font-size-asian="12pt" style:font-name-complex="Georgia" style:font-size-complex="12pt"/>
    </style:style>
    <style:style style:name="T84" style:family="text">
      <style:text-properties style:font-name="Georgia" fo:font-size="12pt" style:text-underline-style="none" officeooo:rsid="0029b200" style:font-size-asian="12pt" style:font-name-complex="Georgia" style:font-size-complex="12pt"/>
    </style:style>
    <style:style style:name="T85" style:family="text">
      <style:text-properties style:font-name="Georgia" fo:font-size="12pt" style:text-underline-style="none" officeooo:rsid="003235a9" style:font-size-asian="12pt" style:font-name-complex="Georgia" style:font-size-complex="12pt"/>
    </style:style>
    <style:style style:name="T86" style:family="text">
      <style:text-properties style:font-name="Georgia" fo:font-size="12pt" style:text-underline-style="none" officeooo:rsid="0036f8c6" style:font-size-asian="12pt" style:font-name-complex="Georgia" style:font-size-complex="12pt"/>
    </style:style>
    <style:style style:name="T87" style:family="text">
      <style:text-properties style:font-name="Georgia" fo:font-size="12pt" style:text-underline-style="none" officeooo:rsid="0039a352" style:font-size-asian="12pt" style:font-name-complex="Georgia" style:font-size-complex="12pt"/>
    </style:style>
    <style:style style:name="T88" style:family="text">
      <style:text-properties style:font-name="Georgia" fo:font-size="12pt" style:text-underline-style="none" officeooo:rsid="003f9769" style:font-size-asian="12pt" style:font-name-complex="Georgia" style:font-size-complex="12pt"/>
    </style:style>
    <style:style style:name="T89" style:family="text">
      <style:text-properties style:font-name="Georgia" fo:font-size="12pt" style:text-underline-style="none" officeooo:rsid="00403393" style:font-size-asian="12pt" style:font-name-complex="Georgia" style:font-size-complex="12pt"/>
    </style:style>
    <style:style style:name="T90" style:family="text">
      <style:text-properties style:font-name="Georgia" fo:font-size="12pt" style:text-underline-style="none" officeooo:rsid="0041bd1f" style:font-size-asian="12pt" style:font-name-complex="Georgia" style:font-size-complex="12pt"/>
    </style:style>
    <style:style style:name="T91" style:family="text">
      <style:text-properties style:font-name="Georgia" fo:font-size="12pt" style:text-underline-style="none" officeooo:rsid="00428fc9" style:font-size-asian="12pt" style:font-name-complex="Georgia" style:font-size-complex="12pt"/>
    </style:style>
    <style:style style:name="T92" style:family="text">
      <style:text-properties style:font-name="Georgia" fo:font-size="12pt" style:text-underline-style="none" officeooo:rsid="0043f311" style:font-size-asian="12pt" style:font-name-complex="Georgia" style:font-size-complex="12pt"/>
    </style:style>
    <style:style style:name="T93" style:family="text">
      <style:text-properties style:font-name="Georgia" fo:font-size="12pt" style:text-underline-style="none" officeooo:rsid="0047a54d" style:font-size-asian="12pt" style:font-name-complex="Georgia" style:font-size-complex="12pt"/>
    </style:style>
    <style:style style:name="T94" style:family="text">
      <style:text-properties style:font-name="Georgia" fo:font-size="12pt" style:text-underline-style="none" officeooo:rsid="0049190d" style:font-size-asian="12pt" style:font-name-complex="Georgia" style:font-size-complex="12pt"/>
    </style:style>
    <style:style style:name="T95" style:family="text">
      <style:text-properties style:font-name="Georgia" fo:font-size="12pt" style:text-underline-style="none" officeooo:rsid="00498ffe" style:font-size-asian="12pt" style:font-name-complex="Georgia" style:font-size-complex="12pt"/>
    </style:style>
    <style:style style:name="T96" style:family="text">
      <style:text-properties style:font-name="Georgia" fo:font-size="12pt" style:text-underline-style="none" officeooo:rsid="004e26d6" style:font-size-asian="12pt" style:font-name-complex="Georgia" style:font-size-complex="12pt"/>
    </style:style>
    <style:style style:name="T97" style:family="text">
      <style:text-properties style:font-name="Georgia" fo:font-size="12pt" style:text-underline-style="none" officeooo:rsid="004fb582" style:font-size-asian="12pt" style:font-name-complex="Georgia" style:font-size-complex="12pt"/>
    </style:style>
    <style:style style:name="T98" style:family="text">
      <style:text-properties style:font-name="Georgia" fo:font-size="12pt" style:text-underline-style="none" officeooo:rsid="00555b62" style:font-size-asian="12pt" style:font-name-complex="Georgia" style:font-size-complex="12pt"/>
    </style:style>
    <style:style style:name="T99" style:family="text">
      <style:text-properties style:font-name="Georgia" fo:font-size="12pt" style:text-underline-style="none" officeooo:rsid="00565cbd" style:font-size-asian="12pt" style:font-name-complex="Georgia" style:font-size-complex="12pt"/>
    </style:style>
    <style:style style:name="T100" style:family="text">
      <style:text-properties style:font-name="Georgia" fo:font-size="12pt" style:text-underline-style="none" officeooo:rsid="0058baab" style:font-size-asian="12pt" style:font-name-complex="Georgia" style:font-size-complex="12pt"/>
    </style:style>
    <style:style style:name="T101" style:family="text">
      <style:text-properties style:font-name="Georgia" fo:font-size="12pt" style:text-underline-style="none" officeooo:rsid="0063f82d" style:font-size-asian="12pt" style:font-name-complex="Georgia" style:font-size-complex="12pt"/>
    </style:style>
    <style:style style:name="T102" style:family="text">
      <style:text-properties style:font-name="Georgia" fo:font-size="12pt" style:text-underline-style="none" officeooo:rsid="00652425" style:font-size-asian="12pt" style:font-name-complex="Georgia" style:font-size-complex="12pt"/>
    </style:style>
    <style:style style:name="T103" style:family="text">
      <style:text-properties style:font-name="Georgia" fo:font-size="12pt" style:text-underline-style="none" officeooo:rsid="00671f3f" style:font-size-asian="12pt" style:font-name-complex="Georgia" style:font-size-complex="12pt"/>
    </style:style>
    <style:style style:name="T104" style:family="text">
      <style:text-properties style:font-name="Georgia" fo:font-size="12pt" style:text-underline-style="none" officeooo:rsid="006a4ea8" style:font-size-asian="12pt" style:font-name-complex="Georgia" style:font-size-complex="12pt"/>
    </style:style>
    <style:style style:name="T105" style:family="text">
      <style:text-properties style:font-name="Georgia" fo:font-size="12pt" style:text-underline-style="none" officeooo:rsid="0076c2f3" style:font-size-asian="12pt" style:font-name-complex="Georgia" style:font-size-complex="12pt"/>
    </style:style>
    <style:style style:name="T106" style:family="text">
      <style:text-properties style:font-name="Georgia" fo:font-size="12pt" style:text-underline-style="none" officeooo:rsid="007a44b4" style:font-size-asian="12pt" style:font-name-complex="Georgia" style:font-size-complex="12pt"/>
    </style:style>
    <style:style style:name="T107" style:family="text">
      <style:text-properties style:font-name="Georgia" fo:font-size="12pt" style:text-underline-style="none" officeooo:rsid="0081a5b7" style:font-size-asian="12pt" style:font-name-complex="Georgia" style:font-size-complex="12pt"/>
    </style:style>
    <style:style style:name="T108" style:family="text">
      <style:text-properties style:font-name="Georgia" fo:font-size="12pt" style:text-underline-style="none" officeooo:rsid="0085b145" style:font-size-asian="12pt" style:font-name-complex="Georgia" style:font-size-complex="12pt"/>
    </style:style>
    <style:style style:name="T109" style:family="text">
      <style:text-properties style:font-name="Georgia" fo:font-size="12pt" style:text-underline-style="none" officeooo:rsid="00873d22" style:font-size-asian="12pt" style:font-name-complex="Georgia" style:font-size-complex="12pt"/>
    </style:style>
    <style:style style:name="T110" style:family="text">
      <style:text-properties style:font-name="Georgia" fo:font-size="12pt" style:text-underline-style="none" officeooo:rsid="008ae1bb" style:font-size-asian="12pt" style:font-name-complex="Georgia" style:font-size-complex="12pt"/>
    </style:style>
    <style:style style:name="T111" style:family="text">
      <style:text-properties style:font-name="Georgia" fo:font-size="12pt" style:text-underline-style="none" officeooo:rsid="008b1c0a" style:font-size-asian="12pt" style:font-name-complex="Georgia" style:font-size-complex="12pt"/>
    </style:style>
    <style:style style:name="T112" style:family="text">
      <style:text-properties style:font-name="Georgia" fo:font-size="12pt" style:text-underline-style="none" officeooo:rsid="0094e91f" style:font-size-asian="12pt" style:font-name-complex="Georgia" style:font-size-complex="12pt"/>
    </style:style>
    <style:style style:name="T113" style:family="text">
      <style:text-properties style:font-name="Georgia" fo:font-size="12pt" style:text-underline-style="none" officeooo:rsid="00961b6a" style:font-size-asian="12pt" style:font-name-complex="Georgia" style:font-size-complex="12pt"/>
    </style:style>
    <style:style style:name="T114" style:family="text">
      <style:text-properties style:font-name="Georgia" fo:font-size="12pt" style:text-underline-style="none" officeooo:rsid="009b6b47" style:font-size-asian="12pt" style:font-name-complex="Georgia" style:font-size-complex="12pt"/>
    </style:style>
    <style:style style:name="T115" style:family="text">
      <style:text-properties style:font-name="Georgia" fo:font-size="12pt" style:text-underline-style="none" officeooo:rsid="009ff55f" style:font-size-asian="12pt" style:font-name-complex="Georgia" style:font-size-complex="12pt"/>
    </style:style>
    <style:style style:name="T116" style:family="text">
      <style:text-properties style:font-name="Georgia" fo:font-size="12pt" style:text-underline-style="none" officeooo:rsid="00a385e2" style:font-size-asian="12pt" style:font-name-complex="Georgia" style:font-size-complex="12pt"/>
    </style:style>
    <style:style style:name="T117" style:family="text">
      <style:text-properties style:font-name="Georgia" fo:font-size="12pt" style:text-underline-style="none" officeooo:rsid="00aa2d2f" style:font-size-asian="12pt" style:font-name-complex="Georgia" style:font-size-complex="12pt"/>
    </style:style>
    <style:style style:name="T118" style:family="text">
      <style:text-properties style:font-name="Georgia" fo:font-size="12pt" style:text-underline-style="none" fo:font-weight="normal" style:font-size-asian="12pt" style:font-weight-asian="normal" style:font-name-complex="Georgia" style:font-size-complex="12pt" style:font-weight-complex="normal" text:display="true"/>
    </style:style>
    <style:style style:name="T119" style:family="text">
      <style:text-properties style:font-name="Georgia" fo:font-size="12pt" style:text-underline-style="none" fo:font-weight="normal" officeooo:rsid="006deb53" style:font-size-asian="12pt" style:font-weight-asian="normal" style:font-name-complex="Georgia" style:font-size-complex="12pt" style:font-weight-complex="normal" text:display="true"/>
    </style:style>
    <style:style style:name="T120" style:family="text">
      <style:text-properties style:font-name="Georgia" fo:font-size="12pt" fo:font-style="normal" style:text-underline-style="none" fo:font-weight="normal" style:font-size-asian="12pt" style:font-style-asian="normal" style:font-weight-asian="normal" style:font-name-complex="Georgia" style:font-size-complex="12pt" style:font-style-complex="normal" style:font-weight-complex="normal"/>
    </style:style>
    <style:style style:name="T121" style:family="text">
      <style:text-properties style:font-name="Georgia" fo:font-size="12pt" fo:font-style="normal" style:text-underline-style="none" fo:font-weight="normal" officeooo:rsid="0082e176" style:font-size-asian="12pt" style:font-style-asian="normal" style:font-weight-asian="normal" style:font-name-complex="Georgia" style:font-size-complex="12pt" style:font-style-complex="normal" style:font-weight-complex="normal"/>
    </style:style>
    <style:style style:name="T122" style:family="text">
      <style:text-properties style:font-name="Georgia" fo:font-size="12pt" fo:font-style="normal" style:text-underline-style="none" fo:font-weight="normal" officeooo:rsid="0088b19e" style:font-size-asian="12pt" style:font-style-asian="normal" style:font-weight-asian="normal" style:font-name-complex="Georgia" style:font-size-complex="12pt" style:font-style-complex="normal" style:font-weight-complex="normal"/>
    </style:style>
    <style:style style:name="T123" style:family="text">
      <style:text-properties style:font-name="Georgia" fo:font-size="12pt" fo:font-style="normal" style:text-underline-style="none" fo:font-weight="normal" officeooo:rsid="00961b6a" style:font-size-asian="12pt" style:font-style-asian="normal" style:font-weight-asian="normal" style:font-name-complex="Georgia" style:font-size-complex="12pt" style:font-style-complex="normal" style:font-weight-complex="normal"/>
    </style:style>
    <style:style style:name="T124" style:family="text">
      <style:text-properties style:font-name="Georgia" fo:font-size="12pt" fo:font-style="normal" style:text-underline-style="none" fo:font-weight="normal" officeooo:rsid="0099306e" style:font-size-asian="12pt" style:font-style-asian="normal" style:font-weight-asian="normal" style:font-name-complex="Georgia" style:font-size-complex="12pt" style:font-style-complex="normal" style:font-weight-complex="normal"/>
    </style:style>
    <style:style style:name="T125" style:family="text">
      <style:text-properties style:font-name="Georgia" fo:font-size="12pt" fo:font-style="normal" fo:font-weight="normal" style:font-size-asian="12pt" style:font-style-asian="normal" style:font-weight-asian="normal" style:font-name-complex="Georgia" style:font-size-complex="12pt" style:font-style-complex="normal" style:font-weight-complex="normal"/>
    </style:style>
    <style:style style:name="T126" style:family="text">
      <style:text-properties style:font-name="Georgia" fo:font-size="12pt" fo:font-style="normal" style:text-underline-style="solid" style:text-underline-width="auto" style:text-underline-color="font-color" fo:font-weight="normal" style:font-size-asian="12pt" style:font-style-asian="normal" style:font-weight-asian="normal" style:font-name-complex="Georgia" style:font-size-complex="12pt" style:font-style-complex="normal" style:font-weight-complex="normal"/>
    </style:style>
    <style:style style:name="T127" style:family="text">
      <style:text-properties style:font-name="Georgia" fo:font-size="12pt" style:text-underline-style="solid" style:text-underline-width="auto" style:text-underline-color="font-color" style:font-size-asian="12pt" style:font-name-complex="Georgia" style:font-size-complex="12pt"/>
    </style:style>
    <style:style style:name="T128" style:family="text">
      <style:text-properties style:font-name="Georgia" fo:font-size="12pt" style:text-underline-style="solid" style:text-underline-width="auto" style:text-underline-color="font-color" officeooo:rsid="001bc168" style:font-size-asian="12pt" style:font-name-complex="Georgia" style:font-size-complex="12pt"/>
    </style:style>
    <style:style style:name="T129" style:family="text">
      <style:text-properties style:font-name="Georgia" fo:font-size="12pt" style:text-underline-style="solid" style:text-underline-width="auto" style:text-underline-color="font-color" officeooo:rsid="001c6eae" style:font-size-asian="12pt" style:font-name-complex="Georgia" style:font-size-complex="12pt"/>
    </style:style>
    <style:style style:name="T130" style:family="text">
      <style:text-properties style:font-name="Georgia" fo:font-size="12pt" style:text-underline-style="solid" style:text-underline-width="auto" style:text-underline-color="font-color" officeooo:rsid="001e0724" style:font-size-asian="12pt" style:font-name-complex="Georgia" style:font-size-complex="12pt"/>
    </style:style>
    <style:style style:name="T131" style:family="text">
      <style:text-properties style:font-name="Georgia" fo:font-size="12pt" style:text-underline-style="solid" style:text-underline-width="auto" style:text-underline-color="font-color" officeooo:rsid="00202c22" style:font-size-asian="12pt" style:font-name-complex="Georgia" style:font-size-complex="12pt"/>
    </style:style>
    <style:style style:name="T132" style:family="text">
      <style:text-properties style:font-name="Georgia" fo:font-size="12pt" style:text-underline-style="solid" style:text-underline-width="auto" style:text-underline-color="font-color" officeooo:rsid="0021244a" style:font-size-asian="12pt" style:font-name-complex="Georgia" style:font-size-complex="12pt"/>
    </style:style>
    <style:style style:name="T133" style:family="text">
      <style:text-properties style:font-name="Georgia" fo:font-size="12pt" style:text-underline-style="solid" style:text-underline-width="auto" style:text-underline-color="font-color" officeooo:rsid="00220549" style:font-size-asian="12pt" style:font-name-complex="Georgia" style:font-size-complex="12pt"/>
    </style:style>
    <style:style style:name="T134" style:family="text">
      <style:text-properties style:font-name="Georgia" fo:font-size="12pt" style:text-underline-style="solid" style:text-underline-width="auto" style:text-underline-color="font-color" officeooo:rsid="00229a09" style:font-size-asian="12pt" style:font-name-complex="Georgia" style:font-size-complex="12pt"/>
    </style:style>
    <style:style style:name="T135" style:family="text">
      <style:text-properties style:font-name="Georgia" fo:font-size="12pt" style:text-underline-style="solid" style:text-underline-width="auto" style:text-underline-color="font-color" officeooo:rsid="00280698" style:font-size-asian="12pt" style:font-name-complex="Georgia" style:font-size-complex="12pt"/>
    </style:style>
    <style:style style:name="T136" style:family="text">
      <style:text-properties style:font-name="Georgia" fo:font-size="12pt" style:text-underline-style="solid" style:text-underline-width="auto" style:text-underline-color="font-color" officeooo:rsid="0029b200" style:font-size-asian="12pt" style:font-name-complex="Georgia" style:font-size-complex="12pt"/>
    </style:style>
    <style:style style:name="T137" style:family="text">
      <style:text-properties style:font-name="Georgia" fo:font-size="12pt" style:text-underline-style="solid" style:text-underline-width="auto" style:text-underline-color="font-color" officeooo:rsid="002db2f8" style:font-size-asian="12pt" style:font-name-complex="Georgia" style:font-size-complex="12pt"/>
    </style:style>
    <style:style style:name="T138" style:family="text">
      <style:text-properties style:font-name="Georgia" fo:font-size="12pt" style:text-underline-style="solid" style:text-underline-width="auto" style:text-underline-color="font-color" officeooo:rsid="0036f8c6" style:font-size-asian="12pt" style:font-name-complex="Georgia" style:font-size-complex="12pt"/>
    </style:style>
    <style:style style:name="T139" style:family="text">
      <style:text-properties style:font-name="Georgia" fo:font-size="12pt" style:text-underline-style="solid" style:text-underline-width="auto" style:text-underline-color="font-color" officeooo:rsid="0037b4d5" style:font-size-asian="12pt" style:font-name-complex="Georgia" style:font-size-complex="12pt"/>
    </style:style>
    <style:style style:name="T140" style:family="text">
      <style:text-properties style:font-name="Georgia" fo:font-size="12pt" style:text-underline-style="solid" style:text-underline-width="auto" style:text-underline-color="font-color" officeooo:rsid="0039a352" style:font-size-asian="12pt" style:font-name-complex="Georgia" style:font-size-complex="12pt"/>
    </style:style>
    <style:style style:name="T141" style:family="text">
      <style:text-properties style:font-name="Georgia" fo:font-size="12pt" style:text-underline-style="solid" style:text-underline-width="auto" style:text-underline-color="font-color" officeooo:rsid="003f9769" style:font-size-asian="12pt" style:font-name-complex="Georgia" style:font-size-complex="12pt"/>
    </style:style>
    <style:style style:name="T142" style:family="text">
      <style:text-properties style:font-name="Georgia" fo:font-size="12pt" style:text-underline-style="solid" style:text-underline-width="auto" style:text-underline-color="font-color" officeooo:rsid="00403393" style:font-size-asian="12pt" style:font-name-complex="Georgia" style:font-size-complex="12pt"/>
    </style:style>
    <style:style style:name="T143" style:family="text">
      <style:text-properties style:font-name="Georgia" fo:font-size="12pt" style:text-underline-style="solid" style:text-underline-width="auto" style:text-underline-color="font-color" officeooo:rsid="0040b4eb" style:font-size-asian="12pt" style:font-name-complex="Georgia" style:font-size-complex="12pt"/>
    </style:style>
    <style:style style:name="T144" style:family="text">
      <style:text-properties style:font-name="Georgia" fo:font-size="12pt" style:text-underline-style="solid" style:text-underline-width="auto" style:text-underline-color="font-color" officeooo:rsid="0047a54d" style:font-size-asian="12pt" style:font-name-complex="Georgia" style:font-size-complex="12pt"/>
    </style:style>
    <style:style style:name="T145" style:family="text">
      <style:text-properties style:font-name="Georgia" fo:font-size="12pt" style:text-underline-style="solid" style:text-underline-width="auto" style:text-underline-color="font-color" officeooo:rsid="0049190d" style:font-size-asian="12pt" style:font-name-complex="Georgia" style:font-size-complex="12pt"/>
    </style:style>
    <style:style style:name="T146" style:family="text">
      <style:text-properties style:font-name="Georgia" fo:font-size="12pt" style:text-underline-style="solid" style:text-underline-width="auto" style:text-underline-color="font-color" officeooo:rsid="004b8769" style:font-size-asian="12pt" style:font-name-complex="Georgia" style:font-size-complex="12pt"/>
    </style:style>
    <style:style style:name="T147" style:family="text">
      <style:text-properties style:font-name="Georgia" fo:font-size="12pt" style:text-underline-style="solid" style:text-underline-width="auto" style:text-underline-color="font-color" officeooo:rsid="004e26d6" style:font-size-asian="12pt" style:font-name-complex="Georgia" style:font-size-complex="12pt"/>
    </style:style>
    <style:style style:name="T148" style:family="text">
      <style:text-properties style:font-name="Georgia" fo:font-size="12pt" style:text-underline-style="solid" style:text-underline-width="auto" style:text-underline-color="font-color" officeooo:rsid="004fb582" style:font-size-asian="12pt" style:font-name-complex="Georgia" style:font-size-complex="12pt"/>
    </style:style>
    <style:style style:name="T149" style:family="text">
      <style:text-properties style:font-name="Georgia" fo:font-size="12pt" style:text-underline-style="solid" style:text-underline-width="auto" style:text-underline-color="font-color" officeooo:rsid="00555b62" style:font-size-asian="12pt" style:font-name-complex="Georgia" style:font-size-complex="12pt"/>
    </style:style>
    <style:style style:name="T150" style:family="text">
      <style:text-properties style:font-name="Georgia" fo:font-size="12pt" style:text-underline-style="solid" style:text-underline-width="auto" style:text-underline-color="font-color" officeooo:rsid="00565cbd" style:font-size-asian="12pt" style:font-name-complex="Georgia" style:font-size-complex="12pt"/>
    </style:style>
    <style:style style:name="T151" style:family="text">
      <style:text-properties style:font-name="Georgia" fo:font-size="12pt" style:text-underline-style="solid" style:text-underline-width="auto" style:text-underline-color="font-color" officeooo:rsid="006b2d53" style:font-size-asian="12pt" style:font-name-complex="Georgia" style:font-size-complex="12pt"/>
    </style:style>
    <style:style style:name="T152" style:family="text">
      <style:text-properties style:font-name="Georgia" fo:font-size="12pt" style:text-underline-style="solid" style:text-underline-width="auto" style:text-underline-color="font-color" officeooo:rsid="00938c56" style:font-size-asian="12pt" style:font-name-complex="Georgia" style:font-size-complex="12pt"/>
    </style:style>
    <style:style style:name="T153" style:family="text">
      <style:text-properties style:font-name="Georgia" fo:font-size="12pt" style:text-underline-style="solid" style:text-underline-width="auto" style:text-underline-color="font-color" officeooo:rsid="0094e91f" style:font-size-asian="12pt" style:font-name-complex="Georgia" style:font-size-complex="12pt"/>
    </style:style>
    <style:style style:name="T154" style:family="text">
      <style:text-properties style:font-name="Georgia" fo:font-size="12pt" style:text-underline-style="solid" style:text-underline-width="auto" style:text-underline-color="font-color" officeooo:rsid="0095bc9e" style:font-size-asian="12pt" style:font-name-complex="Georgia" style:font-size-complex="12pt"/>
    </style:style>
    <style:style style:name="T155" style:family="text">
      <style:text-properties style:font-name="Georgia" fo:font-size="12pt" style:text-underline-style="solid" style:text-underline-width="auto" style:text-underline-color="font-color" officeooo:rsid="0095e608" style:font-size-asian="12pt" style:font-name-complex="Georgia" style:font-size-complex="12pt"/>
    </style:style>
    <style:style style:name="T156" style:family="text">
      <style:text-properties style:font-name="Georgia" fo:font-size="12pt" style:text-underline-style="solid" style:text-underline-width="auto" style:text-underline-color="font-color" officeooo:rsid="009d4206" style:font-size-asian="12pt" style:font-name-complex="Georgia" style:font-size-complex="12pt"/>
    </style:style>
    <style:style style:name="T157" style:family="text">
      <style:text-properties style:font-name="Georgia" fo:font-size="12pt" style:text-underline-style="solid" style:text-underline-width="auto" style:text-underline-color="font-color" officeooo:rsid="009e887b" style:font-size-asian="12pt" style:font-name-complex="Georgia" style:font-size-complex="12pt"/>
    </style:style>
    <style:style style:name="T158" style:family="text">
      <style:text-properties style:font-name="Georgia" fo:font-size="12pt" style:text-underline-style="solid" style:text-underline-width="auto" style:text-underline-color="font-color" fo:font-weight="normal" style:font-size-asian="12pt" style:font-weight-asian="normal" style:font-name-complex="Georgia" style:font-size-complex="12pt" style:font-weight-complex="normal"/>
    </style:style>
    <style:style style:name="T159" style:family="text">
      <style:text-properties style:font-name="Georgia" fo:font-size="12pt" fo:font-weight="bold" style:font-size-asian="12pt" style:font-weight-asian="bold" style:font-name-complex="Georgia" style:font-size-complex="12pt" style:font-weight-complex="bold"/>
    </style:style>
    <style:style style:name="T160" style:family="text">
      <style:text-properties style:font-name="Georgia" fo:font-size="12pt" fo:background-color="transparent" style:font-size-asian="12pt" style:font-name-complex="Georgia" style:font-size-complex="12pt"/>
    </style:style>
    <style:style style:name="T161" style:family="text">
      <style:text-properties style:font-name="Georgia" fo:font-size="12pt" style:font-name-asian="DejaVu Sans4" style:font-size-asian="12pt" style:font-name-complex="Georgia" style:font-size-complex="12pt"/>
    </style:style>
    <style:style style:name="T162" style:family="text">
      <style:text-properties style:font-name="Georgia" fo:font-size="12pt" officeooo:rsid="0091e523" style:font-name-asian="DejaVu Sans4" style:font-size-asian="12pt" style:font-name-complex="Georgia" style:font-size-complex="12pt"/>
    </style:style>
    <style:style style:name="T163" style:family="text">
      <style:text-properties style:font-name="Georgia" fo:font-size="12pt" fo:font-style="italic" fo:font-weight="bold" style:font-size-asian="12pt" style:font-style-asian="italic" style:font-weight-asian="bold" style:font-name-complex="Georgia" style:font-size-complex="12pt" style:font-style-complex="italic" style:font-weight-complex="bold"/>
    </style:style>
    <style:style style:name="T164" style:family="text">
      <style:text-properties style:font-name="Georgia" fo:font-size="12pt" fo:font-style="italic" style:text-underline-style="none" officeooo:rsid="00220549" style:font-size-asian="12pt" style:font-style-asian="italic" style:font-name-complex="Georgia" style:font-size-complex="12pt" style:font-style-complex="italic"/>
    </style:style>
    <style:style style:name="T165" style:family="text">
      <style:text-properties style:font-name="Georgia" style:font-name-complex="Georgia"/>
    </style:style>
    <style:style style:name="T166" style:family="text">
      <style:text-properties style:font-name="Georgia" style:text-underline-style="solid" style:text-underline-width="auto" style:text-underline-color="font-color" style:font-name-complex="Georgia"/>
    </style:style>
    <style:style style:name="T167" style:family="text">
      <style:text-properties style:font-name="Georgia" fo:font-size="8pt" style:font-size-asian="8pt" style:font-name-complex="Georgia" style:font-size-complex="8pt"/>
    </style:style>
    <style:style style:name="T168" style:family="text">
      <style:text-properties style:font-name="Georgia" fo:font-size="8pt" officeooo:rsid="00746e2a" style:font-size-asian="8pt" style:font-name-complex="Georgia" style:font-size-complex="8pt"/>
    </style:style>
    <style:style style:name="T169" style:family="text">
      <style:text-properties style:font-name="Georgia" fo:font-size="8pt" style:font-name-asian="DejaVu Sans4" style:font-size-asian="8pt" style:font-name-complex="Georgia" style:font-size-complex="8pt"/>
    </style:style>
    <style:style style:name="T170" style:family="text">
      <style:text-properties style:font-name="Georgia" fo:font-size="8pt" officeooo:rsid="00746e2a" style:font-name-asian="DejaVu Sans4" style:font-size-asian="8pt" style:font-name-complex="Georgia" style:font-size-complex="8pt"/>
    </style:style>
    <style:style style:name="T171" style:family="text">
      <style:text-properties fo:font-variant="normal" fo:text-transform="none" fo:color="#000000" style:text-line-through-style="none" style:font-name="Georgia" fo:font-size="12pt" fo:font-style="normal" style:text-underline-style="none" fo:font-weight="normal" style:font-size-asian="12pt" style:font-style-asian="normal" style:font-weight-asian="normal" style:font-name-complex="Georgia" style:font-weight-complex="normal"/>
    </style:style>
    <style:style style:name="T172" style:family="text">
      <style:text-properties fo:font-variant="normal" fo:text-transform="none" fo:color="#000000" style:text-line-through-style="none" style:font-name="Georgia" fo:font-size="12pt" fo:font-style="normal" style:text-underline-style="none" fo:font-weight="normal" officeooo:rsid="0082e176" style:font-size-asian="12pt" style:font-style-asian="normal" style:font-weight-asian="normal" style:font-name-complex="Georgia" style:font-weight-complex="normal"/>
    </style:style>
    <style:style style:name="T173" style:family="text">
      <style:text-properties fo:font-variant="normal" fo:text-transform="none" fo:color="#000000" style:text-line-through-style="none" style:font-name="Georgia" fo:font-size="12pt" fo:font-style="normal" style:text-underline-style="none" fo:font-weight="normal" officeooo:rsid="0082f95e" style:font-size-asian="12pt" style:font-style-asian="normal" style:font-weight-asian="normal" style:font-name-complex="Georgia" style:font-weight-complex="normal"/>
    </style:style>
    <style:style style:name="T174" style:family="text">
      <style:text-properties fo:font-variant="normal" fo:text-transform="none" fo:color="#000000" style:text-line-through-style="none" style:font-name="Georgia" fo:font-size="12pt" fo:font-style="normal" style:text-underline-style="none" fo:font-weight="normal" officeooo:rsid="0088b19e" style:font-size-asian="12pt" style:font-style-asian="normal" style:font-weight-asian="normal" style:font-name-complex="Georgia" style:font-weight-complex="normal"/>
    </style:style>
    <style:style style:name="T175" style:family="text">
      <style:text-properties fo:font-variant="normal" fo:text-transform="none" fo:color="#000000" style:text-line-through-style="none" style:font-name="Georgia" fo:font-size="12pt" fo:font-style="normal" style:text-underline-style="none" fo:font-weight="normal" officeooo:rsid="0099d5da" style:font-size-asian="12pt" style:font-style-asian="normal" style:font-weight-asian="normal" style:font-name-complex="Georgia" style:font-weight-complex="normal"/>
    </style:style>
    <style:style style:name="T176" style:family="text">
      <style:text-properties fo:font-variant="normal" fo:text-transform="none" fo:color="#000000" style:text-line-through-style="none" style:font-name="Georgia" fo:font-size="12pt" fo:font-style="normal" style:text-underline-style="solid" style:text-underline-width="auto" style:text-underline-color="font-color" fo:font-weight="normal" style:font-size-asian="12pt" style:font-style-asian="normal" style:font-weight-asian="normal" style:font-name-complex="Georgia" style:font-weight-complex="normal"/>
    </style:style>
    <style:style style:name="T177" style:family="text">
      <style:text-properties fo:font-variant="normal" fo:text-transform="none" fo:color="#000000" style:text-line-through-style="none" style:font-name="Georgia" fo:font-size="12pt" fo:font-style="normal" style:text-underline-style="solid" style:text-underline-width="auto" style:text-underline-color="font-color" fo:font-weight="normal" officeooo:rsid="0097c0c0" style:font-size-asian="12pt" style:font-style-asian="normal" style:font-weight-asian="normal" style:font-name-complex="Georgia" style:font-weight-complex="normal"/>
    </style:style>
    <style:style style:name="T178" style:family="text">
      <style:text-properties fo:color="#000000" style:font-name="Georgia" fo:font-size="12pt" fo:font-style="normal" style:text-underline-style="none" fo:font-weight="normal" style:font-name-asian="Times New Roman" style:font-size-asian="12pt" style:language-asian="en" style:country-asian="US" style:font-style-asian="normal" style:font-weight-asian="normal" style:font-name-complex="Georgia" style:font-size-complex="12pt" style:language-complex="ar" style:country-complex="SA" style:font-style-complex="normal" style:font-weight-complex="normal"/>
    </style:style>
    <style:style style:name="T179" style:family="text">
      <style:text-properties fo:color="#000000" style:font-name="Georgia" fo:font-size="12pt" fo:font-style="normal" style:text-underline-style="none" fo:font-weight="normal" officeooo:rsid="0058baab" style:font-name-asian="Times New Roman" style:font-size-asian="12pt" style:language-asian="en" style:country-asian="US" style:font-style-asian="normal" style:font-weight-asian="normal" style:font-name-complex="Georgia" style:font-size-complex="12pt" style:language-complex="ar" style:country-complex="SA" style:font-style-complex="normal" style:font-weight-complex="normal"/>
    </style:style>
    <style:style style:name="T180" style:family="text">
      <style:text-properties fo:color="#000000" style:font-name="Georgia" fo:font-size="12pt" fo:font-style="normal" style:text-underline-style="none" fo:font-weight="normal" officeooo:rsid="00830c1d" style:font-name-asian="Times New Roman" style:font-size-asian="12pt" style:language-asian="en" style:country-asian="US" style:font-style-asian="normal" style:font-weight-asian="normal" style:font-name-complex="Georgia" style:font-size-complex="12pt" style:language-complex="ar" style:country-complex="SA" style:font-style-complex="normal" style:font-weight-complex="normal"/>
    </style:style>
    <style:style style:name="T181" style:family="text">
      <style:text-properties fo:color="#000000" style:font-name="Georgia" fo:font-size="12pt" fo:font-style="normal" style:text-underline-style="none" fo:font-weight="normal" officeooo:rsid="0088b19e" style:font-name-asian="Times New Roman" style:font-size-asian="12pt" style:language-asian="en" style:country-asian="US" style:font-style-asian="normal" style:font-weight-asian="normal" style:font-name-complex="Georgia" style:font-size-complex="12pt" style:language-complex="ar" style:country-complex="SA" style:font-style-complex="normal" style:font-weight-complex="normal"/>
    </style:style>
    <style:style style:name="T182" style:family="text">
      <style:text-properties fo:color="#000000" style:font-name="Georgia" fo:font-size="12pt" fo:font-style="normal" style:text-underline-style="none" fo:font-weight="normal" officeooo:rsid="00895145" style:font-name-asian="Times New Roman" style:font-size-asian="12pt" style:language-asian="en" style:country-asian="US" style:font-style-asian="normal" style:font-weight-asian="normal" style:font-name-complex="Georgia" style:font-size-complex="12pt" style:language-complex="ar" style:country-complex="SA" style:font-style-complex="normal" style:font-weight-complex="normal"/>
    </style:style>
    <style:style style:name="T183" style:family="text">
      <style:text-properties fo:color="#000000" style:font-name="Georgia" fo:font-size="12pt" fo:font-style="normal" style:text-underline-style="none" fo:font-weight="normal" officeooo:rsid="009ca6e1" style:font-name-asian="Times New Roman" style:font-size-asian="12pt" style:language-asian="en" style:country-asian="US" style:font-style-asian="normal" style:font-weight-asian="normal" style:font-name-complex="Georgia" style:font-size-complex="12pt" style:language-complex="ar" style:country-complex="SA" style:font-style-complex="normal" style:font-weight-complex="normal"/>
    </style:style>
    <style:style style:name="T184" style:family="text">
      <style:text-properties fo:color="#000000" style:font-name="Georgia" fo:font-size="12pt" fo:font-style="normal" style:text-underline-style="none" fo:font-weight="normal" officeooo:rsid="00a19204" style:font-name-asian="Times New Roman" style:font-size-asian="12pt" style:language-asian="en" style:country-asian="US" style:font-style-asian="normal" style:font-weight-asian="normal" style:font-name-complex="Georgia" style:font-size-complex="12pt" style:language-complex="ar" style:country-complex="SA" style:font-style-complex="normal" style:font-weight-complex="normal"/>
    </style:style>
    <style:style style:name="T185" style:family="text">
      <style:text-properties fo:color="#000000" style:font-name="Georgia" fo:font-size="12pt" fo:font-style="normal" style:text-underline-style="solid" style:text-underline-width="auto" style:text-underline-color="font-color" fo:font-weight="normal" style:font-name-asian="Times New Roman" style:font-size-asian="12pt" style:language-asian="en" style:country-asian="US" style:font-style-asian="normal" style:font-weight-asian="normal" style:font-name-complex="Georgia" style:font-size-complex="12pt" style:language-complex="ar" style:country-complex="SA" style:font-style-complex="normal" style:font-weight-complex="normal"/>
    </style:style>
    <style:style style:name="T186" style:family="text">
      <style:text-properties fo:color="#000000" style:font-name="Georgia" fo:font-size="12pt" fo:font-style="normal" style:text-underline-style="solid" style:text-underline-width="auto" style:text-underline-color="font-color" fo:font-weight="normal" officeooo:rsid="0097c0c0" style:font-name-asian="Times New Roman" style:font-size-asian="12pt" style:language-asian="en" style:country-asian="US" style:font-style-asian="normal" style:font-weight-asian="normal" style:font-name-complex="Georgia" style:font-size-complex="12pt" style:language-complex="ar" style:country-complex="SA" style:font-style-complex="normal" style:font-weight-complex="normal"/>
    </style:style>
    <style:style style:name="T187" style:family="text">
      <style:text-properties fo:color="#000000" style:font-name="Georgia" fo:font-size="12pt" fo:font-style="normal" style:text-underline-style="solid" style:text-underline-width="auto" style:text-underline-color="font-color" fo:font-weight="normal" officeooo:rsid="009ca6e1" style:font-name-asian="Times New Roman" style:font-size-asian="12pt" style:language-asian="en" style:country-asian="US" style:font-style-asian="normal" style:font-weight-asian="normal" style:font-name-complex="Georgia" style:font-size-complex="12pt" style:language-complex="ar" style:country-complex="SA" style:font-style-complex="normal" style:font-weight-complex="normal"/>
    </style:style>
    <style:style style:name="T188" style:family="text">
      <style:text-properties style:text-underline-style="none" officeooo:rsid="005ffc1d"/>
    </style:style>
    <style:style style:name="T189" style:family="text">
      <style:text-properties style:text-position="super 58%" style:font-name="Georgia" fo:font-size="8pt" style:font-size-asian="8pt" style:font-name-complex="Georgia" style:font-size-complex="8pt"/>
    </style:style>
    <style:style style:name="T190" style:family="text">
      <style:text-properties style:text-position="super 58%" style:font-name="Georgia" fo:font-size="8pt" style:font-name-asian="DejaVu Sans4" style:font-size-asian="8pt" style:font-name-complex="Georgia" style:font-size-complex="8pt"/>
    </style:style>
    <style:style style:name="T191" style:family="text">
      <style:text-properties officeooo:rsid="00537814"/>
    </style:style>
    <style:style style:name="T192" style:family="text">
      <style:text-properties officeooo:rsid="0058baab"/>
    </style:style>
    <style:style style:name="T193" style:family="text">
      <style:text-properties officeooo:rsid="005a288c"/>
    </style:style>
    <style:style style:name="T194" style:family="text">
      <style:text-properties officeooo:rsid="005b1ae3"/>
    </style:style>
    <style:style style:name="T195" style:family="text">
      <style:text-properties officeooo:rsid="005d9532"/>
    </style:style>
    <style:style style:name="T196" style:family="text">
      <style:text-properties officeooo:rsid="005e17b9"/>
    </style:style>
    <style:style style:name="T197" style:family="text">
      <style:text-properties officeooo:rsid="005ffc1d"/>
    </style:style>
    <style:style style:name="T198" style:family="text">
      <style:text-properties officeooo:rsid="0060a965"/>
    </style:style>
    <style:style style:name="T199" style:family="text">
      <style:text-properties officeooo:rsid="006e4c46"/>
    </style:style>
    <style:style style:name="T200" style:family="text">
      <style:text-properties officeooo:rsid="006e80f1"/>
    </style:style>
    <style:style style:name="T201" style:family="text">
      <style:text-properties officeooo:rsid="006f7ea2"/>
    </style:style>
    <style:style style:name="T202" style:family="text">
      <style:text-properties officeooo:rsid="007ce41b"/>
    </style:style>
    <style:style style:name="T203" style:family="text">
      <style:text-properties style:use-window-font-color="true" style:font-name="Georgia" fo:font-size="12pt" fo:language="en" fo:country="US" style:text-underline-style="none" officeooo:rsid="0085b145" style:letter-kerning="true" style:font-name-asian="DejaVu Sans4" style:font-size-asian="12pt" style:language-asian="zh" style:country-asian="CN" style:font-name-complex="Georgia" style:font-size-complex="12pt" style:language-complex="hi" style:country-complex="IN"/>
    </style:style>
    <style:style style:name="T204" style:family="text">
      <style:text-properties officeooo:rsid="008fca4b"/>
    </style:style>
    <style:style style:name="T205" style:family="text">
      <style:text-properties style:font-name="Georgia" fo:font-size="12pt" style:text-underline-style="none" style:font-size-asian="12pt" style:font-name-complex="Georgia" style:font-size-complex="12pt"/>
    </style:style>
    <style:style style:name="T206" style:family="text">
      <style:text-properties style:font-name="Georgia" fo:font-size="12pt" style:text-underline-style="solid" style:text-underline-width="auto" style:text-underline-color="font-color" style:font-size-asian="12pt" style:font-name-complex="Georgia"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2" text:outline-level="1">OPEN MEMORANDUM</text:h>
      <text:p text:style-name="P26"/>
      <text:p text:style-name="P25"><text:span text:style-name="T159">TO:<text:tab/><text:tab/></text:span><text:span text:style-name="T2">Professor Croskery-Roberts</text:span></text:p>
      <text:p text:style-name="P25"><text:span text:style-name="T159">FROM:<text:tab/></text:span><text:span text:style-name="T2">Joel Madero</text:span></text:p>
      <text:p text:style-name="P25"><text:span text:style-name="T159">DATE:<text:tab/></text:span><text:span text:style-name="T2">November </text:span><text:span text:style-name="T19">1</text:span><text:span text:style-name="T2">5th, 2013</text:span></text:p>
      <text:p text:style-name="P25"><text:span text:style-name="T159">RE:<text:tab/><text:tab/></text:span><text:span text:style-name="T2">Harris v. The Saint Paul Saints (“Saints”) - Establishing a Prima <text:tab/><text:tab/><text:tab/><text:tab/>Facie Case Under the Minnesota </text:span><text:span text:style-name="T67">Whistleblower Act</text:span><text:span text:style-name="T159"><text:tab/><text:tab/></text:span></text:p>
      <text:p text:style-name="P28"/>
      <text:p text:style-name="P27">QUESTION PRESENTED</text:p>
      <text:p text:style-name="P29"><text:tab/>Under Minnesota Statute section 181.932 (“MWA”) can an employee establish a prima facie case for retaliatory discharge if she was terminated six weeks after first orally communicating her concerns about potential OSHA violations to a co-worker who was the employee liaison on the employer's Executive Committee, and then two weeks later anonymously communicating the same concerns in writing on an employee message board?</text:p>
      <text:p text:style-name="P27">SHORT ANSWER</text:p>
      <text:p text:style-name="P30"><text:span text:style-name="T2"><text:tab/>Yes</text:span><text:span text:style-name="Comment_20_Reference"><text:span text:style-name="T2">.</text:span></text:span><text:span text:style-name="Comment_20_Reference"><text:span text:style-name="T118"> The employee will likely be able to establish a prima facie case under the MWA because her oral communication to her coworker and her anonymous posting to the employee message board will constitute good faith reports and she will be able to </text:span></text:span><text:span text:style-name="Comment_20_Reference"><text:span text:style-name="T119">show that she was terminated because of these reports.</text:span></text:span></text:p>
      <text:p text:style-name="P27">STATEMENT OF FACTS</text:p>
      <text:p text:style-name="P3"><text:tab/>Kathy Harris (“Harris”) was <text:span text:style-name="T195">terminated from her e</text:span>mploye<text:span text:style-name="T195">r,</text:span> the St. Paul Saints (“Saints”)<text:span text:style-name="T195">, </text:span>after she orally communicated concerns <text:span text:style-name="T195">about possible OSHA violations </text:span>to her coworker, and anonymously<text:span text:style-name="T195"> posted these same concerns on the</text:span> <text:span text:style-name="T201">Employee Bulletin Board</text:span> (“message board”). Harris would like to <text:span text:style-name="T195">know</text:span> if she can establish a prima facie case for retaliatory discharge under the MWA. </text:p>
      <text:p text:style-name="P3"><text:tab/>The Saints is a privately owned minor league baseball team. Harris worked as one of three “Mudonnas” who <text:span text:style-name="T199">had</text:span> to wear heav<text:span text:style-name="T199">y and hot </text:span>full-bodied costumes<text:span text:style-name="T199">. Mudonnas </text:span><text:soft-page-break/>were responsible for entertaining the crowd throughout the game. </text:p>
      <text:p text:style-name="P3"><text:tab/>At a meeting of the Saints Executive Committee (“SEC”), the committee added a <text:span text:style-name="T200">skit (“Piggy, Don't Preach”)</text:span> to the 2012 season. After performing the skit for the first <text:span text:style-name="T1">time</text:span>, Harris complained to her supervisor, manager Joe Carroll<text:span text:style-name="T193"> (“Carroll”)</text:span>, that the mascots all thought they should be allowed <text:span text:style-name="T200">to drink </text:span>water both before and after the performance. Carroll responded <text:span text:style-name="T200">negatively to Harris' remarks</text:span>. </text:p>
      <text:p text:style-name="P3"><text:tab/>On July 4th, 2012<text:span text:style-name="T201">, an unusually hot day,</text:span> Harris performed for a second time<text:span text:style-name="T196">. H</text:span>arris began feeling ill<text:span text:style-name="T194"> and failed</text:span> to finish the performance. Carroll asked her why she had stopped, Harris explained and Carroll responded <text:span text:style-name="T201">again responded negatively.</text:span> <text:span text:style-name="T196">That evening</text:span>, Harris began researching whether there were any safety codes which were violated when she was forced to wear the hot costume without a break. Harris found information on the message board about heat stress and OSHA. Harris then called her friend, <text:span text:style-name="T201">a firefighter </text:span>who had just attended an OSHA safety training session<text:span text:style-name="T201">, who</text:span> gave Harris specific information about OSHA and the possibility of an employer being cited for failure to mitigate dangerously hot work environments. </text:p>
      <text:p text:style-name="P3"><text:tab/>After receiving the information, Harris approached her coworker, Jenkins, about the information she had learned about OSHA <text:span text:style-name="T201">and about</text:span> Carroll's lack of sympathy. Jenkins <text:span text:style-name="T196">was</text:span> the employee representative on the SEC and offered to raise the issue during the next meeting. <text:span text:style-name="T196">Harris knew that </text:span>Carroll also sat on the SEC. The next day Harris saw a memorandum on the message board, which <text:span text:style-name="T1">all</text:span> employee<text:span text:style-name="T1">s </text:span>and manager<text:span text:style-name="T1">s </text:span>w<text:span text:style-name="T1">ere</text:span> required to <text:span text:style-name="T196">view</text:span> on a daily basis. The memorandum addressed “General Safety Concerns” but was very vague <text:span text:style-name="T196">so</text:span> Harris did not <text:span text:style-name="T1">know if her concerns were addressed.</text:span> <text:soft-page-break/>Two weeks passed, <text:span text:style-name="T196">during which time Harris</text:span> was required to perform the <text:span text:style-name="T197">s</text:span><text:span text:style-name="T188">kit</text:span> two more times. </text:p>
      <text:p text:style-name="P3"><text:tab/>After determining that the working conditions were<text:span text:style-name="T197"> not</text:span> going to improve, Harris posted an anonymous message on the message board which criticized the Saints' policies <text:span text:style-name="T197">regarding</text:span> water breaks, suggested that OSHA had regulations <text:span text:style-name="T197">on water breaks,</text:span> and criticized both her manager<text:span text:style-name="T197">s</text:span>. Harris continued to work her shifts, but she <text:span text:style-name="T201">twice </text:span>declined to take photos with fans immediately after the seventh inning stretch, telling Carroll that she was feeling ill. A month after the anonymous posting, Carroll terminated Harris' employment. Harris strongly believes that she was fired because of her comments. She is convinced that Carroll could identify her as the anonymous poster either <text:span text:style-name="T198">through</text:span> Jenkins<text:span text:style-name="T198"> or</text:span> because of her previous complaints to <text:span text:style-name="T198">him</text:span>.</text:p>
      <text:p text:style-name="P4">DISCUSSION</text:p>
      <text:p text:style-name="P7"><text:span text:style-name="T2"><text:tab/>Harris would like to know if she can establish a prima facie case for retaliatory discharge under the Minnesota </text:span><text:span text:style-name="T48">Whistleblower Act</text:span><text:span text:style-name="T2"> (“MWA”).</text:span><text:span text:style-name="Comment_20_Reference"><text:span text:style-name="T2"> </text:span></text:span><text:span text:style-name="T2">The MWA states, in relevant part, that “[a]n employer shall not discharge [an employee] because the employee . . . in good faith, reports a violation or suspected violation of any federal or state law </text:span><text:span text:style-name="T48">. . .</text:span><text:span text:style-name="T2"> to an employer.” Minn. Stat. § 181.932, subdiv. 1(1)(West 2007) (amended 2013). In determining</text:span><text:span text:style-name="Comment_20_Reference"><text:span text:style-name="T2"> </text:span></text:span><text:span text:style-name="T2">if the MWA has been violated, the Minnesota Supreme Court has used the McDonnell-Douglas</text:span><text:span text:style-name="Comment_20_Reference"><text:span text:style-name="T2"> </text:span></text:span><text:span text:style-name="T2">test. </text:span><text:span text:style-name="T127">McDonnell-Douglas Corporation v. Green</text:span><text:span text:style-name="T68">, 411 U.S. 792, 802–04 (1973); </text:span><text:span text:style-name="T127">Hubbard v. United Press Int'l, Inc.</text:span><text:span text:style-name="T2">, 330 N.W.2d 428, 444 (Minn. 1983). The McDonnell-Douglas test is a three prong burden shifting test: the employee has to establish a prima facie case, the employer</text:span><text:span text:style-name="T49"> can then </text:span><text:span text:style-name="T2">artic</text:span><text:span text:style-name="T160">ulate a legitimate,</text:span><text:span text:style-name="T2"> </text:span><text:soft-page-break/><text:span text:style-name="T2">non-retaliatory reason for its action, after which the employee </text:span><text:span text:style-name="T49">can demonstrate that the employer's reasons are pretextual. </text:span><text:span text:style-name="T127">Cokley v. Otsego</text:span><text:span text:style-name="T68">, 623 N.W.2d 625, 630 (Minn. Ct. App. 2001). This memorandum only addresses whether our client</text:span><text:span text:style-name="T101">, Harris,</text:span><text:span text:style-name="T68"> can establish a prima facie case.</text:span><text:span text:style-name="Comment_20_Reference"><text:span text:style-name="T2"> </text:span></text:span><text:span text:style-name="T2">In order to establis</text:span><text:span text:style-name="Comment_20_Reference"><text:span text:style-name="T2">h</text:span></text:span><text:span text:style-name="T2"> a prima facie case, the employee must demonstrate that there was: “(1) statutorily-protected conduct by the employee; (2) adverse employment action by the employer; and (3) a causal connection between the two.” </text:span><text:span text:style-name="T127">Hubbard</text:span><text:span text:style-name="T68">, 330 N.W.2d at 444. </text:span></text:p>
      <text:p text:style-name="P7"><text:span text:style-name="T2"><text:tab/>In this case, Harris meets all three elements of a prima facie case under the MWA. First, Harris engaged in statutorily-protected conduct on two occasions</text:span><text:span text:style-name="T3">. </text:span><text:span text:style-name="T2">Initially when she had a conversation about working conditions with her coworker, Jenkins, and later, when she posted an anonymous message on the employee message board about the same working conditions</text:span><text:span text:style-name="Comment_20_Reference"><text:span text:style-name="T2">.</text:span></text:span><text:span text:style-name="T2"> Second, Harris' termination from employment was an adverse action by her employer. Third, Harris’ termination just six weeks after her first report, by her supervisor who likely knew about both reports, is enough to establish a causal link between her termination and her </text:span><text:span text:style-name="T50">protected conduct</text:span><text:span text:style-name="T2">.</text:span><text:span text:style-name="Comment_20_Reference"><text:span text:style-name="T2"> </text:span></text:span></text:p>
      <text:p text:style-name="P4">Statutorily Protected Conduct</text:p>
      <text:p text:style-name="P36"><text:span text:style-name="T2"><text:tab/>The first element in establishing a prima facie case is demonstrating that the employee's conduct was statutorily protected. </text:span><text:span text:style-name="T127">Id.</text:span><text:span text:style-name="T2"> The MWA states that an employee’s conduct is statutorily protected when “the employee . . . in good faith, reports a violation or suspected violation of any federal or state law . . . to an employer.” Minn. Stat. </text:span></text:p>
      <text:p text:style-name="P36"><text:span text:style-name="T161">§</text:span><text:span text:style-name="T162"> </text:span><text:span text:style-name="T161">181.932, subdiv. 1(1) (West 2007) (amended 2013).</text:span><text:span text:style-name="T2"> The court has analyzed this element as having two distinct requirements: (1) the employee’s communication must </text:span><text:soft-page-break/><text:span text:style-name="T2">be considered a “report”and (2) the employee must make that report in “good faith.” </text:span><text:span text:style-name="T127">Obst v. Microtron, Inc.</text:span><text:span text:style-name="T68">, 614 N.W.2d 196, 202 (Minn. 2000). </text:span><text:span text:style-name="T2">Whether an employee's communication is considered to be a report is a question of law. </text:span><text:span text:style-name="T127">Cokley</text:span><text:span text:style-name="T2">, 623 N.W.2d at 630</text:span><text:span text:style-name="Comment_20_Reference"><text:span text:style-name="T2">. Whether a report was made in good faith is a question of fact. </text:span></text:span><text:span text:style-name="Comment_20_Reference"><text:span text:style-name="T127">Rothmeier v. Inv</text:span></text:span><text:span text:style-name="Comment_20_Reference"><text:span text:style-name="T152">.</text:span></text:span><text:span text:style-name="Comment_20_Reference"><text:span text:style-name="T127"> Advisers, Inc.</text:span></text:span><text:span text:style-name="Comment_20_Reference"><text:span text:style-name="T2">, 556 N.W.2d 590, 593 (Minn. Ct. App. 1996).</text:span></text:span></text:p>
      <text:p text:style-name="P5">REPORT</text:p>
      <text:p text:style-name="P37"><text:span text:style-name="T163"><text:tab/></text:span><text:span text:style-name="T125">An employee must have made a report in order for their conduct to be statutorily protected. Minn. Stat. § 181.932, subdiv. 1(1)(West 2007) (amended 2013). </text:span><text:span text:style-name="T2">The court considers</text:span><text:span text:style-name="Comment_20_Reference"><text:span text:style-name="T2"> </text:span></text:span><text:span text:style-name="T2">the </text:span><text:span text:style-name="T58">(1) </text:span><text:span text:style-name="T2">form and formality of a report, </text:span><text:span text:style-name="T127">Janklow v. Minn</text:span><text:span text:style-name="T156">.</text:span><text:span text:style-name="T127"> B</text:span><text:span text:style-name="T156">d.</text:span><text:span text:style-name="T127"> of Exa</text:span><text:span text:style-name="T156">m'r</text:span><text:span text:style-name="T127">s For Nursing Home </text:span><text:span text:style-name="T156">Adm'r</text:span><text:span text:style-name="T68">, 536. N.W.2d 20, 22–23 (Minn. Ct. App. 1995)</text:span><text:span text:style-name="T68">, </text:span><text:span text:style-name="T127">aff’d</text:span><text:span text:style-name="T68"> , 552 N.W.2d 711 (Minn. 1996)</text:span><text:span text:style-name="T2">, as well as the </text:span><text:span text:style-name="T58">(2) </text:span><text:span text:style-name="T2">recipient of the employee's conduct, </text:span><text:span text:style-name="T127">Gee v. Minn</text:span><text:span text:style-name="T156">.</text:span><text:span text:style-name="T127"> State Coll</text:span><text:span text:style-name="T156">.</text:span><text:span text:style-name="T127"> and Univ</text:span><text:span text:style-name="T156">s.</text:span><text:span text:style-name="T152"> et al.</text:span><text:span text:style-name="T68">, 700 N.W.2d 548, 555 (Minn. Ct. App. 2005)</text:span><text:span text:style-name="T2">, to determine if the conduct constitutes a report. </text:span></text:p>
      <text:p text:style-name="P6">Form &amp; Formality</text:p>
      <text:p text:style-name="P37"><text:span text:style-name="T2"><text:tab/></text:span><text:span text:style-name="T51">Courts look at the form and formality of conduct to determine if it is a report</text:span><text:span text:style-name="T2">. </text:span><text:span text:style-name="T127">Janklow</text:span><text:span text:style-name="T68">, 536 N.W.2d at 23.</text:span><text:span text:style-name="Comment_20_Reference"><text:span text:style-name="T2"> The MWA does not define report</text:span></text:span><text:span text:style-name="Footnote_20_anchor"><text:span text:style-name="T2"><text:note text:id="ftn1" text:note-class="footnote"><text:note-citation>1</text:note-citation><text:note-body><text:p text:style-name="P32"><text:span text:style-name="T167">On May 25</text:span><text:span text:style-name="T189">th</text:span><text:span text:style-name="T167">, 2013 a revised version </text:span><text:span text:style-name="T168">(defines report) </text:span><text:span text:style-name="T167">of Minn Stat. 181.931 became effectiv</text:span><text:span text:style-name="T168">e</text:span><text:span text:style-name="T167">. A</text:span><text:span text:style-name="T169">ll events of our case happened prior to May 25</text:span><text:span text:style-name="T190">th</text:span><text:span text:style-name="T169">, 2013 so the </text:span><text:span text:style-name="T170">previous</text:span><text:span text:style-name="T169"> version of the statute is used</text:span><text:span text:style-name="T170">.</text:span></text:p></text:note-body></text:note></text:span></text:span><text:span text:style-name="Comment_20_Reference"><text:span text:style-name="T2">, so courts </text:span></text:span><text:span text:style-name="Comment_20_Reference"><text:span text:style-name="T8">use </text:span></text:span><text:span text:style-name="Comment_20_Reference"><text:span text:style-name="T2">a dictionary definition: “</text:span></text:span><text:span text:style-name="Comment_20_Reference"><text:span text:style-name="T52">1. </text:span></text:span><text:span text:style-name="Comment_20_Reference"><text:span text:style-name="T2">To make or present an often official, formal, or regular account of</text:span></text:span><text:span text:style-name="Comment_20_Reference"><text:span text:style-name="T52">.</text:span></text:span><text:span text:style-name="Comment_20_Reference"><text:span text:style-name="T2"> </text:span></text:span><text:span text:style-name="Comment_20_Reference"><text:span text:style-name="T52">2.</text:span></text:span><text:span text:style-name="Comment_20_Reference"><text:span text:style-name="T2"> To relate or tell about; present.” </text:span></text:span><text:span text:style-name="Comment_20_Reference"><text:span text:style-name="T158">Janklow</text:span></text:span><text:span text:style-name="Comment_20_Reference"><text:span text:style-name="T2">, 536 N.W.2d </text:span></text:span><text:span text:style-name="Comment_20_Reference"><text:span text:style-name="T52">at</text:span></text:span><text:span text:style-name="Comment_20_Reference"><text:span text:style-name="T62"> </text:span></text:span><text:span text:style-name="Comment_20_Reference"><text:span text:style-name="T2">23 (Minn. </text:span></text:span><text:span text:style-name="Comment_20_Reference"><text:span text:style-name="T16">Ct. </text:span></text:span><text:span text:style-name="Comment_20_Reference"><text:span text:style-name="T2">App. 1995)</text:span></text:span><text:span text:style-name="Comment_20_Reference"><text:span text:style-name="T66">(citing American Harritage Dictionary 1531 (3d ed. 1992))</text:span></text:span><text:span text:style-name="Comment_20_Reference"><text:span text:style-name="T2">.</text:span></text:span><text:span text:style-name="T2"> A report can take the form of oral or written communicatio</text:span><text:span text:style-name="Comment_20_Reference"><text:span text:style-name="T2">n</text:span></text:span><text:span text:style-name="T2">. </text:span><text:span text:style-name="T127">Janklow</text:span><text:span text:style-name="T2">, 536 N.W.2d at 23</text:span><text:span text:style-name="T65">; </text:span><text:span text:style-name="T127">Gee</text:span><text:span text:style-name="T2">, 700 N.W.2d </text:span><text:span text:style-name="T62">at </text:span><text:span text:style-name="T2">555 (Minn.</text:span><text:span text:style-name="T62"> Ct.</text:span><text:span text:style-name="T2"> App. 2005). </text:span><text:span text:style-name="T42">C</text:span><text:span text:style-name="T79">ourts have discussed formality but </text:span><text:span text:style-name="T101">have not</text:span><text:span text:style-name="T79"> set a </text:span><text:span text:style-name="T101">specific</text:span><text:span text:style-name="T79"> rule</text:span><text:span text:style-name="T68">.</text:span><text:span text:style-name="T79"> </text:span><text:span text:style-name="T128">Gee</text:span><text:span text:style-name="T79">, 700 </text:span><text:soft-page-break/><text:span text:style-name="T79">N.W.2d at 555;</text:span><text:span text:style-name="T68"> </text:span><text:span text:style-name="T128">Skare v. Extendicare Health Servs</text:span><text:span text:style-name="T153">.</text:span><text:span text:style-name="T128">, Inc.</text:span><text:span text:style-name="T79">, 515 F.3d 836, 841 (8th Cir. 2008); </text:span><text:span text:style-name="T127">Buytendorp</text:span><text:span text:style-name="T153"> v. Extendicare Health Servs. Inc.</text:span><text:span text:style-name="T112">,</text:span><text:span text:style-name="T2"> 498 F.3d</text:span><text:span text:style-name="T65"> 826, </text:span><text:span text:style-name="T2">835</text:span><text:span text:style-name="T65"> (8th Cir. 2007)</text:span><text:span text:style-name="T2">. </text:span></text:p>
      <text:p text:style-name="P13"><text:span text:style-name="T9"><text:tab/>In </text:span><text:span text:style-name="T128">Janklow</text:span><text:span text:style-name="T79">, the plaintiff executive director's oral and written </text:span><text:span text:style-name="T80">communications</text:span><text:span text:style-name="T79"> “amount[ed] to relating or presenting concerns in an essentially official manner” and therefore met the form and formality requirements. </text:span><text:span text:style-name="T128">Janklow</text:span><text:span text:style-name="T79">, 536 N.W.2d at 23. </text:span><text:span text:style-name="T80">In </text:span><text:span text:style-name="T129">Gee</text:span><text:span text:style-name="T80">, the plaintiff professor made comments at a faculty meeting to relay information which she had received from an administrative assistant. </text:span><text:span text:style-name="T129">Gee</text:span><text:span text:style-name="T80">, 700 N.W.2d at 551. Despite the communication being less formal than that of </text:span><text:span text:style-name="T129">Janklow</text:span><text:span text:style-name="T80">, the </text:span><text:span text:style-name="T105">comments were</text:span><text:span text:style-name="T80"> sufficient in both form and formality to constitute a report. </text:span><text:span text:style-name="T129">Id.</text:span><text:span text:style-name="T80"> at 555. Similarly in </text:span><text:span text:style-name="T129">Skare</text:span><text:span text:style-name="T80">, the plaintiff regional nurse consultant's communications which “raised [an] issue“ and “express[ed] concerns” were sufficient to meet the form and formality requirements despite the court acknowledging explicitly that they were not as formal as those made in </text:span><text:span text:style-name="T129">Janklow</text:span><text:span text:style-name="T80">. </text:span><text:span text:style-name="T129">Skare</text:span><text:span text:style-name="T80">, F.3d at 838, </text:span><text:span text:style-name="T117">8</text:span><text:span text:style-name="T80">41. Additionally, in </text:span><text:span text:style-name="T129">Buytendorp</text:span><text:span text:style-name="T80"> the plaintiff administrator's failure to utilize the defendant employer's corporate compliance hotline was not enough to establish that the </text:span><text:span text:style-name="T69">plaintiff's conduct was unprotected conduct. </text:span><text:span text:style-name="T130">Buytendorp</text:span><text:span text:style-name="T69">, 498 F.3d at 835.</text:span></text:p>
      <text:p text:style-name="P8"><text:span text:style-name="T2"><text:tab/></text:span><text:span text:style-name="T68">Harris </text:span><text:span text:style-name="T69">communicated twice about concerns she had with her workplace. </text:span><text:span text:style-name="T102">F</text:span><text:span text:style-name="T69">irst </text:span><text:span text:style-name="T102">she communi</text:span><text:span text:style-name="T108">ca</text:span><text:span text:style-name="T102">ted orally </text:span><text:span text:style-name="T69">and the</text:span><text:span text:style-name="T102">n in</text:span><text:span text:style-name="T69"> writing. </text:span><text:span text:style-name="T108">Since</text:span><text:span text:style-name="T69"> both oral and written communication is sufficient, both meet the form requirement</text:span><text:span text:style-name="T68">.</text:span><text:span text:style-name="T100"> </text:span><text:span text:style-name="T69">Harris expressed her concerns in an essentially official manner when, u</text:span><text:span text:style-name="T68">nlike</text:span><text:span text:style-name="T69"> the plaintiff in</text:span><text:span text:style-name="T68"> </text:span><text:span text:style-name="T127">Bu</text:span><text:span text:style-name="T130">y</text:span><text:span text:style-name="T127">tendorp</text:span><text:span text:style-name="T68">, </text:span><text:span text:style-name="T69">she chose to communicate using </text:span><text:span text:style-name="T68">methods explicitly endorsed by her employer</text:span><text:span text:style-name="T69">. Even if Harris' communications were not as formal as the memorandum in </text:span><text:span text:style-name="T130">Janklow</text:span><text:span text:style-name="T69">, they were both at </text:span><text:soft-page-break/><text:span text:style-name="T69">least as formal as the comments which were found to be sufficient in </text:span><text:span text:style-name="T130">Gee</text:span><text:span text:style-name="T69">. </text:span></text:p>
      <text:p text:style-name="P7"><text:span text:style-name="T2"><text:tab/>Therefore </text:span><text:span text:style-name="T43">Harris' oral and written communication</text:span><text:span text:style-name="T44">s</text:span><text:span text:style-name="T2"> are likely to meet the form and formality requirement</text:span><text:span text:style-name="T10">s</text:span><text:span text:style-name="Comment_20_Reference"><text:span text:style-name="T2">.</text:span></text:span></text:p>
      <text:p text:style-name="P6">Recipient</text:p>
      <text:p text:style-name="P18"><text:span text:style-name="T2"><text:tab/>A court also considers whether the employee communicated her concerns to an appropriate recipient.</text:span><text:span text:style-name="T11"> </text:span><text:span text:style-name="T131">Cox v. Crown Coco, Inc.</text:span><text:span text:style-name="T81">, 544 N.W.2d 490, 496 n.1 (Minn. Ct. App. 1996). </text:span><text:span text:style-name="T68">The</text:span><text:span text:style-name="T2"> MWA states </text:span><text:span text:style-name="T11">in relevant part </text:span><text:span text:style-name="T2">that an appropriate recipient can be “an employer</text:span><text:span text:style-name="T53">.</text:span><text:span text:style-name="T2">” Minn. Stat. § 181.932</text:span><text:span text:style-name="T11">, subdiv. 1(1)</text:span><text:span text:style-name="T63"> </text:span><text:span text:style-name="T11">(West 2007) (amended 2013)</text:span><text:span text:style-name="T2">. </text:span><text:span text:style-name="T13">C</text:span><text:span text:style-name="T12">ommunicating to a supervisor or </text:span><text:span text:style-name="T44">when supervisors are present</text:span><text:span text:style-name="T12"> is sufficient</text:span><text:span text:style-name="T13"> to constitute “employer</text:span><text:span text:style-name="T12">.” </text:span><text:span text:style-name="T132">Abraham v. County of Henn</text:span><text:span text:style-name="T154">e</text:span><text:span text:style-name="T132">pin</text:span><text:span text:style-name="T82">, 639 N.W.2d 342, 346, 354–55 (Minn. 2002); </text:span><text:span text:style-name="T132">Gee</text:span><text:span text:style-name="T82">, 700 N.W.2d at 555.</text:span><text:span text:style-name="T83"> Additionally, </text:span><text:span text:style-name="T70">the 8th circuit has </text:span><text:span text:style-name="T108">suggested in dicta </text:span><text:span text:style-name="T71">that</text:span><text:span text:style-name="T70"> communication to a coworker </text:span><text:span text:style-name="T71">is</text:span><text:span text:style-name="T70"> sufficient. </text:span><text:span text:style-name="T133">Calvit v. Minneapolis Pub</text:span><text:span text:style-name="T155">.</text:span><text:span text:style-name="T133"> Sch</text:span><text:span text:style-name="T157">.</text:span><text:span text:style-name="T83">, 122 F.3d 1112, 1119 (8th Cir. 1997) (citing </text:span><text:span text:style-name="T133">Manteuffel v. City of N</text:span><text:span text:style-name="T155">.</text:span><text:span text:style-name="T133"> St. Paul</text:span><text:span text:style-name="T164">, </text:span><text:span text:style-name="T83">538 N.W.2d 727, 728–29 (Minn. </text:span><text:span text:style-name="T72">Ct. </text:span><text:span text:style-name="T83">App. 1995))</text:span><text:span text:style-name="T70">.</text:span></text:p>
      <text:p text:style-name="P38"><text:span text:style-name="T70"><text:tab/></text:span><text:span text:style-name="T68">In </text:span><text:span text:style-name="T127">Abraham</text:span><text:span text:style-name="T68">, the plaintiff equipment operators' complaints to their supervisors were found to be adequate to meet the recipient requiremen</text:span><text:span text:style-name="T73">t</text:span><text:span text:style-name="T68">. </text:span><text:span text:style-name="T127">Abraham</text:span><text:span text:style-name="T68">, 639 N.W.2d at 346,354–55.</text:span><text:span text:style-name="T71"> Sim</text:span><text:span text:style-name="T108">i</text:span><text:span text:style-name="T71">larly, in </text:span><text:span text:style-name="T134">Gee</text:span><text:span text:style-name="T71">, the plaintiff professor made comments in person during a meeting where both supervisors and coworkers were present and</text:span><text:span text:style-name="T73"> </text:span><text:span text:style-name="T71">these “qualif[ied] as a report.” </text:span><text:span text:style-name="T134">Gee</text:span><text:span text:style-name="T71">, 700 N.W.2d at 555. </text:span><text:span text:style-name="T73">I</text:span><text:span text:style-name="T71">n </text:span><text:span text:style-name="T134">Kidwell</text:span><text:span text:style-name="T71">, </text:span><text:span text:style-name="T73">the court </text:span><text:span text:style-name="T71">implicitly accepted</text:span><text:span text:style-name="T116"> </text:span><text:span text:style-name="T71">“management” </text:span><text:span text:style-name="T103">as a proper recipient </text:span><text:span text:style-name="T71">when the plaintiff attorney sent an email to “most of the [defendant's] management team”, </text:span><text:span text:style-name="T134">Kidwell v. Sybaritic, Inc.</text:span><text:span text:style-name="T71">, 784 N.W.2d 220, 230</text:span><text:span text:style-name="T115"> (Minn. 2010)</text:span><text:span text:style-name="T71">, and where the “text of the email show</text:span><text:span text:style-name="T90">[ed]</text:span><text:span text:style-name="T71"> to whom it was sent.” </text:span><text:span text:style-name="T134">Id.</text:span><text:span text:style-name="T71"> at </text:span><text:soft-page-break/><text:span text:style-name="T71">230–31. </text:span></text:p>
      <text:p text:style-name="P22"><text:span text:style-name="T2"><text:tab/></text:span><text:span text:style-name="T4">Harris' first </text:span><text:span text:style-name="T15">communication</text:span><text:span text:style-name="T4"> was to her co-worker, Jenkins</text:span><text:span text:style-name="T38">,</text:span><text:span text:style-name="T4"> </text:span><text:span text:style-name="T3">and </text:span><text:span text:style-name="T4">her second </text:span><text:span text:style-name="T44">communication was a posting on the message board which was required reading for all employees. </text:span><text:span text:style-name="T4">If the court adopts the l</text:span><text:span text:style-name="T3">e</text:span><text:span text:style-name="T4">nient interpretation of recipient</text:span><text:span text:style-name="T14"> </text:span><text:span text:style-name="T45">stated </text:span><text:span text:style-name="T14">in </text:span><text:span text:style-name="T135">Calvit</text:span><text:span text:style-name="T74">, both reports </text:span><text:span text:style-name="T108">will meet the recipient requirement </text:span><text:span text:style-name="T203">because</text:span><text:span text:style-name="T108"> both </text:span><text:span text:style-name="T74">were </text:span><text:span text:style-name="T73">meant for</text:span><text:span text:style-name="T110"> </text:span><text:span text:style-name="T73">at</text:span><text:span text:style-name="T74"> least a co-worker. Even if this interpretation is not adopted, Harris' reports will satisfy the recipient requirement. </text:span><text:span text:style-name="T75">Harris' first communication was to Jenkins</text:span><text:span text:style-name="T104"> who, despite being a fellow “Mudonna,” was more like a supervisor in that she was the employee liason on the SEC</text:span><text:span text:style-name="T75">. </text:span><text:span text:style-name="T104">Furthermore, Jenkins said she would tell </text:span><text:span text:style-name="T73">management</text:span><text:span text:style-name="T104"> at the SEC meeting, making Carroll an additional recipient. </text:span><text:span text:style-name="T75">Similar to both </text:span><text:span text:style-name="T135">Gee</text:span><text:span text:style-name="T75"> and </text:span><text:span text:style-name="T135">Calvit</text:span><text:span text:style-name="T75">, Harris intended for the recipient to </text:span><text:span text:style-name="T73">include</text:span><text:span text:style-name="T104"> management</text:span><text:span text:style-name="T75">. </text:span></text:p>
      <text:p text:style-name="P19"><text:span text:style-name="T75"><text:tab/>Similar to </text:span><text:span text:style-name="T135">Kidwell</text:span><text:span text:style-name="T75">, Harris' second report was not addressed to anyone in particular but language such as “[g]ive us safer ways to entertain,” make it clear that the intended recipient was management.</text:span><text:span text:style-name="T84"> Additionally, </text:span><text:span text:style-name="T76">postings on the </text:span><text:span text:style-name="T84">message board </text:span><text:span text:style-name="T76">were</text:span><text:span text:style-name="T84"> mandatory reading for all management and employees</text:span><text:span text:style-name="T76">.</text:span><text:span text:style-name="T84"> </text:span><text:span text:style-name="T76">The posting was similar to the comment made by the plaintiff in </text:span><text:span text:style-name="T151">Gee</text:span><text:span text:style-name="T76"> where the communication was intended for everyone present</text:span><text:span text:style-name="T110">, including management</text:span><text:span text:style-name="T76">. </text:span><text:span text:style-name="T108">I</text:span><text:span text:style-name="T76">n this case, </text:span><text:span text:style-name="T108">the posting </text:span><text:span text:style-name="T110">could be interpreted as</text:span><text:span text:style-name="T108"> intended for</text:span><text:span text:style-name="T76"> everyone who was required to read the message board</text:span><text:span text:style-name="T110">, which included management</text:span><text:span text:style-name="T76">. </text:span><text:span text:style-name="T84">Similar to both </text:span><text:span text:style-name="T136">Gee</text:span><text:span text:style-name="T84"> and </text:span><text:span text:style-name="T136">Kidwell</text:span><text:span text:style-name="T84">, the fact that Harris did not address the message explicitly to anyone will not prevent the </text:span><text:span text:style-name="T73">court from finding that management was </text:span><text:span text:style-name="T110">at least one intended recipient</text:span><text:span text:style-name="T73">.</text:span></text:p>
      <text:p text:style-name="P3"><text:tab/>Therefore both of Harris' reports will likely meet the recipient requirement.</text:p>
      <text:p text:style-name="P5"><text:soft-page-break/></text:p>
      <text:p text:style-name="P5">GOOD FAITH</text:p>
      <text:p text:style-name="P7"><text:span text:style-name="T2"><text:tab/>Harris must show that she made her reports in “good faith.” The “good faith” requirement </text:span><text:span text:style-name="T6">has</text:span><text:span text:style-name="T2"> two independent components: (1)</text:span><text:span text:style-name="T17"> </text:span><text:span text:style-name="T2">the content of the report, and (2) the purpose </text:span><text:span text:style-name="T6">in</text:span><text:span text:style-name="T46"> reporting</text:span><text:span text:style-name="T2">. </text:span><text:span text:style-name="T127">Obst</text:span><text:span text:style-name="T2">, 614 N.W.2d at 202. </text:span></text:p>
      <text:p text:style-name="P6">Content</text:p>
      <text:p text:style-name="P14"><text:span text:style-name="T159"><text:tab/></text:span><text:span text:style-name="T2">Courts </text:span><text:span text:style-name="T6">look</text:span><text:span text:style-name="T2"> at the content of a report to determine if a report was made in good faith. </text:span><text:span text:style-name="T137">Id</text:span><text:span text:style-name="T2">. </text:span><text:span text:style-name="T18">A </text:span><text:span text:style-name="T2">report must “at least implicate a violation of law.” </text:span><text:span text:style-name="T127">Id.</text:span><text:span text:style-name="T68"> </text:span><text:span text:style-name="Comment_20_Reference"><text:span text:style-name="T85">In order to implicate a law, an employee must allege facts that if proven true would be a violation of law</text:span></text:span><text:span text:style-name="T20">. </text:span><text:span text:style-name="T127">Abraham</text:span><text:span text:style-name="T2">, 639 N.W.2d </text:span><text:span text:style-name="T64">at </text:span><text:span text:style-name="T2">354</text:span><text:span text:style-name="T20">–55</text:span><text:span text:style-name="T2">. </text:span><text:span text:style-name="Comment_20_Reference"><text:span text:style-name="T23">An employee need not identify the specific law which they suspect is being violated</text:span></text:span><text:span text:style-name="Comment_20_Reference"><text:span text:style-name="T24">. </text:span></text:span><text:span text:style-name="Comment_20_Reference"><text:span text:style-name="T140">Id.</text:span></text:span><text:span text:style-name="Comment_20_Reference"><text:span text:style-name="T87"> </text:span></text:span><text:span text:style-name="Comment_20_Reference"><text:span text:style-name="T22">Additionally, merely mentioning a law is not sufficient to implicate a law. </text:span></text:span><text:span text:style-name="Comment_20_Reference"><text:span text:style-name="T139">Cokley</text:span></text:span><text:span text:style-name="Comment_20_Reference"><text:span text:style-name="T22">, 623 N.W.2d at 631–32.</text:span></text:span></text:p>
      <text:p text:style-name="P7"><text:span text:style-name="T2"><text:tab/>In </text:span><text:span text:style-name="T127">Abraham,</text:span><text:span text:style-name="T2"> the plaintiff </text:span><text:span text:style-name="T21">equipment operator</text:span><text:span text:style-name="T47">'s general</text:span><text:span text:style-name="T2"> </text:span><text:span text:style-name="T21">complaints </text:span><text:span text:style-name="T2">alleging that he believed there was a violation of the Minnesota Occupational Safety and Health Act (“MOSHA”)</text:span><text:span text:style-name="T21"> were sufficient because the facts</text:span><text:span text:style-name="T6">, if proven true, implicated</text:span><text:span text:style-name="T21"> both MOSHA and state law</text:span><text:span text:style-name="T2">. </text:span><text:span text:style-name="T138">Id.</text:span><text:span text:style-name="T86"> </text:span><text:span text:style-name="T2">In </text:span><text:span text:style-name="T127">Cokley</text:span><text:span text:style-name="T2">, the </text:span><text:span text:style-name="T22">plaintiff city director reported on three different occasions, </text:span><text:span text:style-name="T24">mentioning the Federal Labor Standards Act in the first two and OSHA in the third, yet the reports' content never </text:span><text:span text:style-name="T27">explicitly stated that there was a current violation of law</text:span><text:span text:style-name="T24"> and therefore were not sufficient to </text:span><text:span text:style-name="T27">implicate a law</text:span><text:span text:style-name="T2">. </text:span><text:span text:style-name="T127">Cokley</text:span><text:span text:style-name="T2">, 623 N.W.2d at 6</text:span><text:span text:style-name="T24">28–32</text:span><text:span text:style-name="T2">.</text:span><text:span text:style-name="T24"> </text:span></text:p>
      <text:p text:style-name="P9"><text:span text:style-name="T2"><text:tab/></text:span><text:span text:style-name="T27">Similar to the </text:span><text:span text:style-name="T6">report</text:span><text:span text:style-name="T27"> in </text:span><text:span text:style-name="T141">Abraham</text:span><text:span text:style-name="T88">, </text:span><text:span text:style-name="T68">Harris</text:span><text:span text:style-name="T2">' reports</text:span><text:span text:style-name="Comment_20_Reference"><text:span text:style-name="T2"> </text:span></text:span><text:span text:style-name="Comment_20_Reference"><text:span text:style-name="T27">both</text:span></text:span><text:span text:style-name="Comment_20_Reference"><text:span text:style-name="T5"> explicitly said she believed that the activity was illegal and all</text:span></text:span><text:span text:style-name="Comment_20_Reference"><text:span text:style-name="T58">e</text:span></text:span><text:span text:style-name="Comment_20_Reference"><text:span text:style-name="T5">ged facts that constituted violations of law.</text:span></text:span><text:span text:style-name="Comment_20_Reference"><text:span text:style-name="T27"> In her first report, Harris stated that she had spoken with a friend about the working </text:span></text:span><text:soft-page-break/><text:span text:style-name="Comment_20_Reference"><text:span text:style-name="T5">conditions</text:span></text:span><text:span text:style-name="Comment_20_Reference"><text:span text:style-name="T27"> because she “figured she would know if there[] [was] anything illegal about making [her] work in [those] conditions.” Additionally, </text:span></text:span><text:span text:style-name="Comment_20_Reference"><text:span text:style-name="T7">Harris stated specific facts </text:span></text:span><text:span text:style-name="Comment_20_Reference"><text:span text:style-name="T58">which implicated state law</text:span></text:span><text:span text:style-name="Comment_20_Reference"><text:span text:style-name="T6">, such as </text:span></text:span><text:span text:style-name="Comment_20_Reference"><text:span text:style-name="T58">that </text:span></text:span><text:span text:style-name="Comment_20_Reference"><text:span text:style-name="T5">the costumes </text:span></text:span><text:span text:style-name="Comment_20_Reference"><text:span text:style-name="T58">were</text:span></text:span><text:span text:style-name="Comment_20_Reference"><text:span text:style-name="T5"> too hot </text:span></text:span><text:span text:style-name="Comment_20_Reference"><text:span text:style-name="T6">and the Mudonnas </text:span></text:span><text:span text:style-name="Comment_20_Reference"><text:span text:style-name="T58">did </text:span></text:span><text:span text:style-name="Comment_20_Reference"><text:span text:style-name="T6">not get water breaks. </text:span></text:span><text:span text:style-name="Comment_20_Reference"><text:span text:style-name="T7">Similar to </text:span></text:span><text:span text:style-name="Comment_20_Reference"><text:span text:style-name="T89">the plaintiff in </text:span></text:span><text:span text:style-name="Comment_20_Reference"><text:span text:style-name="T142">Cokley</text:span></text:span><text:span text:style-name="Comment_20_Reference"><text:span text:style-name="T89">, Harris even </text:span></text:span><text:span text:style-name="Comment_20_Reference"><text:span text:style-name="T91">pointed to a specific regulatory agency when she said</text:span></text:span><text:span text:style-name="Comment_20_Reference"><text:span text:style-name="T89"> “I think those OSHA people have got something on this</text:span></text:span><text:span text:style-name="Comment_20_Reference"><text:span text:style-name="T91">.</text:span></text:span><text:span text:style-name="Comment_20_Reference"><text:span text:style-name="T89">” Unlike</text:span></text:span><text:span text:style-name="Comment_20_Reference"><text:span text:style-name="T106"> the plaintiff</text:span></text:span><text:span text:style-name="Comment_20_Reference"><text:span text:style-name="T89"> in </text:span></text:span><text:span text:style-name="Comment_20_Reference"><text:span text:style-name="T142">Cokley</text:span></text:span><text:span text:style-name="Comment_20_Reference"><text:span text:style-name="T89">, Harris talked about current conditions which she believed were illegal.</text:span></text:span></text:p>
      <text:p text:style-name="P10"><text:span text:style-name="Comment_20_Reference"><text:span text:style-name="T89"><text:tab/></text:span></text:span><text:span text:style-name="Comment_20_Reference"><text:span text:style-name="T77">Harris' second report was less explicit than the first but still implicate</text:span></text:span><text:span text:style-name="Comment_20_Reference"><text:span text:style-name="T109">d </text:span></text:span><text:span text:style-name="Comment_20_Reference"><text:span text:style-name="T77">laws by saying “OSHA has regulations on this.” Furthermore, </text:span></text:span><text:span text:style-name="Comment_20_Reference"><text:span text:style-name="T109">Harris </text:span></text:span><text:span text:style-name="Comment_20_Reference"><text:span text:style-name="T114">hinted at</text:span></text:span><text:span text:style-name="Comment_20_Reference"><text:span text:style-name="T109"> facts which would violate OSHA </text:span></text:span><text:span text:style-name="Comment_20_Reference"><text:span text:style-name="T114">regulations </text:span></text:span><text:span text:style-name="Comment_20_Reference"><text:span text:style-name="T109">when she </text:span></text:span><text:span text:style-name="Comment_20_Reference"><text:span text:style-name="T77">stated that she “should not be expected to die of heatstroke” and</text:span></text:span><text:span text:style-name="Comment_20_Reference"><text:span text:style-name="T111"> </text:span></text:span><text:span text:style-name="Comment_20_Reference"><text:span text:style-name="T109">other people</text:span></text:span><text:span text:style-name="Comment_20_Reference"><text:span text:style-name="T111"> were allowed to </text:span></text:span><text:span text:style-name="Comment_20_Reference"><text:span text:style-name="T77">“take a drink of water whenever they want</text:span></text:span><text:span text:style-name="Comment_20_Reference"><text:span text:style-name="T111">[ed]</text:span></text:span><text:span text:style-name="Comment_20_Reference"><text:span text:style-name="T77"> to</text:span></text:span><text:span text:style-name="Comment_20_Reference"><text:span text:style-name="T111">.</text:span></text:span><text:span text:style-name="Comment_20_Reference"><text:span text:style-name="T77">” Additionally, unlike </text:span></text:span><text:span text:style-name="Comment_20_Reference"><text:span text:style-name="T143">Cokley</text:span></text:span><text:span text:style-name="Comment_20_Reference"><text:span text:style-name="T77">, Harris again explicitly </text:span></text:span><text:span text:style-name="Comment_20_Reference"><text:span text:style-name="T92">implicated a law </text:span></text:span><text:span text:style-name="Comment_20_Reference"><text:span text:style-name="T78">by saying </text:span></text:span><text:span text:style-name="Comment_20_Reference"><text:span text:style-name="T77">the current working conditions “can't be legal</text:span></text:span><text:span text:style-name="Comment_20_Reference"><text:span text:style-name="T92">.</text:span></text:span><text:span text:style-name="Comment_20_Reference"><text:span text:style-name="T77">”</text:span></text:span></text:p>
      <text:p text:style-name="P3"><text:tab/><text:span text:style-name="T202">T</text:span>he content <text:span text:style-name="T202">in both of </text:span>Harris' report<text:span text:style-name="T202">s</text:span> will likely meet the good faith content requirement.</text:p>
      <text:p text:style-name="P6">Purpose</text:p>
      <text:p text:style-name="P20"><text:span text:style-name="T2"><text:tab/>Harris must also show that she made the report with a good faith purpose. </text:span><text:span text:style-name="T54">G</text:span><text:span text:style-name="T2">ood faith purpose </text:span><text:span text:style-name="T54">requires that </text:span><text:span text:style-name="T2">the employee </text:span><text:span text:style-name="T54">reported</text:span><text:span text:style-name="T2"> the conduct to expose an illegality. </text:span><text:span text:style-name="T127">Obst</text:span><text:span text:style-name="T2">, 614 N.W.2d at 202–03</text:span><text:span text:style-name="T26">;</text:span><text:span text:style-name="T2"> </text:span><text:span text:style-name="T127">Gee</text:span><text:span text:style-name="T2">, 700 N.W.2d at 555–56. The employee must believe at the time they made the report that there was a violation of law.</text:span><text:span text:style-name="Footnote_20_Reference"><text:span text:style-name="T2"><text:note text:id="ftn2" text:note-class="footnote"><text:note-citation>2</text:note-citation><text:note-body><text:p text:style-name="P33"><text:span text:style-name="T165"><text:s/>The court held in </text:span><text:span text:style-name="T166">Anderson-Johanningmeier v. Mid-Minnesota Women's Center</text:span><text:span text:style-name="T165"> that the MWA does not require that an employee report for a purpose which affects public policy. </text:span><text:span text:style-name="T166">Anderson-Johanningmeier v. Mid-Minnesota Women's Center</text:span><text:span text:style-name="T165">, 637 N.W.2d 270, 277 (Minn. 2002). </text:span></text:p></text:note-body></text:note></text:span></text:span><text:span text:style-name="T68">Obst</text:span><text:span text:style-name="T2">, 614 N.W.2d at </text:span><text:soft-page-break/><text:span text:style-name="T2">202–03</text:span><text:span text:style-name="T26">;</text:span><text:span text:style-name="T2"> </text:span><text:span text:style-name="T127">Gee</text:span><text:span text:style-name="T2">, 700 N.W.2d at 555–56. Furthermore, an employee whose job duties include reporting or monitoring compliance cannot report in good faith, unless </text:span><text:span text:style-name="T55">they report </text:span><text:span text:style-name="T2">to an outside agency. </text:span><text:span text:style-name="T127">Kidwell</text:span><text:span text:style-name="T2">, 784 N.W.2d </text:span><text:span text:style-name="T64">at </text:span><text:span text:style-name="T2">228. </text:span></text:p>
      <text:p text:style-name="P23"><text:span text:style-name="T2"><text:tab/></text:span><text:span text:style-name="T29">The plaintiff store manager in</text:span><text:span text:style-name="T93"> </text:span><text:span text:style-name="T144">Cox</text:span><text:span text:style-name="T93"> reported to MOSHA only after defendant store had ordered its employees to continue selling food despite the health inspector</text:span><text:span text:style-name="T109">'</text:span><text:span text:style-name="T93">s orders not to. </text:span><text:span text:style-name="T144">Cox</text:span><text:span text:style-name="T93">, 544 N.W.2d at 496</text:span><text:span text:style-name="T94">.</text:span><text:span text:style-name="T93"> The plaintiff was found to have a “good faith suspicion of health code and safety violations.”</text:span><text:span text:style-name="T107"> </text:span><text:span text:style-name="T145">Id.</text:span><text:span text:style-name="T93"> </text:span><text:span text:style-name="T95">The plaintiff professor in</text:span><text:span text:style-name="T68"> </text:span><text:span text:style-name="T127">Gee</text:span><text:span text:style-name="T95"> did not meet the good faith purpose requirement because </text:span><text:span text:style-name="T68">there was “no evidence in the record”</text:span><text:span text:style-name="T95"> that she </text:span><text:span text:style-name="T68">thought any law was being broken when she discussed discrepancies about the amount of funds in the student organization's account at a staff meeting. </text:span><text:span text:style-name="T127">Gee</text:span><text:span text:style-name="T68">, </text:span><text:span text:style-name="T113">700 </text:span><text:span text:style-name="T68">N.W.2d at 556. Importantly, </text:span><text:span text:style-name="T127">Gee</text:span><text:span text:style-name="T68"> admitted that she did not make the inquiries because she suspected there was a violation of law. </text:span><text:span text:style-name="T127">Id.</text:span></text:p>
      <text:p text:style-name="P24"><text:span text:style-name="Comment_20_Reference"><text:span text:style-name="T30"><text:tab/></text:span></text:span><text:span text:style-name="Comment_20_Reference"><text:span text:style-name="T31">In addition to the rules already stated, an employee must have believed that their employer was unaware of the violation of law </text:span></text:span><text:span text:style-name="Comment_20_Reference"><text:span text:style-name="T56">prior to the employee reporting</text:span></text:span><text:span text:style-name="Comment_20_Reference"><text:span text:style-name="T31">. </text:span></text:span><text:span text:style-name="Comment_20_Reference"><text:span text:style-name="T146">Obst</text:span></text:span><text:span text:style-name="Comment_20_Reference"><text:span text:style-name="T31">, 614 N.W.2d at 203, </text:span></text:span><text:span text:style-name="Comment_20_Reference"><text:span text:style-name="T146">Rothmeier</text:span></text:span><text:span text:style-name="Comment_20_Reference"><text:span text:style-name="T31">, 556 N.W.2d at 593. If the employee believed that their employer already knew about the violation, the </text:span></text:span><text:span text:style-name="Comment_20_Reference"><text:span text:style-name="T56">report</text:span></text:span><text:span text:style-name="Comment_20_Reference"><text:span text:style-name="T32"> </text:span></text:span><text:span text:style-name="Comment_20_Reference"><text:span text:style-name="T34">is </text:span></text:span><text:span text:style-name="Comment_20_Reference"><text:span text:style-name="T31">protected </text:span></text:span><text:span text:style-name="Comment_20_Reference"><text:span text:style-name="T56">only </text:span></text:span><text:span text:style-name="Comment_20_Reference"><text:span text:style-name="T31">if the employee reported to an outside agency.</text:span></text:span><text:span text:style-name="Comment_20_Reference"><text:span text:style-name="T35"> </text:span></text:span><text:span text:style-name="Comment_20_Reference"><text:span text:style-name="T146">Obst</text:span></text:span><text:span text:style-name="Comment_20_Reference"><text:span text:style-name="T31">, 614 N.W.2d at 203</text:span></text:span><text:span text:style-name="Comment_20_Reference"><text:span text:style-name="T35">.</text:span></text:span><text:span text:style-name="Comment_20_Reference"><text:span text:style-name="T56"> </text:span></text:span></text:p>
      <text:p text:style-name="P21"><text:span text:style-name="T28"><text:tab/></text:span><text:span text:style-name="T2">In</text:span><text:span text:style-name="T68"> </text:span><text:span text:style-name="T127">Obst</text:span><text:span text:style-name="T2">, the plaintiff employee's </text:span><text:span text:style-name="T33">internal </text:span><text:span text:style-name="T2">report </text:span><text:span text:style-name="T33">during a meeting was </text:span><text:span text:style-name="T2">not </text:span><text:span text:style-name="T33">made</text:span><text:span text:style-name="T2"> in good faith because</text:span><text:span text:style-name="T33"> he was trying to expose something that was “openly known and acknowledged” and he was aware of this fact.</text:span><text:span text:style-name="T96"> </text:span><text:span text:style-name="T147">Obst</text:span><text:span text:style-name="T33">, 614 N.W.2d at 203.</text:span><text:span text:style-name="Comment_20_Reference"><text:span text:style-name="T33"> </text:span></text:span><text:span text:style-name="Comment_20_Reference"><text:span text:style-name="T34">Similarly, the plaintiff president's internal report that his employer needed to register with the Securities and Exchange Commission</text:span></text:span><text:span text:style-name="Comment_20_Reference"><text:span text:style-name="T56"> </text:span></text:span><text:span text:style-name="Comment_20_Reference"><text:span text:style-name="T34">failed to meet the good faith requirement because </text:span></text:span><text:soft-page-break/><text:span text:style-name="Comment_20_Reference"><text:span text:style-name="T34">he “knew [the defendant] was aware of the </text:span></text:span><text:span text:style-name="Comment_20_Reference"><text:span text:style-name="T56">[]</text:span></text:span><text:span text:style-name="Comment_20_Reference"><text:span text:style-name="T34"> registration issue.” </text:span></text:span><text:span text:style-name="Comment_20_Reference"><text:span text:style-name="T148">Rothmeier</text:span></text:span><text:span text:style-name="Comment_20_Reference"><text:span text:style-name="T97">, 556 N.W.2d at 593.</text:span></text:span></text:p>
      <text:p text:style-name="P15"><text:span text:style-name="T2"><text:tab/>Harris' purpose </text:span><text:span text:style-name="T36">at the time of</text:span><text:span text:style-name="T2"> reporting was to </text:span><text:span text:style-name="T36">expose</text:span><text:span text:style-name="T2"> a suspected violation of law</text:span><text:span text:style-name="T36">. </text:span><text:span text:style-name="T98">Harris' belief that there was a violation</text:span><text:span text:style-name="T99"> of law</text:span><text:span text:style-name="T98"> was based on more </text:span><text:span text:style-name="T99">evidence</text:span><text:span text:style-name="T98"> than the plaintiff in </text:span><text:span text:style-name="T149">Cox</text:span><text:span text:style-name="T99"> had</text:span><text:span text:style-name="T98">. </text:span><text:span text:style-name="T99">Prior to reporting, Harris first went to the employee safety board where she found information about OSHA and that OSHA suggested employees be allowed to take water breaks frequently. After finding this information, Harris contacted </text:span><text:span text:style-name="T98">her firefighter friend who she believed would know about the law</text:span><text:span text:style-name="T99">, and, similar to the plaintiff in </text:span><text:span text:style-name="T150">Cox</text:span><text:span text:style-name="T99"> who relied on the knowledge of the health inspector, relied on this </text:span><text:span text:style-name="T107">friend's information</text:span><text:span text:style-name="T99"> to form her belief that the Saints were breaking the law.</text:span><text:span text:style-name="T98"> </text:span><text:span text:style-name="T107">Additionally</text:span><text:span text:style-name="T99">, unlike the report made by the plaintiff in </text:span><text:span text:style-name="T150">Gee</text:span><text:span text:style-name="T99">, Harris' reports both explicitly mentioned the legality of the workplace environment.</text:span></text:p>
      <text:p text:style-name="P35"><text:span text:style-name="T2"><text:tab/>The Saints will likely argue that Carroll knew about the suspected violation after the first report and that</text:span><text:span text:style-name="T38"> </text:span><text:span text:style-name="T2">Harris knew this because </text:span><text:span text:style-name="T37">Jenkins had said she would tell the SEC</text:span><text:span text:style-name="T2">. </text:span><text:span text:style-name="T40">This is an unpersuasive</text:span><text:span text:style-name="T2"> argument</text:span><text:span text:style-name="T37"> </text:span><text:span text:style-name="T40">as</text:span><text:span text:style-name="T37"> </text:span><text:span text:style-name="T2">Harris had </text:span><text:span text:style-name="T40">no reason to believe Carroll knew that there was a potential violation of law</text:span><text:span text:style-name="T2">. </text:span><text:span text:style-name="T41">The general safety memo posted t</text:span><text:span text:style-name="T2">he day after</text:span><text:span text:style-name="T41"> Jenkins could have told Carroll about OSHA</text:span><text:span text:style-name="T2"> was very vague and did not </text:span><text:span text:style-name="T37">mention Harris' concerns</text:span><text:span text:style-name="T2">. Furthermore, </text:span><text:span text:style-name="T37">during the two weeks between the first report and second report </text:span><text:span text:style-name="T2">Harris was required to perform “</text:span><text:span text:style-name="T39">Piggy, Don't Preach”</text:span><text:span text:style-name="Comment_20_Reference"><text:span text:style-name="T2"> </text:span></text:span><text:span text:style-name="T2">two more times. </text:span><text:span text:style-name="T60">Additionally, Carroll, who had previously been abrupt about criticizing Harris for complaining, made no indication that he knew anything. Lastly, </text:span><text:span text:style-name="T59">Harris</text:span><text:span text:style-name="T2"> explicitly stated that the reason she posted the second report was because she “saw no indication that the costumes </text:span><text:soft-page-break/><text:span text:style-name="T2">specifically or the working conditions generally would be made less hazardous anytime soon.”</text:span><text:span text:style-name="T59"> </text:span><text:span text:style-name="T60">While this comment could suggest that Harris thought Carroll did know but was unwilling to change, combined with the other evidence</text:span><text:span text:style-name="T61">,</text:span><text:span text:style-name="T60"> Harris </text:span><text:span text:style-name="T61">likely thought that the lack of changes was due to Jenkins not telling Carroll</text:span><text:span text:style-name="T60">.</text:span><text:span text:style-name="Comment_20_Reference"><text:span text:style-name="T2"> </text:span></text:span><text:span text:style-name="T2">Therefore,</text:span><text:span text:style-name="T38"> </text:span><text:span text:style-name="T2">Harris' report will likely meet the “good faith” purpose requirement.</text:span></text:p>
      <text:p text:style-name="P3"><text:tab/>Harris' communication meets all elements of statutorily protected conduct and therefore both her oral report <text:span text:style-name="T191">and her</text:span> anonymous posting will be considered protected.</text:p>
      <text:p text:style-name="P4">Adverse Employment Action</text:p>
      <text:p text:style-name="P7"><text:span text:style-name="T2"><text:tab/>The second</text:span><text:span text:style-name="Comment_20_Reference"><text:span text:style-name="T2"> </text:span></text:span><text:span text:style-name="T2">element in establishing a prima facie case is whether there has been an “adverse employment action by the employer.” </text:span><text:span text:style-name="T127">Hubbard</text:span><text:span text:style-name="T2">, 330 N.W.2d at 444. An employer meets this element if he discharges an employee.</text:span><text:span text:style-name="Comment_20_Reference"><text:span text:style-name="T2"> </text:span></text:span><text:span text:style-name="T2">Minn. Stat. §181.932, subdiv. 1 (amended 2013). In </text:span><text:span text:style-name="T127">Hubbard</text:span><text:span text:style-name="T2">, the court said that the plaintiff “was discharged . . . therefore [there was an] adverse employment action</text:span><text:span text:style-name="T25">.</text:span><text:span text:style-name="T2">” </text:span><text:span text:style-name="T127">Hubbard</text:span><text:span text:style-name="T2">, 330 N.W.2d at 444. Harris was </text:span><text:span text:style-name="T57">also </text:span><text:span text:style-name="T2">terminated and therefore meets this element in establishing a prima facie case. </text:span></text:p>
      <text:p text:style-name="P4">Causation</text:p>
      <text:p text:style-name="P11"><text:span text:style-name="T120"><text:tab/>The third element in establishing a prima facie case is demonstrating that there was a causal link between the statutorily protected conduct and the adverse employment action. </text:span><text:span text:style-name="T126">Hubbard</text:span><text:span text:style-name="T120">, 330 N.W.2d at 444. </text:span><text:span text:style-name="T121">T</text:span><text:span text:style-name="T120">he </text:span><text:span text:style-name="T122">(1) </text:span><text:span text:style-name="T120">timing between the statutorily protected conduct and the </text:span><text:span text:style-name="T122">(2) </text:span><text:span text:style-name="T120">adverse employment action as well as whether the employer knew that the employee engaged in protected conduct are analyzed in determining if there is a causal link between the two. </text:span><text:span text:style-name="T126">Cokley</text:span><text:span text:style-name="T120">, 623 N.W.2d at 633</text:span><text:span text:style-name="T124">;</text:span><text:span text:style-name="T120"> </text:span><text:span text:style-name="T126">Kunferman v. Ford Motor Co.</text:span><text:span text:style-name="T120">, </text:span><text:soft-page-break/><text:span text:style-name="T120">112 F.3d 952 (8th Cir. 1997). </text:span></text:p>
      <text:p text:style-name="P5">TIMING</text:p>
      <text:p text:style-name="P11"><text:span text:style-name="T120"><text:tab/>Harris must show that the time </text:span><text:span text:style-name="T121">between her </text:span><text:span text:style-name="T120">statutorily protected conduct </text:span><text:span text:style-name="T121">and her termination </text:span><text:span text:style-name="T120">was short enough to meet the timing requirement of causation. Although timing alone can be enough if the timing of retaliatory action is a matter of days after the protected conduct, </text:span><text:span text:style-name="T126">Hubbard</text:span><text:span text:style-name="T120">, 330 N.W.2d at </text:span><text:span text:style-name="T123">445</text:span><text:span text:style-name="T120">, timing alone </text:span><text:span text:style-name="T121">is</text:span><text:span text:style-name="T120"> </text:span><text:span text:style-name="T122">generally </text:span><text:span text:style-name="T120">not enough</text:span><text:bookmark text:name="docs-internal-guid-72ea2eee-4ebc-13f4-72"/><text:span text:style-name="T120">. </text:span><text:span text:style-name="T126">Kunferman</text:span><text:span text:style-name="T120">, 112 F.3d at 965. Instead, “ [c]</text:span><text:span text:style-name="T171">lose proximity between a complaint of discrimination and a termination . . . support[s] an inference of reprisal.” </text:span><text:span text:style-name="T176">Cokley</text:span><text:span text:style-name="T171">, 623 N.W.2d at 633. Furthermore, a causal connection </text:span><text:span text:style-name="T172">may</text:span><text:span text:style-name="T171"> be severed by "intervening unproductive conduct." </text:span><text:span text:style-name="T176">Green v. Franklin Nat</text:span><text:span text:style-name="T177">.</text:span><text:span text:style-name="T176"> Bank of Minneapolis</text:span><text:span text:style-name="T171">, 459 F.3d 903 (8th Cir. 2006)(citing </text:span><text:span text:style-name="T176">Kiel v. Select Artificials, Inc.</text:span><text:span text:style-name="T171">, 169 F.3d 1131,1136 (8th Cir. 1999)).</text:span></text:p>
      <text:p text:style-name="P12"><text:span text:style-name="T171"><text:tab/>In </text:span><text:span text:style-name="T176">Cokley</text:span><text:span text:style-name="T171">, the court established that four months was not too long of a time to prevent </text:span><text:span text:style-name="T174">a plaintiff from</text:span><text:span text:style-name="T171"> establish</text:span><text:span text:style-name="T174">ing</text:span><text:span text:style-name="T171"> causation. </text:span><text:span text:style-name="T176">Cokley</text:span><text:span text:style-name="T171">, 623 N.W.2d at 633 (citing </text:span><text:span text:style-name="T176">Thompson v. Campbell</text:span><text:span text:style-name="T171">, 845 F.Supp. 665, 675 (D.</text:span><text:span text:style-name="T175"> </text:span><text:span text:style-name="T171">Minn. 1994)). Similarly in </text:span><text:span text:style-name="T176">Kunferman</text:span><text:span text:style-name="T171">, </text:span><text:span text:style-name="T172">the plaintiff Ford employee was allowed to show other evidence to prove causation despite a two month period between her protected conduct and the employer's adverse action.</text:span><text:span text:style-name="T171"> </text:span><text:span text:style-name="T176">Kunferman</text:span><text:span text:style-name="T171">, 112 F.3d at 964. In </text:span><text:span text:style-name="T176">Green</text:span><text:span text:style-name="T171">, the court determined that even at three weeks additional support was needed to demonstrate causation but stated that “periods much longer than [] three weeks . . . can be used to infer causation.” </text:span><text:span text:style-name="T176">Green</text:span><text:span text:style-name="T171">, 459 F.3d at 915 (referencing </text:span><text:span text:style-name="T176">Smith v. St. Louis Univ.</text:span><text:span text:style-name="T171">, 109 F.3d 1261, 1266 (8th Cir. 1997)).</text:span></text:p>
      <text:p text:style-name="P11"><text:span text:style-name="T171"><text:tab/>Harris was terminated four weeks after her anonymous posting to the message </text:span><text:soft-page-break/><text:span text:style-name="T171">board and six weeks after her original report to her coworker. This time frame is substantially longer than that in </text:span><text:span text:style-name="T176">Hubbard</text:span><text:span text:style-name="T171"> so it is unlikely that timing alone will be sufficient to establish causation. </text:span><text:span text:style-name="T173">T</text:span><text:span text:style-name="T171">he six week period between the first report and her termination is substantially less than the four months cited by the court in </text:span><text:span text:style-name="T176">Cokley</text:span><text:span text:style-name="T171"> or the two months deemed </text:span><text:span text:style-name="T173">acceptable</text:span><text:span text:style-name="T171"> in </text:span><text:span text:style-name="T176">Krutchen</text:span><text:span text:style-name="T171">. Similar to </text:span><text:span text:style-name="T176">Green</text:span><text:span text:style-name="T171">, the four to six weeks will be enough to infer causation but more will be required to prove a causal link.</text:span></text:p>
      <text:p text:style-name="P11"><text:span text:style-name="T171"><text:tab/>The Saints may argue that Harris' refusal to take pictures on two separate occasions was such that any causal link between her protected conduct and her termination was severed. Even if the court is willing to accept the rule from </text:span><text:span text:style-name="T176">Green</text:span><text:span text:style-name="T171">, Harris' refusal to take pictures due to the fact that she was light-headed and needed some time to cool off is unlikely to be persuasive for the court. In </text:span><text:span text:style-name="T176">Cox</text:span><text:span text:style-name="T171">, there was no issue with showing causation despite the fact that the plaintiff manager did not show up to work because of illness due to work conditions. Harris' refusal to take pictures during two games is substantially less “unproductive conduct” than that of the plaintiff in </text:span><text:span text:style-name="T176">Cox</text:span><text:span text:style-name="T173"> and therefore will be unlikely to prevent Harris from proving causation</text:span><text:span text:style-name="T171">.</text:span></text:p>
      <text:p text:style-name="P16"><text:tab/>Harris will likely be able to establish a temporal link between her termination and both her first report and her second report. </text:p>
      <text:p text:style-name="P5">EMPLOYER KNOWLEDGE</text:p>
      <text:p text:style-name="P11"><text:span text:style-name="T178"><text:tab/>Harris must show that her employer </text:span><text:span text:style-name="T180">knew that Harris</text:span><text:span text:style-name="T178"> </text:span><text:span text:style-name="T180">made the reports</text:span><text:span text:style-name="T178">. For the purpose of establishing causation, the employee must demonstrate that the individual who took an adverse action against them had knowledge that they engaged in statutorily protected conduct. </text:span><text:span text:style-name="T185">Kunferman</text:span><text:span text:style-name="T178">, 112 F.3d</text:span><text:span text:style-name="T184"> at</text:span><text:span text:style-name="T178"> 965. An employee can prove employer </text:span><text:soft-page-break/><text:span text:style-name="T178">knowledge “by evidence of circumstances that justify an inference of retaliatory motive, such as a showing that the employer had actual or imputed knowledge of the protected activity.” </text:span><text:span text:style-name="T185">Hubbard</text:span><text:span text:style-name="T178">, 330 N.W.2d at 445. Furthermore, if an employee is trying to prove imputed knowledge, they can do so “by circumstantial evidence that justifies an inference of retaliatory motive.” </text:span><text:span text:style-name="T185">Cokley</text:span><text:span text:style-name="T178">, 623 N.W.2d at 632. Such allegations must be substantiated “with sufficient probative evidence” based on more than mere speculation, conjecture, or fantasy.” </text:span><text:span text:style-name="T185">Kunferman</text:span><text:span text:style-name="T178">, 112 F.3d at 966. Additionally, imputed knowledge can be prove</text:span><text:span text:style-name="T181">n</text:span><text:span text:style-name="T178"> even if the employee reported the conduct anonymously. </text:span><text:span text:style-name="T185">Cox</text:span><text:span text:style-name="T178">, 544 N.W.2d at 497. </text:span></text:p>
      <text:p text:style-name="P34"><text:span text:style-name="T178"><text:tab/>The plaintiff store manager in </text:span><text:span text:style-name="T185">Cox</text:span><text:span text:style-name="T178"> confidentially reported potential health violations to MOSHA after originally complaining about the problem to her supervisor who then told other employees that the plaintiff “took the problem too seriously.” </text:span><text:span text:style-name="T186">Id.</text:span><text:span text:style-name="T178"> Furthermore, the court said that “[e]ven though the complaint was confidential, the jury could have inferred from th[e] evidence that [the defendant] terminated the [plaintiff] because it believed she had filed the [] complaint.” </text:span><text:span text:style-name="T185">Id.</text:span><text:span text:style-name="T178"> In </text:span><text:span text:style-name="T185">Kunferman</text:span><text:span text:style-name="T178"> the plaintiff Ford employee's husband made a report to MOSHA about potential violations at the plant</text:span><text:span text:style-name="T183">.</text:span><text:span text:style-name="T178"> </text:span><text:span text:style-name="T187">Kunferman</text:span><text:span text:style-name="T183">, 112 F.3d at 965. Despite the plaintiff's name being on an internal list, the court held that the defendant had failed to prove that her employer had even seen the list and therefore the plaintiff's evidence did not get beyond “mere speculation.” </text:span><text:span text:style-name="T187">Id.</text:span><text:span text:style-name="T183"> at 965,966.</text:span></text:p>
      <text:p text:style-name="P17"><text:tab/>In order for Harris to prove that her employer knew of the conduct she must show with “sufficient probative evidence” beyond “mere speculation” that Carroll was <text:soft-page-break/>aware that she was the one who reported. Because Harris did not report directly to Carroll for her first report and because she reported anonymously for her second report, she will have to prove that Carroll had imputed knowledge. </text:p>
      <text:p text:style-name="P11"><text:span text:style-name="T178"><text:tab/></text:span><text:span text:style-name="T182">Carrol was aware that Harris was unhappy with her working conditions. </text:span><text:span text:style-name="T178">Harris' first report </text:span><text:span text:style-name="T182">to Jenkins was about the exact conditions she had previously complained about to Carroll. </text:span><text:span text:style-name="T178">After her initial complaint to Carrol</text:span><text:span text:style-name="T182">l</text:span><text:span text:style-name="T178">, he told her that he was “sick of her constant whining.” Additionally, unlike the plaintiff Ford employee in </text:span><text:span text:style-name="T185">Kunferman</text:span><text:span text:style-name="T178"> who was likely one of hundreds if not thousands of employees, Harris was one of only three Mudonnas responsible for wearing the costume. If Jenkins raised the issue at the SEC meeting like she said she would, she very well could have explicitly said the concern had been brought to her attention by</text:span><text:span text:style-name="T179"> </text:span><text:span text:style-name="T178">Harris. Even if she had not disclosed Harris' identi</text:span><text:span text:style-name="T182">t</text:span><text:span text:style-name="T178">y, Carrol was well aware of the individual who he had previously claimed “complained way more than the other two mascot employees combined,” and was aware that Harris was frustrated with the exact issue being raised.</text:span></text:p>
      <text:p text:style-name="P17"><text:tab/>For similar reasons, Carroll is likely to have known that the anonymous post on the message board was written by Harris. Additionally, Carroll, along with every employee of the Saints, was expected to read the message board daily as it was intended to be a means of facilitating communication between employees and management. <text:span text:style-name="T204">If </text:span>Carroll<text:span text:style-name="T204"> followed Saints' policy, he</text:span> saw the anonymous post and knew exactly who wrote it.</text:p>
      <text:p text:style-name="P17"><text:tab/>Harris will likely be able to establish that her employer, Carroll, knew that she engaged in statutorily protected conduct.</text:p>
      <text:p text:style-name="P17"><text:soft-page-break/><text:tab/>Harris will likely be able to meet both the timing requirement and the employer knowledge requirement and therefore will be able to establish a causal link between her termination and her statutorily protected conduct.<text:tab/></text:p>
      <text:p text:style-name="P31">Conclusion</text:p>
      <text:p text:style-name="P39"><text:tab/>In conclusion,<text:span text:style-name="T192"> </text:span>Harris will likely be able to meet the three elements of establishing a prima facie case under the MWA.</text:p>
      <text:p text:style-name="P40"/>
      <text:p text:style-name="P41">Certified Word Count: 47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DejaVu Sans" svg:font-family="'DejaVu Sans'" style:font-family-generic="swiss"/>
    <style:font-face style:name="DejaVu Sans3" svg:font-family="'DejaVu Sans'" style:font-pitch="variable"/>
    <style:font-face style:name="DejaVu Sans4" svg:font-family="'DejaVu Sans', 'Times New Roman'" style:font-pitch="variable"/>
    <style:font-face style:name="Lohit Hindi2" svg:font-family="'Lohit Hindi', 'Times New Roman'" style:font-pitch="variable"/>
    <style:font-face style:name="Georgia" svg:font-family="Georgia" style:font-family-generic="roman" style:font-pitch="variable"/>
    <style:font-face style:name="Lohit Hindi1" svg:font-family="'Lohit Hindi'"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DejaVu Sans2"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DejaVu Sans2"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DejaVu Sans2"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DejaVu Sans4" style:font-size-asian="12pt" style:language-asian="zh" style:country-asian="CN" style:font-name-complex="Lohit Hindi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DejaVu Sans4" style:font-size-asian="14pt" style:font-name-complex="Lohit Hindi2"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Lohit Hindi2"/>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2" style:font-size-complex="12pt" style:font-style-complex="italic"/>
    </style:style>
    <style:style style:name="Index" style:family="paragraph" style:parent-style-name="Standard" style:class="index">
      <style:paragraph-properties text:number-lines="false" text:line-number="0"/>
      <style:text-properties style:font-name-complex="Lohit Hindi2"/>
    </style:style>
    <style:style style:name="Heading_20_1" style:display-name="Heading 1" style:family="paragraph" style:parent-style-name="Heading"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list-style-name="WW8Num2" style:class="text">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list-style-name="WW8Num2" style:class="text">
      <style:text-properties fo:color="#808080"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Comment_20_Text" style:display-name="Comment Text" style:family="paragraph" style:parent-style-name="Standard">
      <style:text-properties fo:font-size="10pt" style:font-size-asian="10pt" style:font-name-complex="Mangal" style:font-size-complex="9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text-properties style:font-name="Tahoma" fo:font-size="8pt" style:font-size-asian="8pt" style:font-name-complex="Mangal" style:font-size-complex="7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efault_20_Paragraph_20_Font" style:display-name="Default Paragraph Font" style:family="text"/>
    <style:style style:name="Numbering_20_Symbols" style:display-name="Numbering Symbols" style:family="text"/>
    <style:style style:name="Footnote_20_Symbol" style:display-name="Footnote Symbol" style:family="text"/>
    <style:style style:name="Footnote_20_Reference" style:display-name="Footnote Reference" style:family="text">
      <style:text-properties style:text-position="super 58%"/>
    </style:style>
    <style:style style:name="Endnote_20_Symbol" style:display-name="Endnote Symbol" style:family="text">
      <style:text-properties style:text-position="super 58%"/>
    </style:style>
    <style:style style:name="WW-Endnote_20_Characters" style:display-name="WW-Endnote Characters" style:family="text"/>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text-properties style:letter-kerning="true" style:font-name-asian="DejaVu Sans4" style:language-asian="zh" style:country-asian="CN" style:font-name-complex="Mangal" style:font-size-complex="9pt" style:language-complex="hi" style:country-complex="IN"/>
    </style:style>
    <style:style style:name="Comment_20_Subject_20_Char" style:display-name="Comment Subject Char" style:family="text">
      <style:text-properties fo:font-weight="bold" style:letter-kerning="true" style:font-name-asian="DejaVu Sans4" style:language-asian="zh" style:country-asian="CN" style:font-weight-asian="bold" style:font-name-complex="Mangal" style:font-size-complex="9pt" style:language-complex="hi" style:country-complex="IN" style:font-weight-complex="bold"/>
    </style:style>
    <style:style style:name="Balloon_20_Text_20_Char" style:display-name="Balloon Text Char" style:family="text">
      <style:text-properties style:font-name="Tahoma" fo:font-size="8pt" style:letter-kerning="true" style:font-name-asian="DejaVu Sans4" style:font-size-asian="8pt" style:language-asian="zh" style:country-asian="CN" style:font-name-complex="Mangal" style:font-size-complex="7pt" style:language-complex="hi" style:country-complex="IN"/>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2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2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2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2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2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2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2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2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officeooo:rsid="006a4ea8" officeooo:paragraph-rsid="006a4ea8"/>
    </style:style>
    <style:style style:name="MP2"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fo:background-color="#ffffff"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Joel Madero</text:p>
      </style:header>
      <style:footer>
        <text:p text:style-name="MP2"><text:page-number text:select-page="current">18</text:page-number></text:p>
      </style:footer>
    </style:master-page>
    <style:master-page style:name="First_20_Page" style:display-name="First Page" style:page-layout-name="Mpm2" style:next-style-name="Standard"/>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el Madero</meta:initial-creator>
    <meta:creation-date>2013-11-07T20:05:00</meta:creation-date>
    <dc:creator>Joel Madero</dc:creator>
    <dc:date>2013-11-15T13:41:19.070095432</dc:date>
    <meta:editing-cycles>128</meta:editing-cycles>
    <meta:editing-duration>P1DT9H52M49S</meta:editing-duration>
    <meta:generator>LibreOffice/4.1.1.2$Linux_X86_64 LibreOffice_project/410m0$Build-2</meta:generator>
    <meta:document-statistic meta:table-count="0" meta:image-count="0" meta:object-count="0" meta:page-count="18" meta:paragraph-count="76" meta:word-count="4706" meta:character-count="29187" meta:non-whitespace-character-count="24488"/>
  </office:meta>
</office:document-meta>
</file>