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ustom">A<text:tab/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Kai C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Custom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Gerlier</meta:initial-creator>
    <meta:creation-date>2013-11-24T11:19:13</meta:creation-date>
    <dc:date>2013-11-24T11:21:04</dc:date>
    <dc:creator>Patrick Gerlier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3" meta:non-whitespace-character-count="2"/>
    <meta:generator>LibreOffice/3.5$Linux_X86_64 LibreOffice_project/350m1$Build-2</meta:generator>
  </office:meta>
</office:document-meta>
</file>