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text:number-lines="false" text:line-number="0"/>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text:p>
      <text:p text:style-name="Standard">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text:p>
      <text:p text:style-name="Standard">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text:p>
      <text:p text:style-name="Standard">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text:soft-page-break/>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text:p>
      <text:p text:style-name="Standard">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text:p>
      <text:p text:style-name="P1"><text:bookmark-start text:name="_GoBack"/>Most controls offer a choice of using the look from the current theme or using a format that you specify directly. To change the overall look <text:bookmark-end text:name="_GoBack"/>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text:p>
      <text:p text:style-name="Standard">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text:soft-page-break/>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text:p>
      <text:p text:style-name="P1">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text:p>
      <text:p text:style-name="P1">Both the Themes gallery and the Quick Styles gallery provide reset commands so that you can always restore the look of your document to the original contained in your current template. 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text:p>
      <text:p text:style-name="Standard">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 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 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text:soft-page-break/>document to the original contained in your current template. On the Insert tab, the galleries include items that are designed to coordinate with the overall look of your document.</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ne_20_number" style:display-name="line number" style:family="text" style:parent-style-name="Default_20_Paragraph_20_Fon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rbhi Tongia</meta:initial-creator>
    <dc:creator>Surbhi Tongia</dc:creator>
    <meta:editing-cycles>2</meta:editing-cycles>
    <meta:creation-date>2013-12-04T06:49:00</meta:creation-date>
    <dc:date>2013-12-04T06:49:00</dc:date>
    <meta:editing-duration>PT1S</meta:editing-duration>
    <meta:generator>LibreOfficeDev/4.3.0.0.alpha0$Windows_x86 LibreOffice_project/dfd1a47a38dac743f9ed0f1e9507714bac027d35</meta:generator>
    <meta:document-statistic meta:table-count="0" meta:image-count="0" meta:object-count="0" meta:page-count="4" meta:paragraph-count="10" meta:word-count="2055" meta:character-count="12022" meta:non-whitespace-character-count="99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