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6.096cm" svg:height="2.54cm" svg:x="13.904cm" svg:y="2.97cm">
          <text:p/>
          <draw:enhanced-geometry svg:viewBox="0 0 21600 21600" draw:type="rectangle" draw:enhanced-path="M 0 0 L 21600 0 21600 21600 0 21600 0 0 Z N"/>
        </draw:custom-shape>
        <draw:connector draw:style-name="gr2" draw:text-style-name="P1" draw:layer="layout" draw:type="line" svg:x1="2.763cm" svg:y1="3.851cm" svg:x2="13.904cm" svg:y2="4.24cm" draw:end-shape="id1" draw:end-glue-point="3" svg:d="m2763 3851 11141 389" svg:viewBox="0 0 11142 390">
          <text:p/>
        </draw:connector>
        <draw:frame draw:style-name="gr3" draw:text-style-name="P2" draw:layer="layout" svg:width="11.039cm" svg:height="1.685cm" svg:x="1.184cm" svg:y="1.816cm">
          <draw:text-box>
            <text:p><text:span text:style-name="T1">This line («Straight Connector ends with Arrow»)</text:span></text:p>
            <text:p><text:span text:style-name="T1">does not snap to grid and does not react to &lt;Shift&gt; key, </text:span></text:p>
            <text:p><text:span text:style-name="T1">so it is difficult to keep it horizontal or vertical</text:span></text:p>
          </draw:text-box>
        </draw:frame>
        <draw:custom-shape draw:style-name="gr1" draw:text-style-name="P1" draw:layer="layout" svg:width="6.096cm" svg:height="2.54cm" svg:x="13.904cm" svg:y="8.07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6.03cm" svg:y1="9.382cm" svg:x2="13.904cm" svg:y2="9.382cm">
          <text:p/>
        </draw:line>
        <draw:frame draw:style-name="gr3" draw:text-style-name="P2" draw:layer="layout" svg:width="9.367cm" svg:height="2.163cm" svg:x="1.185cm" svg:y="6.517cm">
          <draw:text-box>
            <text:p><text:span text:style-name="T1">This line («Line Ends with Arrow»)</text:span></text:p>
            <text:p><text:span text:style-name="T1">snaps to grid and reacts to &lt;Shift&gt; key, </text:span></text:p>
            <text:p><text:span text:style-name="T1">but it does not connect to another object </text:span></text:p>
            <text:p><text:span text:style-name="T1">(does not have glue-point, it is not a connector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ikolay Strelkov</meta:initial-creator>
    <meta:creation-date>2013-12-18T14:21:57.130080152</meta:creation-date>
    <dc:date>2013-12-18T14:55:59.489357291</dc:date>
    <dc:creator>Nikolay Strelkov</dc:creator>
    <meta:editing-duration>PT11M14S</meta:editing-duration>
    <meta:editing-cycles>3</meta:editing-cycles>
    <meta:generator>LibreOffice/4.1.3.2$Linux_X86_64 LibreOffice_project/410m0$Build-2</meta:generator>
    <meta:document-statistic meta:object-count="6"/>
  </office:meta>
</office:document-meta>
</file>