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16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0.974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Adj Close</text:p>
          </table:table-cell>
        </table:table-row>
        <table:table-row table:style-name="ro2">
          <table:table-cell office:value-type="date" office:date-value="2013-12-27" calcext:value-type="date">
            <text:p>2013-12-2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0" calcext:value-type="float">
            <text:p>2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26" calcext:value-type="date">
            <text:p>2013-12-2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25" calcext:value-type="date">
            <text:p>2013-12-2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24" calcext:value-type="date">
            <text:p>2013-12-2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23" calcext:value-type="date">
            <text:p>2013-12-2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20" calcext:value-type="date">
            <text:p>2013-12-2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4200" calcext:value-type="float">
            <text:p>54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19" calcext:value-type="date">
            <text:p>2013-12-1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18" calcext:value-type="date">
            <text:p>2013-12-1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17" calcext:value-type="date">
            <text:p>2013-12-1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16" calcext:value-type="date">
            <text:p>2013-12-1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13" calcext:value-type="date">
            <text:p>2013-12-1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12" calcext:value-type="date">
            <text:p>2013-12-1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11" calcext:value-type="date">
            <text:p>2013-12-1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10" calcext:value-type="date">
            <text:p>2013-12-1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00" calcext:value-type="float">
            <text:p>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09" calcext:value-type="date">
            <text:p>2013-12-0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06" calcext:value-type="date">
            <text:p>2013-12-0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05" calcext:value-type="date">
            <text:p>2013-12-0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0000" calcext:value-type="float">
            <text:p>3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04" calcext:value-type="date">
            <text:p>2013-12-0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03" calcext:value-type="date">
            <text:p>2013-12-0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2-02" calcext:value-type="date">
            <text:p>2013-12-0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61000" calcext:value-type="float">
            <text:p>16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29" calcext:value-type="date">
            <text:p>2013-11-2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7000" calcext:value-type="float">
            <text:p>17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28" calcext:value-type="date">
            <text:p>2013-11-2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3000" calcext:value-type="float">
            <text:p>43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27" calcext:value-type="date">
            <text:p>2013-11-2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00" calcext:value-type="float">
            <text:p>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26" calcext:value-type="date">
            <text:p>2013-11-2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12200" calcext:value-type="float">
            <text:p>112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25" calcext:value-type="date">
            <text:p>2013-11-2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2000" calcext:value-type="float">
            <text:p>1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22" calcext:value-type="date">
            <text:p>2013-11-2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21" calcext:value-type="date">
            <text:p>2013-11-2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1000" calcext:value-type="float">
            <text:p>1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20" calcext:value-type="date">
            <text:p>2013-11-2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19" calcext:value-type="date">
            <text:p>2013-11-1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18" calcext:value-type="date">
            <text:p>2013-11-1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8200" calcext:value-type="float">
            <text:p>8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15" calcext:value-type="date">
            <text:p>2013-11-1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2200" calcext:value-type="float">
            <text:p>202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14" calcext:value-type="date">
            <text:p>2013-11-1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6900" calcext:value-type="float">
            <text:p>36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13" calcext:value-type="date">
            <text:p>2013-11-1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44800" calcext:value-type="float">
            <text:p>5448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12" calcext:value-type="date">
            <text:p>2013-11-1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11" calcext:value-type="date">
            <text:p>2013-11-1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08" calcext:value-type="date">
            <text:p>2013-11-0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000" calcext:value-type="float">
            <text:p>7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07" calcext:value-type="date">
            <text:p>2013-11-0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2000" calcext:value-type="float">
            <text:p>3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06" calcext:value-type="date">
            <text:p>2013-11-0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05" calcext:value-type="date">
            <text:p>2013-11-0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04" calcext:value-type="date">
            <text:p>2013-11-0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000" calcext:value-type="float">
            <text:p>3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1-01" calcext:value-type="date">
            <text:p>2013-11-0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31" calcext:value-type="date">
            <text:p>2013-10-3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30" calcext:value-type="date">
            <text:p>2013-10-3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3500" calcext:value-type="float">
            <text:p>33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29" calcext:value-type="date">
            <text:p>2013-10-2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" calcext:value-type="float">
            <text:p>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28" calcext:value-type="date">
            <text:p>2013-10-2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25" calcext:value-type="date">
            <text:p>2013-10-2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24" calcext:value-type="date">
            <text:p>2013-10-2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15000" calcext:value-type="float">
            <text:p>21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23" calcext:value-type="date">
            <text:p>2013-10-2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000" calcext:value-type="float">
            <text:p>3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22" calcext:value-type="date">
            <text:p>2013-10-2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21" calcext:value-type="date">
            <text:p>2013-10-2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18" calcext:value-type="date">
            <text:p>2013-10-1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17" calcext:value-type="date">
            <text:p>2013-10-1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16" calcext:value-type="date">
            <text:p>2013-10-1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15" calcext:value-type="date">
            <text:p>2013-10-1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0" calcext:value-type="float">
            <text:p>2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14" calcext:value-type="date">
            <text:p>2013-10-1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0" calcext:value-type="float">
            <text:p>2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11" calcext:value-type="date">
            <text:p>2013-10-1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10" calcext:value-type="date">
            <text:p>2013-10-1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09" calcext:value-type="date">
            <text:p>2013-10-0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1000" calcext:value-type="float">
            <text:p>3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08" calcext:value-type="date">
            <text:p>2013-10-0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000" calcext:value-type="float">
            <text:p>5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07" calcext:value-type="date">
            <text:p>2013-10-0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04" calcext:value-type="date">
            <text:p>2013-10-0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03" calcext:value-type="date">
            <text:p>2013-10-0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39900" calcext:value-type="float">
            <text:p>139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02" calcext:value-type="date">
            <text:p>2013-10-0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5000" calcext:value-type="float">
            <text:p>2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10-01" calcext:value-type="date">
            <text:p>2013-10-0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91800" calcext:value-type="float">
            <text:p>7918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30" calcext:value-type="date">
            <text:p>2013-09-3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177600" calcext:value-type="float">
            <text:p>21776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27" calcext:value-type="date">
            <text:p>2013-09-2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15500" calcext:value-type="float">
            <text:p>415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26" calcext:value-type="date">
            <text:p>2013-09-2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25" calcext:value-type="date">
            <text:p>2013-09-2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24" calcext:value-type="date">
            <text:p>2013-09-2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23" calcext:value-type="date">
            <text:p>2013-09-2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3700" calcext:value-type="float">
            <text:p>137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20" calcext:value-type="date">
            <text:p>2013-09-2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19" calcext:value-type="date">
            <text:p>2013-09-1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5000" calcext:value-type="float">
            <text:p>1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18" calcext:value-type="date">
            <text:p>2013-09-1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17" calcext:value-type="date">
            <text:p>2013-09-1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43800" calcext:value-type="float">
            <text:p>2438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16" calcext:value-type="date">
            <text:p>2013-09-1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27400" calcext:value-type="float">
            <text:p>1274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13" calcext:value-type="date">
            <text:p>2013-09-1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2000" calcext:value-type="float">
            <text:p>2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12" calcext:value-type="date">
            <text:p>2013-09-1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87300" calcext:value-type="float">
            <text:p>87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11" calcext:value-type="date">
            <text:p>2013-09-1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40000" calcext:value-type="float">
            <text:p>14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10" calcext:value-type="date">
            <text:p>2013-09-1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40000" calcext:value-type="float">
            <text:p>14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09" calcext:value-type="date">
            <text:p>2013-09-0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06" calcext:value-type="date">
            <text:p>2013-09-0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16500" calcext:value-type="float">
            <text:p>216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05" calcext:value-type="date">
            <text:p>2013-09-0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04" calcext:value-type="date">
            <text:p>2013-09-0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" calcext:value-type="float">
            <text:p>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03" calcext:value-type="date">
            <text:p>2013-09-0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4500" calcext:value-type="float">
            <text:p>24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9-02" calcext:value-type="date">
            <text:p>2013-09-0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82000" calcext:value-type="float">
            <text:p>8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30" calcext:value-type="date">
            <text:p>2013-08-3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29" calcext:value-type="date">
            <text:p>2013-08-2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28" calcext:value-type="date">
            <text:p>2013-08-2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27" calcext:value-type="date">
            <text:p>2013-08-2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8000" calcext:value-type="float">
            <text:p>28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26" calcext:value-type="date">
            <text:p>2013-08-2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23" calcext:value-type="date">
            <text:p>2013-08-2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8000" calcext:value-type="float">
            <text:p>28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22" calcext:value-type="date">
            <text:p>2013-08-2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21" calcext:value-type="date">
            <text:p>2013-08-2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0" calcext:value-type="float">
            <text:p>2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20" calcext:value-type="date">
            <text:p>2013-08-2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19" calcext:value-type="date">
            <text:p>2013-08-1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3000" calcext:value-type="float">
            <text:p>43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16" calcext:value-type="date">
            <text:p>2013-08-1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15" calcext:value-type="date">
            <text:p>2013-08-1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14" calcext:value-type="date">
            <text:p>2013-08-1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0200" calcext:value-type="float">
            <text:p>40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13" calcext:value-type="date">
            <text:p>2013-08-1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0400" calcext:value-type="float">
            <text:p>404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12" calcext:value-type="date">
            <text:p>2013-08-1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00" calcext:value-type="float">
            <text:p>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09" calcext:value-type="date">
            <text:p>2013-08-0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35500" calcext:value-type="float">
            <text:p>435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08" calcext:value-type="date">
            <text:p>2013-08-0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6200" calcext:value-type="float">
            <text:p>106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07" calcext:value-type="date">
            <text:p>2013-08-0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23000" calcext:value-type="float">
            <text:p>223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06" calcext:value-type="date">
            <text:p>2013-08-0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0700" calcext:value-type="float">
            <text:p>707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05" calcext:value-type="date">
            <text:p>2013-08-0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20000" calcext:value-type="float">
            <text:p>22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02" calcext:value-type="date">
            <text:p>2013-08-0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8-01" calcext:value-type="date">
            <text:p>2013-08-0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69000" calcext:value-type="float">
            <text:p>69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31" calcext:value-type="date">
            <text:p>2013-07-3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5500" calcext:value-type="float">
            <text:p>105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30" calcext:value-type="date">
            <text:p>2013-07-3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49000" calcext:value-type="float">
            <text:p>249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29" calcext:value-type="date">
            <text:p>2013-07-2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26" calcext:value-type="date">
            <text:p>2013-07-2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25" calcext:value-type="date">
            <text:p>2013-07-2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24" calcext:value-type="date">
            <text:p>2013-07-2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3000" calcext:value-type="float">
            <text:p>503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23" calcext:value-type="date">
            <text:p>2013-07-2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22" calcext:value-type="date">
            <text:p>2013-07-2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19" calcext:value-type="date">
            <text:p>2013-07-1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0" calcext:value-type="float">
            <text:p>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18" calcext:value-type="date">
            <text:p>2013-07-1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0000" calcext:value-type="float">
            <text:p>3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17" calcext:value-type="date">
            <text:p>2013-07-1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16" calcext:value-type="date">
            <text:p>2013-07-1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15" calcext:value-type="date">
            <text:p>2013-07-1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12" calcext:value-type="date">
            <text:p>2013-07-1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80000" calcext:value-type="float">
            <text:p>8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11" calcext:value-type="date">
            <text:p>2013-07-1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0000" calcext:value-type="float">
            <text:p>3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10" calcext:value-type="date">
            <text:p>2013-07-1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09" calcext:value-type="date">
            <text:p>2013-07-0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08" calcext:value-type="date">
            <text:p>2013-07-0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53500" calcext:value-type="float">
            <text:p>153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05" calcext:value-type="date">
            <text:p>2013-07-0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7000" calcext:value-type="float">
            <text:p>27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04" calcext:value-type="date">
            <text:p>2013-07-0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6000" calcext:value-type="float">
            <text:p>46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03" calcext:value-type="date">
            <text:p>2013-07-0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7100" calcext:value-type="float">
            <text:p>207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02" calcext:value-type="date">
            <text:p>2013-07-0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5700" calcext:value-type="float">
            <text:p>157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7-01" calcext:value-type="date">
            <text:p>2013-07-0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200" calcext:value-type="float">
            <text:p>3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28" calcext:value-type="date">
            <text:p>2013-06-2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27" calcext:value-type="date">
            <text:p>2013-06-2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5000" calcext:value-type="float">
            <text:p>2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26" calcext:value-type="date">
            <text:p>2013-06-2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25" calcext:value-type="date">
            <text:p>2013-06-2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24" calcext:value-type="date">
            <text:p>2013-06-2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21" calcext:value-type="date">
            <text:p>2013-06-2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9500" calcext:value-type="float">
            <text:p>9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20" calcext:value-type="date">
            <text:p>2013-06-2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0000" calcext:value-type="float">
            <text:p>3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19" calcext:value-type="date">
            <text:p>2013-06-1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18" calcext:value-type="date">
            <text:p>2013-06-1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17" calcext:value-type="date">
            <text:p>2013-06-1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14" calcext:value-type="date">
            <text:p>2013-06-1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13" calcext:value-type="date">
            <text:p>2013-06-1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12" calcext:value-type="date">
            <text:p>2013-06-1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4300" calcext:value-type="float">
            <text:p>14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11" calcext:value-type="date">
            <text:p>2013-06-1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0" calcext:value-type="float">
            <text:p>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10" calcext:value-type="date">
            <text:p>2013-06-1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07" calcext:value-type="date">
            <text:p>2013-06-0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4600" calcext:value-type="float">
            <text:p>1046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06" calcext:value-type="date">
            <text:p>2013-06-0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05" calcext:value-type="date">
            <text:p>2013-06-0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04" calcext:value-type="date">
            <text:p>2013-06-0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0" calcext:value-type="float">
            <text:p>1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6-03" calcext:value-type="date">
            <text:p>2013-06-0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0" calcext:value-type="float">
            <text:p>2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31" calcext:value-type="date">
            <text:p>2013-05-3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400" calcext:value-type="float">
            <text:p>14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30" calcext:value-type="date">
            <text:p>2013-05-3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0" calcext:value-type="float">
            <text:p>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29" calcext:value-type="date">
            <text:p>2013-05-2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28" calcext:value-type="date">
            <text:p>2013-05-2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0000" calcext:value-type="float">
            <text:p>3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27" calcext:value-type="date">
            <text:p>2013-05-2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0" calcext:value-type="float">
            <text:p>2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24" calcext:value-type="date">
            <text:p>2013-05-2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23" calcext:value-type="date">
            <text:p>2013-05-2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22" calcext:value-type="date">
            <text:p>2013-05-2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7300" calcext:value-type="float">
            <text:p>37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21" calcext:value-type="date">
            <text:p>2013-05-2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8700" calcext:value-type="float">
            <text:p>87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20" calcext:value-type="date">
            <text:p>2013-05-2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5000" calcext:value-type="float">
            <text:p>3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17" calcext:value-type="date">
            <text:p>2013-05-1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54000" calcext:value-type="float">
            <text:p>254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16" calcext:value-type="date">
            <text:p>2013-05-1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9000" calcext:value-type="float">
            <text:p>39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15" calcext:value-type="date">
            <text:p>2013-05-1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14" calcext:value-type="date">
            <text:p>2013-05-1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000" calcext:value-type="float">
            <text:p>3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13" calcext:value-type="date">
            <text:p>2013-05-1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5000" calcext:value-type="float">
            <text:p>2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10" calcext:value-type="date">
            <text:p>2013-05-1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09" calcext:value-type="date">
            <text:p>2013-05-0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0" calcext:value-type="float">
            <text:p>2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08" calcext:value-type="date">
            <text:p>2013-05-0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8000" calcext:value-type="float">
            <text:p>78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07" calcext:value-type="date">
            <text:p>2013-05-0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16400" calcext:value-type="float">
            <text:p>3164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06" calcext:value-type="date">
            <text:p>2013-05-0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7000" calcext:value-type="float">
            <text:p>27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03" calcext:value-type="date">
            <text:p>2013-05-0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7000" calcext:value-type="float">
            <text:p>27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02" calcext:value-type="date">
            <text:p>2013-05-0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21000" calcext:value-type="float">
            <text:p>12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5-01" calcext:value-type="date">
            <text:p>2013-05-0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30" calcext:value-type="date">
            <text:p>2013-04-3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29" calcext:value-type="date">
            <text:p>2013-04-2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500" calcext:value-type="float">
            <text:p>1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26" calcext:value-type="date">
            <text:p>2013-04-2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00" calcext:value-type="float">
            <text:p>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25" calcext:value-type="date">
            <text:p>2013-04-2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24" calcext:value-type="date">
            <text:p>2013-04-2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1000" calcext:value-type="float">
            <text:p>1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23" calcext:value-type="date">
            <text:p>2013-04-2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22" calcext:value-type="date">
            <text:p>2013-04-2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000" calcext:value-type="float">
            <text:p>4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19" calcext:value-type="date">
            <text:p>2013-04-1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18" calcext:value-type="date">
            <text:p>2013-04-1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61000" calcext:value-type="float">
            <text:p>6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17" calcext:value-type="date">
            <text:p>2013-04-1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500" calcext:value-type="float">
            <text:p>4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16" calcext:value-type="date">
            <text:p>2013-04-1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9500" calcext:value-type="float">
            <text:p>109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15" calcext:value-type="date">
            <text:p>2013-04-1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5000" calcext:value-type="float">
            <text:p>7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12" calcext:value-type="date">
            <text:p>2013-04-1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2500" calcext:value-type="float">
            <text:p>52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11" calcext:value-type="date">
            <text:p>2013-04-1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75000" calcext:value-type="float">
            <text:p>17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10" calcext:value-type="date">
            <text:p>2013-04-1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09" calcext:value-type="date">
            <text:p>2013-04-0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08" calcext:value-type="date">
            <text:p>2013-04-0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0" calcext:value-type="float">
            <text:p>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05" calcext:value-type="date">
            <text:p>2013-04-0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8000" calcext:value-type="float">
            <text:p>18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04" calcext:value-type="date">
            <text:p>2013-04-0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03" calcext:value-type="date">
            <text:p>2013-04-0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00" calcext:value-type="float">
            <text:p>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02" calcext:value-type="date">
            <text:p>2013-04-0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3000" calcext:value-type="float">
            <text:p>13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4-01" calcext:value-type="date">
            <text:p>2013-04-0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29" calcext:value-type="date">
            <text:p>2013-03-2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28" calcext:value-type="date">
            <text:p>2013-03-2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5000" calcext:value-type="float">
            <text:p>3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27" calcext:value-type="date">
            <text:p>2013-03-2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26" calcext:value-type="date">
            <text:p>2013-03-2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25" calcext:value-type="date">
            <text:p>2013-03-2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22" calcext:value-type="date">
            <text:p>2013-03-2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600" calcext:value-type="float">
            <text:p>6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21" calcext:value-type="date">
            <text:p>2013-03-2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20" calcext:value-type="date">
            <text:p>2013-03-2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1100" calcext:value-type="float">
            <text:p>71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19" calcext:value-type="date">
            <text:p>2013-03-1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5000" calcext:value-type="float">
            <text:p>1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18" calcext:value-type="date">
            <text:p>2013-03-1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1100" calcext:value-type="float">
            <text:p>71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15" calcext:value-type="date">
            <text:p>2013-03-1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6500" calcext:value-type="float">
            <text:p>26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14" calcext:value-type="date">
            <text:p>2013-03-1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6500" calcext:value-type="float">
            <text:p>16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13" calcext:value-type="date">
            <text:p>2013-03-1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65500" calcext:value-type="float">
            <text:p>65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12" calcext:value-type="date">
            <text:p>2013-03-1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1500" calcext:value-type="float">
            <text:p>21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11" calcext:value-type="date">
            <text:p>2013-03-1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14500" calcext:value-type="float">
            <text:p>114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08" calcext:value-type="date">
            <text:p>2013-03-0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52000" calcext:value-type="float">
            <text:p>15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07" calcext:value-type="date">
            <text:p>2013-03-0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45900" calcext:value-type="float">
            <text:p>245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06" calcext:value-type="date">
            <text:p>2013-03-0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283000" calcext:value-type="float">
            <text:p>4283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05" calcext:value-type="date">
            <text:p>2013-03-0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04" calcext:value-type="date">
            <text:p>2013-03-0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7600" calcext:value-type="float">
            <text:p>276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3-01" calcext:value-type="date">
            <text:p>2013-03-0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85000" calcext:value-type="float">
            <text:p>28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28" calcext:value-type="date">
            <text:p>2013-02-2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13500" calcext:value-type="float">
            <text:p>113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27" calcext:value-type="date">
            <text:p>2013-02-2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7500" calcext:value-type="float">
            <text:p>17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26" calcext:value-type="date">
            <text:p>2013-02-2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25" calcext:value-type="date">
            <text:p>2013-02-2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95000" calcext:value-type="float">
            <text:p>19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22" calcext:value-type="date">
            <text:p>2013-02-2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0000" calcext:value-type="float">
            <text:p>5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21" calcext:value-type="date">
            <text:p>2013-02-2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8800" calcext:value-type="float">
            <text:p>488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20" calcext:value-type="date">
            <text:p>2013-02-2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19" calcext:value-type="date">
            <text:p>2013-02-1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6400" calcext:value-type="float">
            <text:p>764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18" calcext:value-type="date">
            <text:p>2013-02-1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85000" calcext:value-type="float">
            <text:p>8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15" calcext:value-type="date">
            <text:p>2013-02-1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00000" calcext:value-type="float">
            <text:p>20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14" calcext:value-type="date">
            <text:p>2013-02-1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85000" calcext:value-type="float">
            <text:p>28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13" calcext:value-type="date">
            <text:p>2013-02-1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78000" calcext:value-type="float">
            <text:p>278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12" calcext:value-type="date">
            <text:p>2013-02-1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45500" calcext:value-type="float">
            <text:p>245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11" calcext:value-type="date">
            <text:p>2013-02-1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90500" calcext:value-type="float">
            <text:p>790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08" calcext:value-type="date">
            <text:p>2013-02-0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722200" calcext:value-type="float">
            <text:p>2722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07" calcext:value-type="date">
            <text:p>2013-02-0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297200" calcext:value-type="float">
            <text:p>1297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06" calcext:value-type="date">
            <text:p>2013-02-06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8180700" calcext:value-type="float">
            <text:p>281807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05" calcext:value-type="date">
            <text:p>2013-02-0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312600" calcext:value-type="float">
            <text:p>13126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04" calcext:value-type="date">
            <text:p>2013-02-04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01300" calcext:value-type="float">
            <text:p>201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2-01" calcext:value-type="date">
            <text:p>2013-02-01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952600" calcext:value-type="float">
            <text:p>952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3-01-31" calcext:value-type="date">
            <text:p>2013-01-31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934200" calcext:value-type="float">
            <text:p>9342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3-01-30" calcext:value-type="date">
            <text:p>2013-01-3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1100" calcext:value-type="float">
            <text:p>41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29" calcext:value-type="date">
            <text:p>2013-01-29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07000" calcext:value-type="float">
            <text:p>107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28" calcext:value-type="date">
            <text:p>2013-01-28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3272400" calcext:value-type="float">
            <text:p>32724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25" calcext:value-type="date">
            <text:p>2013-01-2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496800" calcext:value-type="float">
            <text:p>4968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3-01-24" calcext:value-type="date">
            <text:p>2013-01-24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14500" calcext:value-type="float">
            <text:p>514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3-01-23" calcext:value-type="date">
            <text:p>2013-01-2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687400" calcext:value-type="float">
            <text:p>6874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3-01-22" calcext:value-type="date">
            <text:p>2013-01-2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982400" calcext:value-type="float">
            <text:p>9824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21" calcext:value-type="date">
            <text:p>2013-01-21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3615500" calcext:value-type="float">
            <text:p>3615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18" calcext:value-type="date">
            <text:p>2013-01-1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11900" calcext:value-type="float">
            <text:p>1011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17" calcext:value-type="date">
            <text:p>2013-01-1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211300" calcext:value-type="float">
            <text:p>1211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16" calcext:value-type="date">
            <text:p>2013-01-1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963900" calcext:value-type="float">
            <text:p>7963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15" calcext:value-type="date">
            <text:p>2013-01-1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0952100" calcext:value-type="float">
            <text:p>10952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14" calcext:value-type="date">
            <text:p>2013-01-1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17500" calcext:value-type="float">
            <text:p>717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11" calcext:value-type="date">
            <text:p>2013-01-1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000" calcext:value-type="float">
            <text:p>3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10" calcext:value-type="date">
            <text:p>2013-01-1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580000" calcext:value-type="float">
            <text:p>58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09" calcext:value-type="date">
            <text:p>2013-01-0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81000" calcext:value-type="float">
            <text:p>18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08" calcext:value-type="date">
            <text:p>2013-01-0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12000" calcext:value-type="float">
            <text:p>11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07" calcext:value-type="date">
            <text:p>2013-01-0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75100" calcext:value-type="float">
            <text:p>275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04" calcext:value-type="date">
            <text:p>2013-01-0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90000" calcext:value-type="float">
            <text:p>49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03" calcext:value-type="date">
            <text:p>2013-01-0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036000" calcext:value-type="float">
            <text:p>1036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02" calcext:value-type="date">
            <text:p>2013-01-0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645200" calcext:value-type="float">
            <text:p>645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3-01-01" calcext:value-type="date">
            <text:p>2013-01-0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31" calcext:value-type="date">
            <text:p>2012-12-3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441000" calcext:value-type="float">
            <text:p>44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28" calcext:value-type="date">
            <text:p>2012-12-2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67000" calcext:value-type="float">
            <text:p>167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27" calcext:value-type="date">
            <text:p>2012-12-2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88000" calcext:value-type="float">
            <text:p>288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26" calcext:value-type="date">
            <text:p>2012-12-26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25" calcext:value-type="date">
            <text:p>2012-12-2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24" calcext:value-type="date">
            <text:p>2012-12-24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44300" calcext:value-type="float">
            <text:p>144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21" calcext:value-type="date">
            <text:p>2012-12-21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16900" calcext:value-type="float">
            <text:p>216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20" calcext:value-type="date">
            <text:p>2012-12-20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660900" calcext:value-type="float">
            <text:p>660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19" calcext:value-type="date">
            <text:p>2012-12-19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57600" calcext:value-type="float">
            <text:p>7576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18" calcext:value-type="date">
            <text:p>2012-12-18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3401100" calcext:value-type="float">
            <text:p>3401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17" calcext:value-type="date">
            <text:p>2012-12-17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1670200" calcext:value-type="float">
            <text:p>1670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14" calcext:value-type="date">
            <text:p>2012-12-14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012800" calcext:value-type="float">
            <text:p>10128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13" calcext:value-type="date">
            <text:p>2012-12-1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961600" calcext:value-type="float">
            <text:p>9616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12" calcext:value-type="date">
            <text:p>2012-12-12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7548400" calcext:value-type="float">
            <text:p>75484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11" calcext:value-type="date">
            <text:p>2012-12-11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476300" calcext:value-type="float">
            <text:p>1476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10" calcext:value-type="date">
            <text:p>2012-12-1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947900" calcext:value-type="float">
            <text:p>1947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07" calcext:value-type="date">
            <text:p>2012-12-07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369400" calcext:value-type="float">
            <text:p>23694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06" calcext:value-type="date">
            <text:p>2012-12-06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476000" calcext:value-type="float">
            <text:p>476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05" calcext:value-type="date">
            <text:p>2012-12-0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752100" calcext:value-type="float">
            <text:p>1752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04" calcext:value-type="date">
            <text:p>2012-12-04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794700" calcext:value-type="float">
            <text:p>27947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2-03" calcext:value-type="date">
            <text:p>2012-12-03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673700" calcext:value-type="float">
            <text:p>16737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30" calcext:value-type="date">
            <text:p>2012-11-30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8105100" calcext:value-type="float">
            <text:p>8105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29" calcext:value-type="date">
            <text:p>2012-11-29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84000" calcext:value-type="float">
            <text:p>84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28" calcext:value-type="date">
            <text:p>2012-11-28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484500" calcext:value-type="float">
            <text:p>484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1-27" calcext:value-type="date">
            <text:p>2012-11-27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045700" calcext:value-type="float">
            <text:p>10457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26" calcext:value-type="date">
            <text:p>2012-11-26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990800" calcext:value-type="float">
            <text:p>9908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23" calcext:value-type="date">
            <text:p>2012-11-23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301300" calcext:value-type="float">
            <text:p>301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22" calcext:value-type="date">
            <text:p>2012-11-2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03100" calcext:value-type="float">
            <text:p>103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21" calcext:value-type="date">
            <text:p>2012-11-21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30000" calcext:value-type="float">
            <text:p>23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20" calcext:value-type="date">
            <text:p>2012-11-2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83000" calcext:value-type="float">
            <text:p>583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1-19" calcext:value-type="date">
            <text:p>2012-11-19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361100" calcext:value-type="float">
            <text:p>361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16" calcext:value-type="date">
            <text:p>2012-11-16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307700" calcext:value-type="float">
            <text:p>3077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15" calcext:value-type="date">
            <text:p>2012-11-15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95000" calcext:value-type="float">
            <text:p>295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14" calcext:value-type="date">
            <text:p>2012-11-14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59400" calcext:value-type="float">
            <text:p>2594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13" calcext:value-type="date">
            <text:p>2012-11-13</text:p>
          </table:table-cell>
          <table:table-cell table:number-columns-repeated="4" office:value-type="float" office:value="0.01" calcext:value-type="float">
            <text:p>0,01</text:p>
          </table:table-cell>
          <table:table-cell office:value-type="float" office:value="224600" calcext:value-type="float">
            <text:p>2246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12" calcext:value-type="date">
            <text:p>2012-11-1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754800" calcext:value-type="float">
            <text:p>17548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09" calcext:value-type="date">
            <text:p>2012-11-09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9960300" calcext:value-type="float">
            <text:p>9960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08" calcext:value-type="date">
            <text:p>2012-11-08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5974300" calcext:value-type="float">
            <text:p>5974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07" calcext:value-type="date">
            <text:p>2012-11-07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1347000" calcext:value-type="float">
            <text:p>21347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06" calcext:value-type="date">
            <text:p>2012-11-06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980900" calcext:value-type="float">
            <text:p>2980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1-05" calcext:value-type="date">
            <text:p>2012-11-0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844000" calcext:value-type="float">
            <text:p>2844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02" calcext:value-type="date">
            <text:p>2012-11-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623800" calcext:value-type="float">
            <text:p>26238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1-01" calcext:value-type="date">
            <text:p>2012-11-01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628400" calcext:value-type="float">
            <text:p>16284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31" calcext:value-type="date">
            <text:p>2012-10-31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28500" calcext:value-type="float">
            <text:p>228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30" calcext:value-type="date">
            <text:p>2012-10-30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17900" calcext:value-type="float">
            <text:p>217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0-29" calcext:value-type="date">
            <text:p>2012-10-29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88000" calcext:value-type="float">
            <text:p>88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26" calcext:value-type="date">
            <text:p>2012-10-26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413300" calcext:value-type="float">
            <text:p>413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0-25" calcext:value-type="date">
            <text:p>2012-10-2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557900" calcext:value-type="float">
            <text:p>557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0-24" calcext:value-type="date">
            <text:p>2012-10-24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442700" calcext:value-type="float">
            <text:p>14427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0-23" calcext:value-type="date">
            <text:p>2012-10-23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358500" calcext:value-type="float">
            <text:p>1358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22" calcext:value-type="date">
            <text:p>2012-10-22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780000" calcext:value-type="float">
            <text:p>1780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0-19" calcext:value-type="date">
            <text:p>2012-10-19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326000" calcext:value-type="float">
            <text:p>1326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0-18" calcext:value-type="date">
            <text:p>2012-10-18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272000" calcext:value-type="float">
            <text:p>127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0-17" calcext:value-type="date">
            <text:p>2012-10-17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38600" calcext:value-type="float">
            <text:p>238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16" calcext:value-type="date">
            <text:p>2012-10-16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58100" calcext:value-type="float">
            <text:p>2581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15" calcext:value-type="date">
            <text:p>2012-10-15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37700" calcext:value-type="float">
            <text:p>2377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0-12" calcext:value-type="date">
            <text:p>2012-10-1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744000" calcext:value-type="float">
            <text:p>744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0-11" calcext:value-type="date">
            <text:p>2012-10-11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429800" calcext:value-type="float">
            <text:p>4298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10" calcext:value-type="date">
            <text:p>2012-10-1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32900" calcext:value-type="float">
            <text:p>132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09" calcext:value-type="date">
            <text:p>2012-10-09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780300" calcext:value-type="float">
            <text:p>7803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0-08" calcext:value-type="date">
            <text:p>2012-10-08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76000" calcext:value-type="float">
            <text:p>176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10-05" calcext:value-type="date">
            <text:p>2012-10-0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91900" calcext:value-type="float">
            <text:p>591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04" calcext:value-type="date">
            <text:p>2012-10-04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435500" calcext:value-type="float">
            <text:p>435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03" calcext:value-type="date">
            <text:p>2012-10-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66700" calcext:value-type="float">
            <text:p>566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02" calcext:value-type="date">
            <text:p>2012-10-02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868400" calcext:value-type="float">
            <text:p>8684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10-01" calcext:value-type="date">
            <text:p>2012-10-01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51000" calcext:value-type="float">
            <text:p>551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28" calcext:value-type="date">
            <text:p>2012-09-28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645500" calcext:value-type="float">
            <text:p>645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27" calcext:value-type="date">
            <text:p>2012-09-27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009900" calcext:value-type="float">
            <text:p>1009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9-26" calcext:value-type="date">
            <text:p>2012-09-26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358400" calcext:value-type="float">
            <text:p>3584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9-25" calcext:value-type="date">
            <text:p>2012-09-2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67400" calcext:value-type="float">
            <text:p>1674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24" calcext:value-type="date">
            <text:p>2012-09-24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364900" calcext:value-type="float">
            <text:p>3649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9-21" calcext:value-type="date">
            <text:p>2012-09-21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39200" calcext:value-type="float">
            <text:p>2392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20" calcext:value-type="date">
            <text:p>2012-09-2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03000" calcext:value-type="float">
            <text:p>103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19" calcext:value-type="date">
            <text:p>2012-09-19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05900" calcext:value-type="float">
            <text:p>205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18" calcext:value-type="date">
            <text:p>2012-09-18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30300" calcext:value-type="float">
            <text:p>230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17" calcext:value-type="date">
            <text:p>2012-09-17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731000" calcext:value-type="float">
            <text:p>731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9-14" calcext:value-type="date">
            <text:p>2012-09-14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15700" calcext:value-type="float">
            <text:p>115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13" calcext:value-type="date">
            <text:p>2012-09-1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21700" calcext:value-type="float">
            <text:p>221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12" calcext:value-type="date">
            <text:p>2012-09-1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29000" calcext:value-type="float">
            <text:p>129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11" calcext:value-type="date">
            <text:p>2012-09-11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10000" calcext:value-type="float">
            <text:p>510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10" calcext:value-type="date">
            <text:p>2012-09-1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19200" calcext:value-type="float">
            <text:p>1192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07" calcext:value-type="date">
            <text:p>2012-09-07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41900" calcext:value-type="float">
            <text:p>141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06" calcext:value-type="date">
            <text:p>2012-09-06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41000" calcext:value-type="float">
            <text:p>241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05" calcext:value-type="date">
            <text:p>2012-09-0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74100" calcext:value-type="float">
            <text:p>3741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9-04" calcext:value-type="date">
            <text:p>2012-09-04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362600" calcext:value-type="float">
            <text:p>13626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9-03" calcext:value-type="date">
            <text:p>2012-09-03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659200" calcext:value-type="float">
            <text:p>659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8-31" calcext:value-type="date">
            <text:p>2012-08-31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097000" calcext:value-type="float">
            <text:p>1097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8-30" calcext:value-type="date">
            <text:p>2012-08-30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922500" calcext:value-type="float">
            <text:p>1922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8-29" calcext:value-type="date">
            <text:p>2012-08-29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956100" calcext:value-type="float">
            <text:p>2956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8-28" calcext:value-type="date">
            <text:p>2012-08-28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01400" calcext:value-type="float">
            <text:p>3014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27" calcext:value-type="date">
            <text:p>2012-08-27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89900" calcext:value-type="float">
            <text:p>389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24" calcext:value-type="date">
            <text:p>2012-08-24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246100" calcext:value-type="float">
            <text:p>12461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23" calcext:value-type="date">
            <text:p>2012-08-2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097800" calcext:value-type="float">
            <text:p>10978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22" calcext:value-type="date">
            <text:p>2012-08-2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3924500" calcext:value-type="float">
            <text:p>3924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8-21" calcext:value-type="date">
            <text:p>2012-08-21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984700" calcext:value-type="float">
            <text:p>3984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20" calcext:value-type="date">
            <text:p>2012-08-2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9631200" calcext:value-type="float">
            <text:p>96312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8-17" calcext:value-type="date">
            <text:p>2012-08-17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4969500" calcext:value-type="float">
            <text:p>4969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16" calcext:value-type="date">
            <text:p>2012-08-16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437200" calcext:value-type="float">
            <text:p>14372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15" calcext:value-type="date">
            <text:p>2012-08-1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158200" calcext:value-type="float">
            <text:p>51582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14" calcext:value-type="date">
            <text:p>2012-08-14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780000" calcext:value-type="float">
            <text:p>780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13" calcext:value-type="date">
            <text:p>2012-08-1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38000" calcext:value-type="float">
            <text:p>338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10" calcext:value-type="date">
            <text:p>2012-08-10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735500" calcext:value-type="float">
            <text:p>735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8-09" calcext:value-type="date">
            <text:p>2012-08-09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622000" calcext:value-type="float">
            <text:p>6220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8-08" calcext:value-type="date">
            <text:p>2012-08-08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04800" calcext:value-type="float">
            <text:p>2048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07" calcext:value-type="date">
            <text:p>2012-08-07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15600" calcext:value-type="float">
            <text:p>315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06" calcext:value-type="date">
            <text:p>2012-08-06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01700" calcext:value-type="float">
            <text:p>301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03" calcext:value-type="date">
            <text:p>2012-08-03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388300" calcext:value-type="float">
            <text:p>1388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02" calcext:value-type="date">
            <text:p>2012-08-02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447200" calcext:value-type="float">
            <text:p>4472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8-01" calcext:value-type="date">
            <text:p>2012-08-01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6415300" calcext:value-type="float">
            <text:p>16415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31" calcext:value-type="date">
            <text:p>2012-07-31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3374500" calcext:value-type="float">
            <text:p>3374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7-30" calcext:value-type="date">
            <text:p>2012-07-3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7680300" calcext:value-type="float">
            <text:p>7680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27" calcext:value-type="date">
            <text:p>2012-07-27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406300" calcext:value-type="float">
            <text:p>5406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26" calcext:value-type="date">
            <text:p>2012-07-26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60000" calcext:value-type="float">
            <text:p>260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25" calcext:value-type="date">
            <text:p>2012-07-2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4080700" calcext:value-type="float">
            <text:p>4080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24" calcext:value-type="date">
            <text:p>2012-07-24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4826100" calcext:value-type="float">
            <text:p>48261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23" calcext:value-type="date">
            <text:p>2012-07-23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25800" calcext:value-type="float">
            <text:p>5258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20" calcext:value-type="date">
            <text:p>2012-07-20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02300" calcext:value-type="float">
            <text:p>202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19" calcext:value-type="date">
            <text:p>2012-07-19</text:p>
          </table:table-cell>
          <table:table-cell table:number-columns-repeated="4" office:value-type="float" office:value="0.02" calcext:value-type="float">
            <text:p>0,02</text:p>
          </table:table-cell>
          <table:table-cell office:value-type="float" office:value="80200" calcext:value-type="float">
            <text:p>802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18" calcext:value-type="date">
            <text:p>2012-07-18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47600" calcext:value-type="float">
            <text:p>347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17" calcext:value-type="date">
            <text:p>2012-07-17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68000" calcext:value-type="float">
            <text:p>268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16" calcext:value-type="date">
            <text:p>2012-07-16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232500" calcext:value-type="float">
            <text:p>2325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7-13" calcext:value-type="date">
            <text:p>2012-07-13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488600" calcext:value-type="float">
            <text:p>488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12" calcext:value-type="date">
            <text:p>2012-07-1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54000" calcext:value-type="float">
            <text:p>354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11" calcext:value-type="date">
            <text:p>2012-07-11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40500" calcext:value-type="float">
            <text:p>240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10" calcext:value-type="date">
            <text:p>2012-07-10</text:p>
          </table:table-cell>
          <table:table-cell table:number-columns-repeated="4" office:value-type="float" office:value="0.02" calcext:value-type="float">
            <text:p>0,02</text:p>
          </table:table-cell>
          <table:table-cell office:value-type="float" office:value="435800" calcext:value-type="float">
            <text:p>4358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09" calcext:value-type="date">
            <text:p>2012-07-09</text:p>
          </table:table-cell>
          <table:table-cell table:number-columns-repeated="4" office:value-type="float" office:value="0.02" calcext:value-type="float">
            <text:p>0,02</text:p>
          </table:table-cell>
          <table:table-cell office:value-type="float" office:value="637600" calcext:value-type="float">
            <text:p>637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06" calcext:value-type="date">
            <text:p>2012-07-06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747000" calcext:value-type="float">
            <text:p>2747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05" calcext:value-type="date">
            <text:p>2012-07-05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257000" calcext:value-type="float">
            <text:p>5257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04" calcext:value-type="date">
            <text:p>2012-07-04</text:p>
          </table:table-cell>
          <table:table-cell table:number-columns-repeated="2" office:value-type="float" office:value="0.02" calcext:value-type="float">
            <text:p>0,02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3319100" calcext:value-type="float">
            <text:p>33191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12-07-03" calcext:value-type="date">
            <text:p>2012-07-03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467000" calcext:value-type="float">
            <text:p>467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7-02" calcext:value-type="date">
            <text:p>2012-07-02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35300" calcext:value-type="float">
            <text:p>335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29" calcext:value-type="date">
            <text:p>2012-06-29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78500" calcext:value-type="float">
            <text:p>178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28" calcext:value-type="date">
            <text:p>2012-06-28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22100" calcext:value-type="float">
            <text:p>5221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27" calcext:value-type="date">
            <text:p>2012-06-27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47000" calcext:value-type="float">
            <text:p>347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26" calcext:value-type="date">
            <text:p>2012-06-26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2348300" calcext:value-type="float">
            <text:p>2348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25" calcext:value-type="date">
            <text:p>2012-06-25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29800" calcext:value-type="float">
            <text:p>1298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22" calcext:value-type="date">
            <text:p>2012-06-2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16400" calcext:value-type="float">
            <text:p>3164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21" calcext:value-type="date">
            <text:p>2012-06-21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06300" calcext:value-type="float">
            <text:p>306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20" calcext:value-type="date">
            <text:p>2012-06-2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905900" calcext:value-type="float">
            <text:p>905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19" calcext:value-type="date">
            <text:p>2012-06-19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428700" calcext:value-type="float">
            <text:p>428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18" calcext:value-type="date">
            <text:p>2012-06-18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93200" calcext:value-type="float">
            <text:p>3932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15" calcext:value-type="date">
            <text:p>2012-06-15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644700" calcext:value-type="float">
            <text:p>644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14" calcext:value-type="date">
            <text:p>2012-06-14</text:p>
          </table:table-cell>
          <table:table-cell table:number-columns-repeated="4" office:value-type="float" office:value="0.02" calcext:value-type="float">
            <text:p>0,02</text:p>
          </table:table-cell>
          <table:table-cell office:value-type="float" office:value="93500" calcext:value-type="float">
            <text:p>93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13" calcext:value-type="date">
            <text:p>2012-06-1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41500" calcext:value-type="float">
            <text:p>341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12" calcext:value-type="date">
            <text:p>2012-06-12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3918700" calcext:value-type="float">
            <text:p>3918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11" calcext:value-type="date">
            <text:p>2012-06-11</text:p>
          </table:table-cell>
          <table:table-cell table:number-columns-repeated="4" office:value-type="float" office:value="0.02" calcext:value-type="float">
            <text:p>0,02</text:p>
          </table:table-cell>
          <table:table-cell office:value-type="float" office:value="655200" calcext:value-type="float">
            <text:p>6552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08" calcext:value-type="date">
            <text:p>2012-06-08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813700" calcext:value-type="float">
            <text:p>813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07" calcext:value-type="date">
            <text:p>2012-06-07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3301800" calcext:value-type="float">
            <text:p>33018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06" calcext:value-type="date">
            <text:p>2012-06-06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7756300" calcext:value-type="float">
            <text:p>7756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05" calcext:value-type="date">
            <text:p>2012-06-05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3492800" calcext:value-type="float">
            <text:p>13492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6-04" calcext:value-type="date">
            <text:p>2012-06-0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1518800" calcext:value-type="float">
            <text:p>15188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6-01" calcext:value-type="date">
            <text:p>2012-06-01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33700" calcext:value-type="float">
            <text:p>233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31" calcext:value-type="date">
            <text:p>2012-05-31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16500" calcext:value-type="float">
            <text:p>316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30" calcext:value-type="date">
            <text:p>2012-05-3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03700" calcext:value-type="float">
            <text:p>203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29" calcext:value-type="date">
            <text:p>2012-05-29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0000" calcext:value-type="float">
            <text:p>8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28" calcext:value-type="date">
            <text:p>2012-05-28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43400" calcext:value-type="float">
            <text:p>243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25" calcext:value-type="date">
            <text:p>2012-05-25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18900" calcext:value-type="float">
            <text:p>318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24" calcext:value-type="date">
            <text:p>2012-05-2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518100" calcext:value-type="float">
            <text:p>518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23" calcext:value-type="date">
            <text:p>2012-05-2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593200" calcext:value-type="float">
            <text:p>593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22" calcext:value-type="date">
            <text:p>2012-05-22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909900" calcext:value-type="float">
            <text:p>909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5-21" calcext:value-type="date">
            <text:p>2012-05-21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476800" calcext:value-type="float">
            <text:p>4768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5-18" calcext:value-type="date">
            <text:p>2012-05-18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840200" calcext:value-type="float">
            <text:p>8402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5-17" calcext:value-type="date">
            <text:p>2012-05-17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44000" calcext:value-type="float">
            <text:p>444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16" calcext:value-type="date">
            <text:p>2012-05-16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23100" calcext:value-type="float">
            <text:p>223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15" calcext:value-type="date">
            <text:p>2012-05-15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65200" calcext:value-type="float">
            <text:p>365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14" calcext:value-type="date">
            <text:p>2012-05-14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304000" calcext:value-type="float">
            <text:p>304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5-11" calcext:value-type="date">
            <text:p>2012-05-11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341000" calcext:value-type="float">
            <text:p>2341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10" calcext:value-type="date">
            <text:p>2012-05-10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3052000" calcext:value-type="float">
            <text:p>3052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5-09" calcext:value-type="date">
            <text:p>2012-05-09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78300" calcext:value-type="float">
            <text:p>278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08" calcext:value-type="date">
            <text:p>2012-05-08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526100" calcext:value-type="float">
            <text:p>526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07" calcext:value-type="date">
            <text:p>2012-05-07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488400" calcext:value-type="float">
            <text:p>4884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5-04" calcext:value-type="date">
            <text:p>2012-05-0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064400" calcext:value-type="float">
            <text:p>1064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03" calcext:value-type="date">
            <text:p>2012-05-03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93400" calcext:value-type="float">
            <text:p>893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5-02" calcext:value-type="date">
            <text:p>2012-05-02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824300" calcext:value-type="float">
            <text:p>824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5-01" calcext:value-type="date">
            <text:p>2012-05-0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30" calcext:value-type="date">
            <text:p>2012-04-3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26300" calcext:value-type="float">
            <text:p>426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27" calcext:value-type="date">
            <text:p>2012-04-27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72200" calcext:value-type="float">
            <text:p>172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26" calcext:value-type="date">
            <text:p>2012-04-26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836100" calcext:value-type="float">
            <text:p>8361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4-25" calcext:value-type="date">
            <text:p>2012-04-25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227500" calcext:value-type="float">
            <text:p>1227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24" calcext:value-type="date">
            <text:p>2012-04-2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062700" calcext:value-type="float">
            <text:p>3062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23" calcext:value-type="date">
            <text:p>2012-04-2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36827500" calcext:value-type="float">
            <text:p>36827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4-20" calcext:value-type="date">
            <text:p>2012-04-20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3535600" calcext:value-type="float">
            <text:p>3535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4-19" calcext:value-type="date">
            <text:p>2012-04-19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5654200" calcext:value-type="float">
            <text:p>56542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4-18" calcext:value-type="date">
            <text:p>2012-04-18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2308300" calcext:value-type="float">
            <text:p>2308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4-17" calcext:value-type="date">
            <text:p>2012-04-17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2989500" calcext:value-type="float">
            <text:p>2989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4-16" calcext:value-type="date">
            <text:p>2012-04-16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1279300" calcext:value-type="float">
            <text:p>1279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4-13" calcext:value-type="date">
            <text:p>2012-04-1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309800" calcext:value-type="float">
            <text:p>1309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12" calcext:value-type="date">
            <text:p>2012-04-12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290500" calcext:value-type="float">
            <text:p>1290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11" calcext:value-type="date">
            <text:p>2012-04-11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630600" calcext:value-type="float">
            <text:p>26306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10" calcext:value-type="date">
            <text:p>2012-04-1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2149000" calcext:value-type="float">
            <text:p>2149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4-09" calcext:value-type="date">
            <text:p>2012-04-09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06" calcext:value-type="date">
            <text:p>2012-04-06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05" calcext:value-type="date">
            <text:p>2012-04-05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132900" calcext:value-type="float">
            <text:p>3132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04" calcext:value-type="date">
            <text:p>2012-04-0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1448900" calcext:value-type="float">
            <text:p>1448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4-03" calcext:value-type="date">
            <text:p>2012-04-03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4-02" calcext:value-type="date">
            <text:p>2012-04-02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325600" calcext:value-type="float">
            <text:p>13256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30" calcext:value-type="date">
            <text:p>2012-03-3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497400" calcext:value-type="float">
            <text:p>3497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29" calcext:value-type="date">
            <text:p>2012-03-29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125000" calcext:value-type="float">
            <text:p>1125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28" calcext:value-type="date">
            <text:p>2012-03-28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82600" calcext:value-type="float">
            <text:p>8826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27" calcext:value-type="date">
            <text:p>2012-03-27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3757900" calcext:value-type="float">
            <text:p>3757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3-26" calcext:value-type="date">
            <text:p>2012-03-26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5166000" calcext:value-type="float">
            <text:p>5166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23" calcext:value-type="date">
            <text:p>2012-03-23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68100" calcext:value-type="float">
            <text:p>368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22" calcext:value-type="date">
            <text:p>2012-03-22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159900" calcext:value-type="float">
            <text:p>8159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21" calcext:value-type="date">
            <text:p>2012-03-21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11100" calcext:value-type="float">
            <text:p>211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20" calcext:value-type="date">
            <text:p>2012-03-20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76500" calcext:value-type="float">
            <text:p>176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19" calcext:value-type="date">
            <text:p>2012-03-19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116800" calcext:value-type="float">
            <text:p>1116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16" calcext:value-type="date">
            <text:p>2012-03-16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347000" calcext:value-type="float">
            <text:p>347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15" calcext:value-type="date">
            <text:p>2012-03-15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76500" calcext:value-type="float">
            <text:p>76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14" calcext:value-type="date">
            <text:p>2012-03-1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41000" calcext:value-type="float">
            <text:p>441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13" calcext:value-type="date">
            <text:p>2012-03-13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45700" calcext:value-type="float">
            <text:p>445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12" calcext:value-type="date">
            <text:p>2012-03-12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579000" calcext:value-type="float">
            <text:p>579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3-09" calcext:value-type="date">
            <text:p>2012-03-09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153600" calcext:value-type="float">
            <text:p>11536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08" calcext:value-type="date">
            <text:p>2012-03-08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10000" calcext:value-type="float">
            <text:p>11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07" calcext:value-type="date">
            <text:p>2012-03-07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567100" calcext:value-type="float">
            <text:p>1567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06" calcext:value-type="date">
            <text:p>2012-03-06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81100" calcext:value-type="float">
            <text:p>381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05" calcext:value-type="date">
            <text:p>2012-03-05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55100" calcext:value-type="float">
            <text:p>355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02" calcext:value-type="date">
            <text:p>2012-03-02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177100" calcext:value-type="float">
            <text:p>1177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3-01" calcext:value-type="date">
            <text:p>2012-03-01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540400" calcext:value-type="float">
            <text:p>540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29" calcext:value-type="date">
            <text:p>2012-02-29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22100" calcext:value-type="float">
            <text:p>122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28" calcext:value-type="date">
            <text:p>2012-02-28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93100" calcext:value-type="float">
            <text:p>93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27" calcext:value-type="date">
            <text:p>2012-02-27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07200" calcext:value-type="float">
            <text:p>207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24" calcext:value-type="date">
            <text:p>2012-02-2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94200" calcext:value-type="float">
            <text:p>194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23" calcext:value-type="date">
            <text:p>2012-02-2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785700" calcext:value-type="float">
            <text:p>785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22" calcext:value-type="date">
            <text:p>2012-02-22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636400" calcext:value-type="float">
            <text:p>636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21" calcext:value-type="date">
            <text:p>2012-02-21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87400" calcext:value-type="float">
            <text:p>487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20" calcext:value-type="date">
            <text:p>2012-02-2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111500" calcext:value-type="float">
            <text:p>1111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17" calcext:value-type="date">
            <text:p>2012-02-17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377000" calcext:value-type="float">
            <text:p>1377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16" calcext:value-type="date">
            <text:p>2012-02-16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7812300" calcext:value-type="float">
            <text:p>7812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15" calcext:value-type="date">
            <text:p>2012-02-15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5718200" calcext:value-type="float">
            <text:p>15718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14" calcext:value-type="date">
            <text:p>2012-02-14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969800" calcext:value-type="float">
            <text:p>19698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2-02-13" calcext:value-type="date">
            <text:p>2012-02-13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543800" calcext:value-type="float">
            <text:p>1543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10" calcext:value-type="date">
            <text:p>2012-02-10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294400" calcext:value-type="float">
            <text:p>12944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2-02-09" calcext:value-type="date">
            <text:p>2012-02-09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131500" calcext:value-type="float">
            <text:p>1131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08" calcext:value-type="date">
            <text:p>2012-02-08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2068300" calcext:value-type="float">
            <text:p>20683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2-02-07" calcext:value-type="date">
            <text:p>2012-02-07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2658200" calcext:value-type="float">
            <text:p>12658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06" calcext:value-type="date">
            <text:p>2012-02-06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3759000" calcext:value-type="float">
            <text:p>3759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2-03" calcext:value-type="date">
            <text:p>2012-02-03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2872500" calcext:value-type="float">
            <text:p>2872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2-02-02" calcext:value-type="date">
            <text:p>2012-02-02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906500" calcext:value-type="float">
            <text:p>1906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2-02-01" calcext:value-type="date">
            <text:p>2012-02-01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6898200" calcext:value-type="float">
            <text:p>68982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2-01-31" calcext:value-type="date">
            <text:p>2012-01-31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918000" calcext:value-type="float">
            <text:p>1918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30" calcext:value-type="date">
            <text:p>2012-01-3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848200" calcext:value-type="float">
            <text:p>1848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27" calcext:value-type="date">
            <text:p>2012-01-27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288100" calcext:value-type="float">
            <text:p>2288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26" calcext:value-type="date">
            <text:p>2012-01-26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097500" calcext:value-type="float">
            <text:p>2097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25" calcext:value-type="date">
            <text:p>2012-01-25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1341400" calcext:value-type="float">
            <text:p>13414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1-24" calcext:value-type="date">
            <text:p>2012-01-2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148200" calcext:value-type="float">
            <text:p>1148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23" calcext:value-type="date">
            <text:p>2012-01-23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054000" calcext:value-type="float">
            <text:p>1054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20" calcext:value-type="date">
            <text:p>2012-01-2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05300" calcext:value-type="float">
            <text:p>305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19" calcext:value-type="date">
            <text:p>2012-01-19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568700" calcext:value-type="float">
            <text:p>568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18" calcext:value-type="date">
            <text:p>2012-01-18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06300" calcext:value-type="float">
            <text:p>406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17" calcext:value-type="date">
            <text:p>2012-01-17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82200" calcext:value-type="float">
            <text:p>882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16" calcext:value-type="date">
            <text:p>2012-01-16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130500" calcext:value-type="float">
            <text:p>1130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13" calcext:value-type="date">
            <text:p>2012-01-13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22000" calcext:value-type="float">
            <text:p>322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12" calcext:value-type="date">
            <text:p>2012-01-12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7900" calcext:value-type="float">
            <text:p>87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11" calcext:value-type="date">
            <text:p>2012-01-11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051100" calcext:value-type="float">
            <text:p>2051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10" calcext:value-type="date">
            <text:p>2012-01-1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052300" calcext:value-type="float">
            <text:p>2052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09" calcext:value-type="date">
            <text:p>2012-01-09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368900" calcext:value-type="float">
            <text:p>368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1-06" calcext:value-type="date">
            <text:p>2012-01-06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503800" calcext:value-type="float">
            <text:p>503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05" calcext:value-type="date">
            <text:p>2012-01-05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635300" calcext:value-type="float">
            <text:p>635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2-01-04" calcext:value-type="date">
            <text:p>2012-01-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510100" calcext:value-type="float">
            <text:p>510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03" calcext:value-type="date">
            <text:p>2012-01-03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149200" calcext:value-type="float">
            <text:p>2149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2-01-02" calcext:value-type="date">
            <text:p>2012-01-02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820600" calcext:value-type="float">
            <text:p>820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2-30" calcext:value-type="date">
            <text:p>2011-12-30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584600" calcext:value-type="float">
            <text:p>584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2-29" calcext:value-type="date">
            <text:p>2011-12-29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532300" calcext:value-type="float">
            <text:p>1532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28" calcext:value-type="date">
            <text:p>2011-12-28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969900" calcext:value-type="float">
            <text:p>969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2-27" calcext:value-type="date">
            <text:p>2011-12-27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552300" calcext:value-type="float">
            <text:p>552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26" calcext:value-type="date">
            <text:p>2011-12-26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23" calcext:value-type="date">
            <text:p>2011-12-2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30800" calcext:value-type="float">
            <text:p>830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22" calcext:value-type="date">
            <text:p>2011-12-22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93300" calcext:value-type="float">
            <text:p>493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21" calcext:value-type="date">
            <text:p>2011-12-21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6993000" calcext:value-type="float">
            <text:p>6993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20" calcext:value-type="date">
            <text:p>2011-12-20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492700" calcext:value-type="float">
            <text:p>492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2-19" calcext:value-type="date">
            <text:p>2011-12-19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776000" calcext:value-type="float">
            <text:p>776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2-16" calcext:value-type="date">
            <text:p>2011-12-16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506500" calcext:value-type="float">
            <text:p>506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15" calcext:value-type="date">
            <text:p>2011-12-15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30500" calcext:value-type="float">
            <text:p>830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14" calcext:value-type="date">
            <text:p>2011-12-1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30500" calcext:value-type="float">
            <text:p>230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13" calcext:value-type="date">
            <text:p>2011-12-1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94500" calcext:value-type="float">
            <text:p>494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12" calcext:value-type="date">
            <text:p>2011-12-12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179700" calcext:value-type="float">
            <text:p>1179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09" calcext:value-type="date">
            <text:p>2011-12-09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935200" calcext:value-type="float">
            <text:p>935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08" calcext:value-type="date">
            <text:p>2011-12-08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597600" calcext:value-type="float">
            <text:p>45976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07" calcext:value-type="date">
            <text:p>2011-12-07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653300" calcext:value-type="float">
            <text:p>1653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06" calcext:value-type="date">
            <text:p>2011-12-06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34200" calcext:value-type="float">
            <text:p>834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05" calcext:value-type="date">
            <text:p>2011-12-05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258000" calcext:value-type="float">
            <text:p>258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02" calcext:value-type="date">
            <text:p>2011-12-02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081800" calcext:value-type="float">
            <text:p>1081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2-01" calcext:value-type="date">
            <text:p>2011-12-01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664600" calcext:value-type="float">
            <text:p>664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1-30" calcext:value-type="date">
            <text:p>2011-11-3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873100" calcext:value-type="float">
            <text:p>2873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29" calcext:value-type="date">
            <text:p>2011-11-29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280400" calcext:value-type="float">
            <text:p>1280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28" calcext:value-type="date">
            <text:p>2011-11-28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088300" calcext:value-type="float">
            <text:p>1088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25" calcext:value-type="date">
            <text:p>2011-11-25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7100" calcext:value-type="float">
            <text:p>87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24" calcext:value-type="date">
            <text:p>2011-11-2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429100" calcext:value-type="float">
            <text:p>4291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1-23" calcext:value-type="date">
            <text:p>2011-11-23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251700" calcext:value-type="float">
            <text:p>251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1-22" calcext:value-type="date">
            <text:p>2011-11-22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378600" calcext:value-type="float">
            <text:p>378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1-21" calcext:value-type="date">
            <text:p>2011-11-21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926700" calcext:value-type="float">
            <text:p>926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18" calcext:value-type="date">
            <text:p>2011-11-18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291300" calcext:value-type="float">
            <text:p>291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17" calcext:value-type="date">
            <text:p>2011-11-17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476300" calcext:value-type="float">
            <text:p>476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1-16" calcext:value-type="date">
            <text:p>2011-11-16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819100" calcext:value-type="float">
            <text:p>8191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1-15" calcext:value-type="date">
            <text:p>2011-11-15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50700" calcext:value-type="float">
            <text:p>850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14" calcext:value-type="date">
            <text:p>2011-11-14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448300" calcext:value-type="float">
            <text:p>4483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11-11" calcext:value-type="date">
            <text:p>2011-11-11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618200" calcext:value-type="float">
            <text:p>618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10" calcext:value-type="date">
            <text:p>2011-11-10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331400" calcext:value-type="float">
            <text:p>1331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09" calcext:value-type="date">
            <text:p>2011-11-09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5101900" calcext:value-type="float">
            <text:p>5101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08" calcext:value-type="date">
            <text:p>2011-11-08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2661300" calcext:value-type="float">
            <text:p>12661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07" calcext:value-type="date">
            <text:p>2011-11-07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38500" calcext:value-type="float">
            <text:p>138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1-04" calcext:value-type="date">
            <text:p>2011-11-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337200" calcext:value-type="float">
            <text:p>3372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1-03" calcext:value-type="date">
            <text:p>2011-11-03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007600" calcext:value-type="float">
            <text:p>10076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1-02" calcext:value-type="date">
            <text:p>2011-11-02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030000" calcext:value-type="float">
            <text:p>1030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1-01" calcext:value-type="date">
            <text:p>2011-11-01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420400" calcext:value-type="float">
            <text:p>1420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31" calcext:value-type="date">
            <text:p>2011-10-31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644400" calcext:value-type="float">
            <text:p>644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28" calcext:value-type="date">
            <text:p>2011-10-28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880800" calcext:value-type="float">
            <text:p>8808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0-27" calcext:value-type="date">
            <text:p>2011-10-27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575800" calcext:value-type="float">
            <text:p>5758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0-26" calcext:value-type="date">
            <text:p>2011-10-26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24100" calcext:value-type="float">
            <text:p>1241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0-25" calcext:value-type="date">
            <text:p>2011-10-25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023000" calcext:value-type="float">
            <text:p>1023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24" calcext:value-type="date">
            <text:p>2011-10-24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382500" calcext:value-type="float">
            <text:p>382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21" calcext:value-type="date">
            <text:p>2011-10-21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2963400" calcext:value-type="float">
            <text:p>2963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20" calcext:value-type="date">
            <text:p>2011-10-20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911200" calcext:value-type="float">
            <text:p>9112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0-19" calcext:value-type="date">
            <text:p>2011-10-19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318300" calcext:value-type="float">
            <text:p>3183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0-18" calcext:value-type="date">
            <text:p>2011-10-18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328300" calcext:value-type="float">
            <text:p>1328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17" calcext:value-type="date">
            <text:p>2011-10-17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110600" calcext:value-type="float">
            <text:p>11106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14" calcext:value-type="date">
            <text:p>2011-10-14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234900" calcext:value-type="float">
            <text:p>12349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0-13" calcext:value-type="date">
            <text:p>2011-10-13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493200" calcext:value-type="float">
            <text:p>493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12" calcext:value-type="date">
            <text:p>2011-10-12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184100" calcext:value-type="float">
            <text:p>11841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0-11" calcext:value-type="date">
            <text:p>2011-10-11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379500" calcext:value-type="float">
            <text:p>1379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0-10" calcext:value-type="date">
            <text:p>2011-10-10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2997400" calcext:value-type="float">
            <text:p>2997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07" calcext:value-type="date">
            <text:p>2011-10-07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3149200" calcext:value-type="float">
            <text:p>31492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10-06" calcext:value-type="date">
            <text:p>2011-10-06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912300" calcext:value-type="float">
            <text:p>3912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05" calcext:value-type="date">
            <text:p>2011-10-05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070200" calcext:value-type="float">
            <text:p>1070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04" calcext:value-type="date">
            <text:p>2011-10-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396300" calcext:value-type="float">
            <text:p>3396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10-03" calcext:value-type="date">
            <text:p>2011-10-03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1724600" calcext:value-type="float">
            <text:p>17246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11-09-30" calcext:value-type="date">
            <text:p>2011-09-30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049200" calcext:value-type="float">
            <text:p>8049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09-29" calcext:value-type="date">
            <text:p>2011-09-29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9020500" calcext:value-type="float">
            <text:p>9020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28" calcext:value-type="date">
            <text:p>2011-09-28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074800" calcext:value-type="float">
            <text:p>1074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09-27" calcext:value-type="date">
            <text:p>2011-09-27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047400" calcext:value-type="float">
            <text:p>1047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09-26" calcext:value-type="date">
            <text:p>2011-09-26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335400" calcext:value-type="float">
            <text:p>1335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09-23" calcext:value-type="date">
            <text:p>2011-09-23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6708800" calcext:value-type="float">
            <text:p>6708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09-22" calcext:value-type="date">
            <text:p>2011-09-22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5490300" calcext:value-type="float">
            <text:p>5490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09-21" calcext:value-type="date">
            <text:p>2011-09-21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2347300" calcext:value-type="float">
            <text:p>2347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09-20" calcext:value-type="date">
            <text:p>2011-09-20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334200" calcext:value-type="float">
            <text:p>334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11-09-19" calcext:value-type="date">
            <text:p>2011-09-19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842700" calcext:value-type="float">
            <text:p>8427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16" calcext:value-type="date">
            <text:p>2011-09-16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797300" calcext:value-type="float">
            <text:p>7973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15" calcext:value-type="date">
            <text:p>2011-09-1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132300" calcext:value-type="float">
            <text:p>11323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14" calcext:value-type="date">
            <text:p>2011-09-1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841500" calcext:value-type="float">
            <text:p>841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13" calcext:value-type="date">
            <text:p>2011-09-13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960800" calcext:value-type="float">
            <text:p>9608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12" calcext:value-type="date">
            <text:p>2011-09-12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3866700" calcext:value-type="float">
            <text:p>38667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09" calcext:value-type="date">
            <text:p>2011-09-09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897900" calcext:value-type="float">
            <text:p>8979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08" calcext:value-type="date">
            <text:p>2011-09-08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478500" calcext:value-type="float">
            <text:p>478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07" calcext:value-type="date">
            <text:p>2011-09-07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168300" calcext:value-type="float">
            <text:p>11683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9-06" calcext:value-type="date">
            <text:p>2011-09-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1747100" calcext:value-type="float">
            <text:p>17471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05" calcext:value-type="date">
            <text:p>2011-09-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647200" calcext:value-type="float">
            <text:p>6472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02" calcext:value-type="date">
            <text:p>2011-09-02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905100" calcext:value-type="float">
            <text:p>9051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9-01" calcext:value-type="date">
            <text:p>2011-09-01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355800" calcext:value-type="float">
            <text:p>3558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8-31" calcext:value-type="date">
            <text:p>2011-08-31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994800" calcext:value-type="float">
            <text:p>9948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8-30" calcext:value-type="date">
            <text:p>2011-08-30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11723300" calcext:value-type="float">
            <text:p>117233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8-29" calcext:value-type="date">
            <text:p>2011-08-29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838100" calcext:value-type="float">
            <text:p>18381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26" calcext:value-type="date">
            <text:p>2011-08-2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862400" calcext:value-type="float">
            <text:p>8624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25" calcext:value-type="date">
            <text:p>2011-08-2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720900" calcext:value-type="float">
            <text:p>7209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24" calcext:value-type="date">
            <text:p>2011-08-24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2867500" calcext:value-type="float">
            <text:p>2867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23" calcext:value-type="date">
            <text:p>2011-08-23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568500" calcext:value-type="float">
            <text:p>568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8-22" calcext:value-type="date">
            <text:p>2011-08-22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774500" calcext:value-type="float">
            <text:p>774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8-19" calcext:value-type="date">
            <text:p>2011-08-19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605600" calcext:value-type="float">
            <text:p>6056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8-18" calcext:value-type="date">
            <text:p>2011-08-18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376800" calcext:value-type="float">
            <text:p>3768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17" calcext:value-type="date">
            <text:p>2011-08-1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505000" calcext:value-type="float">
            <text:p>505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16" calcext:value-type="date">
            <text:p>2011-08-1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967500" calcext:value-type="float">
            <text:p>967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15" calcext:value-type="date">
            <text:p>2011-08-15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378400" calcext:value-type="float">
            <text:p>3784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12" calcext:value-type="date">
            <text:p>2011-08-12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477500" calcext:value-type="float">
            <text:p>477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11" calcext:value-type="date">
            <text:p>2011-08-11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441400" calcext:value-type="float">
            <text:p>14414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10" calcext:value-type="date">
            <text:p>2011-08-1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359400" calcext:value-type="float">
            <text:p>3594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11-08-09" calcext:value-type="date">
            <text:p>2011-08-0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591000" calcext:value-type="float">
            <text:p>591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08" calcext:value-type="date">
            <text:p>2011-08-08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931600" calcext:value-type="float">
            <text:p>9316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05" calcext:value-type="date">
            <text:p>2011-08-05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558400" calcext:value-type="float">
            <text:p>15584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04" calcext:value-type="date">
            <text:p>2011-08-04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2022400" calcext:value-type="float">
            <text:p>120224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03" calcext:value-type="date">
            <text:p>2011-08-03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1223200" calcext:value-type="float">
            <text:p>12232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8-02" calcext:value-type="date">
            <text:p>2011-08-02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335800" calcext:value-type="float">
            <text:p>3358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8-01" calcext:value-type="date">
            <text:p>2011-08-01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825200" calcext:value-type="float">
            <text:p>8252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29" calcext:value-type="date">
            <text:p>2011-07-29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196100" calcext:value-type="float">
            <text:p>1961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28" calcext:value-type="date">
            <text:p>2011-07-2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1354200" calcext:value-type="float">
            <text:p>13542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27" calcext:value-type="date">
            <text:p>2011-07-27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37800" calcext:value-type="float">
            <text:p>378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26" calcext:value-type="date">
            <text:p>2011-07-26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536300" calcext:value-type="float">
            <text:p>5363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25" calcext:value-type="date">
            <text:p>2011-07-25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437200" calcext:value-type="float">
            <text:p>4372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22" calcext:value-type="date">
            <text:p>2011-07-22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1115400" calcext:value-type="float">
            <text:p>11154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7-21" calcext:value-type="date">
            <text:p>2011-07-21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369200" calcext:value-type="float">
            <text:p>3692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20" calcext:value-type="date">
            <text:p>2011-07-2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212700" calcext:value-type="float">
            <text:p>2127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19" calcext:value-type="date">
            <text:p>2011-07-19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1122200" calcext:value-type="float">
            <text:p>11222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18" calcext:value-type="date">
            <text:p>2011-07-18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823800" calcext:value-type="float">
            <text:p>8238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11-07-15" calcext:value-type="date">
            <text:p>2011-07-15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429300" calcext:value-type="float">
            <text:p>4293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14" calcext:value-type="date">
            <text:p>2011-07-14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1640600" calcext:value-type="float">
            <text:p>16406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13" calcext:value-type="date">
            <text:p>2011-07-13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6971000" calcext:value-type="float">
            <text:p>69710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12" calcext:value-type="date">
            <text:p>2011-07-12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3587000" calcext:value-type="float">
            <text:p>35870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7-11" calcext:value-type="date">
            <text:p>2011-07-1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380600" calcext:value-type="float">
            <text:p>3806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7-08" calcext:value-type="date">
            <text:p>2011-07-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247300" calcext:value-type="float">
            <text:p>2473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7-07" calcext:value-type="date">
            <text:p>2011-07-07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054200" calcext:value-type="float">
            <text:p>1054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7-06" calcext:value-type="date">
            <text:p>2011-07-06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612300" calcext:value-type="float">
            <text:p>6123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7-05" calcext:value-type="date">
            <text:p>2011-07-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416500" calcext:value-type="float">
            <text:p>4165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7-04" calcext:value-type="date">
            <text:p>2011-07-04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511600" calcext:value-type="float">
            <text:p>5116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7-01" calcext:value-type="date">
            <text:p>2011-07-01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3496000" calcext:value-type="float">
            <text:p>3496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30" calcext:value-type="date">
            <text:p>2011-06-3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2994900" calcext:value-type="float">
            <text:p>29949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29" calcext:value-type="date">
            <text:p>2011-06-2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2052900" calcext:value-type="float">
            <text:p>20529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28" calcext:value-type="date">
            <text:p>2011-06-28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7775600" calcext:value-type="float">
            <text:p>77756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27" calcext:value-type="date">
            <text:p>2011-06-2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234100" calcext:value-type="float">
            <text:p>234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24" calcext:value-type="date">
            <text:p>2011-06-24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560900" calcext:value-type="float">
            <text:p>5609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23" calcext:value-type="date">
            <text:p>2011-06-23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524300" calcext:value-type="float">
            <text:p>5243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6-22" calcext:value-type="date">
            <text:p>2011-06-22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657100" calcext:value-type="float">
            <text:p>657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21" calcext:value-type="date">
            <text:p>2011-06-2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305200" calcext:value-type="float">
            <text:p>3052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6-20" calcext:value-type="date">
            <text:p>2011-06-20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501000" calcext:value-type="float">
            <text:p>5010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6-17" calcext:value-type="date">
            <text:p>2011-06-1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260200" calcext:value-type="float">
            <text:p>2602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6-16" calcext:value-type="date">
            <text:p>2011-06-16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606400" calcext:value-type="float">
            <text:p>6064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6-15" calcext:value-type="date">
            <text:p>2011-06-1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519000" calcext:value-type="float">
            <text:p>5190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6-14" calcext:value-type="date">
            <text:p>2011-06-14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510900" calcext:value-type="float">
            <text:p>5109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13" calcext:value-type="date">
            <text:p>2011-06-13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511500" calcext:value-type="float">
            <text:p>5115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10" calcext:value-type="date">
            <text:p>2011-06-1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333300" calcext:value-type="float">
            <text:p>3333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09" calcext:value-type="date">
            <text:p>2011-06-09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415700" calcext:value-type="float">
            <text:p>4157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6-08" calcext:value-type="date">
            <text:p>2011-06-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658400" calcext:value-type="float">
            <text:p>6584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07" calcext:value-type="date">
            <text:p>2011-06-07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713300" calcext:value-type="float">
            <text:p>7133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06" calcext:value-type="date">
            <text:p>2011-06-06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360300" calcext:value-type="float">
            <text:p>3603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6-03" calcext:value-type="date">
            <text:p>2011-06-03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441700" calcext:value-type="float">
            <text:p>4417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6-02" calcext:value-type="date">
            <text:p>2011-06-02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399100" calcext:value-type="float">
            <text:p>3991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6-01" calcext:value-type="date">
            <text:p>2011-06-01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320100" calcext:value-type="float">
            <text:p>3201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5-31" calcext:value-type="date">
            <text:p>2011-05-31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5250600" calcext:value-type="float">
            <text:p>52506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30" calcext:value-type="date">
            <text:p>2011-05-3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487000" calcext:value-type="float">
            <text:p>487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27" calcext:value-type="date">
            <text:p>2011-05-2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283200" calcext:value-type="float">
            <text:p>283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26" calcext:value-type="date">
            <text:p>2011-05-26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678200" calcext:value-type="float">
            <text:p>1678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25" calcext:value-type="date">
            <text:p>2011-05-25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162500" calcext:value-type="float">
            <text:p>11625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24" calcext:value-type="date">
            <text:p>2011-05-24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263400" calcext:value-type="float">
            <text:p>2634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5-23" calcext:value-type="date">
            <text:p>2011-05-23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57400" calcext:value-type="float">
            <text:p>1574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20" calcext:value-type="date">
            <text:p>2011-05-2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43600" calcext:value-type="float">
            <text:p>1436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19" calcext:value-type="date">
            <text:p>2011-05-19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654200" calcext:value-type="float">
            <text:p>654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18" calcext:value-type="date">
            <text:p>2011-05-1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426100" calcext:value-type="float">
            <text:p>1426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17" calcext:value-type="date">
            <text:p>2011-05-17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3356100" calcext:value-type="float">
            <text:p>33561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1-05-16" calcext:value-type="date">
            <text:p>2011-05-16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669200" calcext:value-type="float">
            <text:p>669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13" calcext:value-type="date">
            <text:p>2011-05-13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497900" calcext:value-type="float">
            <text:p>4979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5-12" calcext:value-type="date">
            <text:p>2011-05-12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455800" calcext:value-type="float">
            <text:p>4558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11" calcext:value-type="date">
            <text:p>2011-05-11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071600" calcext:value-type="float">
            <text:p>10716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10" calcext:value-type="date">
            <text:p>2011-05-1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074700" calcext:value-type="float">
            <text:p>10747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09" calcext:value-type="date">
            <text:p>2011-05-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778600" calcext:value-type="float">
            <text:p>17786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06" calcext:value-type="date">
            <text:p>2011-05-06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2905000" calcext:value-type="float">
            <text:p>2905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05" calcext:value-type="date">
            <text:p>2011-05-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6362200" calcext:value-type="float">
            <text:p>6362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5-04" calcext:value-type="date">
            <text:p>2011-05-04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348400" calcext:value-type="float">
            <text:p>1348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5-03" calcext:value-type="date">
            <text:p>2011-05-03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583000" calcext:value-type="float">
            <text:p>583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5-02" calcext:value-type="date">
            <text:p>2011-05-02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156900" calcext:value-type="float">
            <text:p>11569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29" calcext:value-type="date">
            <text:p>2011-04-2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905400" calcext:value-type="float">
            <text:p>905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28" calcext:value-type="date">
            <text:p>2011-04-2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973700" calcext:value-type="float">
            <text:p>973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27" calcext:value-type="date">
            <text:p>2011-04-27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346100" calcext:value-type="float">
            <text:p>346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26" calcext:value-type="date">
            <text:p>2011-04-26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808400" calcext:value-type="float">
            <text:p>1808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21" calcext:value-type="date">
            <text:p>2011-04-21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3396800" calcext:value-type="float">
            <text:p>33968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20" calcext:value-type="date">
            <text:p>2011-04-2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289200" calcext:value-type="float">
            <text:p>1289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4-19" calcext:value-type="date">
            <text:p>2011-04-19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840700" calcext:value-type="float">
            <text:p>8407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4-18" calcext:value-type="date">
            <text:p>2011-04-1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555300" calcext:value-type="float">
            <text:p>15553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15" calcext:value-type="date">
            <text:p>2011-04-1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358500" calcext:value-type="float">
            <text:p>358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14" calcext:value-type="date">
            <text:p>2011-04-14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3957400" calcext:value-type="float">
            <text:p>3957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13" calcext:value-type="date">
            <text:p>2011-04-13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896200" calcext:value-type="float">
            <text:p>896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4-12" calcext:value-type="date">
            <text:p>2011-04-12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3153000" calcext:value-type="float">
            <text:p>3153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1-04-11" calcext:value-type="date">
            <text:p>2011-04-1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024800" calcext:value-type="float">
            <text:p>10248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08" calcext:value-type="date">
            <text:p>2011-04-08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780200" calcext:value-type="float">
            <text:p>780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07" calcext:value-type="date">
            <text:p>2011-04-07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560400" calcext:value-type="float">
            <text:p>1560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06" calcext:value-type="date">
            <text:p>2011-04-06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947800" calcext:value-type="float">
            <text:p>9478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05" calcext:value-type="date">
            <text:p>2011-04-05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3646800" calcext:value-type="float">
            <text:p>36468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04" calcext:value-type="date">
            <text:p>2011-04-04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22933200" calcext:value-type="float">
            <text:p>22933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4-01" calcext:value-type="date">
            <text:p>2011-04-0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198200" calcext:value-type="float">
            <text:p>1198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3-31" calcext:value-type="date">
            <text:p>2011-03-3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348200" calcext:value-type="float">
            <text:p>1348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3-30" calcext:value-type="date">
            <text:p>2011-03-3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856900" calcext:value-type="float">
            <text:p>8569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29" calcext:value-type="date">
            <text:p>2011-03-29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430800" calcext:value-type="float">
            <text:p>4308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28" calcext:value-type="date">
            <text:p>2011-03-28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489000" calcext:value-type="float">
            <text:p>489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25" calcext:value-type="date">
            <text:p>2011-03-25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838800" calcext:value-type="float">
            <text:p>838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3-24" calcext:value-type="date">
            <text:p>2011-03-24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225800" calcext:value-type="float">
            <text:p>2258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23" calcext:value-type="date">
            <text:p>2011-03-23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186600" calcext:value-type="float">
            <text:p>11866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22" calcext:value-type="date">
            <text:p>2011-03-22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944100" calcext:value-type="float">
            <text:p>1944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21" calcext:value-type="date">
            <text:p>2011-03-2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678800" calcext:value-type="float">
            <text:p>6788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18" calcext:value-type="date">
            <text:p>2011-03-18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754400" calcext:value-type="float">
            <text:p>1754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17" calcext:value-type="date">
            <text:p>2011-03-17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911300" calcext:value-type="float">
            <text:p>19113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16" calcext:value-type="date">
            <text:p>2011-03-16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317300" calcext:value-type="float">
            <text:p>3173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15" calcext:value-type="date">
            <text:p>2011-03-15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798900" calcext:value-type="float">
            <text:p>17989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14" calcext:value-type="date">
            <text:p>2011-03-14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361100" calcext:value-type="float">
            <text:p>361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11" calcext:value-type="date">
            <text:p>2011-03-1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312500" calcext:value-type="float">
            <text:p>312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10" calcext:value-type="date">
            <text:p>2011-03-1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14500" calcext:value-type="float">
            <text:p>114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3-09" calcext:value-type="date">
            <text:p>2011-03-09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449800" calcext:value-type="float">
            <text:p>449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3-08" calcext:value-type="date">
            <text:p>2011-03-08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152000" calcext:value-type="float">
            <text:p>1152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3-07" calcext:value-type="date">
            <text:p>2011-03-07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328200" calcext:value-type="float">
            <text:p>328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3-04" calcext:value-type="date">
            <text:p>2011-03-04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3738900" calcext:value-type="float">
            <text:p>37389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3-03" calcext:value-type="date">
            <text:p>2011-03-03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622700" calcext:value-type="float">
            <text:p>622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3-02" calcext:value-type="date">
            <text:p>2011-03-02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309300" calcext:value-type="float">
            <text:p>1309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3-01" calcext:value-type="date">
            <text:p>2011-03-0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4697700" calcext:value-type="float">
            <text:p>4697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2-28" calcext:value-type="date">
            <text:p>2011-02-2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046400" calcext:value-type="float">
            <text:p>10464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2-25" calcext:value-type="date">
            <text:p>2011-02-25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871300" calcext:value-type="float">
            <text:p>871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2-24" calcext:value-type="date">
            <text:p>2011-02-24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729600" calcext:value-type="float">
            <text:p>729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2-23" calcext:value-type="date">
            <text:p>2011-02-23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1452600" calcext:value-type="float">
            <text:p>14526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2-22" calcext:value-type="date">
            <text:p>2011-02-22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1374000" calcext:value-type="float">
            <text:p>1374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2-21" calcext:value-type="date">
            <text:p>2011-02-2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960200" calcext:value-type="float">
            <text:p>960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2-18" calcext:value-type="date">
            <text:p>2011-02-1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463400" calcext:value-type="float">
            <text:p>14634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2-17" calcext:value-type="date">
            <text:p>2011-02-17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976300" calcext:value-type="float">
            <text:p>976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2-16" calcext:value-type="date">
            <text:p>2011-02-1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648100" calcext:value-type="float">
            <text:p>6481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2-15" calcext:value-type="date">
            <text:p>2011-02-15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329700" calcext:value-type="float">
            <text:p>329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2-14" calcext:value-type="date">
            <text:p>2011-02-14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496200" calcext:value-type="float">
            <text:p>496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2-11" calcext:value-type="date">
            <text:p>2011-02-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318600" calcext:value-type="float">
            <text:p>3186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2-10" calcext:value-type="date">
            <text:p>2011-02-10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078000" calcext:value-type="float">
            <text:p>1078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2-09" calcext:value-type="date">
            <text:p>2011-02-09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536000" calcext:value-type="float">
            <text:p>536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2-08" calcext:value-type="date">
            <text:p>2011-02-08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345200" calcext:value-type="float">
            <text:p>345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2-07" calcext:value-type="date">
            <text:p>2011-02-0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746900" calcext:value-type="float">
            <text:p>7469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2-04" calcext:value-type="date">
            <text:p>2011-02-04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71500" calcext:value-type="float">
            <text:p>715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2-03" calcext:value-type="date">
            <text:p>2011-02-0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648900" calcext:value-type="float">
            <text:p>6489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2-02" calcext:value-type="date">
            <text:p>2011-02-02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687000" calcext:value-type="float">
            <text:p>1687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2-01" calcext:value-type="date">
            <text:p>2011-02-0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11021200" calcext:value-type="float">
            <text:p>11021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1-31" calcext:value-type="date">
            <text:p>2011-01-3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883300" calcext:value-type="float">
            <text:p>8833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1-28" calcext:value-type="date">
            <text:p>2011-01-2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623400" calcext:value-type="float">
            <text:p>6234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1-27" calcext:value-type="date">
            <text:p>2011-01-27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office:value-type="float" office:value="2263900" calcext:value-type="float">
            <text:p>22639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1-26" calcext:value-type="date">
            <text:p>2011-01-26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457800" calcext:value-type="float">
            <text:p>457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1-25" calcext:value-type="date">
            <text:p>2011-01-25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136700" calcext:value-type="float">
            <text:p>1136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1-24" calcext:value-type="date">
            <text:p>2011-01-24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4004900" calcext:value-type="float">
            <text:p>40049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1-01-21" calcext:value-type="date">
            <text:p>2011-01-2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9683300" calcext:value-type="float">
            <text:p>9683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1-20" calcext:value-type="date">
            <text:p>2011-01-2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322000" calcext:value-type="float">
            <text:p>322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1-19" calcext:value-type="date">
            <text:p>2011-01-19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128300" calcext:value-type="float">
            <text:p>1128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1-18" calcext:value-type="date">
            <text:p>2011-01-1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797100" calcext:value-type="float">
            <text:p>7971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1-17" calcext:value-type="date">
            <text:p>2011-01-1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233600" calcext:value-type="float">
            <text:p>2336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1-14" calcext:value-type="date">
            <text:p>2011-01-14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1000200" calcext:value-type="float">
            <text:p>1000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1-13" calcext:value-type="date">
            <text:p>2011-01-1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789900" calcext:value-type="float">
            <text:p>7899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1-12" calcext:value-type="date">
            <text:p>2011-01-1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1356200" calcext:value-type="float">
            <text:p>1356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1-01-11" calcext:value-type="date">
            <text:p>2011-01-11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022100" calcext:value-type="float">
            <text:p>1022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1-10" calcext:value-type="date">
            <text:p>2011-01-1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3748300" calcext:value-type="float">
            <text:p>13748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1-01-07" calcext:value-type="date">
            <text:p>2011-01-07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202500" calcext:value-type="float">
            <text:p>2025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1-01-06" calcext:value-type="date">
            <text:p>2011-01-06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1201100" calcext:value-type="float">
            <text:p>12011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1-01-05" calcext:value-type="date">
            <text:p>2011-01-05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2248800" calcext:value-type="float">
            <text:p>22488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1-01-04" calcext:value-type="date">
            <text:p>2011-01-04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2583200" calcext:value-type="float">
            <text:p>25832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1-01-03" calcext:value-type="date">
            <text:p>2011-01-0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3923600" calcext:value-type="float">
            <text:p>39236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2-31" calcext:value-type="date">
            <text:p>2010-12-3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101500" calcext:value-type="float">
            <text:p>1015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2-30" calcext:value-type="date">
            <text:p>2010-12-3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82800" calcext:value-type="float">
            <text:p>1828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12-29" calcext:value-type="date">
            <text:p>2010-12-29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401000" calcext:value-type="float">
            <text:p>401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2-28" calcext:value-type="date">
            <text:p>2010-12-28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828900" calcext:value-type="float">
            <text:p>8289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2-27" calcext:value-type="date">
            <text:p>2010-12-27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2515500" calcext:value-type="float">
            <text:p>25155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12-24" calcext:value-type="date">
            <text:p>2010-12-24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741500" calcext:value-type="float">
            <text:p>7415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2-23" calcext:value-type="date">
            <text:p>2010-12-23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64800" calcext:value-type="float">
            <text:p>6648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12-22" calcext:value-type="date">
            <text:p>2010-12-22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2802300" calcext:value-type="float">
            <text:p>28023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2-21" calcext:value-type="date">
            <text:p>2010-12-21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3655400" calcext:value-type="float">
            <text:p>36554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2-20" calcext:value-type="date">
            <text:p>2010-12-2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488100" calcext:value-type="float">
            <text:p>14881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12-17" calcext:value-type="date">
            <text:p>2010-12-17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10037600" calcext:value-type="float">
            <text:p>100376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2-16" calcext:value-type="date">
            <text:p>2010-12-16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1085000" calcext:value-type="float">
            <text:p>1085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2-15" calcext:value-type="date">
            <text:p>2010-12-15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982300" calcext:value-type="float">
            <text:p>9823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2-14" calcext:value-type="date">
            <text:p>2010-12-14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1501100" calcext:value-type="float">
            <text:p>15011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2-13" calcext:value-type="date">
            <text:p>2010-12-13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1190000" calcext:value-type="float">
            <text:p>11900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2-10" calcext:value-type="date">
            <text:p>2010-12-10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7195100" calcext:value-type="float">
            <text:p>71951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2-09" calcext:value-type="date">
            <text:p>2010-12-09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912100" calcext:value-type="float">
            <text:p>9121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12-08" calcext:value-type="date">
            <text:p>2010-12-08</text:p>
          </table:table-cell>
          <table:table-cell table:number-columns-repeated="2" office:value-type="float" office:value="0.13" calcext:value-type="float">
            <text:p>0,13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3577700" calcext:value-type="float">
            <text:p>35777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2-07" calcext:value-type="date">
            <text:p>2010-12-07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35440200" calcext:value-type="float">
            <text:p>354402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12-06" calcext:value-type="date">
            <text:p>2010-12-06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10019500" calcext:value-type="float">
            <text:p>100195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12-03" calcext:value-type="date">
            <text:p>2010-12-03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17790000" calcext:value-type="float">
            <text:p>177900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12-02" calcext:value-type="date">
            <text:p>2010-12-02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313500" calcext:value-type="float">
            <text:p>3135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2-01" calcext:value-type="date">
            <text:p>2010-12-01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1856500" calcext:value-type="float">
            <text:p>18565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1-30" calcext:value-type="date">
            <text:p>2010-11-3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1274300" calcext:value-type="float">
            <text:p>12743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1-29" calcext:value-type="date">
            <text:p>2010-11-29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1646600" calcext:value-type="float">
            <text:p>16466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1-26" calcext:value-type="date">
            <text:p>2010-11-26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2606700" calcext:value-type="float">
            <text:p>26067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1-25" calcext:value-type="date">
            <text:p>2010-11-25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5674200" calcext:value-type="float">
            <text:p>56742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1-24" calcext:value-type="date">
            <text:p>2010-11-24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2710600" calcext:value-type="float">
            <text:p>27106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1-23" calcext:value-type="date">
            <text:p>2010-11-2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7939000" calcext:value-type="float">
            <text:p>7939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11-22" calcext:value-type="date">
            <text:p>2010-11-22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2501900" calcext:value-type="float">
            <text:p>25019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1-19" calcext:value-type="date">
            <text:p>2010-11-19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3543500" calcext:value-type="float">
            <text:p>35435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1-18" calcext:value-type="date">
            <text:p>2010-11-18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8881700" calcext:value-type="float">
            <text:p>88817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1-17" calcext:value-type="date">
            <text:p>2010-11-17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3455100" calcext:value-type="float">
            <text:p>34551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1-16" calcext:value-type="date">
            <text:p>2010-11-16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13477000" calcext:value-type="float">
            <text:p>13477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1-15" calcext:value-type="date">
            <text:p>2010-11-15</text:p>
          </table:table-cell>
          <table:table-cell office:value-type="float" office:value="0.11" calcext:value-type="float">
            <text:p>0,11</text:p>
          </table:table-cell>
          <table:table-cell office:value-type="float" office:value="0.14" calcext:value-type="float">
            <text:p>0,14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32624500" calcext:value-type="float">
            <text:p>326245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11-12" calcext:value-type="date">
            <text:p>2010-11-12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8262900" calcext:value-type="float">
            <text:p>82629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11-11" calcext:value-type="date">
            <text:p>2010-11-11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514900" calcext:value-type="float">
            <text:p>65149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11-10" calcext:value-type="date">
            <text:p>2010-11-10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31463100" calcext:value-type="float">
            <text:p>314631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1-09" calcext:value-type="date">
            <text:p>2010-11-09</text:p>
          </table:table-cell>
          <table:table-cell office:value-type="float" office:value="0.09" calcext:value-type="float">
            <text:p>0,09</text:p>
          </table:table-cell>
          <table:table-cell office:value-type="float" office:value="0.11" calcext:value-type="float">
            <text:p>0,11</text:p>
          </table:table-cell>
          <table:table-cell office:value-type="float" office:value="0.08" calcext:value-type="float">
            <text:p>0,08</text:p>
          </table:table-cell>
          <table:table-cell office:value-type="float" office:value="0.11" calcext:value-type="float">
            <text:p>0,11</text:p>
          </table:table-cell>
          <table:table-cell office:value-type="float" office:value="41733900" calcext:value-type="float">
            <text:p>417339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11-08" calcext:value-type="date">
            <text:p>2010-11-08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6128500" calcext:value-type="float">
            <text:p>6128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1-05" calcext:value-type="date">
            <text:p>2010-11-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015600" calcext:value-type="float">
            <text:p>10156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1-04" calcext:value-type="date">
            <text:p>2010-11-04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794700" calcext:value-type="float">
            <text:p>1794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1-03" calcext:value-type="date">
            <text:p>2010-11-03</text:p>
          </table:table-cell>
          <table:table-cell office:value-type="float" office:value="0.07" calcext:value-type="float">
            <text:p>0,07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24828000" calcext:value-type="float">
            <text:p>24828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0-11-02" calcext:value-type="date">
            <text:p>2010-11-02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606700" calcext:value-type="float">
            <text:p>6067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0-11-01" calcext:value-type="date">
            <text:p>2010-11-01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297300" calcext:value-type="float">
            <text:p>2973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0-10-29" calcext:value-type="date">
            <text:p>2010-10-29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630900" calcext:value-type="float">
            <text:p>6309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0-10-28" calcext:value-type="date">
            <text:p>2010-10-2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559800" calcext:value-type="float">
            <text:p>5598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0-10-27" calcext:value-type="date">
            <text:p>2010-10-2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867700" calcext:value-type="float">
            <text:p>8677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10-10-26" calcext:value-type="date">
            <text:p>2010-10-26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135000" calcext:value-type="float">
            <text:p>1135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0-10-25" calcext:value-type="date">
            <text:p>2010-10-2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7999600" calcext:value-type="float">
            <text:p>79996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0-10-22" calcext:value-type="date">
            <text:p>2010-10-22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664100" calcext:value-type="float">
            <text:p>1664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0-10-21" calcext:value-type="date">
            <text:p>2010-10-21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146900" calcext:value-type="float">
            <text:p>11469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20" calcext:value-type="date">
            <text:p>2010-10-2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2076500" calcext:value-type="float">
            <text:p>20765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0-10-19" calcext:value-type="date">
            <text:p>2010-10-1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862700" calcext:value-type="float">
            <text:p>862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18" calcext:value-type="date">
            <text:p>2010-10-18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07800" calcext:value-type="float">
            <text:p>1078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15" calcext:value-type="date">
            <text:p>2010-10-1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734300" calcext:value-type="float">
            <text:p>7343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14" calcext:value-type="date">
            <text:p>2010-10-14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833800" calcext:value-type="float">
            <text:p>8338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13" calcext:value-type="date">
            <text:p>2010-10-13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629200" calcext:value-type="float">
            <text:p>1629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12" calcext:value-type="date">
            <text:p>2010-10-12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722900" calcext:value-type="float">
            <text:p>7229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11" calcext:value-type="date">
            <text:p>2010-10-1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677600" calcext:value-type="float">
            <text:p>6776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08" calcext:value-type="date">
            <text:p>2010-10-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451600" calcext:value-type="float">
            <text:p>4516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07" calcext:value-type="date">
            <text:p>2010-10-07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164900" calcext:value-type="float">
            <text:p>11649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06" calcext:value-type="date">
            <text:p>2010-10-06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3613100" calcext:value-type="float">
            <text:p>3613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05" calcext:value-type="date">
            <text:p>2010-10-05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09" calcext:value-type="float">
            <text:p>0,09</text:p>
          </table:table-cell>
          <table:table-cell office:value-type="float" office:value="2097600" calcext:value-type="float">
            <text:p>2097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10-04" calcext:value-type="date">
            <text:p>2010-10-04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522700" calcext:value-type="float">
            <text:p>522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10-01" calcext:value-type="date">
            <text:p>2010-10-01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788100" calcext:value-type="float">
            <text:p>788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9-30" calcext:value-type="date">
            <text:p>2010-09-3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461900" calcext:value-type="float">
            <text:p>4619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9-29" calcext:value-type="date">
            <text:p>2010-09-29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9325500" calcext:value-type="float">
            <text:p>93255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10-09-28" calcext:value-type="date">
            <text:p>2010-09-28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936800" calcext:value-type="float">
            <text:p>936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27" calcext:value-type="date">
            <text:p>2010-09-27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015600" calcext:value-type="float">
            <text:p>10156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9-24" calcext:value-type="date">
            <text:p>2010-09-24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2170000" calcext:value-type="float">
            <text:p>2170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23" calcext:value-type="date">
            <text:p>2010-09-23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017900" calcext:value-type="float">
            <text:p>10179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9-22" calcext:value-type="date">
            <text:p>2010-09-22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856000" calcext:value-type="float">
            <text:p>856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9-21" calcext:value-type="date">
            <text:p>2010-09-2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480300" calcext:value-type="float">
            <text:p>480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20" calcext:value-type="date">
            <text:p>2010-09-2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515400" calcext:value-type="float">
            <text:p>515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9-17" calcext:value-type="date">
            <text:p>2010-09-17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946400" calcext:value-type="float">
            <text:p>9464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16" calcext:value-type="date">
            <text:p>2010-09-16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550800" calcext:value-type="float">
            <text:p>550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15" calcext:value-type="date">
            <text:p>2010-09-15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610100" calcext:value-type="float">
            <text:p>610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14" calcext:value-type="date">
            <text:p>2010-09-14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190700" calcext:value-type="float">
            <text:p>1190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13" calcext:value-type="date">
            <text:p>2010-09-13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4914500" calcext:value-type="float">
            <text:p>4914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10" calcext:value-type="date">
            <text:p>2010-09-1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666800" calcext:value-type="float">
            <text:p>666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09" calcext:value-type="date">
            <text:p>2010-09-09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732700" calcext:value-type="float">
            <text:p>1732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08" calcext:value-type="date">
            <text:p>2010-09-08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487800" calcext:value-type="float">
            <text:p>487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07" calcext:value-type="date">
            <text:p>2010-09-07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7966100" calcext:value-type="float">
            <text:p>7966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06" calcext:value-type="date">
            <text:p>2010-09-06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278200" calcext:value-type="float">
            <text:p>1278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03" calcext:value-type="date">
            <text:p>2010-09-03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977200" calcext:value-type="float">
            <text:p>977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9-02" calcext:value-type="date">
            <text:p>2010-09-02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6628600" calcext:value-type="float">
            <text:p>6628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9-01" calcext:value-type="date">
            <text:p>2010-09-0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6925800" calcext:value-type="float">
            <text:p>69258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8-31" calcext:value-type="date">
            <text:p>2010-08-3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5409200" calcext:value-type="float">
            <text:p>5409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30" calcext:value-type="date">
            <text:p>2010-08-3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3278400" calcext:value-type="float">
            <text:p>32784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27" calcext:value-type="date">
            <text:p>2010-08-27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417400" calcext:value-type="float">
            <text:p>1417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8-26" calcext:value-type="date">
            <text:p>2010-08-26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5842200" calcext:value-type="float">
            <text:p>5842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8-25" calcext:value-type="date">
            <text:p>2010-08-25</text:p>
          </table:table-cell>
          <table:table-cell office:value-type="float" office:value="0.09" calcext:value-type="float">
            <text:p>0,09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22188100" calcext:value-type="float">
            <text:p>22188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24" calcext:value-type="date">
            <text:p>2010-08-24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221500" calcext:value-type="float">
            <text:p>221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23" calcext:value-type="date">
            <text:p>2010-08-23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81200" calcext:value-type="float">
            <text:p>181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20" calcext:value-type="date">
            <text:p>2010-08-2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476900" calcext:value-type="float">
            <text:p>4769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19" calcext:value-type="date">
            <text:p>2010-08-19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41100" calcext:value-type="float">
            <text:p>141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8-18" calcext:value-type="date">
            <text:p>2010-08-18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290300" calcext:value-type="float">
            <text:p>290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17" calcext:value-type="date">
            <text:p>2010-08-17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574000" calcext:value-type="float">
            <text:p>1574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16" calcext:value-type="date">
            <text:p>2010-08-16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499600" calcext:value-type="float">
            <text:p>499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13" calcext:value-type="date">
            <text:p>2010-08-1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348300" calcext:value-type="float">
            <text:p>3483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8-12" calcext:value-type="date">
            <text:p>2010-08-12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2516300" calcext:value-type="float">
            <text:p>2516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11" calcext:value-type="date">
            <text:p>2010-08-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323700" calcext:value-type="float">
            <text:p>3237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8-10" calcext:value-type="date">
            <text:p>2010-08-1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office:value-type="float" office:value="847700" calcext:value-type="float">
            <text:p>8477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8-09" calcext:value-type="date">
            <text:p>2010-08-09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609300" calcext:value-type="float">
            <text:p>609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06" calcext:value-type="date">
            <text:p>2010-08-06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2010900" calcext:value-type="float">
            <text:p>20109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05" calcext:value-type="date">
            <text:p>2010-08-05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188500" calcext:value-type="float">
            <text:p>1188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04" calcext:value-type="date">
            <text:p>2010-08-04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48700" calcext:value-type="float">
            <text:p>148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8-03" calcext:value-type="date">
            <text:p>2010-08-03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32400" calcext:value-type="float">
            <text:p>1324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8-02" calcext:value-type="date">
            <text:p>2010-08-02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648900" calcext:value-type="float">
            <text:p>16489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7-30" calcext:value-type="date">
            <text:p>2010-07-3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373200" calcext:value-type="float">
            <text:p>373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7-29" calcext:value-type="date">
            <text:p>2010-07-29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509700" calcext:value-type="float">
            <text:p>509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10-07-28" calcext:value-type="date">
            <text:p>2010-07-28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26800" calcext:value-type="float">
            <text:p>126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27" calcext:value-type="date">
            <text:p>2010-07-27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420100" calcext:value-type="float">
            <text:p>420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26" calcext:value-type="date">
            <text:p>2010-07-26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088400" calcext:value-type="float">
            <text:p>10884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23" calcext:value-type="date">
            <text:p>2010-07-23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294600" calcext:value-type="float">
            <text:p>294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22" calcext:value-type="date">
            <text:p>2010-07-22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261600" calcext:value-type="float">
            <text:p>261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21" calcext:value-type="date">
            <text:p>2010-07-2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42200" calcext:value-type="float">
            <text:p>142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20" calcext:value-type="date">
            <text:p>2010-07-2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049500" calcext:value-type="float">
            <text:p>1049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19" calcext:value-type="date">
            <text:p>2010-07-19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427500" calcext:value-type="float">
            <text:p>427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16" calcext:value-type="date">
            <text:p>2010-07-16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419800" calcext:value-type="float">
            <text:p>419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15" calcext:value-type="date">
            <text:p>2010-07-15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451000" calcext:value-type="float">
            <text:p>451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14" calcext:value-type="date">
            <text:p>2010-07-14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6072000" calcext:value-type="float">
            <text:p>6072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7-13" calcext:value-type="date">
            <text:p>2010-07-1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102200" calcext:value-type="float">
            <text:p>102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7-12" calcext:value-type="date">
            <text:p>2010-07-12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71600" calcext:value-type="float">
            <text:p>71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09" calcext:value-type="date">
            <text:p>2010-07-09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313000" calcext:value-type="float">
            <text:p>313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7-08" calcext:value-type="date">
            <text:p>2010-07-0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929000" calcext:value-type="float">
            <text:p>929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7-07" calcext:value-type="date">
            <text:p>2010-07-0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211200" calcext:value-type="float">
            <text:p>211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7-06" calcext:value-type="date">
            <text:p>2010-07-06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19000" calcext:value-type="float">
            <text:p>119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05" calcext:value-type="date">
            <text:p>2010-07-05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37100" calcext:value-type="float">
            <text:p>137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7-02" calcext:value-type="date">
            <text:p>2010-07-02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659700" calcext:value-type="float">
            <text:p>6597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7-01" calcext:value-type="date">
            <text:p>2010-07-0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528800" calcext:value-type="float">
            <text:p>528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6-30" calcext:value-type="date">
            <text:p>2010-06-30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448900" calcext:value-type="float">
            <text:p>4489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6-29" calcext:value-type="date">
            <text:p>2010-06-29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249100" calcext:value-type="float">
            <text:p>249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6-28" calcext:value-type="date">
            <text:p>2010-06-28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40900" calcext:value-type="float">
            <text:p>6409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6-25" calcext:value-type="date">
            <text:p>2010-06-25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3552400" calcext:value-type="float">
            <text:p>35524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6-24" calcext:value-type="date">
            <text:p>2010-06-24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417900" calcext:value-type="float">
            <text:p>4179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6-23" calcext:value-type="date">
            <text:p>2010-06-23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507000" calcext:value-type="float">
            <text:p>507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6-22" calcext:value-type="date">
            <text:p>2010-06-2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1225800" calcext:value-type="float">
            <text:p>12258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6-21" calcext:value-type="date">
            <text:p>2010-06-21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358800" calcext:value-type="float">
            <text:p>3588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6-18" calcext:value-type="date">
            <text:p>2010-06-18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873000" calcext:value-type="float">
            <text:p>873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6-17" calcext:value-type="date">
            <text:p>2010-06-17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477800" calcext:value-type="float">
            <text:p>4778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6-16" calcext:value-type="date">
            <text:p>2010-06-16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7018900" calcext:value-type="float">
            <text:p>70189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6-15" calcext:value-type="date">
            <text:p>2010-06-15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1641000" calcext:value-type="float">
            <text:p>1641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6-14" calcext:value-type="date">
            <text:p>2010-06-14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0.11" calcext:value-type="float">
            <text:p>0,11</text:p>
          </table:table-cell>
          <table:table-cell office:value-type="float" office:value="1830100" calcext:value-type="float">
            <text:p>18301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6-11" calcext:value-type="date">
            <text:p>2010-06-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491600" calcext:value-type="float">
            <text:p>4916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6-10" calcext:value-type="date">
            <text:p>2010-06-1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227600" calcext:value-type="float">
            <text:p>2276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6-09" calcext:value-type="date">
            <text:p>2010-06-09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592400" calcext:value-type="float">
            <text:p>5924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6-08" calcext:value-type="date">
            <text:p>2010-06-0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613700" calcext:value-type="float">
            <text:p>6137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6-07" calcext:value-type="date">
            <text:p>2010-06-07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786800" calcext:value-type="float">
            <text:p>1786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6-04" calcext:value-type="date">
            <text:p>2010-06-04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303700" calcext:value-type="float">
            <text:p>3037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6-03" calcext:value-type="date">
            <text:p>2010-06-03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548600" calcext:value-type="float">
            <text:p>5486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6-02" calcext:value-type="date">
            <text:p>2010-06-02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1176500" calcext:value-type="float">
            <text:p>11765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6-01" calcext:value-type="date">
            <text:p>2010-06-01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019000" calcext:value-type="float">
            <text:p>1019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5-31" calcext:value-type="date">
            <text:p>2010-05-3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381600" calcext:value-type="float">
            <text:p>3816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5-28" calcext:value-type="date">
            <text:p>2010-05-28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3122600" calcext:value-type="float">
            <text:p>31226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5-27" calcext:value-type="date">
            <text:p>2010-05-27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2279700" calcext:value-type="float">
            <text:p>22797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5-26" calcext:value-type="date">
            <text:p>2010-05-26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2858800" calcext:value-type="float">
            <text:p>28588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5-25" calcext:value-type="date">
            <text:p>2010-05-2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334200" calcext:value-type="float">
            <text:p>334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5-24" calcext:value-type="date">
            <text:p>2010-05-24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283400" calcext:value-type="float">
            <text:p>2834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5-21" calcext:value-type="date">
            <text:p>2010-05-2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1113000" calcext:value-type="float">
            <text:p>1113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5-20" calcext:value-type="date">
            <text:p>2010-05-2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230800" calcext:value-type="float">
            <text:p>2308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5-19" calcext:value-type="date">
            <text:p>2010-05-19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1502000" calcext:value-type="float">
            <text:p>1502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5-18" calcext:value-type="date">
            <text:p>2010-05-18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3326700" calcext:value-type="float">
            <text:p>33267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5-17" calcext:value-type="date">
            <text:p>2010-05-17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5223400" calcext:value-type="float">
            <text:p>52234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05-14" calcext:value-type="date">
            <text:p>2010-05-14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0.08" calcext:value-type="float">
            <text:p>0,08</text:p>
          </table:table-cell>
          <table:table-cell office:value-type="float" office:value="0.12" calcext:value-type="float">
            <text:p>0,12</text:p>
          </table:table-cell>
          <table:table-cell office:value-type="float" office:value="7542600" calcext:value-type="float">
            <text:p>75426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05-13" calcext:value-type="date">
            <text:p>2010-05-13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355200" calcext:value-type="float">
            <text:p>355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5-12" calcext:value-type="date">
            <text:p>2010-05-12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334200" calcext:value-type="float">
            <text:p>334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10-05-11" calcext:value-type="date">
            <text:p>2010-05-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777200" calcext:value-type="float">
            <text:p>777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5-10" calcext:value-type="date">
            <text:p>2010-05-1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797300" calcext:value-type="float">
            <text:p>7973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5-07" calcext:value-type="date">
            <text:p>2010-05-0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2198600" calcext:value-type="float">
            <text:p>21986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10-05-06" calcext:value-type="date">
            <text:p>2010-05-06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277300" calcext:value-type="float">
            <text:p>2773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5-05" calcext:value-type="date">
            <text:p>2010-05-05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568000" calcext:value-type="float">
            <text:p>568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5-04" calcext:value-type="date">
            <text:p>2010-05-04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1971900" calcext:value-type="float">
            <text:p>19719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5-03" calcext:value-type="date">
            <text:p>2010-05-0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1862700" calcext:value-type="float">
            <text:p>18627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04-30" calcext:value-type="date">
            <text:p>2010-04-3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162200" calcext:value-type="float">
            <text:p>1622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4-29" calcext:value-type="date">
            <text:p>2010-04-29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197900" calcext:value-type="float">
            <text:p>1979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4-28" calcext:value-type="date">
            <text:p>2010-04-28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542000" calcext:value-type="float">
            <text:p>542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4-27" calcext:value-type="date">
            <text:p>2010-04-27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540200" calcext:value-type="float">
            <text:p>5402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4-26" calcext:value-type="date">
            <text:p>2010-04-26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1724600" calcext:value-type="float">
            <text:p>17246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04-23" calcext:value-type="date">
            <text:p>2010-04-2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1035000" calcext:value-type="float">
            <text:p>10350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4-22" calcext:value-type="date">
            <text:p>2010-04-22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513200" calcext:value-type="float">
            <text:p>5132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10-04-21" calcext:value-type="date">
            <text:p>2010-04-21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1569800" calcext:value-type="float">
            <text:p>15698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04-20" calcext:value-type="date">
            <text:p>2010-04-20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4817300" calcext:value-type="float">
            <text:p>48173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04-19" calcext:value-type="date">
            <text:p>2010-04-19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407800" calcext:value-type="float">
            <text:p>4078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4-16" calcext:value-type="date">
            <text:p>2010-04-16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532500" calcext:value-type="float">
            <text:p>5325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4-15" calcext:value-type="date">
            <text:p>2010-04-15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871500" calcext:value-type="float">
            <text:p>8715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4-14" calcext:value-type="date">
            <text:p>2010-04-14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3646100" calcext:value-type="float">
            <text:p>36461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4-13" calcext:value-type="date">
            <text:p>2010-04-13</text:p>
          </table:table-cell>
          <table:table-cell office:value-type="float" office:value="0.13" calcext:value-type="float">
            <text:p>0,13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8652800" calcext:value-type="float">
            <text:p>86528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4-12" calcext:value-type="date">
            <text:p>2010-04-12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float" office:value="3234400" calcext:value-type="float">
            <text:p>32344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4-09" calcext:value-type="date">
            <text:p>2010-04-09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490600" calcext:value-type="float">
            <text:p>4906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4-08" calcext:value-type="date">
            <text:p>2010-04-08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292100" calcext:value-type="float">
            <text:p>2921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4-07" calcext:value-type="date">
            <text:p>2010-04-07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228800" calcext:value-type="float">
            <text:p>2288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4-06" calcext:value-type="date">
            <text:p>2010-04-06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805300" calcext:value-type="float">
            <text:p>8053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4-01" calcext:value-type="date">
            <text:p>2010-04-01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310300" calcext:value-type="float">
            <text:p>3103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31" calcext:value-type="date">
            <text:p>2010-03-31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3512800" calcext:value-type="float">
            <text:p>35128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30" calcext:value-type="date">
            <text:p>2010-03-30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1963400" calcext:value-type="float">
            <text:p>19634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29" calcext:value-type="date">
            <text:p>2010-03-29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105900" calcext:value-type="float">
            <text:p>1059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26" calcext:value-type="date">
            <text:p>2010-03-26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198500" calcext:value-type="float">
            <text:p>1985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25" calcext:value-type="date">
            <text:p>2010-03-25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381700" calcext:value-type="float">
            <text:p>3817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24" calcext:value-type="date">
            <text:p>2010-03-24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315500" calcext:value-type="float">
            <text:p>3155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23" calcext:value-type="date">
            <text:p>2010-03-23</text:p>
          </table:table-cell>
          <table:table-cell table:number-columns-repeated="2" office:value-type="float" office:value="0.14" calcext:value-type="float">
            <text:p>0,14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1093700" calcext:value-type="float">
            <text:p>10937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22" calcext:value-type="date">
            <text:p>2010-03-22</text:p>
          </table:table-cell>
          <table:table-cell table:number-columns-repeated="2" office:value-type="float" office:value="0.14" calcext:value-type="float">
            <text:p>0,14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1370900" calcext:value-type="float">
            <text:p>13709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19" calcext:value-type="date">
            <text:p>2010-03-19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1940800" calcext:value-type="float">
            <text:p>19408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3-18" calcext:value-type="date">
            <text:p>2010-03-18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1544900" calcext:value-type="float">
            <text:p>15449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3-17" calcext:value-type="date">
            <text:p>2010-03-17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727100" calcext:value-type="float">
            <text:p>7271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3-16" calcext:value-type="date">
            <text:p>2010-03-16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301100" calcext:value-type="float">
            <text:p>3011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3-15" calcext:value-type="date">
            <text:p>2010-03-15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489300" calcext:value-type="float">
            <text:p>4893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3-12" calcext:value-type="date">
            <text:p>2010-03-12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757700" calcext:value-type="float">
            <text:p>7577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3-11" calcext:value-type="date">
            <text:p>2010-03-11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1360800" calcext:value-type="float">
            <text:p>13608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3-10" calcext:value-type="date">
            <text:p>2010-03-10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1671100" calcext:value-type="float">
            <text:p>16711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3-09" calcext:value-type="date">
            <text:p>2010-03-09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3419800" calcext:value-type="float">
            <text:p>34198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3-08" calcext:value-type="date">
            <text:p>2010-03-08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8469400" calcext:value-type="float">
            <text:p>84694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3-05" calcext:value-type="date">
            <text:p>2010-03-05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335500" calcext:value-type="float">
            <text:p>3355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04" calcext:value-type="date">
            <text:p>2010-03-04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288000" calcext:value-type="float">
            <text:p>2880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03" calcext:value-type="date">
            <text:p>2010-03-03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1374100" calcext:value-type="float">
            <text:p>13741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02" calcext:value-type="date">
            <text:p>2010-03-02</text:p>
          </table:table-cell>
          <table:table-cell table:number-columns-repeated="2" office:value-type="float" office:value="0.14" calcext:value-type="float">
            <text:p>0,14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1081900" calcext:value-type="float">
            <text:p>10819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3-01" calcext:value-type="date">
            <text:p>2010-03-01</text:p>
          </table:table-cell>
          <table:table-cell office:value-type="float" office:value="0.13" calcext:value-type="float">
            <text:p>0,13</text:p>
          </table:table-cell>
          <table:table-cell office:value-type="float" office:value="0.15" calcext:value-type="float">
            <text:p>0,15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6078300" calcext:value-type="float">
            <text:p>60783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2-26" calcext:value-type="date">
            <text:p>2010-02-26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87700" calcext:value-type="float">
            <text:p>877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2-25" calcext:value-type="date">
            <text:p>2010-02-25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103400" calcext:value-type="float">
            <text:p>1034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2-24" calcext:value-type="date">
            <text:p>2010-02-24</text:p>
          </table:table-cell>
          <table:table-cell table:number-columns-repeated="2" office:value-type="float" office:value="0.13" calcext:value-type="float">
            <text:p>0,13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117600" calcext:value-type="float">
            <text:p>1176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02-23" calcext:value-type="date">
            <text:p>2010-02-2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84600" calcext:value-type="float">
            <text:p>846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2-22" calcext:value-type="date">
            <text:p>2010-02-22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103100" calcext:value-type="float">
            <text:p>1031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2-19" calcext:value-type="date">
            <text:p>2010-02-19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93100" calcext:value-type="float">
            <text:p>931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2-18" calcext:value-type="date">
            <text:p>2010-02-18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86000" calcext:value-type="float">
            <text:p>860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2-17" calcext:value-type="date">
            <text:p>2010-02-17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2820400" calcext:value-type="float">
            <text:p>28204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2-16" calcext:value-type="date">
            <text:p>2010-02-16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897000" calcext:value-type="float">
            <text:p>8970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2-15" calcext:value-type="date">
            <text:p>2010-02-15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876900" calcext:value-type="float">
            <text:p>8769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02-12" calcext:value-type="date">
            <text:p>2010-02-12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1748000" calcext:value-type="float">
            <text:p>17480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2-11" calcext:value-type="date">
            <text:p>2010-02-11</text:p>
          </table:table-cell>
          <table:table-cell table:number-columns-repeated="2" office:value-type="float" office:value="0.13" calcext:value-type="float">
            <text:p>0,13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908400" calcext:value-type="float">
            <text:p>9084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02-10" calcext:value-type="date">
            <text:p>2010-02-1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181500" calcext:value-type="float">
            <text:p>1815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02-09" calcext:value-type="date">
            <text:p>2010-02-09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1795400" calcext:value-type="float">
            <text:p>17954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10-02-08" calcext:value-type="date">
            <text:p>2010-02-08</text:p>
          </table:table-cell>
          <table:table-cell table:number-columns-repeated="2" office:value-type="float" office:value="0.13" calcext:value-type="float">
            <text:p>0,13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2680400" calcext:value-type="float">
            <text:p>26804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10-02-05" calcext:value-type="date">
            <text:p>2010-02-05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4175000" calcext:value-type="float">
            <text:p>41750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2-04" calcext:value-type="date">
            <text:p>2010-02-04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563000" calcext:value-type="float">
            <text:p>5630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10-02-03" calcext:value-type="date">
            <text:p>2010-02-03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396100" calcext:value-type="float">
            <text:p>3961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2-02" calcext:value-type="date">
            <text:p>2010-02-02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448600" calcext:value-type="float">
            <text:p>4486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2-01" calcext:value-type="date">
            <text:p>2010-02-01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421100" calcext:value-type="float">
            <text:p>4211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10-01-29" calcext:value-type="date">
            <text:p>2010-01-29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320400" calcext:value-type="float">
            <text:p>3204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10-01-28" calcext:value-type="date">
            <text:p>2010-01-28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191300" calcext:value-type="float">
            <text:p>1913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27" calcext:value-type="date">
            <text:p>2010-01-27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1462600" calcext:value-type="float">
            <text:p>14626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26" calcext:value-type="date">
            <text:p>2010-01-2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226900" calcext:value-type="float">
            <text:p>2269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10-01-25" calcext:value-type="date">
            <text:p>2010-01-25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222100" calcext:value-type="float">
            <text:p>2221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22" calcext:value-type="date">
            <text:p>2010-01-22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342900" calcext:value-type="float">
            <text:p>3429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21" calcext:value-type="date">
            <text:p>2010-01-21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101300" calcext:value-type="float">
            <text:p>1013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20" calcext:value-type="date">
            <text:p>2010-01-20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1355900" calcext:value-type="float">
            <text:p>13559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19" calcext:value-type="date">
            <text:p>2010-01-19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453900" calcext:value-type="float">
            <text:p>4539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18" calcext:value-type="date">
            <text:p>2010-01-18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219900" calcext:value-type="float">
            <text:p>2199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15" calcext:value-type="date">
            <text:p>2010-01-15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2902300" calcext:value-type="float">
            <text:p>29023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14" calcext:value-type="date">
            <text:p>2010-01-14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2911300" calcext:value-type="float">
            <text:p>29113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13" calcext:value-type="date">
            <text:p>2010-01-13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1106200" calcext:value-type="float">
            <text:p>11062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10-01-12" calcext:value-type="date">
            <text:p>2010-01-12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2486600" calcext:value-type="float">
            <text:p>24866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10-01-11" calcext:value-type="date">
            <text:p>2010-01-11</text:p>
          </table:table-cell>
          <table:table-cell office:value-type="float" office:value="0.17" calcext:value-type="float">
            <text:p>0,17</text:p>
          </table:table-cell>
          <table:table-cell office:value-type="float" office:value="0.19" calcext:value-type="float">
            <text:p>0,19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5866700" calcext:value-type="float">
            <text:p>58667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10-01-08" calcext:value-type="date">
            <text:p>2010-01-08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534100" calcext:value-type="float">
            <text:p>5341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07" calcext:value-type="date">
            <text:p>2010-01-07</text:p>
          </table:table-cell>
          <table:table-cell office:value-type="float" office:value="0.16" calcext:value-type="float">
            <text:p>0,16</text:p>
          </table:table-cell>
          <table:table-cell office:value-type="float" office:value="0.18" calcext:value-type="float">
            <text:p>0,18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4323700" calcext:value-type="float">
            <text:p>43237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10-01-06" calcext:value-type="date">
            <text:p>2010-01-06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0.15" calcext:value-type="float">
            <text:p>0,15</text:p>
          </table:table-cell>
          <table:table-cell office:value-type="float" office:value="0.17" calcext:value-type="float">
            <text:p>0,17</text:p>
          </table:table-cell>
          <table:table-cell office:value-type="float" office:value="6501200" calcext:value-type="float">
            <text:p>65012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10-01-05" calcext:value-type="date">
            <text:p>2010-01-05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14164500" calcext:value-type="float">
            <text:p>141645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10-01-04" calcext:value-type="date">
            <text:p>2010-01-04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1302800" calcext:value-type="float">
            <text:p>13028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9-12-31" calcext:value-type="date">
            <text:p>2009-12-31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94500" calcext:value-type="float">
            <text:p>945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9-12-30" calcext:value-type="date">
            <text:p>2009-12-30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89300" calcext:value-type="float">
            <text:p>893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9-12-29" calcext:value-type="date">
            <text:p>2009-12-29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2908700" calcext:value-type="float">
            <text:p>29087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9-12-28" calcext:value-type="date">
            <text:p>2009-12-28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3517500" calcext:value-type="float">
            <text:p>35175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9-12-24" calcext:value-type="date">
            <text:p>2009-12-24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641600" calcext:value-type="float">
            <text:p>6416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9-12-23" calcext:value-type="date">
            <text:p>2009-12-23</text:p>
          </table:table-cell>
          <table:table-cell office:value-type="float" office:value="0.16" calcext:value-type="float">
            <text:p>0,16</text:p>
          </table:table-cell>
          <table:table-cell office:value-type="float" office:value="0.18" calcext:value-type="float">
            <text:p>0,18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4461200" calcext:value-type="float">
            <text:p>44612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9-12-22" calcext:value-type="date">
            <text:p>2009-12-22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1292400" calcext:value-type="float">
            <text:p>12924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9-12-21" calcext:value-type="date">
            <text:p>2009-12-21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688400" calcext:value-type="float">
            <text:p>6884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9-12-18" calcext:value-type="date">
            <text:p>2009-12-18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1526900" calcext:value-type="float">
            <text:p>15269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9-12-17" calcext:value-type="date">
            <text:p>2009-12-17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1239900" calcext:value-type="float">
            <text:p>12399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9-12-16" calcext:value-type="date">
            <text:p>2009-12-16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2124500" calcext:value-type="float">
            <text:p>21245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9-12-15" calcext:value-type="date">
            <text:p>2009-12-15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1578100" calcext:value-type="float">
            <text:p>15781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9-12-14" calcext:value-type="date">
            <text:p>2009-12-14</text:p>
          </table:table-cell>
          <table:table-cell office:value-type="float" office:value="0.17" calcext:value-type="float">
            <text:p>0,17</text:p>
          </table:table-cell>
          <table:table-cell office:value-type="float" office:value="0.19" calcext:value-type="float">
            <text:p>0,19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8219200" calcext:value-type="float">
            <text:p>82192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9-12-11" calcext:value-type="date">
            <text:p>2009-12-11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office:value-type="float" office:value="300700" calcext:value-type="float">
            <text:p>3007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9-12-10" calcext:value-type="date">
            <text:p>2009-12-10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office:value-type="float" office:value="1598000" calcext:value-type="float">
            <text:p>15980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9-12-09" calcext:value-type="date">
            <text:p>2009-12-09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6308400" calcext:value-type="float">
            <text:p>63084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9-12-08" calcext:value-type="date">
            <text:p>2009-12-08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7004900" calcext:value-type="float">
            <text:p>70049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9-12-07" calcext:value-type="date">
            <text:p>2009-12-07</text:p>
          </table:table-cell>
          <table:table-cell office:value-type="float" office:value="0.17" calcext:value-type="float">
            <text:p>0,17</text:p>
          </table:table-cell>
          <table:table-cell office:value-type="float" office:value="0.22" calcext:value-type="float">
            <text:p>0,22</text:p>
          </table:table-cell>
          <table:table-cell office:value-type="float" office:value="0.16" calcext:value-type="float">
            <text:p>0,16</text:p>
          </table:table-cell>
          <table:table-cell office:value-type="float" office:value="0.2" calcext:value-type="float">
            <text:p>0,2</text:p>
          </table:table-cell>
          <table:table-cell office:value-type="float" office:value="35721700" calcext:value-type="float">
            <text:p>357217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9-12-04" calcext:value-type="date">
            <text:p>2009-12-04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office:value-type="float" office:value="0.16" calcext:value-type="float">
            <text:p>0,16</text:p>
          </table:table-cell>
          <table:table-cell office:value-type="float" office:value="0.18" calcext:value-type="float">
            <text:p>0,18</text:p>
          </table:table-cell>
          <table:table-cell office:value-type="float" office:value="1707800" calcext:value-type="float">
            <text:p>17078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9-12-03" calcext:value-type="date">
            <text:p>2009-12-03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2542400" calcext:value-type="float">
            <text:p>25424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9-12-02" calcext:value-type="date">
            <text:p>2009-12-02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5841000" calcext:value-type="float">
            <text:p>58410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9-12-01" calcext:value-type="date">
            <text:p>2009-12-01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4339900" calcext:value-type="float">
            <text:p>43399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9-11-30" calcext:value-type="date">
            <text:p>2009-11-30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office:value-type="float" office:value="2710400" calcext:value-type="float">
            <text:p>27104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9-11-27" calcext:value-type="date">
            <text:p>2009-11-27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1552900" calcext:value-type="float">
            <text:p>15529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9-11-26" calcext:value-type="date">
            <text:p>2009-11-26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.16" calcext:value-type="float">
            <text:p>0,16</text:p>
          </table:table-cell>
          <table:table-cell office:value-type="float" office:value="0.18" calcext:value-type="float">
            <text:p>0,18</text:p>
          </table:table-cell>
          <table:table-cell office:value-type="float" office:value="4931400" calcext:value-type="float">
            <text:p>49314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9-11-25" calcext:value-type="date">
            <text:p>2009-11-25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office:value-type="float" office:value="7169000" calcext:value-type="float">
            <text:p>71690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9-11-24" calcext:value-type="date">
            <text:p>2009-11-24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.18" calcext:value-type="float">
            <text:p>0,18</text:p>
          </table:table-cell>
          <table:table-cell office:value-type="float" office:value="0.2" calcext:value-type="float">
            <text:p>0,2</text:p>
          </table:table-cell>
          <table:table-cell office:value-type="float" office:value="3532200" calcext:value-type="float">
            <text:p>35322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9-11-23" calcext:value-type="date">
            <text:p>2009-11-23</text:p>
          </table:table-cell>
          <table:table-cell office:value-type="float" office:value="0.19" calcext:value-type="float">
            <text:p>0,19</text:p>
          </table:table-cell>
          <table:table-cell office:value-type="float" office:value="0.22" calcext:value-type="float">
            <text:p>0,22</text:p>
          </table:table-cell>
          <table:table-cell office:value-type="float" office:value="0.18" calcext:value-type="float">
            <text:p>0,18</text:p>
          </table:table-cell>
          <table:table-cell office:value-type="float" office:value="0.2" calcext:value-type="float">
            <text:p>0,2</text:p>
          </table:table-cell>
          <table:table-cell office:value-type="float" office:value="18241000" calcext:value-type="float">
            <text:p>182410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9-11-20" calcext:value-type="date">
            <text:p>2009-11-20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1841500" calcext:value-type="float">
            <text:p>18415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9-11-19" calcext:value-type="date">
            <text:p>2009-11-19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19" calcext:value-type="float">
            <text:p>0,19</text:p>
          </table:table-cell>
          <table:table-cell office:value-type="float" office:value="0.2" calcext:value-type="float">
            <text:p>0,2</text:p>
          </table:table-cell>
          <table:table-cell office:value-type="float" office:value="881100" calcext:value-type="float">
            <text:p>8811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9-11-18" calcext:value-type="date">
            <text:p>2009-11-18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0.19" calcext:value-type="float">
            <text:p>0,19</text:p>
          </table:table-cell>
          <table:table-cell office:value-type="float" office:value="0.2" calcext:value-type="float">
            <text:p>0,2</text:p>
          </table:table-cell>
          <table:table-cell office:value-type="float" office:value="1179600" calcext:value-type="float">
            <text:p>11796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9-11-17" calcext:value-type="date">
            <text:p>2009-11-17</text:p>
          </table:table-cell>
          <table:table-cell office:value-type="float" office:value="0.21" calcext:value-type="float">
            <text:p>0,21</text:p>
          </table:table-cell>
          <table:table-cell office:value-type="float" office:value="0.22" calcext:value-type="float">
            <text:p>0,22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2403200" calcext:value-type="float">
            <text:p>24032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9-11-16" calcext:value-type="date">
            <text:p>2009-11-16</text:p>
          </table:table-cell>
          <table:table-cell office:value-type="float" office:value="0.21" calcext:value-type="float">
            <text:p>0,21</text:p>
          </table:table-cell>
          <table:table-cell office:value-type="float" office:value="0.22" calcext:value-type="float">
            <text:p>0,22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1138500" calcext:value-type="float">
            <text:p>11385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9-11-13" calcext:value-type="date">
            <text:p>2009-11-13</text:p>
          </table:table-cell>
          <table:table-cell office:value-type="float" office:value="0.21" calcext:value-type="float">
            <text:p>0,21</text:p>
          </table:table-cell>
          <table:table-cell office:value-type="float" office:value="0.22" calcext:value-type="float">
            <text:p>0,22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1404000" calcext:value-type="float">
            <text:p>14040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9-11-12" calcext:value-type="date">
            <text:p>2009-11-12</text:p>
          </table:table-cell>
          <table:table-cell office:value-type="float" office:value="0.22" calcext:value-type="float">
            <text:p>0,22</text:p>
          </table:table-cell>
          <table:table-cell office:value-type="float" office:value="0.23" calcext:value-type="float">
            <text:p>0,23</text:p>
          </table:table-cell>
          <table:table-cell office:value-type="float" office:value="0.21" calcext:value-type="float">
            <text:p>0,21</text:p>
          </table:table-cell>
          <table:table-cell office:value-type="float" office:value="0.22" calcext:value-type="float">
            <text:p>0,22</text:p>
          </table:table-cell>
          <table:table-cell office:value-type="float" office:value="845800" calcext:value-type="float">
            <text:p>8458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9-11-11" calcext:value-type="date">
            <text:p>2009-11-11</text:p>
          </table:table-cell>
          <table:table-cell office:value-type="float" office:value="0.2" calcext:value-type="float">
            <text:p>0,2</text:p>
          </table:table-cell>
          <table:table-cell office:value-type="float" office:value="0.23" calcext:value-type="float">
            <text:p>0,23</text:p>
          </table:table-cell>
          <table:table-cell office:value-type="float" office:value="0.2" calcext:value-type="float">
            <text:p>0,2</text:p>
          </table:table-cell>
          <table:table-cell office:value-type="float" office:value="0.22" calcext:value-type="float">
            <text:p>0,22</text:p>
          </table:table-cell>
          <table:table-cell office:value-type="float" office:value="4132200" calcext:value-type="float">
            <text:p>41322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9-11-10" calcext:value-type="date">
            <text:p>2009-11-10</text:p>
          </table:table-cell>
          <table:table-cell office:value-type="float" office:value="0.2" calcext:value-type="float">
            <text:p>0,2</text:p>
          </table:table-cell>
          <table:table-cell office:value-type="float" office:value="0.22" calcext:value-type="float">
            <text:p>0,22</text:p>
          </table:table-cell>
          <table:table-cell office:value-type="float" office:value="0.19" calcext:value-type="float">
            <text:p>0,19</text:p>
          </table:table-cell>
          <table:table-cell office:value-type="float" office:value="0.2" calcext:value-type="float">
            <text:p>0,2</text:p>
          </table:table-cell>
          <table:table-cell office:value-type="float" office:value="4282800" calcext:value-type="float">
            <text:p>42828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9-11-09" calcext:value-type="date">
            <text:p>2009-11-09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0.19" calcext:value-type="float">
            <text:p>0,19</text:p>
          </table:table-cell>
          <table:table-cell office:value-type="float" office:value="0.2" calcext:value-type="float">
            <text:p>0,2</text:p>
          </table:table-cell>
          <table:table-cell office:value-type="float" office:value="1636400" calcext:value-type="float">
            <text:p>16364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9-11-06" calcext:value-type="date">
            <text:p>2009-11-06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3886300" calcext:value-type="float">
            <text:p>38863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9-11-05" calcext:value-type="date">
            <text:p>2009-11-05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2514300" calcext:value-type="float">
            <text:p>25143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9-11-04" calcext:value-type="date">
            <text:p>2009-11-04</text:p>
          </table:table-cell>
          <table:table-cell office:value-type="float" office:value="0.21" calcext:value-type="float">
            <text:p>0,21</text:p>
          </table:table-cell>
          <table:table-cell office:value-type="float" office:value="0.25" calcext:value-type="float">
            <text:p>0,25</text:p>
          </table:table-cell>
          <table:table-cell office:value-type="float" office:value="0.19" calcext:value-type="float">
            <text:p>0,19</text:p>
          </table:table-cell>
          <table:table-cell office:value-type="float" office:value="0.23" calcext:value-type="float">
            <text:p>0,23</text:p>
          </table:table-cell>
          <table:table-cell office:value-type="float" office:value="5181300" calcext:value-type="float">
            <text:p>51813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9-11-03" calcext:value-type="date">
            <text:p>2009-11-03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.19" calcext:value-type="float">
            <text:p>0,19</text:p>
          </table:table-cell>
          <table:table-cell office:value-type="float" office:value="0.21" calcext:value-type="float">
            <text:p>0,21</text:p>
          </table:table-cell>
          <table:table-cell office:value-type="float" office:value="2262500" calcext:value-type="float">
            <text:p>22625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9-11-02" calcext:value-type="date">
            <text:p>2009-11-02</text:p>
          </table:table-cell>
          <table:table-cell office:value-type="float" office:value="0.21" calcext:value-type="float">
            <text:p>0,21</text:p>
          </table:table-cell>
          <table:table-cell office:value-type="float" office:value="0.23" calcext:value-type="float">
            <text:p>0,23</text:p>
          </table:table-cell>
          <table:table-cell office:value-type="float" office:value="0.21" calcext:value-type="float">
            <text:p>0,21</text:p>
          </table:table-cell>
          <table:table-cell office:value-type="float" office:value="0.22" calcext:value-type="float">
            <text:p>0,22</text:p>
          </table:table-cell>
          <table:table-cell office:value-type="float" office:value="1886400" calcext:value-type="float">
            <text:p>18864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9-10-30" calcext:value-type="date">
            <text:p>2009-10-30</text:p>
          </table:table-cell>
          <table:table-cell office:value-type="float" office:value="0.24" calcext:value-type="float">
            <text:p>0,24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1553800" calcext:value-type="float">
            <text:p>15538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9-10-29" calcext:value-type="date">
            <text:p>2009-10-29</text:p>
          </table:table-cell>
          <table:table-cell office:value-type="float" office:value="0.22" calcext:value-type="float">
            <text:p>0,22</text:p>
          </table:table-cell>
          <table:table-cell office:value-type="float" office:value="0.26" calcext:value-type="float">
            <text:p>0,26</text:p>
          </table:table-cell>
          <table:table-cell office:value-type="float" office:value="0.22" calcext:value-type="float">
            <text:p>0,22</text:p>
          </table:table-cell>
          <table:table-cell office:value-type="float" office:value="0.23" calcext:value-type="float">
            <text:p>0,23</text:p>
          </table:table-cell>
          <table:table-cell office:value-type="float" office:value="5845800" calcext:value-type="float">
            <text:p>58458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9-10-28" calcext:value-type="date">
            <text:p>2009-10-28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3288800" calcext:value-type="float">
            <text:p>32888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9-10-27" calcext:value-type="date">
            <text:p>2009-10-27</text:p>
          </table:table-cell>
          <table:table-cell office:value-type="float" office:value="0.22" calcext:value-type="float">
            <text:p>0,22</text:p>
          </table:table-cell>
          <table:table-cell office:value-type="float" office:value="0.27" calcext:value-type="float">
            <text:p>0,27</text:p>
          </table:table-cell>
          <table:table-cell office:value-type="float" office:value="0.2" calcext:value-type="float">
            <text:p>0,2</text:p>
          </table:table-cell>
          <table:table-cell office:value-type="float" office:value="0.24" calcext:value-type="float">
            <text:p>0,24</text:p>
          </table:table-cell>
          <table:table-cell office:value-type="float" office:value="6160100" calcext:value-type="float">
            <text:p>61601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9-10-26" calcext:value-type="date">
            <text:p>2009-10-26</text:p>
          </table:table-cell>
          <table:table-cell office:value-type="float" office:value="0.23" calcext:value-type="float">
            <text:p>0,23</text:p>
          </table:table-cell>
          <table:table-cell office:value-type="float" office:value="0.26" calcext:value-type="float">
            <text:p>0,26</text:p>
          </table:table-cell>
          <table:table-cell office:value-type="float" office:value="0.21" calcext:value-type="float">
            <text:p>0,21</text:p>
          </table:table-cell>
          <table:table-cell office:value-type="float" office:value="0.22" calcext:value-type="float">
            <text:p>0,22</text:p>
          </table:table-cell>
          <table:table-cell office:value-type="float" office:value="5032500" calcext:value-type="float">
            <text:p>50325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9-10-22" calcext:value-type="date">
            <text:p>2009-10-22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12455000" calcext:value-type="float">
            <text:p>12455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9-10-21" calcext:value-type="date">
            <text:p>2009-10-21</text:p>
          </table:table-cell>
          <table:table-cell office:value-type="float" office:value="0.29" calcext:value-type="float">
            <text:p>0,29</text:p>
          </table:table-cell>
          <table:table-cell office:value-type="float" office:value="0.34" calcext:value-type="float">
            <text:p>0,34</text:p>
          </table:table-cell>
          <table:table-cell office:value-type="float" office:value="0.28" calcext:value-type="float">
            <text:p>0,28</text:p>
          </table:table-cell>
          <table:table-cell office:value-type="float" office:value="0.3" calcext:value-type="float">
            <text:p>0,3</text:p>
          </table:table-cell>
          <table:table-cell office:value-type="float" office:value="19405300" calcext:value-type="float">
            <text:p>194053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9-10-20" calcext:value-type="date">
            <text:p>2009-10-20</text:p>
          </table:table-cell>
          <table:table-cell office:value-type="float" office:value="0.23" calcext:value-type="float">
            <text:p>0,23</text:p>
          </table:table-cell>
          <table:table-cell office:value-type="float" office:value="0.41" calcext:value-type="float">
            <text:p>0,41</text:p>
          </table:table-cell>
          <table:table-cell office:value-type="float" office:value="0.21" calcext:value-type="float">
            <text:p>0,21</text:p>
          </table:table-cell>
          <table:table-cell office:value-type="float" office:value="0.26" calcext:value-type="float">
            <text:p>0,26</text:p>
          </table:table-cell>
          <table:table-cell office:value-type="float" office:value="24303000" calcext:value-type="float">
            <text:p>243030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9-10-19" calcext:value-type="date">
            <text:p>2009-10-19</text:p>
          </table:table-cell>
          <table:table-cell office:value-type="float" office:value="0.13" calcext:value-type="float">
            <text:p>0,13</text:p>
          </table:table-cell>
          <table:table-cell office:value-type="float" office:value="0.32" calcext:value-type="float">
            <text:p>0,32</text:p>
          </table:table-cell>
          <table:table-cell office:value-type="float" office:value="0.13" calcext:value-type="float">
            <text:p>0,13</text:p>
          </table:table-cell>
          <table:table-cell office:value-type="float" office:value="0.25" calcext:value-type="float">
            <text:p>0,25</text:p>
          </table:table-cell>
          <table:table-cell office:value-type="float" office:value="14374300" calcext:value-type="float">
            <text:p>143743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9-10-16" calcext:value-type="date">
            <text:p>2009-10-16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1865100" calcext:value-type="float">
            <text:p>18651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9-10-15" calcext:value-type="date">
            <text:p>2009-10-15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60400" calcext:value-type="float">
            <text:p>604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9-10-14" calcext:value-type="date">
            <text:p>2009-10-14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66200" calcext:value-type="float">
            <text:p>662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9-10-13" calcext:value-type="date">
            <text:p>2009-10-13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309400" calcext:value-type="float">
            <text:p>3094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9-10-12" calcext:value-type="date">
            <text:p>2009-10-12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623500" calcext:value-type="float">
            <text:p>6235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9-10-09" calcext:value-type="date">
            <text:p>2009-10-09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41900" calcext:value-type="float">
            <text:p>419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9-10-08" calcext:value-type="date">
            <text:p>2009-10-08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615200" calcext:value-type="float">
            <text:p>6152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9-10-07" calcext:value-type="date">
            <text:p>2009-10-07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89400" calcext:value-type="float">
            <text:p>894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9-10-06" calcext:value-type="date">
            <text:p>2009-10-06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6200" calcext:value-type="float">
            <text:p>62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9-10-05" calcext:value-type="date">
            <text:p>2009-10-05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12700" calcext:value-type="float">
            <text:p>127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9-10-02" calcext:value-type="date">
            <text:p>2009-10-02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331200" calcext:value-type="float">
            <text:p>3312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9-10-01" calcext:value-type="date">
            <text:p>2009-10-01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180600" calcext:value-type="float">
            <text:p>1806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9-09-30" calcext:value-type="date">
            <text:p>2009-09-3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1167100" calcext:value-type="float">
            <text:p>11671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9-09-29" calcext:value-type="date">
            <text:p>2009-09-29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349500" calcext:value-type="float">
            <text:p>3495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9-09-28" calcext:value-type="date">
            <text:p>2009-09-28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151300" calcext:value-type="float">
            <text:p>1513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9-09-25" calcext:value-type="date">
            <text:p>2009-09-25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98500" calcext:value-type="float">
            <text:p>985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9-09-24" calcext:value-type="date">
            <text:p>2009-09-24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495900" calcext:value-type="float">
            <text:p>4959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9-09-23" calcext:value-type="date">
            <text:p>2009-09-23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670200" calcext:value-type="float">
            <text:p>6702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9-09-22" calcext:value-type="date">
            <text:p>2009-09-22</text:p>
          </table:table-cell>
          <table:table-cell office:value-type="float" office:value="0.09" calcext:value-type="float">
            <text:p>0,09</text:p>
          </table:table-cell>
          <table:table-cell office:value-type="float" office:value="0.13" calcext:value-type="float">
            <text:p>0,13</text:p>
          </table:table-cell>
          <table:table-cell office:value-type="float" office:value="0.09" calcext:value-type="float">
            <text:p>0,09</text:p>
          </table:table-cell>
          <table:table-cell office:value-type="float" office:value="0.13" calcext:value-type="float">
            <text:p>0,13</text:p>
          </table:table-cell>
          <table:table-cell office:value-type="float" office:value="4436800" calcext:value-type="float">
            <text:p>44368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9-09-21" calcext:value-type="date">
            <text:p>2009-09-2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57500" calcext:value-type="float">
            <text:p>575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9-18" calcext:value-type="date">
            <text:p>2009-09-1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51300" calcext:value-type="float">
            <text:p>513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9-17" calcext:value-type="date">
            <text:p>2009-09-17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135800" calcext:value-type="float">
            <text:p>1358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9-16" calcext:value-type="date">
            <text:p>2009-09-1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287400" calcext:value-type="float">
            <text:p>2874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9-15" calcext:value-type="date">
            <text:p>2009-09-15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97700" calcext:value-type="float">
            <text:p>197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9-14" calcext:value-type="date">
            <text:p>2009-09-14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459300" calcext:value-type="float">
            <text:p>4593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9-09-11" calcext:value-type="date">
            <text:p>2009-09-1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228300" calcext:value-type="float">
            <text:p>2283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9-10" calcext:value-type="date">
            <text:p>2009-09-1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361300" calcext:value-type="float">
            <text:p>3613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9-09" calcext:value-type="date">
            <text:p>2009-09-09</text:p>
          </table:table-cell>
          <table:table-cell office:value-type="float" office:value="0.09" calcext:value-type="float">
            <text:p>0,09</text:p>
          </table:table-cell>
          <table:table-cell office:value-type="float" office:value="0.11" calcext:value-type="float">
            <text:p>0,11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office:value-type="float" office:value="1918600" calcext:value-type="float">
            <text:p>19186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9-08" calcext:value-type="date">
            <text:p>2009-09-08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2100" calcext:value-type="float">
            <text:p>12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9-07" calcext:value-type="date">
            <text:p>2009-09-07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62100" calcext:value-type="float">
            <text:p>62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9-04" calcext:value-type="date">
            <text:p>2009-09-04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31000" calcext:value-type="float">
            <text:p>31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9-03" calcext:value-type="date">
            <text:p>2009-09-03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32200" calcext:value-type="float">
            <text:p>32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9-02" calcext:value-type="date">
            <text:p>2009-09-02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54000" calcext:value-type="float">
            <text:p>54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9-01" calcext:value-type="date">
            <text:p>2009-09-0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17300" calcext:value-type="float">
            <text:p>1173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8-31" calcext:value-type="date">
            <text:p>2009-08-3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277000" calcext:value-type="float">
            <text:p>277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8-28" calcext:value-type="date">
            <text:p>2009-08-28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5100" calcext:value-type="float">
            <text:p>5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8-27" calcext:value-type="date">
            <text:p>2009-08-27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69600" calcext:value-type="float">
            <text:p>69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8-26" calcext:value-type="date">
            <text:p>2009-08-26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20600" calcext:value-type="float">
            <text:p>20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8-25" calcext:value-type="date">
            <text:p>2009-08-25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70500" calcext:value-type="float">
            <text:p>70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8-24" calcext:value-type="date">
            <text:p>2009-08-24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81700" calcext:value-type="float">
            <text:p>81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8-21" calcext:value-type="date">
            <text:p>2009-08-2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353300" calcext:value-type="float">
            <text:p>353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8-20" calcext:value-type="date">
            <text:p>2009-08-2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2200" calcext:value-type="float">
            <text:p>12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8-19" calcext:value-type="date">
            <text:p>2009-08-19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87500" calcext:value-type="float">
            <text:p>87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8-18" calcext:value-type="date">
            <text:p>2009-08-18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4700" calcext:value-type="float">
            <text:p>14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8-17" calcext:value-type="date">
            <text:p>2009-08-17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3200" calcext:value-type="float">
            <text:p>13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8-14" calcext:value-type="date">
            <text:p>2009-08-14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93800" calcext:value-type="float">
            <text:p>93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8-13" calcext:value-type="date">
            <text:p>2009-08-13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261600" calcext:value-type="float">
            <text:p>2616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8-12" calcext:value-type="date">
            <text:p>2009-08-12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221400" calcext:value-type="float">
            <text:p>221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8-11" calcext:value-type="date">
            <text:p>2009-08-1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8600" calcext:value-type="float">
            <text:p>186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8-10" calcext:value-type="date">
            <text:p>2009-08-1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09600" calcext:value-type="float">
            <text:p>109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8-07" calcext:value-type="date">
            <text:p>2009-08-07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327000" calcext:value-type="float">
            <text:p>327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8-06" calcext:value-type="date">
            <text:p>2009-08-06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443500" calcext:value-type="float">
            <text:p>443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8-05" calcext:value-type="date">
            <text:p>2009-08-05</text:p>
          </table:table-cell>
          <table:table-cell office:value-type="float" office:value="0.07" calcext:value-type="float">
            <text:p>0,07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office:value-type="float" office:value="2590600" calcext:value-type="float">
            <text:p>25906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9-08-04" calcext:value-type="date">
            <text:p>2009-08-04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58200" calcext:value-type="float">
            <text:p>58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8-03" calcext:value-type="date">
            <text:p>2009-08-03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float" office:value="199500" calcext:value-type="float">
            <text:p>199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7-31" calcext:value-type="date">
            <text:p>2009-07-3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9100" calcext:value-type="float">
            <text:p>9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30" calcext:value-type="date">
            <text:p>2009-07-30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1100" calcext:value-type="float">
            <text:p>11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29" calcext:value-type="date">
            <text:p>2009-07-29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28" calcext:value-type="date">
            <text:p>2009-07-2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21000" calcext:value-type="float">
            <text:p>21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27" calcext:value-type="date">
            <text:p>2009-07-27</text:p>
          </table:table-cell>
          <table:table-cell table:number-columns-repeated="4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9-07-24" calcext:value-type="date">
            <text:p>2009-07-24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78800" calcext:value-type="float">
            <text:p>788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9-07-23" calcext:value-type="date">
            <text:p>2009-07-23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12100" calcext:value-type="float">
            <text:p>12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22" calcext:value-type="date">
            <text:p>2009-07-22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18600" calcext:value-type="float">
            <text:p>186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21" calcext:value-type="date">
            <text:p>2009-07-21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93500" calcext:value-type="float">
            <text:p>1935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20" calcext:value-type="date">
            <text:p>2009-07-20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4000" calcext:value-type="float">
            <text:p>4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17" calcext:value-type="date">
            <text:p>2009-07-1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8000" calcext:value-type="float">
            <text:p>8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16" calcext:value-type="date">
            <text:p>2009-07-16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6000" calcext:value-type="float">
            <text:p>60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9-07-15" calcext:value-type="date">
            <text:p>2009-07-1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6400" calcext:value-type="float">
            <text:p>164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9-07-14" calcext:value-type="date">
            <text:p>2009-07-14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4000" calcext:value-type="float">
            <text:p>14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13" calcext:value-type="date">
            <text:p>2009-07-13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5000" calcext:value-type="float">
            <text:p>5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10" calcext:value-type="date">
            <text:p>2009-07-10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12000" calcext:value-type="float">
            <text:p>12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09" calcext:value-type="date">
            <text:p>2009-07-09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08" calcext:value-type="date">
            <text:p>2009-07-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000" calcext:value-type="float">
            <text:p>1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07" calcext:value-type="date">
            <text:p>2009-07-07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55000" calcext:value-type="float">
            <text:p>55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06" calcext:value-type="date">
            <text:p>2009-07-06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1000" calcext:value-type="float">
            <text:p>110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9-07-03" calcext:value-type="date">
            <text:p>2009-07-03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10000" calcext:value-type="float">
            <text:p>10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7-02" calcext:value-type="date">
            <text:p>2009-07-02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38000" calcext:value-type="float">
            <text:p>380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9-07-01" calcext:value-type="date">
            <text:p>2009-07-01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73900" calcext:value-type="float">
            <text:p>1739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30" calcext:value-type="date">
            <text:p>2009-06-30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30700" calcext:value-type="float">
            <text:p>307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29" calcext:value-type="date">
            <text:p>2009-06-29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81500" calcext:value-type="float">
            <text:p>815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9-06-26" calcext:value-type="date">
            <text:p>2009-06-26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36700" calcext:value-type="float">
            <text:p>1367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9-06-25" calcext:value-type="date">
            <text:p>2009-06-25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14100" calcext:value-type="float">
            <text:p>14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24" calcext:value-type="date">
            <text:p>2009-06-24</text:p>
          </table:table-cell>
          <table:table-cell table:number-columns-repeated="4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9-06-23" calcext:value-type="date">
            <text:p>2009-06-23</text:p>
          </table:table-cell>
          <table:table-cell table:number-columns-repeated="4" office:value-type="float" office:value="0.06" calcext:value-type="float">
            <text:p>0,06</text:p>
          </table:table-cell>
          <table:table-cell office:value-type="float" office:value="83000" calcext:value-type="float">
            <text:p>830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9-06-22" calcext:value-type="date">
            <text:p>2009-06-22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31000" calcext:value-type="float">
            <text:p>310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9-06-19" calcext:value-type="date">
            <text:p>2009-06-19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38600" calcext:value-type="float">
            <text:p>386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18" calcext:value-type="date">
            <text:p>2009-06-1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49000" calcext:value-type="float">
            <text:p>49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17" calcext:value-type="date">
            <text:p>2009-06-17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00500" calcext:value-type="float">
            <text:p>1005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16" calcext:value-type="date">
            <text:p>2009-06-16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101500" calcext:value-type="float">
            <text:p>1015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15" calcext:value-type="date">
            <text:p>2009-06-1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60300" calcext:value-type="float">
            <text:p>603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6-12" calcext:value-type="date">
            <text:p>2009-06-12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65200" calcext:value-type="float">
            <text:p>65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11" calcext:value-type="date">
            <text:p>2009-06-11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85700" calcext:value-type="float">
            <text:p>857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10" calcext:value-type="date">
            <text:p>2009-06-10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155700" calcext:value-type="float">
            <text:p>1557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09" calcext:value-type="date">
            <text:p>2009-06-09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292900" calcext:value-type="float">
            <text:p>2929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08" calcext:value-type="date">
            <text:p>2009-06-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25200" calcext:value-type="float">
            <text:p>25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9-06-05" calcext:value-type="date">
            <text:p>2009-06-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233700" calcext:value-type="float">
            <text:p>233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6-04" calcext:value-type="date">
            <text:p>2009-06-04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21200" calcext:value-type="float">
            <text:p>21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6-03" calcext:value-type="date">
            <text:p>2009-06-03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94700" calcext:value-type="float">
            <text:p>94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6-02" calcext:value-type="date">
            <text:p>2009-06-02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28500" calcext:value-type="float">
            <text:p>28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6-01" calcext:value-type="date">
            <text:p>2009-06-01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5-29" calcext:value-type="date">
            <text:p>2009-05-29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22500" calcext:value-type="float">
            <text:p>122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5-28" calcext:value-type="date">
            <text:p>2009-05-28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42000" calcext:value-type="float">
            <text:p>42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5-27" calcext:value-type="date">
            <text:p>2009-05-27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41700" calcext:value-type="float">
            <text:p>41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5-26" calcext:value-type="date">
            <text:p>2009-05-26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1300" calcext:value-type="float">
            <text:p>113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5-25" calcext:value-type="date">
            <text:p>2009-05-2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40000" calcext:value-type="float">
            <text:p>40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5-22" calcext:value-type="date">
            <text:p>2009-05-22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34500" calcext:value-type="float">
            <text:p>134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5-21" calcext:value-type="date">
            <text:p>2009-05-2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67600" calcext:value-type="float">
            <text:p>676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5-20" calcext:value-type="date">
            <text:p>2009-05-2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9000" calcext:value-type="float">
            <text:p>19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5-19" calcext:value-type="date">
            <text:p>2009-05-19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10000" calcext:value-type="float">
            <text:p>10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5-18" calcext:value-type="date">
            <text:p>2009-05-18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286500" calcext:value-type="float">
            <text:p>286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5-15" calcext:value-type="date">
            <text:p>2009-05-15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60300" calcext:value-type="float">
            <text:p>60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5-14" calcext:value-type="date">
            <text:p>2009-05-14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25300" calcext:value-type="float">
            <text:p>125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5-13" calcext:value-type="date">
            <text:p>2009-05-13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16500" calcext:value-type="float">
            <text:p>116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5-12" calcext:value-type="date">
            <text:p>2009-05-12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16600" calcext:value-type="float">
            <text:p>1166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9-05-11" calcext:value-type="date">
            <text:p>2009-05-1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06700" calcext:value-type="float">
            <text:p>106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5-08" calcext:value-type="date">
            <text:p>2009-05-0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35700" calcext:value-type="float">
            <text:p>135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5-07" calcext:value-type="date">
            <text:p>2009-05-0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215600" calcext:value-type="float">
            <text:p>215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5-06" calcext:value-type="date">
            <text:p>2009-05-06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414800" calcext:value-type="float">
            <text:p>4148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9-05-05" calcext:value-type="date">
            <text:p>2009-05-05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5300" calcext:value-type="float">
            <text:p>653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5-04" calcext:value-type="date">
            <text:p>2009-05-04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253100" calcext:value-type="float">
            <text:p>2531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5-01" calcext:value-type="date">
            <text:p>2009-05-01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4-30" calcext:value-type="date">
            <text:p>2009-04-3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352200" calcext:value-type="float">
            <text:p>352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4-29" calcext:value-type="date">
            <text:p>2009-04-29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738500" calcext:value-type="float">
            <text:p>7385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4-28" calcext:value-type="date">
            <text:p>2009-04-28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386400" calcext:value-type="float">
            <text:p>3864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4-27" calcext:value-type="date">
            <text:p>2009-04-27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244200" calcext:value-type="float">
            <text:p>1244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4-24" calcext:value-type="date">
            <text:p>2009-04-24</text:p>
          </table:table-cell>
          <table:table-cell office:value-type="float" office:value="0.09" calcext:value-type="float">
            <text:p>0,09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2877900" calcext:value-type="float">
            <text:p>28779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4-23" calcext:value-type="date">
            <text:p>2009-04-23</text:p>
          </table:table-cell>
          <table:table-cell office:value-type="float" office:value="0.04" calcext:value-type="float">
            <text:p>0,04</text:p>
          </table:table-cell>
          <table:table-cell office:value-type="float" office:value="0.15" calcext:value-type="float">
            <text:p>0,15</text:p>
          </table:table-cell>
          <table:table-cell office:value-type="float" office:value="0.04" calcext:value-type="float">
            <text:p>0,04</text:p>
          </table:table-cell>
          <table:table-cell office:value-type="float" office:value="0.1" calcext:value-type="float">
            <text:p>0,1</text:p>
          </table:table-cell>
          <table:table-cell office:value-type="float" office:value="4072500" calcext:value-type="float">
            <text:p>40725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9-04-22" calcext:value-type="date">
            <text:p>2009-04-22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78900" calcext:value-type="float">
            <text:p>789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4-21" calcext:value-type="date">
            <text:p>2009-04-2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00" calcext:value-type="float">
            <text:p>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9-04-20" calcext:value-type="date">
            <text:p>2009-04-20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700" calcext:value-type="float">
            <text:p>17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17" calcext:value-type="date">
            <text:p>2009-04-17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04900" calcext:value-type="float">
            <text:p>1049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16" calcext:value-type="date">
            <text:p>2009-04-16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01100" calcext:value-type="float">
            <text:p>1011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15" calcext:value-type="date">
            <text:p>2009-04-15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44000" calcext:value-type="float">
            <text:p>144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14" calcext:value-type="date">
            <text:p>2009-04-1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54000" calcext:value-type="float">
            <text:p>154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13" calcext:value-type="date">
            <text:p>2009-04-13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10" calcext:value-type="date">
            <text:p>2009-04-10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09" calcext:value-type="date">
            <text:p>2009-04-09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81800" calcext:value-type="float">
            <text:p>1818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08" calcext:value-type="date">
            <text:p>2009-04-08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07" calcext:value-type="date">
            <text:p>2009-04-07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5000" calcext:value-type="float">
            <text:p>5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06" calcext:value-type="date">
            <text:p>2009-04-06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21000" calcext:value-type="float">
            <text:p>21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03" calcext:value-type="date">
            <text:p>2009-04-03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0000" calcext:value-type="float">
            <text:p>10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4-02" calcext:value-type="date">
            <text:p>2009-04-02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9-04-01" calcext:value-type="date">
            <text:p>2009-04-0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5000" calcext:value-type="float">
            <text:p>5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9-03-31" calcext:value-type="date">
            <text:p>2009-03-31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23000" calcext:value-type="float">
            <text:p>23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30" calcext:value-type="date">
            <text:p>2009-03-3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20000" calcext:value-type="float">
            <text:p>20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27" calcext:value-type="date">
            <text:p>2009-03-27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9000" calcext:value-type="float">
            <text:p>19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26" calcext:value-type="date">
            <text:p>2009-03-26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3000" calcext:value-type="float">
            <text:p>13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25" calcext:value-type="date">
            <text:p>2009-03-25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24" calcext:value-type="date">
            <text:p>2009-03-24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50600" calcext:value-type="float">
            <text:p>506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23" calcext:value-type="date">
            <text:p>2009-03-23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32000" calcext:value-type="float">
            <text:p>132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20" calcext:value-type="date">
            <text:p>2009-03-20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19" calcext:value-type="date">
            <text:p>2009-03-19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18" calcext:value-type="date">
            <text:p>2009-03-1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40000" calcext:value-type="float">
            <text:p>40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17" calcext:value-type="date">
            <text:p>2009-03-17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65600" calcext:value-type="float">
            <text:p>656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16" calcext:value-type="date">
            <text:p>2009-03-1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246000" calcext:value-type="float">
            <text:p>246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3-13" calcext:value-type="date">
            <text:p>2009-03-13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60000" calcext:value-type="float">
            <text:p>160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3-12" calcext:value-type="date">
            <text:p>2009-03-12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500" calcext:value-type="float">
            <text:p>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3-11" calcext:value-type="date">
            <text:p>2009-03-11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35000" calcext:value-type="float">
            <text:p>35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10" calcext:value-type="date">
            <text:p>2009-03-10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05500" calcext:value-type="float">
            <text:p>105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09" calcext:value-type="date">
            <text:p>2009-03-09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44100" calcext:value-type="float">
            <text:p>441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3-06" calcext:value-type="date">
            <text:p>2009-03-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09100" calcext:value-type="float">
            <text:p>1091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3-05" calcext:value-type="date">
            <text:p>2009-03-05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5000" calcext:value-type="float">
            <text:p>15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04" calcext:value-type="date">
            <text:p>2009-03-04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2000" calcext:value-type="float">
            <text:p>2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03" calcext:value-type="date">
            <text:p>2009-03-03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30100" calcext:value-type="float">
            <text:p>301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3-02" calcext:value-type="date">
            <text:p>2009-03-02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06100" calcext:value-type="float">
            <text:p>1061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2-27" calcext:value-type="date">
            <text:p>2009-02-27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200" calcext:value-type="float">
            <text:p>2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2-26" calcext:value-type="date">
            <text:p>2009-02-2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69400" calcext:value-type="float">
            <text:p>1694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2-25" calcext:value-type="date">
            <text:p>2009-02-25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00" calcext:value-type="float">
            <text:p>1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2-24" calcext:value-type="date">
            <text:p>2009-02-24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2-23" calcext:value-type="date">
            <text:p>2009-02-23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22900" calcext:value-type="float">
            <text:p>229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2-20" calcext:value-type="date">
            <text:p>2009-02-2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69500" calcext:value-type="float">
            <text:p>69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2-19" calcext:value-type="date">
            <text:p>2009-02-19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2-18" calcext:value-type="date">
            <text:p>2009-02-1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6200" calcext:value-type="float">
            <text:p>62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2-17" calcext:value-type="date">
            <text:p>2009-02-17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700" calcext:value-type="float">
            <text:p>17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2-16" calcext:value-type="date">
            <text:p>2009-02-16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31500" calcext:value-type="float">
            <text:p>31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2-13" calcext:value-type="date">
            <text:p>2009-02-13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553000" calcext:value-type="float">
            <text:p>553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2-12" calcext:value-type="date">
            <text:p>2009-02-12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00" calcext:value-type="float">
            <text:p>1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2-11" calcext:value-type="date">
            <text:p>2009-02-11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25300" calcext:value-type="float">
            <text:p>253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2-10" calcext:value-type="date">
            <text:p>2009-02-10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33000" calcext:value-type="float">
            <text:p>33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2-09" calcext:value-type="date">
            <text:p>2009-02-09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7600" calcext:value-type="float">
            <text:p>76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2-06" calcext:value-type="date">
            <text:p>2009-02-06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24500" calcext:value-type="float">
            <text:p>24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2-05" calcext:value-type="date">
            <text:p>2009-02-05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2500" calcext:value-type="float">
            <text:p>2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2-04" calcext:value-type="date">
            <text:p>2009-02-04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99900" calcext:value-type="float">
            <text:p>999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2-03" calcext:value-type="date">
            <text:p>2009-02-03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7000" calcext:value-type="float">
            <text:p>7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2-02" calcext:value-type="date">
            <text:p>2009-02-02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9500" calcext:value-type="float">
            <text:p>19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30" calcext:value-type="date">
            <text:p>2009-01-3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6700" calcext:value-type="float">
            <text:p>167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29" calcext:value-type="date">
            <text:p>2009-01-29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600" calcext:value-type="float">
            <text:p>6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1-28" calcext:value-type="date">
            <text:p>2009-01-28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100" calcext:value-type="float">
            <text:p>1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27" calcext:value-type="date">
            <text:p>2009-01-27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20000" calcext:value-type="float">
            <text:p>20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26" calcext:value-type="date">
            <text:p>2009-01-26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12500" calcext:value-type="float">
            <text:p>12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23" calcext:value-type="date">
            <text:p>2009-01-23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6500" calcext:value-type="float">
            <text:p>6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22" calcext:value-type="date">
            <text:p>2009-01-22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5000" calcext:value-type="float">
            <text:p>5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1-21" calcext:value-type="date">
            <text:p>2009-01-21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1-20" calcext:value-type="date">
            <text:p>2009-01-20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1-19" calcext:value-type="date">
            <text:p>2009-01-19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35000" calcext:value-type="float">
            <text:p>35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1-16" calcext:value-type="date">
            <text:p>2009-01-1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9100" calcext:value-type="float">
            <text:p>191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15" calcext:value-type="date">
            <text:p>2009-01-1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3700" calcext:value-type="float">
            <text:p>137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14" calcext:value-type="date">
            <text:p>2009-01-14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44500" calcext:value-type="float">
            <text:p>44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1-13" calcext:value-type="date">
            <text:p>2009-01-13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1000" calcext:value-type="float">
            <text:p>1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12" calcext:value-type="date">
            <text:p>2009-01-12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55000" calcext:value-type="float">
            <text:p>155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09" calcext:value-type="date">
            <text:p>2009-01-09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52000" calcext:value-type="float">
            <text:p>52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08" calcext:value-type="date">
            <text:p>2009-01-08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53300" calcext:value-type="float">
            <text:p>533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1-07" calcext:value-type="date">
            <text:p>2009-01-07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00500" calcext:value-type="float">
            <text:p>100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06" calcext:value-type="date">
            <text:p>2009-01-06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05" calcext:value-type="date">
            <text:p>2009-01-05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26900" calcext:value-type="float">
            <text:p>269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9-01-02" calcext:value-type="date">
            <text:p>2009-01-02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84800" calcext:value-type="float">
            <text:p>848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9-01-01" calcext:value-type="date">
            <text:p>2009-01-01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12-31" calcext:value-type="date">
            <text:p>2008-12-31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7500" calcext:value-type="float">
            <text:p>7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12-30" calcext:value-type="date">
            <text:p>2008-12-30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29" calcext:value-type="date">
            <text:p>2008-12-29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39000" calcext:value-type="float">
            <text:p>39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26" calcext:value-type="date">
            <text:p>2008-12-26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25" calcext:value-type="date">
            <text:p>2008-12-25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24" calcext:value-type="date">
            <text:p>2008-12-24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3300" calcext:value-type="float">
            <text:p>133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23" calcext:value-type="date">
            <text:p>2008-12-23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22" calcext:value-type="date">
            <text:p>2008-12-22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1000" calcext:value-type="float">
            <text:p>11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19" calcext:value-type="date">
            <text:p>2008-12-19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40500" calcext:value-type="float">
            <text:p>40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18" calcext:value-type="date">
            <text:p>2008-12-18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100" calcext:value-type="float">
            <text:p>1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12-17" calcext:value-type="date">
            <text:p>2008-12-17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7000" calcext:value-type="float">
            <text:p>17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2-16" calcext:value-type="date">
            <text:p>2008-12-16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26500" calcext:value-type="float">
            <text:p>26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15" calcext:value-type="date">
            <text:p>2008-12-15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45000" calcext:value-type="float">
            <text:p>45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12" calcext:value-type="date">
            <text:p>2008-12-12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220100" calcext:value-type="float">
            <text:p>2201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11" calcext:value-type="date">
            <text:p>2008-12-11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12-10" calcext:value-type="date">
            <text:p>2008-12-10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13500" calcext:value-type="float">
            <text:p>135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12-09" calcext:value-type="date">
            <text:p>2008-12-09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12500" calcext:value-type="float">
            <text:p>12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08" calcext:value-type="date">
            <text:p>2008-12-08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4000" calcext:value-type="float">
            <text:p>4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12-05" calcext:value-type="date">
            <text:p>2008-12-05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04" calcext:value-type="date">
            <text:p>2008-12-04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61200" calcext:value-type="float">
            <text:p>612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03" calcext:value-type="date">
            <text:p>2008-12-03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35000" calcext:value-type="float">
            <text:p>35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2-02" calcext:value-type="date">
            <text:p>2008-12-02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4800" calcext:value-type="float">
            <text:p>48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12-01" calcext:value-type="date">
            <text:p>2008-12-01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41000" calcext:value-type="float">
            <text:p>41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11-28" calcext:value-type="date">
            <text:p>2008-11-28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office:value-type="float" office:value="110500" calcext:value-type="float">
            <text:p>1105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11-27" calcext:value-type="date">
            <text:p>2008-11-27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90400" calcext:value-type="float">
            <text:p>904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1-26" calcext:value-type="date">
            <text:p>2008-11-26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1-25" calcext:value-type="date">
            <text:p>2008-11-25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1-24" calcext:value-type="date">
            <text:p>2008-11-24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556500" calcext:value-type="float">
            <text:p>556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1-21" calcext:value-type="date">
            <text:p>2008-11-21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55000" calcext:value-type="float">
            <text:p>55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1-20" calcext:value-type="date">
            <text:p>2008-11-2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30300" calcext:value-type="float">
            <text:p>303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1-19" calcext:value-type="date">
            <text:p>2008-11-19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62700" calcext:value-type="float">
            <text:p>627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1-18" calcext:value-type="date">
            <text:p>2008-11-18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3000" calcext:value-type="float">
            <text:p>3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1-17" calcext:value-type="date">
            <text:p>2008-11-17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24000" calcext:value-type="float">
            <text:p>24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1-14" calcext:value-type="date">
            <text:p>2008-11-14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8900" calcext:value-type="float">
            <text:p>18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1-13" calcext:value-type="date">
            <text:p>2008-11-13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1-12" calcext:value-type="date">
            <text:p>2008-11-12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3000" calcext:value-type="float">
            <text:p>3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1-11" calcext:value-type="date">
            <text:p>2008-11-1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900" calcext:value-type="float">
            <text:p>1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1-10" calcext:value-type="date">
            <text:p>2008-11-10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8000" calcext:value-type="float">
            <text:p>8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1-07" calcext:value-type="date">
            <text:p>2008-11-07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1-06" calcext:value-type="date">
            <text:p>2008-11-06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0000" calcext:value-type="float">
            <text:p>1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1-05" calcext:value-type="date">
            <text:p>2008-11-05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1-04" calcext:value-type="date">
            <text:p>2008-11-04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5400" calcext:value-type="float">
            <text:p>15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1-03" calcext:value-type="date">
            <text:p>2008-11-03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900" calcext:value-type="float">
            <text:p>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31" calcext:value-type="date">
            <text:p>2008-10-3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3500" calcext:value-type="float">
            <text:p>3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30" calcext:value-type="date">
            <text:p>2008-10-30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5000" calcext:value-type="float">
            <text:p>5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29" calcext:value-type="date">
            <text:p>2008-10-29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0000" calcext:value-type="float">
            <text:p>1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28" calcext:value-type="date">
            <text:p>2008-10-28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02600" calcext:value-type="float">
            <text:p>1026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0-27" calcext:value-type="date">
            <text:p>2008-10-27</text:p>
          </table:table-cell>
          <table:table-cell table:number-columns-repeated="4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10-24" calcext:value-type="date">
            <text:p>2008-10-24</text:p>
          </table:table-cell>
          <table:table-cell table:number-columns-repeated="4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10-23" calcext:value-type="date">
            <text:p>2008-10-23</text:p>
          </table:table-cell>
          <table:table-cell table:number-columns-repeated="4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10-22" calcext:value-type="date">
            <text:p>2008-10-22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21" calcext:value-type="date">
            <text:p>2008-10-2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20" calcext:value-type="date">
            <text:p>2008-10-20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70900" calcext:value-type="float">
            <text:p>1709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0-17" calcext:value-type="date">
            <text:p>2008-10-17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0000" calcext:value-type="float">
            <text:p>1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16" calcext:value-type="date">
            <text:p>2008-10-16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285100" calcext:value-type="float">
            <text:p>285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15" calcext:value-type="date">
            <text:p>2008-10-15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388600" calcext:value-type="float">
            <text:p>3886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14" calcext:value-type="date">
            <text:p>2008-10-1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12200" calcext:value-type="float">
            <text:p>122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0-13" calcext:value-type="date">
            <text:p>2008-10-13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36200" calcext:value-type="float">
            <text:p>136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10" calcext:value-type="date">
            <text:p>2008-10-10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45200" calcext:value-type="float">
            <text:p>145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09" calcext:value-type="date">
            <text:p>2008-10-09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3500" calcext:value-type="float">
            <text:p>13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08" calcext:value-type="date">
            <text:p>2008-10-08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212300" calcext:value-type="float">
            <text:p>212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07" calcext:value-type="date">
            <text:p>2008-10-07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70800" calcext:value-type="float">
            <text:p>70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06" calcext:value-type="date">
            <text:p>2008-10-06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70000" calcext:value-type="float">
            <text:p>7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03" calcext:value-type="date">
            <text:p>2008-10-03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0000" calcext:value-type="float">
            <text:p>1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10-02" calcext:value-type="date">
            <text:p>2008-10-02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94000" calcext:value-type="float">
            <text:p>94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10-01" calcext:value-type="date">
            <text:p>2008-10-01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20500" calcext:value-type="float">
            <text:p>205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9-30" calcext:value-type="date">
            <text:p>2008-09-30</text:p>
          </table:table-cell>
          <table:table-cell table:number-columns-repeated="4" office:value-type="float" office:value="0.02" calcext:value-type="float">
            <text:p>0,02</text:p>
          </table:table-cell>
          <table:table-cell office:value-type="float" office:value="9000" calcext:value-type="float">
            <text:p>9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9-29" calcext:value-type="date">
            <text:p>2008-09-29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9-26" calcext:value-type="date">
            <text:p>2008-09-26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7600" calcext:value-type="float">
            <text:p>176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25" calcext:value-type="date">
            <text:p>2008-09-25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43700" calcext:value-type="float">
            <text:p>43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24" calcext:value-type="date">
            <text:p>2008-09-24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23" calcext:value-type="date">
            <text:p>2008-09-23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74700" calcext:value-type="float">
            <text:p>74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22" calcext:value-type="date">
            <text:p>2008-09-22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30700" calcext:value-type="float">
            <text:p>30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9-19" calcext:value-type="date">
            <text:p>2008-09-19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47300" calcext:value-type="float">
            <text:p>47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18" calcext:value-type="date">
            <text:p>2008-09-18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62800" calcext:value-type="float">
            <text:p>62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17" calcext:value-type="date">
            <text:p>2008-09-17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0000" calcext:value-type="float">
            <text:p>1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16" calcext:value-type="date">
            <text:p>2008-09-16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200" calcext:value-type="float">
            <text:p>1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15" calcext:value-type="date">
            <text:p>2008-09-15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60000" calcext:value-type="float">
            <text:p>16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12" calcext:value-type="date">
            <text:p>2008-09-12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41000" calcext:value-type="float">
            <text:p>41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9-11" calcext:value-type="date">
            <text:p>2008-09-1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5000" calcext:value-type="float">
            <text:p>5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10" calcext:value-type="date">
            <text:p>2008-09-10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0400" calcext:value-type="float">
            <text:p>10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09" calcext:value-type="date">
            <text:p>2008-09-09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6300" calcext:value-type="float">
            <text:p>63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9-08" calcext:value-type="date">
            <text:p>2008-09-08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6400" calcext:value-type="float">
            <text:p>6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05" calcext:value-type="date">
            <text:p>2008-09-05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27000" calcext:value-type="float">
            <text:p>27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9-04" calcext:value-type="date">
            <text:p>2008-09-04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03" calcext:value-type="date">
            <text:p>2008-09-03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25000" calcext:value-type="float">
            <text:p>25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9-02" calcext:value-type="date">
            <text:p>2008-09-02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34000" calcext:value-type="float">
            <text:p>34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9-01" calcext:value-type="date">
            <text:p>2008-09-0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41600" calcext:value-type="float">
            <text:p>416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29" calcext:value-type="date">
            <text:p>2008-08-29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29600" calcext:value-type="float">
            <text:p>296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28" calcext:value-type="date">
            <text:p>2008-08-28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27" calcext:value-type="date">
            <text:p>2008-08-27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16900" calcext:value-type="float">
            <text:p>116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26" calcext:value-type="date">
            <text:p>2008-08-26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0000" calcext:value-type="float">
            <text:p>1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25" calcext:value-type="date">
            <text:p>2008-08-25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200" calcext:value-type="float">
            <text:p>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22" calcext:value-type="date">
            <text:p>2008-08-22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21" calcext:value-type="date">
            <text:p>2008-08-2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24100" calcext:value-type="float">
            <text:p>241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20" calcext:value-type="date">
            <text:p>2008-08-20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33000" calcext:value-type="float">
            <text:p>133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19" calcext:value-type="date">
            <text:p>2008-08-19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198000" calcext:value-type="float">
            <text:p>198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8-18" calcext:value-type="date">
            <text:p>2008-08-18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66900" calcext:value-type="float">
            <text:p>166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13" calcext:value-type="date">
            <text:p>2008-08-1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74200" calcext:value-type="float">
            <text:p>74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12" calcext:value-type="date">
            <text:p>2008-08-12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76600" calcext:value-type="float">
            <text:p>766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8-04" calcext:value-type="date">
            <text:p>2008-08-04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32000" calcext:value-type="float">
            <text:p>320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7-30" calcext:value-type="date">
            <text:p>2008-07-3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8400" calcext:value-type="float">
            <text:p>48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29" calcext:value-type="date">
            <text:p>2008-07-29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11400" calcext:value-type="float">
            <text:p>114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7-28" calcext:value-type="date">
            <text:p>2008-07-28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83700" calcext:value-type="float">
            <text:p>837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7-25" calcext:value-type="date">
            <text:p>2008-07-25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43300" calcext:value-type="float">
            <text:p>43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24" calcext:value-type="date">
            <text:p>2008-07-24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12800" calcext:value-type="float">
            <text:p>128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7-23" calcext:value-type="date">
            <text:p>2008-07-23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2500" calcext:value-type="float">
            <text:p>12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22" calcext:value-type="date">
            <text:p>2008-07-22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7-21" calcext:value-type="date">
            <text:p>2008-07-2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68500" calcext:value-type="float">
            <text:p>685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18" calcext:value-type="date">
            <text:p>2008-07-18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0000" calcext:value-type="float">
            <text:p>1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17" calcext:value-type="date">
            <text:p>2008-07-17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29800" calcext:value-type="float">
            <text:p>1298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16" calcext:value-type="date">
            <text:p>2008-07-16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55000" calcext:value-type="float">
            <text:p>155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15" calcext:value-type="date">
            <text:p>2008-07-15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7-14" calcext:value-type="date">
            <text:p>2008-07-14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48000" calcext:value-type="float">
            <text:p>48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11" calcext:value-type="date">
            <text:p>2008-07-1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25700" calcext:value-type="float">
            <text:p>257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10" calcext:value-type="date">
            <text:p>2008-07-10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36000" calcext:value-type="float">
            <text:p>36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09" calcext:value-type="date">
            <text:p>2008-07-09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66000" calcext:value-type="float">
            <text:p>66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08" calcext:value-type="date">
            <text:p>2008-07-08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07" calcext:value-type="date">
            <text:p>2008-07-07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51900" calcext:value-type="float">
            <text:p>51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04" calcext:value-type="date">
            <text:p>2008-07-04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77900" calcext:value-type="float">
            <text:p>77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03" calcext:value-type="date">
            <text:p>2008-07-03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10000" calcext:value-type="float">
            <text:p>10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02" calcext:value-type="date">
            <text:p>2008-07-02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200" calcext:value-type="float">
            <text:p>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7-01" calcext:value-type="date">
            <text:p>2008-07-01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59300" calcext:value-type="float">
            <text:p>593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6-30" calcext:value-type="date">
            <text:p>2008-06-30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29600" calcext:value-type="float">
            <text:p>296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6-27" calcext:value-type="date">
            <text:p>2008-06-27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30000" calcext:value-type="float">
            <text:p>30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6-26" calcext:value-type="date">
            <text:p>2008-06-26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331200" calcext:value-type="float">
            <text:p>3312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6-25" calcext:value-type="date">
            <text:p>2008-06-25</text:p>
          </table:table-cell>
          <table:table-cell table:number-columns-repeated="2" office:value-type="float" office:value="0.03" calcext:value-type="float">
            <text:p>0,03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198900" calcext:value-type="float">
            <text:p>1989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6-24" calcext:value-type="date">
            <text:p>2008-06-24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77000" calcext:value-type="float">
            <text:p>3770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6-23" calcext:value-type="date">
            <text:p>2008-06-23</text:p>
          </table:table-cell>
          <table:table-cell table:number-columns-repeated="4" office:value-type="float" office:value="0.02" calcext:value-type="float">
            <text:p>0,02</text:p>
          </table:table-cell>
          <table:table-cell office:value-type="float" office:value="671100" calcext:value-type="float">
            <text:p>671100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date" office:date-value="2008-06-20" calcext:value-type="date">
            <text:p>2008-06-20</text:p>
          </table:table-cell>
          <table:table-cell table:number-columns-repeated="4" office:value-type="float" office:value="0.03" calcext:value-type="float">
            <text:p>0,03</text:p>
          </table:table-cell>
          <table:table-cell office:value-type="float" office:value="314900" calcext:value-type="float">
            <text:p>3149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6-19" calcext:value-type="date">
            <text:p>2008-06-19</text:p>
          </table:table-cell>
          <table:table-cell table:number-columns-repeated="2" office:value-type="float" office:value="0.04" calcext:value-type="float">
            <text:p>0,04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410400" calcext:value-type="float">
            <text:p>410400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date" office:date-value="2008-06-18" calcext:value-type="date">
            <text:p>2008-06-18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20000" calcext:value-type="float">
            <text:p>120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6-17" calcext:value-type="date">
            <text:p>2008-06-17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2300" calcext:value-type="float">
            <text:p>123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6-16" calcext:value-type="date">
            <text:p>2008-06-16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4500" calcext:value-type="float">
            <text:p>4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6-13" calcext:value-type="date">
            <text:p>2008-06-13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31200" calcext:value-type="float">
            <text:p>312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6-12" calcext:value-type="date">
            <text:p>2008-06-12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4000" calcext:value-type="float">
            <text:p>14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06-11" calcext:value-type="date">
            <text:p>2008-06-11</text:p>
          </table:table-cell>
          <table:table-cell table:number-columns-repeated="4" office:value-type="float" office:value="0.04" calcext:value-type="float">
            <text:p>0,04</text:p>
          </table:table-cell>
          <table:table-cell office:value-type="float" office:value="10000" calcext:value-type="float">
            <text:p>100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6-10" calcext:value-type="date">
            <text:p>2008-06-1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22500" calcext:value-type="float">
            <text:p>22500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date" office:date-value="2008-06-09" calcext:value-type="date">
            <text:p>2008-06-09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124000" calcext:value-type="float">
            <text:p>1240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06-06" calcext:value-type="date">
            <text:p>2008-06-06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539900" calcext:value-type="float">
            <text:p>5399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06-05" calcext:value-type="date">
            <text:p>2008-06-05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39100" calcext:value-type="float">
            <text:p>1391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06-04" calcext:value-type="date">
            <text:p>2008-06-04</text:p>
          </table:table-cell>
          <table:table-cell table:number-columns-repeated="4" office:value-type="float" office:value="0.05" calcext:value-type="float">
            <text:p>0,05</text:p>
          </table:table-cell>
          <table:table-cell office:value-type="float" office:value="39900" calcext:value-type="float">
            <text:p>39900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date" office:date-value="2008-06-03" calcext:value-type="date">
            <text:p>2008-06-03</text:p>
          </table:table-cell>
          <table:table-cell table:number-columns-repeated="4" office:value-type="float" office:value="0.06" calcext:value-type="float">
            <text:p>0,06</text:p>
          </table:table-cell>
          <table:table-cell office:value-type="float" office:value="156900" calcext:value-type="float">
            <text:p>1569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06-02" calcext:value-type="date">
            <text:p>2008-06-02</text:p>
          </table:table-cell>
          <table:table-cell table:number-columns-repeated="4" office:value-type="float" office:value="0.06" calcext:value-type="float">
            <text:p>0,06</text:p>
          </table:table-cell>
          <table:table-cell office:value-type="float" office:value="105900" calcext:value-type="float">
            <text:p>1059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05-30" calcext:value-type="date">
            <text:p>2008-05-30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32000" calcext:value-type="float">
            <text:p>32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29" calcext:value-type="date">
            <text:p>2008-05-29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1600" calcext:value-type="float">
            <text:p>116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28" calcext:value-type="date">
            <text:p>2008-05-28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27400" calcext:value-type="float">
            <text:p>274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05-27" calcext:value-type="date">
            <text:p>2008-05-27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45800" calcext:value-type="float">
            <text:p>458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26" calcext:value-type="date">
            <text:p>2008-05-26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20000" calcext:value-type="float">
            <text:p>20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23" calcext:value-type="date">
            <text:p>2008-05-23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8100" calcext:value-type="float">
            <text:p>18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22" calcext:value-type="date">
            <text:p>2008-05-22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27200" calcext:value-type="float">
            <text:p>27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5-21" calcext:value-type="date">
            <text:p>2008-05-21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05-20" calcext:value-type="date">
            <text:p>2008-05-2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20000" calcext:value-type="float">
            <text:p>20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5-19" calcext:value-type="date">
            <text:p>2008-05-19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16" calcext:value-type="date">
            <text:p>2008-05-16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11400" calcext:value-type="float">
            <text:p>111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5-15" calcext:value-type="date">
            <text:p>2008-05-15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4000" calcext:value-type="float">
            <text:p>4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14" calcext:value-type="date">
            <text:p>2008-05-14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2500" calcext:value-type="float">
            <text:p>25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13" calcext:value-type="date">
            <text:p>2008-05-13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18800" calcext:value-type="float">
            <text:p>188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12" calcext:value-type="date">
            <text:p>2008-05-12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5200" calcext:value-type="float">
            <text:p>152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05-09" calcext:value-type="date">
            <text:p>2008-05-09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2200" calcext:value-type="float">
            <text:p>2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08" calcext:value-type="date">
            <text:p>2008-05-08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21000" calcext:value-type="float">
            <text:p>21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07" calcext:value-type="date">
            <text:p>2008-05-07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26100" calcext:value-type="float">
            <text:p>261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05-06" calcext:value-type="date">
            <text:p>2008-05-06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20000" calcext:value-type="float">
            <text:p>20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05" calcext:value-type="date">
            <text:p>2008-05-05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27700" calcext:value-type="float">
            <text:p>277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5-02" calcext:value-type="date">
            <text:p>2008-05-02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3100" calcext:value-type="float">
            <text:p>3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30" calcext:value-type="date">
            <text:p>2008-04-30</text:p>
          </table:table-cell>
          <table:table-cell table:number-columns-repeated="4" office:value-type="float" office:value="0.06" calcext:value-type="float">
            <text:p>0,06</text:p>
          </table:table-cell>
          <table:table-cell office:value-type="float" office:value="2300" calcext:value-type="float">
            <text:p>23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04-29" calcext:value-type="date">
            <text:p>2008-04-29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22000" calcext:value-type="float">
            <text:p>22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28" calcext:value-type="date">
            <text:p>2008-04-28</text:p>
          </table:table-cell>
          <table:table-cell table:number-columns-repeated="4" office:value-type="float" office:value="0.06" calcext:value-type="float">
            <text:p>0,06</text:p>
          </table:table-cell>
          <table:table-cell office:value-type="float" office:value="4600" calcext:value-type="float">
            <text:p>46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04-25" calcext:value-type="date">
            <text:p>2008-04-25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247100" calcext:value-type="float">
            <text:p>247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24" calcext:value-type="date">
            <text:p>2008-04-24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4000" calcext:value-type="float">
            <text:p>4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4-23" calcext:value-type="date">
            <text:p>2008-04-23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3000" calcext:value-type="float">
            <text:p>3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4-22" calcext:value-type="date">
            <text:p>2008-04-22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4400" calcext:value-type="float">
            <text:p>14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4-21" calcext:value-type="date">
            <text:p>2008-04-21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000" calcext:value-type="float">
            <text:p>1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4-18" calcext:value-type="date">
            <text:p>2008-04-18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17" calcext:value-type="date">
            <text:p>2008-04-17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16" calcext:value-type="date">
            <text:p>2008-04-16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15" calcext:value-type="date">
            <text:p>2008-04-15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40000" calcext:value-type="float">
            <text:p>40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14" calcext:value-type="date">
            <text:p>2008-04-14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11" calcext:value-type="date">
            <text:p>2008-04-11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3000" calcext:value-type="float">
            <text:p>13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4-10" calcext:value-type="date">
            <text:p>2008-04-10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2500" calcext:value-type="float">
            <text:p>2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4-09" calcext:value-type="date">
            <text:p>2008-04-09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22500" calcext:value-type="float">
            <text:p>22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4-08" calcext:value-type="date">
            <text:p>2008-04-08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41000" calcext:value-type="float">
            <text:p>41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4-07" calcext:value-type="date">
            <text:p>2008-04-07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04" calcext:value-type="date">
            <text:p>2008-04-04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300" calcext:value-type="float">
            <text:p>3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03" calcext:value-type="date">
            <text:p>2008-04-03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0500" calcext:value-type="float">
            <text:p>105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02" calcext:value-type="date">
            <text:p>2008-04-02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20000" calcext:value-type="float">
            <text:p>20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4-01" calcext:value-type="date">
            <text:p>2008-04-01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43600" calcext:value-type="float">
            <text:p>436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31" calcext:value-type="date">
            <text:p>2008-03-31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6000" calcext:value-type="float">
            <text:p>16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28" calcext:value-type="date">
            <text:p>2008-03-28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5700" calcext:value-type="float">
            <text:p>15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27" calcext:value-type="date">
            <text:p>2008-03-27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300" calcext:value-type="float">
            <text:p>13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26" calcext:value-type="date">
            <text:p>2008-03-26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51700" calcext:value-type="float">
            <text:p>51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25" calcext:value-type="date">
            <text:p>2008-03-25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77800" calcext:value-type="float">
            <text:p>778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3-20" calcext:value-type="date">
            <text:p>2008-03-2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23100" calcext:value-type="float">
            <text:p>23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3-19" calcext:value-type="date">
            <text:p>2008-03-19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13700" calcext:value-type="float">
            <text:p>137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3-18" calcext:value-type="date">
            <text:p>2008-03-18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3-17" calcext:value-type="date">
            <text:p>2008-03-17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97500" calcext:value-type="float">
            <text:p>97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14" calcext:value-type="date">
            <text:p>2008-03-14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24700" calcext:value-type="float">
            <text:p>24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13" calcext:value-type="date">
            <text:p>2008-03-13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17500" calcext:value-type="float">
            <text:p>17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8-03-12" calcext:value-type="date">
            <text:p>2008-03-12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0000" calcext:value-type="float">
            <text:p>10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11" calcext:value-type="date">
            <text:p>2008-03-11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9000" calcext:value-type="float">
            <text:p>9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10" calcext:value-type="date">
            <text:p>2008-03-1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3-07" calcext:value-type="date">
            <text:p>2008-03-07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67900" calcext:value-type="float">
            <text:p>679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3-06" calcext:value-type="date">
            <text:p>2008-03-06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34100" calcext:value-type="float">
            <text:p>34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05" calcext:value-type="date">
            <text:p>2008-03-05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3100" calcext:value-type="float">
            <text:p>3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04" calcext:value-type="date">
            <text:p>2008-03-04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51200" calcext:value-type="float">
            <text:p>512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3-03" calcext:value-type="date">
            <text:p>2008-03-03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2-29" calcext:value-type="date">
            <text:p>2008-02-2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5100" calcext:value-type="float">
            <text:p>5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8-02-28" calcext:value-type="date">
            <text:p>2008-02-28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20000" calcext:value-type="float">
            <text:p>20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8-02-27" calcext:value-type="date">
            <text:p>2008-02-27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82200" calcext:value-type="float">
            <text:p>82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8-02-25" calcext:value-type="date">
            <text:p>2008-02-25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38200" calcext:value-type="float">
            <text:p>38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8-02-22" calcext:value-type="date">
            <text:p>2008-02-22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83700" calcext:value-type="float">
            <text:p>837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8-02-21" calcext:value-type="date">
            <text:p>2008-02-21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2-20" calcext:value-type="date">
            <text:p>2008-02-20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37600" calcext:value-type="float">
            <text:p>376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2-19" calcext:value-type="date">
            <text:p>2008-02-19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35000" calcext:value-type="float">
            <text:p>35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2-18" calcext:value-type="date">
            <text:p>2008-02-18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41400" calcext:value-type="float">
            <text:p>414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2-15" calcext:value-type="date">
            <text:p>2008-02-15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4000" calcext:value-type="float">
            <text:p>4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2-14" calcext:value-type="date">
            <text:p>2008-02-14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60200" calcext:value-type="float">
            <text:p>60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2-13" calcext:value-type="date">
            <text:p>2008-02-13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3700" calcext:value-type="float">
            <text:p>137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2-12" calcext:value-type="date">
            <text:p>2008-02-12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68400" calcext:value-type="float">
            <text:p>684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2-11" calcext:value-type="date">
            <text:p>2008-02-11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02-08" calcext:value-type="date">
            <text:p>2008-02-08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02-07" calcext:value-type="date">
            <text:p>2008-02-07</text:p>
          </table:table-cell>
          <table:table-cell table:number-columns-repeated="4" office:value-type="float" office:value="0.06" calcext:value-type="float">
            <text:p>0,06</text:p>
          </table:table-cell>
          <table:table-cell office:value-type="float" office:value="100" calcext:value-type="float">
            <text:p>100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date" office:date-value="2008-02-06" calcext:value-type="date">
            <text:p>2008-02-06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35000" calcext:value-type="float">
            <text:p>35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2-05" calcext:value-type="date">
            <text:p>2008-02-05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9000" calcext:value-type="float">
            <text:p>90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2-04" calcext:value-type="date">
            <text:p>2008-02-04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88300" calcext:value-type="float">
            <text:p>883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2-01" calcext:value-type="date">
            <text:p>2008-02-01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1-31" calcext:value-type="date">
            <text:p>2008-01-31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9200" calcext:value-type="float">
            <text:p>192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1-30" calcext:value-type="date">
            <text:p>2008-01-3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2100" calcext:value-type="float">
            <text:p>12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1-29" calcext:value-type="date">
            <text:p>2008-01-29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80800" calcext:value-type="float">
            <text:p>808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1-28" calcext:value-type="date">
            <text:p>2008-01-28</text:p>
          </table:table-cell>
          <table:table-cell table:number-columns-repeated="4" office:value-type="float" office:value="0.07" calcext:value-type="float">
            <text:p>0,07</text:p>
          </table:table-cell>
          <table:table-cell office:value-type="float" office:value="100" calcext:value-type="float">
            <text:p>100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date" office:date-value="2008-01-25" calcext:value-type="date">
            <text:p>2008-01-25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58100" calcext:value-type="float">
            <text:p>58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1-24" calcext:value-type="date">
            <text:p>2008-01-24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0000" calcext:value-type="float">
            <text:p>10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1-23" calcext:value-type="date">
            <text:p>2008-01-23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700" calcext:value-type="float">
            <text:p>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8-01-22" calcext:value-type="date">
            <text:p>2008-01-22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1000" calcext:value-type="float">
            <text:p>1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8-01-21" calcext:value-type="date">
            <text:p>2008-01-21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20100" calcext:value-type="float">
            <text:p>201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1-18" calcext:value-type="date">
            <text:p>2008-01-18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1-17" calcext:value-type="date">
            <text:p>2008-01-17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42500" calcext:value-type="float">
            <text:p>425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1-16" calcext:value-type="date">
            <text:p>2008-01-16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20000" calcext:value-type="float">
            <text:p>20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1-15" calcext:value-type="date">
            <text:p>2008-01-15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1500" calcext:value-type="float">
            <text:p>1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8-01-14" calcext:value-type="date">
            <text:p>2008-01-14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office:value-type="float" office:value="8500" calcext:value-type="float">
            <text:p>85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8-01-11" calcext:value-type="date">
            <text:p>2008-01-11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500" calcext:value-type="float">
            <text:p>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8-01-10" calcext:value-type="date">
            <text:p>2008-01-10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6300" calcext:value-type="float">
            <text:p>63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8-01-09" calcext:value-type="date">
            <text:p>2008-01-09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1000" calcext:value-type="float">
            <text:p>1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8-01-08" calcext:value-type="date">
            <text:p>2008-01-08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25000" calcext:value-type="float">
            <text:p>25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1-07" calcext:value-type="date">
            <text:p>2008-01-07</text:p>
          </table:table-cell>
          <table:table-cell table:number-columns-repeated="4" office:value-type="float" office:value="0.08" calcext:value-type="float">
            <text:p>0,08</text:p>
          </table:table-cell>
          <table:table-cell office:value-type="float" office:value="10000" calcext:value-type="float">
            <text:p>10000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date" office:date-value="2008-01-04" calcext:value-type="date">
            <text:p>2008-01-04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12000" calcext:value-type="float">
            <text:p>12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8-01-03" calcext:value-type="date">
            <text:p>2008-01-03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1100" calcext:value-type="float">
            <text:p>11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8-01-02" calcext:value-type="date">
            <text:p>2008-01-02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18000" calcext:value-type="float">
            <text:p>18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31" calcext:value-type="date">
            <text:p>2007-12-31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6300" calcext:value-type="float">
            <text:p>6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28" calcext:value-type="date">
            <text:p>2007-12-28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9600" calcext:value-type="float">
            <text:p>96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2-27" calcext:value-type="date">
            <text:p>2007-12-27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6500" calcext:value-type="float">
            <text:p>6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24" calcext:value-type="date">
            <text:p>2007-12-24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21" calcext:value-type="date">
            <text:p>2007-12-21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20" calcext:value-type="date">
            <text:p>2007-12-20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13000" calcext:value-type="float">
            <text:p>13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19" calcext:value-type="date">
            <text:p>2007-12-19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18" calcext:value-type="date">
            <text:p>2007-12-18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93000" calcext:value-type="float">
            <text:p>93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17" calcext:value-type="date">
            <text:p>2007-12-17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20000" calcext:value-type="float">
            <text:p>20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2-14" calcext:value-type="date">
            <text:p>2007-12-14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36100" calcext:value-type="float">
            <text:p>36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13" calcext:value-type="date">
            <text:p>2007-12-13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5200" calcext:value-type="float">
            <text:p>5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2-12" calcext:value-type="date">
            <text:p>2007-12-12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39100" calcext:value-type="float">
            <text:p>391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11" calcext:value-type="date">
            <text:p>2007-12-11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28300" calcext:value-type="float">
            <text:p>283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10" calcext:value-type="date">
            <text:p>2007-12-10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14000" calcext:value-type="float">
            <text:p>14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2-07" calcext:value-type="date">
            <text:p>2007-12-07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1000" calcext:value-type="float">
            <text:p>1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2-06" calcext:value-type="date">
            <text:p>2007-12-06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14000" calcext:value-type="float">
            <text:p>14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2-05" calcext:value-type="date">
            <text:p>2007-12-05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72200" calcext:value-type="float">
            <text:p>722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2-04" calcext:value-type="date">
            <text:p>2007-12-04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29300" calcext:value-type="float">
            <text:p>293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2-03" calcext:value-type="date">
            <text:p>2007-12-03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59000" calcext:value-type="float">
            <text:p>59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1-30" calcext:value-type="date">
            <text:p>2007-11-30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9600" calcext:value-type="float">
            <text:p>96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1-29" calcext:value-type="date">
            <text:p>2007-11-29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68000" calcext:value-type="float">
            <text:p>68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1-28" calcext:value-type="date">
            <text:p>2007-11-28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5000" calcext:value-type="float">
            <text:p>50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1-27" calcext:value-type="date">
            <text:p>2007-11-27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500" calcext:value-type="float">
            <text:p>5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1-26" calcext:value-type="date">
            <text:p>2007-11-26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18900" calcext:value-type="float">
            <text:p>189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1-23" calcext:value-type="date">
            <text:p>2007-11-23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6600" calcext:value-type="float">
            <text:p>66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1-22" calcext:value-type="date">
            <text:p>2007-11-22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23500" calcext:value-type="float">
            <text:p>235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1-21" calcext:value-type="date">
            <text:p>2007-11-21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3000" calcext:value-type="float">
            <text:p>30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1-20" calcext:value-type="date">
            <text:p>2007-11-20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57700" calcext:value-type="float">
            <text:p>57700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date" office:date-value="2007-11-19" calcext:value-type="date">
            <text:p>2007-11-19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25600" calcext:value-type="float">
            <text:p>256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1-16" calcext:value-type="date">
            <text:p>2007-11-16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27900" calcext:value-type="float">
            <text:p>279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1-15" calcext:value-type="date">
            <text:p>2007-11-15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5400" calcext:value-type="float">
            <text:p>54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7-11-14" calcext:value-type="date">
            <text:p>2007-11-14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8000" calcext:value-type="float">
            <text:p>8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7-11-13" calcext:value-type="date">
            <text:p>2007-11-13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8100" calcext:value-type="float">
            <text:p>81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7-11-12" calcext:value-type="date">
            <text:p>2007-11-12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16900" calcext:value-type="float">
            <text:p>169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7-11-09" calcext:value-type="date">
            <text:p>2007-11-09</text:p>
          </table:table-cell>
          <table:table-cell table:number-columns-repeated="2" office:value-type="float" office:value="0.13" calcext:value-type="float">
            <text:p>0,13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20700" calcext:value-type="float">
            <text:p>207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7-11-08" calcext:value-type="date">
            <text:p>2007-11-08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67000" calcext:value-type="float">
            <text:p>670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7-10-25" calcext:value-type="date">
            <text:p>2007-10-25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17300" calcext:value-type="float">
            <text:p>173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7-10-24" calcext:value-type="date">
            <text:p>2007-10-24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7-10-23" calcext:value-type="date">
            <text:p>2007-10-23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19200" calcext:value-type="float">
            <text:p>192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7-10-22" calcext:value-type="date">
            <text:p>2007-10-22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2025000" calcext:value-type="float">
            <text:p>2025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7-10-19" calcext:value-type="date">
            <text:p>2007-10-19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25000" calcext:value-type="float">
            <text:p>25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7-10-18" calcext:value-type="date">
            <text:p>2007-10-18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36400" calcext:value-type="float">
            <text:p>364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0-17" calcext:value-type="date">
            <text:p>2007-10-17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0-09" calcext:value-type="date">
            <text:p>2007-10-09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0-08" calcext:value-type="date">
            <text:p>2007-10-08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0-05" calcext:value-type="date">
            <text:p>2007-10-05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0-04" calcext:value-type="date">
            <text:p>2007-10-04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0-03" calcext:value-type="date">
            <text:p>2007-10-03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0-02" calcext:value-type="date">
            <text:p>2007-10-02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10-01" calcext:value-type="date">
            <text:p>2007-10-01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9-28" calcext:value-type="date">
            <text:p>2007-09-28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9-27" calcext:value-type="date">
            <text:p>2007-09-27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9-26" calcext:value-type="date">
            <text:p>2007-09-26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9-25" calcext:value-type="date">
            <text:p>2007-09-25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9-24" calcext:value-type="date">
            <text:p>2007-09-24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9-21" calcext:value-type="date">
            <text:p>2007-09-21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9-20" calcext:value-type="date">
            <text:p>2007-09-20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9-19" calcext:value-type="date">
            <text:p>2007-09-19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9-13" calcext:value-type="date">
            <text:p>2007-09-13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7-26" calcext:value-type="date">
            <text:p>2007-07-26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7-24" calcext:value-type="date">
            <text:p>2007-07-24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7-23" calcext:value-type="date">
            <text:p>2007-07-23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7-20" calcext:value-type="date">
            <text:p>2007-07-20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75700" calcext:value-type="float">
            <text:p>757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7-06-05" calcext:value-type="date">
            <text:p>2007-06-05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7-06-04" calcext:value-type="date">
            <text:p>2007-06-04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8800" calcext:value-type="float">
            <text:p>188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6-01" calcext:value-type="date">
            <text:p>2007-06-01</text:p>
          </table:table-cell>
          <table:table-cell office:value-type="float" office:value="0.19" calcext:value-type="float">
            <text:p>0,19</text:p>
          </table:table-cell>
          <table:table-cell office:value-type="float" office:value="0.2" calcext:value-type="float">
            <text:p>0,2</text:p>
          </table:table-cell>
          <table:table-cell office:value-type="float" office:value="0.19" calcext:value-type="float">
            <text:p>0,19</text:p>
          </table:table-cell>
          <table:table-cell office:value-type="float" office:value="0.2" calcext:value-type="float">
            <text:p>0,2</text:p>
          </table:table-cell>
          <table:table-cell office:value-type="float" office:value="34000" calcext:value-type="float">
            <text:p>340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31" calcext:value-type="date">
            <text:p>2007-05-31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4400" calcext:value-type="float">
            <text:p>144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30" calcext:value-type="date">
            <text:p>2007-05-30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24900" calcext:value-type="float">
            <text:p>249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29" calcext:value-type="date">
            <text:p>2007-05-29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28" calcext:value-type="date">
            <text:p>2007-05-28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25" calcext:value-type="date">
            <text:p>2007-05-25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000" calcext:value-type="float">
            <text:p>10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5-24" calcext:value-type="date">
            <text:p>2007-05-24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5700" calcext:value-type="float">
            <text:p>57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23" calcext:value-type="date">
            <text:p>2007-05-23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6200" calcext:value-type="float">
            <text:p>62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22" calcext:value-type="date">
            <text:p>2007-05-22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500" calcext:value-type="float">
            <text:p>15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21" calcext:value-type="date">
            <text:p>2007-05-21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15100" calcext:value-type="float">
            <text:p>151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5-18" calcext:value-type="date">
            <text:p>2007-05-18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1000" calcext:value-type="float">
            <text:p>110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5-17" calcext:value-type="date">
            <text:p>2007-05-17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2800" calcext:value-type="float">
            <text:p>28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16" calcext:value-type="date">
            <text:p>2007-05-16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2800" calcext:value-type="float">
            <text:p>28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5-15" calcext:value-type="date">
            <text:p>2007-05-15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30200" calcext:value-type="float">
            <text:p>302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14" calcext:value-type="date">
            <text:p>2007-05-14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200" calcext:value-type="float">
            <text:p>2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5-11" calcext:value-type="date">
            <text:p>2007-05-11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2800" calcext:value-type="float">
            <text:p>28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10" calcext:value-type="date">
            <text:p>2007-05-10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18300" calcext:value-type="float">
            <text:p>183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09" calcext:value-type="date">
            <text:p>2007-05-09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900" calcext:value-type="float">
            <text:p>9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5-08" calcext:value-type="date">
            <text:p>2007-05-08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17400" calcext:value-type="float">
            <text:p>174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5-07" calcext:value-type="date">
            <text:p>2007-05-07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37300" calcext:value-type="float">
            <text:p>373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03" calcext:value-type="date">
            <text:p>2007-05-03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5-02" calcext:value-type="date">
            <text:p>2007-05-02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4-30" calcext:value-type="date">
            <text:p>2007-04-30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4-27" calcext:value-type="date">
            <text:p>2007-04-27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4-26" calcext:value-type="date">
            <text:p>2007-04-26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4-25" calcext:value-type="date">
            <text:p>2007-04-25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4-24" calcext:value-type="date">
            <text:p>2007-04-24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4-23" calcext:value-type="date">
            <text:p>2007-04-23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6300" calcext:value-type="float">
            <text:p>163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4-20" calcext:value-type="date">
            <text:p>2007-04-20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43400" calcext:value-type="float">
            <text:p>434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4-19" calcext:value-type="date">
            <text:p>2007-04-19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0000" calcext:value-type="float">
            <text:p>100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4-18" calcext:value-type="date">
            <text:p>2007-04-18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19800" calcext:value-type="float">
            <text:p>198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4-17" calcext:value-type="date">
            <text:p>2007-04-17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4400" calcext:value-type="float">
            <text:p>144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4-16" calcext:value-type="date">
            <text:p>2007-04-16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35800" calcext:value-type="float">
            <text:p>358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4-13" calcext:value-type="date">
            <text:p>2007-04-13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24300" calcext:value-type="float">
            <text:p>243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4-12" calcext:value-type="date">
            <text:p>2007-04-12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22700" calcext:value-type="float">
            <text:p>227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4-11" calcext:value-type="date">
            <text:p>2007-04-11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6000" calcext:value-type="float">
            <text:p>60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4-10" calcext:value-type="date">
            <text:p>2007-04-10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9400" calcext:value-type="float">
            <text:p>94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4-05" calcext:value-type="date">
            <text:p>2007-04-05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13400" calcext:value-type="float">
            <text:p>134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4-04" calcext:value-type="date">
            <text:p>2007-04-04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1500" calcext:value-type="float">
            <text:p>115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4-03" calcext:value-type="date">
            <text:p>2007-04-03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1300" calcext:value-type="float">
            <text:p>113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4-02" calcext:value-type="date">
            <text:p>2007-04-02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46700" calcext:value-type="float">
            <text:p>467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3-30" calcext:value-type="date">
            <text:p>2007-03-30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2900" calcext:value-type="float">
            <text:p>29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3-29" calcext:value-type="date">
            <text:p>2007-03-29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700" calcext:value-type="float">
            <text:p>17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3-28" calcext:value-type="date">
            <text:p>2007-03-28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3400" calcext:value-type="float">
            <text:p>134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3-27" calcext:value-type="date">
            <text:p>2007-03-27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3800" calcext:value-type="float">
            <text:p>38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3-26" calcext:value-type="date">
            <text:p>2007-03-26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5000" calcext:value-type="float">
            <text:p>150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3-23" calcext:value-type="date">
            <text:p>2007-03-23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5700" calcext:value-type="float">
            <text:p>57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3-22" calcext:value-type="date">
            <text:p>2007-03-22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8000" calcext:value-type="float">
            <text:p>8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3-21" calcext:value-type="date">
            <text:p>2007-03-21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600" calcext:value-type="float">
            <text:p>6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3-20" calcext:value-type="date">
            <text:p>2007-03-20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4700" calcext:value-type="float">
            <text:p>47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3-16" calcext:value-type="date">
            <text:p>2007-03-16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4300" calcext:value-type="float">
            <text:p>43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3-15" calcext:value-type="date">
            <text:p>2007-03-15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500" calcext:value-type="float">
            <text:p>5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3-14" calcext:value-type="date">
            <text:p>2007-03-14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2600" calcext:value-type="float">
            <text:p>126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3-13" calcext:value-type="date">
            <text:p>2007-03-13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3-12" calcext:value-type="date">
            <text:p>2007-03-12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500" calcext:value-type="float">
            <text:p>15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3-09" calcext:value-type="date">
            <text:p>2007-03-09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13500" calcext:value-type="float">
            <text:p>135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3-08" calcext:value-type="date">
            <text:p>2007-03-08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3700" calcext:value-type="float">
            <text:p>37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3-07" calcext:value-type="date">
            <text:p>2007-03-07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25700" calcext:value-type="float">
            <text:p>257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3-06" calcext:value-type="date">
            <text:p>2007-03-06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7000" calcext:value-type="float">
            <text:p>7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3-05" calcext:value-type="date">
            <text:p>2007-03-05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5500" calcext:value-type="float">
            <text:p>55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3-01" calcext:value-type="date">
            <text:p>2007-03-01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5100" calcext:value-type="float">
            <text:p>51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2-28" calcext:value-type="date">
            <text:p>2007-02-28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46300" calcext:value-type="float">
            <text:p>463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2-27" calcext:value-type="date">
            <text:p>2007-02-27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2-26" calcext:value-type="date">
            <text:p>2007-02-26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2800" calcext:value-type="float">
            <text:p>28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2-23" calcext:value-type="date">
            <text:p>2007-02-23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3300" calcext:value-type="float">
            <text:p>133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2-22" calcext:value-type="date">
            <text:p>2007-02-22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2-21" calcext:value-type="date">
            <text:p>2007-02-21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52100" calcext:value-type="float">
            <text:p>521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2-20" calcext:value-type="date">
            <text:p>2007-02-20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18700" calcext:value-type="float">
            <text:p>187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2-19" calcext:value-type="date">
            <text:p>2007-02-19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15000" calcext:value-type="float">
            <text:p>15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2-16" calcext:value-type="date">
            <text:p>2007-02-16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7200" calcext:value-type="float">
            <text:p>72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2-15" calcext:value-type="date">
            <text:p>2007-02-15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5200" calcext:value-type="float">
            <text:p>52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2-14" calcext:value-type="date">
            <text:p>2007-02-14</text:p>
          </table:table-cell>
          <table:table-cell office:value-type="float" office:value="0.23" calcext:value-type="float">
            <text:p>0,23</text:p>
          </table:table-cell>
          <table:table-cell office:value-type="float" office:value="0.24" calcext:value-type="float">
            <text:p>0,24</text:p>
          </table:table-cell>
          <table:table-cell office:value-type="float" office:value="0.23" calcext:value-type="float">
            <text:p>0,23</text:p>
          </table:table-cell>
          <table:table-cell office:value-type="float" office:value="0.24" calcext:value-type="float">
            <text:p>0,24</text:p>
          </table:table-cell>
          <table:table-cell office:value-type="float" office:value="8000" calcext:value-type="float">
            <text:p>8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2-13" calcext:value-type="date">
            <text:p>2007-02-13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8900" calcext:value-type="float">
            <text:p>89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2-12" calcext:value-type="date">
            <text:p>2007-02-12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13000" calcext:value-type="float">
            <text:p>13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2-09" calcext:value-type="date">
            <text:p>2007-02-09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5300" calcext:value-type="float">
            <text:p>53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2-08" calcext:value-type="date">
            <text:p>2007-02-08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2-07" calcext:value-type="date">
            <text:p>2007-02-07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6000" calcext:value-type="float">
            <text:p>6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2-06" calcext:value-type="date">
            <text:p>2007-02-06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7000" calcext:value-type="float">
            <text:p>7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2-05" calcext:value-type="date">
            <text:p>2007-02-05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9100" calcext:value-type="float">
            <text:p>91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2-02" calcext:value-type="date">
            <text:p>2007-02-02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25200" calcext:value-type="float">
            <text:p>252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2-01" calcext:value-type="date">
            <text:p>2007-02-01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57700" calcext:value-type="float">
            <text:p>577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1-31" calcext:value-type="date">
            <text:p>2007-01-31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53000" calcext:value-type="float">
            <text:p>53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1-30" calcext:value-type="date">
            <text:p>2007-01-30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500" calcext:value-type="float">
            <text:p>5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1-29" calcext:value-type="date">
            <text:p>2007-01-29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52100" calcext:value-type="float">
            <text:p>521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1-25" calcext:value-type="date">
            <text:p>2007-01-25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1-24" calcext:value-type="date">
            <text:p>2007-01-24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41200" calcext:value-type="float">
            <text:p>412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1-23" calcext:value-type="date">
            <text:p>2007-01-23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4600" calcext:value-type="float">
            <text:p>46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1-22" calcext:value-type="date">
            <text:p>2007-01-22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20700" calcext:value-type="float">
            <text:p>207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7-01-19" calcext:value-type="date">
            <text:p>2007-01-19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14500" calcext:value-type="float">
            <text:p>145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1-18" calcext:value-type="date">
            <text:p>2007-01-18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24200" calcext:value-type="float">
            <text:p>242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7-01-17" calcext:value-type="date">
            <text:p>2007-01-17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54400" calcext:value-type="float">
            <text:p>544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7-01-16" calcext:value-type="date">
            <text:p>2007-01-16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26800" calcext:value-type="float">
            <text:p>1268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7-01-11" calcext:value-type="date">
            <text:p>2007-01-11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1-10" calcext:value-type="date">
            <text:p>2007-01-10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79600" calcext:value-type="float">
            <text:p>796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7-01-09" calcext:value-type="date">
            <text:p>2007-01-09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4800" calcext:value-type="float">
            <text:p>48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7-01-08" calcext:value-type="date">
            <text:p>2007-01-08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32900" calcext:value-type="float">
            <text:p>329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1-05" calcext:value-type="date">
            <text:p>2007-01-05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22700" calcext:value-type="float">
            <text:p>227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1-04" calcext:value-type="date">
            <text:p>2007-01-04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26900" calcext:value-type="float">
            <text:p>269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7-01-03" calcext:value-type="date">
            <text:p>2007-01-03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14700" calcext:value-type="float">
            <text:p>147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7-01-02" calcext:value-type="date">
            <text:p>2007-01-02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34000" calcext:value-type="float">
            <text:p>340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2-29" calcext:value-type="date">
            <text:p>2006-12-29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69100" calcext:value-type="float">
            <text:p>691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2-28" calcext:value-type="date">
            <text:p>2006-12-28</text:p>
          </table:table-cell>
          <table:table-cell office:value-type="float" office:value="0.19" calcext:value-type="float">
            <text:p>0,19</text:p>
          </table:table-cell>
          <table:table-cell office:value-type="float" office:value="0.2" calcext:value-type="float">
            <text:p>0,2</text:p>
          </table:table-cell>
          <table:table-cell office:value-type="float" office:value="0.19" calcext:value-type="float">
            <text:p>0,19</text:p>
          </table:table-cell>
          <table:table-cell office:value-type="float" office:value="0.2" calcext:value-type="float">
            <text:p>0,2</text:p>
          </table:table-cell>
          <table:table-cell office:value-type="float" office:value="15500" calcext:value-type="float">
            <text:p>155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2-27" calcext:value-type="date">
            <text:p>2006-12-27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10000" calcext:value-type="float">
            <text:p>100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2-22" calcext:value-type="date">
            <text:p>2006-12-22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37500" calcext:value-type="float">
            <text:p>375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2-21" calcext:value-type="date">
            <text:p>2006-12-21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37200" calcext:value-type="float">
            <text:p>372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2-20" calcext:value-type="date">
            <text:p>2006-12-20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30000" calcext:value-type="float">
            <text:p>300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2-19" calcext:value-type="date">
            <text:p>2006-12-19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37100" calcext:value-type="float">
            <text:p>371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2-18" calcext:value-type="date">
            <text:p>2006-12-18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65000" calcext:value-type="float">
            <text:p>650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2-15" calcext:value-type="date">
            <text:p>2006-12-15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21500" calcext:value-type="float">
            <text:p>215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2-14" calcext:value-type="date">
            <text:p>2006-12-14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77000" calcext:value-type="float">
            <text:p>770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2-13" calcext:value-type="date">
            <text:p>2006-12-13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44500" calcext:value-type="float">
            <text:p>445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2-12" calcext:value-type="date">
            <text:p>2006-12-12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2-11" calcext:value-type="date">
            <text:p>2006-12-11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2-08" calcext:value-type="date">
            <text:p>2006-12-08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74900" calcext:value-type="float">
            <text:p>749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2-04" calcext:value-type="date">
            <text:p>2006-12-04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2-01" calcext:value-type="date">
            <text:p>2006-12-01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1-30" calcext:value-type="date">
            <text:p>2006-11-30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1-29" calcext:value-type="date">
            <text:p>2006-11-29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1-28" calcext:value-type="date">
            <text:p>2006-11-28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92200" calcext:value-type="float">
            <text:p>922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1-13" calcext:value-type="date">
            <text:p>2006-11-13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1-10" calcext:value-type="date">
            <text:p>2006-11-10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40400" calcext:value-type="float">
            <text:p>404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1-09" calcext:value-type="date">
            <text:p>2006-11-09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53000" calcext:value-type="float">
            <text:p>530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1-03" calcext:value-type="date">
            <text:p>2006-11-03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1-01" calcext:value-type="date">
            <text:p>2006-11-01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32700" calcext:value-type="float">
            <text:p>327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6-10-26" calcext:value-type="date">
            <text:p>2006-10-26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0-25" calcext:value-type="date">
            <text:p>2006-10-25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0-24" calcext:value-type="date">
            <text:p>2006-10-24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0-23" calcext:value-type="date">
            <text:p>2006-10-23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03500" calcext:value-type="float">
            <text:p>1035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6-10-20" calcext:value-type="date">
            <text:p>2006-10-20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6-10-19" calcext:value-type="date">
            <text:p>2006-10-19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43900" calcext:value-type="float">
            <text:p>439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6-10-18" calcext:value-type="date">
            <text:p>2006-10-18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6-10-17" calcext:value-type="date">
            <text:p>2006-10-17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8200" calcext:value-type="float">
            <text:p>82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6-10-12" calcext:value-type="date">
            <text:p>2006-10-12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6-10-11" calcext:value-type="date">
            <text:p>2006-10-11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6-10-10" calcext:value-type="date">
            <text:p>2006-10-10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26900" calcext:value-type="float">
            <text:p>269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6-10-09" calcext:value-type="date">
            <text:p>2006-10-09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10-06" calcext:value-type="date">
            <text:p>2006-10-06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6-10-05" calcext:value-type="date">
            <text:p>2006-10-05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9000" calcext:value-type="float">
            <text:p>9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10-04" calcext:value-type="date">
            <text:p>2006-10-04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10-03" calcext:value-type="date">
            <text:p>2006-10-03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21000" calcext:value-type="float">
            <text:p>21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10-02" calcext:value-type="date">
            <text:p>2006-10-02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22000" calcext:value-type="float">
            <text:p>22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6-09-29" calcext:value-type="date">
            <text:p>2006-09-29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2800" calcext:value-type="float">
            <text:p>128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6-09-28" calcext:value-type="date">
            <text:p>2006-09-28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7500" calcext:value-type="float">
            <text:p>75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09-27" calcext:value-type="date">
            <text:p>2006-09-27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2500" calcext:value-type="float">
            <text:p>25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09-26" calcext:value-type="date">
            <text:p>2006-09-26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0000" calcext:value-type="float">
            <text:p>100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6-09-25" calcext:value-type="date">
            <text:p>2006-09-25</text:p>
          </table:table-cell>
          <table:table-cell office:value-type="float" office:value="0.23" calcext:value-type="float">
            <text:p>0,23</text:p>
          </table:table-cell>
          <table:table-cell office:value-type="float" office:value="0.25" calcext:value-type="float">
            <text:p>0,25</text:p>
          </table:table-cell>
          <table:table-cell office:value-type="float" office:value="0.23" calcext:value-type="float">
            <text:p>0,23</text:p>
          </table:table-cell>
          <table:table-cell office:value-type="float" office:value="0.25" calcext:value-type="float">
            <text:p>0,25</text:p>
          </table:table-cell>
          <table:table-cell office:value-type="float" office:value="10300" calcext:value-type="float">
            <text:p>103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9-22" calcext:value-type="date">
            <text:p>2006-09-22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1500" calcext:value-type="float">
            <text:p>15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09-21" calcext:value-type="date">
            <text:p>2006-09-21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4100" calcext:value-type="float">
            <text:p>141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9-20" calcext:value-type="date">
            <text:p>2006-09-20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5600" calcext:value-type="float">
            <text:p>56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6-09-19" calcext:value-type="date">
            <text:p>2006-09-19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5600" calcext:value-type="float">
            <text:p>56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09-18" calcext:value-type="date">
            <text:p>2006-09-18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9-15" calcext:value-type="date">
            <text:p>2006-09-15</text:p>
          </table:table-cell>
          <table:table-cell office:value-type="float" office:value="0.22" calcext:value-type="float">
            <text:p>0,22</text:p>
          </table:table-cell>
          <table:table-cell office:value-type="float" office:value="0.25" calcext:value-type="float">
            <text:p>0,25</text:p>
          </table:table-cell>
          <table:table-cell office:value-type="float" office:value="0.22" calcext:value-type="float">
            <text:p>0,22</text:p>
          </table:table-cell>
          <table:table-cell office:value-type="float" office:value="0.25" calcext:value-type="float">
            <text:p>0,25</text:p>
          </table:table-cell>
          <table:table-cell office:value-type="float" office:value="1800" calcext:value-type="float">
            <text:p>18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9-14" calcext:value-type="date">
            <text:p>2006-09-14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6-09-13" calcext:value-type="date">
            <text:p>2006-09-13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200" calcext:value-type="float">
            <text:p>2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6-09-12" calcext:value-type="date">
            <text:p>2006-09-12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0700" calcext:value-type="float">
            <text:p>107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6-09-11" calcext:value-type="date">
            <text:p>2006-09-11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2000" calcext:value-type="float">
            <text:p>120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6-09-08" calcext:value-type="date">
            <text:p>2006-09-08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700" calcext:value-type="float">
            <text:p>7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9-07" calcext:value-type="date">
            <text:p>2006-09-07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4400" calcext:value-type="float">
            <text:p>44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6-09-06" calcext:value-type="date">
            <text:p>2006-09-06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67000" calcext:value-type="float">
            <text:p>67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09-04" calcext:value-type="date">
            <text:p>2006-09-04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40000" calcext:value-type="float">
            <text:p>40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09-01" calcext:value-type="date">
            <text:p>2006-09-01</text:p>
          </table:table-cell>
          <table:table-cell office:value-type="float" office:value="0.25" calcext:value-type="float">
            <text:p>0,25</text:p>
          </table:table-cell>
          <table:table-cell office:value-type="float" office:value="0.26" calcext:value-type="float">
            <text:p>0,26</text:p>
          </table:table-cell>
          <table:table-cell office:value-type="float" office:value="0.25" calcext:value-type="float">
            <text:p>0,25</text:p>
          </table:table-cell>
          <table:table-cell office:value-type="float" office:value="0.26" calcext:value-type="float">
            <text:p>0,26</text:p>
          </table:table-cell>
          <table:table-cell office:value-type="float" office:value="12600" calcext:value-type="float">
            <text:p>126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8-31" calcext:value-type="date">
            <text:p>2006-08-31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35000" calcext:value-type="float">
            <text:p>350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8-30" calcext:value-type="date">
            <text:p>2006-08-30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44400" calcext:value-type="float">
            <text:p>444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8-28" calcext:value-type="date">
            <text:p>2006-08-28</text:p>
          </table:table-cell>
          <table:table-cell office:value-type="float" office:value="0.24" calcext:value-type="float">
            <text:p>0,24</text:p>
          </table:table-cell>
          <table:table-cell office:value-type="float" office:value="0.25" calcext:value-type="float">
            <text:p>0,25</text:p>
          </table:table-cell>
          <table:table-cell office:value-type="float" office:value="0.24" calcext:value-type="float">
            <text:p>0,24</text:p>
          </table:table-cell>
          <table:table-cell office:value-type="float" office:value="0.25" calcext:value-type="float">
            <text:p>0,25</text:p>
          </table:table-cell>
          <table:table-cell office:value-type="float" office:value="15700" calcext:value-type="float">
            <text:p>157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8-25" calcext:value-type="date">
            <text:p>2006-08-25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172400" calcext:value-type="float">
            <text:p>1724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08-24" calcext:value-type="date">
            <text:p>2006-08-24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8-23" calcext:value-type="date">
            <text:p>2006-08-23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5400" calcext:value-type="float">
            <text:p>54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8-22" calcext:value-type="date">
            <text:p>2006-08-22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40100" calcext:value-type="float">
            <text:p>401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8-21" calcext:value-type="date">
            <text:p>2006-08-21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1000" calcext:value-type="float">
            <text:p>10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8-18" calcext:value-type="date">
            <text:p>2006-08-18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11200" calcext:value-type="float">
            <text:p>112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8-17" calcext:value-type="date">
            <text:p>2006-08-17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8-16" calcext:value-type="date">
            <text:p>2006-08-16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08-15" calcext:value-type="date">
            <text:p>2006-08-15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24300" calcext:value-type="float">
            <text:p>243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08-14" calcext:value-type="date">
            <text:p>2006-08-14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8-11" calcext:value-type="date">
            <text:p>2006-08-11</text:p>
          </table:table-cell>
          <table:table-cell table:number-columns-repeated="2" office:value-type="float" office:value="0.28" calcext:value-type="float">
            <text:p>0,28</text:p>
          </table:table-cell>
          <table:table-cell table:number-columns-repeated="2" office:value-type="float" office:value="0.26" calcext:value-type="float">
            <text:p>0,26</text:p>
          </table:table-cell>
          <table:table-cell office:value-type="float" office:value="50000" calcext:value-type="float">
            <text:p>500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8-10" calcext:value-type="date">
            <text:p>2006-08-10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6500" calcext:value-type="float">
            <text:p>65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6-08-09" calcext:value-type="date">
            <text:p>2006-08-09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8-08" calcext:value-type="date">
            <text:p>2006-08-08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100" calcext:value-type="float">
            <text:p>1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8-07" calcext:value-type="date">
            <text:p>2006-08-07</text:p>
          </table:table-cell>
          <table:table-cell table:number-columns-repeated="2" office:value-type="float" office:value="0.31" calcext:value-type="float">
            <text:p>0,3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56500" calcext:value-type="float">
            <text:p>565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8-04" calcext:value-type="date">
            <text:p>2006-08-04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7900" calcext:value-type="float">
            <text:p>79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8-03" calcext:value-type="date">
            <text:p>2006-08-03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7300" calcext:value-type="float">
            <text:p>73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8-02" calcext:value-type="date">
            <text:p>2006-08-02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7500" calcext:value-type="float">
            <text:p>75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8-01" calcext:value-type="date">
            <text:p>2006-08-01</text:p>
          </table:table-cell>
          <table:table-cell office:value-type="float" office:value="0.26" calcext:value-type="float">
            <text:p>0,26</text:p>
          </table:table-cell>
          <table:table-cell office:value-type="float" office:value="0.27" calcext:value-type="float">
            <text:p>0,27</text:p>
          </table:table-cell>
          <table:table-cell office:value-type="float" office:value="0.26" calcext:value-type="float">
            <text:p>0,26</text:p>
          </table:table-cell>
          <table:table-cell office:value-type="float" office:value="0.27" calcext:value-type="float">
            <text:p>0,27</text:p>
          </table:table-cell>
          <table:table-cell office:value-type="float" office:value="10800" calcext:value-type="float">
            <text:p>108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6-07-31" calcext:value-type="date">
            <text:p>2006-07-31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20700" calcext:value-type="float">
            <text:p>207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6-07-28" calcext:value-type="date">
            <text:p>2006-07-28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7-27" calcext:value-type="date">
            <text:p>2006-07-27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4800" calcext:value-type="float">
            <text:p>48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7-26" calcext:value-type="date">
            <text:p>2006-07-26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100" calcext:value-type="float">
            <text:p>1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6-07-25" calcext:value-type="date">
            <text:p>2006-07-25</text:p>
          </table:table-cell>
          <table:table-cell table:number-columns-repeated="2" office:value-type="float" office:value="0.29" calcext:value-type="float">
            <text:p>0,29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7-24" calcext:value-type="date">
            <text:p>2006-07-24</text:p>
          </table:table-cell>
          <table:table-cell table:number-columns-repeated="2" office:value-type="float" office:value="0.29" calcext:value-type="float">
            <text:p>0,29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7-21" calcext:value-type="date">
            <text:p>2006-07-21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200" calcext:value-type="float">
            <text:p>2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7-20" calcext:value-type="date">
            <text:p>2006-07-20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6-07-19" calcext:value-type="date">
            <text:p>2006-07-19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1000" calcext:value-type="float">
            <text:p>10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6-07-18" calcext:value-type="date">
            <text:p>2006-07-18</text:p>
          </table:table-cell>
          <table:table-cell table:number-columns-repeated="2" office:value-type="float" office:value="0.27" calcext:value-type="float">
            <text:p>0,27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7-17" calcext:value-type="date">
            <text:p>2006-07-17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26900" calcext:value-type="float">
            <text:p>269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6-07-14" calcext:value-type="date">
            <text:p>2006-07-14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6-07-13" calcext:value-type="date">
            <text:p>2006-07-13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36000" calcext:value-type="float">
            <text:p>360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6-07-12" calcext:value-type="date">
            <text:p>2006-07-12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7-11" calcext:value-type="date">
            <text:p>2006-07-11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8600" calcext:value-type="float">
            <text:p>86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7-10" calcext:value-type="date">
            <text:p>2006-07-10</text:p>
          </table:table-cell>
          <table:table-cell office:value-type="float" office:value="0.27" calcext:value-type="float">
            <text:p>0,27</text:p>
          </table:table-cell>
          <table:table-cell office:value-type="float" office:value="0.28" calcext:value-type="float">
            <text:p>0,28</text:p>
          </table:table-cell>
          <table:table-cell office:value-type="float" office:value="0.27" calcext:value-type="float">
            <text:p>0,27</text:p>
          </table:table-cell>
          <table:table-cell office:value-type="float" office:value="0.28" calcext:value-type="float">
            <text:p>0,28</text:p>
          </table:table-cell>
          <table:table-cell office:value-type="float" office:value="23200" calcext:value-type="float">
            <text:p>232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7-07" calcext:value-type="date">
            <text:p>2006-07-07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6700" calcext:value-type="float">
            <text:p>67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7-06" calcext:value-type="date">
            <text:p>2006-07-06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8100" calcext:value-type="float">
            <text:p>81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7-05" calcext:value-type="date">
            <text:p>2006-07-05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30000" calcext:value-type="float">
            <text:p>300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7-04" calcext:value-type="date">
            <text:p>2006-07-04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60800" calcext:value-type="float">
            <text:p>608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7-03" calcext:value-type="date">
            <text:p>2006-07-03</text:p>
          </table:table-cell>
          <table:table-cell table:number-columns-repeated="2" office:value-type="float" office:value="0.29" calcext:value-type="float">
            <text:p>0,29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6100" calcext:value-type="float">
            <text:p>61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6-30" calcext:value-type="date">
            <text:p>2006-06-30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20400" calcext:value-type="float">
            <text:p>204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6-29" calcext:value-type="date">
            <text:p>2006-06-29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600" calcext:value-type="float">
            <text:p>6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6-28" calcext:value-type="date">
            <text:p>2006-06-28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7000" calcext:value-type="float">
            <text:p>70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6-27" calcext:value-type="date">
            <text:p>2006-06-27</text:p>
          </table:table-cell>
          <table:table-cell table:number-columns-repeated="2" office:value-type="float" office:value="0.31" calcext:value-type="float">
            <text:p>0,3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4200" calcext:value-type="float">
            <text:p>42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6-26" calcext:value-type="date">
            <text:p>2006-06-26</text:p>
          </table:table-cell>
          <table:table-cell table:number-columns-repeated="2" office:value-type="float" office:value="0.31" calcext:value-type="float">
            <text:p>0,31</text:p>
          </table:table-cell>
          <table:table-cell table:number-columns-repeated="2" office:value-type="float" office:value="0.29" calcext:value-type="float">
            <text:p>0,29</text:p>
          </table:table-cell>
          <table:table-cell office:value-type="float" office:value="62400" calcext:value-type="float">
            <text:p>624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6-23" calcext:value-type="date">
            <text:p>2006-06-23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17000" calcext:value-type="float">
            <text:p>170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6-22" calcext:value-type="date">
            <text:p>2006-06-22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7100" calcext:value-type="float">
            <text:p>71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6-21" calcext:value-type="date">
            <text:p>2006-06-21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5300" calcext:value-type="float">
            <text:p>53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6-20" calcext:value-type="date">
            <text:p>2006-06-20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2500" calcext:value-type="float">
            <text:p>25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6-19" calcext:value-type="date">
            <text:p>2006-06-19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37700" calcext:value-type="float">
            <text:p>377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6-14" calcext:value-type="date">
            <text:p>2006-06-14</text:p>
          </table:table-cell>
          <table:table-cell table:number-columns-repeated="2" office:value-type="float" office:value="0.31" calcext:value-type="float">
            <text:p>0,3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63100" calcext:value-type="float">
            <text:p>631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6-13" calcext:value-type="date">
            <text:p>2006-06-13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43600" calcext:value-type="float">
            <text:p>436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6-12" calcext:value-type="date">
            <text:p>2006-06-12</text:p>
          </table:table-cell>
          <table:table-cell table:number-columns-repeated="2" office:value-type="float" office:value="0.33" calcext:value-type="float">
            <text:p>0,33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8600" calcext:value-type="float">
            <text:p>86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6-09" calcext:value-type="date">
            <text:p>2006-06-09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24200" calcext:value-type="float">
            <text:p>242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6-08" calcext:value-type="date">
            <text:p>2006-06-08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  <table:table-cell office:value-type="float" office:value="38700" calcext:value-type="float">
            <text:p>387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6-07" calcext:value-type="date">
            <text:p>2006-06-07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2600" calcext:value-type="float">
            <text:p>26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6-06" calcext:value-type="date">
            <text:p>2006-06-06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46600" calcext:value-type="float">
            <text:p>466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6-05" calcext:value-type="date">
            <text:p>2006-06-05</text:p>
          </table:table-cell>
          <table:table-cell office:value-type="float" office:value="0.3" calcext:value-type="float">
            <text:p>0,3</text:p>
          </table:table-cell>
          <table:table-cell office:value-type="float" office:value="0.32" calcext:value-type="float">
            <text:p>0,32</text:p>
          </table:table-cell>
          <table:table-cell office:value-type="float" office:value="0.3" calcext:value-type="float">
            <text:p>0,3</text:p>
          </table:table-cell>
          <table:table-cell office:value-type="float" office:value="0.32" calcext:value-type="float">
            <text:p>0,32</text:p>
          </table:table-cell>
          <table:table-cell office:value-type="float" office:value="27700" calcext:value-type="float">
            <text:p>277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6-02" calcext:value-type="date">
            <text:p>2006-06-02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71100" calcext:value-type="float">
            <text:p>711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6-01" calcext:value-type="date">
            <text:p>2006-06-01</text:p>
          </table:table-cell>
          <table:table-cell table:number-columns-repeated="2" office:value-type="float" office:value="0.33" calcext:value-type="float">
            <text:p>0,33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16100" calcext:value-type="float">
            <text:p>161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5-31" calcext:value-type="date">
            <text:p>2006-05-31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36900" calcext:value-type="float">
            <text:p>369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5-30" calcext:value-type="date">
            <text:p>2006-05-30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22900" calcext:value-type="float">
            <text:p>229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5-29" calcext:value-type="date">
            <text:p>2006-05-29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10000" calcext:value-type="float">
            <text:p>100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5-26" calcext:value-type="date">
            <text:p>2006-05-26</text:p>
          </table:table-cell>
          <table:table-cell table:number-columns-repeated="2" office:value-type="float" office:value="0.36" calcext:value-type="float">
            <text:p>0,36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61000" calcext:value-type="float">
            <text:p>610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6-05-25" calcext:value-type="date">
            <text:p>2006-05-25</text:p>
          </table:table-cell>
          <table:table-cell office:value-type="float" office:value="0.33" calcext:value-type="float">
            <text:p>0,33</text:p>
          </table:table-cell>
          <table:table-cell office:value-type="float" office:value="0.35" calcext:value-type="float">
            <text:p>0,35</text:p>
          </table:table-cell>
          <table:table-cell office:value-type="float" office:value="0.33" calcext:value-type="float">
            <text:p>0,33</text:p>
          </table:table-cell>
          <table:table-cell office:value-type="float" office:value="0.35" calcext:value-type="float">
            <text:p>0,35</text:p>
          </table:table-cell>
          <table:table-cell office:value-type="float" office:value="61800" calcext:value-type="float">
            <text:p>618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6-05-24" calcext:value-type="date">
            <text:p>2006-05-24</text:p>
          </table:table-cell>
          <table:table-cell office:value-type="float" office:value="0.3" calcext:value-type="float">
            <text:p>0,3</text:p>
          </table:table-cell>
          <table:table-cell office:value-type="float" office:value="0.32" calcext:value-type="float">
            <text:p>0,32</text:p>
          </table:table-cell>
          <table:table-cell office:value-type="float" office:value="0.3" calcext:value-type="float">
            <text:p>0,3</text:p>
          </table:table-cell>
          <table:table-cell office:value-type="float" office:value="0.32" calcext:value-type="float">
            <text:p>0,32</text:p>
          </table:table-cell>
          <table:table-cell office:value-type="float" office:value="31500" calcext:value-type="float">
            <text:p>315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5-23" calcext:value-type="date">
            <text:p>2006-05-23</text:p>
          </table:table-cell>
          <table:table-cell office:value-type="float" office:value="0.3" calcext:value-type="float">
            <text:p>0,3</text:p>
          </table:table-cell>
          <table:table-cell office:value-type="float" office:value="0.31" calcext:value-type="float">
            <text:p>0,31</text:p>
          </table:table-cell>
          <table:table-cell office:value-type="float" office:value="0.3" calcext:value-type="float">
            <text:p>0,3</text:p>
          </table:table-cell>
          <table:table-cell office:value-type="float" office:value="0.31" calcext:value-type="float">
            <text:p>0,31</text:p>
          </table:table-cell>
          <table:table-cell office:value-type="float" office:value="27200" calcext:value-type="float">
            <text:p>272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5-22" calcext:value-type="date">
            <text:p>2006-05-22</text:p>
          </table:table-cell>
          <table:table-cell table:number-columns-repeated="2" office:value-type="float" office:value="0.33" calcext:value-type="float">
            <text:p>0,33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37300" calcext:value-type="float">
            <text:p>373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5-19" calcext:value-type="date">
            <text:p>2006-05-19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45500" calcext:value-type="float">
            <text:p>455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5-18" calcext:value-type="date">
            <text:p>2006-05-18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33200" calcext:value-type="float">
            <text:p>332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5-17" calcext:value-type="date">
            <text:p>2006-05-17</text:p>
          </table:table-cell>
          <table:table-cell table:number-columns-repeated="2" office:value-type="float" office:value="0.33" calcext:value-type="float">
            <text:p>0,33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53900" calcext:value-type="float">
            <text:p>539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5-16" calcext:value-type="date">
            <text:p>2006-05-16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91200" calcext:value-type="float">
            <text:p>912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5-15" calcext:value-type="date">
            <text:p>2006-05-15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41900" calcext:value-type="float">
            <text:p>419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5-12" calcext:value-type="date">
            <text:p>2006-05-12</text:p>
          </table:table-cell>
          <table:table-cell table:number-columns-repeated="2" office:value-type="float" office:value="0.36" calcext:value-type="float">
            <text:p>0,36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55800" calcext:value-type="float">
            <text:p>558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6-05-11" calcext:value-type="date">
            <text:p>2006-05-11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87900" calcext:value-type="float">
            <text:p>879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6-05-10" calcext:value-type="date">
            <text:p>2006-05-10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60200" calcext:value-type="float">
            <text:p>602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6-05-09" calcext:value-type="date">
            <text:p>2006-05-09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55900" calcext:value-type="float">
            <text:p>559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5-08" calcext:value-type="date">
            <text:p>2006-05-08</text:p>
          </table:table-cell>
          <table:table-cell table:number-columns-repeated="2" office:value-type="float" office:value="0.36" calcext:value-type="float">
            <text:p>0,36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37400" calcext:value-type="float">
            <text:p>374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6-05-05" calcext:value-type="date">
            <text:p>2006-05-05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office:value-type="float" office:value="33100" calcext:value-type="float">
            <text:p>331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6-05-04" calcext:value-type="date">
            <text:p>2006-05-04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17800" calcext:value-type="float">
            <text:p>178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6-05-03" calcext:value-type="date">
            <text:p>2006-05-03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52800" calcext:value-type="float">
            <text:p>528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5-02" calcext:value-type="date">
            <text:p>2006-05-02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22400" calcext:value-type="float">
            <text:p>224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6-04-28" calcext:value-type="date">
            <text:p>2006-04-28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22800" calcext:value-type="float">
            <text:p>228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6-04-27" calcext:value-type="date">
            <text:p>2006-04-27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57000" calcext:value-type="float">
            <text:p>570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6-04-26" calcext:value-type="date">
            <text:p>2006-04-26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6400" calcext:value-type="float">
            <text:p>164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6-04-25" calcext:value-type="date">
            <text:p>2006-04-25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77000" calcext:value-type="float">
            <text:p>770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6-04-24" calcext:value-type="date">
            <text:p>2006-04-24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21800" calcext:value-type="float">
            <text:p>218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4-21" calcext:value-type="date">
            <text:p>2006-04-21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52700" calcext:value-type="float">
            <text:p>527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4-20" calcext:value-type="date">
            <text:p>2006-04-20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32000" calcext:value-type="float">
            <text:p>320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4-19" calcext:value-type="date">
            <text:p>2006-04-19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office:value-type="float" office:value="110900" calcext:value-type="float">
            <text:p>1109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4-18" calcext:value-type="date">
            <text:p>2006-04-18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96400" calcext:value-type="float">
            <text:p>964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6-04-13" calcext:value-type="date">
            <text:p>2006-04-13</text:p>
          </table:table-cell>
          <table:table-cell table:number-columns-repeated="2" office:value-type="float" office:value="0.38" calcext:value-type="float">
            <text:p>0,38</text:p>
          </table:table-cell>
          <table:table-cell table:number-columns-repeated="2" office:value-type="float" office:value="0.37" calcext:value-type="float">
            <text:p>0,37</text:p>
          </table:table-cell>
          <table:table-cell office:value-type="float" office:value="35100" calcext:value-type="float">
            <text:p>3510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6-04-12" calcext:value-type="date">
            <text:p>2006-04-12</text:p>
          </table:table-cell>
          <table:table-cell office:value-type="float" office:value="0.35" calcext:value-type="float">
            <text:p>0,35</text:p>
          </table:table-cell>
          <table:table-cell office:value-type="float" office:value="0.36" calcext:value-type="float">
            <text:p>0,36</text:p>
          </table:table-cell>
          <table:table-cell office:value-type="float" office:value="0.35" calcext:value-type="float">
            <text:p>0,35</text:p>
          </table:table-cell>
          <table:table-cell office:value-type="float" office:value="0.36" calcext:value-type="float">
            <text:p>0,36</text:p>
          </table:table-cell>
          <table:table-cell office:value-type="float" office:value="72500" calcext:value-type="float">
            <text:p>72500</text:p>
          </table:table-cell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date" office:date-value="2006-04-11" calcext:value-type="date">
            <text:p>2006-04-11</text:p>
          </table:table-cell>
          <table:table-cell table:number-columns-repeated="2" office:value-type="float" office:value="0.38" calcext:value-type="float">
            <text:p>0,38</text:p>
          </table:table-cell>
          <table:table-cell table:number-columns-repeated="2" office:value-type="float" office:value="0.36" calcext:value-type="float">
            <text:p>0,36</text:p>
          </table:table-cell>
          <table:table-cell office:value-type="float" office:value="125800" calcext:value-type="float">
            <text:p>125800</text:p>
          </table:table-cell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date" office:date-value="2006-04-10" calcext:value-type="date">
            <text:p>2006-04-10</text:p>
          </table:table-cell>
          <table:table-cell office:value-type="float" office:value="0.38" calcext:value-type="float">
            <text:p>0,38</text:p>
          </table:table-cell>
          <table:table-cell office:value-type="float" office:value="0.39" calcext:value-type="float">
            <text:p>0,39</text:p>
          </table:table-cell>
          <table:table-cell office:value-type="float" office:value="0.38" calcext:value-type="float">
            <text:p>0,38</text:p>
          </table:table-cell>
          <table:table-cell office:value-type="float" office:value="0.39" calcext:value-type="float">
            <text:p>0,39</text:p>
          </table:table-cell>
          <table:table-cell office:value-type="float" office:value="69600" calcext:value-type="float">
            <text:p>69600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date" office:date-value="2006-04-07" calcext:value-type="date">
            <text:p>2006-04-07</text:p>
          </table:table-cell>
          <table:table-cell office:value-type="float" office:value="0.39" calcext:value-type="float">
            <text:p>0,39</text:p>
          </table:table-cell>
          <table:table-cell office:value-type="float" office:value="0.41" calcext:value-type="float">
            <text:p>0,41</text:p>
          </table:table-cell>
          <table:table-cell office:value-type="float" office:value="0.39" calcext:value-type="float">
            <text:p>0,39</text:p>
          </table:table-cell>
          <table:table-cell office:value-type="float" office:value="0.41" calcext:value-type="float">
            <text:p>0,41</text:p>
          </table:table-cell>
          <table:table-cell office:value-type="float" office:value="160000" calcext:value-type="float">
            <text:p>160000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date" office:date-value="2006-04-06" calcext:value-type="date">
            <text:p>2006-04-06</text:p>
          </table:table-cell>
          <table:table-cell table:number-columns-repeated="2" office:value-type="float" office:value="0.43" calcext:value-type="float">
            <text:p>0,43</text:p>
          </table:table-cell>
          <table:table-cell table:number-columns-repeated="2" office:value-type="float" office:value="0.41" calcext:value-type="float">
            <text:p>0,41</text:p>
          </table:table-cell>
          <table:table-cell office:value-type="float" office:value="358000" calcext:value-type="float">
            <text:p>358000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date" office:date-value="2006-04-05" calcext:value-type="date">
            <text:p>2006-04-05</text:p>
          </table:table-cell>
          <table:table-cell table:number-columns-repeated="2" office:value-type="float" office:value="0.42" calcext:value-type="float">
            <text:p>0,42</text:p>
          </table:table-cell>
          <table:table-cell table:number-columns-repeated="2" office:value-type="float" office:value="0.41" calcext:value-type="float">
            <text:p>0,41</text:p>
          </table:table-cell>
          <table:table-cell office:value-type="float" office:value="504900" calcext:value-type="float">
            <text:p>504900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date" office:date-value="2006-04-03" calcext:value-type="date">
            <text:p>2006-04-03</text:p>
          </table:table-cell>
          <table:table-cell office:value-type="float" office:value="0.35" calcext:value-type="float">
            <text:p>0,35</text:p>
          </table:table-cell>
          <table:table-cell office:value-type="float" office:value="0.36" calcext:value-type="float">
            <text:p>0,36</text:p>
          </table:table-cell>
          <table:table-cell office:value-type="float" office:value="0.35" calcext:value-type="float">
            <text:p>0,35</text:p>
          </table:table-cell>
          <table:table-cell office:value-type="float" office:value="0.36" calcext:value-type="float">
            <text:p>0,36</text:p>
          </table:table-cell>
          <table:table-cell office:value-type="float" office:value="249900" calcext:value-type="float">
            <text:p>249900</text:p>
          </table:table-cell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date" office:date-value="2006-03-31" calcext:value-type="date">
            <text:p>2006-03-31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office:value-type="float" office:value="229000" calcext:value-type="float">
            <text:p>2290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3-30" calcext:value-type="date">
            <text:p>2006-03-30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85700" calcext:value-type="float">
            <text:p>857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3-29" calcext:value-type="date">
            <text:p>2006-03-29</text:p>
          </table:table-cell>
          <table:table-cell office:value-type="float" office:value="0.28" calcext:value-type="float">
            <text:p>0,28</text:p>
          </table:table-cell>
          <table:table-cell office:value-type="float" office:value="0.31" calcext:value-type="float">
            <text:p>0,31</text:p>
          </table:table-cell>
          <table:table-cell office:value-type="float" office:value="0.28" calcext:value-type="float">
            <text:p>0,28</text:p>
          </table:table-cell>
          <table:table-cell office:value-type="float" office:value="0.31" calcext:value-type="float">
            <text:p>0,31</text:p>
          </table:table-cell>
          <table:table-cell office:value-type="float" office:value="42000" calcext:value-type="float">
            <text:p>420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3-28" calcext:value-type="date">
            <text:p>2006-03-28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48000" calcext:value-type="float">
            <text:p>480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3-27" calcext:value-type="date">
            <text:p>2006-03-27</text:p>
          </table:table-cell>
          <table:table-cell office:value-type="float" office:value="0.29" calcext:value-type="float">
            <text:p>0,29</text:p>
          </table:table-cell>
          <table:table-cell office:value-type="float" office:value="0.31" calcext:value-type="float">
            <text:p>0,31</text:p>
          </table:table-cell>
          <table:table-cell office:value-type="float" office:value="0.29" calcext:value-type="float">
            <text:p>0,29</text:p>
          </table:table-cell>
          <table:table-cell office:value-type="float" office:value="0.31" calcext:value-type="float">
            <text:p>0,31</text:p>
          </table:table-cell>
          <table:table-cell office:value-type="float" office:value="28000" calcext:value-type="float">
            <text:p>280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3-24" calcext:value-type="date">
            <text:p>2006-03-24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37800" calcext:value-type="float">
            <text:p>378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3-23" calcext:value-type="date">
            <text:p>2006-03-23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13900" calcext:value-type="float">
            <text:p>139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3-22" calcext:value-type="date">
            <text:p>2006-03-22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office:value-type="float" office:value="24500" calcext:value-type="float">
            <text:p>245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3-21" calcext:value-type="date">
            <text:p>2006-03-21</text:p>
          </table:table-cell>
          <table:table-cell office:value-type="float" office:value="0.28" calcext:value-type="float">
            <text:p>0,28</text:p>
          </table:table-cell>
          <table:table-cell office:value-type="float" office:value="0.3" calcext:value-type="float">
            <text:p>0,3</text:p>
          </table:table-cell>
          <table:table-cell office:value-type="float" office:value="0.28" calcext:value-type="float">
            <text:p>0,28</text:p>
          </table:table-cell>
          <table:table-cell office:value-type="float" office:value="0.3" calcext:value-type="float">
            <text:p>0,3</text:p>
          </table:table-cell>
          <table:table-cell office:value-type="float" office:value="1000" calcext:value-type="float">
            <text:p>10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3-20" calcext:value-type="date">
            <text:p>2006-03-20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34100" calcext:value-type="float">
            <text:p>341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3-17" calcext:value-type="date">
            <text:p>2006-03-17</text:p>
          </table:table-cell>
          <table:table-cell table:number-columns-repeated="2" office:value-type="float" office:value="0.31" calcext:value-type="float">
            <text:p>0,31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38200" calcext:value-type="float">
            <text:p>382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3-16" calcext:value-type="date">
            <text:p>2006-03-16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7900" calcext:value-type="float">
            <text:p>79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3-15" calcext:value-type="date">
            <text:p>2006-03-15</text:p>
          </table:table-cell>
          <table:table-cell table:number-columns-repeated="2" office:value-type="float" office:value="0.29" calcext:value-type="float">
            <text:p>0,29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61900" calcext:value-type="float">
            <text:p>619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3-14" calcext:value-type="date">
            <text:p>2006-03-14</text:p>
          </table:table-cell>
          <table:table-cell table:number-columns-repeated="2" office:value-type="float" office:value="0.31" calcext:value-type="float">
            <text:p>0,3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18500" calcext:value-type="float">
            <text:p>185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3-13" calcext:value-type="date">
            <text:p>2006-03-13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5300" calcext:value-type="float">
            <text:p>53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3-09" calcext:value-type="date">
            <text:p>2006-03-09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6-03-08" calcext:value-type="date">
            <text:p>2006-03-08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6-03-07" calcext:value-type="date">
            <text:p>2006-03-07</text:p>
          </table:table-cell>
          <table:table-cell office:value-type="float" office:value="0.31" calcext:value-type="float">
            <text:p>0,31</text:p>
          </table:table-cell>
          <table:table-cell office:value-type="float" office:value="0.34" calcext:value-type="float">
            <text:p>0,34</text:p>
          </table:table-cell>
          <table:table-cell office:value-type="float" office:value="0.31" calcext:value-type="float">
            <text:p>0,31</text:p>
          </table:table-cell>
          <table:table-cell office:value-type="float" office:value="0.34" calcext:value-type="float">
            <text:p>0,34</text:p>
          </table:table-cell>
          <table:table-cell office:value-type="float" office:value="23000" calcext:value-type="float">
            <text:p>230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6-03-06" calcext:value-type="date">
            <text:p>2006-03-06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9100" calcext:value-type="float">
            <text:p>91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3-03" calcext:value-type="date">
            <text:p>2006-03-03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  <table:table-cell office:value-type="float" office:value="59400" calcext:value-type="float">
            <text:p>594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3-02" calcext:value-type="date">
            <text:p>2006-03-02</text:p>
          </table:table-cell>
          <table:table-cell office:value-type="float" office:value="0.31" calcext:value-type="float">
            <text:p>0,31</text:p>
          </table:table-cell>
          <table:table-cell office:value-type="float" office:value="0.34" calcext:value-type="float">
            <text:p>0,34</text:p>
          </table:table-cell>
          <table:table-cell office:value-type="float" office:value="0.31" calcext:value-type="float">
            <text:p>0,31</text:p>
          </table:table-cell>
          <table:table-cell office:value-type="float" office:value="0.34" calcext:value-type="float">
            <text:p>0,34</text:p>
          </table:table-cell>
          <table:table-cell office:value-type="float" office:value="18500" calcext:value-type="float">
            <text:p>185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6-03-01" calcext:value-type="date">
            <text:p>2006-03-01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24500" calcext:value-type="float">
            <text:p>245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6-02-28" calcext:value-type="date">
            <text:p>2006-02-28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66400" calcext:value-type="float">
            <text:p>664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6-02-24" calcext:value-type="date">
            <text:p>2006-02-24</text:p>
          </table:table-cell>
          <table:table-cell table:number-columns-repeated="4" office:value-type="float" office:value="0.41" calcext:value-type="float">
            <text:p>0,41</text:p>
          </table:table-cell>
          <table:table-cell office:value-type="float" office:value="79100" calcext:value-type="float">
            <text:p>79100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date" office:date-value="2006-02-22" calcext:value-type="date">
            <text:p>2006-02-22</text:p>
          </table:table-cell>
          <table:table-cell table:number-columns-repeated="4" office:value-type="float" office:value="0.41" calcext:value-type="float">
            <text:p>0,41</text:p>
          </table:table-cell>
          <table:table-cell office:value-type="float" office:value="42600" calcext:value-type="float">
            <text:p>42600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date" office:date-value="2006-02-21" calcext:value-type="date">
            <text:p>2006-02-21</text:p>
          </table:table-cell>
          <table:table-cell office:value-type="float" office:value="0.35" calcext:value-type="float">
            <text:p>0,35</text:p>
          </table:table-cell>
          <table:table-cell office:value-type="float" office:value="0.38" calcext:value-type="float">
            <text:p>0,38</text:p>
          </table:table-cell>
          <table:table-cell office:value-type="float" office:value="0.35" calcext:value-type="float">
            <text:p>0,35</text:p>
          </table:table-cell>
          <table:table-cell office:value-type="float" office:value="0.38" calcext:value-type="float">
            <text:p>0,38</text:p>
          </table:table-cell>
          <table:table-cell office:value-type="float" office:value="75900" calcext:value-type="float">
            <text:p>7590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6-02-20" calcext:value-type="date">
            <text:p>2006-02-20</text:p>
          </table:table-cell>
          <table:table-cell office:value-type="float" office:value="0.33" calcext:value-type="float">
            <text:p>0,33</text:p>
          </table:table-cell>
          <table:table-cell office:value-type="float" office:value="0.35" calcext:value-type="float">
            <text:p>0,35</text:p>
          </table:table-cell>
          <table:table-cell office:value-type="float" office:value="0.33" calcext:value-type="float">
            <text:p>0,33</text:p>
          </table:table-cell>
          <table:table-cell office:value-type="float" office:value="0.35" calcext:value-type="float">
            <text:p>0,35</text:p>
          </table:table-cell>
          <table:table-cell office:value-type="float" office:value="95400" calcext:value-type="float">
            <text:p>954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6-02-17" calcext:value-type="date">
            <text:p>2006-02-17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10900" calcext:value-type="float">
            <text:p>109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6-02-16" calcext:value-type="date">
            <text:p>2006-02-16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55000" calcext:value-type="float">
            <text:p>550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2-15" calcext:value-type="date">
            <text:p>2006-02-15</text:p>
          </table:table-cell>
          <table:table-cell office:value-type="float" office:value="0.3" calcext:value-type="float">
            <text:p>0,3</text:p>
          </table:table-cell>
          <table:table-cell office:value-type="float" office:value="0.31" calcext:value-type="float">
            <text:p>0,31</text:p>
          </table:table-cell>
          <table:table-cell office:value-type="float" office:value="0.3" calcext:value-type="float">
            <text:p>0,3</text:p>
          </table:table-cell>
          <table:table-cell office:value-type="float" office:value="0.31" calcext:value-type="float">
            <text:p>0,31</text:p>
          </table:table-cell>
          <table:table-cell office:value-type="float" office:value="62900" calcext:value-type="float">
            <text:p>629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6-02-14" calcext:value-type="date">
            <text:p>2006-02-14</text:p>
          </table:table-cell>
          <table:table-cell table:number-columns-repeated="2" office:value-type="float" office:value="0.31" calcext:value-type="float">
            <text:p>0,3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4300" calcext:value-type="float">
            <text:p>43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2-13" calcext:value-type="date">
            <text:p>2006-02-13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office:value-type="float" office:value="21800" calcext:value-type="float">
            <text:p>218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6-02-10" calcext:value-type="date">
            <text:p>2006-02-10</text:p>
          </table:table-cell>
          <table:table-cell table:number-columns-repeated="2" office:value-type="float" office:value="0.3" calcext:value-type="float">
            <text:p>0,3</text:p>
          </table:table-cell>
          <table:table-cell table:number-columns-repeated="2" office:value-type="float" office:value="0.29" calcext:value-type="float">
            <text:p>0,29</text:p>
          </table:table-cell>
          <table:table-cell office:value-type="float" office:value="24800" calcext:value-type="float">
            <text:p>248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2-09" calcext:value-type="date">
            <text:p>2006-02-09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26200" calcext:value-type="float">
            <text:p>262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2-08" calcext:value-type="date">
            <text:p>2006-02-08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6-02-07" calcext:value-type="date">
            <text:p>2006-02-07</text:p>
          </table:table-cell>
          <table:table-cell table:number-columns-repeated="2" office:value-type="float" office:value="0.29" calcext:value-type="float">
            <text:p>0,29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2-06" calcext:value-type="date">
            <text:p>2006-02-06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17500" calcext:value-type="float">
            <text:p>175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2-03" calcext:value-type="date">
            <text:p>2006-02-03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28800" calcext:value-type="float">
            <text:p>288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2-02" calcext:value-type="date">
            <text:p>2006-02-02</text:p>
          </table:table-cell>
          <table:table-cell office:value-type="float" office:value="0.27" calcext:value-type="float">
            <text:p>0,27</text:p>
          </table:table-cell>
          <table:table-cell office:value-type="float" office:value="0.29" calcext:value-type="float">
            <text:p>0,29</text:p>
          </table:table-cell>
          <table:table-cell office:value-type="float" office:value="0.27" calcext:value-type="float">
            <text:p>0,27</text:p>
          </table:table-cell>
          <table:table-cell office:value-type="float" office:value="0.29" calcext:value-type="float">
            <text:p>0,29</text:p>
          </table:table-cell>
          <table:table-cell office:value-type="float" office:value="8700" calcext:value-type="float">
            <text:p>87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6-02-01" calcext:value-type="date">
            <text:p>2006-02-01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1-31" calcext:value-type="date">
            <text:p>2006-01-31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11700" calcext:value-type="float">
            <text:p>117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1-30" calcext:value-type="date">
            <text:p>2006-01-30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2000" calcext:value-type="float">
            <text:p>20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1-27" calcext:value-type="date">
            <text:p>2006-01-27</text:p>
          </table:table-cell>
          <table:table-cell table:number-columns-repeated="2" office:value-type="float" office:value="0.26" calcext:value-type="float">
            <text:p>0,26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1-26" calcext:value-type="date">
            <text:p>2006-01-26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8100" calcext:value-type="float">
            <text:p>81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1-25" calcext:value-type="date">
            <text:p>2006-01-25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20900" calcext:value-type="float">
            <text:p>209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1-24" calcext:value-type="date">
            <text:p>2006-01-24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20000" calcext:value-type="float">
            <text:p>200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1-23" calcext:value-type="date">
            <text:p>2006-01-23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17500" calcext:value-type="float">
            <text:p>175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6-01-20" calcext:value-type="date">
            <text:p>2006-01-20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22300" calcext:value-type="float">
            <text:p>223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1-19" calcext:value-type="date">
            <text:p>2006-01-19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7300" calcext:value-type="float">
            <text:p>73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1-18" calcext:value-type="date">
            <text:p>2006-01-18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200" calcext:value-type="float">
            <text:p>2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1-17" calcext:value-type="date">
            <text:p>2006-01-17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22300" calcext:value-type="float">
            <text:p>223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1-16" calcext:value-type="date">
            <text:p>2006-01-16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1-13" calcext:value-type="date">
            <text:p>2006-01-13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1-12" calcext:value-type="date">
            <text:p>2006-01-12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1-11" calcext:value-type="date">
            <text:p>2006-01-11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1-10" calcext:value-type="date">
            <text:p>2006-01-10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1-09" calcext:value-type="date">
            <text:p>2006-01-09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6-01-06" calcext:value-type="date">
            <text:p>2006-01-06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12100" calcext:value-type="float">
            <text:p>121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1-05" calcext:value-type="date">
            <text:p>2006-01-05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17500" calcext:value-type="float">
            <text:p>175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6-01-04" calcext:value-type="date">
            <text:p>2006-01-04</text:p>
          </table:table-cell>
          <table:table-cell office:value-type="float" office:value="0.24" calcext:value-type="float">
            <text:p>0,24</text:p>
          </table:table-cell>
          <table:table-cell office:value-type="float" office:value="0.26" calcext:value-type="float">
            <text:p>0,26</text:p>
          </table:table-cell>
          <table:table-cell office:value-type="float" office:value="0.24" calcext:value-type="float">
            <text:p>0,24</text:p>
          </table:table-cell>
          <table:table-cell office:value-type="float" office:value="0.26" calcext:value-type="float">
            <text:p>0,26</text:p>
          </table:table-cell>
          <table:table-cell office:value-type="float" office:value="4500" calcext:value-type="float">
            <text:p>45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6-01-03" calcext:value-type="date">
            <text:p>2006-01-03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10000" calcext:value-type="float">
            <text:p>10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6-01-02" calcext:value-type="date">
            <text:p>2006-01-02</text:p>
          </table:table-cell>
          <table:table-cell table:number-columns-repeated="2" office:value-type="float" office:value="0.28" calcext:value-type="float">
            <text:p>0,28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5-12-30" calcext:value-type="date">
            <text:p>2005-12-30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12000" calcext:value-type="float">
            <text:p>12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5-12-29" calcext:value-type="date">
            <text:p>2005-12-29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22700" calcext:value-type="float">
            <text:p>227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5-12-28" calcext:value-type="date">
            <text:p>2005-12-28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200" calcext:value-type="float">
            <text:p>12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2-27" calcext:value-type="date">
            <text:p>2005-12-27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11900" calcext:value-type="float">
            <text:p>119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12-23" calcext:value-type="date">
            <text:p>2005-12-23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13900" calcext:value-type="float">
            <text:p>139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12-22" calcext:value-type="date">
            <text:p>2005-12-22</text:p>
          </table:table-cell>
          <table:table-cell office:value-type="float" office:value="0.27" calcext:value-type="float">
            <text:p>0,27</text:p>
          </table:table-cell>
          <table:table-cell office:value-type="float" office:value="0.28" calcext:value-type="float">
            <text:p>0,28</text:p>
          </table:table-cell>
          <table:table-cell office:value-type="float" office:value="0.27" calcext:value-type="float">
            <text:p>0,27</text:p>
          </table:table-cell>
          <table:table-cell office:value-type="float" office:value="0.28" calcext:value-type="float">
            <text:p>0,28</text:p>
          </table:table-cell>
          <table:table-cell office:value-type="float" office:value="6000" calcext:value-type="float">
            <text:p>60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12-21" calcext:value-type="date">
            <text:p>2005-12-21</text:p>
          </table:table-cell>
          <table:table-cell office:value-type="float" office:value="0.25" calcext:value-type="float">
            <text:p>0,25</text:p>
          </table:table-cell>
          <table:table-cell office:value-type="float" office:value="0.26" calcext:value-type="float">
            <text:p>0,26</text:p>
          </table:table-cell>
          <table:table-cell office:value-type="float" office:value="0.25" calcext:value-type="float">
            <text:p>0,25</text:p>
          </table:table-cell>
          <table:table-cell office:value-type="float" office:value="0.26" calcext:value-type="float">
            <text:p>0,26</text:p>
          </table:table-cell>
          <table:table-cell office:value-type="float" office:value="1400" calcext:value-type="float">
            <text:p>14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12-20" calcext:value-type="date">
            <text:p>2005-12-20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400" calcext:value-type="float">
            <text:p>4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2-19" calcext:value-type="date">
            <text:p>2005-12-19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5-12-16" calcext:value-type="date">
            <text:p>2005-12-16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7200" calcext:value-type="float">
            <text:p>72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2-15" calcext:value-type="date">
            <text:p>2005-12-15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300" calcext:value-type="float">
            <text:p>3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2-14" calcext:value-type="date">
            <text:p>2005-12-14</text:p>
          </table:table-cell>
          <table:table-cell table:number-columns-repeated="2" office:value-type="float" office:value="0.28" calcext:value-type="float">
            <text:p>0,28</text:p>
          </table:table-cell>
          <table:table-cell table:number-columns-repeated="2"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5-12-13" calcext:value-type="date">
            <text:p>2005-12-13</text:p>
          </table:table-cell>
          <table:table-cell table:number-columns-repeated="2" office:value-type="float" office:value="0.28" calcext:value-type="float">
            <text:p>0,28</text:p>
          </table:table-cell>
          <table:table-cell table:number-columns-repeated="2"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12-12" calcext:value-type="date">
            <text:p>2005-12-12</text:p>
          </table:table-cell>
          <table:table-cell table:number-columns-repeated="2" office:value-type="float" office:value="0.28" calcext:value-type="float">
            <text:p>0,28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2000" calcext:value-type="float">
            <text:p>20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2-08" calcext:value-type="date">
            <text:p>2005-12-08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1000" calcext:value-type="float">
            <text:p>10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12-07" calcext:value-type="date">
            <text:p>2005-12-07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1000" calcext:value-type="float">
            <text:p>1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5-12-06" calcext:value-type="date">
            <text:p>2005-12-06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7700" calcext:value-type="float">
            <text:p>77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5-12-05" calcext:value-type="date">
            <text:p>2005-12-05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2-02" calcext:value-type="date">
            <text:p>2005-12-02</text:p>
          </table:table-cell>
          <table:table-cell table:number-columns-repeated="2" office:value-type="float" office:value="0.27" calcext:value-type="float">
            <text:p>0,27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20300" calcext:value-type="float">
            <text:p>203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2-01" calcext:value-type="date">
            <text:p>2005-12-01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400" calcext:value-type="float">
            <text:p>4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11-30" calcext:value-type="date">
            <text:p>2005-11-30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11-29" calcext:value-type="date">
            <text:p>2005-11-29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11-28" calcext:value-type="date">
            <text:p>2005-11-28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11600" calcext:value-type="float">
            <text:p>116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11-25" calcext:value-type="date">
            <text:p>2005-11-25</text:p>
          </table:table-cell>
          <table:table-cell office:value-type="float" office:value="0.25" calcext:value-type="float">
            <text:p>0,25</text:p>
          </table:table-cell>
          <table:table-cell office:value-type="float" office:value="0.27" calcext:value-type="float">
            <text:p>0,27</text:p>
          </table:table-cell>
          <table:table-cell office:value-type="float" office:value="0.25" calcext:value-type="float">
            <text:p>0,25</text:p>
          </table:table-cell>
          <table:table-cell office:value-type="float" office:value="0.27" calcext:value-type="float">
            <text:p>0,27</text:p>
          </table:table-cell>
          <table:table-cell office:value-type="float" office:value="18500" calcext:value-type="float">
            <text:p>185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5-11-24" calcext:value-type="date">
            <text:p>2005-11-24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6300" calcext:value-type="float">
            <text:p>163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1-23" calcext:value-type="date">
            <text:p>2005-11-23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1-22" calcext:value-type="date">
            <text:p>2005-11-22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1-21" calcext:value-type="date">
            <text:p>2005-11-21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1-18" calcext:value-type="date">
            <text:p>2005-11-18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15000" calcext:value-type="float">
            <text:p>150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1-17" calcext:value-type="date">
            <text:p>2005-11-17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11-16" calcext:value-type="date">
            <text:p>2005-11-16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2500" calcext:value-type="float">
            <text:p>25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11-15" calcext:value-type="date">
            <text:p>2005-11-15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2500" calcext:value-type="float">
            <text:p>25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11-14" calcext:value-type="date">
            <text:p>2005-11-14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1-11" calcext:value-type="date">
            <text:p>2005-11-11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5-11-10" calcext:value-type="date">
            <text:p>2005-11-10</text:p>
          </table:table-cell>
          <table:table-cell table:number-columns-repeated="2" office:value-type="float" office:value="0.3" calcext:value-type="float">
            <text:p>0,3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1-09" calcext:value-type="date">
            <text:p>2005-11-09</text:p>
          </table:table-cell>
          <table:table-cell table:number-columns-repeated="2" office:value-type="float" office:value="0.3" calcext:value-type="float">
            <text:p>0,3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1-08" calcext:value-type="date">
            <text:p>2005-11-08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100" calcext:value-type="float">
            <text:p>1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5-11-07" calcext:value-type="date">
            <text:p>2005-11-07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900" calcext:value-type="float">
            <text:p>9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1-04" calcext:value-type="date">
            <text:p>2005-11-04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49700" calcext:value-type="float">
            <text:p>497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1-03" calcext:value-type="date">
            <text:p>2005-11-03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2"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5-11-02" calcext:value-type="date">
            <text:p>2005-11-02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11-01" calcext:value-type="date">
            <text:p>2005-11-01</text:p>
          </table:table-cell>
          <table:table-cell office:value-type="float" office:value="0.26" calcext:value-type="float">
            <text:p>0,26</text:p>
          </table:table-cell>
          <table:table-cell office:value-type="float" office:value="0.27" calcext:value-type="float">
            <text:p>0,27</text:p>
          </table:table-cell>
          <table:table-cell office:value-type="float" office:value="0.26" calcext:value-type="float">
            <text:p>0,26</text:p>
          </table:table-cell>
          <table:table-cell office:value-type="float" office:value="0.27" calcext:value-type="float">
            <text:p>0,27</text:p>
          </table:table-cell>
          <table:table-cell office:value-type="float" office:value="8600" calcext:value-type="float">
            <text:p>86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5-10-31" calcext:value-type="date">
            <text:p>2005-10-31</text:p>
          </table:table-cell>
          <table:table-cell table:number-columns-repeated="2" office:value-type="float" office:value="0.27" calcext:value-type="float">
            <text:p>0,27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5-10-28" calcext:value-type="date">
            <text:p>2005-10-28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15000" calcext:value-type="float">
            <text:p>150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5-10-27" calcext:value-type="date">
            <text:p>2005-10-27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2900" calcext:value-type="float">
            <text:p>29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5-10-26" calcext:value-type="date">
            <text:p>2005-10-26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18900" calcext:value-type="float">
            <text:p>189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5-10-25" calcext:value-type="date">
            <text:p>2005-10-25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0-24" calcext:value-type="date">
            <text:p>2005-10-24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2500" calcext:value-type="float">
            <text:p>25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0-21" calcext:value-type="date">
            <text:p>2005-10-21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100" calcext:value-type="float">
            <text:p>1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5-10-20" calcext:value-type="date">
            <text:p>2005-10-20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5-10-19" calcext:value-type="date">
            <text:p>2005-10-19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5-10-18" calcext:value-type="date">
            <text:p>2005-10-18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5-10-17" calcext:value-type="date">
            <text:p>2005-10-17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39400" calcext:value-type="float">
            <text:p>394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0-14" calcext:value-type="date">
            <text:p>2005-10-14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5-10-13" calcext:value-type="date">
            <text:p>2005-10-13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1000" calcext:value-type="float">
            <text:p>10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0-12" calcext:value-type="date">
            <text:p>2005-10-12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0-11" calcext:value-type="date">
            <text:p>2005-10-11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1700" calcext:value-type="float">
            <text:p>17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0-10" calcext:value-type="date">
            <text:p>2005-10-10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10-07" calcext:value-type="date">
            <text:p>2005-10-07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10-06" calcext:value-type="date">
            <text:p>2005-10-06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0-05" calcext:value-type="date">
            <text:p>2005-10-05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500" calcext:value-type="float">
            <text:p>5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10-04" calcext:value-type="date">
            <text:p>2005-10-04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4000" calcext:value-type="float">
            <text:p>40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10-03" calcext:value-type="date">
            <text:p>2005-10-03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09-30" calcext:value-type="date">
            <text:p>2005-09-30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4000" calcext:value-type="float">
            <text:p>40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09-29" calcext:value-type="date">
            <text:p>2005-09-29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9-28" calcext:value-type="date">
            <text:p>2005-09-28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12000" calcext:value-type="float">
            <text:p>120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5-09-27" calcext:value-type="date">
            <text:p>2005-09-27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25400" calcext:value-type="float">
            <text:p>254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9-26" calcext:value-type="date">
            <text:p>2005-09-26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3500" calcext:value-type="float">
            <text:p>35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9-23" calcext:value-type="date">
            <text:p>2005-09-23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5-09-22" calcext:value-type="date">
            <text:p>2005-09-22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9-21" calcext:value-type="date">
            <text:p>2005-09-21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9-20" calcext:value-type="date">
            <text:p>2005-09-20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1200" calcext:value-type="float">
            <text:p>12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9-19" calcext:value-type="date">
            <text:p>2005-09-19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1000" calcext:value-type="float">
            <text:p>10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5-09-16" calcext:value-type="date">
            <text:p>2005-09-16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7500" calcext:value-type="float">
            <text:p>75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5-09-15" calcext:value-type="date">
            <text:p>2005-09-15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9-14" calcext:value-type="date">
            <text:p>2005-09-14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6800" calcext:value-type="float">
            <text:p>68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5-09-13" calcext:value-type="date">
            <text:p>2005-09-13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10000" calcext:value-type="float">
            <text:p>100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9-12" calcext:value-type="date">
            <text:p>2005-09-12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office:value-type="float" office:value="6700" calcext:value-type="float">
            <text:p>67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9-09" calcext:value-type="date">
            <text:p>2005-09-09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5100" calcext:value-type="float">
            <text:p>51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5-09-08" calcext:value-type="date">
            <text:p>2005-09-08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3100" calcext:value-type="float">
            <text:p>31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9-07" calcext:value-type="date">
            <text:p>2005-09-07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00" calcext:value-type="float">
            <text:p>1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9-06" calcext:value-type="date">
            <text:p>2005-09-06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2800" calcext:value-type="float">
            <text:p>28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9-05" calcext:value-type="date">
            <text:p>2005-09-05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9500" calcext:value-type="float">
            <text:p>95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9-02" calcext:value-type="date">
            <text:p>2005-09-02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5-09-01" calcext:value-type="date">
            <text:p>2005-09-01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6100" calcext:value-type="float">
            <text:p>161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8-31" calcext:value-type="date">
            <text:p>2005-08-31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8-30" calcext:value-type="date">
            <text:p>2005-08-30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500" calcext:value-type="float">
            <text:p>5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8-29" calcext:value-type="date">
            <text:p>2005-08-29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2000" calcext:value-type="float">
            <text:p>20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8-26" calcext:value-type="date">
            <text:p>2005-08-26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5000" calcext:value-type="float">
            <text:p>50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08-25" calcext:value-type="date">
            <text:p>2005-08-25</text:p>
          </table:table-cell>
          <table:table-cell table:number-columns-repeated="2" office:value-type="float" office:value="0.33" calcext:value-type="float">
            <text:p>0,33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4100" calcext:value-type="float">
            <text:p>41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8-24" calcext:value-type="date">
            <text:p>2005-08-24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21000" calcext:value-type="float">
            <text:p>210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8-23" calcext:value-type="date">
            <text:p>2005-08-23</text:p>
          </table:table-cell>
          <table:table-cell office:value-type="float" office:value="0.32" calcext:value-type="float">
            <text:p>0,32</text:p>
          </table:table-cell>
          <table:table-cell office:value-type="float" office:value="0.35" calcext:value-type="float">
            <text:p>0,35</text:p>
          </table:table-cell>
          <table:table-cell office:value-type="float" office:value="0.32" calcext:value-type="float">
            <text:p>0,32</text:p>
          </table:table-cell>
          <table:table-cell office:value-type="float" office:value="0.35" calcext:value-type="float">
            <text:p>0,35</text:p>
          </table:table-cell>
          <table:table-cell office:value-type="float" office:value="42200" calcext:value-type="float">
            <text:p>422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8-18" calcext:value-type="date">
            <text:p>2005-08-18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10000" calcext:value-type="float">
            <text:p>100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08-17" calcext:value-type="date">
            <text:p>2005-08-17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13500" calcext:value-type="float">
            <text:p>135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08-16" calcext:value-type="date">
            <text:p>2005-08-16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9600" calcext:value-type="float">
            <text:p>96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08-15" calcext:value-type="date">
            <text:p>2005-08-15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4500" calcext:value-type="float">
            <text:p>45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5-08-09" calcext:value-type="date">
            <text:p>2005-08-09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5-08-08" calcext:value-type="date">
            <text:p>2005-08-08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19200" calcext:value-type="float">
            <text:p>192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5-08-03" calcext:value-type="date">
            <text:p>2005-08-03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2300" calcext:value-type="float">
            <text:p>23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07-29" calcext:value-type="date">
            <text:p>2005-07-29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300" calcext:value-type="float">
            <text:p>3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7-28" calcext:value-type="date">
            <text:p>2005-07-28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2000" calcext:value-type="float">
            <text:p>20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7-27" calcext:value-type="date">
            <text:p>2005-07-27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24500" calcext:value-type="float">
            <text:p>245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07-26" calcext:value-type="date">
            <text:p>2005-07-26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200" calcext:value-type="float">
            <text:p>2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07-22" calcext:value-type="date">
            <text:p>2005-07-22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1000" calcext:value-type="float">
            <text:p>10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07-21" calcext:value-type="date">
            <text:p>2005-07-21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400" calcext:value-type="float">
            <text:p>4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5-07-20" calcext:value-type="date">
            <text:p>2005-07-20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13400" calcext:value-type="float">
            <text:p>134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5-07-19" calcext:value-type="date">
            <text:p>2005-07-19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100" calcext:value-type="float">
            <text:p>1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07-18" calcext:value-type="date">
            <text:p>2005-07-18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8900" calcext:value-type="float">
            <text:p>89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07-14" calcext:value-type="date">
            <text:p>2005-07-14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10000" calcext:value-type="float">
            <text:p>100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7-11" calcext:value-type="date">
            <text:p>2005-07-11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200" calcext:value-type="float">
            <text:p>2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7-08" calcext:value-type="date">
            <text:p>2005-07-08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1000" calcext:value-type="float">
            <text:p>10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7-06" calcext:value-type="date">
            <text:p>2005-07-06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6000" calcext:value-type="float">
            <text:p>60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07-04" calcext:value-type="date">
            <text:p>2005-07-04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5000" calcext:value-type="float">
            <text:p>50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7-01" calcext:value-type="date">
            <text:p>2005-07-01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500" calcext:value-type="float">
            <text:p>5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6-29" calcext:value-type="date">
            <text:p>2005-06-29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2500" calcext:value-type="float">
            <text:p>25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6-27" calcext:value-type="date">
            <text:p>2005-06-27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3300" calcext:value-type="float">
            <text:p>33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06-23" calcext:value-type="date">
            <text:p>2005-06-23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00" calcext:value-type="float">
            <text:p>1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6-22" calcext:value-type="date">
            <text:p>2005-06-22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4100" calcext:value-type="float">
            <text:p>41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6-21" calcext:value-type="date">
            <text:p>2005-06-21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1000" calcext:value-type="float">
            <text:p>10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06-17" calcext:value-type="date">
            <text:p>2005-06-17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200" calcext:value-type="float">
            <text:p>2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6-16" calcext:value-type="date">
            <text:p>2005-06-16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1000" calcext:value-type="float">
            <text:p>10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5-06-06" calcext:value-type="date">
            <text:p>2005-06-06</text:p>
          </table:table-cell>
          <table:table-cell table:number-columns-repeated="2" office:value-type="float" office:value="0.28" calcext:value-type="float">
            <text:p>0,28</text:p>
          </table:table-cell>
          <table:table-cell table:number-columns-repeated="2" office:value-type="float" office:value="0.27" calcext:value-type="float">
            <text:p>0,27</text:p>
          </table:table-cell>
          <table:table-cell office:value-type="float" office:value="2900" calcext:value-type="float">
            <text:p>29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5-06-02" calcext:value-type="date">
            <text:p>2005-06-02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3400" calcext:value-type="float">
            <text:p>34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05-27" calcext:value-type="date">
            <text:p>2005-05-27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9500" calcext:value-type="float">
            <text:p>95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5-26" calcext:value-type="date">
            <text:p>2005-05-26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200" calcext:value-type="float">
            <text:p>2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5-24" calcext:value-type="date">
            <text:p>2005-05-24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4600" calcext:value-type="float">
            <text:p>46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5-23" calcext:value-type="date">
            <text:p>2005-05-23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1500" calcext:value-type="float">
            <text:p>15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05-20" calcext:value-type="date">
            <text:p>2005-05-20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3600" calcext:value-type="float">
            <text:p>36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5-17" calcext:value-type="date">
            <text:p>2005-05-17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2500" calcext:value-type="float">
            <text:p>25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05-16" calcext:value-type="date">
            <text:p>2005-05-16</text:p>
          </table:table-cell>
          <table:table-cell office:value-type="float" office:value="0.3" calcext:value-type="float">
            <text:p>0,3</text:p>
          </table:table-cell>
          <table:table-cell office:value-type="float" office:value="0.32" calcext:value-type="float">
            <text:p>0,32</text:p>
          </table:table-cell>
          <table:table-cell office:value-type="float" office:value="0.3" calcext:value-type="float">
            <text:p>0,3</text:p>
          </table:table-cell>
          <table:table-cell office:value-type="float" office:value="0.32" calcext:value-type="float">
            <text:p>0,32</text:p>
          </table:table-cell>
          <table:table-cell office:value-type="float" office:value="7700" calcext:value-type="float">
            <text:p>77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1100" calcext:value-type="float">
            <text:p>11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05-11" calcext:value-type="date">
            <text:p>2005-05-11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3500" calcext:value-type="float">
            <text:p>35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05-09" calcext:value-type="date">
            <text:p>2005-05-09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700" calcext:value-type="float">
            <text:p>7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05-04" calcext:value-type="date">
            <text:p>2005-05-04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300" calcext:value-type="float">
            <text:p>3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5-05-03" calcext:value-type="date">
            <text:p>2005-05-03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1500" calcext:value-type="float">
            <text:p>15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04-29" calcext:value-type="date">
            <text:p>2005-04-29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100" calcext:value-type="float">
            <text:p>1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5-04-21" calcext:value-type="date">
            <text:p>2005-04-21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400" calcext:value-type="float">
            <text:p>4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5-04-20" calcext:value-type="date">
            <text:p>2005-04-20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2700" calcext:value-type="float">
            <text:p>27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4-19" calcext:value-type="date">
            <text:p>2005-04-19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4-18" calcext:value-type="date">
            <text:p>2005-04-18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100" calcext:value-type="float">
            <text:p>1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4-14" calcext:value-type="date">
            <text:p>2005-04-14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4100" calcext:value-type="float">
            <text:p>41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4-12" calcext:value-type="date">
            <text:p>2005-04-12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500" calcext:value-type="float">
            <text:p>5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4-11" calcext:value-type="date">
            <text:p>2005-04-11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13300" calcext:value-type="float">
            <text:p>133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04-07" calcext:value-type="date">
            <text:p>2005-04-07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200" calcext:value-type="float">
            <text:p>2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4-06" calcext:value-type="date">
            <text:p>2005-04-06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14500" calcext:value-type="float">
            <text:p>145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4-05" calcext:value-type="date">
            <text:p>2005-04-05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1000" calcext:value-type="float">
            <text:p>10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4-04" calcext:value-type="date">
            <text:p>2005-04-04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200" calcext:value-type="float">
            <text:p>2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4-01" calcext:value-type="date">
            <text:p>2005-04-01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500" calcext:value-type="float">
            <text:p>15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3-30" calcext:value-type="date">
            <text:p>2005-03-30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600" calcext:value-type="float">
            <text:p>6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3-29" calcext:value-type="date">
            <text:p>2005-03-29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500" calcext:value-type="float">
            <text:p>5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3-24" calcext:value-type="date">
            <text:p>2005-03-24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100" calcext:value-type="float">
            <text:p>1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3-22" calcext:value-type="date">
            <text:p>2005-03-22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100" calcext:value-type="float">
            <text:p>1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3-18" calcext:value-type="date">
            <text:p>2005-03-18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5300" calcext:value-type="float">
            <text:p>53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3-16" calcext:value-type="date">
            <text:p>2005-03-16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5400" calcext:value-type="float">
            <text:p>54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3-14" calcext:value-type="date">
            <text:p>2005-03-14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1000" calcext:value-type="float">
            <text:p>10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3-11" calcext:value-type="date">
            <text:p>2005-03-11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3700" calcext:value-type="float">
            <text:p>37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03-10" calcext:value-type="date">
            <text:p>2005-03-10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1000" calcext:value-type="float">
            <text:p>10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5-03-08" calcext:value-type="date">
            <text:p>2005-03-08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500" calcext:value-type="float">
            <text:p>15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3-07" calcext:value-type="date">
            <text:p>2005-03-07</text:p>
          </table:table-cell>
          <table:table-cell table:number-columns-repeated="2" office:value-type="float" office:value="0.37" calcext:value-type="float">
            <text:p>0,37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4500" calcext:value-type="float">
            <text:p>45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3-04" calcext:value-type="date">
            <text:p>2005-03-04</text:p>
          </table:table-cell>
          <table:table-cell office:value-type="float" office:value="0.36" calcext:value-type="float">
            <text:p>0,36</text:p>
          </table:table-cell>
          <table:table-cell office:value-type="float" office:value="0.38" calcext:value-type="float">
            <text:p>0,38</text:p>
          </table:table-cell>
          <table:table-cell office:value-type="float" office:value="0.36" calcext:value-type="float">
            <text:p>0,36</text:p>
          </table:table-cell>
          <table:table-cell office:value-type="float" office:value="0.38" calcext:value-type="float">
            <text:p>0,38</text:p>
          </table:table-cell>
          <table:table-cell office:value-type="float" office:value="3800" calcext:value-type="float">
            <text:p>380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5-03-01" calcext:value-type="date">
            <text:p>2005-03-01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100" calcext:value-type="float">
            <text:p>1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5-02-25" calcext:value-type="date">
            <text:p>2005-02-25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300" calcext:value-type="float">
            <text:p>3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5-02-24" calcext:value-type="date">
            <text:p>2005-02-24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3800" calcext:value-type="float">
            <text:p>38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2-23" calcext:value-type="date">
            <text:p>2005-02-23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400" calcext:value-type="float">
            <text:p>4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5-02-22" calcext:value-type="date">
            <text:p>2005-02-22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5900" calcext:value-type="float">
            <text:p>59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5-02-21" calcext:value-type="date">
            <text:p>2005-02-21</text:p>
          </table:table-cell>
          <table:table-cell table:number-columns-repeated="4" office:value-type="float" office:value="0.36" calcext:value-type="float">
            <text:p>0,36</text:p>
          </table:table-cell>
          <table:table-cell office:value-type="float" office:value="2000" calcext:value-type="float">
            <text:p>2000</text:p>
          </table:table-cell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date" office:date-value="2005-02-14" calcext:value-type="date">
            <text:p>2005-02-14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00" calcext:value-type="float">
            <text:p>1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2-10" calcext:value-type="date">
            <text:p>2005-02-10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2-09" calcext:value-type="date">
            <text:p>2005-02-09</text:p>
          </table:table-cell>
          <table:table-cell table:number-columns-repeated="2" office:value-type="float" office:value="0.39" calcext:value-type="float">
            <text:p>0,39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2-08" calcext:value-type="date">
            <text:p>2005-02-08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2200" calcext:value-type="float">
            <text:p>22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2-07" calcext:value-type="date">
            <text:p>2005-02-07</text:p>
          </table:table-cell>
          <table:table-cell table:number-columns-repeated="2" office:value-type="float" office:value="0.39" calcext:value-type="float">
            <text:p>0,39</text:p>
          </table:table-cell>
          <table:table-cell table:number-columns-repeated="2" office:value-type="float" office:value="0.36" calcext:value-type="float">
            <text:p>0,3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date" office:date-value="2005-02-04" calcext:value-type="date">
            <text:p>2005-02-04</text:p>
          </table:table-cell>
          <table:table-cell table:number-columns-repeated="4" office:value-type="float" office:value="0.37" calcext:value-type="float">
            <text:p>0,37</text:p>
          </table:table-cell>
          <table:table-cell office:value-type="float" office:value="2500" calcext:value-type="float">
            <text:p>250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5-02-03" calcext:value-type="date">
            <text:p>2005-02-03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300" calcext:value-type="float">
            <text:p>3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5-02-02" calcext:value-type="date">
            <text:p>2005-02-02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800" calcext:value-type="float">
            <text:p>8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02-01" calcext:value-type="date">
            <text:p>2005-02-01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100" calcext:value-type="float">
            <text:p>1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5-01-31" calcext:value-type="date">
            <text:p>2005-01-31</text:p>
          </table:table-cell>
          <table:table-cell table:number-columns-repeated="4" office:value-type="float" office:value="0.37" calcext:value-type="float">
            <text:p>0,37</text:p>
          </table:table-cell>
          <table:table-cell office:value-type="float" office:value="1000" calcext:value-type="float">
            <text:p>100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5-01-28" calcext:value-type="date">
            <text:p>2005-01-28</text:p>
          </table:table-cell>
          <table:table-cell table:number-columns-repeated="4"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5-01-27" calcext:value-type="date">
            <text:p>2005-01-27</text:p>
          </table:table-cell>
          <table:table-cell table:number-columns-repeated="2" office:value-type="float" office:value="0.39" calcext:value-type="float">
            <text:p>0,39</text:p>
          </table:table-cell>
          <table:table-cell table:number-columns-repeated="2"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5-01-26" calcext:value-type="date">
            <text:p>2005-01-26</text:p>
          </table:table-cell>
          <table:table-cell table:number-columns-repeated="4"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5-01-25" calcext:value-type="date">
            <text:p>2005-01-25</text:p>
          </table:table-cell>
          <table:table-cell table:number-columns-repeated="2" office:value-type="float" office:value="0.39" calcext:value-type="float">
            <text:p>0,39</text:p>
          </table:table-cell>
          <table:table-cell table:number-columns-repeated="2" office:value-type="float" office:value="0.37" calcext:value-type="float">
            <text:p>0,37</text:p>
          </table:table-cell>
          <table:table-cell office:value-type="float" office:value="5300" calcext:value-type="float">
            <text:p>530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5-01-24" calcext:value-type="date">
            <text:p>2005-01-24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9" calcext:value-type="float">
            <text:p>0,3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date" office:date-value="2005-01-21" calcext:value-type="date">
            <text:p>2005-01-21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9" calcext:value-type="float">
            <text:p>0,3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date" office:date-value="2005-01-20" calcext:value-type="date">
            <text:p>2005-01-20</text:p>
          </table:table-cell>
          <table:table-cell table:number-columns-repeated="4" office:value-type="float" office:value="0.37" calcext:value-type="float">
            <text:p>0,37</text:p>
          </table:table-cell>
          <table:table-cell office:value-type="float" office:value="2800" calcext:value-type="float">
            <text:p>280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5-01-19" calcext:value-type="date">
            <text:p>2005-01-19</text:p>
          </table:table-cell>
          <table:table-cell table:number-columns-repeated="4" office:value-type="float" office:value="0.4" calcext:value-type="float">
            <text:p>0,4</text:p>
          </table:table-cell>
          <table:table-cell office:value-type="float" office:value="1100" calcext:value-type="float">
            <text:p>110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date" office:date-value="2005-01-18" calcext:value-type="date">
            <text:p>2005-01-18</text:p>
          </table:table-cell>
          <table:table-cell table:number-columns-repeated="4" office:value-type="float" office:value="0.39" calcext:value-type="float">
            <text:p>0,3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date" office:date-value="2005-01-17" calcext:value-type="date">
            <text:p>2005-01-17</text:p>
          </table:table-cell>
          <table:table-cell table:number-columns-repeated="4" office:value-type="float" office:value="0.38" calcext:value-type="float">
            <text:p>0,38</text:p>
          </table:table-cell>
          <table:table-cell office:value-type="float" office:value="500" calcext:value-type="float">
            <text:p>50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5-01-14" calcext:value-type="date">
            <text:p>2005-01-14</text:p>
          </table:table-cell>
          <table:table-cell table:number-columns-repeated="4" office:value-type="float" office:value="0.38" calcext:value-type="float">
            <text:p>0,38</text:p>
          </table:table-cell>
          <table:table-cell office:value-type="float" office:value="100" calcext:value-type="float">
            <text:p>10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5-01-13" calcext:value-type="date">
            <text:p>2005-01-13</text:p>
          </table:table-cell>
          <table:table-cell table:number-columns-repeated="4" office:value-type="float" office:value="0.36" calcext:value-type="float">
            <text:p>0,3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date" office:date-value="2005-01-12" calcext:value-type="date">
            <text:p>2005-01-12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6" calcext:value-type="float">
            <text:p>0,3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date" office:date-value="2005-01-11" calcext:value-type="date">
            <text:p>2005-01-11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6" calcext:value-type="float">
            <text:p>0,36</text:p>
          </table:table-cell>
          <table:table-cell office:value-type="float" office:value="800" calcext:value-type="float">
            <text:p>800</text:p>
          </table:table-cell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date" office:date-value="2005-01-10" calcext:value-type="date">
            <text:p>2005-01-10</text:p>
          </table:table-cell>
          <table:table-cell table:number-columns-repeated="2" office:value-type="float" office:value="0.43" calcext:value-type="float">
            <text:p>0,43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8000" calcext:value-type="float">
            <text:p>800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date" office:date-value="2005-01-07" calcext:value-type="date">
            <text:p>2005-01-07</text:p>
          </table:table-cell>
          <table:table-cell table:number-columns-repeated="4" office:value-type="float" office:value="0.43" calcext:value-type="float">
            <text:p>0,43</text:p>
          </table:table-cell>
          <table:table-cell office:value-type="float" office:value="1000" calcext:value-type="float">
            <text:p>1000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date" office:date-value="2005-01-06" calcext:value-type="date">
            <text:p>2005-01-06</text:p>
          </table:table-cell>
          <table:table-cell table:number-columns-repeated="4" office:value-type="float" office:value="0.4" calcext:value-type="float">
            <text:p>0,4</text:p>
          </table:table-cell>
          <table:table-cell office:value-type="float" office:value="5300" calcext:value-type="float">
            <text:p>530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date" office:date-value="2005-01-05" calcext:value-type="date">
            <text:p>2005-01-05</text:p>
          </table:table-cell>
          <table:table-cell office:value-type="float" office:value="0.35" calcext:value-type="float">
            <text:p>0,35</text:p>
          </table:table-cell>
          <table:table-cell office:value-type="float" office:value="0.38" calcext:value-type="float">
            <text:p>0,38</text:p>
          </table:table-cell>
          <table:table-cell office:value-type="float" office:value="0.35" calcext:value-type="float">
            <text:p>0,35</text:p>
          </table:table-cell>
          <table:table-cell office:value-type="float" office:value="0.38" calcext:value-type="float">
            <text:p>0,38</text:p>
          </table:table-cell>
          <table:table-cell office:value-type="float" office:value="5400" calcext:value-type="float">
            <text:p>540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5-01-04" calcext:value-type="date">
            <text:p>2005-01-04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5-01-03" calcext:value-type="date">
            <text:p>2005-01-03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4-12-31" calcext:value-type="date">
            <text:p>2004-12-31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8700" calcext:value-type="float">
            <text:p>87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2-30" calcext:value-type="date">
            <text:p>2004-12-30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300" calcext:value-type="float">
            <text:p>3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2-29" calcext:value-type="date">
            <text:p>2004-12-29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4-12-28" calcext:value-type="date">
            <text:p>2004-12-28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700" calcext:value-type="float">
            <text:p>7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2-27" calcext:value-type="date">
            <text:p>2004-12-27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400" calcext:value-type="float">
            <text:p>4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2-24" calcext:value-type="date">
            <text:p>2004-12-24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4-12-23" calcext:value-type="date">
            <text:p>2004-12-23</text:p>
          </table:table-cell>
          <table:table-cell table:number-columns-repeated="2" office:value-type="float" office:value="0.34" calcext:value-type="float">
            <text:p>0,34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2-22" calcext:value-type="date">
            <text:p>2004-12-22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1900" calcext:value-type="float">
            <text:p>19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2-21" calcext:value-type="date">
            <text:p>2004-12-21</text:p>
          </table:table-cell>
          <table:table-cell table:number-columns-repeated="4"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date" office:date-value="2004-12-20" calcext:value-type="date">
            <text:p>2004-12-20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800" calcext:value-type="float">
            <text:p>18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4-12-17" calcext:value-type="date">
            <text:p>2004-12-17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1500" calcext:value-type="float">
            <text:p>15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2-16" calcext:value-type="date">
            <text:p>2004-12-16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office:value-type="float" office:value="700" calcext:value-type="float">
            <text:p>7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2-15" calcext:value-type="date">
            <text:p>2004-12-15</text:p>
          </table:table-cell>
          <table:table-cell table:number-columns-repeated="2" office:value-type="float" office:value="0.37" calcext:value-type="float">
            <text:p>0,37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2-14" calcext:value-type="date">
            <text:p>2004-12-14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2-13" calcext:value-type="date">
            <text:p>2004-12-13</text:p>
          </table:table-cell>
          <table:table-cell table:number-columns-repeated="2" office:value-type="float" office:value="0.38" calcext:value-type="float">
            <text:p>0,38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2-09" calcext:value-type="date">
            <text:p>2004-12-09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000" calcext:value-type="float">
            <text:p>10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4-12-08" calcext:value-type="date">
            <text:p>2004-12-08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3900" calcext:value-type="float">
            <text:p>39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4-12-07" calcext:value-type="date">
            <text:p>2004-12-07</text:p>
          </table:table-cell>
          <table:table-cell table:number-columns-repeated="2" office:value-type="float" office:value="0.48" calcext:value-type="float">
            <text:p>0,48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date" office:date-value="2004-12-06" calcext:value-type="date">
            <text:p>2004-12-06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00" calcext:value-type="float">
            <text:p>1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4-12-03" calcext:value-type="date">
            <text:p>2004-12-03</text:p>
          </table:table-cell>
          <table:table-cell table:number-columns-repeated="2" office:value-type="float" office:value="0.49" calcext:value-type="float">
            <text:p>0,49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4-12-02" calcext:value-type="date">
            <text:p>2004-12-02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2300" calcext:value-type="float">
            <text:p>23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4-12-01" calcext:value-type="date">
            <text:p>2004-12-01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5400" calcext:value-type="float">
            <text:p>54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1-30" calcext:value-type="date">
            <text:p>2004-11-30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000" calcext:value-type="float">
            <text:p>10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4-11-29" calcext:value-type="date">
            <text:p>2004-11-29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2000" calcext:value-type="float">
            <text:p>20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1-25" calcext:value-type="date">
            <text:p>2004-11-25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1-24" calcext:value-type="date">
            <text:p>2004-11-24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1200" calcext:value-type="float">
            <text:p>12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1-23" calcext:value-type="date">
            <text:p>2004-11-23</text:p>
          </table:table-cell>
          <table:table-cell table:number-columns-repeated="4"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date" office:date-value="2004-11-22" calcext:value-type="date">
            <text:p>2004-11-22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1-19" calcext:value-type="date">
            <text:p>2004-11-19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1-18" calcext:value-type="date">
            <text:p>2004-11-18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1-17" calcext:value-type="date">
            <text:p>2004-11-17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400" calcext:value-type="float">
            <text:p>4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1-16" calcext:value-type="date">
            <text:p>2004-11-16</text:p>
          </table:table-cell>
          <table:table-cell table:number-columns-repeated="4" office:value-type="float" office:value="0.36" calcext:value-type="float">
            <text:p>0,36</text:p>
          </table:table-cell>
          <table:table-cell office:value-type="float" office:value="6100" calcext:value-type="float">
            <text:p>6100</text:p>
          </table:table-cell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date" office:date-value="2004-11-15" calcext:value-type="date">
            <text:p>2004-11-15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3400" calcext:value-type="float">
            <text:p>34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4-11-12" calcext:value-type="date">
            <text:p>2004-11-12</text:p>
          </table:table-cell>
          <table:table-cell table:number-columns-repeated="2" office:value-type="float" office:value="0.48" calcext:value-type="float">
            <text:p>0,48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1-11" calcext:value-type="date">
            <text:p>2004-11-11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3500" calcext:value-type="float">
            <text:p>35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4-11-10" calcext:value-type="date">
            <text:p>2004-11-10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5600" calcext:value-type="float">
            <text:p>56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1-09" calcext:value-type="date">
            <text:p>2004-11-09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900" calcext:value-type="float">
            <text:p>9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1-08" calcext:value-type="date">
            <text:p>2004-11-08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10200" calcext:value-type="float">
            <text:p>102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1-05" calcext:value-type="date">
            <text:p>2004-11-05</text:p>
          </table:table-cell>
          <table:table-cell table:number-columns-repeated="2" office:value-type="float" office:value="0.41" calcext:value-type="float">
            <text:p>0,41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4-11-04" calcext:value-type="date">
            <text:p>2004-11-04</text:p>
          </table:table-cell>
          <table:table-cell table:number-columns-repeated="4" office:value-type="float" office:value="0.42" calcext:value-type="float">
            <text:p>0,4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date" office:date-value="2004-11-03" calcext:value-type="date">
            <text:p>2004-11-03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1-02" calcext:value-type="date">
            <text:p>2004-11-02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2000" calcext:value-type="float">
            <text:p>20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4-11-01" calcext:value-type="date">
            <text:p>2004-11-01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700" calcext:value-type="float">
            <text:p>7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4-10-29" calcext:value-type="date">
            <text:p>2004-10-29</text:p>
          </table:table-cell>
          <table:table-cell table:number-columns-repeated="2" office:value-type="float" office:value="0.36" calcext:value-type="float">
            <text:p>0,36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0-28" calcext:value-type="date">
            <text:p>2004-10-28</text:p>
          </table:table-cell>
          <table:table-cell table:number-columns-repeated="2" office:value-type="float" office:value="0.36" calcext:value-type="float">
            <text:p>0,36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0-27" calcext:value-type="date">
            <text:p>2004-10-27</text:p>
          </table:table-cell>
          <table:table-cell table:number-columns-repeated="2" office:value-type="float" office:value="0.36" calcext:value-type="float">
            <text:p>0,36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0-26" calcext:value-type="date">
            <text:p>2004-10-26</text:p>
          </table:table-cell>
          <table:table-cell table:number-columns-repeated="2" office:value-type="float" office:value="0.36" calcext:value-type="float">
            <text:p>0,36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0-25" calcext:value-type="date">
            <text:p>2004-10-25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0-22" calcext:value-type="date">
            <text:p>2004-10-22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100" calcext:value-type="float">
            <text:p>1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0-21" calcext:value-type="date">
            <text:p>2004-10-21</text:p>
          </table:table-cell>
          <table:table-cell table:number-columns-repeated="2" office:value-type="float" office:value="0.36" calcext:value-type="float">
            <text:p>0,36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0-20" calcext:value-type="date">
            <text:p>2004-10-20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300" calcext:value-type="float">
            <text:p>3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0-19" calcext:value-type="date">
            <text:p>2004-10-19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400" calcext:value-type="float">
            <text:p>4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0-15" calcext:value-type="date">
            <text:p>2004-10-15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0-14" calcext:value-type="date">
            <text:p>2004-10-14</text:p>
          </table:table-cell>
          <table:table-cell table:number-columns-repeated="4"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date" office:date-value="2004-10-13" calcext:value-type="date">
            <text:p>2004-10-13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0-12" calcext:value-type="date">
            <text:p>2004-10-12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0-11" calcext:value-type="date">
            <text:p>2004-10-11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0-08" calcext:value-type="date">
            <text:p>2004-10-08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10-07" calcext:value-type="date">
            <text:p>2004-10-07</text:p>
          </table:table-cell>
          <table:table-cell table:number-columns-repeated="4" office:value-type="float" office:value="0.33" calcext:value-type="float">
            <text:p>0,33</text:p>
          </table:table-cell>
          <table:table-cell office:value-type="float" office:value="100" calcext:value-type="float">
            <text:p>10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0-06" calcext:value-type="date">
            <text:p>2004-10-06</text:p>
          </table:table-cell>
          <table:table-cell table:number-columns-repeated="2" office:value-type="float" office:value="0.47" calcext:value-type="float">
            <text:p>0,47</text:p>
          </table:table-cell>
          <table:table-cell table:number-columns-repeated="2"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date" office:date-value="2004-10-05" calcext:value-type="date">
            <text:p>2004-10-05</text:p>
          </table:table-cell>
          <table:table-cell table:number-columns-repeated="4" office:value-type="float" office:value="0.45" calcext:value-type="float">
            <text:p>0,45</text:p>
          </table:table-cell>
          <table:table-cell office:value-type="float" office:value="8900" calcext:value-type="float">
            <text:p>8900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date" office:date-value="2004-10-04" calcext:value-type="date">
            <text:p>2004-10-04</text:p>
          </table:table-cell>
          <table:table-cell table:number-columns-repeated="2" office:value-type="float" office:value="0.45" calcext:value-type="float">
            <text:p>0,45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date" office:date-value="2004-10-01" calcext:value-type="date">
            <text:p>2004-10-01</text:p>
          </table:table-cell>
          <table:table-cell table:number-columns-repeated="4" office:value-type="float" office:value="0.45" calcext:value-type="float">
            <text:p>0,4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date" office:date-value="2004-09-30" calcext:value-type="date">
            <text:p>2004-09-30</text:p>
          </table:table-cell>
          <table:table-cell table:number-columns-repeated="4" office:value-type="float" office:value="0.45" calcext:value-type="float">
            <text:p>0,45</text:p>
          </table:table-cell>
          <table:table-cell office:value-type="float" office:value="5500" calcext:value-type="float">
            <text:p>5500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date" office:date-value="2004-09-29" calcext:value-type="date">
            <text:p>2004-09-29</text:p>
          </table:table-cell>
          <table:table-cell table:number-columns-repeated="4" office:value-type="float" office:value="0.45" calcext:value-type="float">
            <text:p>0,45</text:p>
          </table:table-cell>
          <table:table-cell office:value-type="float" office:value="6000" calcext:value-type="float">
            <text:p>6000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date" office:date-value="2004-09-28" calcext:value-type="date">
            <text:p>2004-09-28</text:p>
          </table:table-cell>
          <table:table-cell table:number-columns-repeated="4" office:value-type="float" office:value="0.43" calcext:value-type="float">
            <text:p>0,43</text:p>
          </table:table-cell>
          <table:table-cell office:value-type="float" office:value="19500" calcext:value-type="float">
            <text:p>19500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date" office:date-value="2004-09-27" calcext:value-type="date">
            <text:p>2004-09-27</text:p>
          </table:table-cell>
          <table:table-cell table:number-columns-repeated="2" office:value-type="float" office:value="0.39" calcext:value-type="float">
            <text:p>0,39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4-09-24" calcext:value-type="date">
            <text:p>2004-09-24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4-09-23" calcext:value-type="date">
            <text:p>2004-09-23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4-09-22" calcext:value-type="date">
            <text:p>2004-09-22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3200" calcext:value-type="float">
            <text:p>32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4-09-21" calcext:value-type="date">
            <text:p>2004-09-21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2"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4-09-20" calcext:value-type="date">
            <text:p>2004-09-20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2"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4-09-17" calcext:value-type="date">
            <text:p>2004-09-17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1000" calcext:value-type="float">
            <text:p>10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4-09-16" calcext:value-type="date">
            <text:p>2004-09-16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700" calcext:value-type="float">
            <text:p>70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4-09-15" calcext:value-type="date">
            <text:p>2004-09-15</text:p>
          </table:table-cell>
          <table:table-cell table:number-columns-repeated="4"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date" office:date-value="2004-09-14" calcext:value-type="date">
            <text:p>2004-09-14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4-09-13" calcext:value-type="date">
            <text:p>2004-09-13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4-09-10" calcext:value-type="date">
            <text:p>2004-09-10</text:p>
          </table:table-cell>
          <table:table-cell table:number-columns-repeated="2" office:value-type="float" office:value="0.43" calcext:value-type="float">
            <text:p>0,43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4-09-09" calcext:value-type="date">
            <text:p>2004-09-09</text:p>
          </table:table-cell>
          <table:table-cell table:number-columns-repeated="2" office:value-type="float" office:value="0.49" calcext:value-type="float">
            <text:p>0,49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4-09-08" calcext:value-type="date">
            <text:p>2004-09-08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2"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4-09-07" calcext:value-type="date">
            <text:p>2004-09-07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12200" calcext:value-type="float">
            <text:p>122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4-09-03" calcext:value-type="date">
            <text:p>2004-09-03</text:p>
          </table:table-cell>
          <table:table-cell table:number-columns-repeated="4" office:value-type="float" office:value="0.43" calcext:value-type="float">
            <text:p>0,4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date" office:date-value="2004-09-02" calcext:value-type="date">
            <text:p>2004-09-02</text:p>
          </table:table-cell>
          <table:table-cell table:number-columns-repeated="4" office:value-type="float" office:value="0.43" calcext:value-type="float">
            <text:p>0,43</text:p>
          </table:table-cell>
          <table:table-cell office:value-type="float" office:value="2900" calcext:value-type="float">
            <text:p>2900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date" office:date-value="2004-09-01" calcext:value-type="date">
            <text:p>2004-09-01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8-31" calcext:value-type="date">
            <text:p>2004-08-3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8-30" calcext:value-type="date">
            <text:p>2004-08-30</text:p>
          </table:table-cell>
          <table:table-cell table:number-columns-repeated="2" office:value-type="float" office:value="0.3" calcext:value-type="float">
            <text:p>0,3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8-27" calcext:value-type="date">
            <text:p>2004-08-27</text:p>
          </table:table-cell>
          <table:table-cell table:number-columns-repeated="2" office:value-type="float" office:value="0.26" calcext:value-type="float">
            <text:p>0,26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8-26" calcext:value-type="date">
            <text:p>2004-08-26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3400" calcext:value-type="float">
            <text:p>34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8-25" calcext:value-type="date">
            <text:p>2004-08-25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8600" calcext:value-type="float">
            <text:p>86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8-24" calcext:value-type="date">
            <text:p>2004-08-24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3000" calcext:value-type="float">
            <text:p>30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8-23" calcext:value-type="date">
            <text:p>2004-08-23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8-20" calcext:value-type="date">
            <text:p>2004-08-20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4-08-18" calcext:value-type="date">
            <text:p>2004-08-18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000" calcext:value-type="float">
            <text:p>10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8-13" calcext:value-type="date">
            <text:p>2004-08-13</text:p>
          </table:table-cell>
          <table:table-cell table:number-columns-repeated="2" office:value-type="float" office:value="0.26" calcext:value-type="float">
            <text:p>0,26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8-11" calcext:value-type="date">
            <text:p>2004-08-11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4-08-10" calcext:value-type="date">
            <text:p>2004-08-10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4-08-09" calcext:value-type="date">
            <text:p>2004-08-09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900" calcext:value-type="float">
            <text:p>9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4-08-06" calcext:value-type="date">
            <text:p>2004-08-06</text:p>
          </table:table-cell>
          <table:table-cell table:number-columns-repeated="2" office:value-type="float" office:value="0.31" calcext:value-type="float">
            <text:p>0,31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4-08-05" calcext:value-type="date">
            <text:p>2004-08-05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4-08-04" calcext:value-type="date">
            <text:p>2004-08-04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2000" calcext:value-type="float">
            <text:p>20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4-08-03" calcext:value-type="date">
            <text:p>2004-08-03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4900" calcext:value-type="float">
            <text:p>49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4-08-02" calcext:value-type="date">
            <text:p>2004-08-02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7-29" calcext:value-type="date">
            <text:p>2004-07-29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8400" calcext:value-type="float">
            <text:p>84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4-07-28" calcext:value-type="date">
            <text:p>2004-07-28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200" calcext:value-type="float">
            <text:p>2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4-07-27" calcext:value-type="date">
            <text:p>2004-07-27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1000" calcext:value-type="float">
            <text:p>10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4-07-26" calcext:value-type="date">
            <text:p>2004-07-26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10600" calcext:value-type="float">
            <text:p>106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4-07-23" calcext:value-type="date">
            <text:p>2004-07-23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office:value-type="float" office:value="1000" calcext:value-type="float">
            <text:p>100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4-07-22" calcext:value-type="date">
            <text:p>2004-07-22</text:p>
          </table:table-cell>
          <table:table-cell table:number-columns-repeated="2" office:value-type="float" office:value="0.36" calcext:value-type="float">
            <text:p>0,36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5800" calcext:value-type="float">
            <text:p>58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4-07-21" calcext:value-type="date">
            <text:p>2004-07-21</text:p>
          </table:table-cell>
          <table:table-cell table:number-columns-repeated="4" office:value-type="float" office:value="0.35" calcext:value-type="float">
            <text:p>0,35</text:p>
          </table:table-cell>
          <table:table-cell office:value-type="float" office:value="12500" calcext:value-type="float">
            <text:p>12500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date" office:date-value="2004-07-20" calcext:value-type="date">
            <text:p>2004-07-20</text:p>
          </table:table-cell>
          <table:table-cell table:number-columns-repeated="4" office:value-type="float" office:value="0.38" calcext:value-type="float">
            <text:p>0,38</text:p>
          </table:table-cell>
          <table:table-cell office:value-type="float" office:value="1800" calcext:value-type="float">
            <text:p>180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4-07-15" calcext:value-type="date">
            <text:p>2004-07-15</text:p>
          </table:table-cell>
          <table:table-cell table:number-columns-repeated="2" office:value-type="float" office:value="0.42" calcext:value-type="float">
            <text:p>0,42</text:p>
          </table:table-cell>
          <table:table-cell table:number-columns-repeated="2"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4-07-14" calcext:value-type="date">
            <text:p>2004-07-14</text:p>
          </table:table-cell>
          <table:table-cell table:number-columns-repeated="2" office:value-type="float" office:value="0.42" calcext:value-type="float">
            <text:p>0,42</text:p>
          </table:table-cell>
          <table:table-cell table:number-columns-repeated="2"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4-07-09" calcext:value-type="date">
            <text:p>2004-07-09</text:p>
          </table:table-cell>
          <table:table-cell table:number-columns-repeated="2" office:value-type="float" office:value="0.42" calcext:value-type="float">
            <text:p>0,42</text:p>
          </table:table-cell>
          <table:table-cell table:number-columns-repeated="2"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4-07-08" calcext:value-type="date">
            <text:p>2004-07-08</text:p>
          </table:table-cell>
          <table:table-cell table:number-columns-repeated="4" office:value-type="float" office:value="0.45" calcext:value-type="float">
            <text:p>0,4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date" office:date-value="2004-07-07" calcext:value-type="date">
            <text:p>2004-07-07</text:p>
          </table:table-cell>
          <table:table-cell table:number-columns-repeated="4" office:value-type="float" office:value="0.38" calcext:value-type="float">
            <text:p>0,38</text:p>
          </table:table-cell>
          <table:table-cell office:value-type="float" office:value="1800" calcext:value-type="float">
            <text:p>180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4-07-05" calcext:value-type="date">
            <text:p>2004-07-05</text:p>
          </table:table-cell>
          <table:table-cell table:number-columns-repeated="4" office:value-type="float" office:value="0.38" calcext:value-type="float">
            <text:p>0,38</text:p>
          </table:table-cell>
          <table:table-cell office:value-type="float" office:value="100" calcext:value-type="float">
            <text:p>10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4-07-02" calcext:value-type="date">
            <text:p>2004-07-02</text:p>
          </table:table-cell>
          <table:table-cell table:number-columns-repeated="4" office:value-type="float" office:value="0.38" calcext:value-type="float">
            <text:p>0,38</text:p>
          </table:table-cell>
          <table:table-cell office:value-type="float" office:value="1000" calcext:value-type="float">
            <text:p>100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4-07-01" calcext:value-type="date">
            <text:p>2004-07-01</text:p>
          </table:table-cell>
          <table:table-cell table:number-columns-repeated="2" office:value-type="float" office:value="0.46" calcext:value-type="float">
            <text:p>0,46</text:p>
          </table:table-cell>
          <table:table-cell table:number-columns-repeated="2"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4-06-30" calcext:value-type="date">
            <text:p>2004-06-30</text:p>
          </table:table-cell>
          <table:table-cell table:number-columns-repeated="4" office:value-type="float" office:value="0.34" calcext:value-type="float">
            <text:p>0,34</text:p>
          </table:table-cell>
          <table:table-cell office:value-type="float" office:value="200" calcext:value-type="float">
            <text:p>2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4-06-29" calcext:value-type="date">
            <text:p>2004-06-29</text:p>
          </table:table-cell>
          <table:table-cell table:number-columns-repeated="4" office:value-type="float" office:value="0.37" calcext:value-type="float">
            <text:p>0,37</text:p>
          </table:table-cell>
          <table:table-cell office:value-type="float" office:value="700" calcext:value-type="float">
            <text:p>70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4-06-28" calcext:value-type="date">
            <text:p>2004-06-28</text:p>
          </table:table-cell>
          <table:table-cell table:number-columns-repeated="2" office:value-type="float" office:value="0.45" calcext:value-type="float">
            <text:p>0,45</text:p>
          </table:table-cell>
          <table:table-cell table:number-columns-repeated="2"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4-06-25" calcext:value-type="date">
            <text:p>2004-06-25</text:p>
          </table:table-cell>
          <table:table-cell table:number-columns-repeated="2" office:value-type="float" office:value="0.45" calcext:value-type="float">
            <text:p>0,45</text:p>
          </table:table-cell>
          <table:table-cell table:number-columns-repeated="2"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4-06-24" calcext:value-type="date">
            <text:p>2004-06-24</text:p>
          </table:table-cell>
          <table:table-cell table:number-columns-repeated="4" office:value-type="float" office:value="0.37" calcext:value-type="float">
            <text:p>0,37</text:p>
          </table:table-cell>
          <table:table-cell office:value-type="float" office:value="400" calcext:value-type="float">
            <text:p>40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4-06-23" calcext:value-type="date">
            <text:p>2004-06-23</text:p>
          </table:table-cell>
          <table:table-cell table:number-columns-repeated="2" office:value-type="float" office:value="0.45" calcext:value-type="float">
            <text:p>0,45</text:p>
          </table:table-cell>
          <table:table-cell table:number-columns-repeated="2"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4-06-22" calcext:value-type="date">
            <text:p>2004-06-22</text:p>
          </table:table-cell>
          <table:table-cell table:number-columns-repeated="4" office:value-type="float" office:value="0.37" calcext:value-type="float">
            <text:p>0,37</text:p>
          </table:table-cell>
          <table:table-cell office:value-type="float" office:value="35900" calcext:value-type="float">
            <text:p>35900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04-06-21" calcext:value-type="date">
            <text:p>2004-06-21</text:p>
          </table:table-cell>
          <table:table-cell table:number-columns-repeated="4" office:value-type="float" office:value="0.41" calcext:value-type="float">
            <text:p>0,41</text:p>
          </table:table-cell>
          <table:table-cell office:value-type="float" office:value="1000" calcext:value-type="float">
            <text:p>1000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date" office:date-value="2004-06-18" calcext:value-type="date">
            <text:p>2004-06-18</text:p>
          </table:table-cell>
          <table:table-cell table:number-columns-repeated="4" office:value-type="float" office:value="0.42" calcext:value-type="float">
            <text:p>0,42</text:p>
          </table:table-cell>
          <table:table-cell office:value-type="float" office:value="1000" calcext:value-type="float">
            <text:p>1000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date" office:date-value="2004-06-16" calcext:value-type="date">
            <text:p>2004-06-16</text:p>
          </table:table-cell>
          <table:table-cell table:number-columns-repeated="2" office:value-type="float" office:value="0.42" calcext:value-type="float">
            <text:p>0,42</text:p>
          </table:table-cell>
          <table:table-cell table:number-columns-repeated="2" office:value-type="float" office:value="0.41" calcext:value-type="float">
            <text:p>0,41</text:p>
          </table:table-cell>
          <table:table-cell office:value-type="float" office:value="3900" calcext:value-type="float">
            <text:p>3900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date" office:date-value="2004-06-15" calcext:value-type="date">
            <text:p>2004-06-15</text:p>
          </table:table-cell>
          <table:table-cell table:number-columns-repeated="4" office:value-type="float" office:value="0.42" calcext:value-type="float">
            <text:p>0,42</text:p>
          </table:table-cell>
          <table:table-cell office:value-type="float" office:value="3600" calcext:value-type="float">
            <text:p>3600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date" office:date-value="2004-06-14" calcext:value-type="date">
            <text:p>2004-06-14</text:p>
          </table:table-cell>
          <table:table-cell table:number-columns-repeated="2" office:value-type="float" office:value="0.45" calcext:value-type="float">
            <text:p>0,45</text:p>
          </table:table-cell>
          <table:table-cell table:number-columns-repeated="2" office:value-type="float" office:value="0.42" calcext:value-type="float">
            <text:p>0,4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date" office:date-value="2004-06-11" calcext:value-type="date">
            <text:p>2004-06-11</text:p>
          </table:table-cell>
          <table:table-cell table:number-columns-repeated="2" office:value-type="float" office:value="0.45" calcext:value-type="float">
            <text:p>0,45</text:p>
          </table:table-cell>
          <table:table-cell table:number-columns-repeated="2"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date" office:date-value="2004-06-10" calcext:value-type="date">
            <text:p>2004-06-10</text:p>
          </table:table-cell>
          <table:table-cell table:number-columns-repeated="4" office:value-type="float" office:value="0.41" calcext:value-type="float">
            <text:p>0,41</text:p>
          </table:table-cell>
          <table:table-cell office:value-type="float" office:value="3500" calcext:value-type="float">
            <text:p>3500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date" office:date-value="2004-06-08" calcext:value-type="date">
            <text:p>2004-06-08</text:p>
          </table:table-cell>
          <table:table-cell table:number-columns-repeated="4" office:value-type="float" office:value="0.45" calcext:value-type="float">
            <text:p>0,45</text:p>
          </table:table-cell>
          <table:table-cell office:value-type="float" office:value="400" calcext:value-type="float">
            <text:p>400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date" office:date-value="2004-06-07" calcext:value-type="date">
            <text:p>2004-06-07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45" calcext:value-type="float">
            <text:p>0,4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date" office:date-value="2004-06-04" calcext:value-type="date">
            <text:p>2004-06-04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4-06-03" calcext:value-type="date">
            <text:p>2004-06-03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6-02" calcext:value-type="date">
            <text:p>2004-06-02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4-06-01" calcext:value-type="date">
            <text:p>2004-06-01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4600" calcext:value-type="float">
            <text:p>4600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date" office:date-value="2004-05-31" calcext:value-type="date">
            <text:p>2004-05-31</text:p>
          </table:table-cell>
          <table:table-cell table:number-columns-repeated="4" office:value-type="float" office:value="0.46" calcext:value-type="float">
            <text:p>0,46</text:p>
          </table:table-cell>
          <table:table-cell office:value-type="float" office:value="4900" calcext:value-type="float">
            <text:p>49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5-28" calcext:value-type="date">
            <text:p>2004-05-28</text:p>
          </table:table-cell>
          <table:table-cell table:number-columns-repeated="4" office:value-type="float" office:value="0.46" calcext:value-type="float">
            <text:p>0,46</text:p>
          </table:table-cell>
          <table:table-cell office:value-type="float" office:value="1500" calcext:value-type="float">
            <text:p>15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5-26" calcext:value-type="date">
            <text:p>2004-05-26</text:p>
          </table:table-cell>
          <table:table-cell table:number-columns-repeated="4" office:value-type="float" office:value="0.46" calcext:value-type="float">
            <text:p>0,46</text:p>
          </table:table-cell>
          <table:table-cell office:value-type="float" office:value="100" calcext:value-type="float">
            <text:p>1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5-25" calcext:value-type="date">
            <text:p>2004-05-25</text:p>
          </table:table-cell>
          <table:table-cell table:number-columns-repeated="2" office:value-type="float" office:value="0.49" calcext:value-type="float">
            <text:p>0,49</text:p>
          </table:table-cell>
          <table:table-cell table:number-columns-repeated="2" office:value-type="float" office:value="0.46" calcext:value-type="float">
            <text:p>0,4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5-24" calcext:value-type="date">
            <text:p>2004-05-24</text:p>
          </table:table-cell>
          <table:table-cell table:number-columns-repeated="4" office:value-type="float" office:value="0.48" calcext:value-type="float">
            <text:p>0,48</text:p>
          </table:table-cell>
          <table:table-cell office:value-type="float" office:value="2100" calcext:value-type="float">
            <text:p>210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4-05-21" calcext:value-type="date">
            <text:p>2004-05-21</text:p>
          </table:table-cell>
          <table:table-cell table:number-columns-repeated="4" office:value-type="float" office:value="0.47" calcext:value-type="float">
            <text:p>0,47</text:p>
          </table:table-cell>
          <table:table-cell office:value-type="float" office:value="1400" calcext:value-type="float">
            <text:p>1400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office:value-type="date" office:date-value="2004-05-20" calcext:value-type="date">
            <text:p>2004-05-20</text:p>
          </table:table-cell>
          <table:table-cell table:number-columns-repeated="4" office:value-type="float" office:value="0.47" calcext:value-type="float">
            <text:p>0,47</text:p>
          </table:table-cell>
          <table:table-cell office:value-type="float" office:value="2400" calcext:value-type="float">
            <text:p>2400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office:value-type="date" office:date-value="2004-05-19" calcext:value-type="date">
            <text:p>2004-05-19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49" calcext:value-type="float">
            <text:p>0,49</text:p>
          </table:table-cell>
          <table:table-cell office:value-type="float" office:value="6200" calcext:value-type="float">
            <text:p>6200</text:p>
          </table:table-cell>
          <table:table-cell office:value-type="float" office:value="0.49" calcext:value-type="float">
            <text:p>0,49</text:p>
          </table:table-cell>
        </table:table-row>
        <table:table-row table:style-name="ro2">
          <table:table-cell office:value-type="date" office:date-value="2004-05-18" calcext:value-type="date">
            <text:p>2004-05-18</text:p>
          </table:table-cell>
          <table:table-cell table:number-columns-repeated="4" office:value-type="float" office:value="0.46" calcext:value-type="float">
            <text:p>0,46</text:p>
          </table:table-cell>
          <table:table-cell office:value-type="float" office:value="2500" calcext:value-type="float">
            <text:p>25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5-17" calcext:value-type="date">
            <text:p>2004-05-17</text:p>
          </table:table-cell>
          <table:table-cell table:number-columns-repeated="4" office:value-type="float" office:value="0.47" calcext:value-type="float">
            <text:p>0,47</text:p>
          </table:table-cell>
          <table:table-cell office:value-type="float" office:value="800" calcext:value-type="float">
            <text:p>800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office:value-type="date" office:date-value="2004-05-13" calcext:value-type="date">
            <text:p>2004-05-13</text:p>
          </table:table-cell>
          <table:table-cell table:number-columns-repeated="4" office:value-type="float" office:value="0.47" calcext:value-type="float">
            <text:p>0,47</text:p>
          </table:table-cell>
          <table:table-cell office:value-type="float" office:value="1000" calcext:value-type="float">
            <text:p>1000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office:value-type="date" office:date-value="2004-05-12" calcext:value-type="date">
            <text:p>2004-05-12</text:p>
          </table:table-cell>
          <table:table-cell table:number-columns-repeated="4" office:value-type="float" office:value="0.46" calcext:value-type="float">
            <text:p>0,4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5-11" calcext:value-type="date">
            <text:p>2004-05-11</text:p>
          </table:table-cell>
          <table:table-cell table:number-columns-repeated="4" office:value-type="float" office:value="0.46" calcext:value-type="float">
            <text:p>0,46</text:p>
          </table:table-cell>
          <table:table-cell office:value-type="float" office:value="3000" calcext:value-type="float">
            <text:p>30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5-10" calcext:value-type="date">
            <text:p>2004-05-10</text:p>
          </table:table-cell>
          <table:table-cell office:value-type="float" office:value="0.47" calcext:value-type="float">
            <text:p>0,47</text:p>
          </table:table-cell>
          <table:table-cell office:value-type="float" office:value="0.5" calcext:value-type="float">
            <text:p>0,5</text:p>
          </table:table-cell>
          <table:table-cell office:value-type="float" office:value="0.47" calcext:value-type="float">
            <text:p>0,47</text:p>
          </table:table-cell>
          <table:table-cell office:value-type="float" office:value="0.5" calcext:value-type="float">
            <text:p>0,5</text:p>
          </table:table-cell>
          <table:table-cell office:value-type="float" office:value="15000" calcext:value-type="float">
            <text:p>15000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date" office:date-value="2004-05-06" calcext:value-type="date">
            <text:p>2004-05-06</text:p>
          </table:table-cell>
          <table:table-cell table:number-columns-repeated="2" office:value-type="float" office:value="0.44" calcext:value-type="float">
            <text:p>0,44</text:p>
          </table:table-cell>
          <table:table-cell table:number-columns-repeated="2"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date" office:date-value="2004-05-05" calcext:value-type="date">
            <text:p>2004-05-05</text:p>
          </table:table-cell>
          <table:table-cell table:number-columns-repeated="4" office:value-type="float" office:value="0.44" calcext:value-type="float">
            <text:p>0,44</text:p>
          </table:table-cell>
          <table:table-cell office:value-type="float" office:value="500" calcext:value-type="float">
            <text:p>500</text:p>
          </table:table-cell>
          <table:table-cell office:value-type="float" office:value="0.44" calcext:value-type="float">
            <text:p>0,44</text:p>
          </table:table-cell>
        </table:table-row>
        <table:table-row table:style-name="ro2">
          <table:table-cell office:value-type="date" office:date-value="2004-05-04" calcext:value-type="date">
            <text:p>2004-05-04</text:p>
          </table:table-cell>
          <table:table-cell table:number-columns-repeated="2" office:value-type="float" office:value="0.44" calcext:value-type="float">
            <text:p>0,44</text:p>
          </table:table-cell>
          <table:table-cell table:number-columns-repeated="2"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4-05-03" calcext:value-type="date">
            <text:p>2004-05-03</text:p>
          </table:table-cell>
          <table:table-cell table:number-columns-repeated="2" office:value-type="float" office:value="0.44" calcext:value-type="float">
            <text:p>0,44</text:p>
          </table:table-cell>
          <table:table-cell table:number-columns-repeated="2" office:value-type="float" office:value="0.38" calcext:value-type="float">
            <text:p>0,3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4-04-30" calcext:value-type="date">
            <text:p>2004-04-30</text:p>
          </table:table-cell>
          <table:table-cell table:number-columns-repeated="2" office:value-type="float" office:value="0.47" calcext:value-type="float">
            <text:p>0,47</text:p>
          </table:table-cell>
          <table:table-cell table:number-columns-repeated="2" office:value-type="float" office:value="0.46" calcext:value-type="float">
            <text:p>0,46</text:p>
          </table:table-cell>
          <table:table-cell office:value-type="float" office:value="12900" calcext:value-type="float">
            <text:p>129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4-29" calcext:value-type="date">
            <text:p>2004-04-29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4-04-28" calcext:value-type="date">
            <text:p>2004-04-28</text:p>
          </table:table-cell>
          <table:table-cell table:number-columns-repeated="4" office:value-type="float" office:value="0.46" calcext:value-type="float">
            <text:p>0,46</text:p>
          </table:table-cell>
          <table:table-cell office:value-type="float" office:value="500" calcext:value-type="float">
            <text:p>5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4-27" calcext:value-type="date">
            <text:p>2004-04-27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4100" calcext:value-type="float">
            <text:p>4100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date" office:date-value="2004-04-26" calcext:value-type="date">
            <text:p>2004-04-26</text:p>
          </table:table-cell>
          <table:table-cell table:number-columns-repeated="4" office:value-type="float" office:value="0.46" calcext:value-type="float">
            <text:p>0,46</text:p>
          </table:table-cell>
          <table:table-cell office:value-type="float" office:value="2700" calcext:value-type="float">
            <text:p>27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4-23" calcext:value-type="date">
            <text:p>2004-04-23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4-04-22" calcext:value-type="date">
            <text:p>2004-04-22</text:p>
          </table:table-cell>
          <table:table-cell table:number-columns-repeated="4" office:value-type="float" office:value="0.48" calcext:value-type="float">
            <text:p>0,48</text:p>
          </table:table-cell>
          <table:table-cell office:value-type="float" office:value="100" calcext:value-type="float">
            <text:p>10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4-04-21" calcext:value-type="date">
            <text:p>2004-04-21</text:p>
          </table:table-cell>
          <table:table-cell office:value-type="float" office:value="0.48" calcext:value-type="float">
            <text:p>0,48</text:p>
          </table:table-cell>
          <table:table-cell office:value-type="float" office:value="0.5" calcext:value-type="float">
            <text:p>0,5</text:p>
          </table:table-cell>
          <table:table-cell office:value-type="float" office:value="0.48" calcext:value-type="float">
            <text:p>0,48</text:p>
          </table:table-cell>
          <table:table-cell office:value-type="float" office:value="0.5" calcext:value-type="float">
            <text:p>0,5</text:p>
          </table:table-cell>
          <table:table-cell office:value-type="float" office:value="1400" calcext:value-type="float">
            <text:p>1400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date" office:date-value="2004-04-20" calcext:value-type="date">
            <text:p>2004-04-20</text:p>
          </table:table-cell>
          <table:table-cell table:number-columns-repeated="2" office:value-type="float" office:value="0.49" calcext:value-type="float">
            <text:p>0,49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4-04-19" calcext:value-type="date">
            <text:p>2004-04-19</text:p>
          </table:table-cell>
          <table:table-cell table:number-columns-repeated="4" office:value-type="float" office:value="0.48" calcext:value-type="float">
            <text:p>0,48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4-04-16" calcext:value-type="date">
            <text:p>2004-04-16</text:p>
          </table:table-cell>
          <table:table-cell office:value-type="float" office:value="0.48" calcext:value-type="float">
            <text:p>0,48</text:p>
          </table:table-cell>
          <table:table-cell office:value-type="float" office:value="0.49" calcext:value-type="float">
            <text:p>0,49</text:p>
          </table:table-cell>
          <table:table-cell office:value-type="float" office:value="0.48" calcext:value-type="float">
            <text:p>0,48</text:p>
          </table:table-cell>
          <table:table-cell office:value-type="float" office:value="0.49" calcext:value-type="float">
            <text:p>0,49</text:p>
          </table:table-cell>
          <table:table-cell office:value-type="float" office:value="2800" calcext:value-type="float">
            <text:p>2800</text:p>
          </table:table-cell>
          <table:table-cell office:value-type="float" office:value="0.49" calcext:value-type="float">
            <text:p>0,49</text:p>
          </table:table-cell>
        </table:table-row>
        <table:table-row table:style-name="ro2">
          <table:table-cell office:value-type="date" office:date-value="2004-04-15" calcext:value-type="date">
            <text:p>2004-04-1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4-04-14" calcext:value-type="date">
            <text:p>2004-04-14</text:p>
          </table:table-cell>
          <table:table-cell table:number-columns-repeated="4" office:value-type="float" office:value="0.48" calcext:value-type="float">
            <text:p>0,48</text:p>
          </table:table-cell>
          <table:table-cell office:value-type="float" office:value="6000" calcext:value-type="float">
            <text:p>600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4-04-13" calcext:value-type="date">
            <text:p>2004-04-13</text:p>
          </table:table-cell>
          <table:table-cell table:number-columns-repeated="4" office:value-type="float" office:value="0.46" calcext:value-type="float">
            <text:p>0,46</text:p>
          </table:table-cell>
          <table:table-cell office:value-type="float" office:value="500" calcext:value-type="float">
            <text:p>5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4-08" calcext:value-type="date">
            <text:p>2004-04-08</text:p>
          </table:table-cell>
          <table:table-cell table:number-columns-repeated="4" office:value-type="float" office:value="0.46" calcext:value-type="float">
            <text:p>0,46</text:p>
          </table:table-cell>
          <table:table-cell office:value-type="float" office:value="3900" calcext:value-type="float">
            <text:p>39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4-07" calcext:value-type="date">
            <text:p>2004-04-07</text:p>
          </table:table-cell>
          <table:table-cell table:number-columns-repeated="4" office:value-type="float" office:value="0.46" calcext:value-type="float">
            <text:p>0,46</text:p>
          </table:table-cell>
          <table:table-cell office:value-type="float" office:value="2600" calcext:value-type="float">
            <text:p>26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4-04-06" calcext:value-type="date">
            <text:p>2004-04-06</text:p>
          </table:table-cell>
          <table:table-cell table:number-columns-repeated="4" office:value-type="float" office:value="0.45" calcext:value-type="float">
            <text:p>0,45</text:p>
          </table:table-cell>
          <table:table-cell office:value-type="float" office:value="4200" calcext:value-type="float">
            <text:p>4200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date" office:date-value="2004-04-05" calcext:value-type="date">
            <text:p>2004-04-05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3600" calcext:value-type="float">
            <text:p>3600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date" office:date-value="2004-04-02" calcext:value-type="date">
            <text:p>2004-04-02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1400" calcext:value-type="float">
            <text:p>1400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date" office:date-value="2004-04-01" calcext:value-type="date">
            <text:p>2004-04-01</text:p>
          </table:table-cell>
          <table:table-cell table:number-columns-repeated="2" office:value-type="float" office:value="0.56" calcext:value-type="float">
            <text:p>0,56</text:p>
          </table:table-cell>
          <table:table-cell table:number-columns-repeated="2" office:value-type="float" office:value="0.51" calcext:value-type="float">
            <text:p>0,51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date" office:date-value="2004-03-31" calcext:value-type="date">
            <text:p>2004-03-31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1500" calcext:value-type="float">
            <text:p>1500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date" office:date-value="2004-03-29" calcext:value-type="date">
            <text:p>2004-03-29</text:p>
          </table:table-cell>
          <table:table-cell office:value-type="float" office:value="0.5" calcext:value-type="float">
            <text:p>0,5</text:p>
          </table:table-cell>
          <table:table-cell office:value-type="float" office:value="0.55" calcext:value-type="float">
            <text:p>0,55</text:p>
          </table:table-cell>
          <table:table-cell office:value-type="float" office:value="0.5" calcext:value-type="float">
            <text:p>0,5</text:p>
          </table:table-cell>
          <table:table-cell office:value-type="float" office:value="0.55" calcext:value-type="float">
            <text:p>0,55</text:p>
          </table:table-cell>
          <table:table-cell office:value-type="float" office:value="4300" calcext:value-type="float">
            <text:p>4300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date" office:date-value="2004-03-26" calcext:value-type="date">
            <text:p>2004-03-26</text:p>
          </table:table-cell>
          <table:table-cell table:number-columns-repeated="4" office:value-type="float" office:value="0.52" calcext:value-type="float">
            <text:p>0,52</text:p>
          </table:table-cell>
          <table:table-cell office:value-type="float" office:value="4000" calcext:value-type="float">
            <text:p>4000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date" office:date-value="2004-03-25" calcext:value-type="date">
            <text:p>2004-03-25</text:p>
          </table:table-cell>
          <table:table-cell table:number-columns-repeated="4" office:value-type="float" office:value="0.51" calcext:value-type="float">
            <text:p>0,51</text:p>
          </table:table-cell>
          <table:table-cell office:value-type="float" office:value="1100" calcext:value-type="float">
            <text:p>1100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date" office:date-value="2004-03-24" calcext:value-type="date">
            <text:p>2004-03-24</text:p>
          </table:table-cell>
          <table:table-cell table:number-columns-repeated="2" office:value-type="float" office:value="0.57" calcext:value-type="float">
            <text:p>0,57</text:p>
          </table:table-cell>
          <table:table-cell table:number-columns-repeated="2" office:value-type="float" office:value="0.51" calcext:value-type="float">
            <text:p>0,51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date" office:date-value="2004-03-23" calcext:value-type="date">
            <text:p>2004-03-23</text:p>
          </table:table-cell>
          <table:table-cell table:number-columns-repeated="4" office:value-type="float" office:value="0.51" calcext:value-type="float">
            <text:p>0,51</text:p>
          </table:table-cell>
          <table:table-cell office:value-type="float" office:value="6500" calcext:value-type="float">
            <text:p>6500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date" office:date-value="2004-03-22" calcext:value-type="date">
            <text:p>2004-03-22</text:p>
          </table:table-cell>
          <table:table-cell table:number-columns-repeated="4" office:value-type="float" office:value="0.51" calcext:value-type="float">
            <text:p>0,51</text:p>
          </table:table-cell>
          <table:table-cell office:value-type="float" office:value="4200" calcext:value-type="float">
            <text:p>4200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date" office:date-value="2004-03-19" calcext:value-type="date">
            <text:p>2004-03-19</text:p>
          </table:table-cell>
          <table:table-cell table:number-columns-repeated="2" office:value-type="float" office:value="0.59" calcext:value-type="float">
            <text:p>0,59</text:p>
          </table:table-cell>
          <table:table-cell table:number-columns-repeated="2" office:value-type="float" office:value="0.52" calcext:value-type="float">
            <text:p>0,52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date" office:date-value="2004-03-18" calcext:value-type="date">
            <text:p>2004-03-18</text:p>
          </table:table-cell>
          <table:table-cell table:number-columns-repeated="2" office:value-type="float" office:value="0.59" calcext:value-type="float">
            <text:p>0,59</text:p>
          </table:table-cell>
          <table:table-cell table:number-columns-repeated="2" office:value-type="float" office:value="0.52" calcext:value-type="float">
            <text:p>0,52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date" office:date-value="2004-03-17" calcext:value-type="date">
            <text:p>2004-03-17</text:p>
          </table:table-cell>
          <table:table-cell table:number-columns-repeated="4" office:value-type="float" office:value="0.59" calcext:value-type="float">
            <text:p>0,59</text:p>
          </table:table-cell>
          <table:table-cell office:value-type="float" office:value="1000" calcext:value-type="float">
            <text:p>1000</text:p>
          </table:table-cell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date" office:date-value="2004-03-16" calcext:value-type="date">
            <text:p>2004-03-16</text:p>
          </table:table-cell>
          <table:table-cell table:number-columns-repeated="2" office:value-type="float" office:value="0.54" calcext:value-type="float">
            <text:p>0,54</text:p>
          </table:table-cell>
          <table:table-cell table:number-columns-repeated="2" office:value-type="float" office:value="0.53" calcext:value-type="float">
            <text:p>0,53</text:p>
          </table:table-cell>
          <table:table-cell office:value-type="float" office:value="11100" calcext:value-type="float">
            <text:p>11100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date" office:date-value="2004-03-15" calcext:value-type="date">
            <text:p>2004-03-15</text:p>
          </table:table-cell>
          <table:table-cell table:number-columns-repeated="4" office:value-type="float" office:value="0.6" calcext:value-type="float">
            <text:p>0,6</text:p>
          </table:table-cell>
          <table:table-cell office:value-type="float" office:value="1600" calcext:value-type="float">
            <text:p>1600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date" office:date-value="2004-03-12" calcext:value-type="date">
            <text:p>2004-03-12</text:p>
          </table:table-cell>
          <table:table-cell table:number-columns-repeated="4" office:value-type="float" office:value="0.52" calcext:value-type="float">
            <text:p>0,52</text:p>
          </table:table-cell>
          <table:table-cell office:value-type="float" office:value="6800" calcext:value-type="float">
            <text:p>6800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date" office:date-value="2004-03-11" calcext:value-type="date">
            <text:p>2004-03-11</text:p>
          </table:table-cell>
          <table:table-cell table:number-columns-repeated="4" office:value-type="float" office:value="0.57" calcext:value-type="float">
            <text:p>0,57</text:p>
          </table:table-cell>
          <table:table-cell office:value-type="float" office:value="2800" calcext:value-type="float">
            <text:p>2800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date" office:date-value="2004-03-10" calcext:value-type="date">
            <text:p>2004-03-10</text:p>
          </table:table-cell>
          <table:table-cell table:number-columns-repeated="2" office:value-type="float" office:value="0.59" calcext:value-type="float">
            <text:p>0,59</text:p>
          </table:table-cell>
          <table:table-cell table:number-columns-repeated="2" office:value-type="float" office:value="0.57" calcext:value-type="float">
            <text:p>0,5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date" office:date-value="2004-03-09" calcext:value-type="date">
            <text:p>2004-03-09</text:p>
          </table:table-cell>
          <table:table-cell table:number-columns-repeated="2" office:value-type="float" office:value="0.6" calcext:value-type="float">
            <text:p>0,6</text:p>
          </table:table-cell>
          <table:table-cell table:number-columns-repeated="2" office:value-type="float" office:value="0.59" calcext:value-type="float">
            <text:p>0,59</text:p>
          </table:table-cell>
          <table:table-cell office:value-type="float" office:value="8900" calcext:value-type="float">
            <text:p>8900</text:p>
          </table:table-cell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date" office:date-value="2004-03-08" calcext:value-type="date">
            <text:p>2004-03-08</text:p>
          </table:table-cell>
          <table:table-cell table:number-columns-repeated="4" office:value-type="float" office:value="0.56" calcext:value-type="float">
            <text:p>0,56</text:p>
          </table:table-cell>
          <table:table-cell office:value-type="float" office:value="4600" calcext:value-type="float">
            <text:p>4600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date" office:date-value="2004-03-05" calcext:value-type="date">
            <text:p>2004-03-05</text:p>
          </table:table-cell>
          <table:table-cell table:number-columns-repeated="4" office:value-type="float" office:value="0.55" calcext:value-type="float">
            <text:p>0,55</text:p>
          </table:table-cell>
          <table:table-cell office:value-type="float" office:value="700" calcext:value-type="float">
            <text:p>700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date" office:date-value="2004-03-04" calcext:value-type="date">
            <text:p>2004-03-04</text:p>
          </table:table-cell>
          <table:table-cell table:number-columns-repeated="4" office:value-type="float" office:value="0.57" calcext:value-type="float">
            <text:p>0,57</text:p>
          </table:table-cell>
          <table:table-cell office:value-type="float" office:value="700" calcext:value-type="float">
            <text:p>700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date" office:date-value="2004-03-03" calcext:value-type="date">
            <text:p>2004-03-03</text:p>
          </table:table-cell>
          <table:table-cell table:number-columns-repeated="2" office:value-type="float" office:value="0.6" calcext:value-type="float">
            <text:p>0,6</text:p>
          </table:table-cell>
          <table:table-cell table:number-columns-repeated="2" office:value-type="float" office:value="0.5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date" office:date-value="2004-03-02" calcext:value-type="date">
            <text:p>2004-03-02</text:p>
          </table:table-cell>
          <table:table-cell table:number-columns-repeated="4" office:value-type="float" office:value="0.54" calcext:value-type="float">
            <text:p>0,54</text:p>
          </table:table-cell>
          <table:table-cell office:value-type="float" office:value="800" calcext:value-type="float">
            <text:p>800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date" office:date-value="2004-03-01" calcext:value-type="date">
            <text:p>2004-03-01</text:p>
          </table:table-cell>
          <table:table-cell table:number-columns-repeated="2" office:value-type="float" office:value="0.58" calcext:value-type="float">
            <text:p>0,58</text:p>
          </table:table-cell>
          <table:table-cell table:number-columns-repeated="2" office:value-type="float" office:value="0.54" calcext:value-type="float">
            <text:p>0,54</text:p>
          </table:table-cell>
          <table:table-cell office:value-type="float" office:value="13300" calcext:value-type="float">
            <text:p>13300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date" office:date-value="2004-02-27" calcext:value-type="date">
            <text:p>2004-02-27</text:p>
          </table:table-cell>
          <table:table-cell table:number-columns-repeated="2" office:value-type="float" office:value="0.56" calcext:value-type="float">
            <text:p>0,56</text:p>
          </table:table-cell>
          <table:table-cell table:number-columns-repeated="2" office:value-type="float" office:value="0.53" calcext:value-type="float">
            <text:p>0,53</text:p>
          </table:table-cell>
          <table:table-cell office:value-type="float" office:value="10000" calcext:value-type="float">
            <text:p>10000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date" office:date-value="2004-02-26" calcext:value-type="date">
            <text:p>2004-02-26</text:p>
          </table:table-cell>
          <table:table-cell table:number-columns-repeated="4" office:value-type="float" office:value="0.53" calcext:value-type="float">
            <text:p>0,53</text:p>
          </table:table-cell>
          <table:table-cell office:value-type="float" office:value="500" calcext:value-type="float">
            <text:p>500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date" office:date-value="2004-02-25" calcext:value-type="date">
            <text:p>2004-02-25</text:p>
          </table:table-cell>
          <table:table-cell table:number-columns-repeated="2" office:value-type="float" office:value="0.56" calcext:value-type="float">
            <text:p>0,56</text:p>
          </table:table-cell>
          <table:table-cell table:number-columns-repeated="2" office:value-type="float" office:value="0.52" calcext:value-type="float">
            <text:p>0,52</text:p>
          </table:table-cell>
          <table:table-cell office:value-type="float" office:value="8000" calcext:value-type="float">
            <text:p>8000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date" office:date-value="2004-02-24" calcext:value-type="date">
            <text:p>2004-02-24</text:p>
          </table:table-cell>
          <table:table-cell office:value-type="float" office:value="0.55" calcext:value-type="float">
            <text:p>0,55</text:p>
          </table:table-cell>
          <table:table-cell office:value-type="float" office:value="0.56" calcext:value-type="float">
            <text:p>0,56</text:p>
          </table:table-cell>
          <table:table-cell office:value-type="float" office:value="0.55" calcext:value-type="float">
            <text:p>0,55</text:p>
          </table:table-cell>
          <table:table-cell office:value-type="float" office:value="0.56" calcext:value-type="float">
            <text:p>0,56</text:p>
          </table:table-cell>
          <table:table-cell office:value-type="float" office:value="5400" calcext:value-type="float">
            <text:p>5400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date" office:date-value="2004-02-23" calcext:value-type="date">
            <text:p>2004-02-23</text:p>
          </table:table-cell>
          <table:table-cell table:number-columns-repeated="4" office:value-type="float" office:value="0.56" calcext:value-type="float">
            <text:p>0,56</text:p>
          </table:table-cell>
          <table:table-cell office:value-type="float" office:value="9500" calcext:value-type="float">
            <text:p>9500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date" office:date-value="2004-02-20" calcext:value-type="date">
            <text:p>2004-02-20</text:p>
          </table:table-cell>
          <table:table-cell table:number-columns-repeated="4" office:value-type="float" office:value="0.57" calcext:value-type="float">
            <text:p>0,57</text:p>
          </table:table-cell>
          <table:table-cell office:value-type="float" office:value="700" calcext:value-type="float">
            <text:p>700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date" office:date-value="2004-02-19" calcext:value-type="date">
            <text:p>2004-02-19</text:p>
          </table:table-cell>
          <table:table-cell office:value-type="float" office:value="0.61" calcext:value-type="float">
            <text:p>0,61</text:p>
          </table:table-cell>
          <table:table-cell office:value-type="float" office:value="0.62" calcext:value-type="float">
            <text:p>0,62</text:p>
          </table:table-cell>
          <table:table-cell office:value-type="float" office:value="0.61" calcext:value-type="float">
            <text:p>0,61</text:p>
          </table:table-cell>
          <table:table-cell office:value-type="float" office:value="0.62" calcext:value-type="float">
            <text:p>0,62</text:p>
          </table:table-cell>
          <table:table-cell office:value-type="float" office:value="1600" calcext:value-type="float">
            <text:p>1600</text:p>
          </table:table-cell>
          <table:table-cell office:value-type="float" office:value="0.62" calcext:value-type="float">
            <text:p>0,62</text:p>
          </table:table-cell>
        </table:table-row>
        <table:table-row table:style-name="ro2">
          <table:table-cell office:value-type="date" office:date-value="2004-02-18" calcext:value-type="date">
            <text:p>2004-02-18</text:p>
          </table:table-cell>
          <table:table-cell table:number-columns-repeated="4" office:value-type="float" office:value="0.62" calcext:value-type="float">
            <text:p>0,62</text:p>
          </table:table-cell>
          <table:table-cell office:value-type="float" office:value="300" calcext:value-type="float">
            <text:p>300</text:p>
          </table:table-cell>
          <table:table-cell office:value-type="float" office:value="0.62" calcext:value-type="float">
            <text:p>0,62</text:p>
          </table:table-cell>
        </table:table-row>
        <table:table-row table:style-name="ro2">
          <table:table-cell office:value-type="date" office:date-value="2004-02-17" calcext:value-type="date">
            <text:p>2004-02-17</text:p>
          </table:table-cell>
          <table:table-cell office:value-type="float" office:value="0.64" calcext:value-type="float">
            <text:p>0,64</text:p>
          </table:table-cell>
          <table:table-cell office:value-type="float" office:value="0.65" calcext:value-type="float">
            <text:p>0,65</text:p>
          </table:table-cell>
          <table:table-cell office:value-type="float" office:value="0.64" calcext:value-type="float">
            <text:p>0,64</text:p>
          </table:table-cell>
          <table:table-cell office:value-type="float" office:value="0.65" calcext:value-type="float">
            <text:p>0,65</text:p>
          </table:table-cell>
          <table:table-cell office:value-type="float" office:value="2500" calcext:value-type="float">
            <text:p>2500</text:p>
          </table:table-cell>
          <table:table-cell office:value-type="float" office:value="0.65" calcext:value-type="float">
            <text:p>0,65</text:p>
          </table:table-cell>
        </table:table-row>
        <table:table-row table:style-name="ro2">
          <table:table-cell office:value-type="date" office:date-value="2004-02-16" calcext:value-type="date">
            <text:p>2004-02-16</text:p>
          </table:table-cell>
          <table:table-cell table:number-columns-repeated="4" office:value-type="float" office:value="0.64" calcext:value-type="float">
            <text:p>0,64</text:p>
          </table:table-cell>
          <table:table-cell office:value-type="float" office:value="100" calcext:value-type="float">
            <text:p>100</text:p>
          </table:table-cell>
          <table:table-cell office:value-type="float" office:value="0.64" calcext:value-type="float">
            <text:p>0,64</text:p>
          </table:table-cell>
        </table:table-row>
        <table:table-row table:style-name="ro2">
          <table:table-cell office:value-type="date" office:date-value="2004-02-13" calcext:value-type="date">
            <text:p>2004-02-13</text:p>
          </table:table-cell>
          <table:table-cell table:number-columns-repeated="2" office:value-type="float" office:value="0.65" calcext:value-type="float">
            <text:p>0,65</text:p>
          </table:table-cell>
          <table:table-cell table:number-columns-repeated="2" office:value-type="float" office:value="0.64" calcext:value-type="float">
            <text:p>0,64</text:p>
          </table:table-cell>
          <table:table-cell office:value-type="float" office:value="14500" calcext:value-type="float">
            <text:p>14500</text:p>
          </table:table-cell>
          <table:table-cell office:value-type="float" office:value="0.64" calcext:value-type="float">
            <text:p>0,64</text:p>
          </table:table-cell>
        </table:table-row>
        <table:table-row table:style-name="ro2">
          <table:table-cell office:value-type="date" office:date-value="2004-02-12" calcext:value-type="date">
            <text:p>2004-02-12</text:p>
          </table:table-cell>
          <table:table-cell table:number-columns-repeated="2" office:value-type="float" office:value="0.63" calcext:value-type="float">
            <text:p>0,63</text:p>
          </table:table-cell>
          <table:table-cell table:number-columns-repeated="2" office:value-type="float" office:value="0.62" calcext:value-type="float">
            <text:p>0,62</text:p>
          </table:table-cell>
          <table:table-cell office:value-type="float" office:value="3200" calcext:value-type="float">
            <text:p>3200</text:p>
          </table:table-cell>
          <table:table-cell office:value-type="float" office:value="0.62" calcext:value-type="float">
            <text:p>0,62</text:p>
          </table:table-cell>
        </table:table-row>
        <table:table-row table:style-name="ro2">
          <table:table-cell office:value-type="date" office:date-value="2004-02-11" calcext:value-type="date">
            <text:p>2004-02-11</text:p>
          </table:table-cell>
          <table:table-cell table:number-columns-repeated="4" office:value-type="float" office:value="0.63" calcext:value-type="float">
            <text:p>0,63</text:p>
          </table:table-cell>
          <table:table-cell office:value-type="float" office:value="1500" calcext:value-type="float">
            <text:p>1500</text:p>
          </table:table-cell>
          <table:table-cell office:value-type="float" office:value="0.63" calcext:value-type="float">
            <text:p>0,63</text:p>
          </table:table-cell>
        </table:table-row>
        <table:table-row table:style-name="ro2">
          <table:table-cell office:value-type="date" office:date-value="2004-02-10" calcext:value-type="date">
            <text:p>2004-02-10</text:p>
          </table:table-cell>
          <table:table-cell table:number-columns-repeated="4" office:value-type="float" office:value="0.6" calcext:value-type="float">
            <text:p>0,6</text:p>
          </table:table-cell>
          <table:table-cell office:value-type="float" office:value="18000" calcext:value-type="float">
            <text:p>18000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date" office:date-value="2004-02-09" calcext:value-type="date">
            <text:p>2004-02-09</text:p>
          </table:table-cell>
          <table:table-cell table:number-columns-repeated="4" office:value-type="float" office:value="0.55" calcext:value-type="float">
            <text:p>0,55</text:p>
          </table:table-cell>
          <table:table-cell office:value-type="float" office:value="5100" calcext:value-type="float">
            <text:p>5100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date" office:date-value="2004-02-06" calcext:value-type="date">
            <text:p>2004-02-06</text:p>
          </table:table-cell>
          <table:table-cell table:number-columns-repeated="2" office:value-type="float" office:value="0.61" calcext:value-type="float">
            <text:p>0,61</text:p>
          </table:table-cell>
          <table:table-cell table:number-columns-repeated="2" office:value-type="float" office:value="0.57" calcext:value-type="float">
            <text:p>0,57</text:p>
          </table:table-cell>
          <table:table-cell office:value-type="float" office:value="800" calcext:value-type="float">
            <text:p>800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date" office:date-value="2004-02-05" calcext:value-type="date">
            <text:p>2004-02-05</text:p>
          </table:table-cell>
          <table:table-cell office:value-type="float" office:value="0.61" calcext:value-type="float">
            <text:p>0,61</text:p>
          </table:table-cell>
          <table:table-cell office:value-type="float" office:value="0.63" calcext:value-type="float">
            <text:p>0,63</text:p>
          </table:table-cell>
          <table:table-cell office:value-type="float" office:value="0.61" calcext:value-type="float">
            <text:p>0,61</text:p>
          </table:table-cell>
          <table:table-cell office:value-type="float" office:value="0.63" calcext:value-type="float">
            <text:p>0,63</text:p>
          </table:table-cell>
          <table:table-cell office:value-type="float" office:value="600" calcext:value-type="float">
            <text:p>600</text:p>
          </table:table-cell>
          <table:table-cell office:value-type="float" office:value="0.63" calcext:value-type="float">
            <text:p>0,63</text:p>
          </table:table-cell>
        </table:table-row>
        <table:table-row table:style-name="ro2">
          <table:table-cell office:value-type="date" office:date-value="2004-02-04" calcext:value-type="date">
            <text:p>2004-02-04</text:p>
          </table:table-cell>
          <table:table-cell table:number-columns-repeated="4" office:value-type="float" office:value="0.61" calcext:value-type="float">
            <text:p>0,61</text:p>
          </table:table-cell>
          <table:table-cell office:value-type="float" office:value="1600" calcext:value-type="float">
            <text:p>1600</text:p>
          </table:table-cell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date" office:date-value="2004-02-02" calcext:value-type="date">
            <text:p>2004-02-02</text:p>
          </table:table-cell>
          <table:table-cell table:number-columns-repeated="4" office:value-type="float" office:value="0.64" calcext:value-type="float">
            <text:p>0,64</text:p>
          </table:table-cell>
          <table:table-cell office:value-type="float" office:value="1100" calcext:value-type="float">
            <text:p>1100</text:p>
          </table:table-cell>
          <table:table-cell office:value-type="float" office:value="0.64" calcext:value-type="float">
            <text:p>0,64</text:p>
          </table:table-cell>
        </table:table-row>
        <table:table-row table:style-name="ro2">
          <table:table-cell office:value-type="date" office:date-value="2004-01-30" calcext:value-type="date">
            <text:p>2004-01-30</text:p>
          </table:table-cell>
          <table:table-cell table:number-columns-repeated="4" office:value-type="float" office:value="0.66" calcext:value-type="float">
            <text:p>0,66</text:p>
          </table:table-cell>
          <table:table-cell office:value-type="float" office:value="1600" calcext:value-type="float">
            <text:p>1600</text:p>
          </table:table-cell>
          <table:table-cell office:value-type="float" office:value="0.66" calcext:value-type="float">
            <text:p>0,66</text:p>
          </table:table-cell>
        </table:table-row>
        <table:table-row table:style-name="ro2">
          <table:table-cell office:value-type="date" office:date-value="2004-01-29" calcext:value-type="date">
            <text:p>2004-01-29</text:p>
          </table:table-cell>
          <table:table-cell table:number-columns-repeated="4" office:value-type="float" office:value="0.55" calcext:value-type="float">
            <text:p>0,55</text:p>
          </table:table-cell>
          <table:table-cell office:value-type="float" office:value="7500" calcext:value-type="float">
            <text:p>7500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date" office:date-value="2004-01-28" calcext:value-type="date">
            <text:p>2004-01-28</text:p>
          </table:table-cell>
          <table:table-cell table:number-columns-repeated="4" office:value-type="float" office:value="0.67" calcext:value-type="float">
            <text:p>0,67</text:p>
          </table:table-cell>
          <table:table-cell office:value-type="float" office:value="3500" calcext:value-type="float">
            <text:p>3500</text:p>
          </table:table-cell>
          <table:table-cell office:value-type="float" office:value="0.67" calcext:value-type="float">
            <text:p>0,67</text:p>
          </table:table-cell>
        </table:table-row>
        <table:table-row table:style-name="ro2">
          <table:table-cell office:value-type="date" office:date-value="2004-01-27" calcext:value-type="date">
            <text:p>2004-01-27</text:p>
          </table:table-cell>
          <table:table-cell office:value-type="float" office:value="0.66" calcext:value-type="float">
            <text:p>0,66</text:p>
          </table:table-cell>
          <table:table-cell office:value-type="float" office:value="0.68" calcext:value-type="float">
            <text:p>0,68</text:p>
          </table:table-cell>
          <table:table-cell office:value-type="float" office:value="0.66" calcext:value-type="float">
            <text:p>0,66</text:p>
          </table:table-cell>
          <table:table-cell office:value-type="float" office:value="0.68" calcext:value-type="float">
            <text:p>0,68</text:p>
          </table:table-cell>
          <table:table-cell office:value-type="float" office:value="11900" calcext:value-type="float">
            <text:p>11900</text:p>
          </table:table-cell>
          <table:table-cell office:value-type="float" office:value="0.68" calcext:value-type="float">
            <text:p>0,68</text:p>
          </table:table-cell>
        </table:table-row>
        <table:table-row table:style-name="ro2">
          <table:table-cell office:value-type="date" office:date-value="2004-01-26" calcext:value-type="date">
            <text:p>2004-01-26</text:p>
          </table:table-cell>
          <table:table-cell table:number-columns-repeated="4" office:value-type="float" office:value="0.6" calcext:value-type="float">
            <text:p>0,6</text:p>
          </table:table-cell>
          <table:table-cell office:value-type="float" office:value="8400" calcext:value-type="float">
            <text:p>8400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date" office:date-value="2004-01-23" calcext:value-type="date">
            <text:p>2004-01-23</text:p>
          </table:table-cell>
          <table:table-cell table:number-columns-repeated="4" office:value-type="float" office:value="0.6" calcext:value-type="float">
            <text:p>0,6</text:p>
          </table:table-cell>
          <table:table-cell office:value-type="float" office:value="10200" calcext:value-type="float">
            <text:p>10200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date" office:date-value="2004-01-22" calcext:value-type="date">
            <text:p>2004-01-22</text:p>
          </table:table-cell>
          <table:table-cell table:number-columns-repeated="2" office:value-type="float" office:value="0.64" calcext:value-type="float">
            <text:p>0,64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date" office:date-value="2004-01-21" calcext:value-type="date">
            <text:p>2004-01-21</text:p>
          </table:table-cell>
          <table:table-cell table:number-columns-repeated="4" office:value-type="float" office:value="0.65" calcext:value-type="float">
            <text:p>0,65</text:p>
          </table:table-cell>
          <table:table-cell office:value-type="float" office:value="2600" calcext:value-type="float">
            <text:p>2600</text:p>
          </table:table-cell>
          <table:table-cell office:value-type="float" office:value="0.65" calcext:value-type="float">
            <text:p>0,65</text:p>
          </table:table-cell>
        </table:table-row>
        <table:table-row table:style-name="ro2">
          <table:table-cell office:value-type="date" office:date-value="2004-01-20" calcext:value-type="date">
            <text:p>2004-01-20</text:p>
          </table:table-cell>
          <table:table-cell office:value-type="float" office:value="0.65" calcext:value-type="float">
            <text:p>0,65</text:p>
          </table:table-cell>
          <table:table-cell office:value-type="float" office:value="0.67" calcext:value-type="float">
            <text:p>0,67</text:p>
          </table:table-cell>
          <table:table-cell office:value-type="float" office:value="0.65" calcext:value-type="float">
            <text:p>0,65</text:p>
          </table:table-cell>
          <table:table-cell office:value-type="float" office:value="0.67" calcext:value-type="float">
            <text:p>0,67</text:p>
          </table:table-cell>
          <table:table-cell office:value-type="float" office:value="15400" calcext:value-type="float">
            <text:p>15400</text:p>
          </table:table-cell>
          <table:table-cell office:value-type="float" office:value="0.67" calcext:value-type="float">
            <text:p>0,67</text:p>
          </table:table-cell>
        </table:table-row>
        <table:table-row table:style-name="ro2">
          <table:table-cell office:value-type="date" office:date-value="2004-01-19" calcext:value-type="date">
            <text:p>2004-01-19</text:p>
          </table:table-cell>
          <table:table-cell office:value-type="float" office:value="0.65" calcext:value-type="float">
            <text:p>0,65</text:p>
          </table:table-cell>
          <table:table-cell office:value-type="float" office:value="0.66" calcext:value-type="float">
            <text:p>0,66</text:p>
          </table:table-cell>
          <table:table-cell office:value-type="float" office:value="0.65" calcext:value-type="float">
            <text:p>0,65</text:p>
          </table:table-cell>
          <table:table-cell office:value-type="float" office:value="0.66" calcext:value-type="float">
            <text:p>0,66</text:p>
          </table:table-cell>
          <table:table-cell office:value-type="float" office:value="23400" calcext:value-type="float">
            <text:p>23400</text:p>
          </table:table-cell>
          <table:table-cell office:value-type="float" office:value="0.66" calcext:value-type="float">
            <text:p>0,66</text:p>
          </table:table-cell>
        </table:table-row>
        <table:table-row table:style-name="ro2">
          <table:table-cell office:value-type="date" office:date-value="2004-01-16" calcext:value-type="date">
            <text:p>2004-01-16</text:p>
          </table:table-cell>
          <table:table-cell table:number-columns-repeated="4" office:value-type="float" office:value="0.63" calcext:value-type="float">
            <text:p>0,63</text:p>
          </table:table-cell>
          <table:table-cell office:value-type="float" office:value="13500" calcext:value-type="float">
            <text:p>13500</text:p>
          </table:table-cell>
          <table:table-cell office:value-type="float" office:value="0.63" calcext:value-type="float">
            <text:p>0,63</text:p>
          </table:table-cell>
        </table:table-row>
        <table:table-row table:style-name="ro2">
          <table:table-cell office:value-type="date" office:date-value="2004-01-15" calcext:value-type="date">
            <text:p>2004-01-15</text:p>
          </table:table-cell>
          <table:table-cell table:number-columns-repeated="4" office:value-type="float" office:value="0.57" calcext:value-type="float">
            <text:p>0,57</text:p>
          </table:table-cell>
          <table:table-cell office:value-type="float" office:value="12300" calcext:value-type="float">
            <text:p>12300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date" office:date-value="2004-01-13" calcext:value-type="date">
            <text:p>2004-01-13</text:p>
          </table:table-cell>
          <table:table-cell table:number-columns-repeated="2" office:value-type="float" office:value="0.53" calcext:value-type="float">
            <text:p>0,53</text:p>
          </table:table-cell>
          <table:table-cell table:number-columns-repeated="2" office:value-type="float" office:value="0.51" calcext:value-type="float">
            <text:p>0,51</text:p>
          </table:table-cell>
          <table:table-cell office:value-type="float" office:value="300" calcext:value-type="float">
            <text:p>300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date" office:date-value="2004-01-12" calcext:value-type="date">
            <text:p>2004-01-12</text:p>
          </table:table-cell>
          <table:table-cell office:value-type="float" office:value="0.52" calcext:value-type="float">
            <text:p>0,52</text:p>
          </table:table-cell>
          <table:table-cell office:value-type="float" office:value="0.53" calcext:value-type="float">
            <text:p>0,53</text:p>
          </table:table-cell>
          <table:table-cell office:value-type="float" office:value="0.52" calcext:value-type="float">
            <text:p>0,52</text:p>
          </table:table-cell>
          <table:table-cell office:value-type="float" office:value="0.53" calcext:value-type="float">
            <text:p>0,53</text:p>
          </table:table-cell>
          <table:table-cell office:value-type="float" office:value="4000" calcext:value-type="float">
            <text:p>4000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date" office:date-value="2004-01-09" calcext:value-type="date">
            <text:p>2004-01-09</text:p>
          </table:table-cell>
          <table:table-cell table:number-columns-repeated="4" office:value-type="float" office:value="0.51" calcext:value-type="float">
            <text:p>0,51</text:p>
          </table:table-cell>
          <table:table-cell office:value-type="float" office:value="400" calcext:value-type="float">
            <text:p>400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date" office:date-value="2004-01-08" calcext:value-type="date">
            <text:p>2004-01-08</text:p>
          </table:table-cell>
          <table:table-cell table:number-columns-repeated="4" office:value-type="float" office:value="0.51" calcext:value-type="float">
            <text:p>0,51</text:p>
          </table:table-cell>
          <table:table-cell office:value-type="float" office:value="400" calcext:value-type="float">
            <text:p>400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date" office:date-value="2004-01-07" calcext:value-type="date">
            <text:p>2004-01-07</text:p>
          </table:table-cell>
          <table:table-cell table:number-columns-repeated="2" office:value-type="float" office:value="0.51" calcext:value-type="float">
            <text:p>0,5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300" calcext:value-type="float">
            <text:p>1300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date" office:date-value="2004-01-06" calcext:value-type="date">
            <text:p>2004-01-06</text:p>
          </table:table-cell>
          <table:table-cell table:number-columns-repeated="4" office:value-type="float" office:value="0.54" calcext:value-type="float">
            <text:p>0,54</text:p>
          </table:table-cell>
          <table:table-cell office:value-type="float" office:value="9700" calcext:value-type="float">
            <text:p>9700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date" office:date-value="2004-01-05" calcext:value-type="date">
            <text:p>2004-01-05</text:p>
          </table:table-cell>
          <table:table-cell table:number-columns-repeated="4" office:value-type="float" office:value="0.58" calcext:value-type="float">
            <text:p>0,58</text:p>
          </table:table-cell>
          <table:table-cell office:value-type="float" office:value="5000" calcext:value-type="float">
            <text:p>5000</text:p>
          </table:table-cell>
          <table:table-cell office:value-type="float" office:value="0.58" calcext:value-type="float">
            <text:p>0,58</text:p>
          </table:table-cell>
        </table:table-row>
        <table:table-row table:style-name="ro2">
          <table:table-cell office:value-type="date" office:date-value="2004-01-02" calcext:value-type="date">
            <text:p>2004-01-02</text:p>
          </table:table-cell>
          <table:table-cell table:number-columns-repeated="2" office:value-type="float" office:value="0.6" calcext:value-type="float">
            <text:p>0,6</text:p>
          </table:table-cell>
          <table:table-cell table:number-columns-repeated="2" office:value-type="float" office:value="0.57" calcext:value-type="float">
            <text:p>0,57</text:p>
          </table:table-cell>
          <table:table-cell office:value-type="float" office:value="3100" calcext:value-type="float">
            <text:p>3100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date" office:date-value="2003-12-31" calcext:value-type="date">
            <text:p>2003-12-31</text:p>
          </table:table-cell>
          <table:table-cell table:number-columns-repeated="2" office:value-type="float" office:value="0.56" calcext:value-type="float">
            <text:p>0,56</text:p>
          </table:table-cell>
          <table:table-cell table:number-columns-repeated="2" office:value-type="float" office:value="0.55" calcext:value-type="float">
            <text:p>0,55</text:p>
          </table:table-cell>
          <table:table-cell office:value-type="float" office:value="12200" calcext:value-type="float">
            <text:p>12200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date" office:date-value="2003-12-30" calcext:value-type="date">
            <text:p>2003-12-30</text:p>
          </table:table-cell>
          <table:table-cell table:number-columns-repeated="4" office:value-type="float" office:value="0.53" calcext:value-type="float">
            <text:p>0,53</text:p>
          </table:table-cell>
          <table:table-cell office:value-type="float" office:value="10500" calcext:value-type="float">
            <text:p>10500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date" office:date-value="2003-12-29" calcext:value-type="date">
            <text:p>2003-12-29</text:p>
          </table:table-cell>
          <table:table-cell office:value-type="float" office:value="0.5" calcext:value-type="float">
            <text:p>0,5</text:p>
          </table:table-cell>
          <table:table-cell office:value-type="float" office:value="0.52" calcext:value-type="float">
            <text:p>0,52</text:p>
          </table:table-cell>
          <table:table-cell office:value-type="float" office:value="0.5" calcext:value-type="float">
            <text:p>0,5</text:p>
          </table:table-cell>
          <table:table-cell office:value-type="float" office:value="0.52" calcext:value-type="float">
            <text:p>0,52</text:p>
          </table:table-cell>
          <table:table-cell office:value-type="float" office:value="40000" calcext:value-type="float">
            <text:p>40000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date" office:date-value="2003-12-24" calcext:value-type="date">
            <text:p>2003-12-24</text:p>
          </table:table-cell>
          <table:table-cell table:number-columns-repeated="4" office:value-type="float" office:value="0.48" calcext:value-type="float">
            <text:p>0,48</text:p>
          </table:table-cell>
          <table:table-cell office:value-type="float" office:value="1200" calcext:value-type="float">
            <text:p>120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3-12-23" calcext:value-type="date">
            <text:p>2003-12-23</text:p>
          </table:table-cell>
          <table:table-cell table:number-columns-repeated="4" office:value-type="float" office:value="0.48" calcext:value-type="float">
            <text:p>0,48</text:p>
          </table:table-cell>
          <table:table-cell office:value-type="float" office:value="7100" calcext:value-type="float">
            <text:p>710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3-12-22" calcext:value-type="date">
            <text:p>2003-12-22</text:p>
          </table:table-cell>
          <table:table-cell table:number-columns-repeated="4" office:value-type="float" office:value="0.53" calcext:value-type="float">
            <text:p>0,53</text:p>
          </table:table-cell>
          <table:table-cell office:value-type="float" office:value="8500" calcext:value-type="float">
            <text:p>8500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date" office:date-value="2003-12-19" calcext:value-type="date">
            <text:p>2003-12-19</text:p>
          </table:table-cell>
          <table:table-cell table:number-columns-repeated="4" office:value-type="float" office:value="0.48" calcext:value-type="float">
            <text:p>0,48</text:p>
          </table:table-cell>
          <table:table-cell office:value-type="float" office:value="4600" calcext:value-type="float">
            <text:p>460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3-12-18" calcext:value-type="date">
            <text:p>2003-12-18</text:p>
          </table:table-cell>
          <table:table-cell table:number-columns-repeated="4" office:value-type="float" office:value="0.49" calcext:value-type="float">
            <text:p>0,49</text:p>
          </table:table-cell>
          <table:table-cell office:value-type="float" office:value="500" calcext:value-type="float">
            <text:p>500</text:p>
          </table:table-cell>
          <table:table-cell office:value-type="float" office:value="0.49" calcext:value-type="float">
            <text:p>0,49</text:p>
          </table:table-cell>
        </table:table-row>
        <table:table-row table:style-name="ro2">
          <table:table-cell office:value-type="date" office:date-value="2003-12-17" calcext:value-type="date">
            <text:p>2003-12-17</text:p>
          </table:table-cell>
          <table:table-cell table:number-columns-repeated="2" office:value-type="float" office:value="0.51" calcext:value-type="float">
            <text:p>0,51</text:p>
          </table:table-cell>
          <table:table-cell table:number-columns-repeated="2" office:value-type="float" office:value="0.47" calcext:value-type="float">
            <text:p>0,47</text:p>
          </table:table-cell>
          <table:table-cell office:value-type="float" office:value="3500" calcext:value-type="float">
            <text:p>3500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office:value-type="date" office:date-value="2003-12-16" calcext:value-type="date">
            <text:p>2003-12-16</text:p>
          </table:table-cell>
          <table:table-cell table:number-columns-repeated="2" office:value-type="float" office:value="0.54" calcext:value-type="float">
            <text:p>0,54</text:p>
          </table:table-cell>
          <table:table-cell table:number-columns-repeated="2" office:value-type="float" office:value="0.53" calcext:value-type="float">
            <text:p>0,53</text:p>
          </table:table-cell>
          <table:table-cell office:value-type="float" office:value="3000" calcext:value-type="float">
            <text:p>3000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date" office:date-value="2003-12-15" calcext:value-type="date">
            <text:p>2003-12-15</text:p>
          </table:table-cell>
          <table:table-cell office:value-type="float" office:value="0.5" calcext:value-type="float">
            <text:p>0,5</text:p>
          </table:table-cell>
          <table:table-cell office:value-type="float" office:value="0.53" calcext:value-type="float">
            <text:p>0,53</text:p>
          </table:table-cell>
          <table:table-cell office:value-type="float" office:value="0.5" calcext:value-type="float">
            <text:p>0,5</text:p>
          </table:table-cell>
          <table:table-cell office:value-type="float" office:value="0.53" calcext:value-type="float">
            <text:p>0,53</text:p>
          </table:table-cell>
          <table:table-cell office:value-type="float" office:value="9300" calcext:value-type="float">
            <text:p>9300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date" office:date-value="2003-12-12" calcext:value-type="date">
            <text:p>2003-12-12</text:p>
          </table:table-cell>
          <table:table-cell table:number-columns-repeated="4" office:value-type="float" office:value="0.54" calcext:value-type="float">
            <text:p>0,54</text:p>
          </table:table-cell>
          <table:table-cell office:value-type="float" office:value="1700" calcext:value-type="float">
            <text:p>1700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date" office:date-value="2003-12-11" calcext:value-type="date">
            <text:p>2003-12-11</text:p>
          </table:table-cell>
          <table:table-cell table:number-columns-repeated="4" office:value-type="float" office:value="0.52" calcext:value-type="float">
            <text:p>0,52</text:p>
          </table:table-cell>
          <table:table-cell office:value-type="float" office:value="1100" calcext:value-type="float">
            <text:p>1100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date" office:date-value="2003-12-10" calcext:value-type="date">
            <text:p>2003-12-10</text:p>
          </table:table-cell>
          <table:table-cell table:number-columns-repeated="4" office:value-type="float" office:value="0.58" calcext:value-type="float">
            <text:p>0,58</text:p>
          </table:table-cell>
          <table:table-cell office:value-type="float" office:value="1000" calcext:value-type="float">
            <text:p>1000</text:p>
          </table:table-cell>
          <table:table-cell office:value-type="float" office:value="0.58" calcext:value-type="float">
            <text:p>0,58</text:p>
          </table:table-cell>
        </table:table-row>
        <table:table-row table:style-name="ro2">
          <table:table-cell office:value-type="date" office:date-value="2003-12-09" calcext:value-type="date">
            <text:p>2003-12-09</text:p>
          </table:table-cell>
          <table:table-cell table:number-columns-repeated="4" office:value-type="float" office:value="0.58" calcext:value-type="float">
            <text:p>0,58</text:p>
          </table:table-cell>
          <table:table-cell office:value-type="float" office:value="2800" calcext:value-type="float">
            <text:p>2800</text:p>
          </table:table-cell>
          <table:table-cell office:value-type="float" office:value="0.58" calcext:value-type="float">
            <text:p>0,58</text:p>
          </table:table-cell>
        </table:table-row>
        <table:table-row table:style-name="ro2">
          <table:table-cell office:value-type="date" office:date-value="2003-12-08" calcext:value-type="date">
            <text:p>2003-12-08</text:p>
          </table:table-cell>
          <table:table-cell table:number-columns-repeated="4" office:value-type="float" office:value="0.54" calcext:value-type="float">
            <text:p>0,54</text:p>
          </table:table-cell>
          <table:table-cell office:value-type="float" office:value="3000" calcext:value-type="float">
            <text:p>3000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date" office:date-value="2003-12-04" calcext:value-type="date">
            <text:p>2003-12-04</text:p>
          </table:table-cell>
          <table:table-cell table:number-columns-repeated="4" office:value-type="float" office:value="0.54" calcext:value-type="float">
            <text:p>0,54</text:p>
          </table:table-cell>
          <table:table-cell office:value-type="float" office:value="4100" calcext:value-type="float">
            <text:p>4100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date" office:date-value="2003-12-03" calcext:value-type="date">
            <text:p>2003-12-03</text:p>
          </table:table-cell>
          <table:table-cell office:value-type="float" office:value="0.54" calcext:value-type="float">
            <text:p>0,54</text:p>
          </table:table-cell>
          <table:table-cell office:value-type="float" office:value="0.58" calcext:value-type="float">
            <text:p>0,58</text:p>
          </table:table-cell>
          <table:table-cell office:value-type="float" office:value="0.54" calcext:value-type="float">
            <text:p>0,54</text:p>
          </table:table-cell>
          <table:table-cell office:value-type="float" office:value="0.58" calcext:value-type="float">
            <text:p>0,58</text:p>
          </table:table-cell>
          <table:table-cell office:value-type="float" office:value="7100" calcext:value-type="float">
            <text:p>7100</text:p>
          </table:table-cell>
          <table:table-cell office:value-type="float" office:value="0.58" calcext:value-type="float">
            <text:p>0,58</text:p>
          </table:table-cell>
        </table:table-row>
        <table:table-row table:style-name="ro2">
          <table:table-cell office:value-type="date" office:date-value="2003-12-02" calcext:value-type="date">
            <text:p>2003-12-02</text:p>
          </table:table-cell>
          <table:table-cell office:value-type="float" office:value="0.58" calcext:value-type="float">
            <text:p>0,58</text:p>
          </table:table-cell>
          <table:table-cell office:value-type="float" office:value="0.6" calcext:value-type="float">
            <text:p>0,6</text:p>
          </table:table-cell>
          <table:table-cell office:value-type="float" office:value="0.58" calcext:value-type="float">
            <text:p>0,58</text:p>
          </table:table-cell>
          <table:table-cell office:value-type="float" office:value="0.6" calcext:value-type="float">
            <text:p>0,6</text:p>
          </table:table-cell>
          <table:table-cell office:value-type="float" office:value="8000" calcext:value-type="float">
            <text:p>8000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date" office:date-value="2003-12-01" calcext:value-type="date">
            <text:p>2003-12-01</text:p>
          </table:table-cell>
          <table:table-cell office:value-type="float" office:value="0.57" calcext:value-type="float">
            <text:p>0,57</text:p>
          </table:table-cell>
          <table:table-cell office:value-type="float" office:value="0.58" calcext:value-type="float">
            <text:p>0,58</text:p>
          </table:table-cell>
          <table:table-cell office:value-type="float" office:value="0.57" calcext:value-type="float">
            <text:p>0,57</text:p>
          </table:table-cell>
          <table:table-cell office:value-type="float" office:value="0.58" calcext:value-type="float">
            <text:p>0,58</text:p>
          </table:table-cell>
          <table:table-cell office:value-type="float" office:value="10000" calcext:value-type="float">
            <text:p>10000</text:p>
          </table:table-cell>
          <table:table-cell office:value-type="float" office:value="0.58" calcext:value-type="float">
            <text:p>0,58</text:p>
          </table:table-cell>
        </table:table-row>
        <table:table-row table:style-name="ro2">
          <table:table-cell office:value-type="date" office:date-value="2003-11-28" calcext:value-type="date">
            <text:p>2003-11-28</text:p>
          </table:table-cell>
          <table:table-cell table:number-columns-repeated="4" office:value-type="float" office:value="0.57" calcext:value-type="float">
            <text:p>0,57</text:p>
          </table:table-cell>
          <table:table-cell office:value-type="float" office:value="1100" calcext:value-type="float">
            <text:p>1100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date" office:date-value="2003-11-27" calcext:value-type="date">
            <text:p>2003-11-27</text:p>
          </table:table-cell>
          <table:table-cell table:number-columns-repeated="4" office:value-type="float" office:value="0.57" calcext:value-type="float">
            <text:p>0,57</text:p>
          </table:table-cell>
          <table:table-cell office:value-type="float" office:value="3300" calcext:value-type="float">
            <text:p>3300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date" office:date-value="2003-11-26" calcext:value-type="date">
            <text:p>2003-11-26</text:p>
          </table:table-cell>
          <table:table-cell office:value-type="float" office:value="0.54" calcext:value-type="float">
            <text:p>0,54</text:p>
          </table:table-cell>
          <table:table-cell office:value-type="float" office:value="0.55" calcext:value-type="float">
            <text:p>0,55</text:p>
          </table:table-cell>
          <table:table-cell office:value-type="float" office:value="0.54" calcext:value-type="float">
            <text:p>0,54</text:p>
          </table:table-cell>
          <table:table-cell office:value-type="float" office:value="0.55" calcext:value-type="float">
            <text:p>0,55</text:p>
          </table:table-cell>
          <table:table-cell office:value-type="float" office:value="5200" calcext:value-type="float">
            <text:p>5200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date" office:date-value="2003-11-25" calcext:value-type="date">
            <text:p>2003-11-25</text:p>
          </table:table-cell>
          <table:table-cell table:number-columns-repeated="4" office:value-type="float" office:value="0.54" calcext:value-type="float">
            <text:p>0,54</text:p>
          </table:table-cell>
          <table:table-cell office:value-type="float" office:value="7400" calcext:value-type="float">
            <text:p>7400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date" office:date-value="2003-11-24" calcext:value-type="date">
            <text:p>2003-11-24</text:p>
          </table:table-cell>
          <table:table-cell table:number-columns-repeated="4" office:value-type="float" office:value="0.51" calcext:value-type="float">
            <text:p>0,51</text:p>
          </table:table-cell>
          <table:table-cell office:value-type="float" office:value="300" calcext:value-type="float">
            <text:p>300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date" office:date-value="2003-11-21" calcext:value-type="date">
            <text:p>2003-11-21</text:p>
          </table:table-cell>
          <table:table-cell table:number-columns-repeated="4" office:value-type="float" office:value="0.54" calcext:value-type="float">
            <text:p>0,54</text:p>
          </table:table-cell>
          <table:table-cell office:value-type="float" office:value="25800" calcext:value-type="float">
            <text:p>25800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date" office:date-value="2003-11-20" calcext:value-type="date">
            <text:p>2003-11-20</text:p>
          </table:table-cell>
          <table:table-cell table:number-columns-repeated="2" office:value-type="float" office:value="0.51" calcext:value-type="float">
            <text:p>0,5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28900" calcext:value-type="float">
            <text:p>28900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date" office:date-value="2003-11-19" calcext:value-type="date">
            <text:p>2003-11-19</text:p>
          </table:table-cell>
          <table:table-cell table:number-columns-repeated="2" office:value-type="float" office:value="0.55" calcext:value-type="float">
            <text:p>0,55</text:p>
          </table:table-cell>
          <table:table-cell table:number-columns-repeated="2" office:value-type="float" office:value="0.54" calcext:value-type="float">
            <text:p>0,54</text:p>
          </table:table-cell>
          <table:table-cell office:value-type="float" office:value="27900" calcext:value-type="float">
            <text:p>27900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date" office:date-value="2003-11-18" calcext:value-type="date">
            <text:p>2003-11-18</text:p>
          </table:table-cell>
          <table:table-cell table:number-columns-repeated="2" office:value-type="float" office:value="0.6" calcext:value-type="float">
            <text:p>0,6</text:p>
          </table:table-cell>
          <table:table-cell table:number-columns-repeated="2" office:value-type="float" office:value="0.58" calcext:value-type="float">
            <text:p>0,58</text:p>
          </table:table-cell>
          <table:table-cell office:value-type="float" office:value="20400" calcext:value-type="float">
            <text:p>20400</text:p>
          </table:table-cell>
          <table:table-cell office:value-type="float" office:value="0.58" calcext:value-type="float">
            <text:p>0,58</text:p>
          </table:table-cell>
        </table:table-row>
        <table:table-row table:style-name="ro2">
          <table:table-cell office:value-type="date" office:date-value="2003-11-17" calcext:value-type="date">
            <text:p>2003-11-17</text:p>
          </table:table-cell>
          <table:table-cell table:number-columns-repeated="4" office:value-type="float" office:value="0.6" calcext:value-type="float">
            <text:p>0,6</text:p>
          </table:table-cell>
          <table:table-cell office:value-type="float" office:value="15100" calcext:value-type="float">
            <text:p>15100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date" office:date-value="2003-11-14" calcext:value-type="date">
            <text:p>2003-11-14</text:p>
          </table:table-cell>
          <table:table-cell office:value-type="float" office:value="0.64" calcext:value-type="float">
            <text:p>0,64</text:p>
          </table:table-cell>
          <table:table-cell office:value-type="float" office:value="0.7" calcext:value-type="float">
            <text:p>0,7</text:p>
          </table:table-cell>
          <table:table-cell office:value-type="float" office:value="0.64" calcext:value-type="float">
            <text:p>0,64</text:p>
          </table:table-cell>
          <table:table-cell office:value-type="float" office:value="0.7" calcext:value-type="float">
            <text:p>0,7</text:p>
          </table:table-cell>
          <table:table-cell office:value-type="float" office:value="21900" calcext:value-type="float">
            <text:p>21900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date" office:date-value="2003-11-13" calcext:value-type="date">
            <text:p>2003-11-13</text:p>
          </table:table-cell>
          <table:table-cell table:number-columns-repeated="4" office:value-type="float" office:value="0.6" calcext:value-type="float">
            <text:p>0,6</text:p>
          </table:table-cell>
          <table:table-cell office:value-type="float" office:value="18900" calcext:value-type="float">
            <text:p>18900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date" office:date-value="2003-11-11" calcext:value-type="date">
            <text:p>2003-11-11</text:p>
          </table:table-cell>
          <table:table-cell table:number-columns-repeated="2" office:value-type="float" office:value="0.8" calcext:value-type="float">
            <text:p>0,8</text:p>
          </table:table-cell>
          <table:table-cell table:number-columns-repeated="2" office:value-type="float" office:value="0.78" calcext:value-type="float">
            <text:p>0,78</text:p>
          </table:table-cell>
          <table:table-cell office:value-type="float" office:value="33000" calcext:value-type="float">
            <text:p>33000</text:p>
          </table:table-cell>
          <table:table-cell office:value-type="float" office:value="0.78" calcext:value-type="float">
            <text:p>0,78</text:p>
          </table:table-cell>
        </table:table-row>
        <table:table-row table:style-name="ro2">
          <table:table-cell office:value-type="date" office:date-value="2003-11-10" calcext:value-type="date">
            <text:p>2003-11-10</text:p>
          </table:table-cell>
          <table:table-cell table:number-columns-repeated="2" office:value-type="float" office:value="0.87" calcext:value-type="float">
            <text:p>0,87</text:p>
          </table:table-cell>
          <table:table-cell table:number-columns-repeated="2" office:value-type="float" office:value="0.86" calcext:value-type="float">
            <text:p>0,86</text:p>
          </table:table-cell>
          <table:table-cell office:value-type="float" office:value="139000" calcext:value-type="float">
            <text:p>139000</text:p>
          </table:table-cell>
          <table:table-cell office:value-type="float" office:value="0.86" calcext:value-type="float">
            <text:p>0,86</text:p>
          </table:table-cell>
        </table:table-row>
        <table:table-row table:style-name="ro2">
          <table:table-cell office:value-type="date" office:date-value="2003-11-07" calcext:value-type="date">
            <text:p>2003-11-07</text:p>
          </table:table-cell>
          <table:table-cell table:number-columns-repeated="4" office:value-type="float" office:value="0.8" calcext:value-type="float">
            <text:p>0,8</text:p>
          </table:table-cell>
          <table:table-cell office:value-type="float" office:value="58200" calcext:value-type="float">
            <text:p>58200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date" office:date-value="2003-11-06" calcext:value-type="date">
            <text:p>2003-11-06</text:p>
          </table:table-cell>
          <table:table-cell table:number-columns-repeated="4" office:value-type="float" office:value="0.57" calcext:value-type="float">
            <text:p>0,57</text:p>
          </table:table-cell>
          <table:table-cell office:value-type="float" office:value="22900" calcext:value-type="float">
            <text:p>22900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date" office:date-value="2003-11-05" calcext:value-type="date">
            <text:p>2003-11-05</text:p>
          </table:table-cell>
          <table:table-cell table:number-columns-repeated="4" office:value-type="float" office:value="0.48" calcext:value-type="float">
            <text:p>0,48</text:p>
          </table:table-cell>
          <table:table-cell office:value-type="float" office:value="12800" calcext:value-type="float">
            <text:p>1280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date" office:date-value="2003-11-04" calcext:value-type="date">
            <text:p>2003-11-04</text:p>
          </table:table-cell>
          <table:table-cell office:value-type="float" office:value="0.42" calcext:value-type="float">
            <text:p>0,42</text:p>
          </table:table-cell>
          <table:table-cell office:value-type="float" office:value="0.46" calcext:value-type="float">
            <text:p>0,46</text:p>
          </table:table-cell>
          <table:table-cell office:value-type="float" office:value="0.42" calcext:value-type="float">
            <text:p>0,42</text:p>
          </table:table-cell>
          <table:table-cell office:value-type="float" office:value="0.46" calcext:value-type="float">
            <text:p>0,46</text:p>
          </table:table-cell>
          <table:table-cell office:value-type="float" office:value="24800" calcext:value-type="float">
            <text:p>24800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date" office:date-value="2003-11-03" calcext:value-type="date">
            <text:p>2003-11-03</text:p>
          </table:table-cell>
          <table:table-cell office:value-type="float" office:value="0.41" calcext:value-type="float">
            <text:p>0,41</text:p>
          </table:table-cell>
          <table:table-cell office:value-type="float" office:value="0.42" calcext:value-type="float">
            <text:p>0,42</text:p>
          </table:table-cell>
          <table:table-cell office:value-type="float" office:value="0.41" calcext:value-type="float">
            <text:p>0,41</text:p>
          </table:table-cell>
          <table:table-cell office:value-type="float" office:value="0.42" calcext:value-type="float">
            <text:p>0,42</text:p>
          </table:table-cell>
          <table:table-cell office:value-type="float" office:value="34000" calcext:value-type="float">
            <text:p>34000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date" office:date-value="2003-10-31" calcext:value-type="date">
            <text:p>2003-10-31</text:p>
          </table:table-cell>
          <table:table-cell office:value-type="float" office:value="0.35" calcext:value-type="float">
            <text:p>0,35</text:p>
          </table:table-cell>
          <table:table-cell office:value-type="float" office:value="0.38" calcext:value-type="float">
            <text:p>0,38</text:p>
          </table:table-cell>
          <table:table-cell office:value-type="float" office:value="0.35" calcext:value-type="float">
            <text:p>0,35</text:p>
          </table:table-cell>
          <table:table-cell office:value-type="float" office:value="0.38" calcext:value-type="float">
            <text:p>0,38</text:p>
          </table:table-cell>
          <table:table-cell office:value-type="float" office:value="18600" calcext:value-type="float">
            <text:p>18600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date" office:date-value="2003-10-30" calcext:value-type="date">
            <text:p>2003-10-30</text:p>
          </table:table-cell>
          <table:table-cell office:value-type="float" office:value="0.31" calcext:value-type="float">
            <text:p>0,31</text:p>
          </table:table-cell>
          <table:table-cell office:value-type="float" office:value="0.34" calcext:value-type="float">
            <text:p>0,34</text:p>
          </table:table-cell>
          <table:table-cell office:value-type="float" office:value="0.31" calcext:value-type="float">
            <text:p>0,31</text:p>
          </table:table-cell>
          <table:table-cell office:value-type="float" office:value="0.34" calcext:value-type="float">
            <text:p>0,34</text:p>
          </table:table-cell>
          <table:table-cell office:value-type="float" office:value="24900" calcext:value-type="float">
            <text:p>24900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date" office:date-value="2003-10-28" calcext:value-type="date">
            <text:p>2003-10-28</text:p>
          </table:table-cell>
          <table:table-cell office:value-type="float" office:value="0.23" calcext:value-type="float">
            <text:p>0,23</text:p>
          </table:table-cell>
          <table:table-cell office:value-type="float" office:value="0.25" calcext:value-type="float">
            <text:p>0,25</text:p>
          </table:table-cell>
          <table:table-cell office:value-type="float" office:value="0.23" calcext:value-type="float">
            <text:p>0,23</text:p>
          </table:table-cell>
          <table:table-cell office:value-type="float" office:value="0.25" calcext:value-type="float">
            <text:p>0,25</text:p>
          </table:table-cell>
          <table:table-cell office:value-type="float" office:value="5200" calcext:value-type="float">
            <text:p>52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10-27" calcext:value-type="date">
            <text:p>2003-10-27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500" calcext:value-type="float">
            <text:p>15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10-23" calcext:value-type="date">
            <text:p>2003-10-23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000" calcext:value-type="float">
            <text:p>10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10-21" calcext:value-type="date">
            <text:p>2003-10-21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000" calcext:value-type="float">
            <text:p>10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3-10-15" calcext:value-type="date">
            <text:p>2003-10-15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5200" calcext:value-type="float">
            <text:p>52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3-10-10" calcext:value-type="date">
            <text:p>2003-10-10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4200" calcext:value-type="float">
            <text:p>142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3-10-09" calcext:value-type="date">
            <text:p>2003-10-09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1300" calcext:value-type="float">
            <text:p>13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3-10-08" calcext:value-type="date">
            <text:p>2003-10-08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2000" calcext:value-type="float">
            <text:p>20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3-10-06" calcext:value-type="date">
            <text:p>2003-10-06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100" calcext:value-type="float">
            <text:p>11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10-03" calcext:value-type="date">
            <text:p>2003-10-03</text:p>
          </table:table-cell>
          <table:table-cell table:number-columns-repeated="2" office:value-type="float" office:value="0.26" calcext:value-type="float">
            <text:p>0,26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600" calcext:value-type="float">
            <text:p>6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09-30" calcext:value-type="date">
            <text:p>2003-09-30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200" calcext:value-type="float">
            <text:p>12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09-29" calcext:value-type="date">
            <text:p>2003-09-29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800" calcext:value-type="float">
            <text:p>8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3-09-26" calcext:value-type="date">
            <text:p>2003-09-26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9500" calcext:value-type="float">
            <text:p>95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3-09-24" calcext:value-type="date">
            <text:p>2003-09-24</text:p>
          </table:table-cell>
          <table:table-cell table:number-columns-repeated="2" office:value-type="float" office:value="0.27" calcext:value-type="float">
            <text:p>0,27</text:p>
          </table:table-cell>
          <table:table-cell table:number-columns-repeated="2" office:value-type="float" office:value="0.26" calcext:value-type="float">
            <text:p>0,26</text:p>
          </table:table-cell>
          <table:table-cell office:value-type="float" office:value="1200" calcext:value-type="float">
            <text:p>12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3-09-23" calcext:value-type="date">
            <text:p>2003-09-23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2000" calcext:value-type="float">
            <text:p>20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3-09-22" calcext:value-type="date">
            <text:p>2003-09-22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4500" calcext:value-type="float">
            <text:p>45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09-19" calcext:value-type="date">
            <text:p>2003-09-19</text:p>
          </table:table-cell>
          <table:table-cell office:value-type="float" office:value="0.25" calcext:value-type="float">
            <text:p>0,25</text:p>
          </table:table-cell>
          <table:table-cell office:value-type="float" office:value="0.27" calcext:value-type="float">
            <text:p>0,27</text:p>
          </table:table-cell>
          <table:table-cell office:value-type="float" office:value="0.25" calcext:value-type="float">
            <text:p>0,25</text:p>
          </table:table-cell>
          <table:table-cell office:value-type="float" office:value="0.27" calcext:value-type="float">
            <text:p>0,27</text:p>
          </table:table-cell>
          <table:table-cell office:value-type="float" office:value="400" calcext:value-type="float">
            <text:p>4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3-09-18" calcext:value-type="date">
            <text:p>2003-09-18</text:p>
          </table:table-cell>
          <table:table-cell table:number-columns-repeated="2" office:value-type="float" office:value="0.27" calcext:value-type="float">
            <text:p>0,27</text:p>
          </table:table-cell>
          <table:table-cell table:number-columns-repeated="2" office:value-type="float" office:value="0.26" calcext:value-type="float">
            <text:p>0,26</text:p>
          </table:table-cell>
          <table:table-cell office:value-type="float" office:value="4000" calcext:value-type="float">
            <text:p>40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3-09-17" calcext:value-type="date">
            <text:p>2003-09-17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2000" calcext:value-type="float">
            <text:p>20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3-09-16" calcext:value-type="date">
            <text:p>2003-09-16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2000" calcext:value-type="float">
            <text:p>20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09-15" calcext:value-type="date">
            <text:p>2003-09-15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2500" calcext:value-type="float">
            <text:p>25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3-09-12" calcext:value-type="date">
            <text:p>2003-09-12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3000" calcext:value-type="float">
            <text:p>30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3-09-11" calcext:value-type="date">
            <text:p>2003-09-11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3400" calcext:value-type="float">
            <text:p>34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3-09-10" calcext:value-type="date">
            <text:p>2003-09-10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500" calcext:value-type="float">
            <text:p>5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3-09-09" calcext:value-type="date">
            <text:p>2003-09-09</text:p>
          </table:table-cell>
          <table:table-cell table:number-columns-repeated="4" office:value-type="float" office:value="0.27" calcext:value-type="float">
            <text:p>0,27</text:p>
          </table:table-cell>
          <table:table-cell office:value-type="float" office:value="9300" calcext:value-type="float">
            <text:p>9300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date" office:date-value="2003-09-08" calcext:value-type="date">
            <text:p>2003-09-08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00" calcext:value-type="float">
            <text:p>1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3-09-02" calcext:value-type="date">
            <text:p>2003-09-02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600" calcext:value-type="float">
            <text:p>16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3-08-29" calcext:value-type="date">
            <text:p>2003-08-29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700" calcext:value-type="float">
            <text:p>7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3-08-27" calcext:value-type="date">
            <text:p>2003-08-27</text:p>
          </table:table-cell>
          <table:table-cell office:value-type="float" office:value="0.21" calcext:value-type="float">
            <text:p>0,21</text:p>
          </table:table-cell>
          <table:table-cell office:value-type="float" office:value="0.23" calcext:value-type="float">
            <text:p>0,23</text:p>
          </table:table-cell>
          <table:table-cell office:value-type="float" office:value="0.21" calcext:value-type="float">
            <text:p>0,21</text:p>
          </table:table-cell>
          <table:table-cell office:value-type="float" office:value="0.23" calcext:value-type="float">
            <text:p>0,23</text:p>
          </table:table-cell>
          <table:table-cell office:value-type="float" office:value="800" calcext:value-type="float">
            <text:p>8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3-08-26" calcext:value-type="date">
            <text:p>2003-08-26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700" calcext:value-type="float">
            <text:p>17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3-08-21" calcext:value-type="date">
            <text:p>2003-08-21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100" calcext:value-type="float">
            <text:p>1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3-08-20" calcext:value-type="date">
            <text:p>2003-08-20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000" calcext:value-type="float">
            <text:p>10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3-08-19" calcext:value-type="date">
            <text:p>2003-08-19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2500" calcext:value-type="float">
            <text:p>25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3-08-12" calcext:value-type="date">
            <text:p>2003-08-12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3-08-01" calcext:value-type="date">
            <text:p>2003-08-01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00" calcext:value-type="float">
            <text:p>1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3-07-31" calcext:value-type="date">
            <text:p>2003-07-31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000" calcext:value-type="float">
            <text:p>1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3-07-30" calcext:value-type="date">
            <text:p>2003-07-30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2500" calcext:value-type="float">
            <text:p>25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3-07-28" calcext:value-type="date">
            <text:p>2003-07-28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3500" calcext:value-type="float">
            <text:p>35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07-25" calcext:value-type="date">
            <text:p>2003-07-25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7200" calcext:value-type="float">
            <text:p>72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07-24" calcext:value-type="date">
            <text:p>2003-07-24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3000" calcext:value-type="float">
            <text:p>30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3-07-23" calcext:value-type="date">
            <text:p>2003-07-23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3000" calcext:value-type="float">
            <text:p>3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3-07-18" calcext:value-type="date">
            <text:p>2003-07-18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500" calcext:value-type="float">
            <text:p>5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3-07-14" calcext:value-type="date">
            <text:p>2003-07-14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4500" calcext:value-type="float">
            <text:p>45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3-07-10" calcext:value-type="date">
            <text:p>2003-07-10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500" calcext:value-type="float">
            <text:p>5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3-07-07" calcext:value-type="date">
            <text:p>2003-07-07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2000" calcext:value-type="float">
            <text:p>20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3-06-27" calcext:value-type="date">
            <text:p>2003-06-27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000" calcext:value-type="float">
            <text:p>10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3-06-26" calcext:value-type="date">
            <text:p>2003-06-26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00" calcext:value-type="float">
            <text:p>1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3-06-25" calcext:value-type="date">
            <text:p>2003-06-25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8400" calcext:value-type="float">
            <text:p>84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06-23" calcext:value-type="date">
            <text:p>2003-06-23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000" calcext:value-type="float">
            <text:p>10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3-06-20" calcext:value-type="date">
            <text:p>2003-06-20</text:p>
          </table:table-cell>
          <table:table-cell office:value-type="float" office:value="0.23" calcext:value-type="float">
            <text:p>0,23</text:p>
          </table:table-cell>
          <table:table-cell office:value-type="float" office:value="0.24" calcext:value-type="float">
            <text:p>0,24</text:p>
          </table:table-cell>
          <table:table-cell office:value-type="float" office:value="0.23" calcext:value-type="float">
            <text:p>0,23</text:p>
          </table:table-cell>
          <table:table-cell office:value-type="float" office:value="0.24" calcext:value-type="float">
            <text:p>0,24</text:p>
          </table:table-cell>
          <table:table-cell office:value-type="float" office:value="12600" calcext:value-type="float">
            <text:p>126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3-06-18" calcext:value-type="date">
            <text:p>2003-06-18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6200" calcext:value-type="float">
            <text:p>62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3-06-17" calcext:value-type="date">
            <text:p>2003-06-17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4000" calcext:value-type="float">
            <text:p>40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3-06-16" calcext:value-type="date">
            <text:p>2003-06-16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500" calcext:value-type="float">
            <text:p>5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3-06-13" calcext:value-type="date">
            <text:p>2003-06-13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3000" calcext:value-type="float">
            <text:p>30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3-06-12" calcext:value-type="date">
            <text:p>2003-06-12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11100" calcext:value-type="float">
            <text:p>111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3-06-11" calcext:value-type="date">
            <text:p>2003-06-11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8200" calcext:value-type="float">
            <text:p>82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3-06-10" calcext:value-type="date">
            <text:p>2003-06-10</text:p>
          </table:table-cell>
          <table:table-cell office:value-type="float" office:value="0.21" calcext:value-type="float">
            <text:p>0,21</text:p>
          </table:table-cell>
          <table:table-cell office:value-type="float" office:value="0.22" calcext:value-type="float">
            <text:p>0,22</text:p>
          </table:table-cell>
          <table:table-cell office:value-type="float" office:value="0.21" calcext:value-type="float">
            <text:p>0,21</text:p>
          </table:table-cell>
          <table:table-cell office:value-type="float" office:value="0.22" calcext:value-type="float">
            <text:p>0,22</text:p>
          </table:table-cell>
          <table:table-cell office:value-type="float" office:value="6000" calcext:value-type="float">
            <text:p>6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3-06-09" calcext:value-type="date">
            <text:p>2003-06-09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500" calcext:value-type="float">
            <text:p>5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3-06-06" calcext:value-type="date">
            <text:p>2003-06-06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5500" calcext:value-type="float">
            <text:p>155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3-06-05" calcext:value-type="date">
            <text:p>2003-06-05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2000" calcext:value-type="float">
            <text:p>20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3-06-03" calcext:value-type="date">
            <text:p>2003-06-03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3000" calcext:value-type="float">
            <text:p>30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3-05-30" calcext:value-type="date">
            <text:p>2003-05-30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900" calcext:value-type="float">
            <text:p>9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3-05-28" calcext:value-type="date">
            <text:p>2003-05-28</text:p>
          </table:table-cell>
          <table:table-cell table:number-columns-repeated="4" office:value-type="float" office:value="0.18" calcext:value-type="float">
            <text:p>0,18</text:p>
          </table:table-cell>
          <table:table-cell office:value-type="float" office:value="4400" calcext:value-type="float">
            <text:p>44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3-05-23" calcext:value-type="date">
            <text:p>2003-05-23</text:p>
          </table:table-cell>
          <table:table-cell table:number-columns-repeated="4" office:value-type="float" office:value="0.18" calcext:value-type="float">
            <text:p>0,18</text:p>
          </table:table-cell>
          <table:table-cell office:value-type="float" office:value="4100" calcext:value-type="float">
            <text:p>41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3-05-22" calcext:value-type="date">
            <text:p>2003-05-22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5000" calcext:value-type="float">
            <text:p>50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3-05-15" calcext:value-type="date">
            <text:p>2003-05-15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3000" calcext:value-type="float">
            <text:p>30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3-05-14" calcext:value-type="date">
            <text:p>2003-05-14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1000" calcext:value-type="float">
            <text:p>10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3-05-05" calcext:value-type="date">
            <text:p>2003-05-05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3-04-30" calcext:value-type="date">
            <text:p>2003-04-30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700" calcext:value-type="float">
            <text:p>7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3-04-29" calcext:value-type="date">
            <text:p>2003-04-29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3000" calcext:value-type="float">
            <text:p>30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3-04-25" calcext:value-type="date">
            <text:p>2003-04-25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5500" calcext:value-type="float">
            <text:p>55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3-04-24" calcext:value-type="date">
            <text:p>2003-04-24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1000" calcext:value-type="float">
            <text:p>10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3-04-23" calcext:value-type="date">
            <text:p>2003-04-23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5000" calcext:value-type="float">
            <text:p>50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3-04-16" calcext:value-type="date">
            <text:p>2003-04-16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3000" calcext:value-type="float">
            <text:p>30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3-04-14" calcext:value-type="date">
            <text:p>2003-04-14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2200" calcext:value-type="float">
            <text:p>22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3-04-07" calcext:value-type="date">
            <text:p>2003-04-07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100" calcext:value-type="float">
            <text:p>1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3-04-01" calcext:value-type="date">
            <text:p>2003-04-01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400" calcext:value-type="float">
            <text:p>4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3-03-31" calcext:value-type="date">
            <text:p>2003-03-31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100" calcext:value-type="float">
            <text:p>1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3-03-26" calcext:value-type="date">
            <text:p>2003-03-26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100" calcext:value-type="float">
            <text:p>1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3-03-19" calcext:value-type="date">
            <text:p>2003-03-19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1000" calcext:value-type="float">
            <text:p>10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3-03-17" calcext:value-type="date">
            <text:p>2003-03-17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1000" calcext:value-type="float">
            <text:p>1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3-03-12" calcext:value-type="date">
            <text:p>2003-03-12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5800" calcext:value-type="float">
            <text:p>58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3-03-03" calcext:value-type="date">
            <text:p>2003-03-03</text:p>
          </table:table-cell>
          <table:table-cell table:number-columns-repeated="4" office:value-type="float" office:value="0.14" calcext:value-type="float">
            <text:p>0,14</text:p>
          </table:table-cell>
          <table:table-cell office:value-type="float" office:value="2000" calcext:value-type="float">
            <text:p>20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03-02-28" calcext:value-type="date">
            <text:p>2003-02-28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200" calcext:value-type="float">
            <text:p>2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3-02-26" calcext:value-type="date">
            <text:p>2003-02-26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3-02-24" calcext:value-type="date">
            <text:p>2003-02-24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1000" calcext:value-type="float">
            <text:p>10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3-02-19" calcext:value-type="date">
            <text:p>2003-02-19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1000" calcext:value-type="float">
            <text:p>10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3-02-18" calcext:value-type="date">
            <text:p>2003-02-18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1500" calcext:value-type="float">
            <text:p>15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3-02-17" calcext:value-type="date">
            <text:p>2003-02-17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2400" calcext:value-type="float">
            <text:p>24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3-02-12" calcext:value-type="date">
            <text:p>2003-02-12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1100" calcext:value-type="float">
            <text:p>11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3-02-10" calcext:value-type="date">
            <text:p>2003-02-10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9400" calcext:value-type="float">
            <text:p>94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3-02-06" calcext:value-type="date">
            <text:p>2003-02-06</text:p>
          </table:table-cell>
          <table:table-cell table:number-columns-repeated="4" office:value-type="float" office:value="0.14" calcext:value-type="float">
            <text:p>0,14</text:p>
          </table:table-cell>
          <table:table-cell office:value-type="float" office:value="1000" calcext:value-type="float">
            <text:p>10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03-02-04" calcext:value-type="date">
            <text:p>2003-02-04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900" calcext:value-type="float">
            <text:p>9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3-02-03" calcext:value-type="date">
            <text:p>2003-02-03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100" calcext:value-type="float">
            <text:p>1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3-01-23" calcext:value-type="date">
            <text:p>2003-01-23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5000" calcext:value-type="float">
            <text:p>50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3-01-20" calcext:value-type="date">
            <text:p>2003-01-20</text:p>
          </table:table-cell>
          <table:table-cell table:number-columns-repeated="2" office:value-type="float" office:value="0.19" calcext:value-type="float">
            <text:p>0,19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3-01-16" calcext:value-type="date">
            <text:p>2003-01-16</text:p>
          </table:table-cell>
          <table:table-cell table:number-columns-repeated="4" office:value-type="float" office:value="0.17" calcext:value-type="float">
            <text:p>0,17</text:p>
          </table:table-cell>
          <table:table-cell office:value-type="float" office:value="4000" calcext:value-type="float">
            <text:p>40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3-01-15" calcext:value-type="date">
            <text:p>2003-01-15</text:p>
          </table:table-cell>
          <table:table-cell table:number-columns-repeated="2" office:value-type="float" office:value="0.19" calcext:value-type="float">
            <text:p>0,19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3-01-14" calcext:value-type="date">
            <text:p>2003-01-14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1000" calcext:value-type="float">
            <text:p>10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3-01-13" calcext:value-type="date">
            <text:p>2003-01-13</text:p>
          </table:table-cell>
          <table:table-cell table:number-columns-repeated="2" office:value-type="float" office:value="0.19" calcext:value-type="float">
            <text:p>0,19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3-01-10" calcext:value-type="date">
            <text:p>2003-01-10</text:p>
          </table:table-cell>
          <table:table-cell table:number-columns-repeated="2" office:value-type="float" office:value="0.19" calcext:value-type="float">
            <text:p>0,19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3-01-09" calcext:value-type="date">
            <text:p>2003-01-09</text:p>
          </table:table-cell>
          <table:table-cell table:number-columns-repeated="2" office:value-type="float" office:value="0.18" calcext:value-type="float">
            <text:p>0,18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3-01-08" calcext:value-type="date">
            <text:p>2003-01-08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3-01-07" calcext:value-type="date">
            <text:p>2003-01-07</text:p>
          </table:table-cell>
          <table:table-cell table:number-columns-repeated="4" office:value-type="float" office:value="0.17" calcext:value-type="float">
            <text:p>0,17</text:p>
          </table:table-cell>
          <table:table-cell office:value-type="float" office:value="1000" calcext:value-type="float">
            <text:p>10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3-01-06" calcext:value-type="date">
            <text:p>2003-01-06</text:p>
          </table:table-cell>
          <table:table-cell table:number-columns-repeated="4" office:value-type="float" office:value="0.17" calcext:value-type="float">
            <text:p>0,17</text:p>
          </table:table-cell>
          <table:table-cell office:value-type="float" office:value="2800" calcext:value-type="float">
            <text:p>28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3-01-03" calcext:value-type="date">
            <text:p>2003-01-03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3-01-02" calcext:value-type="date">
            <text:p>2003-01-02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3-01-01" calcext:value-type="date">
            <text:p>2003-01-01</text:p>
          </table:table-cell>
          <table:table-cell table:number-columns-repeated="2" office:value-type="float" office:value="0.13" calcext:value-type="float">
            <text:p>0,13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2-31" calcext:value-type="date">
            <text:p>2002-12-31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2500" calcext:value-type="float">
            <text:p>25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2-12-30" calcext:value-type="date">
            <text:p>2002-12-30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2-27" calcext:value-type="date">
            <text:p>2002-12-27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6000" calcext:value-type="float">
            <text:p>6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2-24" calcext:value-type="date">
            <text:p>2002-12-24</text:p>
          </table:table-cell>
          <table:table-cell table:number-columns-repeated="2" office:value-type="float" office:value="0.15" calcext:value-type="float">
            <text:p>0,15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2-23" calcext:value-type="date">
            <text:p>2002-12-23</text:p>
          </table:table-cell>
          <table:table-cell table:number-columns-repeated="2" office:value-type="float" office:value="0.15" calcext:value-type="float">
            <text:p>0,15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2-20" calcext:value-type="date">
            <text:p>2002-12-20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700" calcext:value-type="float">
            <text:p>7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12-19" calcext:value-type="date">
            <text:p>2002-12-19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2-16" calcext:value-type="date">
            <text:p>2002-12-16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200" calcext:value-type="float">
            <text:p>2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12-13" calcext:value-type="date">
            <text:p>2002-12-13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1500" calcext:value-type="float">
            <text:p>15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12-12" calcext:value-type="date">
            <text:p>2002-12-12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600" calcext:value-type="float">
            <text:p>6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2-12-11" calcext:value-type="date">
            <text:p>2002-12-11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12-10" calcext:value-type="date">
            <text:p>2002-12-10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12-09" calcext:value-type="date">
            <text:p>2002-12-09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6000" calcext:value-type="float">
            <text:p>60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12-06" calcext:value-type="date">
            <text:p>2002-12-06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500" calcext:value-type="float">
            <text:p>5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12-05" calcext:value-type="date">
            <text:p>2002-12-05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4800" calcext:value-type="float">
            <text:p>48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12-04" calcext:value-type="date">
            <text:p>2002-12-04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100" calcext:value-type="float">
            <text:p>1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2-12-03" calcext:value-type="date">
            <text:p>2002-12-03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900" calcext:value-type="float">
            <text:p>9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2-12-02" calcext:value-type="date">
            <text:p>2002-12-02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2-11-29" calcext:value-type="date">
            <text:p>2002-11-29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1700" calcext:value-type="float">
            <text:p>17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1-28" calcext:value-type="date">
            <text:p>2002-11-28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200" calcext:value-type="float">
            <text:p>2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2-11-27" calcext:value-type="date">
            <text:p>2002-11-27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2-11-26" calcext:value-type="date">
            <text:p>2002-11-26</text:p>
          </table:table-cell>
          <table:table-cell table:number-columns-repeated="2" office:value-type="float" office:value="0.16" calcext:value-type="float">
            <text:p>0,16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1-25" calcext:value-type="date">
            <text:p>2002-11-25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400" calcext:value-type="float">
            <text:p>4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1-19" calcext:value-type="date">
            <text:p>2002-11-19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400" calcext:value-type="float">
            <text:p>4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2-11-18" calcext:value-type="date">
            <text:p>2002-11-18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500" calcext:value-type="float">
            <text:p>5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2-11-15" calcext:value-type="date">
            <text:p>2002-11-15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1-14" calcext:value-type="date">
            <text:p>2002-11-14</text:p>
          </table:table-cell>
          <table:table-cell table:number-columns-repeated="4" office:value-type="float" office:value="0.11" calcext:value-type="float">
            <text:p>0,11</text:p>
          </table:table-cell>
          <table:table-cell office:value-type="float" office:value="9000" calcext:value-type="float">
            <text:p>900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1-13" calcext:value-type="date">
            <text:p>2002-11-13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2-11-12" calcext:value-type="date">
            <text:p>2002-11-12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2-11-11" calcext:value-type="date">
            <text:p>2002-11-11</text:p>
          </table:table-cell>
          <table:table-cell table:number-columns-repeated="4" office:value-type="float" office:value="0.17" calcext:value-type="float">
            <text:p>0,17</text:p>
          </table:table-cell>
          <table:table-cell office:value-type="float" office:value="1500" calcext:value-type="float">
            <text:p>15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2-11-08" calcext:value-type="date">
            <text:p>2002-11-08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date" office:date-value="2002-11-07" calcext:value-type="date">
            <text:p>2002-11-07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11-06" calcext:value-type="date">
            <text:p>2002-11-06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600" calcext:value-type="float">
            <text:p>6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11-04" calcext:value-type="date">
            <text:p>2002-11-04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3200" calcext:value-type="float">
            <text:p>32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2-11-01" calcext:value-type="date">
            <text:p>2002-11-01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2-10-22" calcext:value-type="date">
            <text:p>2002-10-22</text:p>
          </table:table-cell>
          <table:table-cell table:number-columns-repeated="4" office:value-type="float" office:value="0.12" calcext:value-type="float">
            <text:p>0,12</text:p>
          </table:table-cell>
          <table:table-cell office:value-type="float" office:value="200" calcext:value-type="float">
            <text:p>200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date" office:date-value="2002-10-21" calcext:value-type="date">
            <text:p>2002-10-21</text:p>
          </table:table-cell>
          <table:table-cell table:number-columns-repeated="4" office:value-type="float" office:value="0.1" calcext:value-type="float">
            <text:p>0,1</text:p>
          </table:table-cell>
          <table:table-cell office:value-type="float" office:value="1500" calcext:value-type="float">
            <text:p>1500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date" office:date-value="2002-10-18" calcext:value-type="date">
            <text:p>2002-10-18</text:p>
          </table:table-cell>
          <table:table-cell table:number-columns-repeated="4" office:value-type="float" office:value="0.14" calcext:value-type="float">
            <text:p>0,14</text:p>
          </table:table-cell>
          <table:table-cell office:value-type="float" office:value="600" calcext:value-type="float">
            <text:p>6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02-10-14" calcext:value-type="date">
            <text:p>2002-10-14</text:p>
          </table:table-cell>
          <table:table-cell table:number-columns-repeated="4"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02-10-11" calcext:value-type="date">
            <text:p>2002-10-11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10-08" calcext:value-type="date">
            <text:p>2002-10-08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10-04" calcext:value-type="date">
            <text:p>2002-10-04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10-03" calcext:value-type="date">
            <text:p>2002-10-03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00" calcext:value-type="float">
            <text:p>1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10-02" calcext:value-type="date">
            <text:p>2002-10-02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9-27" calcext:value-type="date">
            <text:p>2002-09-27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9-26" calcext:value-type="date">
            <text:p>2002-09-26</text:p>
          </table:table-cell>
          <table:table-cell table:number-columns-repeated="4" office:value-type="float" office:value="0.14" calcext:value-type="float">
            <text:p>0,14</text:p>
          </table:table-cell>
          <table:table-cell office:value-type="float" office:value="700" calcext:value-type="float">
            <text:p>700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date" office:date-value="2002-09-25" calcext:value-type="date">
            <text:p>2002-09-25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09-24" calcext:value-type="date">
            <text:p>2002-09-24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1300" calcext:value-type="float">
            <text:p>13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09-23" calcext:value-type="date">
            <text:p>2002-09-23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9-20" calcext:value-type="date">
            <text:p>2002-09-20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500" calcext:value-type="float">
            <text:p>5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09-19" calcext:value-type="date">
            <text:p>2002-09-19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9-18" calcext:value-type="date">
            <text:p>2002-09-18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09-17" calcext:value-type="date">
            <text:p>2002-09-17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400" calcext:value-type="float">
            <text:p>4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09-16" calcext:value-type="date">
            <text:p>2002-09-16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09-13" calcext:value-type="date">
            <text:p>2002-09-13</text:p>
          </table:table-cell>
          <table:table-cell table:number-columns-repeated="4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9-12" calcext:value-type="date">
            <text:p>2002-09-12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9-10" calcext:value-type="date">
            <text:p>2002-09-10</text:p>
          </table:table-cell>
          <table:table-cell table:number-columns-repeated="4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9-09" calcext:value-type="date">
            <text:p>2002-09-09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200" calcext:value-type="float">
            <text:p>2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09-06" calcext:value-type="date">
            <text:p>2002-09-06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200" calcext:value-type="float">
            <text:p>20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09-05" calcext:value-type="date">
            <text:p>2002-09-05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2-09-04" calcext:value-type="date">
            <text:p>2002-09-04</text:p>
          </table:table-cell>
          <table:table-cell table:number-columns-repeated="4" office:value-type="float" office:value="0.13" calcext:value-type="float">
            <text:p>0,13</text:p>
          </table:table-cell>
          <table:table-cell office:value-type="float" office:value="15000" calcext:value-type="float">
            <text:p>1500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2-09-02" calcext:value-type="date">
            <text:p>2002-09-02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8-30" calcext:value-type="date">
            <text:p>2002-08-30</text:p>
          </table:table-cell>
          <table:table-cell table:number-columns-repeated="4" office:value-type="float" office:value="0.17" calcext:value-type="float">
            <text:p>0,17</text:p>
          </table:table-cell>
          <table:table-cell office:value-type="float" office:value="500" calcext:value-type="float">
            <text:p>5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2-08-29" calcext:value-type="date">
            <text:p>2002-08-29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8-26" calcext:value-type="date">
            <text:p>2002-08-26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5000" calcext:value-type="float">
            <text:p>50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8-23" calcext:value-type="date">
            <text:p>2002-08-23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8-21" calcext:value-type="date">
            <text:p>2002-08-21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8-20" calcext:value-type="date">
            <text:p>2002-08-20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1500" calcext:value-type="float">
            <text:p>15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8-19" calcext:value-type="date">
            <text:p>2002-08-19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10000" calcext:value-type="float">
            <text:p>100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8-16" calcext:value-type="date">
            <text:p>2002-08-16</text:p>
          </table:table-cell>
          <table:table-cell table:number-columns-repeated="4" office:value-type="float" office:value="0.17" calcext:value-type="float">
            <text:p>0,17</text:p>
          </table:table-cell>
          <table:table-cell office:value-type="float" office:value="2500" calcext:value-type="float">
            <text:p>25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2-08-15" calcext:value-type="date">
            <text:p>2002-08-15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2-08-14" calcext:value-type="date">
            <text:p>2002-08-14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5000" calcext:value-type="float">
            <text:p>50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8-13" calcext:value-type="date">
            <text:p>2002-08-13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8-12" calcext:value-type="date">
            <text:p>2002-08-12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000" calcext:value-type="float">
            <text:p>1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8-08" calcext:value-type="date">
            <text:p>2002-08-08</text:p>
          </table:table-cell>
          <table:table-cell table:number-columns-repeated="4"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2-08-05" calcext:value-type="date">
            <text:p>2002-08-05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2-08-02" calcext:value-type="date">
            <text:p>2002-08-02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8-01" calcext:value-type="date">
            <text:p>2002-08-01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2700" calcext:value-type="float">
            <text:p>27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7-31" calcext:value-type="date">
            <text:p>2002-07-31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5600" calcext:value-type="float">
            <text:p>56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7-30" calcext:value-type="date">
            <text:p>2002-07-30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300" calcext:value-type="float">
            <text:p>3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7-29" calcext:value-type="date">
            <text:p>2002-07-29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200" calcext:value-type="float">
            <text:p>2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7-24" calcext:value-type="date">
            <text:p>2002-07-24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1000" calcext:value-type="float">
            <text:p>10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7-23" calcext:value-type="date">
            <text:p>2002-07-23</text:p>
          </table:table-cell>
          <table:table-cell table:number-columns-repeated="2" office:value-type="float" office:value="0.18" calcext:value-type="float">
            <text:p>0,18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7-22" calcext:value-type="date">
            <text:p>2002-07-22</text:p>
          </table:table-cell>
          <table:table-cell table:number-columns-repeated="4" office:value-type="float" office:value="0.18" calcext:value-type="float">
            <text:p>0,18</text:p>
          </table:table-cell>
          <table:table-cell office:value-type="float" office:value="2500" calcext:value-type="float">
            <text:p>25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7-09" calcext:value-type="date">
            <text:p>2002-07-09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7-08" calcext:value-type="date">
            <text:p>2002-07-08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7-05" calcext:value-type="date">
            <text:p>2002-07-05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7-03" calcext:value-type="date">
            <text:p>2002-07-03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2-07-01" calcext:value-type="date">
            <text:p>2002-07-01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30000" calcext:value-type="float">
            <text:p>30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6-28" calcext:value-type="date">
            <text:p>2002-06-28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00" calcext:value-type="float">
            <text:p>1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6-25" calcext:value-type="date">
            <text:p>2002-06-25</text:p>
          </table:table-cell>
          <table:table-cell table:number-columns-repeated="2" office:value-type="float" office:value="0.21" calcext:value-type="float">
            <text:p>0,21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6-21" calcext:value-type="date">
            <text:p>2002-06-21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6-18" calcext:value-type="date">
            <text:p>2002-06-18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000" calcext:value-type="float">
            <text:p>1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6-17" calcext:value-type="date">
            <text:p>2002-06-17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6-14" calcext:value-type="date">
            <text:p>2002-06-14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6-13" calcext:value-type="date">
            <text:p>2002-06-13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000" calcext:value-type="float">
            <text:p>10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6-12" calcext:value-type="date">
            <text:p>2002-06-12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6-11" calcext:value-type="date">
            <text:p>2002-06-11</text:p>
          </table:table-cell>
          <table:table-cell table:number-columns-repeated="4" office:value-type="float" office:value="0.18" calcext:value-type="float">
            <text:p>0,18</text:p>
          </table:table-cell>
          <table:table-cell office:value-type="float" office:value="800" calcext:value-type="float">
            <text:p>8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6-10" calcext:value-type="date">
            <text:p>2002-06-10</text:p>
          </table:table-cell>
          <table:table-cell table:number-columns-repeated="4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2-06-07" calcext:value-type="date">
            <text:p>2002-06-07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5500" calcext:value-type="float">
            <text:p>55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6-06" calcext:value-type="date">
            <text:p>2002-06-06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6-05" calcext:value-type="date">
            <text:p>2002-06-05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2200" calcext:value-type="float">
            <text:p>22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6-04" calcext:value-type="date">
            <text:p>2002-06-04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26200" calcext:value-type="float">
            <text:p>262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6-03" calcext:value-type="date">
            <text:p>2002-06-03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5-31" calcext:value-type="date">
            <text:p>2002-05-31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100" calcext:value-type="float">
            <text:p>1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5-30" calcext:value-type="date">
            <text:p>2002-05-30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5-29" calcext:value-type="date">
            <text:p>2002-05-29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5-28" calcext:value-type="date">
            <text:p>2002-05-28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200" calcext:value-type="float">
            <text:p>2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5-27" calcext:value-type="date">
            <text:p>2002-05-27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400" calcext:value-type="float">
            <text:p>4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5-24" calcext:value-type="date">
            <text:p>2002-05-24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5-23" calcext:value-type="date">
            <text:p>2002-05-23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2000" calcext:value-type="float">
            <text:p>2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5-22" calcext:value-type="date">
            <text:p>2002-05-22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2100" calcext:value-type="float">
            <text:p>21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5-20" calcext:value-type="date">
            <text:p>2002-05-20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05-17" calcext:value-type="date">
            <text:p>2002-05-17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300" calcext:value-type="float">
            <text:p>13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05-13" calcext:value-type="date">
            <text:p>2002-05-13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05-10" calcext:value-type="date">
            <text:p>2002-05-10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1600" calcext:value-type="float">
            <text:p>16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05-06" calcext:value-type="date">
            <text:p>2002-05-06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400" calcext:value-type="float">
            <text:p>4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05-03" calcext:value-type="date">
            <text:p>2002-05-03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400" calcext:value-type="float">
            <text:p>4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05-02" calcext:value-type="date">
            <text:p>2002-05-02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04-30" calcext:value-type="date">
            <text:p>2002-04-30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4-29" calcext:value-type="date">
            <text:p>2002-04-29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5900" calcext:value-type="float">
            <text:p>59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4-26" calcext:value-type="date">
            <text:p>2002-04-26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4-25" calcext:value-type="date">
            <text:p>2002-04-25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4-24" calcext:value-type="date">
            <text:p>2002-04-24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4-23" calcext:value-type="date">
            <text:p>2002-04-23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4-22" calcext:value-type="date">
            <text:p>2002-04-22</text:p>
          </table:table-cell>
          <table:table-cell office:value-type="float" office:value="0.24" calcext:value-type="float">
            <text:p>0,24</text:p>
          </table:table-cell>
          <table:table-cell office:value-type="float" office:value="0.25" calcext:value-type="float">
            <text:p>0,25</text:p>
          </table:table-cell>
          <table:table-cell office:value-type="float" office:value="0.24" calcext:value-type="float">
            <text:p>0,24</text:p>
          </table:table-cell>
          <table:table-cell office:value-type="float" office:value="0.25" calcext:value-type="float">
            <text:p>0,25</text:p>
          </table:table-cell>
          <table:table-cell office:value-type="float" office:value="15000" calcext:value-type="float">
            <text:p>150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2-04-19" calcext:value-type="date">
            <text:p>2002-04-19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4-18" calcext:value-type="date">
            <text:p>2002-04-18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2300" calcext:value-type="float">
            <text:p>23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4-17" calcext:value-type="date">
            <text:p>2002-04-17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2900" calcext:value-type="float">
            <text:p>29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4-16" calcext:value-type="date">
            <text:p>2002-04-16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5200" calcext:value-type="float">
            <text:p>52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4-15" calcext:value-type="date">
            <text:p>2002-04-15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00" calcext:value-type="float">
            <text:p>1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4-12" calcext:value-type="date">
            <text:p>2002-04-12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4-11" calcext:value-type="date">
            <text:p>2002-04-11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2700" calcext:value-type="float">
            <text:p>27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4-10" calcext:value-type="date">
            <text:p>2002-04-10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500" calcext:value-type="float">
            <text:p>5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4-09" calcext:value-type="date">
            <text:p>2002-04-09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00" calcext:value-type="float">
            <text:p>1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4-08" calcext:value-type="date">
            <text:p>2002-04-08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500" calcext:value-type="float">
            <text:p>15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4-05" calcext:value-type="date">
            <text:p>2002-04-05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3000" calcext:value-type="float">
            <text:p>30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4-04" calcext:value-type="date">
            <text:p>2002-04-04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4-03" calcext:value-type="date">
            <text:p>2002-04-03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6000" calcext:value-type="float">
            <text:p>60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4-02" calcext:value-type="date">
            <text:p>2002-04-02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3-27" calcext:value-type="date">
            <text:p>2002-03-27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4000" calcext:value-type="float">
            <text:p>4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3-26" calcext:value-type="date">
            <text:p>2002-03-26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4000" calcext:value-type="float">
            <text:p>40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3-25" calcext:value-type="date">
            <text:p>2002-03-25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3-22" calcext:value-type="date">
            <text:p>2002-03-22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5000" calcext:value-type="float">
            <text:p>5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3-21" calcext:value-type="date">
            <text:p>2002-03-21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3-20" calcext:value-type="date">
            <text:p>2002-03-20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3-19" calcext:value-type="date">
            <text:p>2002-03-19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3-18" calcext:value-type="date">
            <text:p>2002-03-18</text:p>
          </table:table-cell>
          <table:table-cell table:number-columns-repeated="2" office:value-type="float" office:value="0.26" calcext:value-type="float">
            <text:p>0,26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700" calcext:value-type="float">
            <text:p>7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2-03-15" calcext:value-type="date">
            <text:p>2002-03-15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100" calcext:value-type="float">
            <text:p>1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2-03-13" calcext:value-type="date">
            <text:p>2002-03-13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5000" calcext:value-type="float">
            <text:p>50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2-03-12" calcext:value-type="date">
            <text:p>2002-03-12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900" calcext:value-type="float">
            <text:p>9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2-03-11" calcext:value-type="date">
            <text:p>2002-03-11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10300" calcext:value-type="float">
            <text:p>103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3-08" calcext:value-type="date">
            <text:p>2002-03-08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500" calcext:value-type="float">
            <text:p>15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3-07" calcext:value-type="date">
            <text:p>2002-03-07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3-06" calcext:value-type="date">
            <text:p>2002-03-06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500" calcext:value-type="float">
            <text:p>5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3-05" calcext:value-type="date">
            <text:p>2002-03-05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100" calcext:value-type="float">
            <text:p>1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3-04" calcext:value-type="date">
            <text:p>2002-03-04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4400" calcext:value-type="float">
            <text:p>44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3-01" calcext:value-type="date">
            <text:p>2002-03-01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2-28" calcext:value-type="date">
            <text:p>2002-02-28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1400" calcext:value-type="float">
            <text:p>14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2-27" calcext:value-type="date">
            <text:p>2002-02-27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2-26" calcext:value-type="date">
            <text:p>2002-02-26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1000" calcext:value-type="float">
            <text:p>10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2-25" calcext:value-type="date">
            <text:p>2002-02-25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2-22" calcext:value-type="date">
            <text:p>2002-02-22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800" calcext:value-type="float">
            <text:p>18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2-21" calcext:value-type="date">
            <text:p>2002-02-21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2-20" calcext:value-type="date">
            <text:p>2002-02-20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2-19" calcext:value-type="date">
            <text:p>2002-02-19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9500" calcext:value-type="float">
            <text:p>95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2-18" calcext:value-type="date">
            <text:p>2002-02-18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4300" calcext:value-type="float">
            <text:p>43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2-15" calcext:value-type="date">
            <text:p>2002-02-15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3300" calcext:value-type="float">
            <text:p>33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2-02-14" calcext:value-type="date">
            <text:p>2002-02-14</text:p>
          </table:table-cell>
          <table:table-cell table:number-columns-repeated="4" office:value-type="float" office:value="0.26" calcext:value-type="float">
            <text:p>0,26</text:p>
          </table:table-cell>
          <table:table-cell office:value-type="float" office:value="10700" calcext:value-type="float">
            <text:p>10700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date" office:date-value="2002-02-13" calcext:value-type="date">
            <text:p>2002-02-13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300" calcext:value-type="float">
            <text:p>3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2-12" calcext:value-type="date">
            <text:p>2002-02-12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2-08" calcext:value-type="date">
            <text:p>2002-02-08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900" calcext:value-type="float">
            <text:p>9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2-07" calcext:value-type="date">
            <text:p>2002-02-07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00" calcext:value-type="float">
            <text:p>1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2-06" calcext:value-type="date">
            <text:p>2002-02-06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000" calcext:value-type="float">
            <text:p>10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02-05" calcext:value-type="date">
            <text:p>2002-02-05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1300" calcext:value-type="float">
            <text:p>13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2-04" calcext:value-type="date">
            <text:p>2002-02-04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3500" calcext:value-type="float">
            <text:p>135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2-02-01" calcext:value-type="date">
            <text:p>2002-02-01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500" calcext:value-type="float">
            <text:p>5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1-31" calcext:value-type="date">
            <text:p>2002-01-31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700" calcext:value-type="float">
            <text:p>7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1-30" calcext:value-type="date">
            <text:p>2002-01-30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7300" calcext:value-type="float">
            <text:p>73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1-29" calcext:value-type="date">
            <text:p>2002-01-29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200" calcext:value-type="float">
            <text:p>2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1-28" calcext:value-type="date">
            <text:p>2002-01-28</text:p>
          </table:table-cell>
          <table:table-cell table:number-columns-repeated="2" office:value-type="float" office:value="0.24" calcext:value-type="float">
            <text:p>0,24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3700" calcext:value-type="float">
            <text:p>37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1-25" calcext:value-type="date">
            <text:p>2002-01-25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000" calcext:value-type="float">
            <text:p>10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2-01-24" calcext:value-type="date">
            <text:p>2002-01-24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3600" calcext:value-type="float">
            <text:p>36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2-01-23" calcext:value-type="date">
            <text:p>2002-01-23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9000" calcext:value-type="float">
            <text:p>900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2-01-22" calcext:value-type="date">
            <text:p>2002-01-22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600" calcext:value-type="float">
            <text:p>16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1-21" calcext:value-type="date">
            <text:p>2002-01-21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1-18" calcext:value-type="date">
            <text:p>2002-01-18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7400" calcext:value-type="float">
            <text:p>74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01-17" calcext:value-type="date">
            <text:p>2002-01-17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2000" calcext:value-type="float">
            <text:p>20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1-15" calcext:value-type="date">
            <text:p>2002-01-15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7500" calcext:value-type="float">
            <text:p>75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1-14" calcext:value-type="date">
            <text:p>2002-01-14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9200" calcext:value-type="float">
            <text:p>92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2-01-11" calcext:value-type="date">
            <text:p>2002-01-11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6200" calcext:value-type="float">
            <text:p>62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2-01-10" calcext:value-type="date">
            <text:p>2002-01-10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1-09" calcext:value-type="date">
            <text:p>2002-01-09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27600" calcext:value-type="float">
            <text:p>276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2-01-08" calcext:value-type="date">
            <text:p>2002-01-08</text:p>
          </table:table-cell>
          <table:table-cell office:value-type="float" office:value="0.23" calcext:value-type="float">
            <text:p>0,23</text:p>
          </table:table-cell>
          <table:table-cell office:value-type="float" office:value="0.25" calcext:value-type="float">
            <text:p>0,25</text:p>
          </table:table-cell>
          <table:table-cell office:value-type="float" office:value="0.23" calcext:value-type="float">
            <text:p>0,23</text:p>
          </table:table-cell>
          <table:table-cell office:value-type="float" office:value="0.25" calcext:value-type="float">
            <text:p>0,25</text:p>
          </table:table-cell>
          <table:table-cell office:value-type="float" office:value="17200" calcext:value-type="float">
            <text:p>172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2-01-07" calcext:value-type="date">
            <text:p>2002-01-07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2-01-04" calcext:value-type="date">
            <text:p>2002-01-04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2-01-03" calcext:value-type="date">
            <text:p>2002-01-03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9800" calcext:value-type="float">
            <text:p>98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2-01-02" calcext:value-type="date">
            <text:p>2002-01-02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1-12-27" calcext:value-type="date">
            <text:p>2001-12-27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49000" calcext:value-type="float">
            <text:p>4900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1-12-20" calcext:value-type="date">
            <text:p>2001-12-20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1-12-19" calcext:value-type="date">
            <text:p>2001-12-19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1000" calcext:value-type="float">
            <text:p>10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1-12-18" calcext:value-type="date">
            <text:p>2001-12-18</text:p>
          </table:table-cell>
          <table:table-cell table:number-columns-repeated="2" office:value-type="float" office:value="0.29" calcext:value-type="float">
            <text:p>0,29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1-12-17" calcext:value-type="date">
            <text:p>2001-12-17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1000" calcext:value-type="float">
            <text:p>10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1-12-14" calcext:value-type="date">
            <text:p>2001-12-14</text:p>
          </table:table-cell>
          <table:table-cell table:number-columns-repeated="4" office:value-type="float" office:value="0.31" calcext:value-type="float">
            <text:p>0,31</text:p>
          </table:table-cell>
          <table:table-cell office:value-type="float" office:value="2200" calcext:value-type="float">
            <text:p>2200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date" office:date-value="2001-12-13" calcext:value-type="date">
            <text:p>2001-12-13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4500" calcext:value-type="float">
            <text:p>45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1-12-12" calcext:value-type="date">
            <text:p>2001-12-12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3000" calcext:value-type="float">
            <text:p>30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1-12-11" calcext:value-type="date">
            <text:p>2001-12-11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2000" calcext:value-type="float">
            <text:p>200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1-12-10" calcext:value-type="date">
            <text:p>2001-12-10</text:p>
          </table:table-cell>
          <table:table-cell table:number-columns-repeated="4" office:value-type="float" office:value="0.25" calcext:value-type="float">
            <text:p>0,25</text:p>
          </table:table-cell>
          <table:table-cell office:value-type="float" office:value="16500" calcext:value-type="float">
            <text:p>165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date" office:date-value="2001-12-04" calcext:value-type="date">
            <text:p>2001-12-04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1-12-03" calcext:value-type="date">
            <text:p>2001-12-03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1000" calcext:value-type="float">
            <text:p>10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date" office:date-value="2001-11-30" calcext:value-type="date">
            <text:p>2001-11-30</text:p>
          </table:table-cell>
          <table:table-cell table:number-columns-repeated="4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date" office:date-value="2001-11-28" calcext:value-type="date">
            <text:p>2001-11-28</text:p>
          </table:table-cell>
          <table:table-cell table:number-columns-repeated="4"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date" office:date-value="2001-11-27" calcext:value-type="date">
            <text:p>2001-11-27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900" calcext:value-type="float">
            <text:p>9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1-11-26" calcext:value-type="date">
            <text:p>2001-11-26</text:p>
          </table:table-cell>
          <table:table-cell office:value-type="float" office:value="0.27" calcext:value-type="float">
            <text:p>0,27</text:p>
          </table:table-cell>
          <table:table-cell office:value-type="float" office:value="0.28" calcext:value-type="float">
            <text:p>0,28</text:p>
          </table:table-cell>
          <table:table-cell office:value-type="float" office:value="0.27" calcext:value-type="float">
            <text:p>0,27</text:p>
          </table:table-cell>
          <table:table-cell office:value-type="float" office:value="0.28" calcext:value-type="float">
            <text:p>0,28</text:p>
          </table:table-cell>
          <table:table-cell office:value-type="float" office:value="10700" calcext:value-type="float">
            <text:p>107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1-11-23" calcext:value-type="date">
            <text:p>2001-11-23</text:p>
          </table:table-cell>
          <table:table-cell table:number-columns-repeated="4" office:value-type="float" office:value="0.28" calcext:value-type="float">
            <text:p>0,28</text:p>
          </table:table-cell>
          <table:table-cell office:value-type="float" office:value="23700" calcext:value-type="float">
            <text:p>2370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date" office:date-value="2001-11-22" calcext:value-type="date">
            <text:p>2001-11-22</text:p>
          </table:table-cell>
          <table:table-cell table:number-columns-repeated="4"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date" office:date-value="2001-11-21" calcext:value-type="date">
            <text:p>2001-11-21</text:p>
          </table:table-cell>
          <table:table-cell table:number-columns-repeated="4" office:value-type="float" office:value="0.22" calcext:value-type="float">
            <text:p>0,22</text:p>
          </table:table-cell>
          <table:table-cell office:value-type="float" office:value="2200" calcext:value-type="float">
            <text:p>2200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date" office:date-value="2001-11-20" calcext:value-type="date">
            <text:p>2001-11-20</text:p>
          </table:table-cell>
          <table:table-cell table:number-columns-repeated="2" office:value-type="float" office:value="0.22" calcext:value-type="float">
            <text:p>0,22</text:p>
          </table:table-cell>
          <table:table-cell table:number-columns-repeated="2" office:value-type="float" office:value="0.21" calcext:value-type="float">
            <text:p>0,21</text:p>
          </table:table-cell>
          <table:table-cell office:value-type="float" office:value="29000" calcext:value-type="float">
            <text:p>290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1-11-19" calcext:value-type="date">
            <text:p>2001-11-19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62200" calcext:value-type="float">
            <text:p>622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1-11-16" calcext:value-type="date">
            <text:p>2001-11-16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200" calcext:value-type="float">
            <text:p>2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1-11-15" calcext:value-type="date">
            <text:p>2001-11-15</text:p>
          </table:table-cell>
          <table:table-cell table:number-columns-repeated="4" office:value-type="float" office:value="0.18" calcext:value-type="float">
            <text:p>0,18</text:p>
          </table:table-cell>
          <table:table-cell office:value-type="float" office:value="700" calcext:value-type="float">
            <text:p>7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1-11-14" calcext:value-type="date">
            <text:p>2001-11-14</text:p>
          </table:table-cell>
          <table:table-cell table:number-columns-repeated="2" office:value-type="float" office:value="0.19" calcext:value-type="float">
            <text:p>0,19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6400" calcext:value-type="float">
            <text:p>640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1-11-13" calcext:value-type="date">
            <text:p>2001-11-13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1-11-12" calcext:value-type="date">
            <text:p>2001-11-12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2400" calcext:value-type="float">
            <text:p>24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1-11-09" calcext:value-type="date">
            <text:p>2001-11-09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47700" calcext:value-type="float">
            <text:p>477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1-11-08" calcext:value-type="date">
            <text:p>2001-11-08</text:p>
          </table:table-cell>
          <table:table-cell table:number-columns-repeated="4" office:value-type="float" office:value="0.19" calcext:value-type="float">
            <text:p>0,19</text:p>
          </table:table-cell>
          <table:table-cell office:value-type="float" office:value="1000" calcext:value-type="float">
            <text:p>10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1-11-07" calcext:value-type="date">
            <text:p>2001-11-07</text:p>
          </table:table-cell>
          <table:table-cell table:number-columns-repeated="4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1-11-06" calcext:value-type="date">
            <text:p>2001-11-06</text:p>
          </table:table-cell>
          <table:table-cell table:number-columns-repeated="4" office:value-type="float" office:value="0.17" calcext:value-type="float">
            <text:p>0,17</text:p>
          </table:table-cell>
          <table:table-cell office:value-type="float" office:value="100" calcext:value-type="float">
            <text:p>10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1-11-05" calcext:value-type="date">
            <text:p>2001-11-05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1-11-02" calcext:value-type="date">
            <text:p>2001-11-02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2600" calcext:value-type="float">
            <text:p>260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1-11-01" calcext:value-type="date">
            <text:p>2001-11-01</text:p>
          </table:table-cell>
          <table:table-cell table:number-columns-repeated="2" office:value-type="float" office:value="0.19" calcext:value-type="float">
            <text:p>0,19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1-10-31" calcext:value-type="date">
            <text:p>2001-10-31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1-10-30" calcext:value-type="date">
            <text:p>2001-10-30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1-10-29" calcext:value-type="date">
            <text:p>2001-10-29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700" calcext:value-type="float">
            <text:p>7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1-10-25" calcext:value-type="date">
            <text:p>2001-10-25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1500" calcext:value-type="float">
            <text:p>1500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date" office:date-value="2001-10-24" calcext:value-type="date">
            <text:p>2001-10-24</text:p>
          </table:table-cell>
          <table:table-cell table:number-columns-repeated="4"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date" office:date-value="2001-10-23" calcext:value-type="date">
            <text:p>2001-10-23</text:p>
          </table:table-cell>
          <table:table-cell table:number-columns-repeated="2" office:value-type="float" office:value="0.19" calcext:value-type="float">
            <text:p>0,19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date" office:date-value="2001-10-22" calcext:value-type="date">
            <text:p>2001-10-22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1-10-19" calcext:value-type="date">
            <text:p>2001-10-19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date" office:date-value="2001-10-18" calcext:value-type="date">
            <text:p>2001-10-18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500" calcext:value-type="float">
            <text:p>5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1-10-17" calcext:value-type="date">
            <text:p>2001-10-17</text:p>
          </table:table-cell>
          <table:table-cell table:number-columns-repeated="4"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1-10-15" calcext:value-type="date">
            <text:p>2001-10-15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500" calcext:value-type="float">
            <text:p>5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1-10-12" calcext:value-type="date">
            <text:p>2001-10-12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1-10-11" calcext:value-type="date">
            <text:p>2001-10-11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1300" calcext:value-type="float">
            <text:p>13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1-10-10" calcext:value-type="date">
            <text:p>2001-10-10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1-09-11" calcext:value-type="date">
            <text:p>2001-09-11</text:p>
          </table:table-cell>
          <table:table-cell table:number-columns-repeated="2" office:value-type="float" office:value="0.23" calcext:value-type="float">
            <text:p>0,23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1-09-10" calcext:value-type="date">
            <text:p>2001-09-10</text:p>
          </table:table-cell>
          <table:table-cell table:number-columns-repeated="4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date" office:date-value="2001-09-07" calcext:value-type="date">
            <text:p>2001-09-07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date" office:date-value="2001-09-05" calcext:value-type="date">
            <text:p>2001-09-05</text:p>
          </table:table-cell>
          <table:table-cell table:number-columns-repeated="4"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date" office:date-value="2001-09-04" calcext:value-type="date">
            <text:p>2001-09-04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5000" calcext:value-type="float">
            <text:p>50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date" office:date-value="2001-09-03" calcext:value-type="date">
            <text:p>2001-09-03</text:p>
          </table:table-cell>
          <table:table-cell table:number-columns-repeated="4" office:value-type="float" office:value="0.21" calcext:value-type="float">
            <text:p>0,21</text:p>
          </table:table-cell>
          <table:table-cell office:value-type="float" office:value="200" calcext:value-type="float">
            <text:p>200</text:p>
          </table:table-cell>
          <table:table-cell office:value-type="float" office:value="0.21" calcext:value-type="float">
            <text:p>0,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29T15:08:11.470241000</dc:date>
    <meta:document-statistic meta:table-count="1" meta:cell-count="19369" meta:object-count="0"/>
    <meta:generator>LibreOffice/4.1.4.2$MacOSX_x86 LibreOffice_project/0a0440ccc0227ad9829de5f46be37cfb6edcf72</meta:generator>
  </office:meta>
</office:document-meta>
</file>