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le1" text:table-type="table" text:column-name="ID" text:database-name="Database">3</text:database-display> <text:database-display text:table-name="Table1" text:table-type="table" text:column-name="Field1" text:database-name="Database">Record3</text:database-display> <text:database-display text:table-name="Table1" text:table-type="table" text:column-name="Field2" text:database-name="Database">Data3</text:database-display></text:p>
      <text:p text:style-name="Standard"><text:database-row-select text:table-name="Table1" text:table-type="table" text:condition="ooow:TRUE" text:row-number="3" text:database-name="Database"/> <text:database-display text:table-name="Table1" text:table-type="table" text:column-name="ID" text:database-name="Database">2</text:database-display> <text:database-display text:table-name="Table1" text:table-type="table" text:column-name="Field1" text:database-name="Database">Record2</text:database-display> <text:database-display text:table-name="Table1" text:table-type="table" text:column-name="Field2" text:database-name="Database">Data2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3-12-29T18:12:28.210047623</meta:creation-date>
    <dc:date>2013-12-29T18:17:09.270661196</dc:date>
    <dc:creator>Michael </dc:creator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38" meta:non-whitespace-character-count="33"/>
    <meta:generator>LibreOffice/4.1.3.2$Linux_x86 LibreOffice_project/410m0$Build-2</meta:generator>
  </office:meta>
</office:document-meta>
</file>