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ath draw:style-name="gr1" draw:text-style-name="P1" draw:layer="layout" svg:width="3.448cm" svg:height="8.645cm" svg:x="6.568cm" svg:y="3.355cm" svg:viewBox="0 0 3449 8646" svg:d="m0 8646h3449zm0-8646h3449zm1724 0v8646z">
          <text:p/>
        </draw:path>
        <draw:line draw:style-name="gr2" draw:text-style-name="P1" draw:layer="layout" svg:x1="6.662cm" svg:y1="17.198cm" svg:x2="10.172cm" svg:y2="17.198cm">
          <text:p/>
        </draw:line>
        <draw:line draw:style-name="gr2" draw:text-style-name="P1" draw:layer="layout" svg:x1="6.662cm" svg:y1="26.035cm" svg:x2="10.172cm" svg:y2="26.035cm">
          <text:p/>
        </draw:line>
        <draw:line draw:style-name="gr2" draw:text-style-name="P1" draw:layer="layout" svg:x1="8.417cm" svg:y1="17.198cm" svg:x2="8.417cm" svg:y2="26.035cm">
          <text:p/>
        </draw:line>
        <draw:g>
          <draw:line draw:style-name="gr2" draw:text-style-name="P1" draw:layer="layout" svg:x1="12.426cm" svg:y1="17.057cm" svg:x2="15.936cm" svg:y2="17.057cm">
            <text:p/>
          </draw:line>
          <draw:line draw:style-name="gr2" draw:text-style-name="P1" draw:layer="layout" svg:x1="12.426cm" svg:y1="25.894cm" svg:x2="15.936cm" svg:y2="25.894cm">
            <text:p/>
          </draw:line>
          <draw:line draw:style-name="gr2" draw:text-style-name="P1" draw:layer="layout" svg:x1="14.181cm" svg:y1="17.057cm" svg:x2="14.181cm" svg:y2="25.89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4-01-01T18:02:25.016913581</meta:creation-date>
    <dc:date>2014-01-06T23:07:42.520702578</dc:date>
    <dc:creator>Génie Mécanique Construction</dc:creator>
    <meta:editing-duration>PT37S</meta:editing-duration>
    <meta:editing-cycles>3</meta:editing-cycles>
    <meta:generator>LibreOffice/4.1.3.2$Linux_X86_64 LibreOffice_project/410m0$Build-2</meta:generator>
    <meta:document-statistic meta:object-count="8"/>
  </office:meta>
</office:document-meta>
</file>