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jaliOldLipi1" svg:font-family="AnjaliOldLip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gr1" style:family="graphic">
      <style:graphic-properties draw:fill="gradient" draw:fill-gradient-name="Axial_20_light_20_red_2f_whit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gradient" draw:fill-gradient-name="Square_20_yellow_2f_whit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27.828cm" svg:height="18.433cm" svg:x="-1.252cm" svg:y="-1.208cm"><text:p/><draw:enhanced-geometry svg:viewBox="0 0 21600 21600" draw:type="rectangle" draw:enhanced-path="M 0 0 L 21600 0 21600 21600 0 21600 0 0 Z N"/></draw:custom-shape></text:p>
      <text:p text:style-name="P1"><draw:custom-shape text:anchor-type="paragraph" draw:z-index="9" draw:style-name="gr3" svg:width="27.828cm" svg:height="18.433cm" svg:x="-1.252cm" svg:y="-1.208cm"><text:p/><draw:enhanced-geometry svg:viewBox="0 0 21600 21600" draw:type="rectangle" draw:enhanced-path="M 0 0 L 21600 0 21600 21600 0 21600 0 0 Z N"/></draw:custom-shap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jaliOldLipi1" svg:font-family="AnjaliOldLip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AnjaliOldLipi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AnjaliOldLipi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AnjaliOldLipi" style:font-family-complex="AnjaliOldLip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njaliOldLipi1" style:font-family-complex="AnjaliOldLip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njaliOldLipi1" style:font-family-complex="AnjaliOldLip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jaliOldLipi1" style:font-family-complex="AnjaliOldLip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4" draw:style-name="Mgr1" svg:width="29.699cm" svg:height="1.652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custom-shape text:anchor-type="paragraph" draw:z-index="8" draw:style-name="Mgr1" svg:width="29.699cm" svg:height="0.789cm" svg:x="-2.415cm" svg:y="7.86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se James</meta:initial-creator>
    <meta:creation-date>2014-01-07T16:13:01.838382561</meta:creation-date>
    <dc:date>2014-01-07T16:20:04.416389580</dc:date>
    <dc:creator>Jaise James</dc:creator>
    <meta:editing-duration>PT1M19S</meta:editing-duration>
    <meta:editing-cycles>2</meta:editing-cycles>
    <meta:generator>LibreOffice/4.2.0.1$Linux_x86 LibreOffice_project/420m0$Build-1</meta:generator>
    <meta:document-statistic meta:table-count="0" meta:image-count="0" meta:object-count="0" meta:page-count="4" meta:paragraph-count="0" meta:word-count="0" meta:character-count="0" meta:non-whitespace-character-count="0"/>
  </office:meta>
</office:document-meta>
</file>