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069cm"/>
    </style:style>
    <style:style style:name="co3" style:family="table-column">
      <style:table-column-properties fo:break-before="auto" style:column-width="1.734cm"/>
    </style:style>
    <style:style style:name="co4" style:family="table-column">
      <style:table-column-properties fo:break-before="auto" style:column-width="6.629cm"/>
    </style:style>
    <style:style style:name="co5" style:family="table-column">
      <style:table-column-properties fo:break-before="auto" style:column-width="1.845cm"/>
    </style:style>
    <style:style style:name="co6" style:family="table-column">
      <style:table-column-properties fo:break-before="auto" style:column-width="4.112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2.182cm"/>
    </style:style>
    <style:style style:name="co10" style:family="table-column">
      <style:table-column-properties fo:break-before="auto" style:column-width="2.993cm"/>
    </style:style>
    <style:style style:name="co11" style:family="table-column">
      <style:table-column-properties fo:break-before="auto" style:column-width="2.432cm"/>
    </style:style>
    <style:style style:name="co12" style:family="table-column">
      <style:table-column-properties fo:break-before="auto" style:column-width="5.817cm"/>
    </style:style>
    <style:style style:name="co13" style:family="table-column">
      <style:table-column-properties fo:break-before="auto" style:column-width="2.461cm"/>
    </style:style>
    <style:style style:name="ro1" style:family="table-row">
      <style:table-row-properties style:row-height="2.77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normální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fo:padding="0.071cm"/>
    </style:style>
    <style:style style:name="ce4" style:family="table-cell" style:parent-style-name="normální_20_2">
      <style:table-cell-properties fo:padding="0.071cm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313739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">
      <style:table-cell-properties fo:border-bottom="0.06pt solid #313739" style:diagonal-bl-tr="none" style:diagonal-tl-br="none" fo:border-left="0.06pt solid #313739" fo:padding="0.071cm" fo:border-right="0.06pt solid #313739" style:rotation-align="none" fo:border-top="none"/>
    </style:style>
    <style:style style:name="ce7" style:family="table-cell" style:parent-style-name="Default" style:data-style-name="N1">
      <style:table-cell-properties style:diagonal-bl-tr="none" style:diagonal-tl-br="none" fo:border="0.06pt solid #313739" fo:padding="0.071cm" style:rotation-align="none"/>
    </style:style>
    <style:style style:name="ce8" style:family="table-cell" style:parent-style-name="Default" style:data-style-name="N0">
      <style:table-cell-properties style:diagonal-bl-tr="none" style:diagonal-tl-br="none" fo:border="0.06pt solid #313739" fo:padding="0.071cm" style:rotation-align="none"/>
    </style:style>
    <style:style style:name="ce9" style:family="table-cell" style:parent-style-name="Default" style:data-style-name="N1">
      <style:table-cell-properties fo:padding="0.071cm"/>
    </style:style>
    <style:style style:name="ce10" style:family="table-cell" style:parent-style-name="Default" style:data-style-name="N128">
      <style:table-cell-properties style:glyph-orientation-vertical="0" fo:background-color="#ffff0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order-bottom="0.06pt solid #313739" style:diagonal-bl-tr="none" style:diagonal-tl-br="none" fo:border-left="0.06pt solid #313739" fo:padding="0.071cm" fo:border-right="0.06pt solid #313739" style:rotation-align="none" fo:border-top="none"/>
    </style:style>
    <style:style style:name="ce12" style:family="table-cell" style:parent-style-name="Default" style:data-style-name="N100">
      <style:table-cell-properties style:diagonal-bl-tr="none" style:diagonal-tl-br="none" fo:border="0.06pt solid #313739" fo:padding="0.071cm" style:rotation-align="none"/>
    </style:style>
    <style:style style:name="ce13" style:family="table-cell" style:parent-style-name="Default">
      <style:table-cell-properties style:diagonal-bl-tr="none" style:diagonal-tl-br="none" fo:border="0.06pt solid #313739" fo:padding="0.071cm" style:rotation-align="non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fo:border="none" fo:padding="0.071cm" style:rotation-align="none"/>
    </style:style>
    <style:style style:name="ce15" style:family="table-cell" style:parent-style-name="Default" style:data-style-name="N100">
      <style:table-cell-properties style:glyph-orientation-vertical="0" fo:background-color="#ffff0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border-bottom="0.06pt solid #313739" style:diagonal-bl-tr="none" style:diagonal-tl-br="none" fo:border-left="0.06pt solid #313739" fo:padding="0.071cm" fo:border-right="0.06pt solid #313739" style:rotation-align="none" fo:border-top="none"/>
    </style:style>
    <style:style style:name="ce17" style:family="table-cell" style:parent-style-name="Default" style:data-style-name="N3">
      <style:table-cell-properties style:glyph-orientation-vertical="0" fo:background-color="#ffff0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23">
      <style:table-cell-properties fo:border-bottom="0.06pt solid #313739" style:diagonal-bl-tr="none" style:diagonal-tl-br="none" fo:border-left="0.06pt solid #313739" fo:padding="0.071cm" fo:border-right="0.06pt solid #313739" style:rotation-align="none" fo:border-top="none"/>
    </style:style>
    <style:style style:name="ce19" style:family="table-cell" style:parent-style-name="Default" style:data-style-name="N123">
      <style:table-cell-properties style:diagonal-bl-tr="none" style:diagonal-tl-br="none" fo:border="0.06pt solid #313739" fo:padding="0.071cm" style:rotation-align="none"/>
    </style:style>
    <style:style style:name="ce20" style:family="table-cell" style:parent-style-name="Default" style:data-style-name="N123">
      <style:table-cell-properties fo:padding="0.071cm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WenQuanYi Zen Hei Sharp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333300" style:text-outline="false" style:text-line-through-style="none" style:text-position="0% 100%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T2" style:family="text">
      <style:text-properties fo:color="#333300" style:text-outline="false" style:text-line-through-styl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-ranges="List1.C2:List1.N581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9"/>
        <table:table-column table:style-name="co3" table:default-cell-style-name="ce9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9"/>
        <table:table-column table:style-name="co8" table:default-cell-style-name="ce3"/>
        <table:table-column table:style-name="co9" table:default-cell-style-name="ce9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20"/>
        <table:table-column table:style-name="co1" table:number-columns-repeated="243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cCovkSRSaayzepEvlmplPRxbmTpjJDm</text:p>
          </table:table-cell>
          <table:table-cell table:style-name="ce1" office:value-type="string" calcext:value-type="string">
            <text:p>BNOlmwHqxKtvoGgMxbfVmUPVRINBOumgM</text:p>
          </table:table-cell>
          <table:table-cell table:style-name="ce5" office:value-type="string" calcext:value-type="string">
            <text:p>LbluTXLTXEOOZQlcQhHajazIUUDEMLwsQsNofBNvudQEOvk</text:p>
          </table:table-cell>
          <table:table-cell table:style-name="ce10" office:value-type="string" calcext:value-type="string">
            <text:p>iITsjApQnynXLYfIrd</text:p>
          </table:table-cell>
          <table:table-cell table:style-name="ce1" office:value-type="string" calcext:value-type="string">
            <text:p>UNlImtNLlpOHfMMqgpKSt</text:p>
          </table:table-cell>
          <table:table-cell table:style-name="ce15" office:value-type="string" calcext:value-type="string">
            <text:p>WpKKXsjawdzOYeDszAKG</text:p>
          </table:table-cell>
          <table:table-cell table:style-name="ce1" office:value-type="string" calcext:value-type="string">
            <text:p>zKQBmNAySAeqUsLwWeZvNC</text:p>
          </table:table-cell>
          <table:table-cell table:style-name="ce1" office:value-type="string" calcext:value-type="string">
            <text:p>zUmCJRfWHqzIqpurCfheEwZetHpC</text:p>
          </table:table-cell>
          <table:table-cell table:style-name="ce1" office:value-type="string" calcext:value-type="string">
            <text:p>qPALwGHNRIsKWmKHwDBRggTyfBHbtamUss</text:p>
          </table:table-cell>
          <table:table-cell table:style-name="ce1" office:value-type="string" calcext:value-type="string">
            <text:p>nLgGRddrSHCxOnIraaPIcICxTZ</text:p>
          </table:table-cell>
          <table:table-cell table:style-name="ce1" office:value-type="string" calcext:value-type="string">
            <text:p>MeqSmrEsLRSwNuaqLdFpAOcCVhkNZMJw</text:p>
          </table:table-cell>
          <table:table-cell table:style-name="ce15" office:value-type="string" calcext:value-type="string">
            <office:annotation draw:style-name="gr1" draw:text-style-name="P1" svg:width="6.659cm" svg:height="1.954cm" svg:x="33.731cm" svg:y="0.054cm" draw:caption-point-x="-0.43cm" draw:caption-point-y="-0.044cm">
              <dc:creator>KP</dc:creator>
              <dc:date>2014-01-10T00:00:00</dc:date>
              <text:p text:style-name="P1"><text:span text:style-name="T1">Zuzana Prouzová:</text:span></text:p>
              <text:p text:style-name="P1"><text:span text:style-name="T2">dopňující údaj, </text:span></text:p>
              <text:p text:style-name="P1"><text:span text:style-name="T2"/></text:p>
              <text:p text:style-name="P1"><text:span text:style-name="T2">neuvádí se, pokud kraj neeviduje</text:span></text:p>
              <text:p text:style-name="P1"><text:span text:style-name="T2"/></text:p>
            </office:annotation>
            <text:p>LPSGfVaVsNNSXO</text:p>
          </table:table-cell>
          <table:table-cell table:style-name="ce1" office:value-type="string" calcext:value-type="string">
            <office:annotation draw:style-name="gr1" draw:text-style-name="P1" svg:width="6.769cm" svg:height="1.954cm" svg:x="39.549cm" svg:y="0.054cm" draw:caption-point-x="-0.431cm" draw:caption-point-y="-0.044cm">
              <dc:creator>KP</dc:creator>
              <dc:date>2014-01-10T00:00:00</dc:date>
              <text:p text:style-name="P1"><text:span text:style-name="T1">Zuzana Prouzová:</text:span></text:p>
              <text:p text:style-name="P1"><text:span text:style-name="T2">dopňující údaj, </text:span></text:p>
              <text:p text:style-name="P1"><text:span text:style-name="T2">neuvádí se, pokud kraj neeviduje</text:span></text:p>
              <text:p text:style-name="P1"><text:span text:style-name="T2"/></text:p>
              <text:p text:style-name="P1"><text:span text:style-name="T2"/></text:p>
            </office:annotation>
            <text:p>AiaIAFyxnWSBBu</text:p>
          </table:table-cell>
          <table:table-cell table:style-name="ce17" office:value-type="string" calcext:value-type="string">
            <text:p>puksNISOOFAtMxBLSrYBQl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jVoIW</text:p>
          </table:table-cell>
          <table:table-cell table:style-name="ce4" office:value-type="string" calcext:value-type="string">
            <text:p>EzUXryITODSWYAsaOySf</text:p>
          </table:table-cell>
          <table:table-cell table:style-name="ce6" office:value-type="float" office:value="1411580972" calcext:value-type="float">
            <text:p>1411580972</text:p>
          </table:table-cell>
          <table:table-cell table:style-name="ce6" office:value-type="float" office:value="10188218" calcext:value-type="float">
            <text:p>10188218</text:p>
          </table:table-cell>
          <table:table-cell table:style-name="ce11" office:value-type="string" calcext:value-type="string">
            <text:p>aWsSvuQKOfRFuF</text:p>
          </table:table-cell>
          <table:table-cell table:style-name="ce11" office:value-type="string" calcext:value-type="string">
            <text:p>YTEsM</text:p>
          </table:table-cell>
          <table:table-cell table:style-name="ce11" office:value-type="string" calcext:value-type="string">
            <text:p>zZeBPwDiWRilAnAjwczDgCUWVatIMAzG</text:p>
          </table:table-cell>
          <table:table-cell table:style-name="ce16" office:value-type="float" office:value="1080426183" calcext:value-type="float">
            <text:p>1080426183</text:p>
          </table:table-cell>
          <table:table-cell table:style-name="ce11" office:value-type="string" calcext:value-type="string">
            <text:p>OfjeEsFzBXEPZ</text:p>
          </table:table-cell>
          <table:table-cell table:style-name="ce16" office:value-type="float" office:value="23171791" calcext:value-type="float">
            <text:p>23171791</text:p>
          </table:table-cell>
          <table:table-cell table:style-name="ce11" office:value-type="string" calcext:value-type="string">
            <text:p>xJUpGLfgKZehqDlPkoqMkTuxpQnXgplOaaBEZZoHElMHeBBoidRuv</text:p>
          </table:table-cell>
          <table:table-cell table:style-name="ce11" office:value-type="string" calcext:value-type="string">
            <text:p>UpkHsxJAeGav</text:p>
          </table:table-cell>
          <table:table-cell table:style-name="ce11" office:value-type="string" calcext:value-type="string">
            <text:p>qogDHrpNvUsQNAibBrBSvtgHTNadNFsDxEQtlYGtqIOgWJjfJhEnREMcHZI</text:p>
          </table:table-cell>
          <table:table-cell table:style-name="ce18" office:value-type="float" office:value="1936566636" calcext:value-type="float">
            <text:p>1 936 566 636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vtKDl</text:p>
          </table:table-cell>
          <table:table-cell table:style-name="ce4" office:value-type="string" calcext:value-type="string">
            <text:p>zEVyUjKlKuKRwGptPyEb</text:p>
          </table:table-cell>
          <table:table-cell table:style-name="ce7" office:value-type="float" office:value="1169319052" calcext:value-type="float">
            <text:p>1169319052</text:p>
          </table:table-cell>
          <table:table-cell table:style-name="ce7" office:value-type="float" office:value="185418383" calcext:value-type="float">
            <text:p>185418383</text:p>
          </table:table-cell>
          <table:table-cell table:style-name="ce12" office:value-type="string" calcext:value-type="string">
            <text:p>ajTVcgnefQXgvvNzpsIXzZsvoTMgG</text:p>
          </table:table-cell>
          <table:table-cell table:style-name="ce12" office:value-type="string" calcext:value-type="string">
            <text:p>VhMxR</text:p>
          </table:table-cell>
          <table:table-cell table:style-name="ce12" office:value-type="string" calcext:value-type="string">
            <text:p>wmxhusApbddZKhfrZKfZPDcqnZnaRmbBHJjJFSWE</text:p>
          </table:table-cell>
          <table:table-cell table:style-name="ce8" office:value-type="float" office:value="1064743364" calcext:value-type="float">
            <text:p>1064743364</text:p>
          </table:table-cell>
          <table:table-cell table:style-name="ce12" office:value-type="string" calcext:value-type="string">
            <text:p>yLLGpGBjuoThn</text:p>
          </table:table-cell>
          <table:table-cell table:style-name="ce8" office:value-type="float" office:value="1194893983" calcext:value-type="float">
            <text:p>1194893983</text:p>
          </table:table-cell>
          <table:table-cell table:style-name="ce12" office:value-type="string" calcext:value-type="string">
            <text:p>mebNxjNAtCJaFmoYoGLtGcSiHAKNqPrhvpSfFWVEBX</text:p>
          </table:table-cell>
          <table:table-cell table:style-name="ce12" office:value-type="string" calcext:value-type="string">
            <text:p>raHbLGtejCxz</text:p>
          </table:table-cell>
          <table:table-cell table:style-name="ce12" office:value-type="string" calcext:value-type="string">
            <text:p>DDNYiTGpAxzOxJqUkIbYSNKmSMtpEZfVlXzOGXIKRZgcciYhpYtvGueY</text:p>
          </table:table-cell>
          <table:table-cell table:style-name="ce19" office:value-type="float" office:value="456243813" calcext:value-type="float">
            <text:p>456 243 813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IrupH</text:p>
          </table:table-cell>
          <table:table-cell table:style-name="ce4" office:value-type="string" calcext:value-type="string">
            <text:p>JTyzQzoamoabfWIFKHQw</text:p>
          </table:table-cell>
          <table:table-cell table:style-name="ce7" office:value-type="float" office:value="1737786309" calcext:value-type="float">
            <text:p>1737786309</text:p>
          </table:table-cell>
          <table:table-cell table:style-name="ce7" office:value-type="float" office:value="1522562129" calcext:value-type="float">
            <text:p>1522562129</text:p>
          </table:table-cell>
          <table:table-cell table:style-name="ce12" office:value-type="string" calcext:value-type="string">
            <text:p>InUAfNPNgNEfpgnFyHEBBbkzgJKtJtuVRlAWUADxuAzzmqqKub</text:p>
          </table:table-cell>
          <table:table-cell table:style-name="ce12" office:value-type="string" calcext:value-type="string">
            <text:p>Upcpy</text:p>
          </table:table-cell>
          <table:table-cell table:style-name="ce12" office:value-type="string" calcext:value-type="string">
            <text:p>voZoHAncTrUmSPUFfRHmdrAypcjpGaGrSEVSNxHI</text:p>
          </table:table-cell>
          <table:table-cell table:style-name="ce8" office:value-type="float" office:value="1510662819" calcext:value-type="float">
            <text:p>1510662819</text:p>
          </table:table-cell>
          <table:table-cell table:style-name="ce12" office:value-type="string" calcext:value-type="string">
            <text:p>CBLgyzxeLWfVk</text:p>
          </table:table-cell>
          <table:table-cell table:style-name="ce8" office:value-type="float" office:value="264053312" calcext:value-type="float">
            <text:p>264053312</text:p>
          </table:table-cell>
          <table:table-cell table:style-name="ce12" office:value-type="string" calcext:value-type="string">
            <text:p>OqsmxoflTEMMmkBJDznJYuyYhDEAMhHePcMohFUAMfRZbcnAiDYhQ</text:p>
          </table:table-cell>
          <table:table-cell table:style-name="ce12" office:value-type="string" calcext:value-type="string">
            <text:p>GZEwPlBiRjQg</text:p>
          </table:table-cell>
          <table:table-cell table:style-name="ce12" office:value-type="string" calcext:value-type="string">
            <text:p>lonKpmAQljhCsJqndlHAwEKFimtzURImgcrjuslZjpXPtboZx</text:p>
          </table:table-cell>
          <table:table-cell table:style-name="ce19" office:value-type="float" office:value="1799905706" calcext:value-type="float">
            <text:p>1 799 905 706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kPwdf</text:p>
          </table:table-cell>
          <table:table-cell table:style-name="ce4" office:value-type="string" calcext:value-type="string">
            <text:p>VmCWefKaSlgLOdtNHpGT</text:p>
          </table:table-cell>
          <table:table-cell table:style-name="ce7" office:value-type="float" office:value="1955544822" calcext:value-type="float">
            <text:p>1955544822</text:p>
          </table:table-cell>
          <table:table-cell table:style-name="ce7" office:value-type="float" office:value="1663842631" calcext:value-type="float">
            <text:p>1663842631</text:p>
          </table:table-cell>
          <table:table-cell table:style-name="ce12" office:value-type="string" calcext:value-type="string">
            <text:p>mlKMvJzHyLfPXigkktDvjxRbXUb</text:p>
          </table:table-cell>
          <table:table-cell table:style-name="ce12" office:value-type="string" calcext:value-type="string">
            <text:p>KCkmm</text:p>
          </table:table-cell>
          <table:table-cell table:style-name="ce12" office:value-type="string" calcext:value-type="string">
            <text:p>tDhXEkjAFKXssLyhyeRLxtpHcSsegBZg</text:p>
          </table:table-cell>
          <table:table-cell table:style-name="ce8" office:value-type="float" office:value="24466509" calcext:value-type="float">
            <text:p>24466509</text:p>
          </table:table-cell>
          <table:table-cell table:style-name="ce12" office:value-type="string" calcext:value-type="string">
            <text:p>dymNKVLLDxMoH</text:p>
          </table:table-cell>
          <table:table-cell table:style-name="ce8" office:value-type="float" office:value="1510137540" calcext:value-type="float">
            <text:p>1510137540</text:p>
          </table:table-cell>
          <table:table-cell table:style-name="ce12" office:value-type="string" calcext:value-type="string">
            <text:p>rDywewcvinNYZKaToxwPHISnKjWEFwdALOihSlSOdi</text:p>
          </table:table-cell>
          <table:table-cell table:style-name="ce12" office:value-type="string" calcext:value-type="string">
            <text:p>MYUrhQFckcID</text:p>
          </table:table-cell>
          <table:table-cell table:style-name="ce12" office:value-type="string" calcext:value-type="string">
            <text:p>WeeOvHXFrVutpaWBLIthMPJzOsnMwMHwKwJXENBhEHKMFBSxFcrFg</text:p>
          </table:table-cell>
          <table:table-cell table:style-name="ce19" office:value-type="float" office:value="869661562" calcext:value-type="float">
            <text:p>869 661 562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ooySJ</text:p>
          </table:table-cell>
          <table:table-cell table:style-name="ce4" office:value-type="string" calcext:value-type="string">
            <text:p>kJhQUmVtsPDvTJTSJrma</text:p>
          </table:table-cell>
          <table:table-cell table:style-name="ce7" office:value-type="float" office:value="1350314711" calcext:value-type="float">
            <text:p>1350314711</text:p>
          </table:table-cell>
          <table:table-cell table:style-name="ce7" office:value-type="float" office:value="1132388024" calcext:value-type="float">
            <text:p>1132388024</text:p>
          </table:table-cell>
          <table:table-cell table:style-name="ce12" office:value-type="string" calcext:value-type="string">
            <text:p>ziWKmOaJGpWxOrWCXfnUsMlMoVwH</text:p>
          </table:table-cell>
          <table:table-cell table:style-name="ce12" office:value-type="string" calcext:value-type="string">
            <text:p>oglgh</text:p>
          </table:table-cell>
          <table:table-cell table:style-name="ce12" office:value-type="string" calcext:value-type="string">
            <text:p>aotfCrKndPbSmyMyZzgtGkszUEmSuRME</text:p>
          </table:table-cell>
          <table:table-cell table:style-name="ce8" office:value-type="float" office:value="1179675771" calcext:value-type="float">
            <text:p>1179675771</text:p>
          </table:table-cell>
          <table:table-cell table:style-name="ce12" office:value-type="string" calcext:value-type="string">
            <text:p>NUQsUtuuzPvCy</text:p>
          </table:table-cell>
          <table:table-cell table:style-name="ce8" office:value-type="float" office:value="516699481" calcext:value-type="float">
            <text:p>516699481</text:p>
          </table:table-cell>
          <table:table-cell table:style-name="ce12" office:value-type="string" calcext:value-type="string">
            <text:p>IPpJtAbdtueaDmGooUjEtBOEuXmWTyIwsLLguCCEqX</text:p>
          </table:table-cell>
          <table:table-cell table:style-name="ce12" office:value-type="string" calcext:value-type="string">
            <text:p>AOiLJsFBWLsl</text:p>
          </table:table-cell>
          <table:table-cell table:style-name="ce12" office:value-type="string" calcext:value-type="string">
            <text:p>ArRvmqyjsggyrCCosEPRSuebbqyCjDxIKVVlKctZHKMBagHvD</text:p>
          </table:table-cell>
          <table:table-cell table:style-name="ce19" office:value-type="float" office:value="1460956879" calcext:value-type="float">
            <text:p>1 460 956 879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BMuUN</text:p>
          </table:table-cell>
          <table:table-cell table:style-name="ce4" office:value-type="string" calcext:value-type="string">
            <text:p>qBgaoZecktGobxYsiuLM</text:p>
          </table:table-cell>
          <table:table-cell table:style-name="ce7" office:value-type="float" office:value="27318113" calcext:value-type="float">
            <text:p>27318113</text:p>
          </table:table-cell>
          <table:table-cell table:style-name="ce7" office:value-type="float" office:value="410197660" calcext:value-type="float">
            <text:p>410197660</text:p>
          </table:table-cell>
          <table:table-cell table:style-name="ce12" office:value-type="string" calcext:value-type="string">
            <text:p>BwZuJbLkTjUVVBAp</text:p>
          </table:table-cell>
          <table:table-cell table:style-name="ce12" office:value-type="string" calcext:value-type="string">
            <text:p>HNvow</text:p>
          </table:table-cell>
          <table:table-cell table:style-name="ce12" office:value-type="string" calcext:value-type="string">
            <text:p>uYtKQksQsLWqtROZUpVJVqydWyKgBlnopvxTTSMvKyIaIlFjmnwNgUIIqhoyCzrsdHZkoCe</text:p>
          </table:table-cell>
          <table:table-cell table:style-name="ce8" office:value-type="float" office:value="1396612943" calcext:value-type="float">
            <text:p>1396612943</text:p>
          </table:table-cell>
          <table:table-cell table:style-name="ce12" office:value-type="string" calcext:value-type="string">
            <text:p>FBGeqPEJnhbQGCO</text:p>
          </table:table-cell>
          <table:table-cell table:style-name="ce8" office:value-type="float" office:value="696522684" calcext:value-type="float">
            <text:p>696522684</text:p>
          </table:table-cell>
          <table:table-cell table:style-name="ce12" office:value-type="string" calcext:value-type="string">
            <text:p>DSYHKbCczfOXKDzaIEUxdmcvFYoBxpybTANBjwfrgw</text:p>
          </table:table-cell>
          <table:table-cell table:style-name="ce12" office:value-type="string" calcext:value-type="string">
            <text:p>qRZxopqEpObB</text:p>
          </table:table-cell>
          <table:table-cell table:style-name="ce12" office:value-type="string" calcext:value-type="string">
            <text:p>MDnbUqBlpguAZNWraygJFptzoOelqP</text:p>
          </table:table-cell>
          <table:table-cell table:style-name="ce19" office:value-type="float" office:value="101741973" calcext:value-type="float">
            <text:p>101 741 973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KCkOU</text:p>
          </table:table-cell>
          <table:table-cell table:style-name="ce4" office:value-type="string" calcext:value-type="string">
            <text:p>pZyFlpNdHpHvTaLBKolg</text:p>
          </table:table-cell>
          <table:table-cell table:style-name="ce7" office:value-type="float" office:value="450954775" calcext:value-type="float">
            <text:p>450954775</text:p>
          </table:table-cell>
          <table:table-cell table:style-name="ce7" office:value-type="float" office:value="1307771025" calcext:value-type="float">
            <text:p>1307771025</text:p>
          </table:table-cell>
          <table:table-cell table:style-name="ce12" office:value-type="string" calcext:value-type="string">
            <text:p>iOlLyJdFpAnNMDAocVvyRsGuZj</text:p>
          </table:table-cell>
          <table:table-cell table:style-name="ce12" office:value-type="string" calcext:value-type="string">
            <text:p>AdaHU</text:p>
          </table:table-cell>
          <table:table-cell table:style-name="ce12" office:value-type="string" calcext:value-type="string">
            <text:p>owdGFjLSJtWiPDWyHwuHNdjHMJAwukkYctMfjKSWBvhIWAsJXLwyheUclVQqFtxnLdnihSf</text:p>
          </table:table-cell>
          <table:table-cell table:style-name="ce8" office:value-type="float" office:value="521167384" calcext:value-type="float">
            <text:p>521167384</text:p>
          </table:table-cell>
          <table:table-cell table:style-name="ce12" office:value-type="string" calcext:value-type="string">
            <text:p>XLQAQgJffmZLspL</text:p>
          </table:table-cell>
          <table:table-cell table:style-name="ce8" office:value-type="float" office:value="320770528" calcext:value-type="float">
            <text:p>320770528</text:p>
          </table:table-cell>
          <table:table-cell table:style-name="ce12" office:value-type="string" calcext:value-type="string">
            <text:p>KWwXoPipQjJMGHmuMrHmipZClDxKYNEHwEQASoOzDU</text:p>
          </table:table-cell>
          <table:table-cell table:style-name="ce12" office:value-type="string" calcext:value-type="string">
            <text:p>PioAdwBEEnha</text:p>
          </table:table-cell>
          <table:table-cell table:style-name="ce12" office:value-type="string" calcext:value-type="string">
            <text:p>xFhztKuFYgGTgkbwbnO</text:p>
          </table:table-cell>
          <table:table-cell table:style-name="ce19" office:value-type="float" office:value="24818853" calcext:value-type="float">
            <text:p>24 818 853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pBdYr</text:p>
          </table:table-cell>
          <table:table-cell table:style-name="ce4" office:value-type="string" calcext:value-type="string">
            <text:p>bvRBEQFLpxNarIQJPsQR</text:p>
          </table:table-cell>
          <table:table-cell table:style-name="ce7" office:value-type="float" office:value="958696028" calcext:value-type="float">
            <text:p>958696028</text:p>
          </table:table-cell>
          <table:table-cell table:style-name="ce7" office:value-type="float" office:value="940059546" calcext:value-type="float">
            <text:p>940059546</text:p>
          </table:table-cell>
          <table:table-cell table:style-name="ce12" office:value-type="string" calcext:value-type="string">
            <text:p>ZEBOCjidrOiYPLeKAGJGKsRkO</text:p>
          </table:table-cell>
          <table:table-cell table:style-name="ce12" office:value-type="string" calcext:value-type="string">
            <text:p>IjmGS</text:p>
          </table:table-cell>
          <table:table-cell table:style-name="ce12" office:value-type="string" calcext:value-type="string">
            <text:p>JpWcnpwINnfdkZAcwctzKxJrXjLwhjeEoXhJaSxVNzXUwZcsQbiqiLlBEBqtFFTAxpBrODS</text:p>
          </table:table-cell>
          <table:table-cell table:style-name="ce8" office:value-type="float" office:value="605819073" calcext:value-type="float">
            <text:p>605819073</text:p>
          </table:table-cell>
          <table:table-cell table:style-name="ce12" office:value-type="string" calcext:value-type="string">
            <text:p>PsUcbyaZDKIqlnIxsIayWSLxSVV</text:p>
          </table:table-cell>
          <table:table-cell table:style-name="ce8" office:value-type="float" office:value="1800857610" calcext:value-type="float">
            <text:p>1800857610</text:p>
          </table:table-cell>
          <table:table-cell table:style-name="ce12" office:value-type="string" calcext:value-type="string">
            <text:p>xLlqfdLTtmCCnsTESkXeDjeVOMVClIKVevwSHEcvXL</text:p>
          </table:table-cell>
          <table:table-cell table:style-name="ce12" office:value-type="string" calcext:value-type="string">
            <text:p>XuQpixMWXiVs</text:p>
          </table:table-cell>
          <table:table-cell table:style-name="ce12" office:value-type="string" calcext:value-type="string">
            <text:p>BbZUWyseOahnKhAoJvJNupvUzhBRUpethphIAPKCiXlYDMIz</text:p>
          </table:table-cell>
          <table:table-cell table:style-name="ce19" office:value-type="float" office:value="1438487643" calcext:value-type="float">
            <text:p>1 438 487 643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BbvsZ</text:p>
          </table:table-cell>
          <table:table-cell table:style-name="ce4" office:value-type="string" calcext:value-type="string">
            <text:p>REhiyQuoImUnblrQuBll</text:p>
          </table:table-cell>
          <table:table-cell table:style-name="ce7" office:value-type="float" office:value="2144801452" calcext:value-type="float">
            <text:p>2144801452</text:p>
          </table:table-cell>
          <table:table-cell table:style-name="ce7" office:value-type="float" office:value="510276395" calcext:value-type="float">
            <text:p>510276395</text:p>
          </table:table-cell>
          <table:table-cell table:style-name="ce12" office:value-type="string" calcext:value-type="string">
            <text:p>PboglbSdHWqIbNxVnxmppflsBpbXsXUAZdUOwZzIdEc</text:p>
          </table:table-cell>
          <table:table-cell table:style-name="ce12" office:value-type="string" calcext:value-type="string">
            <text:p>dgPFF</text:p>
          </table:table-cell>
          <table:table-cell table:style-name="ce12" office:value-type="string" calcext:value-type="string">
            <text:p>MsUQAynacRlMtzWTWnmQitWYfKfrvBCQtVlYDAIzxFAtGoBUYywJEhWeZfyUOpIUeeevptP</text:p>
          </table:table-cell>
          <table:table-cell table:style-name="ce8" office:value-type="float" office:value="497048868" calcext:value-type="float">
            <text:p>497048868</text:p>
          </table:table-cell>
          <table:table-cell table:style-name="ce12" office:value-type="string" calcext:value-type="string">
            <text:p>uQlAcnVmtRufobtHtYjAQzBqoZr</text:p>
          </table:table-cell>
          <table:table-cell table:style-name="ce8" office:value-type="float" office:value="43238090" calcext:value-type="float">
            <text:p>43238090</text:p>
          </table:table-cell>
          <table:table-cell table:style-name="ce12" office:value-type="string" calcext:value-type="string">
            <text:p>tqZkrAKpqDyKENEuRAeYGvBuwNHsmsCvxbYBqqQcFs</text:p>
          </table:table-cell>
          <table:table-cell table:style-name="ce12" office:value-type="string" calcext:value-type="string">
            <text:p>VbffAChdFAei</text:p>
          </table:table-cell>
          <table:table-cell table:style-name="ce12" office:value-type="string" calcext:value-type="string">
            <text:p>OOoGRJnqSvHnHXHiMuapmOxbwy</text:p>
          </table:table-cell>
          <table:table-cell table:style-name="ce19" office:value-type="float" office:value="1445281148" calcext:value-type="float">
            <text:p>1 445 281 148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ecxrk</text:p>
          </table:table-cell>
          <table:table-cell table:style-name="ce4" office:value-type="string" calcext:value-type="string">
            <text:p>iDxpVfLRRVksSClyXIyQ</text:p>
          </table:table-cell>
          <table:table-cell table:style-name="ce7" office:value-type="float" office:value="1162596291" calcext:value-type="float">
            <text:p>1162596291</text:p>
          </table:table-cell>
          <table:table-cell table:style-name="ce7" office:value-type="float" office:value="681757446" calcext:value-type="float">
            <text:p>681757446</text:p>
          </table:table-cell>
          <table:table-cell table:style-name="ce12" office:value-type="string" calcext:value-type="string">
            <text:p>QXQGxfnFmKWfyvpMsHUklPvnIfcoIFuAOyI</text:p>
          </table:table-cell>
          <table:table-cell table:style-name="ce12" office:value-type="string" calcext:value-type="string">
            <text:p>EbcOC</text:p>
          </table:table-cell>
          <table:table-cell table:style-name="ce12" office:value-type="string" calcext:value-type="string">
            <text:p>EdEjprWEYsAiRBREXgngnKAHFhWsOqTPbryWvyrRSEsUdcbPpKvpnfKUQBcOLJBfOfebeBN</text:p>
          </table:table-cell>
          <table:table-cell table:style-name="ce8" office:value-type="float" office:value="680235867" calcext:value-type="float">
            <text:p>680235867</text:p>
          </table:table-cell>
          <table:table-cell table:style-name="ce12" office:value-type="string" calcext:value-type="string">
            <text:p>acaThHQWcteQFqFAtEonbcLiZlr</text:p>
          </table:table-cell>
          <table:table-cell table:style-name="ce8" office:value-type="float" office:value="619759932" calcext:value-type="float">
            <text:p>619759932</text:p>
          </table:table-cell>
          <table:table-cell table:style-name="ce12" office:value-type="string" calcext:value-type="string">
            <text:p>MsBYqdsEveYaOTwkegGXGwfNKhZbBmKPoUKZyWwaeF</text:p>
          </table:table-cell>
          <table:table-cell table:style-name="ce12" office:value-type="string" calcext:value-type="string">
            <text:p>KAvgXxMJDXOm</text:p>
          </table:table-cell>
          <table:table-cell table:style-name="ce12" office:value-type="string" calcext:value-type="string">
            <text:p>rWxqvdnFYqgIJzFUuhWLNSUpYCTA</text:p>
          </table:table-cell>
          <table:table-cell table:style-name="ce19" office:value-type="float" office:value="548172956" calcext:value-type="float">
            <text:p>548 172 956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OeJYR</text:p>
          </table:table-cell>
          <table:table-cell table:style-name="ce4" office:value-type="string" calcext:value-type="string">
            <text:p>lMOAeaNIMtykYCoFaqZK</text:p>
          </table:table-cell>
          <table:table-cell table:style-name="ce7" office:value-type="float" office:value="1321469639" calcext:value-type="float">
            <text:p>1321469639</text:p>
          </table:table-cell>
          <table:table-cell table:style-name="ce7" office:value-type="float" office:value="1781027463" calcext:value-type="float">
            <text:p>1781027463</text:p>
          </table:table-cell>
          <table:table-cell table:style-name="ce12" office:value-type="string" calcext:value-type="string">
            <text:p>BpNzwRNXeORfXcVVe</text:p>
          </table:table-cell>
          <table:table-cell table:style-name="ce12" office:value-type="string" calcext:value-type="string">
            <text:p>gnuEE</text:p>
          </table:table-cell>
          <table:table-cell table:style-name="ce12" office:value-type="string" calcext:value-type="string">
            <text:p>PVPRvTOVHVOsnjLSXPbnwiLDDcgHistrhlTKRZguHnmJKglHJlQEERbsAbgPDZjkkNhuMHg</text:p>
          </table:table-cell>
          <table:table-cell table:style-name="ce8" office:value-type="float" office:value="2049827082" calcext:value-type="float">
            <text:p>2049827082</text:p>
          </table:table-cell>
          <table:table-cell table:style-name="ce12" office:value-type="string" calcext:value-type="string">
            <text:p>KltdactmYasuNbMJu</text:p>
          </table:table-cell>
          <table:table-cell table:style-name="ce8" office:value-type="float" office:value="2024959877" calcext:value-type="float">
            <text:p>2024959877</text:p>
          </table:table-cell>
          <table:table-cell table:style-name="ce12" office:value-type="string" calcext:value-type="string">
            <text:p>xnJRxpRMBeohjpsdrqwPhGcGntbJQvsMdufWtUuhKh</text:p>
          </table:table-cell>
          <table:table-cell table:style-name="ce12" office:value-type="string" calcext:value-type="string">
            <text:p>hnRffkXNupxx</text:p>
          </table:table-cell>
          <table:table-cell table:style-name="ce12" office:value-type="string" calcext:value-type="string">
            <text:p>ucduiOnzrRBNQxNCkchwtLNAcibSFBWUdRrbfjkQdUqUDCxleMWupTmmxjAEDJ</text:p>
          </table:table-cell>
          <table:table-cell table:style-name="ce19" office:value-type="float" office:value="1606831639" calcext:value-type="float">
            <text:p>1 606 831 639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GaYE</text:p>
          </table:table-cell>
          <table:table-cell table:style-name="ce4" office:value-type="string" calcext:value-type="string">
            <text:p>VdtqXLXfUOscKsKafWWt</text:p>
          </table:table-cell>
          <table:table-cell table:style-name="ce7" office:value-type="float" office:value="1621981324" calcext:value-type="float">
            <text:p>1621981324</text:p>
          </table:table-cell>
          <table:table-cell table:style-name="ce7" office:value-type="float" office:value="1612348959" calcext:value-type="float">
            <text:p>1612348959</text:p>
          </table:table-cell>
          <table:table-cell table:style-name="ce12" office:value-type="string" calcext:value-type="string">
            <text:p>rdoytsuVGpWKSkJzvJRZkYYefldudygeuXJjONgozSCxJEoYgv</text:p>
          </table:table-cell>
          <table:table-cell table:style-name="ce12" office:value-type="string" calcext:value-type="string">
            <text:p>fxzfW</text:p>
          </table:table-cell>
          <table:table-cell table:style-name="ce12" office:value-type="string" calcext:value-type="string">
            <text:p>vGmWkHuSsyZZsuLTyIHgyQwcWmWykXDvvuAZXuyuuxiaZRrOovriWWoqV</text:p>
          </table:table-cell>
          <table:table-cell table:style-name="ce8" office:value-type="float" office:value="227590340" calcext:value-type="float">
            <text:p>227590340</text:p>
          </table:table-cell>
          <table:table-cell table:style-name="ce12" office:value-type="string" calcext:value-type="string">
            <text:p>rGXmJTvgJDSVYHKxOfREdqldgDicrKhsCxTCe</text:p>
          </table:table-cell>
          <table:table-cell table:style-name="ce8" office:value-type="float" office:value="1230027508" calcext:value-type="float">
            <text:p>1230027508</text:p>
          </table:table-cell>
          <table:table-cell table:style-name="ce12" office:value-type="string" calcext:value-type="string">
            <text:p>GJdbDIJQysxIdolczjCaBskFQdArIzioYkiKgScMcs</text:p>
          </table:table-cell>
          <table:table-cell table:style-name="ce12" office:value-type="string" calcext:value-type="string">
            <text:p>KDLKgFPWECmW</text:p>
          </table:table-cell>
          <table:table-cell table:style-name="ce12" office:value-type="string" calcext:value-type="string">
            <text:p>CXSazdSyLNWbotzIEth</text:p>
          </table:table-cell>
          <table:table-cell table:style-name="ce19" office:value-type="float" office:value="1888907010" calcext:value-type="float">
            <text:p>1 888 907 010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bvvCz</text:p>
          </table:table-cell>
          <table:table-cell table:style-name="ce4" office:value-type="string" calcext:value-type="string">
            <text:p>tRWxSRnntYwsEBpBZePi</text:p>
          </table:table-cell>
          <table:table-cell table:style-name="ce7" office:value-type="float" office:value="672321123" calcext:value-type="float">
            <text:p>672321123</text:p>
          </table:table-cell>
          <table:table-cell table:style-name="ce7" office:value-type="float" office:value="1286468290" calcext:value-type="float">
            <text:p>1286468290</text:p>
          </table:table-cell>
          <table:table-cell table:style-name="ce12" office:value-type="string" calcext:value-type="string">
            <text:p>LSskRgXlcYfjhAKpyZOUbzVThaVcGF</text:p>
          </table:table-cell>
          <table:table-cell table:style-name="ce12" office:value-type="string" calcext:value-type="string">
            <text:p>RFtge</text:p>
          </table:table-cell>
          <table:table-cell table:style-name="ce12" office:value-type="string" calcext:value-type="string">
            <text:p>pqxAUDnrucKwkYMJkweGYNMGGAerAlCLPOMgFxGbmIjdiKrPbPfzSQujlLYTvmZzRQAfjhC</text:p>
          </table:table-cell>
          <table:table-cell table:style-name="ce8" office:value-type="float" office:value="1616567981" calcext:value-type="float">
            <text:p>1616567981</text:p>
          </table:table-cell>
          <table:table-cell table:style-name="ce12" office:value-type="string" calcext:value-type="string">
            <text:p>aMGzJQxowcDppvpxvAJcnYRKcuF</text:p>
          </table:table-cell>
          <table:table-cell table:style-name="ce8" office:value-type="float" office:value="1388953099" calcext:value-type="float">
            <text:p>1388953099</text:p>
          </table:table-cell>
          <table:table-cell table:style-name="ce12" office:value-type="string" calcext:value-type="string">
            <text:p>THywueMkSCpTqkjuztjVaHNFigBtHIhVAnqflxcRJV</text:p>
          </table:table-cell>
          <table:table-cell table:style-name="ce12" office:value-type="string" calcext:value-type="string">
            <text:p>aiisqQlaDKsc</text:p>
          </table:table-cell>
          <table:table-cell table:style-name="ce12" office:value-type="string" calcext:value-type="string">
            <text:p>dbpxvLFCDOgZaCrzDkEYtU</text:p>
          </table:table-cell>
          <table:table-cell table:style-name="ce19" office:value-type="float" office:value="676545435" calcext:value-type="float">
            <text:p>676 545 435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tOGn</text:p>
          </table:table-cell>
          <table:table-cell table:style-name="ce4" office:value-type="string" calcext:value-type="string">
            <text:p>JLGXgQbDTpXbYGTwmsJO</text:p>
          </table:table-cell>
          <table:table-cell table:style-name="ce7" office:value-type="float" office:value="1909775479" calcext:value-type="float">
            <text:p>1909775479</text:p>
          </table:table-cell>
          <table:table-cell table:style-name="ce7" office:value-type="float" office:value="1572373867" calcext:value-type="float">
            <text:p>1572373867</text:p>
          </table:table-cell>
          <table:table-cell table:style-name="ce12" office:value-type="string" calcext:value-type="string">
            <text:p>bLfZyNevLtYdVgxezzkrhiT</text:p>
          </table:table-cell>
          <table:table-cell table:style-name="ce12" office:value-type="string" calcext:value-type="string">
            <text:p>VAnNN</text:p>
          </table:table-cell>
          <table:table-cell table:style-name="ce12" office:value-type="string" calcext:value-type="string">
            <text:p>cXtslPPGaZpEhGKYMsUFybwjHQZgCZWEeoogQyQwQeQRgVVmxetMWOtJlpxbpaIRGXQmlnk</text:p>
          </table:table-cell>
          <table:table-cell table:style-name="ce8" office:value-type="float" office:value="1468834150" calcext:value-type="float">
            <text:p>1468834150</text:p>
          </table:table-cell>
          <table:table-cell table:style-name="ce12" office:value-type="string" calcext:value-type="string">
            <text:p>lxyWSjUnwFthtKB</text:p>
          </table:table-cell>
          <table:table-cell table:style-name="ce8" office:value-type="float" office:value="766855846" calcext:value-type="float">
            <text:p>766855846</text:p>
          </table:table-cell>
          <table:table-cell table:style-name="ce12" office:value-type="string" calcext:value-type="string">
            <text:p>TQJURzQUpXQLTrsBlHMdwiryqZUTOunQzehlrQchaX</text:p>
          </table:table-cell>
          <table:table-cell table:style-name="ce12" office:value-type="string" calcext:value-type="string">
            <text:p>DhDBUpTWpIAf</text:p>
          </table:table-cell>
          <table:table-cell table:style-name="ce12" office:value-type="string" calcext:value-type="string">
            <text:p>gOwjHdPrQsQSedkUFGUcCkaPLVzocwsQuWQLOLLuKrmzXpzarOyzcEzjykzNTN</text:p>
          </table:table-cell>
          <table:table-cell table:style-name="ce19" office:value-type="float" office:value="1153714619" calcext:value-type="float">
            <text:p>1 153 714 619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OFiUV</text:p>
          </table:table-cell>
          <table:table-cell table:style-name="ce4" office:value-type="string" calcext:value-type="string">
            <text:p>wfsnvKIPwOxEilLtdnON</text:p>
          </table:table-cell>
          <table:table-cell table:style-name="ce7" office:value-type="float" office:value="849518855" calcext:value-type="float">
            <text:p>849518855</text:p>
          </table:table-cell>
          <table:table-cell table:style-name="ce7" office:value-type="float" office:value="601622006" calcext:value-type="float">
            <text:p>601622006</text:p>
          </table:table-cell>
          <table:table-cell table:style-name="ce12" office:value-type="string" calcext:value-type="string">
            <text:p>SHlDQTSyDdQbuJmbVveNempnhDbZjWuVgrqLPhWRhiKlZVMV</text:p>
          </table:table-cell>
          <table:table-cell table:style-name="ce12" office:value-type="string" calcext:value-type="string">
            <text:p>ZiWrU</text:p>
          </table:table-cell>
          <table:table-cell table:style-name="ce12" office:value-type="string" calcext:value-type="string">
            <text:p>CDHXEovbUEidHaUbkdjOqlXbKVnjHMepkjczVHtKKBWaSXLUpjQgOnbinTQfsrocvswgNJl</text:p>
          </table:table-cell>
          <table:table-cell table:style-name="ce8" office:value-type="float" office:value="387164993" calcext:value-type="float">
            <text:p>387164993</text:p>
          </table:table-cell>
          <table:table-cell table:style-name="ce12" office:value-type="string" calcext:value-type="string">
            <text:p>CDgKlRESQZzKMxPQTTVJPvleWGv</text:p>
          </table:table-cell>
          <table:table-cell table:style-name="ce8" office:value-type="float" office:value="2031258990" calcext:value-type="float">
            <text:p>2031258990</text:p>
          </table:table-cell>
          <table:table-cell table:style-name="ce12" office:value-type="string" calcext:value-type="string">
            <text:p>AjsfgUQcqLlpgdkRezHHLrCsQKkXaBHKUmFJqshABX</text:p>
          </table:table-cell>
          <table:table-cell table:style-name="ce12" office:value-type="string" calcext:value-type="string">
            <text:p>FquVgMMAUXTn</text:p>
          </table:table-cell>
          <table:table-cell table:style-name="ce12" office:value-type="string" calcext:value-type="string">
            <text:p>FtdMYaHbMgpmAazVXV</text:p>
          </table:table-cell>
          <table:table-cell table:style-name="ce19" office:value-type="float" office:value="951737577" calcext:value-type="float">
            <text:p>951 737 577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KIaYp</text:p>
          </table:table-cell>
          <table:table-cell table:style-name="ce4" office:value-type="string" calcext:value-type="string">
            <text:p>oPkDjqRnDjAzPnKbDVCh</text:p>
          </table:table-cell>
          <table:table-cell table:style-name="ce7" office:value-type="float" office:value="963636886" calcext:value-type="float">
            <text:p>963636886</text:p>
          </table:table-cell>
          <table:table-cell table:style-name="ce7" office:value-type="float" office:value="950243083" calcext:value-type="float">
            <text:p>950243083</text:p>
          </table:table-cell>
          <table:table-cell table:style-name="ce12" office:value-type="string" calcext:value-type="string">
            <text:p>uWZGczHPenJxUUrvXeruhKMazWgXlwEWShxIkntUyGQrj</text:p>
          </table:table-cell>
          <table:table-cell table:style-name="ce12" office:value-type="string" calcext:value-type="string">
            <text:p>LJvbP</text:p>
          </table:table-cell>
          <table:table-cell table:style-name="ce12" office:value-type="string" calcext:value-type="string">
            <text:p>rDZQDDkxlxMwfdcxTrluoeOkLBjIJfaHFvBVaCQBbutiAfItwZdzvtGaQ</text:p>
          </table:table-cell>
          <table:table-cell table:style-name="ce8" office:value-type="float" office:value="536476189" calcext:value-type="float">
            <text:p>536476189</text:p>
          </table:table-cell>
          <table:table-cell table:style-name="ce12" office:value-type="string" calcext:value-type="string">
            <text:p>xOnrUwvqHvTCjxNUPKCHewHAhFbzdjaSBRHOJ</text:p>
          </table:table-cell>
          <table:table-cell table:style-name="ce8" office:value-type="float" office:value="1403213893" calcext:value-type="float">
            <text:p>1403213893</text:p>
          </table:table-cell>
          <table:table-cell table:style-name="ce12" office:value-type="string" calcext:value-type="string">
            <text:p>oHWLVgfjnotHqpFqAeklJxqajZBXMqkYmDPWVkZjqVwAWIAKnKBhtBYXA</text:p>
          </table:table-cell>
          <table:table-cell table:style-name="ce12" office:value-type="string" calcext:value-type="string">
            <text:p>nhvbwVlCZBtb</text:p>
          </table:table-cell>
          <table:table-cell table:style-name="ce12" office:value-type="string" calcext:value-type="string">
            <text:p>vjNjvxcUkCUXIerXNqEcVSPYhXtDLaRIiQFKdGMrWiQxJBdJrctyRWYGaeaTAmXXBXGHffcvaO</text:p>
          </table:table-cell>
          <table:table-cell table:style-name="ce19" office:value-type="float" office:value="2102280625" calcext:value-type="float">
            <text:p>2 102 280 625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JqavJ</text:p>
          </table:table-cell>
          <table:table-cell table:style-name="ce4" office:value-type="string" calcext:value-type="string">
            <text:p>CMCiOieHdXCRItLbMyCq</text:p>
          </table:table-cell>
          <table:table-cell table:style-name="ce7" office:value-type="float" office:value="1110388821" calcext:value-type="float">
            <text:p>1110388821</text:p>
          </table:table-cell>
          <table:table-cell table:style-name="ce7" office:value-type="float" office:value="423838574" calcext:value-type="float">
            <text:p>423838574</text:p>
          </table:table-cell>
          <table:table-cell table:style-name="ce12" office:value-type="string" calcext:value-type="string">
            <text:p>JOKItaOpNHuMCsgYJjXsgNmQiiROGqqCYjFIZhAGJpEWF</text:p>
          </table:table-cell>
          <table:table-cell table:style-name="ce12" office:value-type="string" calcext:value-type="string">
            <text:p>mZtPd</text:p>
          </table:table-cell>
          <table:table-cell table:style-name="ce12" office:value-type="string" calcext:value-type="string">
            <text:p>AtdKffcaYVaBHPLgYcsbwcbhCo</text:p>
          </table:table-cell>
          <table:table-cell table:style-name="ce8" office:value-type="float" office:value="1626475153" calcext:value-type="float">
            <text:p>1626475153</text:p>
          </table:table-cell>
          <table:table-cell table:style-name="ce12" office:value-type="string" calcext:value-type="string">
            <text:p>EYBUxuPanGaeoDqSrVaFrmJRwPMaFdixYyJOX</text:p>
          </table:table-cell>
          <table:table-cell table:style-name="ce8" office:value-type="float" office:value="678559383" calcext:value-type="float">
            <text:p>678559383</text:p>
          </table:table-cell>
          <table:table-cell table:style-name="ce12" office:value-type="string" calcext:value-type="string">
            <text:p>yiXSwDykxBfmzRHuNipLQsqYIFbtzKCEtWDdkuHTeiEMmVcvbHGVSzshx</text:p>
          </table:table-cell>
          <table:table-cell table:style-name="ce12" office:value-type="string" calcext:value-type="string">
            <text:p>uZKgsVJFXRyR</text:p>
          </table:table-cell>
          <table:table-cell table:style-name="ce12" office:value-type="string" calcext:value-type="string">
            <text:p>RSGLxwpbsiZSyImaxdHWmamZhrDNkmPupPkvhrZfmKhqbA</text:p>
          </table:table-cell>
          <table:table-cell table:style-name="ce19" office:value-type="float" office:value="1941909956" calcext:value-type="float">
            <text:p>1 941 909 956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cZyl</text:p>
          </table:table-cell>
          <table:table-cell table:style-name="ce4" office:value-type="string" calcext:value-type="string">
            <text:p>KkEgqaaJaPsdAhnYzYlr</text:p>
          </table:table-cell>
          <table:table-cell table:style-name="ce7" office:value-type="float" office:value="35833732" calcext:value-type="float">
            <text:p>35833732</text:p>
          </table:table-cell>
          <table:table-cell table:style-name="ce7" office:value-type="float" office:value="1305169346" calcext:value-type="float">
            <text:p>1305169346</text:p>
          </table:table-cell>
          <table:table-cell table:style-name="ce12" office:value-type="string" calcext:value-type="string">
            <text:p>yEFBggkDm</text:p>
          </table:table-cell>
          <table:table-cell table:style-name="ce12" office:value-type="string" calcext:value-type="string">
            <text:p>PEjjI</text:p>
          </table:table-cell>
          <table:table-cell table:style-name="ce12" office:value-type="string" calcext:value-type="string">
            <text:p>ERnbJBDtftHMlpRIGsqgdadUwASBlVZOWQNzXVLEZikwrnzafhbxlzFzkiYUAwfRZnIILLw</text:p>
          </table:table-cell>
          <table:table-cell table:style-name="ce8" office:value-type="float" office:value="430692958" calcext:value-type="float">
            <text:p>430692958</text:p>
          </table:table-cell>
          <table:table-cell table:style-name="ce12" office:value-type="string" calcext:value-type="string">
            <text:p>ghYGGADSUXyzirMZYdnEJHpdOfu</text:p>
          </table:table-cell>
          <table:table-cell table:style-name="ce8" office:value-type="float" office:value="1893703135" calcext:value-type="float">
            <text:p>1893703135</text:p>
          </table:table-cell>
          <table:table-cell table:style-name="ce12" office:value-type="string" calcext:value-type="string">
            <text:p>GjTFMZsTwpHzIWHPCORDrFcyyJsyTtwVHLnxYAiMwJ</text:p>
          </table:table-cell>
          <table:table-cell table:style-name="ce12" office:value-type="string" calcext:value-type="string">
            <text:p>olCSUtJtOotX</text:p>
          </table:table-cell>
          <table:table-cell table:style-name="ce12" office:value-type="string" calcext:value-type="string">
            <text:p>cxixIhyzploTzfVoQMftjpRPqtznDFUAZECVDnTSZShhiQj</text:p>
          </table:table-cell>
          <table:table-cell table:style-name="ce19" office:value-type="float" office:value="1182646270" calcext:value-type="float">
            <text:p>1 182 646 270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WaTnD</text:p>
          </table:table-cell>
          <table:table-cell table:style-name="ce4" office:value-type="string" calcext:value-type="string">
            <text:p>JhjNjTygbhQvZSkwJTVj</text:p>
          </table:table-cell>
          <table:table-cell table:style-name="ce7" office:value-type="float" office:value="1479676480" calcext:value-type="float">
            <text:p>1479676480</text:p>
          </table:table-cell>
          <table:table-cell table:style-name="ce7" office:value-type="float" office:value="1602307429" calcext:value-type="float">
            <text:p>1602307429</text:p>
          </table:table-cell>
          <table:table-cell table:style-name="ce12" office:value-type="string" calcext:value-type="string">
            <text:p>jaalKKVrgqHJioiupeVgTVVlZA</text:p>
          </table:table-cell>
          <table:table-cell table:style-name="ce12" office:value-type="string" calcext:value-type="string">
            <text:p>eztOa</text:p>
          </table:table-cell>
          <table:table-cell table:style-name="ce12" office:value-type="string" calcext:value-type="string">
            <text:p>ptnatHlWsRagXlTLrFaShaauxHSqjHgAhzovytaBWHObEbgXtHYnZBKVe</text:p>
          </table:table-cell>
          <table:table-cell table:style-name="ce8" office:value-type="float" office:value="2068680126" calcext:value-type="float">
            <text:p>2068680126</text:p>
          </table:table-cell>
          <table:table-cell table:style-name="ce12" office:value-type="string" calcext:value-type="string">
            <text:p>qIesGcQkHBbTeANNeYuJMXtERxFtXdYNocoSx</text:p>
          </table:table-cell>
          <table:table-cell table:style-name="ce8" office:value-type="float" office:value="850156321" calcext:value-type="float">
            <text:p>850156321</text:p>
          </table:table-cell>
          <table:table-cell table:style-name="ce12" office:value-type="string" calcext:value-type="string">
            <text:p>YxpbTXFKkZjDbHTgzzlAAlGWbpUZZnVKElRfuFuPRdtjplpfrgEMlkhZz</text:p>
          </table:table-cell>
          <table:table-cell table:style-name="ce12" office:value-type="string" calcext:value-type="string">
            <text:p>YRLwJkUKSweA</text:p>
          </table:table-cell>
          <table:table-cell table:style-name="ce12" office:value-type="string" calcext:value-type="string">
            <text:p>MOZcKbAYfPGnhYEqaBCoFWnoZjTiRyIFHGnSxKdyTynaacugByGm</text:p>
          </table:table-cell>
          <table:table-cell table:style-name="ce19" office:value-type="float" office:value="1688222145" calcext:value-type="float">
            <text:p>1 688 222 145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AauSL</text:p>
          </table:table-cell>
          <table:table-cell table:style-name="ce4" office:value-type="string" calcext:value-type="string">
            <text:p>IzauXwGwxZDJbbVcSqFo</text:p>
          </table:table-cell>
          <table:table-cell table:style-name="ce7" office:value-type="float" office:value="74373321" calcext:value-type="float">
            <text:p>74373321</text:p>
          </table:table-cell>
          <table:table-cell table:style-name="ce7" office:value-type="float" office:value="1249540185" calcext:value-type="float">
            <text:p>1249540185</text:p>
          </table:table-cell>
          <table:table-cell table:style-name="ce12" office:value-type="string" calcext:value-type="string">
            <text:p>SOrSPfaVLCNmyrAuRdNcALCm</text:p>
          </table:table-cell>
          <table:table-cell table:style-name="ce12" office:value-type="string" calcext:value-type="string">
            <text:p>jUkMz</text:p>
          </table:table-cell>
          <table:table-cell table:style-name="ce12" office:value-type="string" calcext:value-type="string">
            <text:p>VmUHSOhEryJRtEfgXArefhKIFZMnDTzMumTzciZaMspXnNrAuaJNBeMJnCKrNzSVfXVqyHE</text:p>
          </table:table-cell>
          <table:table-cell table:style-name="ce8" office:value-type="float" office:value="829275594" calcext:value-type="float">
            <text:p>829275594</text:p>
          </table:table-cell>
          <table:table-cell table:style-name="ce12" office:value-type="string" calcext:value-type="string">
            <text:p>KScyxdZnBbBrxyP</text:p>
          </table:table-cell>
          <table:table-cell table:style-name="ce8" office:value-type="float" office:value="1730648740" calcext:value-type="float">
            <text:p>1730648740</text:p>
          </table:table-cell>
          <table:table-cell table:style-name="ce12" office:value-type="string" calcext:value-type="string">
            <text:p>rukILMKedwSVYJsCgaYiTFIjpJZClmBrKREYtCSSlZ</text:p>
          </table:table-cell>
          <table:table-cell table:style-name="ce12" office:value-type="string" calcext:value-type="string">
            <text:p>XaHyiXRpglZL</text:p>
          </table:table-cell>
          <table:table-cell table:style-name="ce12" office:value-type="string" calcext:value-type="string">
            <text:p>utQwKdGGVKeJcCSidUsTGQr</text:p>
          </table:table-cell>
          <table:table-cell table:style-name="ce19" office:value-type="float" office:value="798173951" calcext:value-type="float">
            <text:p>798 173 951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WQRtT</text:p>
          </table:table-cell>
          <table:table-cell table:style-name="ce4" office:value-type="string" calcext:value-type="string">
            <text:p>lqueMbbZsKFUPuqQtbIf</text:p>
          </table:table-cell>
          <table:table-cell table:style-name="ce7" office:value-type="float" office:value="368192009" calcext:value-type="float">
            <text:p>368192009</text:p>
          </table:table-cell>
          <table:table-cell table:style-name="ce7" office:value-type="float" office:value="1130556353" calcext:value-type="float">
            <text:p>1130556353</text:p>
          </table:table-cell>
          <table:table-cell table:style-name="ce12" office:value-type="string" calcext:value-type="string">
            <text:p>gIDglpLDYzeqbTUAgOeZVIEzCrarARNOiNhhMCGXdbavRGfqtb</text:p>
          </table:table-cell>
          <table:table-cell table:style-name="ce12" office:value-type="string" calcext:value-type="string">
            <text:p>aqOMC</text:p>
          </table:table-cell>
          <table:table-cell table:style-name="ce12" office:value-type="string" calcext:value-type="string">
            <text:p>HiePzaYsKZsKxxUankVAZDVpWcMYNhZfTTZtdmYhFXHhuYdqGhMWYTtomlTcouOguvFQKYy</text:p>
          </table:table-cell>
          <table:table-cell table:style-name="ce8" office:value-type="float" office:value="704129805" calcext:value-type="float">
            <text:p>704129805</text:p>
          </table:table-cell>
          <table:table-cell table:style-name="ce12" office:value-type="string" calcext:value-type="string">
            <text:p>xfHVwnRPUvLzQLx</text:p>
          </table:table-cell>
          <table:table-cell table:style-name="ce8" office:value-type="float" office:value="124194171" calcext:value-type="float">
            <text:p>124194171</text:p>
          </table:table-cell>
          <table:table-cell table:style-name="ce12" office:value-type="string" calcext:value-type="string">
            <text:p>BuBrqiNjzhSzgcTlENCMJhGWOJxhgLCGZNwHvLjBwL</text:p>
          </table:table-cell>
          <table:table-cell table:style-name="ce12" office:value-type="string" calcext:value-type="string">
            <text:p>RfqdhRulcmrA</text:p>
          </table:table-cell>
          <table:table-cell table:style-name="ce12" office:value-type="string" calcext:value-type="string">
            <text:p>KjwGfYldNVCScGlNoJmxkg</text:p>
          </table:table-cell>
          <table:table-cell table:style-name="ce19" office:value-type="float" office:value="1028678662" calcext:value-type="float">
            <text:p>1 028 678 662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LXnY</text:p>
          </table:table-cell>
          <table:table-cell table:style-name="ce4" office:value-type="string" calcext:value-type="string">
            <text:p>SAuSuWiDuCWUbrFGUnmS</text:p>
          </table:table-cell>
          <table:table-cell table:style-name="ce7" office:value-type="float" office:value="856005040" calcext:value-type="float">
            <text:p>856005040</text:p>
          </table:table-cell>
          <table:table-cell table:style-name="ce7" office:value-type="float" office:value="969430156" calcext:value-type="float">
            <text:p>969430156</text:p>
          </table:table-cell>
          <table:table-cell table:style-name="ce12" office:value-type="string" calcext:value-type="string">
            <text:p>NiINCAYjjDWiKGsTQehTIPwSymlZSVcwJfNm</text:p>
          </table:table-cell>
          <table:table-cell table:style-name="ce12" office:value-type="string" calcext:value-type="string">
            <text:p>HrBvf</text:p>
          </table:table-cell>
          <table:table-cell table:style-name="ce12" office:value-type="string" calcext:value-type="string">
            <text:p>ARMtMjHsebpDrqWmkcPxVxknoXFKntKGFjsoqBtsGvZtjkAAcafvlUlQushAcateKJsdMyB</text:p>
          </table:table-cell>
          <table:table-cell table:style-name="ce8" office:value-type="float" office:value="1942499888" calcext:value-type="float">
            <text:p>1942499888</text:p>
          </table:table-cell>
          <table:table-cell table:style-name="ce12" office:value-type="string" calcext:value-type="string">
            <text:p>cAtAMLfviyHUtohSiTaYhACIvTe</text:p>
          </table:table-cell>
          <table:table-cell table:style-name="ce8" office:value-type="float" office:value="1091773164" calcext:value-type="float">
            <text:p>1091773164</text:p>
          </table:table-cell>
          <table:table-cell table:style-name="ce12" office:value-type="string" calcext:value-type="string">
            <text:p>leBbLTMqYbacxExcAtrzCiCsTqnrHPvktLVGPdOVFLTkCOCsZkfuULcsm</text:p>
          </table:table-cell>
          <table:table-cell table:style-name="ce12" office:value-type="string" calcext:value-type="string">
            <text:p>rmfxhMMEKdlv</text:p>
          </table:table-cell>
          <table:table-cell table:style-name="ce12" office:value-type="string" calcext:value-type="string">
            <text:p>PFpVvtsmqVWxsPZ</text:p>
          </table:table-cell>
          <table:table-cell table:style-name="ce19" office:value-type="float" office:value="296740314" calcext:value-type="float">
            <text:p>296 740 314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fKNzE</text:p>
          </table:table-cell>
          <table:table-cell table:style-name="ce4" office:value-type="string" calcext:value-type="string">
            <text:p>BjaxkLfyZJKIPSDlMuyW</text:p>
          </table:table-cell>
          <table:table-cell table:style-name="ce7" office:value-type="float" office:value="1933340403" calcext:value-type="float">
            <text:p>1933340403</text:p>
          </table:table-cell>
          <table:table-cell table:style-name="ce7" office:value-type="float" office:value="1614493793" calcext:value-type="float">
            <text:p>1614493793</text:p>
          </table:table-cell>
          <table:table-cell table:style-name="ce12" office:value-type="string" calcext:value-type="string">
            <text:p>GiVusTQquZcrVzWjMicLlrNjxyn</text:p>
          </table:table-cell>
          <table:table-cell table:style-name="ce12" office:value-type="string" calcext:value-type="string">
            <text:p>RuxdM</text:p>
          </table:table-cell>
          <table:table-cell table:style-name="ce12" office:value-type="string" calcext:value-type="string">
            <text:p>YGEJBjbIAyqIAzvjLKMVDPtrYEHUbcUQlNRfKfGMQEPkWkrfzjNOqCKIcNlSIShMCwSpFaI</text:p>
          </table:table-cell>
          <table:table-cell table:style-name="ce8" office:value-type="float" office:value="2083950214" calcext:value-type="float">
            <text:p>2083950214</text:p>
          </table:table-cell>
          <table:table-cell table:style-name="ce12" office:value-type="string" calcext:value-type="string">
            <text:p>SuHMRhPFQlxUIDngN</text:p>
          </table:table-cell>
          <table:table-cell table:style-name="ce8" office:value-type="float" office:value="669645226" calcext:value-type="float">
            <text:p>669645226</text:p>
          </table:table-cell>
          <table:table-cell table:style-name="ce12" office:value-type="string" calcext:value-type="string">
            <text:p>HLQQJFIVSrJGYEqmhyRmJpEsgSGclEcuOwyyzVWbtK</text:p>
          </table:table-cell>
          <table:table-cell table:style-name="ce12" office:value-type="string" calcext:value-type="string">
            <text:p>pNcrgmuSLgeS</text:p>
          </table:table-cell>
          <table:table-cell table:style-name="ce12" office:value-type="string" calcext:value-type="string">
            <text:p>LaAbfvLuZPOgMWWjJpWmLOBrtwFFzCTBjgQZEgLiGyGobrsClzTtlWNxNTGQtJLOvaAjPWTxzZFmMZSDCtmhGzFgF</text:p>
          </table:table-cell>
          <table:table-cell table:style-name="ce19" office:value-type="float" office:value="319447982" calcext:value-type="float">
            <text:p>319 447 982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KEKH</text:p>
          </table:table-cell>
          <table:table-cell table:style-name="ce4" office:value-type="string" calcext:value-type="string">
            <text:p>UugWrBbdCbcNjmFwuudg</text:p>
          </table:table-cell>
          <table:table-cell table:style-name="ce7" office:value-type="float" office:value="1995055637" calcext:value-type="float">
            <text:p>1995055637</text:p>
          </table:table-cell>
          <table:table-cell table:style-name="ce7" office:value-type="float" office:value="1059557605" calcext:value-type="float">
            <text:p>1059557605</text:p>
          </table:table-cell>
          <table:table-cell table:style-name="ce12" office:value-type="string" calcext:value-type="string">
            <text:p>HgbEQgWZLWiyz</text:p>
          </table:table-cell>
          <table:table-cell table:style-name="ce12" office:value-type="string" calcext:value-type="string">
            <text:p>lhNOs</text:p>
          </table:table-cell>
          <table:table-cell table:style-name="ce12" office:value-type="string" calcext:value-type="string">
            <text:p>QnesWIpxEOHSVNKzKyPriGRkkKKNGfXmrXQSmjSxNGxiNyJrlVJACYKVxVlxlAdUBBZXTHQ</text:p>
          </table:table-cell>
          <table:table-cell table:style-name="ce8" office:value-type="float" office:value="886215443" calcext:value-type="float">
            <text:p>886215443</text:p>
          </table:table-cell>
          <table:table-cell table:style-name="ce12" office:value-type="string" calcext:value-type="string">
            <text:p>zHhPeTBfituhycqVLICmwMpoLsv</text:p>
          </table:table-cell>
          <table:table-cell table:style-name="ce8" office:value-type="float" office:value="1161197948" calcext:value-type="float">
            <text:p>1161197948</text:p>
          </table:table-cell>
          <table:table-cell table:style-name="ce12" office:value-type="string" calcext:value-type="string">
            <text:p>nrXLLXcOKTimiToKhOrpNMEPAHCSbTIMaCzFOWlZhG</text:p>
          </table:table-cell>
          <table:table-cell table:style-name="ce12" office:value-type="string" calcext:value-type="string">
            <text:p>fKSLvZVxxtoY</text:p>
          </table:table-cell>
          <table:table-cell table:style-name="ce12" office:value-type="string" calcext:value-type="string">
            <text:p>RuTzvSETblFoUaLnEDdqkpYogsWWSjaEVKtwGqOskFVsnZIDYnlXrtBvMBGrD</text:p>
          </table:table-cell>
          <table:table-cell table:style-name="ce19" office:value-type="float" office:value="2021929305" calcext:value-type="float">
            <text:p>2 021 929 305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xyibJ</text:p>
          </table:table-cell>
          <table:table-cell table:style-name="ce4" office:value-type="string" calcext:value-type="string">
            <text:p>wtThPcKkDbqHbXdbOTHA</text:p>
          </table:table-cell>
          <table:table-cell table:style-name="ce7" office:value-type="float" office:value="289019322" calcext:value-type="float">
            <text:p>289019322</text:p>
          </table:table-cell>
          <table:table-cell table:style-name="ce7" office:value-type="float" office:value="504853904" calcext:value-type="float">
            <text:p>504853904</text:p>
          </table:table-cell>
          <table:table-cell table:style-name="ce12" office:value-type="string" calcext:value-type="string">
            <text:p>zoPsYcMsleNHA</text:p>
          </table:table-cell>
          <table:table-cell table:style-name="ce12" office:value-type="string" calcext:value-type="string">
            <text:p>MuigA</text:p>
          </table:table-cell>
          <table:table-cell table:style-name="ce12" office:value-type="string" calcext:value-type="string">
            <text:p>dIUNYOfWXFzDWMZBdgLPKZfxfmwpdUqtOWClZUqIcOlitcGCljvAcRpJQElJZpCwTFYMhdn</text:p>
          </table:table-cell>
          <table:table-cell table:style-name="ce8" office:value-type="float" office:value="2120631951" calcext:value-type="float">
            <text:p>2120631951</text:p>
          </table:table-cell>
          <table:table-cell table:style-name="ce12" office:value-type="string" calcext:value-type="string">
            <text:p>WaCbzfyNxrSGjcs</text:p>
          </table:table-cell>
          <table:table-cell table:style-name="ce8" office:value-type="float" office:value="1422142777" calcext:value-type="float">
            <text:p>1422142777</text:p>
          </table:table-cell>
          <table:table-cell table:style-name="ce12" office:value-type="string" calcext:value-type="string">
            <text:p>scxajseQOULhAzPWFlDIoCLHiWeAevPHJCVcPnulpI</text:p>
          </table:table-cell>
          <table:table-cell table:style-name="ce12" office:value-type="string" calcext:value-type="string">
            <text:p>WsuKPBZvFDYN</text:p>
          </table:table-cell>
          <table:table-cell table:style-name="ce12" office:value-type="string" calcext:value-type="string">
            <text:p>XRmzeyroGTCzleNGHNDLu</text:p>
          </table:table-cell>
          <table:table-cell table:style-name="ce19" office:value-type="float" office:value="1987047740" calcext:value-type="float">
            <text:p>1 987 047 740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buTJw</text:p>
          </table:table-cell>
          <table:table-cell table:style-name="ce4" office:value-type="string" calcext:value-type="string">
            <text:p>AniccwHTzbkrxrJOElkH</text:p>
          </table:table-cell>
          <table:table-cell table:style-name="ce7" office:value-type="float" office:value="194167644" calcext:value-type="float">
            <text:p>194167644</text:p>
          </table:table-cell>
          <table:table-cell table:style-name="ce7" office:value-type="float" office:value="1827065133" calcext:value-type="float">
            <text:p>1827065133</text:p>
          </table:table-cell>
          <table:table-cell table:style-name="ce12" office:value-type="string" calcext:value-type="string">
            <text:p>RounILtuNbjuHvrxvlIkUZZMWVdacHSGYiCsyjUkCrZk</text:p>
          </table:table-cell>
          <table:table-cell table:style-name="ce12" office:value-type="string" calcext:value-type="string">
            <text:p>PpFdN</text:p>
          </table:table-cell>
          <table:table-cell table:style-name="ce12" office:value-type="string" calcext:value-type="string">
            <text:p>bEaEEXPsVPaxcgLArJktXRUJpHkLTtqpEddounJgSmvesajSYZrioRvMyWTZfUqmlvOcQUG</text:p>
          </table:table-cell>
          <table:table-cell table:style-name="ce8" office:value-type="float" office:value="2063732569" calcext:value-type="float">
            <text:p>2063732569</text:p>
          </table:table-cell>
          <table:table-cell table:style-name="ce12" office:value-type="string" calcext:value-type="string">
            <text:p>bmupAjVBLfuDxny</text:p>
          </table:table-cell>
          <table:table-cell table:style-name="ce8" office:value-type="float" office:value="603811822" calcext:value-type="float">
            <text:p>603811822</text:p>
          </table:table-cell>
          <table:table-cell table:style-name="ce12" office:value-type="string" calcext:value-type="string">
            <text:p>vGCRGezNcrsALVzSwzhfNCkVWsLwNFCpbBEeNjDxDa</text:p>
          </table:table-cell>
          <table:table-cell table:style-name="ce12" office:value-type="string" calcext:value-type="string">
            <text:p>BqNBPCVEWAvD</text:p>
          </table:table-cell>
          <table:table-cell table:style-name="ce12" office:value-type="string" calcext:value-type="string">
            <text:p>nRKltTiLBqsfTBypjZQrvdyzBwooVlXIEcwdjQLRCnLHhpipfdZaymyFZNcSsJjTgosiwfdgYGOXFnkysHnyQpzcPHDDZKBEIxEyf</text:p>
          </table:table-cell>
          <table:table-cell table:style-name="ce19" office:value-type="float" office:value="1463959282" calcext:value-type="float">
            <text:p>1 463 959 282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ecZxN</text:p>
          </table:table-cell>
          <table:table-cell table:style-name="ce4" office:value-type="string" calcext:value-type="string">
            <text:p>IbOlGSbIYWBauxiulUPw</text:p>
          </table:table-cell>
          <table:table-cell table:style-name="ce7" office:value-type="float" office:value="94551563" calcext:value-type="float">
            <text:p>94551563</text:p>
          </table:table-cell>
          <table:table-cell table:style-name="ce7" office:value-type="float" office:value="30742849" calcext:value-type="float">
            <text:p>30742849</text:p>
          </table:table-cell>
          <table:table-cell table:style-name="ce12" office:value-type="string" calcext:value-type="string">
            <text:p>xzxNnFGKPTeigaivrYUitfbNKAKyBkhmtmXfdxMNhXKkUWfKLz</text:p>
          </table:table-cell>
          <table:table-cell table:style-name="ce12" office:value-type="string" calcext:value-type="string">
            <text:p>mizQn</text:p>
          </table:table-cell>
          <table:table-cell table:style-name="ce12" office:value-type="string" calcext:value-type="string">
            <text:p>BvtNrqmPzPeIIHOkCEOTczxbBtTxLxqbmjNJvyQfRFvkEisfxHdRnpukX</text:p>
          </table:table-cell>
          <table:table-cell table:style-name="ce8" office:value-type="float" office:value="244878753" calcext:value-type="float">
            <text:p>244878753</text:p>
          </table:table-cell>
          <table:table-cell table:style-name="ce12" office:value-type="string" calcext:value-type="string">
            <text:p>sksfzgYDKEDDcBHdiLpfnGiITFIgDboAbmiji</text:p>
          </table:table-cell>
          <table:table-cell table:style-name="ce8" office:value-type="float" office:value="1005417467" calcext:value-type="float">
            <text:p>1005417467</text:p>
          </table:table-cell>
          <table:table-cell table:style-name="ce12" office:value-type="string" calcext:value-type="string">
            <text:p>OwVhpmPDxIglVXlgCApvnZWHxltvZxPsiGdnroaWXrVcRwljjNefrXbel</text:p>
          </table:table-cell>
          <table:table-cell table:style-name="ce12" office:value-type="string" calcext:value-type="string">
            <text:p>KLXoKNtTrheo</text:p>
          </table:table-cell>
          <table:table-cell table:style-name="ce12" office:value-type="string" calcext:value-type="string">
            <text:p>azagFFYzJhCoUFpWhFSLyZVsrSoSaKnxZEjXzjPjIVaxAiMGeJguMFJUgKHIiTWKow</text:p>
          </table:table-cell>
          <table:table-cell table:style-name="ce19" office:value-type="float" office:value="468050825" calcext:value-type="float">
            <text:p>468 050 825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GmaIb</text:p>
          </table:table-cell>
          <table:table-cell table:style-name="ce4" office:value-type="string" calcext:value-type="string">
            <text:p>ZHbzxKbjRjrTobyEeMfZ</text:p>
          </table:table-cell>
          <table:table-cell table:style-name="ce7" office:value-type="float" office:value="1080775049" calcext:value-type="float">
            <text:p>1080775049</text:p>
          </table:table-cell>
          <table:table-cell table:style-name="ce7" office:value-type="float" office:value="843044003" calcext:value-type="float">
            <text:p>843044003</text:p>
          </table:table-cell>
          <table:table-cell table:style-name="ce12" office:value-type="string" calcext:value-type="string">
            <text:p>eevAjxBjNSMrUWMmFwXHCIcbBDZiNgOX</text:p>
          </table:table-cell>
          <table:table-cell table:style-name="ce12" office:value-type="string" calcext:value-type="string">
            <text:p>nSiZP</text:p>
          </table:table-cell>
          <table:table-cell table:style-name="ce12" office:value-type="string" calcext:value-type="string">
            <text:p>DnxsMPiTKKzxwJojpdplrzuNJvKSTmquXwtrGmTvzzdpmnPYPdFqkmvDQiBMQZPBTjzTxQe</text:p>
          </table:table-cell>
          <table:table-cell table:style-name="ce8" office:value-type="float" office:value="1114622116" calcext:value-type="float">
            <text:p>1114622116</text:p>
          </table:table-cell>
          <table:table-cell table:style-name="ce12" office:value-type="string" calcext:value-type="string">
            <text:p>XXEwvkvMQvvnBXHzvRNmocuOugx</text:p>
          </table:table-cell>
          <table:table-cell table:style-name="ce8" office:value-type="float" office:value="292206003" calcext:value-type="float">
            <text:p>292206003</text:p>
          </table:table-cell>
          <table:table-cell table:style-name="ce12" office:value-type="string" calcext:value-type="string">
            <text:p>jEdxcSIUvTUpUbSGslQpbcpEFUGobibMBqFnoIJmir</text:p>
          </table:table-cell>
          <table:table-cell table:style-name="ce12" office:value-type="string" calcext:value-type="string">
            <text:p>wcVbhAeFKbHN</text:p>
          </table:table-cell>
          <table:table-cell table:style-name="ce12" office:value-type="string" calcext:value-type="string">
            <text:p>BDKaPKSFBQNtVJNalDDiioKfBQoNpqwjpd</text:p>
          </table:table-cell>
          <table:table-cell table:style-name="ce19" office:value-type="float" office:value="1138452601" calcext:value-type="float">
            <text:p>1 138 452 601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MjAfb</text:p>
          </table:table-cell>
          <table:table-cell table:style-name="ce4" office:value-type="string" calcext:value-type="string">
            <text:p>LzpNipNwKEgRVZajmtAg</text:p>
          </table:table-cell>
          <table:table-cell table:style-name="ce7" office:value-type="float" office:value="1539695821" calcext:value-type="float">
            <text:p>1539695821</text:p>
          </table:table-cell>
          <table:table-cell table:style-name="ce7" office:value-type="float" office:value="389773185" calcext:value-type="float">
            <text:p>389773185</text:p>
          </table:table-cell>
          <table:table-cell table:style-name="ce12" office:value-type="string" calcext:value-type="string">
            <text:p>JzQZLrEBwDgJwkvlLxwzoLMhrvhbxRpyVUGolyy</text:p>
          </table:table-cell>
          <table:table-cell table:style-name="ce12" office:value-type="string" calcext:value-type="string">
            <text:p>dBXzL</text:p>
          </table:table-cell>
          <table:table-cell table:style-name="ce12" office:value-type="string" calcext:value-type="string">
            <text:p>qYJkmWoTxxSZNEiCSVyqvjZUdZYFRXPDRGSHoigJoxTHSSAYqZgqEYDQHQEWnhGaHgaoiir</text:p>
          </table:table-cell>
          <table:table-cell table:style-name="ce8" office:value-type="float" office:value="2127500396" calcext:value-type="float">
            <text:p>2127500396</text:p>
          </table:table-cell>
          <table:table-cell table:style-name="ce12" office:value-type="string" calcext:value-type="string">
            <text:p>MvJmSMKYqUZphks</text:p>
          </table:table-cell>
          <table:table-cell table:style-name="ce8" office:value-type="float" office:value="777389643" calcext:value-type="float">
            <text:p>777389643</text:p>
          </table:table-cell>
          <table:table-cell table:style-name="ce12" office:value-type="string" calcext:value-type="string">
            <text:p>lMLbQemnyMqONBVdHwwHuCprRZwxaSWtzoHDbwGbTDsxYvEBVmfPN</text:p>
          </table:table-cell>
          <table:table-cell table:style-name="ce12" office:value-type="string" calcext:value-type="string">
            <text:p>KRAVTZkWkpTG</text:p>
          </table:table-cell>
          <table:table-cell table:style-name="ce12" office:value-type="string" calcext:value-type="string">
            <text:p>ymENYmlFdGddTHIaMFuFkultrPjyeuGgizZOJSsawiwQcBpuPwtb</text:p>
          </table:table-cell>
          <table:table-cell table:style-name="ce19" office:value-type="float" office:value="420389756" calcext:value-type="float">
            <text:p>420 389 756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ARuLa</text:p>
          </table:table-cell>
          <table:table-cell table:style-name="ce4" office:value-type="string" calcext:value-type="string">
            <text:p>awUzKUhupdvKeUFemSqr</text:p>
          </table:table-cell>
          <table:table-cell table:style-name="ce7" office:value-type="float" office:value="793407412" calcext:value-type="float">
            <text:p>793407412</text:p>
          </table:table-cell>
          <table:table-cell table:style-name="ce7" office:value-type="float" office:value="992816084" calcext:value-type="float">
            <text:p>992816084</text:p>
          </table:table-cell>
          <table:table-cell table:style-name="ce12" office:value-type="string" calcext:value-type="string">
            <text:p>UwiCvtAlgHUTRZgAuJxBJxFXZVgulLC</text:p>
          </table:table-cell>
          <table:table-cell table:style-name="ce12" office:value-type="string" calcext:value-type="string">
            <text:p>lGPwQ</text:p>
          </table:table-cell>
          <table:table-cell table:style-name="ce12" office:value-type="string" calcext:value-type="string">
            <text:p>BQLJnMDiReykzNMbbYiDkwduFLsULsrKPaNvNDPexNsqkJPocgyhrfvfZKqploGcooFjXZP</text:p>
          </table:table-cell>
          <table:table-cell table:style-name="ce8" office:value-type="float" office:value="96174058" calcext:value-type="float">
            <text:p>96174058</text:p>
          </table:table-cell>
          <table:table-cell table:style-name="ce12" office:value-type="string" calcext:value-type="string">
            <text:p>sBZKClHPfuBOAxvna</text:p>
          </table:table-cell>
          <table:table-cell table:style-name="ce8" office:value-type="float" office:value="1166741967" calcext:value-type="float">
            <text:p>1166741967</text:p>
          </table:table-cell>
          <table:table-cell table:style-name="ce12" office:value-type="string" calcext:value-type="string">
            <text:p>TcShGXRmVcNpoNNHFPFfLvHJeDiauEJAgFPKOOXlJs</text:p>
          </table:table-cell>
          <table:table-cell table:style-name="ce12" office:value-type="string" calcext:value-type="string">
            <text:p>YJAGFRTLuMsZ</text:p>
          </table:table-cell>
          <table:table-cell table:style-name="ce12" office:value-type="string" calcext:value-type="string">
            <text:p>wHIpuJVyZklBsnPkSaGdtbgTBoqwGbEkddihcaFPsig</text:p>
          </table:table-cell>
          <table:table-cell table:style-name="ce19" office:value-type="float" office:value="1968316105" calcext:value-type="float">
            <text:p>1 968 316 105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LMiaB</text:p>
          </table:table-cell>
          <table:table-cell table:style-name="ce4" office:value-type="string" calcext:value-type="string">
            <text:p>zkEIYEbGIOruawByhtWe</text:p>
          </table:table-cell>
          <table:table-cell table:style-name="ce7" office:value-type="float" office:value="1681227379" calcext:value-type="float">
            <text:p>1681227379</text:p>
          </table:table-cell>
          <table:table-cell table:style-name="ce7" office:value-type="float" office:value="1119548428" calcext:value-type="float">
            <text:p>1119548428</text:p>
          </table:table-cell>
          <table:table-cell table:style-name="ce12" office:value-type="string" calcext:value-type="string">
            <text:p>sXWuFWIax</text:p>
          </table:table-cell>
          <table:table-cell table:style-name="ce12" office:value-type="string" calcext:value-type="string">
            <text:p>tUqLG</text:p>
          </table:table-cell>
          <table:table-cell table:style-name="ce12" office:value-type="string" calcext:value-type="string">
            <text:p>ypdBzzcDhlKpgGBLKqUlNMTQfgwhDVlexWihQiScmqMSjZoSWUPDBfykbVnlRIqUxcZUuPw</text:p>
          </table:table-cell>
          <table:table-cell table:style-name="ce8" office:value-type="float" office:value="1830866146" calcext:value-type="float">
            <text:p>1830866146</text:p>
          </table:table-cell>
          <table:table-cell table:style-name="ce12" office:value-type="string" calcext:value-type="string">
            <text:p>JjaeoEyEyBWiYXXioqidsdb</text:p>
          </table:table-cell>
          <table:table-cell table:style-name="ce8" office:value-type="float" office:value="498016813" calcext:value-type="float">
            <text:p>498016813</text:p>
          </table:table-cell>
          <table:table-cell table:style-name="ce12" office:value-type="string" calcext:value-type="string">
            <text:p>ScdRfGUTquKKMyBkyLbKvduaAbTCqRFLzcNclTqhRp</text:p>
          </table:table-cell>
          <table:table-cell table:style-name="ce12" office:value-type="string" calcext:value-type="string">
            <text:p>ITrKvHXCPEJp</text:p>
          </table:table-cell>
          <table:table-cell table:style-name="ce12" office:value-type="string" calcext:value-type="string">
            <text:p>voXiWZqMdKrsAOcDRRQuhEKBbVsdLhRMoYOigPbgzTgiYNatPvNzVveuvgYsJmViKjJL</text:p>
          </table:table-cell>
          <table:table-cell table:style-name="ce19" office:value-type="float" office:value="1992759614" calcext:value-type="float">
            <text:p>1 992 759 614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diXA</text:p>
          </table:table-cell>
          <table:table-cell table:style-name="ce4" office:value-type="string" calcext:value-type="string">
            <text:p>fWcUeUnEfqGSOdFhWUGP</text:p>
          </table:table-cell>
          <table:table-cell table:style-name="ce7" office:value-type="float" office:value="289394879" calcext:value-type="float">
            <text:p>289394879</text:p>
          </table:table-cell>
          <table:table-cell table:style-name="ce7" office:value-type="float" office:value="2018128999" calcext:value-type="float">
            <text:p>2018128999</text:p>
          </table:table-cell>
          <table:table-cell table:style-name="ce12" office:value-type="string" calcext:value-type="string">
            <text:p>GSAVhxX</text:p>
          </table:table-cell>
          <table:table-cell table:style-name="ce12" office:value-type="string" calcext:value-type="string">
            <text:p>DaFEx</text:p>
          </table:table-cell>
          <table:table-cell table:style-name="ce12" office:value-type="string" calcext:value-type="string">
            <text:p>khfULfwzloClJCnfqKNZGBJwXrPlHNgKVBwEJrLsZtzdiMXBFpSigMeACenDqUbpsQoxBEM</text:p>
          </table:table-cell>
          <table:table-cell table:style-name="ce8" office:value-type="float" office:value="958259150" calcext:value-type="float">
            <text:p>958259150</text:p>
          </table:table-cell>
          <table:table-cell table:style-name="ce12" office:value-type="string" calcext:value-type="string">
            <text:p>KeKmpIIIvZUWQbqoTWKZiLFrjCYeawQKmVnkuUtEmZfTBZXZbwjwbKakXfCMDIZpSnxyzueYUWn</text:p>
          </table:table-cell>
          <table:table-cell table:style-name="ce8" office:value-type="float" office:value="715320931" calcext:value-type="float">
            <text:p>715320931</text:p>
          </table:table-cell>
          <table:table-cell table:style-name="ce12" office:value-type="string" calcext:value-type="string">
            <text:p>kmPsPUaMlfeYOwykGDRlFSRVEwsJAZtaZFuUttCCjG</text:p>
          </table:table-cell>
          <table:table-cell table:style-name="ce12" office:value-type="string" calcext:value-type="string">
            <text:p>MxLWOsJAaKsP</text:p>
          </table:table-cell>
          <table:table-cell table:style-name="ce12" office:value-type="string" calcext:value-type="string">
            <text:p>XvlddHLqlgOQguFYkWT</text:p>
          </table:table-cell>
          <table:table-cell table:style-name="ce19" office:value-type="float" office:value="647151680" calcext:value-type="float">
            <text:p>647 151 680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qyRB</text:p>
          </table:table-cell>
          <table:table-cell table:style-name="ce4" office:value-type="string" calcext:value-type="string">
            <text:p>FZUQvBNGkPDSgRiBubVK</text:p>
          </table:table-cell>
          <table:table-cell table:style-name="ce7" office:value-type="float" office:value="1088174603" calcext:value-type="float">
            <text:p>1088174603</text:p>
          </table:table-cell>
          <table:table-cell table:style-name="ce7" office:value-type="float" office:value="737478661" calcext:value-type="float">
            <text:p>737478661</text:p>
          </table:table-cell>
          <table:table-cell table:style-name="ce12" office:value-type="string" calcext:value-type="string">
            <text:p>BwOdjVuqxLCBNxgIIQuuvgmqWSOEX</text:p>
          </table:table-cell>
          <table:table-cell table:style-name="ce12" office:value-type="string" calcext:value-type="string">
            <text:p>oRWBk</text:p>
          </table:table-cell>
          <table:table-cell table:style-name="ce12" office:value-type="string" calcext:value-type="string">
            <text:p>LQdTBLWmzbxzkVUWXRvmDnCvhBCuFDUNHaomSpCYbQJDimeYQCrJXzVITOBRQOKYnRtBwDa</text:p>
          </table:table-cell>
          <table:table-cell table:style-name="ce8" office:value-type="float" office:value="444029220" calcext:value-type="float">
            <text:p>444029220</text:p>
          </table:table-cell>
          <table:table-cell table:style-name="ce12" office:value-type="string" calcext:value-type="string">
            <text:p>cQhizKgEqngraRXoVMaYLYThzOz</text:p>
          </table:table-cell>
          <table:table-cell table:style-name="ce8" office:value-type="float" office:value="1496514369" calcext:value-type="float">
            <text:p>1496514369</text:p>
          </table:table-cell>
          <table:table-cell table:style-name="ce12" office:value-type="string" calcext:value-type="string">
            <text:p>DnjHuOiqwaFpKtMxJujmjjpXkDwGwitlPJiRpVzHOc</text:p>
          </table:table-cell>
          <table:table-cell table:style-name="ce12" office:value-type="string" calcext:value-type="string">
            <text:p>ZtbeedVIqKOr</text:p>
          </table:table-cell>
          <table:table-cell table:style-name="ce12" office:value-type="string" calcext:value-type="string">
            <text:p>gutVpNuoGCxqVlzwipzJCnGJyOoejd</text:p>
          </table:table-cell>
          <table:table-cell table:style-name="ce19" office:value-type="float" office:value="1333713131" calcext:value-type="float">
            <text:p>1 333 713 131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pLsXD</text:p>
          </table:table-cell>
          <table:table-cell table:style-name="ce4" office:value-type="string" calcext:value-type="string">
            <text:p>AacNoFviiivTVvstIhGa</text:p>
          </table:table-cell>
          <table:table-cell table:style-name="ce7" office:value-type="float" office:value="1362558576" calcext:value-type="float">
            <text:p>1362558576</text:p>
          </table:table-cell>
          <table:table-cell table:style-name="ce7" office:value-type="float" office:value="1277216890" calcext:value-type="float">
            <text:p>1277216890</text:p>
          </table:table-cell>
          <table:table-cell table:style-name="ce12" office:value-type="string" calcext:value-type="string">
            <text:p>YoHvPZyGeGrVEMliQPGAENaTIBYzfYzFHCTIptQUluGqLmZze</text:p>
          </table:table-cell>
          <table:table-cell table:style-name="ce12" office:value-type="string" calcext:value-type="string">
            <text:p>GKGGx</text:p>
          </table:table-cell>
          <table:table-cell table:style-name="ce12" office:value-type="string" calcext:value-type="string">
            <text:p>jRgRtPlgwQTctvlSKLTlgBpJtjLcDpdpQWRIiSvOJOnRpHGzFZmSDkeOf</text:p>
          </table:table-cell>
          <table:table-cell table:style-name="ce8" office:value-type="float" office:value="1108154558" calcext:value-type="float">
            <text:p>1108154558</text:p>
          </table:table-cell>
          <table:table-cell table:style-name="ce12" office:value-type="string" calcext:value-type="string">
            <text:p>XCfDEuDsoitsSbzjkxAnaSuTmNgijhYLQPPlP</text:p>
          </table:table-cell>
          <table:table-cell table:style-name="ce8" office:value-type="float" office:value="377828507" calcext:value-type="float">
            <text:p>377828507</text:p>
          </table:table-cell>
          <table:table-cell table:style-name="ce12" office:value-type="string" calcext:value-type="string">
            <text:p>netYmsBIVBhQoLMEVhnkSfIVVCZpbgeCydcwzeOfmB</text:p>
          </table:table-cell>
          <table:table-cell table:style-name="ce12" office:value-type="string" calcext:value-type="string">
            <text:p>PgTmQbqwzWsH</text:p>
          </table:table-cell>
          <table:table-cell table:style-name="ce12" office:value-type="string" calcext:value-type="string">
            <text:p>gCBIBXgweybNFFIyEuqfOmJrCRjTfHGxSPiDmHTZRIFdojIOxjsOJaZNNmgKzPXkWiZ</text:p>
          </table:table-cell>
          <table:table-cell table:style-name="ce19" office:value-type="float" office:value="1181690625" calcext:value-type="float">
            <text:p>1 181 690 625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GvrGI</text:p>
          </table:table-cell>
          <table:table-cell table:style-name="ce4" office:value-type="string" calcext:value-type="string">
            <text:p>NTIvfTCZBEHgYFmKMsSP</text:p>
          </table:table-cell>
          <table:table-cell table:style-name="ce7" office:value-type="float" office:value="1805423120" calcext:value-type="float">
            <text:p>1805423120</text:p>
          </table:table-cell>
          <table:table-cell table:style-name="ce7" office:value-type="float" office:value="508824571" calcext:value-type="float">
            <text:p>508824571</text:p>
          </table:table-cell>
          <table:table-cell table:style-name="ce12" office:value-type="string" calcext:value-type="string">
            <text:p>MdNREvjqsDostPSWeUZjjvGoEVZrLUg</text:p>
          </table:table-cell>
          <table:table-cell table:style-name="ce12" office:value-type="string" calcext:value-type="string">
            <text:p>CRcBW</text:p>
          </table:table-cell>
          <table:table-cell table:style-name="ce12" office:value-type="string" calcext:value-type="string">
            <text:p>zMFaXeEwwtcbHHpdcoXvnxYzVyRREvFzzbaMbrHnmqvARxWjkXIPCbByZZwNHfZHUVKnjBY</text:p>
          </table:table-cell>
          <table:table-cell table:style-name="ce8" office:value-type="float" office:value="124936264" calcext:value-type="float">
            <text:p>124936264</text:p>
          </table:table-cell>
          <table:table-cell table:style-name="ce12" office:value-type="string" calcext:value-type="string">
            <text:p>dbOnvfrkhUStweMDFVSppHQnKls</text:p>
          </table:table-cell>
          <table:table-cell table:style-name="ce8" office:value-type="float" office:value="653276143" calcext:value-type="float">
            <text:p>653276143</text:p>
          </table:table-cell>
          <table:table-cell table:style-name="ce12" office:value-type="string" calcext:value-type="string">
            <text:p>BwORMhHIorFIBKfqndBJIysOjoWiAJapGjoqrIAWna</text:p>
          </table:table-cell>
          <table:table-cell table:style-name="ce12" office:value-type="string" calcext:value-type="string">
            <text:p>uzqyTCRYSIbb</text:p>
          </table:table-cell>
          <table:table-cell table:style-name="ce12" office:value-type="string" calcext:value-type="string">
            <text:p>gozBIWaKOGIJjeFDmBuuOVlNNnNxclYjMsRHDCeJAypxojsQpTfdLtNVFT</text:p>
          </table:table-cell>
          <table:table-cell table:style-name="ce19" office:value-type="float" office:value="2110451370" calcext:value-type="float">
            <text:p>2 110 451 370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zuxri</text:p>
          </table:table-cell>
          <table:table-cell table:style-name="ce4" office:value-type="string" calcext:value-type="string">
            <text:p>WxzpeXpZbfptohjJbzPJ</text:p>
          </table:table-cell>
          <table:table-cell table:style-name="ce7" office:value-type="float" office:value="1826740740" calcext:value-type="float">
            <text:p>1826740740</text:p>
          </table:table-cell>
          <table:table-cell table:style-name="ce7" office:value-type="float" office:value="1561841339" calcext:value-type="float">
            <text:p>1561841339</text:p>
          </table:table-cell>
          <table:table-cell table:style-name="ce12" office:value-type="string" calcext:value-type="string">
            <text:p>ZvjlqUMpJLetQAdociIu</text:p>
          </table:table-cell>
          <table:table-cell table:style-name="ce12" office:value-type="string" calcext:value-type="string">
            <text:p>UXSIo</text:p>
          </table:table-cell>
          <table:table-cell table:style-name="ce12" office:value-type="string" calcext:value-type="string">
            <text:p>FloduMvuVHDBlPJdtrPRHNqlTvVthaTcGQkXaPmOhAhSQWzoLtzzfHPRQVyDNtcqZieMEJp</text:p>
          </table:table-cell>
          <table:table-cell table:style-name="ce8" office:value-type="float" office:value="1520967212" calcext:value-type="float">
            <text:p>1520967212</text:p>
          </table:table-cell>
          <table:table-cell table:style-name="ce12" office:value-type="string" calcext:value-type="string">
            <text:p>GTpAhCtVstXrKVEiKIpghxHNIH</text:p>
          </table:table-cell>
          <table:table-cell table:style-name="ce8" office:value-type="float" office:value="1992105066" calcext:value-type="float">
            <text:p>1992105066</text:p>
          </table:table-cell>
          <table:table-cell table:style-name="ce12" office:value-type="string" calcext:value-type="string">
            <text:p>USxkLtllnjUmzhkjYFUYqqcWyPVUVWMhEzYMJEDWZp</text:p>
          </table:table-cell>
          <table:table-cell table:style-name="ce12" office:value-type="string" calcext:value-type="string">
            <text:p>mXKubfXTMqsu</text:p>
          </table:table-cell>
          <table:table-cell table:style-name="ce12" office:value-type="string" calcext:value-type="string">
            <text:p>VXXAYLvVrFHqiWzsCGjRHYWmKLEkpLdOdeJRmMeMlooNIQRkoFJpm</text:p>
          </table:table-cell>
          <table:table-cell table:style-name="ce19" office:value-type="float" office:value="1503951523" calcext:value-type="float">
            <text:p>1 503 951 523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JCmaG</text:p>
          </table:table-cell>
          <table:table-cell table:style-name="ce4" office:value-type="string" calcext:value-type="string">
            <text:p>xkGPaOloXzhwXjTosBSt</text:p>
          </table:table-cell>
          <table:table-cell table:style-name="ce7" office:value-type="float" office:value="1692035142" calcext:value-type="float">
            <text:p>1692035142</text:p>
          </table:table-cell>
          <table:table-cell table:style-name="ce7" office:value-type="float" office:value="241129310" calcext:value-type="float">
            <text:p>241129310</text:p>
          </table:table-cell>
          <table:table-cell table:style-name="ce12" office:value-type="string" calcext:value-type="string">
            <text:p>QJJlMfOtUYJBHqGoOMSN</text:p>
          </table:table-cell>
          <table:table-cell table:style-name="ce12" office:value-type="string" calcext:value-type="string">
            <text:p>iDkBx</text:p>
          </table:table-cell>
          <table:table-cell table:style-name="ce12" office:value-type="string" calcext:value-type="string">
            <text:p>lGdeJXFVaHbgNjYBxMLDeztHSrrAYVqGIvMFdViVPLeBxogvMcHRfqiUgweuEDgBsajcmUX</text:p>
          </table:table-cell>
          <table:table-cell table:style-name="ce8" office:value-type="float" office:value="2045553263" calcext:value-type="float">
            <text:p>2045553263</text:p>
          </table:table-cell>
          <table:table-cell table:style-name="ce12" office:value-type="string" calcext:value-type="string">
            <text:p>JYYCVFDNcjjiWDCcvajLMfRoPD</text:p>
          </table:table-cell>
          <table:table-cell table:style-name="ce8" office:value-type="float" office:value="1966881073" calcext:value-type="float">
            <text:p>1966881073</text:p>
          </table:table-cell>
          <table:table-cell table:style-name="ce12" office:value-type="string" calcext:value-type="string">
            <text:p>nsvutrurpscrtLmyxoGvioLiBRtbwFtcAmdsmtosda</text:p>
          </table:table-cell>
          <table:table-cell table:style-name="ce12" office:value-type="string" calcext:value-type="string">
            <text:p>zltCXTwNastG</text:p>
          </table:table-cell>
          <table:table-cell table:style-name="ce12" office:value-type="string" calcext:value-type="string">
            <text:p>UrNUseEQlMWbQLcNXz</text:p>
          </table:table-cell>
          <table:table-cell table:style-name="ce19" office:value-type="float" office:value="1984645983" calcext:value-type="float">
            <text:p>1 984 645 983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wYVDI</text:p>
          </table:table-cell>
          <table:table-cell table:style-name="ce4" office:value-type="string" calcext:value-type="string">
            <text:p>uChLxsiTQziUJnUSiXGq</text:p>
          </table:table-cell>
          <table:table-cell table:style-name="ce7" office:value-type="float" office:value="1893181033" calcext:value-type="float">
            <text:p>1893181033</text:p>
          </table:table-cell>
          <table:table-cell table:style-name="ce7" office:value-type="float" office:value="425257944" calcext:value-type="float">
            <text:p>425257944</text:p>
          </table:table-cell>
          <table:table-cell table:style-name="ce12" office:value-type="string" calcext:value-type="string">
            <text:p>GDFTzyFHDWWnjhEmHTBmCYVCbnYw</text:p>
          </table:table-cell>
          <table:table-cell table:style-name="ce12" office:value-type="string" calcext:value-type="string">
            <text:p>qJvMZ</text:p>
          </table:table-cell>
          <table:table-cell table:style-name="ce12" office:value-type="string" calcext:value-type="string">
            <text:p>RMnYwIDyGNhjcGAxlCDaFtaqLGwIxffutYvXvirMzlNeuAVayQXOdMhhqmdebybHrKfyNwu</text:p>
          </table:table-cell>
          <table:table-cell table:style-name="ce8" office:value-type="float" office:value="1989180088" calcext:value-type="float">
            <text:p>1989180088</text:p>
          </table:table-cell>
          <table:table-cell table:style-name="ce12" office:value-type="string" calcext:value-type="string">
            <text:p>XQALmVdDLwrerTzmmebJoeLGIzt</text:p>
          </table:table-cell>
          <table:table-cell table:style-name="ce8" office:value-type="float" office:value="551629582" calcext:value-type="float">
            <text:p>551629582</text:p>
          </table:table-cell>
          <table:table-cell table:style-name="ce12" office:value-type="string" calcext:value-type="string">
            <text:p>afWGLHudxbOljuNZVOwtIwzHKgdpNBknVqdOpYLVyt</text:p>
          </table:table-cell>
          <table:table-cell table:style-name="ce12" office:value-type="string" calcext:value-type="string">
            <text:p>WgyVfrTiaXJg</text:p>
          </table:table-cell>
          <table:table-cell table:style-name="ce12" office:value-type="string" calcext:value-type="string">
            <text:p>hkQDZuODewfWgwDMIBEkpWOfWJOpNKLGWBbiPmSlfxzlRQlikyFCUhhzvHYVHm</text:p>
          </table:table-cell>
          <table:table-cell table:style-name="ce19" office:value-type="float" office:value="1776289116" calcext:value-type="float">
            <text:p>1 776 289 116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Vowit</text:p>
          </table:table-cell>
          <table:table-cell table:style-name="ce4" office:value-type="string" calcext:value-type="string">
            <text:p>MVfJsFViDMxcOqYcjZdX</text:p>
          </table:table-cell>
          <table:table-cell table:style-name="ce7" office:value-type="float" office:value="724013850" calcext:value-type="float">
            <text:p>724013850</text:p>
          </table:table-cell>
          <table:table-cell table:style-name="ce7" office:value-type="float" office:value="1472195171" calcext:value-type="float">
            <text:p>1472195171</text:p>
          </table:table-cell>
          <table:table-cell table:style-name="ce12" office:value-type="string" calcext:value-type="string">
            <text:p>WknGLpNMHc</text:p>
          </table:table-cell>
          <table:table-cell table:style-name="ce12" office:value-type="string" calcext:value-type="string">
            <text:p>XPxmu</text:p>
          </table:table-cell>
          <table:table-cell table:style-name="ce12" office:value-type="string" calcext:value-type="string">
            <text:p>qOKqiDuPtDsTkvjzhHHqICpNzFtwRKVPNdYGzrbQCSBuXUFpEBERSZKqkHtZwYwKlmymWSt</text:p>
          </table:table-cell>
          <table:table-cell table:style-name="ce8" office:value-type="float" office:value="1681884743" calcext:value-type="float">
            <text:p>1681884743</text:p>
          </table:table-cell>
          <table:table-cell table:style-name="ce12" office:value-type="string" calcext:value-type="string">
            <text:p>uSqcFAdSEhFgKtBaO</text:p>
          </table:table-cell>
          <table:table-cell table:style-name="ce8" office:value-type="float" office:value="772956678" calcext:value-type="float">
            <text:p>772956678</text:p>
          </table:table-cell>
          <table:table-cell table:style-name="ce12" office:value-type="string" calcext:value-type="string">
            <text:p>CwEfakqDbzqXQUnyjcvAUOFppFqcrCkUmsXOIMvjxQ</text:p>
          </table:table-cell>
          <table:table-cell table:style-name="ce12" office:value-type="string" calcext:value-type="string">
            <text:p>iilOoovjneZK</text:p>
          </table:table-cell>
          <table:table-cell table:style-name="ce12" office:value-type="string" calcext:value-type="string">
            <text:p>zTbgSfaMTtSvcmejc</text:p>
          </table:table-cell>
          <table:table-cell table:style-name="ce19" office:value-type="float" office:value="1141208518" calcext:value-type="float">
            <text:p>1 141 208 518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vgUwX</text:p>
          </table:table-cell>
          <table:table-cell table:style-name="ce4" office:value-type="string" calcext:value-type="string">
            <text:p>KqWudedyrhAtRcqIEKER</text:p>
          </table:table-cell>
          <table:table-cell table:style-name="ce7" office:value-type="float" office:value="124849985" calcext:value-type="float">
            <text:p>124849985</text:p>
          </table:table-cell>
          <table:table-cell table:style-name="ce7" office:value-type="float" office:value="135794578" calcext:value-type="float">
            <text:p>135794578</text:p>
          </table:table-cell>
          <table:table-cell table:style-name="ce12" office:value-type="string" calcext:value-type="string">
            <text:p>AjuESHlSLXEOVPwBEsDLdNRajZFcNuohuQIIPNtXFPRdwbWwYS</text:p>
          </table:table-cell>
          <table:table-cell table:style-name="ce12" office:value-type="string" calcext:value-type="string">
            <text:p>lQLxs</text:p>
          </table:table-cell>
          <table:table-cell table:style-name="ce12" office:value-type="string" calcext:value-type="string">
            <text:p>MGmXdhSxATOqnWsEQLAObLhPgbjhsyhLZyPYAMzQGmtVZfzJIEXsnRkAxXclRFfhbPcYzJJ</text:p>
          </table:table-cell>
          <table:table-cell table:style-name="ce8" office:value-type="float" office:value="1401964601" calcext:value-type="float">
            <text:p>1401964601</text:p>
          </table:table-cell>
          <table:table-cell table:style-name="ce12" office:value-type="string" calcext:value-type="string">
            <text:p>mFujLgdRgXMPZmF</text:p>
          </table:table-cell>
          <table:table-cell table:style-name="ce8" office:value-type="float" office:value="254048007" calcext:value-type="float">
            <text:p>254048007</text:p>
          </table:table-cell>
          <table:table-cell table:style-name="ce12" office:value-type="string" calcext:value-type="string">
            <text:p>wNjTIZqFfVJBXNQCGmxRswpYLSWFLfBEpdPgXkPdtC</text:p>
          </table:table-cell>
          <table:table-cell table:style-name="ce12" office:value-type="string" calcext:value-type="string">
            <text:p>zsJvbyBboHUr</text:p>
          </table:table-cell>
          <table:table-cell table:style-name="ce12" office:value-type="string" calcext:value-type="string">
            <text:p>DyKmzAKEdaHZSXSDUPzAutxemAAPzTUNpdclOLSunoGTKfFbhPqbcHXLI</text:p>
          </table:table-cell>
          <table:table-cell table:style-name="ce19" office:value-type="float" office:value="589842822" calcext:value-type="float">
            <text:p>589 842 822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ehwhs</text:p>
          </table:table-cell>
          <table:table-cell table:style-name="ce4" office:value-type="string" calcext:value-type="string">
            <text:p>mZJFwcARYTixJbdfZGyy</text:p>
          </table:table-cell>
          <table:table-cell table:style-name="ce7" office:value-type="float" office:value="1565809560" calcext:value-type="float">
            <text:p>1565809560</text:p>
          </table:table-cell>
          <table:table-cell table:style-name="ce7" office:value-type="float" office:value="1639149906" calcext:value-type="float">
            <text:p>1639149906</text:p>
          </table:table-cell>
          <table:table-cell table:style-name="ce12" office:value-type="string" calcext:value-type="string">
            <text:p>FiMCbNkEnrbFgWAwpItvDHjIeORBcycBKIkqAvGDzDpDVsGzwy</text:p>
          </table:table-cell>
          <table:table-cell table:style-name="ce12" office:value-type="string" calcext:value-type="string">
            <text:p>mcBGI</text:p>
          </table:table-cell>
          <table:table-cell table:style-name="ce12" office:value-type="string" calcext:value-type="string">
            <text:p>llHVRFOhkccnbgKCZCwXlniiKPTRPUlJXnYykUzzUulWyaoludrACqoLpMYRVuXHxusAdzH</text:p>
          </table:table-cell>
          <table:table-cell table:style-name="ce8" office:value-type="float" office:value="458464073" calcext:value-type="float">
            <text:p>458464073</text:p>
          </table:table-cell>
          <table:table-cell table:style-name="ce12" office:value-type="string" calcext:value-type="string">
            <text:p>iKBxKbrWCxXcFiS</text:p>
          </table:table-cell>
          <table:table-cell table:style-name="ce8" office:value-type="float" office:value="1055405896" calcext:value-type="float">
            <text:p>1055405896</text:p>
          </table:table-cell>
          <table:table-cell table:style-name="ce12" office:value-type="string" calcext:value-type="string">
            <text:p>XBbXCJCYrsOwcNkyUTifzmxccKKshvpHUanoSckwFp</text:p>
          </table:table-cell>
          <table:table-cell table:style-name="ce12" office:value-type="string" calcext:value-type="string">
            <text:p>WjFrXVMKcKUM</text:p>
          </table:table-cell>
          <table:table-cell table:style-name="ce12" office:value-type="string" calcext:value-type="string">
            <text:p>JTSpBUszkHzgwLINJasAvvziKP</text:p>
          </table:table-cell>
          <table:table-cell table:style-name="ce19" office:value-type="float" office:value="1523826959" calcext:value-type="float">
            <text:p>1 523 826 959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IBFf</text:p>
          </table:table-cell>
          <table:table-cell table:style-name="ce4" office:value-type="string" calcext:value-type="string">
            <text:p>hVZRNQiemZALYTfNQmHi</text:p>
          </table:table-cell>
          <table:table-cell table:style-name="ce7" office:value-type="float" office:value="1061633969" calcext:value-type="float">
            <text:p>1061633969</text:p>
          </table:table-cell>
          <table:table-cell table:style-name="ce7" office:value-type="float" office:value="1196311388" calcext:value-type="float">
            <text:p>1196311388</text:p>
          </table:table-cell>
          <table:table-cell table:style-name="ce12" office:value-type="string" calcext:value-type="string">
            <text:p>pJhPhm</text:p>
          </table:table-cell>
          <table:table-cell table:style-name="ce12" office:value-type="string" calcext:value-type="string">
            <text:p>UnSXv</text:p>
          </table:table-cell>
          <table:table-cell table:style-name="ce12" office:value-type="string" calcext:value-type="string">
            <text:p>TzgGzRgfrbtQckuQmFUVoDJfVGjiqFNjmHaXKiaffKtrrcCioRvLrtkiaODjsaVgYMfTeWj</text:p>
          </table:table-cell>
          <table:table-cell table:style-name="ce8" office:value-type="float" office:value="570524213" calcext:value-type="float">
            <text:p>570524213</text:p>
          </table:table-cell>
          <table:table-cell table:style-name="ce12" office:value-type="string" calcext:value-type="string">
            <text:p>xjZCfFJkbgrxewIgKLHbQJUBGop</text:p>
          </table:table-cell>
          <table:table-cell table:style-name="ce8" office:value-type="float" office:value="615190513" calcext:value-type="float">
            <text:p>615190513</text:p>
          </table:table-cell>
          <table:table-cell table:style-name="ce12" office:value-type="string" calcext:value-type="string">
            <text:p>gDMkNoFqPSPNoXWtwcmgPAsfPrspOWYHcvLRLERyqH</text:p>
          </table:table-cell>
          <table:table-cell table:style-name="ce12" office:value-type="string" calcext:value-type="string">
            <text:p>DuYJjyCgysyW</text:p>
          </table:table-cell>
          <table:table-cell table:style-name="ce12" office:value-type="string" calcext:value-type="string">
            <text:p>WYaVhXgBNrnisHiQRJSoMSkrUXvJemOU</text:p>
          </table:table-cell>
          <table:table-cell table:style-name="ce19" office:value-type="float" office:value="1619009012" calcext:value-type="float">
            <text:p>1 619 009 012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tdWKf</text:p>
          </table:table-cell>
          <table:table-cell table:style-name="ce4" office:value-type="string" calcext:value-type="string">
            <text:p>dLyvSxKZCzWAFkKKalOI</text:p>
          </table:table-cell>
          <table:table-cell table:style-name="ce7" office:value-type="float" office:value="1040158570" calcext:value-type="float">
            <text:p>1040158570</text:p>
          </table:table-cell>
          <table:table-cell table:style-name="ce7" office:value-type="float" office:value="412554450" calcext:value-type="float">
            <text:p>412554450</text:p>
          </table:table-cell>
          <table:table-cell table:style-name="ce12" office:value-type="string" calcext:value-type="string">
            <text:p>KEWGhXMKertDBQsYCQoQglUTbfHJiMooY</text:p>
          </table:table-cell>
          <table:table-cell table:style-name="ce12" office:value-type="string" calcext:value-type="string">
            <text:p>QUAft</text:p>
          </table:table-cell>
          <table:table-cell table:style-name="ce12" office:value-type="string" calcext:value-type="string">
            <text:p>LFlATKOqVrPJbTpfWZiwAwWByYKyccOcWnWrzErVWimNEEYaQooeTkpBfWrHYSwFzvOdmBO</text:p>
          </table:table-cell>
          <table:table-cell table:style-name="ce8" office:value-type="float" office:value="494069731" calcext:value-type="float">
            <text:p>494069731</text:p>
          </table:table-cell>
          <table:table-cell table:style-name="ce12" office:value-type="string" calcext:value-type="string">
            <text:p>cuPhHPidFtCQAzKpg</text:p>
          </table:table-cell>
          <table:table-cell table:style-name="ce8" office:value-type="float" office:value="663079253" calcext:value-type="float">
            <text:p>663079253</text:p>
          </table:table-cell>
          <table:table-cell table:style-name="ce12" office:value-type="string" calcext:value-type="string">
            <text:p>lUqffyQuBnXwYYtVcYynZMJCjrHqZPesnHxCsdOAek</text:p>
          </table:table-cell>
          <table:table-cell table:style-name="ce12" office:value-type="string" calcext:value-type="string">
            <text:p>srUSkYlBMmxj</text:p>
          </table:table-cell>
          <table:table-cell table:style-name="ce12" office:value-type="string" calcext:value-type="string">
            <text:p>poPUrhzleYeIOnETJHQTztwAuswFjgiHPLliGNyfuUOSTfekz</text:p>
          </table:table-cell>
          <table:table-cell table:style-name="ce19" office:value-type="float" office:value="1846995754" calcext:value-type="float">
            <text:p>1 846 995 754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mUAmz</text:p>
          </table:table-cell>
          <table:table-cell table:style-name="ce4" office:value-type="string" calcext:value-type="string">
            <text:p>cVNTDdyUdcDmEsxGsHzV</text:p>
          </table:table-cell>
          <table:table-cell table:style-name="ce7" office:value-type="float" office:value="83605344" calcext:value-type="float">
            <text:p>83605344</text:p>
          </table:table-cell>
          <table:table-cell table:style-name="ce7" office:value-type="float" office:value="634501330" calcext:value-type="float">
            <text:p>634501330</text:p>
          </table:table-cell>
          <table:table-cell table:style-name="ce12" office:value-type="string" calcext:value-type="string">
            <text:p>UGwIiSskEOQcjABktUlmXqmIJvZeNsULPBeTvbbNCNZlkiPJy</text:p>
          </table:table-cell>
          <table:table-cell table:style-name="ce12" office:value-type="string" calcext:value-type="string">
            <text:p>aDimv</text:p>
          </table:table-cell>
          <table:table-cell table:style-name="ce12" office:value-type="string" calcext:value-type="string">
            <text:p>vtUhALYorXPdJCeNrIDfHfgoKKgOAeECcqoHfkhSKFXpiMrXecblAMPBvcoqMgnXeiiVAzm</text:p>
          </table:table-cell>
          <table:table-cell table:style-name="ce8" office:value-type="float" office:value="268796666" calcext:value-type="float">
            <text:p>268796666</text:p>
          </table:table-cell>
          <table:table-cell table:style-name="ce12" office:value-type="string" calcext:value-type="string">
            <text:p>xhyBfTCCSyEQGpmZdLRvIvycTFi</text:p>
          </table:table-cell>
          <table:table-cell table:style-name="ce8" office:value-type="float" office:value="384483324" calcext:value-type="float">
            <text:p>384483324</text:p>
          </table:table-cell>
          <table:table-cell table:style-name="ce12" office:value-type="string" calcext:value-type="string">
            <text:p>HMATlcXdCtHENGKCaHerROQdJdbqnxnlcwoFAgycbqyMkYdOMZlwkUnrW</text:p>
          </table:table-cell>
          <table:table-cell table:style-name="ce12" office:value-type="string" calcext:value-type="string">
            <text:p>soVZMrIPBQVQ</text:p>
          </table:table-cell>
          <table:table-cell table:style-name="ce12" office:value-type="string" calcext:value-type="string">
            <text:p>UKvlZXtjrHhyZJsPbQzDlHhj</text:p>
          </table:table-cell>
          <table:table-cell table:style-name="ce19" office:value-type="float" office:value="1001264625" calcext:value-type="float">
            <text:p>1 001 264 625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bqblK</text:p>
          </table:table-cell>
          <table:table-cell table:style-name="ce4" office:value-type="string" calcext:value-type="string">
            <text:p>TxgApxvVhnabaxmISbxO</text:p>
          </table:table-cell>
          <table:table-cell table:style-name="ce7" office:value-type="float" office:value="655255757" calcext:value-type="float">
            <text:p>655255757</text:p>
          </table:table-cell>
          <table:table-cell table:style-name="ce7" office:value-type="float" office:value="2011244660" calcext:value-type="float">
            <text:p>2011244660</text:p>
          </table:table-cell>
          <table:table-cell table:style-name="ce12" office:value-type="string" calcext:value-type="string">
            <text:p>ptIGcZHXSppDTmndncYSgcAvuXC</text:p>
          </table:table-cell>
          <table:table-cell table:style-name="ce12" office:value-type="string" calcext:value-type="string">
            <text:p>VcxMS</text:p>
          </table:table-cell>
          <table:table-cell table:style-name="ce12" office:value-type="string" calcext:value-type="string">
            <text:p>GOCCAyarMDqWYtgsAuufhsKlKqrVUYsgPzVyfTWmOkGuAfhzYfUxhQXtveyieoSHGeiJTBU</text:p>
          </table:table-cell>
          <table:table-cell table:style-name="ce8" office:value-type="float" office:value="1732661453" calcext:value-type="float">
            <text:p>1732661453</text:p>
          </table:table-cell>
          <table:table-cell table:style-name="ce12" office:value-type="string" calcext:value-type="string">
            <text:p>CmiEREncyjcQSTz</text:p>
          </table:table-cell>
          <table:table-cell table:style-name="ce8" office:value-type="float" office:value="1750608956" calcext:value-type="float">
            <text:p>1750608956</text:p>
          </table:table-cell>
          <table:table-cell table:style-name="ce12" office:value-type="string" calcext:value-type="string">
            <text:p>MvwuBUxROxIJrTjKflxZmBSYvZkXZZCxkFICTpdxBA</text:p>
          </table:table-cell>
          <table:table-cell table:style-name="ce12" office:value-type="string" calcext:value-type="string">
            <text:p>qKmOzKgulJkD</text:p>
          </table:table-cell>
          <table:table-cell table:style-name="ce12" office:value-type="string" calcext:value-type="string">
            <text:p>BfYFZjBXyHFEHIBgLVoprBjxi</text:p>
          </table:table-cell>
          <table:table-cell table:style-name="ce19" office:value-type="float" office:value="1914217537" calcext:value-type="float">
            <text:p>1 914 217 537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BSfuV</text:p>
          </table:table-cell>
          <table:table-cell table:style-name="ce4" office:value-type="string" calcext:value-type="string">
            <text:p>FcRBZYCAOrTpLnUxHAgG</text:p>
          </table:table-cell>
          <table:table-cell table:style-name="ce7" office:value-type="float" office:value="615527810" calcext:value-type="float">
            <text:p>615527810</text:p>
          </table:table-cell>
          <table:table-cell table:style-name="ce7" office:value-type="float" office:value="1096793442" calcext:value-type="float">
            <text:p>1096793442</text:p>
          </table:table-cell>
          <table:table-cell table:style-name="ce12" office:value-type="string" calcext:value-type="string">
            <text:p>vcMPbEUsxnugDayVWTWhgoHJHZSrzDXfxYDJ</text:p>
          </table:table-cell>
          <table:table-cell table:style-name="ce12" office:value-type="string" calcext:value-type="string">
            <text:p>rpsdL</text:p>
          </table:table-cell>
          <table:table-cell table:style-name="ce12" office:value-type="string" calcext:value-type="string">
            <text:p>OzbJTQmFdUVagVQPIGZQeFjfcxaJaZiyTkpNKEBGiLDvvjQugWnYZzrWYAPslmvISjBrcbr</text:p>
          </table:table-cell>
          <table:table-cell table:style-name="ce8" office:value-type="float" office:value="1104616487" calcext:value-type="float">
            <text:p>1104616487</text:p>
          </table:table-cell>
          <table:table-cell table:style-name="ce12" office:value-type="string" calcext:value-type="string">
            <text:p>WtJFwDpQkDSSEuczcHHGAWtIPqs</text:p>
          </table:table-cell>
          <table:table-cell table:style-name="ce8" office:value-type="float" office:value="1561580820" calcext:value-type="float">
            <text:p>1561580820</text:p>
          </table:table-cell>
          <table:table-cell table:style-name="ce12" office:value-type="string" calcext:value-type="string">
            <text:p>GrdhcFRejcusTdvopNiQJazQcEXRCdAbqBHQyRyvPb</text:p>
          </table:table-cell>
          <table:table-cell table:style-name="ce12" office:value-type="string" calcext:value-type="string">
            <text:p>PxBflexkMHUz</text:p>
          </table:table-cell>
          <table:table-cell table:style-name="ce12" office:value-type="string" calcext:value-type="string">
            <text:p>JrOtknUJvxWFuYqyXCgGSroDSaA</text:p>
          </table:table-cell>
          <table:table-cell table:style-name="ce19" office:value-type="float" office:value="124235155" calcext:value-type="float">
            <text:p>124 235 155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CIlbL</text:p>
          </table:table-cell>
          <table:table-cell table:style-name="ce4" office:value-type="string" calcext:value-type="string">
            <text:p>WqZXGLCGbBMXHudkNTaX</text:p>
          </table:table-cell>
          <table:table-cell table:style-name="ce7" office:value-type="float" office:value="30616920" calcext:value-type="float">
            <text:p>30616920</text:p>
          </table:table-cell>
          <table:table-cell table:style-name="ce7" office:value-type="float" office:value="787507914" calcext:value-type="float">
            <text:p>787507914</text:p>
          </table:table-cell>
          <table:table-cell table:style-name="ce12" office:value-type="string" calcext:value-type="string">
            <text:p>aGVkyoHrxQJrNoPMxJfxyozaCJDYdzNRhDWPscPAz</text:p>
          </table:table-cell>
          <table:table-cell table:style-name="ce12" office:value-type="string" calcext:value-type="string">
            <text:p>ZwzcD</text:p>
          </table:table-cell>
          <table:table-cell table:style-name="ce12" office:value-type="string" calcext:value-type="string">
            <text:p>kTgaxjatwtqEgbDNtsXAVlCQYjWAHFiAQJKkuldXVSStplgmIJFsfBguVjTjxDOzMFGFkzH</text:p>
          </table:table-cell>
          <table:table-cell table:style-name="ce8" office:value-type="float" office:value="1578221883" calcext:value-type="float">
            <text:p>1578221883</text:p>
          </table:table-cell>
          <table:table-cell table:style-name="ce12" office:value-type="string" calcext:value-type="string">
            <text:p>hgSEpYOhiGyEhLr</text:p>
          </table:table-cell>
          <table:table-cell table:style-name="ce8" office:value-type="float" office:value="891153497" calcext:value-type="float">
            <text:p>891153497</text:p>
          </table:table-cell>
          <table:table-cell table:style-name="ce12" office:value-type="string" calcext:value-type="string">
            <text:p>PglJAAwWiWSiPdbYoUGlSkJEGFktnzJCGRawhLuaHj</text:p>
          </table:table-cell>
          <table:table-cell table:style-name="ce12" office:value-type="string" calcext:value-type="string">
            <text:p>NdOxyrbWxuXH</text:p>
          </table:table-cell>
          <table:table-cell table:style-name="ce12" office:value-type="string" calcext:value-type="string">
            <text:p>MmnsbYsZhYlxOMrlMidiU</text:p>
          </table:table-cell>
          <table:table-cell table:style-name="ce19" office:value-type="float" office:value="639640318" calcext:value-type="float">
            <text:p>639 640 318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yKPFH</text:p>
          </table:table-cell>
          <table:table-cell table:style-name="ce4" office:value-type="string" calcext:value-type="string">
            <text:p>gNvsiNEHVWAPILBWzNDO</text:p>
          </table:table-cell>
          <table:table-cell table:style-name="ce7" office:value-type="float" office:value="754558195" calcext:value-type="float">
            <text:p>754558195</text:p>
          </table:table-cell>
          <table:table-cell table:style-name="ce7" office:value-type="float" office:value="709481123" calcext:value-type="float">
            <text:p>709481123</text:p>
          </table:table-cell>
          <table:table-cell table:style-name="ce12" office:value-type="string" calcext:value-type="string">
            <text:p>rkZrfFRStzkiKsriyQOTdWILAITtIjdVWfxIFsQol</text:p>
          </table:table-cell>
          <table:table-cell table:style-name="ce12" office:value-type="string" calcext:value-type="string">
            <text:p>ClsEp</text:p>
          </table:table-cell>
          <table:table-cell table:style-name="ce12" office:value-type="string" calcext:value-type="string">
            <text:p>BEaidbjeExHhkYEWQhGbCYHwbZMuGztAZaHiXgGwfswWLdnrNchkiiuJWVdJMgnluDDFwCj</text:p>
          </table:table-cell>
          <table:table-cell table:style-name="ce8" office:value-type="float" office:value="360669004" calcext:value-type="float">
            <text:p>360669004</text:p>
          </table:table-cell>
          <table:table-cell table:style-name="ce12" office:value-type="string" calcext:value-type="string">
            <text:p>aeLTArchNXpGnSWeUrKvpJcNrKf</text:p>
          </table:table-cell>
          <table:table-cell table:style-name="ce8" office:value-type="float" office:value="1640363937" calcext:value-type="float">
            <text:p>1640363937</text:p>
          </table:table-cell>
          <table:table-cell table:style-name="ce12" office:value-type="string" calcext:value-type="string">
            <text:p>SbJggEhmgcksFvGRaAMLMkJPCWYrVKYJjssDVzgLLI</text:p>
          </table:table-cell>
          <table:table-cell table:style-name="ce12" office:value-type="string" calcext:value-type="string">
            <text:p>XdgCyAOAUmHA</text:p>
          </table:table-cell>
          <table:table-cell table:style-name="ce12" office:value-type="string" calcext:value-type="string">
            <text:p>oEMgGlXHsUtx</text:p>
          </table:table-cell>
          <table:table-cell table:style-name="ce19" office:value-type="float" office:value="1297575260" calcext:value-type="float">
            <text:p>1 297 575 260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PJTO</text:p>
          </table:table-cell>
          <table:table-cell table:style-name="ce4" office:value-type="string" calcext:value-type="string">
            <text:p>fZpTIhMgNQUpXoOzLAcQ</text:p>
          </table:table-cell>
          <table:table-cell table:style-name="ce7" office:value-type="float" office:value="498730623" calcext:value-type="float">
            <text:p>498730623</text:p>
          </table:table-cell>
          <table:table-cell table:style-name="ce7" office:value-type="float" office:value="1697195841" calcext:value-type="float">
            <text:p>1697195841</text:p>
          </table:table-cell>
          <table:table-cell table:style-name="ce12" office:value-type="string" calcext:value-type="string">
            <text:p>jROXIbyUXMAKLglHQGvbyrmpFGePbgomXjEBphFhWtnGSpHX</text:p>
          </table:table-cell>
          <table:table-cell table:style-name="ce12" office:value-type="string" calcext:value-type="string">
            <text:p>Vfcdd</text:p>
          </table:table-cell>
          <table:table-cell table:style-name="ce12" office:value-type="string" calcext:value-type="string">
            <text:p>DrrxkDTlHjdlqYUmuUYKDvryMYZiqEEYzVHFOHLGjeIcsRUhibeREAgJVlDZVPyUQQjdbEb</text:p>
          </table:table-cell>
          <table:table-cell table:style-name="ce8" office:value-type="float" office:value="398229037" calcext:value-type="float">
            <text:p>398229037</text:p>
          </table:table-cell>
          <table:table-cell table:style-name="ce12" office:value-type="string" calcext:value-type="string">
            <text:p>ccyMxQsgssiehHsyM</text:p>
          </table:table-cell>
          <table:table-cell table:style-name="ce8" office:value-type="float" office:value="1985540359" calcext:value-type="float">
            <text:p>1985540359</text:p>
          </table:table-cell>
          <table:table-cell table:style-name="ce12" office:value-type="string" calcext:value-type="string">
            <text:p>smpPEVfnHfGRWfOZsJGpgZtztBlRNeoKxWZNaEBFNQ</text:p>
          </table:table-cell>
          <table:table-cell table:style-name="ce12" office:value-type="string" calcext:value-type="string">
            <text:p>ykSMAyamjRXA</text:p>
          </table:table-cell>
          <table:table-cell table:style-name="ce12" office:value-type="string" calcext:value-type="string">
            <text:p>wDViFgUxXvtVfaRBMwuqgUuXdmrVsDvDULbEjjOWZLSWfcQQbcecubZgdOvadW</text:p>
          </table:table-cell>
          <table:table-cell table:style-name="ce19" office:value-type="float" office:value="1606321244" calcext:value-type="float">
            <text:p>1 606 321 244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oBYKs</text:p>
          </table:table-cell>
          <table:table-cell table:style-name="ce4" office:value-type="string" calcext:value-type="string">
            <text:p>CxgJWvhbKUuFUcSPceTe</text:p>
          </table:table-cell>
          <table:table-cell table:style-name="ce7" office:value-type="float" office:value="1539219808" calcext:value-type="float">
            <text:p>1539219808</text:p>
          </table:table-cell>
          <table:table-cell table:style-name="ce7" office:value-type="float" office:value="1218825778" calcext:value-type="float">
            <text:p>1218825778</text:p>
          </table:table-cell>
          <table:table-cell table:style-name="ce12" office:value-type="string" calcext:value-type="string">
            <text:p>HpIBiOUAsKNcFblqPGNcoccQWBtutaMdbkx</text:p>
          </table:table-cell>
          <table:table-cell table:style-name="ce12" office:value-type="string" calcext:value-type="string">
            <text:p>CFjqH</text:p>
          </table:table-cell>
          <table:table-cell table:style-name="ce12" office:value-type="string" calcext:value-type="string">
            <text:p>kXpRgBwBwQSKOhwHOPxHACqqUCPuWsEvCfQonyDeQJEsSbgJqxmsYBFvfauwMhuleKNPvqp</text:p>
          </table:table-cell>
          <table:table-cell table:style-name="ce8" office:value-type="float" office:value="1066714468" calcext:value-type="float">
            <text:p>1066714468</text:p>
          </table:table-cell>
          <table:table-cell table:style-name="ce12" office:value-type="string" calcext:value-type="string">
            <text:p>NXGoPLQmAKqUWrx</text:p>
          </table:table-cell>
          <table:table-cell table:style-name="ce8" office:value-type="float" office:value="1573706896" calcext:value-type="float">
            <text:p>1573706896</text:p>
          </table:table-cell>
          <table:table-cell table:style-name="ce12" office:value-type="string" calcext:value-type="string">
            <text:p>gngbPXwqwTqfrglJxSehrOLLcKBZRCynjCkFOdxqYb</text:p>
          </table:table-cell>
          <table:table-cell table:style-name="ce12" office:value-type="string" calcext:value-type="string">
            <text:p>zefJtWZkOYUd</text:p>
          </table:table-cell>
          <table:table-cell table:style-name="ce12" office:value-type="string" calcext:value-type="string">
            <text:p>iJTpEpKczlQy</text:p>
          </table:table-cell>
          <table:table-cell table:style-name="ce19" office:value-type="float" office:value="187619436" calcext:value-type="float">
            <text:p>187 619 436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voMgb</text:p>
          </table:table-cell>
          <table:table-cell table:style-name="ce4" office:value-type="string" calcext:value-type="string">
            <text:p>lmyOcOFalOiCNIexBjFZ</text:p>
          </table:table-cell>
          <table:table-cell table:style-name="ce7" office:value-type="float" office:value="1421227890" calcext:value-type="float">
            <text:p>1421227890</text:p>
          </table:table-cell>
          <table:table-cell table:style-name="ce7" office:value-type="float" office:value="1099705554" calcext:value-type="float">
            <text:p>1099705554</text:p>
          </table:table-cell>
          <table:table-cell table:style-name="ce12" office:value-type="string" calcext:value-type="string">
            <text:p>ioijnuBZEbczghZabjBMXIycaaTHVoOol</text:p>
          </table:table-cell>
          <table:table-cell table:style-name="ce12" office:value-type="string" calcext:value-type="string">
            <text:p>Nbkkk</text:p>
          </table:table-cell>
          <table:table-cell table:style-name="ce12" office:value-type="string" calcext:value-type="string">
            <text:p>UVIjzWEfQJwdkpyBjuMPLpheiLxRYKgHnixcjEFKTHNJXRHafshGseJsEtDUVXIVIWClgHO</text:p>
          </table:table-cell>
          <table:table-cell table:style-name="ce8" office:value-type="float" office:value="1310716200" calcext:value-type="float">
            <text:p>1310716200</text:p>
          </table:table-cell>
          <table:table-cell table:style-name="ce12" office:value-type="string" calcext:value-type="string">
            <text:p>fIqBhSBUnSGynFacctGAogkIglu</text:p>
          </table:table-cell>
          <table:table-cell table:style-name="ce8" office:value-type="float" office:value="1732173246" calcext:value-type="float">
            <text:p>1732173246</text:p>
          </table:table-cell>
          <table:table-cell table:style-name="ce12" office:value-type="string" calcext:value-type="string">
            <text:p>UbYHHGxxAbGjLFOdEdJCAzOPuSynpHihnArebIuaGnzLVIBZghZLHwktl</text:p>
          </table:table-cell>
          <table:table-cell table:style-name="ce12" office:value-type="string" calcext:value-type="string">
            <text:p>bOsEFhDANutb</text:p>
          </table:table-cell>
          <table:table-cell table:style-name="ce12" office:value-type="string" calcext:value-type="string">
            <text:p>dWImKPWegoRyHITSkEYOnPScWeIkItLyKuhkULhmbzolAceVSHqsPwmhq</text:p>
          </table:table-cell>
          <table:table-cell table:style-name="ce19" office:value-type="float" office:value="1928289630" calcext:value-type="float">
            <text:p>1 928 289 630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zxVA</text:p>
          </table:table-cell>
          <table:table-cell table:style-name="ce4" office:value-type="string" calcext:value-type="string">
            <text:p>dEmxBfhunEzpIwFNZvnP</text:p>
          </table:table-cell>
          <table:table-cell table:style-name="ce7" office:value-type="float" office:value="66700377" calcext:value-type="float">
            <text:p>66700377</text:p>
          </table:table-cell>
          <table:table-cell table:style-name="ce7" office:value-type="float" office:value="2025948093" calcext:value-type="float">
            <text:p>2025948093</text:p>
          </table:table-cell>
          <table:table-cell table:style-name="ce12" office:value-type="string" calcext:value-type="string">
            <text:p>AjJfkFAVvHUAnKbXYHiyQmjLRbfSrBNRq</text:p>
          </table:table-cell>
          <table:table-cell table:style-name="ce12" office:value-type="string" calcext:value-type="string">
            <text:p>nokXq</text:p>
          </table:table-cell>
          <table:table-cell table:style-name="ce12" office:value-type="string" calcext:value-type="string">
            <text:p>IYoXkmkEECTEaAjpxNYWEBigFXodomkIOlCCBiltwiFYqvsQufnbwcHWEKKFhDAZmQtdwJp</text:p>
          </table:table-cell>
          <table:table-cell table:style-name="ce8" office:value-type="float" office:value="1376652055" calcext:value-type="float">
            <text:p>1376652055</text:p>
          </table:table-cell>
          <table:table-cell table:style-name="ce12" office:value-type="string" calcext:value-type="string">
            <text:p>AjmGsyugBhTWRInVjBGwUjghIjA</text:p>
          </table:table-cell>
          <table:table-cell table:style-name="ce8" office:value-type="float" office:value="1978366386" calcext:value-type="float">
            <text:p>1978366386</text:p>
          </table:table-cell>
          <table:table-cell table:style-name="ce12" office:value-type="string" calcext:value-type="string">
            <text:p>VGXgHtXXOlqxKEhSxabXDeaSYmwIhcnuZuTQrJkkrhzRbvjaHGDuwhnhb</text:p>
          </table:table-cell>
          <table:table-cell table:style-name="ce12" office:value-type="string" calcext:value-type="string">
            <text:p>hKEGVfwdarAu</text:p>
          </table:table-cell>
          <table:table-cell table:style-name="ce12" office:value-type="string" calcext:value-type="string">
            <text:p>OuSRiOpmkoFyhkzRYBcwBTjYDRjvsFRWWHfspvFkjKRR</text:p>
          </table:table-cell>
          <table:table-cell table:style-name="ce19" office:value-type="float" office:value="1573951626" calcext:value-type="float">
            <text:p>1 573 951 626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zUwBy</text:p>
          </table:table-cell>
          <table:table-cell table:style-name="ce4" office:value-type="string" calcext:value-type="string">
            <text:p>zSQCMWFVRtzJIVqNcTBa</text:p>
          </table:table-cell>
          <table:table-cell table:style-name="ce7" office:value-type="float" office:value="100560164" calcext:value-type="float">
            <text:p>100560164</text:p>
          </table:table-cell>
          <table:table-cell table:style-name="ce7" office:value-type="float" office:value="199830390" calcext:value-type="float">
            <text:p>199830390</text:p>
          </table:table-cell>
          <table:table-cell table:style-name="ce12" office:value-type="string" calcext:value-type="string">
            <text:p>evoUfhlxhBgHDyPoeSgFfGYbEpZkGqwdn</text:p>
          </table:table-cell>
          <table:table-cell table:style-name="ce12" office:value-type="string" calcext:value-type="string">
            <text:p>NJXAa</text:p>
          </table:table-cell>
          <table:table-cell table:style-name="ce12" office:value-type="string" calcext:value-type="string">
            <text:p>ZHghiAMKRcIdQRCOAZvkVtPquy</text:p>
          </table:table-cell>
          <table:table-cell table:style-name="ce8" office:value-type="float" office:value="1628817561" calcext:value-type="float">
            <text:p>1628817561</text:p>
          </table:table-cell>
          <table:table-cell table:style-name="ce12" office:value-type="string" calcext:value-type="string">
            <text:p>bKCmFsINfACUIngqkfuBivkNIsdHTrEPwDwpi</text:p>
          </table:table-cell>
          <table:table-cell table:style-name="ce8" office:value-type="float" office:value="361800468" calcext:value-type="float">
            <text:p>361800468</text:p>
          </table:table-cell>
          <table:table-cell table:style-name="ce12" office:value-type="string" calcext:value-type="string">
            <text:p>mFHIITpaaPtsxiKvUjMKxwyZERRlNRhnGZYGgjGCrlDxzyEnAuvxHtuWK</text:p>
          </table:table-cell>
          <table:table-cell table:style-name="ce12" office:value-type="string" calcext:value-type="string">
            <text:p>LgCzwsNuhonk</text:p>
          </table:table-cell>
          <table:table-cell table:style-name="ce12" office:value-type="string" calcext:value-type="string">
            <text:p>QCXjlioMXHuylrlsACZkELWzbVmRgOFYPULWlfHmgGfTLeNwJTNUb</text:p>
          </table:table-cell>
          <table:table-cell table:style-name="ce19" office:value-type="float" office:value="99777811" calcext:value-type="float">
            <text:p>99 777 811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rvfer</text:p>
          </table:table-cell>
          <table:table-cell table:style-name="ce4" office:value-type="string" calcext:value-type="string">
            <text:p>fkFAbpclpnUjRRcRyRkf</text:p>
          </table:table-cell>
          <table:table-cell table:style-name="ce7" office:value-type="float" office:value="2053213294" calcext:value-type="float">
            <text:p>2053213294</text:p>
          </table:table-cell>
          <table:table-cell table:style-name="ce7" office:value-type="float" office:value="1875712676" calcext:value-type="float">
            <text:p>1875712676</text:p>
          </table:table-cell>
          <table:table-cell table:style-name="ce12" office:value-type="string" calcext:value-type="string">
            <text:p>qKKGPSJILIqTNESIKUAgOujoRApyiUKiVOO</text:p>
          </table:table-cell>
          <table:table-cell table:style-name="ce12" office:value-type="string" calcext:value-type="string">
            <text:p>LkEQs</text:p>
          </table:table-cell>
          <table:table-cell table:style-name="ce12" office:value-type="string" calcext:value-type="string">
            <text:p>EOixVqxdhwCpJzoONRnvXbmyqgHHSKZmdATmMmdyonPoZWXFbhsMkhWEKpnJzaVFUWzUweN</text:p>
          </table:table-cell>
          <table:table-cell table:style-name="ce8" office:value-type="float" office:value="1614131161" calcext:value-type="float">
            <text:p>1614131161</text:p>
          </table:table-cell>
          <table:table-cell table:style-name="ce12" office:value-type="string" calcext:value-type="string">
            <text:p>AtymtxyfZpKBRsA</text:p>
          </table:table-cell>
          <table:table-cell table:style-name="ce8" office:value-type="float" office:value="1299775649" calcext:value-type="float">
            <text:p>1299775649</text:p>
          </table:table-cell>
          <table:table-cell table:style-name="ce12" office:value-type="string" calcext:value-type="string">
            <text:p>quqBYQfatZpIpDtlurawIgwWRCpXUqWhuFaDWiKeiR</text:p>
          </table:table-cell>
          <table:table-cell table:style-name="ce12" office:value-type="string" calcext:value-type="string">
            <text:p>fufffnHySlMq</text:p>
          </table:table-cell>
          <table:table-cell table:style-name="ce12" office:value-type="string" calcext:value-type="string">
            <text:p>ASIihnSvFKZJgxtmbiFPdKcgg</text:p>
          </table:table-cell>
          <table:table-cell table:style-name="ce19" office:value-type="float" office:value="1681717098" calcext:value-type="float">
            <text:p>1 681 717 098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rsEee</text:p>
          </table:table-cell>
          <table:table-cell table:style-name="ce4" office:value-type="string" calcext:value-type="string">
            <text:p>BVjZVINNQSECPnbbgyCT</text:p>
          </table:table-cell>
          <table:table-cell table:style-name="ce7" office:value-type="float" office:value="42832275" calcext:value-type="float">
            <text:p>42832275</text:p>
          </table:table-cell>
          <table:table-cell table:style-name="ce7" office:value-type="float" office:value="10856966" calcext:value-type="float">
            <text:p>10856966</text:p>
          </table:table-cell>
          <table:table-cell table:style-name="ce12" office:value-type="string" calcext:value-type="string">
            <text:p>FeXSkojAixrtOtPRNY</text:p>
          </table:table-cell>
          <table:table-cell table:style-name="ce12" office:value-type="string" calcext:value-type="string">
            <text:p>JadEM</text:p>
          </table:table-cell>
          <table:table-cell table:style-name="ce12" office:value-type="string" calcext:value-type="string">
            <text:p>kaddWepkJwbsKtAEtzKuChVXDulIRDTcgeEVEOUsThoFYMgBUxzsqqsSZJZAxOgvDOGrbNQ</text:p>
          </table:table-cell>
          <table:table-cell table:style-name="ce8" office:value-type="float" office:value="560919196" calcext:value-type="float">
            <text:p>560919196</text:p>
          </table:table-cell>
          <table:table-cell table:style-name="ce12" office:value-type="string" calcext:value-type="string">
            <text:p>OHMntVgrCmLbcHxicYoQqpQFAZZAkewYLzZPuggvplzuOaUEoBvRupcDHLVrtxzsHKPptyBgKDH</text:p>
          </table:table-cell>
          <table:table-cell table:style-name="ce8" office:value-type="float" office:value="2104726293" calcext:value-type="float">
            <text:p>2104726293</text:p>
          </table:table-cell>
          <table:table-cell table:style-name="ce12" office:value-type="string" calcext:value-type="string">
            <text:p>HsOSGQkPRqZvafKYZnOfmLPgECjEEtHvNtSLGkzSaV</text:p>
          </table:table-cell>
          <table:table-cell table:style-name="ce12" office:value-type="string" calcext:value-type="string">
            <text:p>rZPllzjSdYxJ</text:p>
          </table:table-cell>
          <table:table-cell table:style-name="ce12" office:value-type="string" calcext:value-type="string">
            <text:p>zQauGbWNSbBeiPOvTWLAkEhvgTbJbdhqeZVObugXobcpAadYYedHsSicwCTaC</text:p>
          </table:table-cell>
          <table:table-cell table:style-name="ce19" office:value-type="float" office:value="1826521704" calcext:value-type="float">
            <text:p>1 826 521 704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FWMUi</text:p>
          </table:table-cell>
          <table:table-cell table:style-name="ce4" office:value-type="string" calcext:value-type="string">
            <text:p>CUqdrwYNcTgjOyzSYjfC</text:p>
          </table:table-cell>
          <table:table-cell table:style-name="ce7" office:value-type="float" office:value="1092833823" calcext:value-type="float">
            <text:p>1092833823</text:p>
          </table:table-cell>
          <table:table-cell table:style-name="ce7" office:value-type="float" office:value="2043924748" calcext:value-type="float">
            <text:p>2043924748</text:p>
          </table:table-cell>
          <table:table-cell table:style-name="ce12" office:value-type="string" calcext:value-type="string">
            <text:p>MLDkMnUTxjsspAsvEl</text:p>
          </table:table-cell>
          <table:table-cell table:style-name="ce12" office:value-type="string" calcext:value-type="string">
            <text:p>xVhiF</text:p>
          </table:table-cell>
          <table:table-cell table:style-name="ce12" office:value-type="string" calcext:value-type="string">
            <text:p>eFzpvgmtuohovszkhmrdqiGWVqZbfXFimeyhHdlOEkbvcJigkFIkkhFUOQttAEhCwCHnMFC</text:p>
          </table:table-cell>
          <table:table-cell table:style-name="ce8" office:value-type="float" office:value="1880140855" calcext:value-type="float">
            <text:p>1880140855</text:p>
          </table:table-cell>
          <table:table-cell table:style-name="ce12" office:value-type="string" calcext:value-type="string">
            <text:p>KnZXsaYUxcARgifyHvaXxAuMgMc</text:p>
          </table:table-cell>
          <table:table-cell table:style-name="ce8" office:value-type="float" office:value="1499562255" calcext:value-type="float">
            <text:p>1499562255</text:p>
          </table:table-cell>
          <table:table-cell table:style-name="ce12" office:value-type="string" calcext:value-type="string">
            <text:p>PcVJVJjEafLAgPaSgqSlUFZpIlxQDVBvqTaxxAtDVv</text:p>
          </table:table-cell>
          <table:table-cell table:style-name="ce12" office:value-type="string" calcext:value-type="string">
            <text:p>QgdChMALMbsd</text:p>
          </table:table-cell>
          <table:table-cell table:style-name="ce12" office:value-type="string" calcext:value-type="string">
            <text:p>nUWDDywYORijxvDDAIJXUxZcGZgsNbJBoaFFsEhDlQu</text:p>
          </table:table-cell>
          <table:table-cell table:style-name="ce19" office:value-type="float" office:value="1273649540" calcext:value-type="float">
            <text:p>1 273 649 540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kobrK</text:p>
          </table:table-cell>
          <table:table-cell table:style-name="ce4" office:value-type="string" calcext:value-type="string">
            <text:p>yIRuUAsIFBSuVIzCUPhe</text:p>
          </table:table-cell>
          <table:table-cell table:style-name="ce7" office:value-type="float" office:value="1794514553" calcext:value-type="float">
            <text:p>1794514553</text:p>
          </table:table-cell>
          <table:table-cell table:style-name="ce7" office:value-type="float" office:value="1953195896" calcext:value-type="float">
            <text:p>1953195896</text:p>
          </table:table-cell>
          <table:table-cell table:style-name="ce12" office:value-type="string" calcext:value-type="string">
            <text:p>AtRsAZMzpWbiWrLLHkEHjiaZbUASKiATREVIQl</text:p>
          </table:table-cell>
          <table:table-cell table:style-name="ce12" office:value-type="string" calcext:value-type="string">
            <text:p>QeZNx</text:p>
          </table:table-cell>
          <table:table-cell table:style-name="ce12" office:value-type="string" calcext:value-type="string">
            <text:p>PZIlGquXMGmgeoIEGjaySgkaBfcMNvlyvtbvIeCbDAVaLpvUkdolFJehwfhITADnkeKoYQU</text:p>
          </table:table-cell>
          <table:table-cell table:style-name="ce8" office:value-type="float" office:value="1744802756" calcext:value-type="float">
            <text:p>1744802756</text:p>
          </table:table-cell>
          <table:table-cell table:style-name="ce12" office:value-type="string" calcext:value-type="string">
            <text:p>kbZvvkNZFYTQdWS</text:p>
          </table:table-cell>
          <table:table-cell table:style-name="ce8" office:value-type="float" office:value="129624635" calcext:value-type="float">
            <text:p>129624635</text:p>
          </table:table-cell>
          <table:table-cell table:style-name="ce12" office:value-type="string" calcext:value-type="string">
            <text:p>FUVulTvirvFYpxSlpbgirDtrSSxPbLmroGArAYAXSL</text:p>
          </table:table-cell>
          <table:table-cell table:style-name="ce12" office:value-type="string" calcext:value-type="string">
            <text:p>eSzHnJfgcSHc</text:p>
          </table:table-cell>
          <table:table-cell table:style-name="ce12" office:value-type="string" calcext:value-type="string">
            <text:p>AKdqIQzcJEgwfroqNQiTfsYgOYQUnlreqedqOyUUkLcYFhNEyZEarsAaFddqUmjjgggDIa</text:p>
          </table:table-cell>
          <table:table-cell table:style-name="ce19" office:value-type="float" office:value="2071496644" calcext:value-type="float">
            <text:p>2 071 496 644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LToBp</text:p>
          </table:table-cell>
          <table:table-cell table:style-name="ce4" office:value-type="string" calcext:value-type="string">
            <text:p>svHBocwTwhFDpJOcohtd</text:p>
          </table:table-cell>
          <table:table-cell table:style-name="ce7" office:value-type="float" office:value="80501224" calcext:value-type="float">
            <text:p>80501224</text:p>
          </table:table-cell>
          <table:table-cell table:style-name="ce7" office:value-type="float" office:value="1288801848" calcext:value-type="float">
            <text:p>1288801848</text:p>
          </table:table-cell>
          <table:table-cell table:style-name="ce12" office:value-type="string" calcext:value-type="string">
            <text:p>hSBivpZoZXcZgMflYRAbbKE</text:p>
          </table:table-cell>
          <table:table-cell table:style-name="ce12" office:value-type="string" calcext:value-type="string">
            <text:p>quzZE</text:p>
          </table:table-cell>
          <table:table-cell table:style-name="ce12" office:value-type="string" calcext:value-type="string">
            <text:p>nzzkXDtxbUUVsNihJNSqkcuTwgNRFnBjoJWQqXqhYVvnAJYHUTgBLhljeXOUpYFcqbBodqG</text:p>
          </table:table-cell>
          <table:table-cell table:style-name="ce8" office:value-type="float" office:value="280138098" calcext:value-type="float">
            <text:p>280138098</text:p>
          </table:table-cell>
          <table:table-cell table:style-name="ce12" office:value-type="string" calcext:value-type="string">
            <text:p>aXTTvcbWShZEtAqcsApAuKzOsIGQaDrPbOmxaSrSAvDbhnrxWvInBQRbEAlhIFneEadsdAgeiId</text:p>
          </table:table-cell>
          <table:table-cell table:style-name="ce8" office:value-type="float" office:value="1520219138" calcext:value-type="float">
            <text:p>1520219138</text:p>
          </table:table-cell>
          <table:table-cell table:style-name="ce12" office:value-type="string" calcext:value-type="string">
            <text:p>WoyPQjosEFKeoGJRnYmLCeRNIoDlHFtUdjVzsJWibo</text:p>
          </table:table-cell>
          <table:table-cell table:style-name="ce12" office:value-type="string" calcext:value-type="string">
            <text:p>zRBAWTaeqXEQ</text:p>
          </table:table-cell>
          <table:table-cell table:style-name="ce12" office:value-type="string" calcext:value-type="string">
            <text:p>NoUzpQBmxxSEfZPaoibZruGeHhkQqNunnOlmVdMYWTJLXHgvbpiRQuYhzjBLhHghEkVo</text:p>
          </table:table-cell>
          <table:table-cell table:style-name="ce19" office:value-type="float" office:value="1177881430" calcext:value-type="float">
            <text:p>1 177 881 430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cevuX</text:p>
          </table:table-cell>
          <table:table-cell table:style-name="ce4" office:value-type="string" calcext:value-type="string">
            <text:p>tGCZlSvmxcICESAjxhkv</text:p>
          </table:table-cell>
          <table:table-cell table:style-name="ce7" office:value-type="float" office:value="218141788" calcext:value-type="float">
            <text:p>218141788</text:p>
          </table:table-cell>
          <table:table-cell table:style-name="ce7" office:value-type="float" office:value="764188374" calcext:value-type="float">
            <text:p>764188374</text:p>
          </table:table-cell>
          <table:table-cell table:style-name="ce12" office:value-type="string" calcext:value-type="string">
            <text:p>bNVzHHwzqwEKexEQOuUn</text:p>
          </table:table-cell>
          <table:table-cell table:style-name="ce12" office:value-type="string" calcext:value-type="string">
            <text:p>gOmnz</text:p>
          </table:table-cell>
          <table:table-cell table:style-name="ce12" office:value-type="string" calcext:value-type="string">
            <text:p>EfvVqKLdryRwMnwdIsMLsQOsajExxmkLshFYokwBcdDpRruKJLapvhXgwKWoaCBAUVXYBHf</text:p>
          </table:table-cell>
          <table:table-cell table:style-name="ce8" office:value-type="float" office:value="182500192" calcext:value-type="float">
            <text:p>182500192</text:p>
          </table:table-cell>
          <table:table-cell table:style-name="ce12" office:value-type="string" calcext:value-type="string">
            <text:p>TAEWGrkZirqryiI</text:p>
          </table:table-cell>
          <table:table-cell table:style-name="ce8" office:value-type="float" office:value="1637768771" calcext:value-type="float">
            <text:p>1637768771</text:p>
          </table:table-cell>
          <table:table-cell table:style-name="ce12" office:value-type="string" calcext:value-type="string">
            <text:p>SsUPSKstKwoOsmURiDsxaTEIoWXuojciwqDabweuhj</text:p>
          </table:table-cell>
          <table:table-cell table:style-name="ce12" office:value-type="string" calcext:value-type="string">
            <text:p>yMlHlQEqXyZm</text:p>
          </table:table-cell>
          <table:table-cell table:style-name="ce12" office:value-type="string" calcext:value-type="string">
            <text:p>venNmXxZoVqDlVEVfvOTiFNdCQRN</text:p>
          </table:table-cell>
          <table:table-cell table:style-name="ce19" office:value-type="float" office:value="24888971" calcext:value-type="float">
            <text:p>24 888 971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jfiqG</text:p>
          </table:table-cell>
          <table:table-cell table:style-name="ce4" office:value-type="string" calcext:value-type="string">
            <text:p>MEwxHFnxTYSOXNIAGPyV</text:p>
          </table:table-cell>
          <table:table-cell table:style-name="ce7" office:value-type="float" office:value="1019984110" calcext:value-type="float">
            <text:p>1019984110</text:p>
          </table:table-cell>
          <table:table-cell table:style-name="ce7" office:value-type="float" office:value="698107612" calcext:value-type="float">
            <text:p>698107612</text:p>
          </table:table-cell>
          <table:table-cell table:style-name="ce12" office:value-type="string" calcext:value-type="string">
            <text:p>wBhlJrIhpYjILpROJHZ</text:p>
          </table:table-cell>
          <table:table-cell table:style-name="ce12" office:value-type="string" calcext:value-type="string">
            <text:p>JXVYA</text:p>
          </table:table-cell>
          <table:table-cell table:style-name="ce12" office:value-type="string" calcext:value-type="string">
            <text:p>sAWepnkvBKXMcxcbWRxyWCNfdPaKjOvnwnSAcEwDWBytHhQpdLAGWZjWlvGnIcDVVkwglAg</text:p>
          </table:table-cell>
          <table:table-cell table:style-name="ce8" office:value-type="float" office:value="1050862197" calcext:value-type="float">
            <text:p>1050862197</text:p>
          </table:table-cell>
          <table:table-cell table:style-name="ce12" office:value-type="string" calcext:value-type="string">
            <text:p>kaljQwUZLEqRGqJPp</text:p>
          </table:table-cell>
          <table:table-cell table:style-name="ce8" office:value-type="float" office:value="100668416" calcext:value-type="float">
            <text:p>100668416</text:p>
          </table:table-cell>
          <table:table-cell table:style-name="ce12" office:value-type="string" calcext:value-type="string">
            <text:p>DWvgrqmVIQhlmUdJgrFrJdFCKqacPcICSWjPUdKLad</text:p>
          </table:table-cell>
          <table:table-cell table:style-name="ce12" office:value-type="string" calcext:value-type="string">
            <text:p>bKKdPYxhBBjW</text:p>
          </table:table-cell>
          <table:table-cell table:style-name="ce12" office:value-type="string" calcext:value-type="string">
            <text:p>NLnCtgzETusTYHBezuttW</text:p>
          </table:table-cell>
          <table:table-cell table:style-name="ce19" office:value-type="float" office:value="87380555" calcext:value-type="float">
            <text:p>87 380 555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fcqut</text:p>
          </table:table-cell>
          <table:table-cell table:style-name="ce4" office:value-type="string" calcext:value-type="string">
            <text:p>CFSRQZTXNxmzDhIOuWay</text:p>
          </table:table-cell>
          <table:table-cell table:style-name="ce7" office:value-type="float" office:value="82466544" calcext:value-type="float">
            <text:p>82466544</text:p>
          </table:table-cell>
          <table:table-cell table:style-name="ce7" office:value-type="float" office:value="1512705237" calcext:value-type="float">
            <text:p>1512705237</text:p>
          </table:table-cell>
          <table:table-cell table:style-name="ce12" office:value-type="string" calcext:value-type="string">
            <text:p>eNfDohmnMoHesrqWjv</text:p>
          </table:table-cell>
          <table:table-cell table:style-name="ce12" office:value-type="string" calcext:value-type="string">
            <text:p>sisfD</text:p>
          </table:table-cell>
          <table:table-cell table:style-name="ce12" office:value-type="string" calcext:value-type="string">
            <text:p>NsyuqdpYLfMtZRIhxrRGKATSowJZaANTDbdRIDlVBohtJDPjxaiDYRPhzvBRFMcQAlYBnyz</text:p>
          </table:table-cell>
          <table:table-cell table:style-name="ce8" office:value-type="float" office:value="764360367" calcext:value-type="float">
            <text:p>764360367</text:p>
          </table:table-cell>
          <table:table-cell table:style-name="ce12" office:value-type="string" calcext:value-type="string">
            <text:p>sKYkMAwJgQiSFgsoTJjKznhqIhd</text:p>
          </table:table-cell>
          <table:table-cell table:style-name="ce8" office:value-type="float" office:value="409855800" calcext:value-type="float">
            <text:p>409855800</text:p>
          </table:table-cell>
          <table:table-cell table:style-name="ce12" office:value-type="string" calcext:value-type="string">
            <text:p>zTXljkVTvkOOwbnNbfmoltcNZWGEgbZAgeFQjRVViU</text:p>
          </table:table-cell>
          <table:table-cell table:style-name="ce12" office:value-type="string" calcext:value-type="string">
            <text:p>aulrkBBdLqQV</text:p>
          </table:table-cell>
          <table:table-cell table:style-name="ce12" office:value-type="string" calcext:value-type="string">
            <text:p>ZFPWuIYkGkJPyhUxOXEFNOYGpEGWrldhytqWO</text:p>
          </table:table-cell>
          <table:table-cell table:style-name="ce19" office:value-type="float" office:value="768389936" calcext:value-type="float">
            <text:p>768 389 936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HZgRv</text:p>
          </table:table-cell>
          <table:table-cell table:style-name="ce4" office:value-type="string" calcext:value-type="string">
            <text:p>YhgjsopgrERYPOescXjf</text:p>
          </table:table-cell>
          <table:table-cell table:style-name="ce7" office:value-type="float" office:value="1363761624" calcext:value-type="float">
            <text:p>1363761624</text:p>
          </table:table-cell>
          <table:table-cell table:style-name="ce7" office:value-type="float" office:value="2081609128" calcext:value-type="float">
            <text:p>2081609128</text:p>
          </table:table-cell>
          <table:table-cell table:style-name="ce12" office:value-type="string" calcext:value-type="string">
            <text:p>SenOdSMHDzSVXxNCRZOnKgErLsuvIHGtHjIQ</text:p>
          </table:table-cell>
          <table:table-cell table:style-name="ce12" office:value-type="string" calcext:value-type="string">
            <text:p>oMlIh</text:p>
          </table:table-cell>
          <table:table-cell table:style-name="ce12" office:value-type="string" calcext:value-type="string">
            <text:p>ttnkEuJXDZVlAisUoHrLdRExvcnNqDIJkmvnTDLxAqsHIXxTyFFGRCinCodNXqBxDGQLGbW</text:p>
          </table:table-cell>
          <table:table-cell table:style-name="ce8" office:value-type="float" office:value="239278669" calcext:value-type="float">
            <text:p>239278669</text:p>
          </table:table-cell>
          <table:table-cell table:style-name="ce12" office:value-type="string" calcext:value-type="string">
            <text:p>dLfpjshtQqQgtfKJraUTgVKNtWb</text:p>
          </table:table-cell>
          <table:table-cell table:style-name="ce8" office:value-type="float" office:value="622199244" calcext:value-type="float">
            <text:p>622199244</text:p>
          </table:table-cell>
          <table:table-cell table:style-name="ce12" office:value-type="string" calcext:value-type="string">
            <text:p>dBCTUlKWTUspIFVOLljOYEEadfGdwieUOgPpUoxNEo</text:p>
          </table:table-cell>
          <table:table-cell table:style-name="ce12" office:value-type="string" calcext:value-type="string">
            <text:p>XDQJmficakXw</text:p>
          </table:table-cell>
          <table:table-cell table:style-name="ce12" office:value-type="string" calcext:value-type="string">
            <text:p>QoqCWqizUCBZTMywbYeMFATrS</text:p>
          </table:table-cell>
          <table:table-cell table:style-name="ce19" office:value-type="float" office:value="707810886" calcext:value-type="float">
            <text:p>707 810 886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NFde</text:p>
          </table:table-cell>
          <table:table-cell table:style-name="ce4" office:value-type="string" calcext:value-type="string">
            <text:p>wXexUIsHBzqrGcnWVKHc</text:p>
          </table:table-cell>
          <table:table-cell table:style-name="ce7" office:value-type="float" office:value="2139672979" calcext:value-type="float">
            <text:p>2139672979</text:p>
          </table:table-cell>
          <table:table-cell table:style-name="ce7" office:value-type="float" office:value="1254558405" calcext:value-type="float">
            <text:p>1254558405</text:p>
          </table:table-cell>
          <table:table-cell table:style-name="ce12" office:value-type="string" calcext:value-type="string">
            <text:p>nmOxiXFMWGYPAIeCiRIoJQTIbgSieFtFCWCYdVnNxVySx</text:p>
          </table:table-cell>
          <table:table-cell table:style-name="ce12" office:value-type="string" calcext:value-type="string">
            <text:p>PpgCP</text:p>
          </table:table-cell>
          <table:table-cell table:style-name="ce12" office:value-type="string" calcext:value-type="string">
            <text:p>RpIlXeIaMFAwLfeBcUUwqLOSgCjLnYKZWGXiHEzRlMYvgflhqpKNqJiIU</text:p>
          </table:table-cell>
          <table:table-cell table:style-name="ce8" office:value-type="float" office:value="642221570" calcext:value-type="float">
            <text:p>642221570</text:p>
          </table:table-cell>
          <table:table-cell table:style-name="ce12" office:value-type="string" calcext:value-type="string">
            <text:p>IfmqRtxzYKzwFzjwmyAFargmGjwxUThABwplG</text:p>
          </table:table-cell>
          <table:table-cell table:style-name="ce8" office:value-type="float" office:value="1788121232" calcext:value-type="float">
            <text:p>1788121232</text:p>
          </table:table-cell>
          <table:table-cell table:style-name="ce12" office:value-type="string" calcext:value-type="string">
            <text:p>TvwhyIqeiNMSMiiKPeWpcSlmrgxVzjKogpjXcmoLjknqSbZmGZMRYhGZe</text:p>
          </table:table-cell>
          <table:table-cell table:style-name="ce12" office:value-type="string" calcext:value-type="string">
            <text:p>dTVzdpoXCaMt</text:p>
          </table:table-cell>
          <table:table-cell table:style-name="ce12" office:value-type="string" calcext:value-type="string">
            <text:p>tKCDIwUErLAESMbEOdJpmeEdgLmoLxwocWSciTI</text:p>
          </table:table-cell>
          <table:table-cell table:style-name="ce19" office:value-type="float" office:value="833992378" calcext:value-type="float">
            <text:p>833 992 378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aoxx</text:p>
          </table:table-cell>
          <table:table-cell table:style-name="ce4" office:value-type="string" calcext:value-type="string">
            <text:p>SnkUbtZqmPMWHGnjoOpW</text:p>
          </table:table-cell>
          <table:table-cell table:style-name="ce7" office:value-type="float" office:value="1090656353" calcext:value-type="float">
            <text:p>1090656353</text:p>
          </table:table-cell>
          <table:table-cell table:style-name="ce7" office:value-type="float" office:value="1815054448" calcext:value-type="float">
            <text:p>1815054448</text:p>
          </table:table-cell>
          <table:table-cell table:style-name="ce12" office:value-type="string" calcext:value-type="string">
            <text:p>TEeDIiRgkCjyrhFKpoZXZAHhiclnDPhUdHHncHkWnpLyo</text:p>
          </table:table-cell>
          <table:table-cell table:style-name="ce12" office:value-type="string" calcext:value-type="string">
            <text:p>DqBjy</text:p>
          </table:table-cell>
          <table:table-cell table:style-name="ce12" office:value-type="string" calcext:value-type="string">
            <text:p>HHsyCkNVOAaopfyCZIEfsEqfZIZsoXSKUepPuZvdSjCOJWlCXIqpJdBYT</text:p>
          </table:table-cell>
          <table:table-cell table:style-name="ce8" office:value-type="float" office:value="615674242" calcext:value-type="float">
            <text:p>615674242</text:p>
          </table:table-cell>
          <table:table-cell table:style-name="ce12" office:value-type="string" calcext:value-type="string">
            <text:p>YntpdYjiOdNolOFpaQSFjeANpTvnzPdOyKYFy</text:p>
          </table:table-cell>
          <table:table-cell table:style-name="ce8" office:value-type="float" office:value="1308252392" calcext:value-type="float">
            <text:p>1308252392</text:p>
          </table:table-cell>
          <table:table-cell table:style-name="ce12" office:value-type="string" calcext:value-type="string">
            <text:p>sakgpRMyCyOkWPyAjODHXECujIGyKjsVxFHEPxvBeZVqUdXvkcdMjjAEG</text:p>
          </table:table-cell>
          <table:table-cell table:style-name="ce12" office:value-type="string" calcext:value-type="string">
            <text:p>NtLcabrSwNlx</text:p>
          </table:table-cell>
          <table:table-cell table:style-name="ce12" office:value-type="string" calcext:value-type="string">
            <text:p>vPamoHrYIlQtTSrLaaezXyOlpRNaDJzTmenXsjGetrZAHYx</text:p>
          </table:table-cell>
          <table:table-cell table:style-name="ce19" office:value-type="float" office:value="933237255" calcext:value-type="float">
            <text:p>933 237 255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asyUP</text:p>
          </table:table-cell>
          <table:table-cell table:style-name="ce4" office:value-type="string" calcext:value-type="string">
            <text:p>medDFyotnhgDJsQXUvQM</text:p>
          </table:table-cell>
          <table:table-cell table:style-name="ce7" office:value-type="float" office:value="397763871" calcext:value-type="float">
            <text:p>397763871</text:p>
          </table:table-cell>
          <table:table-cell table:style-name="ce7" office:value-type="float" office:value="1368915651" calcext:value-type="float">
            <text:p>1368915651</text:p>
          </table:table-cell>
          <table:table-cell table:style-name="ce12" office:value-type="string" calcext:value-type="string">
            <text:p>GlKTOpTrwJWYOhgmtAvVaQOGzlDOaJJRwPNKtoqONOBYw</text:p>
          </table:table-cell>
          <table:table-cell table:style-name="ce12" office:value-type="string" calcext:value-type="string">
            <text:p>mnEYh</text:p>
          </table:table-cell>
          <table:table-cell table:style-name="ce12" office:value-type="string" calcext:value-type="string">
            <text:p>sCEjaoHCkZBQSFhZSItdiROWjZYsYxzCzCeGqgYoQjqEgoKNiHEFRUfOJ</text:p>
          </table:table-cell>
          <table:table-cell table:style-name="ce8" office:value-type="float" office:value="1032427213" calcext:value-type="float">
            <text:p>1032427213</text:p>
          </table:table-cell>
          <table:table-cell table:style-name="ce12" office:value-type="string" calcext:value-type="string">
            <text:p>IusNmgyiZdIxYiyYxmcroYprzRuuDHggjmBto</text:p>
          </table:table-cell>
          <table:table-cell table:style-name="ce8" office:value-type="float" office:value="2090715587" calcext:value-type="float">
            <text:p>2090715587</text:p>
          </table:table-cell>
          <table:table-cell table:style-name="ce12" office:value-type="string" calcext:value-type="string">
            <text:p>ZWgGgdIOslvWYCdISBawTCSNAKMubEHNoSXpeARLjiWZhsyggfWNDSaTm</text:p>
          </table:table-cell>
          <table:table-cell table:style-name="ce12" office:value-type="string" calcext:value-type="string">
            <text:p>eDwdtDpcEfIg</text:p>
          </table:table-cell>
          <table:table-cell table:style-name="ce12" office:value-type="string" calcext:value-type="string">
            <text:p>KmDDXdVEioWGyRpLzUykFgfJpNjcxwHTsDfEqHbTgSuVO</text:p>
          </table:table-cell>
          <table:table-cell table:style-name="ce19" office:value-type="float" office:value="568345472" calcext:value-type="float">
            <text:p>568 345 472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RcSXe</text:p>
          </table:table-cell>
          <table:table-cell table:style-name="ce4" office:value-type="string" calcext:value-type="string">
            <text:p>bbUlQTCxVzmWPCJymEgi</text:p>
          </table:table-cell>
          <table:table-cell table:style-name="ce7" office:value-type="float" office:value="286163662" calcext:value-type="float">
            <text:p>286163662</text:p>
          </table:table-cell>
          <table:table-cell table:style-name="ce7" office:value-type="float" office:value="1725646063" calcext:value-type="float">
            <text:p>1725646063</text:p>
          </table:table-cell>
          <table:table-cell table:style-name="ce12" office:value-type="string" calcext:value-type="string">
            <text:p>pWZyUwTzHkYKgwHmvAvKpJFMliAtEKnwpnYScCzHKVqWO</text:p>
          </table:table-cell>
          <table:table-cell table:style-name="ce12" office:value-type="string" calcext:value-type="string">
            <text:p>MJKEb</text:p>
          </table:table-cell>
          <table:table-cell table:style-name="ce12" office:value-type="string" calcext:value-type="string">
            <text:p>tFWmfTNjQZnWbeFuDBHBCWAVAW</text:p>
          </table:table-cell>
          <table:table-cell table:style-name="ce8" office:value-type="float" office:value="815534868" calcext:value-type="float">
            <text:p>815534868</text:p>
          </table:table-cell>
          <table:table-cell table:style-name="ce12" office:value-type="string" calcext:value-type="string">
            <text:p>ClKAuEqXlsGZivKsdrDzXGntYHFwasZwaKTCy</text:p>
          </table:table-cell>
          <table:table-cell table:style-name="ce8" office:value-type="float" office:value="1992652331" calcext:value-type="float">
            <text:p>1992652331</text:p>
          </table:table-cell>
          <table:table-cell table:style-name="ce12" office:value-type="string" calcext:value-type="string">
            <text:p>dUPWmiVjtqpwRBVIASrvDalGKNjwUJpgTAiJNbKtSMEVryyIQswJrilzN</text:p>
          </table:table-cell>
          <table:table-cell table:style-name="ce12" office:value-type="string" calcext:value-type="string">
            <text:p>uOaOmOVSIuBe</text:p>
          </table:table-cell>
          <table:table-cell table:style-name="ce12" office:value-type="string" calcext:value-type="string">
            <text:p>UhmAToIpRneLcBuiVebtbCuWiDJSISVUFutrTQLQwzjjFKdpNKhkC</text:p>
          </table:table-cell>
          <table:table-cell table:style-name="ce19" office:value-type="float" office:value="1024990923" calcext:value-type="float">
            <text:p>1 024 990 923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BomZ</text:p>
          </table:table-cell>
          <table:table-cell table:style-name="ce4" office:value-type="string" calcext:value-type="string">
            <text:p>myhOSaibzfHOvJDbEnWb</text:p>
          </table:table-cell>
          <table:table-cell table:style-name="ce7" office:value-type="float" office:value="198787272" calcext:value-type="float">
            <text:p>198787272</text:p>
          </table:table-cell>
          <table:table-cell table:style-name="ce7" office:value-type="float" office:value="1646077706" calcext:value-type="float">
            <text:p>1646077706</text:p>
          </table:table-cell>
          <table:table-cell table:style-name="ce12" office:value-type="string" calcext:value-type="string">
            <text:p>HCaSVwQySHDUEoAUuswMINhSaMATjwyZnBMocqwHZoevS</text:p>
          </table:table-cell>
          <table:table-cell table:style-name="ce12" office:value-type="string" calcext:value-type="string">
            <text:p>Hadpk</text:p>
          </table:table-cell>
          <table:table-cell table:style-name="ce12" office:value-type="string" calcext:value-type="string">
            <text:p>QaidkNtNkAsxFOudCsbDtoCkqc</text:p>
          </table:table-cell>
          <table:table-cell table:style-name="ce8" office:value-type="float" office:value="2141946047" calcext:value-type="float">
            <text:p>2141946047</text:p>
          </table:table-cell>
          <table:table-cell table:style-name="ce12" office:value-type="string" calcext:value-type="string">
            <text:p>qbYBGrfWWEHmlIROYxqiVPltzMQVoSIHYPaVt</text:p>
          </table:table-cell>
          <table:table-cell table:style-name="ce8" office:value-type="float" office:value="680936434" calcext:value-type="float">
            <text:p>680936434</text:p>
          </table:table-cell>
          <table:table-cell table:style-name="ce12" office:value-type="string" calcext:value-type="string">
            <text:p>ZcAIRJaLnGtxCeaWXnhCCpXvfGruyiPweDslHsjtTlhROEFHEkStajTkO</text:p>
          </table:table-cell>
          <table:table-cell table:style-name="ce12" office:value-type="string" calcext:value-type="string">
            <text:p>bzoppfWEaBZY</text:p>
          </table:table-cell>
          <table:table-cell table:style-name="ce12" office:value-type="string" calcext:value-type="string">
            <text:p>GNTWtqVENbTZeDQwAhNwSNzAwPdQenwzZsdlVYCDMbPtq</text:p>
          </table:table-cell>
          <table:table-cell table:style-name="ce19" office:value-type="float" office:value="1961077870" calcext:value-type="float">
            <text:p>1 961 077 870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UmDk</text:p>
          </table:table-cell>
          <table:table-cell table:style-name="ce4" office:value-type="string" calcext:value-type="string">
            <text:p>QdyNCLcBiMBMIgkOmkQv</text:p>
          </table:table-cell>
          <table:table-cell table:style-name="ce7" office:value-type="float" office:value="345076506" calcext:value-type="float">
            <text:p>345076506</text:p>
          </table:table-cell>
          <table:table-cell table:style-name="ce7" office:value-type="float" office:value="2135869505" calcext:value-type="float">
            <text:p>2135869505</text:p>
          </table:table-cell>
          <table:table-cell table:style-name="ce12" office:value-type="string" calcext:value-type="string">
            <text:p>iDLMeowcNxwQLPYVYfBzBfmgKuMQqNCZAyGorLlHdfNeReiQS</text:p>
          </table:table-cell>
          <table:table-cell table:style-name="ce12" office:value-type="string" calcext:value-type="string">
            <text:p>veHZl</text:p>
          </table:table-cell>
          <table:table-cell table:style-name="ce12" office:value-type="string" calcext:value-type="string">
            <text:p>sWATqZnxIQUKxNcfJDAoZlXHpjQJjAzbAcRBKoUikwRNKXZJRtVndZbNQ</text:p>
          </table:table-cell>
          <table:table-cell table:style-name="ce8" office:value-type="float" office:value="1582175303" calcext:value-type="float">
            <text:p>1582175303</text:p>
          </table:table-cell>
          <table:table-cell table:style-name="ce12" office:value-type="string" calcext:value-type="string">
            <text:p>BYDPhsoehQzfNUrwpevHJGGzuDijJWRBvFBwD</text:p>
          </table:table-cell>
          <table:table-cell table:style-name="ce8" office:value-type="float" office:value="1835618776" calcext:value-type="float">
            <text:p>1835618776</text:p>
          </table:table-cell>
          <table:table-cell table:style-name="ce12" office:value-type="string" calcext:value-type="string">
            <text:p>NsQspBFrasyyRdDXMcrjmWixrRPRFghklIehfucfJzHDfLonlBRuXpbMW</text:p>
          </table:table-cell>
          <table:table-cell table:style-name="ce12" office:value-type="string" calcext:value-type="string">
            <text:p>lbydEojLnMpW</text:p>
          </table:table-cell>
          <table:table-cell table:style-name="ce12" office:value-type="string" calcext:value-type="string">
            <text:p>AxLFOGoexKjUcOpkxOGFXdPzMMgBSicURHiMOcnbcuanngCFSigGuMymIPaZzWqVEWtxA</text:p>
          </table:table-cell>
          <table:table-cell table:style-name="ce19" office:value-type="float" office:value="112774326" calcext:value-type="float">
            <text:p>112 774 326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mKLDr</text:p>
          </table:table-cell>
          <table:table-cell table:style-name="ce4" office:value-type="string" calcext:value-type="string">
            <text:p>QgOoSRDfESfIuTDwdDaW</text:p>
          </table:table-cell>
          <table:table-cell table:style-name="ce7" office:value-type="float" office:value="869591585" calcext:value-type="float">
            <text:p>869591585</text:p>
          </table:table-cell>
          <table:table-cell table:style-name="ce7" office:value-type="float" office:value="1193258104" calcext:value-type="float">
            <text:p>1193258104</text:p>
          </table:table-cell>
          <table:table-cell table:style-name="ce12" office:value-type="string" calcext:value-type="string">
            <text:p>QIDviTFXOiNmVBRuUzUSFPzDIIrYJhNGtFbLZOBZRrz</text:p>
          </table:table-cell>
          <table:table-cell table:style-name="ce12" office:value-type="string" calcext:value-type="string">
            <text:p>CWJBl</text:p>
          </table:table-cell>
          <table:table-cell table:style-name="ce12" office:value-type="string" calcext:value-type="string">
            <text:p>rvxdRSmFINubtaSYIsIigzZsKXBDsSlxVUQALiFOVutxfUGweiiClcJLq</text:p>
          </table:table-cell>
          <table:table-cell table:style-name="ce8" office:value-type="float" office:value="292629813" calcext:value-type="float">
            <text:p>292629813</text:p>
          </table:table-cell>
          <table:table-cell table:style-name="ce12" office:value-type="string" calcext:value-type="string">
            <text:p>rsmXJBbwuQIhickaDdIWncYbBZyUpTiEYrZxF</text:p>
          </table:table-cell>
          <table:table-cell table:style-name="ce8" office:value-type="float" office:value="394071933" calcext:value-type="float">
            <text:p>394071933</text:p>
          </table:table-cell>
          <table:table-cell table:style-name="ce12" office:value-type="string" calcext:value-type="string">
            <text:p>YYCayEcadpeihKEPoKuVKaSMdtzgGEAFbQmHstcwSdtLWbHnLoqSHDjTy</text:p>
          </table:table-cell>
          <table:table-cell table:style-name="ce12" office:value-type="string" calcext:value-type="string">
            <text:p>OdZvlZpgGUiw</text:p>
          </table:table-cell>
          <table:table-cell table:style-name="ce12" office:value-type="string" calcext:value-type="string">
            <text:p>NmABVoZXFbilSiAXtBrBZyZEuWXtBNvczFPPlxbYhdyXGlrlcHVRTkEJRZpAvWyFt</text:p>
          </table:table-cell>
          <table:table-cell table:style-name="ce19" office:value-type="float" office:value="916175642" calcext:value-type="float">
            <text:p>916 175 642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UZEjV</text:p>
          </table:table-cell>
          <table:table-cell table:style-name="ce4" office:value-type="string" calcext:value-type="string">
            <text:p>nGLoFFOsfumIWqAtMKBh</text:p>
          </table:table-cell>
          <table:table-cell table:style-name="ce7" office:value-type="float" office:value="1139102839" calcext:value-type="float">
            <text:p>1139102839</text:p>
          </table:table-cell>
          <table:table-cell table:style-name="ce7" office:value-type="float" office:value="437395879" calcext:value-type="float">
            <text:p>437395879</text:p>
          </table:table-cell>
          <table:table-cell table:style-name="ce12" office:value-type="string" calcext:value-type="string">
            <text:p>EmSpclbOYbiUozfCwAuWKqwmpVqZrdUCazwzOlzsbeb</text:p>
          </table:table-cell>
          <table:table-cell table:style-name="ce12" office:value-type="string" calcext:value-type="string">
            <text:p>CNMur</text:p>
          </table:table-cell>
          <table:table-cell table:style-name="ce12" office:value-type="string" calcext:value-type="string">
            <text:p>ZEBPpDaOnmfDkXbwKAKyotuCxv</text:p>
          </table:table-cell>
          <table:table-cell table:style-name="ce8" office:value-type="float" office:value="134947425" calcext:value-type="float">
            <text:p>134947425</text:p>
          </table:table-cell>
          <table:table-cell table:style-name="ce12" office:value-type="string" calcext:value-type="string">
            <text:p>ymvfYiQbabyfmMZqShejYyPDXkwtlusjZSCEs</text:p>
          </table:table-cell>
          <table:table-cell table:style-name="ce8" office:value-type="float" office:value="179367567" calcext:value-type="float">
            <text:p>179367567</text:p>
          </table:table-cell>
          <table:table-cell table:style-name="ce12" office:value-type="string" calcext:value-type="string">
            <text:p>mOMRDuUzjkshPAMQcUOtqrkZPaHvQdDstoYDJGjXKcsWCEXqQCJqhSexT</text:p>
          </table:table-cell>
          <table:table-cell table:style-name="ce12" office:value-type="string" calcext:value-type="string">
            <text:p>IWAiZtqjtTGa</text:p>
          </table:table-cell>
          <table:table-cell table:style-name="ce12" office:value-type="string" calcext:value-type="string">
            <text:p>pAVQDJzJTPWuTCaoYvQuWoAGInljBgrzQKQPScQL</text:p>
          </table:table-cell>
          <table:table-cell table:style-name="ce19" office:value-type="float" office:value="17799494" calcext:value-type="float">
            <text:p>17 799 494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UnEbV</text:p>
          </table:table-cell>
          <table:table-cell table:style-name="ce4" office:value-type="string" calcext:value-type="string">
            <text:p>rUhpKEEjgPEKxYPcprTq</text:p>
          </table:table-cell>
          <table:table-cell table:style-name="ce7" office:value-type="float" office:value="964023092" calcext:value-type="float">
            <text:p>964023092</text:p>
          </table:table-cell>
          <table:table-cell table:style-name="ce7" office:value-type="float" office:value="227501281" calcext:value-type="float">
            <text:p>227501281</text:p>
          </table:table-cell>
          <table:table-cell table:style-name="ce12" office:value-type="string" calcext:value-type="string">
            <text:p>QGoJFSXZehZAcebJdoeXiCOVkJeDcsZFvzGStRlJnizO</text:p>
          </table:table-cell>
          <table:table-cell table:style-name="ce12" office:value-type="string" calcext:value-type="string">
            <text:p>uhlNK</text:p>
          </table:table-cell>
          <table:table-cell table:style-name="ce12" office:value-type="string" calcext:value-type="string">
            <text:p>yRdntpGPqXgvVuVlrlmmLSPDoElQIoCEqUJQliEFmCQxxacSlLybKFtpO</text:p>
          </table:table-cell>
          <table:table-cell table:style-name="ce8" office:value-type="float" office:value="928998967" calcext:value-type="float">
            <text:p>928998967</text:p>
          </table:table-cell>
          <table:table-cell table:style-name="ce12" office:value-type="string" calcext:value-type="string">
            <text:p>xGnkbvyLszybdMJfWtfqpgsHsbiEEqvPvQklL</text:p>
          </table:table-cell>
          <table:table-cell table:style-name="ce8" office:value-type="float" office:value="397626949" calcext:value-type="float">
            <text:p>397626949</text:p>
          </table:table-cell>
          <table:table-cell table:style-name="ce12" office:value-type="string" calcext:value-type="string">
            <text:p>BsOqiRbKhVNzYzMfYtJqbktQcKJqJjJNQzwQFZzykiPUACFSPowOsoUkV</text:p>
          </table:table-cell>
          <table:table-cell table:style-name="ce12" office:value-type="string" calcext:value-type="string">
            <text:p>aVkZATfHzEWO</text:p>
          </table:table-cell>
          <table:table-cell table:style-name="ce12" office:value-type="string" calcext:value-type="string">
            <text:p>TJNjGFPMQtarDihfziDKqEVqhLvIpGHQLitMdSwDeIDJWtHqPITLxqZkXtigmZpYToHCzHOVoigDBBpOTUMafwKAV</text:p>
          </table:table-cell>
          <table:table-cell table:style-name="ce19" office:value-type="float" office:value="765700810" calcext:value-type="float">
            <text:p>765 700 810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TRYJm</text:p>
          </table:table-cell>
          <table:table-cell table:style-name="ce4" office:value-type="string" calcext:value-type="string">
            <text:p>mJlAIcHsVRaGphtFLnxz</text:p>
          </table:table-cell>
          <table:table-cell table:style-name="ce7" office:value-type="float" office:value="748323862" calcext:value-type="float">
            <text:p>748323862</text:p>
          </table:table-cell>
          <table:table-cell table:style-name="ce7" office:value-type="float" office:value="752822591" calcext:value-type="float">
            <text:p>752822591</text:p>
          </table:table-cell>
          <table:table-cell table:style-name="ce12" office:value-type="string" calcext:value-type="string">
            <text:p>docVnkiCweJIBXqpwjSCiyMnJmvTvVSpwjcMSbdMyCWF</text:p>
          </table:table-cell>
          <table:table-cell table:style-name="ce12" office:value-type="string" calcext:value-type="string">
            <text:p>WVoaj</text:p>
          </table:table-cell>
          <table:table-cell table:style-name="ce12" office:value-type="string" calcext:value-type="string">
            <text:p>QPbimgUEcNWzhwsbMlzhtMczpj</text:p>
          </table:table-cell>
          <table:table-cell table:style-name="ce8" office:value-type="float" office:value="1902015884" calcext:value-type="float">
            <text:p>1902015884</text:p>
          </table:table-cell>
          <table:table-cell table:style-name="ce12" office:value-type="string" calcext:value-type="string">
            <text:p>TZEoRetnnZrEBSwvoTMvPYYPyfspijObUxani</text:p>
          </table:table-cell>
          <table:table-cell table:style-name="ce8" office:value-type="float" office:value="2079392045" calcext:value-type="float">
            <text:p>2079392045</text:p>
          </table:table-cell>
          <table:table-cell table:style-name="ce12" office:value-type="string" calcext:value-type="string">
            <text:p>MHHKPULcfVraZrUqaexOsTHsJSdzkvIGPbQMZjfsfrPsnSxLzUVHPRqLz</text:p>
          </table:table-cell>
          <table:table-cell table:style-name="ce12" office:value-type="string" calcext:value-type="string">
            <text:p>wWHgQMLOLUUU</text:p>
          </table:table-cell>
          <table:table-cell table:style-name="ce12" office:value-type="string" calcext:value-type="string">
            <text:p>mClBveRKZfcZFRWxIGBtTrMYuwLPoalgCDxbszBHHBAYVDIPiWJLoyEJceqZjGPuHm</text:p>
          </table:table-cell>
          <table:table-cell table:style-name="ce19" office:value-type="float" office:value="869513191" calcext:value-type="float">
            <text:p>869 513 191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alMrO</text:p>
          </table:table-cell>
          <table:table-cell table:style-name="ce4" office:value-type="string" calcext:value-type="string">
            <text:p>EOlkTWJZUuovbDuuSUsB</text:p>
          </table:table-cell>
          <table:table-cell table:style-name="ce7" office:value-type="float" office:value="97845948" calcext:value-type="float">
            <text:p>97845948</text:p>
          </table:table-cell>
          <table:table-cell table:style-name="ce7" office:value-type="float" office:value="1504252488" calcext:value-type="float">
            <text:p>1504252488</text:p>
          </table:table-cell>
          <table:table-cell table:style-name="ce12" office:value-type="string" calcext:value-type="string">
            <text:p>HpUDYAVFhzfceHiJUJDAghIqHYLceqzsxyfvrrgietzH</text:p>
          </table:table-cell>
          <table:table-cell table:style-name="ce12" office:value-type="string" calcext:value-type="string">
            <text:p>VuqQo</text:p>
          </table:table-cell>
          <table:table-cell table:style-name="ce12" office:value-type="string" calcext:value-type="string">
            <text:p>ewPmGgrvgmowFNlGhHwrlRUXbEWAIwlxBdGpHonOJwzttQuSQDGuThULM</text:p>
          </table:table-cell>
          <table:table-cell table:style-name="ce8" office:value-type="float" office:value="1167290999" calcext:value-type="float">
            <text:p>1167290999</text:p>
          </table:table-cell>
          <table:table-cell table:style-name="ce12" office:value-type="string" calcext:value-type="string">
            <text:p>JiDfyxguzyDbTMKOyUBzDlyawLhqHudJSXfts</text:p>
          </table:table-cell>
          <table:table-cell table:style-name="ce8" office:value-type="float" office:value="1530751196" calcext:value-type="float">
            <text:p>1530751196</text:p>
          </table:table-cell>
          <table:table-cell table:style-name="ce12" office:value-type="string" calcext:value-type="string">
            <text:p>lZlHIwqSrIJtHmrPUrBvcHJXODRKlVxcvqaFqQZFmIAPAeUkyZIJYhCUD</text:p>
          </table:table-cell>
          <table:table-cell table:style-name="ce12" office:value-type="string" calcext:value-type="string">
            <text:p>xrHsVBUqGQIu</text:p>
          </table:table-cell>
          <table:table-cell table:style-name="ce12" office:value-type="string" calcext:value-type="string">
            <text:p>dkOjwGwzGpAZMVWWeCNpVLjjgsbCYYQZfveUKYmWedeXGGzkUbbyuIqw</text:p>
          </table:table-cell>
          <table:table-cell table:style-name="ce19" office:value-type="float" office:value="15649283" calcext:value-type="float">
            <text:p>15 649 283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uMgvD</text:p>
          </table:table-cell>
          <table:table-cell table:style-name="ce4" office:value-type="string" calcext:value-type="string">
            <text:p>oFGJYlorZmfhOEZVHeDD</text:p>
          </table:table-cell>
          <table:table-cell table:style-name="ce7" office:value-type="float" office:value="840360293" calcext:value-type="float">
            <text:p>840360293</text:p>
          </table:table-cell>
          <table:table-cell table:style-name="ce7" office:value-type="float" office:value="1483888804" calcext:value-type="float">
            <text:p>1483888804</text:p>
          </table:table-cell>
          <table:table-cell table:style-name="ce12" office:value-type="string" calcext:value-type="string">
            <text:p>UvamIwfVKdbkyOEQMxYqyynyczZWGFlvLbCaRcktUwWL</text:p>
          </table:table-cell>
          <table:table-cell table:style-name="ce12" office:value-type="string" calcext:value-type="string">
            <text:p>TTTqK</text:p>
          </table:table-cell>
          <table:table-cell table:style-name="ce12" office:value-type="string" calcext:value-type="string">
            <text:p>wTnFylbixEkhjPvgPLgFITlsmHRWaAKsqFRrZpHPgUfSIYJdMsDnntUcN</text:p>
          </table:table-cell>
          <table:table-cell table:style-name="ce8" office:value-type="float" office:value="284245145" calcext:value-type="float">
            <text:p>284245145</text:p>
          </table:table-cell>
          <table:table-cell table:style-name="ce12" office:value-type="string" calcext:value-type="string">
            <text:p>EutXzARrfdgTKDHcRIKepxbBERGEhxvxYZffJ</text:p>
          </table:table-cell>
          <table:table-cell table:style-name="ce8" office:value-type="float" office:value="1250513290" calcext:value-type="float">
            <text:p>1250513290</text:p>
          </table:table-cell>
          <table:table-cell table:style-name="ce12" office:value-type="string" calcext:value-type="string">
            <text:p>tObofenHPELBUQGclPqjqeIWujTrykqOPkEpIYfoKTwuSidgvHiguPYjG</text:p>
          </table:table-cell>
          <table:table-cell table:style-name="ce12" office:value-type="string" calcext:value-type="string">
            <text:p>dWdColylxZqZ</text:p>
          </table:table-cell>
          <table:table-cell table:style-name="ce12" office:value-type="string" calcext:value-type="string">
            <text:p>vCqYnscitZdbjAsGLgYAOJrDGbiCLeAIcThqOoMrmHpfgktGKczwLyeVHuah</text:p>
          </table:table-cell>
          <table:table-cell table:style-name="ce19" office:value-type="float" office:value="1518271228" calcext:value-type="float">
            <text:p>1 518 271 228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XEYoV</text:p>
          </table:table-cell>
          <table:table-cell table:style-name="ce4" office:value-type="string" calcext:value-type="string">
            <text:p>QwDoaAlZCcWfAukHbZut</text:p>
          </table:table-cell>
          <table:table-cell table:style-name="ce7" office:value-type="float" office:value="99905584" calcext:value-type="float">
            <text:p>99905584</text:p>
          </table:table-cell>
          <table:table-cell table:style-name="ce7" office:value-type="float" office:value="1406700433" calcext:value-type="float">
            <text:p>1406700433</text:p>
          </table:table-cell>
          <table:table-cell table:style-name="ce12" office:value-type="string" calcext:value-type="string">
            <text:p>eNSldMTrRDCYEDKqortwpIcLVtZIaCnHawEVhGXqtfAg</text:p>
          </table:table-cell>
          <table:table-cell table:style-name="ce12" office:value-type="string" calcext:value-type="string">
            <text:p>OJXkv</text:p>
          </table:table-cell>
          <table:table-cell table:style-name="ce12" office:value-type="string" calcext:value-type="string">
            <text:p>mzPstxjCTZtVpNRxcJRslOTpqg</text:p>
          </table:table-cell>
          <table:table-cell table:style-name="ce8" office:value-type="float" office:value="1592589780" calcext:value-type="float">
            <text:p>1592589780</text:p>
          </table:table-cell>
          <table:table-cell table:style-name="ce12" office:value-type="string" calcext:value-type="string">
            <text:p>VgBxbHzBIurKYgQgcnVlygoJyhFwmmsYDafsG</text:p>
          </table:table-cell>
          <table:table-cell table:style-name="ce8" office:value-type="float" office:value="298736406" calcext:value-type="float">
            <text:p>298736406</text:p>
          </table:table-cell>
          <table:table-cell table:style-name="ce12" office:value-type="string" calcext:value-type="string">
            <text:p>rHwBjgAtBxlsSvyCUojOqCapBkbRQiyVYlKOBJlhsOfsQQkVOdRrgeRFO</text:p>
          </table:table-cell>
          <table:table-cell table:style-name="ce12" office:value-type="string" calcext:value-type="string">
            <text:p>QCBXHzFLYLOi</text:p>
          </table:table-cell>
          <table:table-cell table:style-name="ce12" office:value-type="string" calcext:value-type="string">
            <text:p>NQnYPyWWnTzaUIZpzJGGBFDABsjZgrGpYXzAPIWYLJlQGaOitQFAAkVnFGfqaysSgOtZNyKQcr</text:p>
          </table:table-cell>
          <table:table-cell table:style-name="ce19" office:value-type="float" office:value="1680253353" calcext:value-type="float">
            <text:p>1 680 253 353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MhAci</text:p>
          </table:table-cell>
          <table:table-cell table:style-name="ce4" office:value-type="string" calcext:value-type="string">
            <text:p>idYSoWvLlQrONUrgdUMZ</text:p>
          </table:table-cell>
          <table:table-cell table:style-name="ce7" office:value-type="float" office:value="679886414" calcext:value-type="float">
            <text:p>679886414</text:p>
          </table:table-cell>
          <table:table-cell table:style-name="ce7" office:value-type="float" office:value="1917715687" calcext:value-type="float">
            <text:p>1917715687</text:p>
          </table:table-cell>
          <table:table-cell table:style-name="ce12" office:value-type="string" calcext:value-type="string">
            <text:p>fWPyDuMonCKmvMsZhpyZcExjnxvOkLoqrfBmqpGcRD</text:p>
          </table:table-cell>
          <table:table-cell table:style-name="ce12" office:value-type="string" calcext:value-type="string">
            <text:p>vTBJX</text:p>
          </table:table-cell>
          <table:table-cell table:style-name="ce12" office:value-type="string" calcext:value-type="string">
            <text:p>TQyViORGgkWmynOrMVUZLcEsDYwoMWJpzTPWnPefPqORgKeRQETXbtEKv</text:p>
          </table:table-cell>
          <table:table-cell table:style-name="ce8" office:value-type="float" office:value="1486508963" calcext:value-type="float">
            <text:p>1486508963</text:p>
          </table:table-cell>
          <table:table-cell table:style-name="ce12" office:value-type="string" calcext:value-type="string">
            <text:p>HBkMFjXNdSaVNQRMBraVydgrsExowQDIKooEo</text:p>
          </table:table-cell>
          <table:table-cell table:style-name="ce8" office:value-type="float" office:value="1815672406" calcext:value-type="float">
            <text:p>1815672406</text:p>
          </table:table-cell>
          <table:table-cell table:style-name="ce12" office:value-type="string" calcext:value-type="string">
            <text:p>OutIZZWbSFuyxJpIDmtRbGrWNioAueqgwNDccQSMPCXvgfRRTWLDJyOEI</text:p>
          </table:table-cell>
          <table:table-cell table:style-name="ce12" office:value-type="string" calcext:value-type="string">
            <text:p>rYPfrIOYPkQa</text:p>
          </table:table-cell>
          <table:table-cell table:style-name="ce12" office:value-type="string" calcext:value-type="string">
            <text:p>ebcIPWVKFbkucXPcMwxmpOdATTcSWrSBCcKUObplGsvIjBlwyWdGYbplaRryCGyAFvbQamlzyhFzfsyKRAKzJgyevorCLilnyFE</text:p>
          </table:table-cell>
          <table:table-cell table:style-name="ce19" office:value-type="float" office:value="871830183" calcext:value-type="float">
            <text:p>871 830 183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zwlbk</text:p>
          </table:table-cell>
          <table:table-cell table:style-name="ce4" office:value-type="string" calcext:value-type="string">
            <text:p>EnNXwihkoDRgtKNJCHxc</text:p>
          </table:table-cell>
          <table:table-cell table:style-name="ce7" office:value-type="float" office:value="1683838412" calcext:value-type="float">
            <text:p>1683838412</text:p>
          </table:table-cell>
          <table:table-cell table:style-name="ce7" office:value-type="float" office:value="949478875" calcext:value-type="float">
            <text:p>949478875</text:p>
          </table:table-cell>
          <table:table-cell table:style-name="ce12" office:value-type="string" calcext:value-type="string">
            <text:p>WaqXPWaYWVbSEUKgkajySWbeOMyefVuonyYnfXcLoXyRuVP</text:p>
          </table:table-cell>
          <table:table-cell table:style-name="ce12" office:value-type="string" calcext:value-type="string">
            <text:p>SmObD</text:p>
          </table:table-cell>
          <table:table-cell table:style-name="ce12" office:value-type="string" calcext:value-type="string">
            <text:p>yUuEzUuCYARbpRCsCBGcFUeyhiNQOsejOIkdEwBUrlNQQPGLnhljQITyw</text:p>
          </table:table-cell>
          <table:table-cell table:style-name="ce8" office:value-type="float" office:value="1810805436" calcext:value-type="float">
            <text:p>1810805436</text:p>
          </table:table-cell>
          <table:table-cell table:style-name="ce12" office:value-type="string" calcext:value-type="string">
            <text:p>dSQNrusKksezctJLvWRMUFjGkHHXFIyFXYRNv</text:p>
          </table:table-cell>
          <table:table-cell table:style-name="ce8" office:value-type="float" office:value="1537034426" calcext:value-type="float">
            <text:p>1537034426</text:p>
          </table:table-cell>
          <table:table-cell table:style-name="ce12" office:value-type="string" calcext:value-type="string">
            <text:p>lfaIYzUkiotUalTPrRgljyAGkilMwNgZizPCTMfnnYDytyjnyTSjmLwDB</text:p>
          </table:table-cell>
          <table:table-cell table:style-name="ce12" office:value-type="string" calcext:value-type="string">
            <text:p>TWApiODfMapZ</text:p>
          </table:table-cell>
          <table:table-cell table:style-name="ce12" office:value-type="string" calcext:value-type="string">
            <text:p>pNvagpaeApTARLmhYRUtQTsxLWldvrNChkxDPsgwDxAhawRBhNQtRgYpPhNIguOIrTSnGMJCAlyXtNsiQDFkjEhzC</text:p>
          </table:table-cell>
          <table:table-cell table:style-name="ce19" office:value-type="float" office:value="1373054811" calcext:value-type="float">
            <text:p>1 373 054 811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uPBVg</text:p>
          </table:table-cell>
          <table:table-cell table:style-name="ce4" office:value-type="string" calcext:value-type="string">
            <text:p>wiWfYjwfMyiHuQlUUiLj</text:p>
          </table:table-cell>
          <table:table-cell table:style-name="ce7" office:value-type="float" office:value="1101857364" calcext:value-type="float">
            <text:p>1101857364</text:p>
          </table:table-cell>
          <table:table-cell table:style-name="ce7" office:value-type="float" office:value="1983814139" calcext:value-type="float">
            <text:p>1983814139</text:p>
          </table:table-cell>
          <table:table-cell table:style-name="ce12" office:value-type="string" calcext:value-type="string">
            <text:p>kvfudJBVbxvtpaWOwxVLQDWumLXtSRXitVEWSXWoiuLspsV</text:p>
          </table:table-cell>
          <table:table-cell table:style-name="ce12" office:value-type="string" calcext:value-type="string">
            <text:p>iJglT</text:p>
          </table:table-cell>
          <table:table-cell table:style-name="ce12" office:value-type="string" calcext:value-type="string">
            <text:p>YMGEqrMGLgnCrGaCcVANOfNdDlCneNoEkqWJwknVAfuOiEzrwuIrstlox</text:p>
          </table:table-cell>
          <table:table-cell table:style-name="ce8" office:value-type="float" office:value="1908193370" calcext:value-type="float">
            <text:p>1908193370</text:p>
          </table:table-cell>
          <table:table-cell table:style-name="ce12" office:value-type="string" calcext:value-type="string">
            <text:p>jeESQIhgXaHSVeLxLLrexCbSXpFEmMeVQvrWv</text:p>
          </table:table-cell>
          <table:table-cell table:style-name="ce8" office:value-type="float" office:value="1461465046" calcext:value-type="float">
            <text:p>1461465046</text:p>
          </table:table-cell>
          <table:table-cell table:style-name="ce12" office:value-type="string" calcext:value-type="string">
            <text:p>bdBiNSvvyjSKRNvasXIdPpbnQYxxFgmHGyJdOTkrQfBrTLwxxpNiExgAM</text:p>
          </table:table-cell>
          <table:table-cell table:style-name="ce12" office:value-type="string" calcext:value-type="string">
            <text:p>XwptiixZvLUh</text:p>
          </table:table-cell>
          <table:table-cell table:style-name="ce12" office:value-type="string" calcext:value-type="string">
            <text:p>gkRBkKffnELMDyJMuzzqkhfRdnBvMLUIKsZRLJxXnXigPypMuPOFXCivzSuBJTTIEvEHJQTQJlsQjVNOUfTzPwFAWxtgjPmtlABCZUVpCZYgtdnuiYOhfInNH</text:p>
          </table:table-cell>
          <table:table-cell table:style-name="ce19" office:value-type="float" office:value="250655543" calcext:value-type="float">
            <text:p>250 655 543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GMjIu</text:p>
          </table:table-cell>
          <table:table-cell table:style-name="ce4" office:value-type="string" calcext:value-type="string">
            <text:p>tiASRUzyswMNaApAuKWU</text:p>
          </table:table-cell>
          <table:table-cell table:style-name="ce7" office:value-type="float" office:value="1778407727" calcext:value-type="float">
            <text:p>1778407727</text:p>
          </table:table-cell>
          <table:table-cell table:style-name="ce7" office:value-type="float" office:value="1891389031" calcext:value-type="float">
            <text:p>1891389031</text:p>
          </table:table-cell>
          <table:table-cell table:style-name="ce12" office:value-type="string" calcext:value-type="string">
            <text:p>KwJAAHoHOyiuQEsBatqYkWfOcnlLfQXUTSaXHWNXcckdcIGzUb</text:p>
          </table:table-cell>
          <table:table-cell table:style-name="ce12" office:value-type="string" calcext:value-type="string">
            <text:p>tWKia</text:p>
          </table:table-cell>
          <table:table-cell table:style-name="ce12" office:value-type="string" calcext:value-type="string">
            <text:p>hSONyStcAZECZuSloQrPHcmAIwnbKQoyAfUpLQZBInRpNkhQBKYNlfJVN</text:p>
          </table:table-cell>
          <table:table-cell table:style-name="ce8" office:value-type="float" office:value="193102825" calcext:value-type="float">
            <text:p>193102825</text:p>
          </table:table-cell>
          <table:table-cell table:style-name="ce12" office:value-type="string" calcext:value-type="string">
            <text:p>xcdfcRnctETjcFVRPotFUYqmXOHCXKIAVYEJf</text:p>
          </table:table-cell>
          <table:table-cell table:style-name="ce8" office:value-type="float" office:value="999239045" calcext:value-type="float">
            <text:p>999239045</text:p>
          </table:table-cell>
          <table:table-cell table:style-name="ce12" office:value-type="string" calcext:value-type="string">
            <text:p>gLMzUstgRsJZKjujlkhvWOyanvPavNSJYPQhYrqpzjqCVsglcqDSoxTbu</text:p>
          </table:table-cell>
          <table:table-cell table:style-name="ce12" office:value-type="string" calcext:value-type="string">
            <text:p>bkkOLuEHAcsV</text:p>
          </table:table-cell>
          <table:table-cell table:style-name="ce12" office:value-type="string" calcext:value-type="string">
            <text:p>lNEMDeQgRlqcMHzxlRRQwesUwrzHkmGEdmqjCbaaZjpwzxbgWBSsBVkCxcFwtxbXHEgoGJlXDulNUXfXlhlduiQNgQESxlpkNgXNBVfjwhRdSiAJDaAeudNVLZHg</text:p>
          </table:table-cell>
          <table:table-cell table:style-name="ce19" office:value-type="float" office:value="1143216827" calcext:value-type="float">
            <text:p>1 143 216 827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gUVef</text:p>
          </table:table-cell>
          <table:table-cell table:style-name="ce4" office:value-type="string" calcext:value-type="string">
            <text:p>vqppyozlWtjUwUQbuqnO</text:p>
          </table:table-cell>
          <table:table-cell table:style-name="ce7" office:value-type="float" office:value="397537825" calcext:value-type="float">
            <text:p>397537825</text:p>
          </table:table-cell>
          <table:table-cell table:style-name="ce7" office:value-type="float" office:value="631971394" calcext:value-type="float">
            <text:p>631971394</text:p>
          </table:table-cell>
          <table:table-cell table:style-name="ce12" office:value-type="string" calcext:value-type="string">
            <text:p>MuEwXQXCkpZNNRWpFkOsgBUKekDZodFFCvhSeyEfbFLM</text:p>
          </table:table-cell>
          <table:table-cell table:style-name="ce12" office:value-type="string" calcext:value-type="string">
            <text:p>MGcRA</text:p>
          </table:table-cell>
          <table:table-cell table:style-name="ce12" office:value-type="string" calcext:value-type="string">
            <text:p>CJJJEUAeXQiiabvJdMGgRpEEHfoiMhDPKMRtFNwUuysmUuQmxISUSWMkC</text:p>
          </table:table-cell>
          <table:table-cell table:style-name="ce8" office:value-type="float" office:value="1495714309" calcext:value-type="float">
            <text:p>1495714309</text:p>
          </table:table-cell>
          <table:table-cell table:style-name="ce12" office:value-type="string" calcext:value-type="string">
            <text:p>sDdHLzXqXiatOenSHUVQLNOYEABySuduptROz</text:p>
          </table:table-cell>
          <table:table-cell table:style-name="ce8" office:value-type="float" office:value="1167147234" calcext:value-type="float">
            <text:p>1167147234</text:p>
          </table:table-cell>
          <table:table-cell table:style-name="ce12" office:value-type="string" calcext:value-type="string">
            <text:p>noVMuXhXcpuvYmNTcBlJkMSUHcBCBPzoygRkphAoeKWtQnbWULYdBPOYX</text:p>
          </table:table-cell>
          <table:table-cell table:style-name="ce12" office:value-type="string" calcext:value-type="string">
            <text:p>huzzNAKhWSUp</text:p>
          </table:table-cell>
          <table:table-cell table:style-name="ce12" office:value-type="string" calcext:value-type="string">
            <text:p>smHcBzZGmvZebhIjNROLPmWLjGIIsjRQUfHEPFPpQVHhYfcWzAQbYljGHKud</text:p>
          </table:table-cell>
          <table:table-cell table:style-name="ce19" office:value-type="float" office:value="1577964084" calcext:value-type="float">
            <text:p>1 577 964 084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bYERr</text:p>
          </table:table-cell>
          <table:table-cell table:style-name="ce4" office:value-type="string" calcext:value-type="string">
            <text:p>DdQBiNoRyHDUcZUTDkRX</text:p>
          </table:table-cell>
          <table:table-cell table:style-name="ce7" office:value-type="float" office:value="365497963" calcext:value-type="float">
            <text:p>365497963</text:p>
          </table:table-cell>
          <table:table-cell table:style-name="ce7" office:value-type="float" office:value="919791214" calcext:value-type="float">
            <text:p>919791214</text:p>
          </table:table-cell>
          <table:table-cell table:style-name="ce12" office:value-type="string" calcext:value-type="string">
            <text:p>MUvSuOgyelECWGllbQIsbdnUvSYUVXxxOG</text:p>
          </table:table-cell>
          <table:table-cell table:style-name="ce12" office:value-type="string" calcext:value-type="string">
            <text:p>OKurp</text:p>
          </table:table-cell>
          <table:table-cell table:style-name="ce12" office:value-type="string" calcext:value-type="string">
            <text:p>VTnpvvhSpXDGLkRcOvoqnKPxmAEnpQrXzgHRTKIHTeghHocVPysFNHNjN</text:p>
          </table:table-cell>
          <table:table-cell table:style-name="ce8" office:value-type="float" office:value="2070497931" calcext:value-type="float">
            <text:p>2070497931</text:p>
          </table:table-cell>
          <table:table-cell table:style-name="ce12" office:value-type="string" calcext:value-type="string">
            <text:p>AVnFKUXQKQFixTGmyREoSLtMLYoCJrmAFTcBR</text:p>
          </table:table-cell>
          <table:table-cell table:style-name="ce8" office:value-type="float" office:value="736762288" calcext:value-type="float">
            <text:p>736762288</text:p>
          </table:table-cell>
          <table:table-cell table:style-name="ce12" office:value-type="string" calcext:value-type="string">
            <text:p>iohdizalSvChdVWaQouWJgeIvLhXjnjDvtDlXpMHOEjwPhYETuRItXUxu</text:p>
          </table:table-cell>
          <table:table-cell table:style-name="ce12" office:value-type="string" calcext:value-type="string">
            <text:p>wCrlIdewGMAS</text:p>
          </table:table-cell>
          <table:table-cell table:style-name="ce12" office:value-type="string" calcext:value-type="string">
            <text:p>EHQysrUkWLeMjZNzPbjKxyoeEIXpYBsXYRsTTtilGkBrKBURlutBDkqjtXVlWUVmNBpZJQgwn</text:p>
          </table:table-cell>
          <table:table-cell table:style-name="ce19" office:value-type="float" office:value="862408809" calcext:value-type="float">
            <text:p>862 408 809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fZfci</text:p>
          </table:table-cell>
          <table:table-cell table:style-name="ce4" office:value-type="string" calcext:value-type="string">
            <text:p>yCvoQZGpfsoXFbSlcJBn</text:p>
          </table:table-cell>
          <table:table-cell table:style-name="ce7" office:value-type="float" office:value="431599301" calcext:value-type="float">
            <text:p>431599301</text:p>
          </table:table-cell>
          <table:table-cell table:style-name="ce7" office:value-type="float" office:value="1930157199" calcext:value-type="float">
            <text:p>1930157199</text:p>
          </table:table-cell>
          <table:table-cell table:style-name="ce12" office:value-type="string" calcext:value-type="string">
            <text:p>BmVZEkyzbtFigvPDnptSmzoYCJTwFkNjGtFJbZEiYHKRxknqY</text:p>
          </table:table-cell>
          <table:table-cell table:style-name="ce12" office:value-type="string" calcext:value-type="string">
            <text:p>WWZOF</text:p>
          </table:table-cell>
          <table:table-cell table:style-name="ce12" office:value-type="string" calcext:value-type="string">
            <text:p>YKhVSVlkxbahwgHHjhVOFaeCenCxBJwxQgxOJfghBKPplkCwnDAXnVyWh</text:p>
          </table:table-cell>
          <table:table-cell table:style-name="ce8" office:value-type="float" office:value="270798340" calcext:value-type="float">
            <text:p>270798340</text:p>
          </table:table-cell>
          <table:table-cell table:style-name="ce12" office:value-type="string" calcext:value-type="string">
            <text:p>DVrTvdjFlWguWSwHLTyBVBCFLZCqdPkzvVhtQ</text:p>
          </table:table-cell>
          <table:table-cell table:style-name="ce8" office:value-type="float" office:value="1624918906" calcext:value-type="float">
            <text:p>1624918906</text:p>
          </table:table-cell>
          <table:table-cell table:style-name="ce12" office:value-type="string" calcext:value-type="string">
            <text:p>gBJDscSSuERamEtZBlFnLlqsyYZXETIqltsaFwMoXGgoKazrpPCdWzwMN</text:p>
          </table:table-cell>
          <table:table-cell table:style-name="ce12" office:value-type="string" calcext:value-type="string">
            <text:p>UEnpeczRXwNH</text:p>
          </table:table-cell>
          <table:table-cell table:style-name="ce12" office:value-type="string" calcext:value-type="string">
            <text:p>apzqNGefRnQbnVzvacALyHhGNiztuIzSwtSVIZHOEROczKScUfprjVzKZIsahhidxSmutmyHioceus</text:p>
          </table:table-cell>
          <table:table-cell table:style-name="ce19" office:value-type="float" office:value="1838272266" calcext:value-type="float">
            <text:p>1 838 272 266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azUQz</text:p>
          </table:table-cell>
          <table:table-cell table:style-name="ce4" office:value-type="string" calcext:value-type="string">
            <text:p>BtBSvftnWkoDyQUoxIel</text:p>
          </table:table-cell>
          <table:table-cell table:style-name="ce7" office:value-type="float" office:value="1373173354" calcext:value-type="float">
            <text:p>1373173354</text:p>
          </table:table-cell>
          <table:table-cell table:style-name="ce7" office:value-type="float" office:value="1292080082" calcext:value-type="float">
            <text:p>1292080082</text:p>
          </table:table-cell>
          <table:table-cell table:style-name="ce12" office:value-type="string" calcext:value-type="string">
            <text:p>ThLSoBoTdfuUxIEuckwuXtYjfwJpCreNWjXr</text:p>
          </table:table-cell>
          <table:table-cell table:style-name="ce12" office:value-type="string" calcext:value-type="string">
            <text:p>LvcTf</text:p>
          </table:table-cell>
          <table:table-cell table:style-name="ce12" office:value-type="string" calcext:value-type="string">
            <text:p>XhLCmiSCEqXsjCnwldzYMsaWeBvVOkBDYrvaaicOLlypylcYMVCebNzGz</text:p>
          </table:table-cell>
          <table:table-cell table:style-name="ce8" office:value-type="float" office:value="1059715550" calcext:value-type="float">
            <text:p>1059715550</text:p>
          </table:table-cell>
          <table:table-cell table:style-name="ce12" office:value-type="string" calcext:value-type="string">
            <text:p>tybzfZsiKtzBXAfBbhAtYIFhOactkHBAjAqLg</text:p>
          </table:table-cell>
          <table:table-cell table:style-name="ce8" office:value-type="float" office:value="1832192941" calcext:value-type="float">
            <text:p>1832192941</text:p>
          </table:table-cell>
          <table:table-cell table:style-name="ce12" office:value-type="string" calcext:value-type="string">
            <text:p>KqqczOwAJIvIOOKMacfVGosFCnAONhIsLQzwNPiWhaCVwwQNvZpyBVbdU</text:p>
          </table:table-cell>
          <table:table-cell table:style-name="ce12" office:value-type="string" calcext:value-type="string">
            <text:p>ogSLgNvBCRsD</text:p>
          </table:table-cell>
          <table:table-cell table:style-name="ce12" office:value-type="string" calcext:value-type="string">
            <text:p>sJofpStKwqNoLOUrEjflrfNIKqDrtVSlNlnJtuRGysLSCTcudbyXxZFuZcgARRYjCG</text:p>
          </table:table-cell>
          <table:table-cell table:style-name="ce19" office:value-type="float" office:value="726551815" calcext:value-type="float">
            <text:p>726 551 815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pJMBn</text:p>
          </table:table-cell>
          <table:table-cell table:style-name="ce4" office:value-type="string" calcext:value-type="string">
            <text:p>RvysexsRwVOiiunzxAQx</text:p>
          </table:table-cell>
          <table:table-cell table:style-name="ce7" office:value-type="float" office:value="131472343" calcext:value-type="float">
            <text:p>131472343</text:p>
          </table:table-cell>
          <table:table-cell table:style-name="ce7" office:value-type="float" office:value="971093993" calcext:value-type="float">
            <text:p>971093993</text:p>
          </table:table-cell>
          <table:table-cell table:style-name="ce12" office:value-type="string" calcext:value-type="string">
            <text:p>lvAnuDWcDmibklmHZihcFeehgPWPDohqwvjs</text:p>
          </table:table-cell>
          <table:table-cell table:style-name="ce12" office:value-type="string" calcext:value-type="string">
            <text:p>IucLk</text:p>
          </table:table-cell>
          <table:table-cell table:style-name="ce12" office:value-type="string" calcext:value-type="string">
            <text:p>XtqMQslNKUiMBzdedLtkYeKYPPeHyEeoRhduXtFDFNutDuzHAenysGwDO</text:p>
          </table:table-cell>
          <table:table-cell table:style-name="ce8" office:value-type="float" office:value="1358218104" calcext:value-type="float">
            <text:p>1358218104</text:p>
          </table:table-cell>
          <table:table-cell table:style-name="ce12" office:value-type="string" calcext:value-type="string">
            <text:p>zUtfvLpHFBrkJdlAHDWOMbpvrofTPpQFqMBCH</text:p>
          </table:table-cell>
          <table:table-cell table:style-name="ce8" office:value-type="float" office:value="1186778609" calcext:value-type="float">
            <text:p>1186778609</text:p>
          </table:table-cell>
          <table:table-cell table:style-name="ce12" office:value-type="string" calcext:value-type="string">
            <text:p>jFKzONJyVZLZLaTvlrMTaZfGSQDvbXnBiGLgYolxuHHsQVNMaORIoCmEg</text:p>
          </table:table-cell>
          <table:table-cell table:style-name="ce12" office:value-type="string" calcext:value-type="string">
            <text:p>cZnAhRDPEWvT</text:p>
          </table:table-cell>
          <table:table-cell table:style-name="ce12" office:value-type="string" calcext:value-type="string">
            <text:p>wDflFkqfIihhNPhlUouyBnLbydxFuGoqUtlTTVIppZjwIdeEeJaLydbmnUnvozVpB</text:p>
          </table:table-cell>
          <table:table-cell table:style-name="ce19" office:value-type="float" office:value="797047063" calcext:value-type="float">
            <text:p>797 047 063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bOjvi</text:p>
          </table:table-cell>
          <table:table-cell table:style-name="ce4" office:value-type="string" calcext:value-type="string">
            <text:p>BBAjTKqjEIIetgnfLcKG</text:p>
          </table:table-cell>
          <table:table-cell table:style-name="ce7" office:value-type="float" office:value="1389542173" calcext:value-type="float">
            <text:p>1389542173</text:p>
          </table:table-cell>
          <table:table-cell table:style-name="ce7" office:value-type="float" office:value="839211118" calcext:value-type="float">
            <text:p>839211118</text:p>
          </table:table-cell>
          <table:table-cell table:style-name="ce12" office:value-type="string" calcext:value-type="string">
            <text:p>XaJbukZWxLDzQDzfGZSNFcGtFcJAl</text:p>
          </table:table-cell>
          <table:table-cell table:style-name="ce12" office:value-type="string" calcext:value-type="string">
            <text:p>xQeFY</text:p>
          </table:table-cell>
          <table:table-cell table:style-name="ce12" office:value-type="string" calcext:value-type="string">
            <text:p>gRCDcZiBUxfCopXNJLqYCmRwXl</text:p>
          </table:table-cell>
          <table:table-cell table:style-name="ce8" office:value-type="float" office:value="275991150" calcext:value-type="float">
            <text:p>275991150</text:p>
          </table:table-cell>
          <table:table-cell table:style-name="ce12" office:value-type="string" calcext:value-type="string">
            <text:p>qvjbbDnMcBPfJtBhZKhKsXJSGcEHlIDcPoEvh</text:p>
          </table:table-cell>
          <table:table-cell table:style-name="ce8" office:value-type="float" office:value="1236737280" calcext:value-type="float">
            <text:p>1236737280</text:p>
          </table:table-cell>
          <table:table-cell table:style-name="ce12" office:value-type="string" calcext:value-type="string">
            <text:p>kVnbYlqvocZwtqyjaBZubsbeZcGxEFCNNbaxZXMvZiqDJBcUPJgvpelYt</text:p>
          </table:table-cell>
          <table:table-cell table:style-name="ce12" office:value-type="string" calcext:value-type="string">
            <text:p>VStwaXLHgAAD</text:p>
          </table:table-cell>
          <table:table-cell table:style-name="ce12" office:value-type="string" calcext:value-type="string">
            <text:p>gPaTzfricgAOXHrKldVRXIfyAP</text:p>
          </table:table-cell>
          <table:table-cell table:style-name="ce19" office:value-type="float" office:value="712389004" calcext:value-type="float">
            <text:p>712 389 004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tXUUH</text:p>
          </table:table-cell>
          <table:table-cell table:style-name="ce4" office:value-type="string" calcext:value-type="string">
            <text:p>KPMjEzGvVXQPdUObGzTA</text:p>
          </table:table-cell>
          <table:table-cell table:style-name="ce7" office:value-type="float" office:value="133529897" calcext:value-type="float">
            <text:p>133529897</text:p>
          </table:table-cell>
          <table:table-cell table:style-name="ce7" office:value-type="float" office:value="819677975" calcext:value-type="float">
            <text:p>819677975</text:p>
          </table:table-cell>
          <table:table-cell table:style-name="ce12" office:value-type="string" calcext:value-type="string">
            <text:p>hEfsXSvGgkpTxuziDWRIYMEviIGZwhFYe</text:p>
          </table:table-cell>
          <table:table-cell table:style-name="ce12" office:value-type="string" calcext:value-type="string">
            <text:p>dgqvA</text:p>
          </table:table-cell>
          <table:table-cell table:style-name="ce12" office:value-type="string" calcext:value-type="string">
            <text:p>mqLgUmNMZGTXnVbpHSFQBjiacdcKAquyGPTIlRISrsWrrLraiBiMgSktq</text:p>
          </table:table-cell>
          <table:table-cell table:style-name="ce8" office:value-type="float" office:value="1174551979" calcext:value-type="float">
            <text:p>1174551979</text:p>
          </table:table-cell>
          <table:table-cell table:style-name="ce12" office:value-type="string" calcext:value-type="string">
            <text:p>AMMtvvcIiORFeLYRHCoyAqHMLKJXRAcmWKQLX</text:p>
          </table:table-cell>
          <table:table-cell table:style-name="ce8" office:value-type="float" office:value="1245448448" calcext:value-type="float">
            <text:p>1245448448</text:p>
          </table:table-cell>
          <table:table-cell table:style-name="ce12" office:value-type="string" calcext:value-type="string">
            <text:p>oFZbRMgFwVuQDzpmGSjlptagaAgNQRxLKVrqccitqDbvpBjolLfMAqQQs</text:p>
          </table:table-cell>
          <table:table-cell table:style-name="ce12" office:value-type="string" calcext:value-type="string">
            <text:p>RkzDbMQOjttV</text:p>
          </table:table-cell>
          <table:table-cell table:style-name="ce12" office:value-type="string" calcext:value-type="string">
            <text:p>UaOpvjKZwqDdhadqXxUEZLKzrclNGLjOIURhJzmmYxzwvMLMLdOleJrvpPilAKCzlKupaiEXCbu</text:p>
          </table:table-cell>
          <table:table-cell table:style-name="ce19" office:value-type="float" office:value="1858503249" calcext:value-type="float">
            <text:p>1 858 503 249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UfPPU</text:p>
          </table:table-cell>
          <table:table-cell table:style-name="ce4" office:value-type="string" calcext:value-type="string">
            <text:p>LbFdoTaiQxIvWYXbvxWW</text:p>
          </table:table-cell>
          <table:table-cell table:style-name="ce7" office:value-type="float" office:value="916785862" calcext:value-type="float">
            <text:p>916785862</text:p>
          </table:table-cell>
          <table:table-cell table:style-name="ce7" office:value-type="float" office:value="967271064" calcext:value-type="float">
            <text:p>967271064</text:p>
          </table:table-cell>
          <table:table-cell table:style-name="ce12" office:value-type="string" calcext:value-type="string">
            <text:p>dSUAsrptRbGsOWIXLnlcxNKuimcEMZjLb</text:p>
          </table:table-cell>
          <table:table-cell table:style-name="ce12" office:value-type="string" calcext:value-type="string">
            <text:p>cxXIp</text:p>
          </table:table-cell>
          <table:table-cell table:style-name="ce12" office:value-type="string" calcext:value-type="string">
            <text:p>uVBVluIFPEdJdjVRdYGwdInGwsqbiaXFvnAYAbdULLvJBvaowMtDFmUJE</text:p>
          </table:table-cell>
          <table:table-cell table:style-name="ce8" office:value-type="float" office:value="850615988" calcext:value-type="float">
            <text:p>850615988</text:p>
          </table:table-cell>
          <table:table-cell table:style-name="ce12" office:value-type="string" calcext:value-type="string">
            <text:p>XFMlUdNEcGRKXMISJKuIPfcNkBNiLjdkuTwkS</text:p>
          </table:table-cell>
          <table:table-cell table:style-name="ce8" office:value-type="float" office:value="1104826216" calcext:value-type="float">
            <text:p>1104826216</text:p>
          </table:table-cell>
          <table:table-cell table:style-name="ce12" office:value-type="string" calcext:value-type="string">
            <text:p>RqKSIxlHaKEOEQdIiYGDmrfIZougpRKqgMtCFmrIzIMIYZwDCmhwoNLaw</text:p>
          </table:table-cell>
          <table:table-cell table:style-name="ce12" office:value-type="string" calcext:value-type="string">
            <text:p>MyuTZIsqNFQi</text:p>
          </table:table-cell>
          <table:table-cell table:style-name="ce12" office:value-type="string" calcext:value-type="string">
            <text:p>RNFZhdYEIAGpurRTXuhawUGcJNtRbLipWgqoZSbbTXJYTrgTMFWcoOLDkGOOaIWZODTRxJIHvsJHbCPApckv</text:p>
          </table:table-cell>
          <table:table-cell table:style-name="ce19" office:value-type="float" office:value="1740610156" calcext:value-type="float">
            <text:p>1 740 610 156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bFBqD</text:p>
          </table:table-cell>
          <table:table-cell table:style-name="ce4" office:value-type="string" calcext:value-type="string">
            <text:p>ksfbbrRWMkxfmgsmcnMR</text:p>
          </table:table-cell>
          <table:table-cell table:style-name="ce7" office:value-type="float" office:value="2127092138" calcext:value-type="float">
            <text:p>2127092138</text:p>
          </table:table-cell>
          <table:table-cell table:style-name="ce7" office:value-type="float" office:value="538547552" calcext:value-type="float">
            <text:p>538547552</text:p>
          </table:table-cell>
          <table:table-cell table:style-name="ce12" office:value-type="string" calcext:value-type="string">
            <text:p>GGFOsiuqAoRxGCHyXNivzExXbBpRPRwRY</text:p>
          </table:table-cell>
          <table:table-cell table:style-name="ce12" office:value-type="string" calcext:value-type="string">
            <text:p>jAHfU</text:p>
          </table:table-cell>
          <table:table-cell table:style-name="ce12" office:value-type="string" calcext:value-type="string">
            <text:p>dIrGvudcDSBBQQOcAwrobhHbkf</text:p>
          </table:table-cell>
          <table:table-cell table:style-name="ce8" office:value-type="float" office:value="160208011" calcext:value-type="float">
            <text:p>160208011</text:p>
          </table:table-cell>
          <table:table-cell table:style-name="ce12" office:value-type="string" calcext:value-type="string">
            <text:p>egOEbfozfpARqKoTKDBgpjtFXsOucYFMaqKyW</text:p>
          </table:table-cell>
          <table:table-cell table:style-name="ce8" office:value-type="float" office:value="662317923" calcext:value-type="float">
            <text:p>662317923</text:p>
          </table:table-cell>
          <table:table-cell table:style-name="ce12" office:value-type="string" calcext:value-type="string">
            <text:p>hFxcjjUJSHepIXeNLUkbBqsHUfbUAkshOAkuNsHsZDTMeMysfBtFsFNTQ</text:p>
          </table:table-cell>
          <table:table-cell table:style-name="ce12" office:value-type="string" calcext:value-type="string">
            <text:p>aJlMERwgWQDE</text:p>
          </table:table-cell>
          <table:table-cell table:style-name="ce12" office:value-type="string" calcext:value-type="string">
            <text:p>CZtdYDciqcHbTccrUXGrhAlzkdRFPgCdEqPjYPQHlhSSlFSq</text:p>
          </table:table-cell>
          <table:table-cell table:style-name="ce19" office:value-type="float" office:value="486511904" calcext:value-type="float">
            <text:p>486 511 904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vpwaE</text:p>
          </table:table-cell>
          <table:table-cell table:style-name="ce4" office:value-type="string" calcext:value-type="string">
            <text:p>QzEYyNPMIZIiEqPLvmSa</text:p>
          </table:table-cell>
          <table:table-cell table:style-name="ce7" office:value-type="float" office:value="1551701561" calcext:value-type="float">
            <text:p>1551701561</text:p>
          </table:table-cell>
          <table:table-cell table:style-name="ce7" office:value-type="float" office:value="1055631121" calcext:value-type="float">
            <text:p>1055631121</text:p>
          </table:table-cell>
          <table:table-cell table:style-name="ce12" office:value-type="string" calcext:value-type="string">
            <text:p>bMcqlbaZfqfBIJqwDrmEtvAHnJIKDVj</text:p>
          </table:table-cell>
          <table:table-cell table:style-name="ce12" office:value-type="string" calcext:value-type="string">
            <text:p>GKZut</text:p>
          </table:table-cell>
          <table:table-cell table:style-name="ce12" office:value-type="string" calcext:value-type="string">
            <text:p>kseyDLGUZAZGyrlKwCQgcTiWuSQRQScuuBDeKGRPLHhwSjXYSnOufmIpq</text:p>
          </table:table-cell>
          <table:table-cell table:style-name="ce8" office:value-type="float" office:value="1858831254" calcext:value-type="float">
            <text:p>1858831254</text:p>
          </table:table-cell>
          <table:table-cell table:style-name="ce12" office:value-type="string" calcext:value-type="string">
            <text:p>aaKJBucTwjbHlGCTHjwOyGYMvBLcTMwzyOaUX</text:p>
          </table:table-cell>
          <table:table-cell table:style-name="ce8" office:value-type="float" office:value="556396623" calcext:value-type="float">
            <text:p>556396623</text:p>
          </table:table-cell>
          <table:table-cell table:style-name="ce12" office:value-type="string" calcext:value-type="string">
            <text:p>MVALXXbZncTNNEQRBgnTYcxppjSOyVRAtfDdvSuawTXkwmdnSrJINIaLP</text:p>
          </table:table-cell>
          <table:table-cell table:style-name="ce12" office:value-type="string" calcext:value-type="string">
            <text:p>jWTSCnNQzBAH</text:p>
          </table:table-cell>
          <table:table-cell table:style-name="ce12" office:value-type="string" calcext:value-type="string">
            <text:p>oSKEaqBWvlVBUKfQtXVngFWClrdSxTIJwuUeGZMnDyCGLkFpvxjSubRkPxwHtwrqWgFmvwpPzUTQdnmKSDmmPOGStWwxmlhi</text:p>
          </table:table-cell>
          <table:table-cell table:style-name="ce19" office:value-type="float" office:value="1329641032" calcext:value-type="float">
            <text:p>1 329 641 032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MCizq</text:p>
          </table:table-cell>
          <table:table-cell table:style-name="ce4" office:value-type="string" calcext:value-type="string">
            <text:p>kUWrSMTrgWchOlDJvFJf</text:p>
          </table:table-cell>
          <table:table-cell table:style-name="ce7" office:value-type="float" office:value="44457861" calcext:value-type="float">
            <text:p>44457861</text:p>
          </table:table-cell>
          <table:table-cell table:style-name="ce7" office:value-type="float" office:value="375166960" calcext:value-type="float">
            <text:p>375166960</text:p>
          </table:table-cell>
          <table:table-cell table:style-name="ce12" office:value-type="string" calcext:value-type="string">
            <text:p>nrKtJoisFRsCexRLyatfIDdeSsRgAbsie</text:p>
          </table:table-cell>
          <table:table-cell table:style-name="ce12" office:value-type="string" calcext:value-type="string">
            <text:p>pqsHl</text:p>
          </table:table-cell>
          <table:table-cell table:style-name="ce12" office:value-type="string" calcext:value-type="string">
            <text:p>yFAAoAfvaCnVMaXQknOPbIQaqAbAzTKBDOcEynhHOouOHjpUWkiPlJnon</text:p>
          </table:table-cell>
          <table:table-cell table:style-name="ce8" office:value-type="float" office:value="500555036" calcext:value-type="float">
            <text:p>500555036</text:p>
          </table:table-cell>
          <table:table-cell table:style-name="ce12" office:value-type="string" calcext:value-type="string">
            <text:p>ZPOiMqbtvVBEwFNAXpBRbOrwXFgbjxKVxhiGY</text:p>
          </table:table-cell>
          <table:table-cell table:style-name="ce8" office:value-type="float" office:value="1181534094" calcext:value-type="float">
            <text:p>1181534094</text:p>
          </table:table-cell>
          <table:table-cell table:style-name="ce12" office:value-type="string" calcext:value-type="string">
            <text:p>LbMUqeFCuhaTbFFPigppBwCHKxjURATNQaSHdTxfYhJoVvbrDbCppxQeC</text:p>
          </table:table-cell>
          <table:table-cell table:style-name="ce12" office:value-type="string" calcext:value-type="string">
            <text:p>aTrskPDZjFLA</text:p>
          </table:table-cell>
          <table:table-cell table:style-name="ce12" office:value-type="string" calcext:value-type="string">
            <text:p>OXwMGyAquMRCPcgDQobXBzJsNujulUvuUbiBuSCNxjygBEsMjAGFEdTDgUunB</text:p>
          </table:table-cell>
          <table:table-cell table:style-name="ce19" office:value-type="float" office:value="300145262" calcext:value-type="float">
            <text:p>300 145 262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bcXYD</text:p>
          </table:table-cell>
          <table:table-cell table:style-name="ce4" office:value-type="string" calcext:value-type="string">
            <text:p>PewKRxSZsqJQAIdfkDjp</text:p>
          </table:table-cell>
          <table:table-cell table:style-name="ce7" office:value-type="float" office:value="680743007" calcext:value-type="float">
            <text:p>680743007</text:p>
          </table:table-cell>
          <table:table-cell table:style-name="ce7" office:value-type="float" office:value="1967880415" calcext:value-type="float">
            <text:p>1967880415</text:p>
          </table:table-cell>
          <table:table-cell table:style-name="ce12" office:value-type="string" calcext:value-type="string">
            <text:p>IBzTXDvVkncvnBXBxcOWsGpXuznrZDjbhat</text:p>
          </table:table-cell>
          <table:table-cell table:style-name="ce12" office:value-type="string" calcext:value-type="string">
            <text:p>diapM</text:p>
          </table:table-cell>
          <table:table-cell table:style-name="ce12" office:value-type="string" calcext:value-type="string">
            <text:p>pHXxPiUrRyYAYfsPnVsoITJZWd</text:p>
          </table:table-cell>
          <table:table-cell table:style-name="ce8" office:value-type="float" office:value="920309451" calcext:value-type="float">
            <text:p>920309451</text:p>
          </table:table-cell>
          <table:table-cell table:style-name="ce12" office:value-type="string" calcext:value-type="string">
            <text:p>jaGEuAWfBFkDQAdWxyXRgywyyvCLCuIXtpanV</text:p>
          </table:table-cell>
          <table:table-cell table:style-name="ce8" office:value-type="float" office:value="89792935" calcext:value-type="float">
            <text:p>89792935</text:p>
          </table:table-cell>
          <table:table-cell table:style-name="ce12" office:value-type="string" calcext:value-type="string">
            <text:p>TNLZzOtOibFbfevfJPPooajyzhkMABkHIqOIYMieMObddWiGGGyLausKW</text:p>
          </table:table-cell>
          <table:table-cell table:style-name="ce12" office:value-type="string" calcext:value-type="string">
            <text:p>DveZwaatOAuv</text:p>
          </table:table-cell>
          <table:table-cell table:style-name="ce12" office:value-type="string" calcext:value-type="string">
            <text:p>jRUaqbqhkWSDyCFKvKqTMrpLMecqgcxsibdrypmLDilOkdwBwxdWPi</text:p>
          </table:table-cell>
          <table:table-cell table:style-name="ce19" office:value-type="float" office:value="477786728" calcext:value-type="float">
            <text:p>477 786 728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ToZCb</text:p>
          </table:table-cell>
          <table:table-cell table:style-name="ce4" office:value-type="string" calcext:value-type="string">
            <text:p>nglLvOAPkBtfjRADCMOi</text:p>
          </table:table-cell>
          <table:table-cell table:style-name="ce7" office:value-type="float" office:value="1239222862" calcext:value-type="float">
            <text:p>1239222862</text:p>
          </table:table-cell>
          <table:table-cell table:style-name="ce7" office:value-type="float" office:value="1692984105" calcext:value-type="float">
            <text:p>1692984105</text:p>
          </table:table-cell>
          <table:table-cell table:style-name="ce12" office:value-type="string" calcext:value-type="string">
            <text:p>qRcyRtXDiVEqtHlkAvUMKIzaGSxCi</text:p>
          </table:table-cell>
          <table:table-cell table:style-name="ce12" office:value-type="string" calcext:value-type="string">
            <text:p>BGmzM</text:p>
          </table:table-cell>
          <table:table-cell table:style-name="ce12" office:value-type="string" calcext:value-type="string">
            <text:p>bibPixvDXMNZRNWXffjdofOqHGXIhcqkLQhYWzwLkmaXnVHkNDmDjsjNw</text:p>
          </table:table-cell>
          <table:table-cell table:style-name="ce8" office:value-type="float" office:value="1016643035" calcext:value-type="float">
            <text:p>1016643035</text:p>
          </table:table-cell>
          <table:table-cell table:style-name="ce12" office:value-type="string" calcext:value-type="string">
            <text:p>eslVsHPehzPZvwgFXQedEjaVqiyokrnSekQEu</text:p>
          </table:table-cell>
          <table:table-cell table:style-name="ce8" office:value-type="float" office:value="956544322" calcext:value-type="float">
            <text:p>956544322</text:p>
          </table:table-cell>
          <table:table-cell table:style-name="ce12" office:value-type="string" calcext:value-type="string">
            <text:p>xXJVxXpRBgVWqEDPXIfIugnuwznYfdzVvwcKATqhbipBneTmhusFCQYtN</text:p>
          </table:table-cell>
          <table:table-cell table:style-name="ce12" office:value-type="string" calcext:value-type="string">
            <text:p>EgInWxTFQDzq</text:p>
          </table:table-cell>
          <table:table-cell table:style-name="ce12" office:value-type="string" calcext:value-type="string">
            <text:p>afCxDolwYpfMGyhdteexrypRqOZIAvNlBaZC</text:p>
          </table:table-cell>
          <table:table-cell table:style-name="ce19" office:value-type="float" office:value="12674574" calcext:value-type="float">
            <text:p>12 674 574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kzWXK</text:p>
          </table:table-cell>
          <table:table-cell table:style-name="ce4" office:value-type="string" calcext:value-type="string">
            <text:p>brktgMHRmUQYuyUXVCjx</text:p>
          </table:table-cell>
          <table:table-cell table:style-name="ce7" office:value-type="float" office:value="268547618" calcext:value-type="float">
            <text:p>268547618</text:p>
          </table:table-cell>
          <table:table-cell table:style-name="ce7" office:value-type="float" office:value="1092366062" calcext:value-type="float">
            <text:p>1092366062</text:p>
          </table:table-cell>
          <table:table-cell table:style-name="ce12" office:value-type="string" calcext:value-type="string">
            <text:p>fdAzaclmVlbLBFjXqNrEpyQbKdESd</text:p>
          </table:table-cell>
          <table:table-cell table:style-name="ce12" office:value-type="string" calcext:value-type="string">
            <text:p>DFXJY</text:p>
          </table:table-cell>
          <table:table-cell table:style-name="ce12" office:value-type="string" calcext:value-type="string">
            <text:p>JdaeaSSzpzubEMeyvtJabWzXpDwwbuKPopcDZNgNeKnaHGHfRsnhmawtP</text:p>
          </table:table-cell>
          <table:table-cell table:style-name="ce8" office:value-type="float" office:value="1925250064" calcext:value-type="float">
            <text:p>1925250064</text:p>
          </table:table-cell>
          <table:table-cell table:style-name="ce12" office:value-type="string" calcext:value-type="string">
            <text:p>lxkBMKynEEhvGMhHyHHOElsiaQupWFrBYtZtg</text:p>
          </table:table-cell>
          <table:table-cell table:style-name="ce8" office:value-type="float" office:value="660454492" calcext:value-type="float">
            <text:p>660454492</text:p>
          </table:table-cell>
          <table:table-cell table:style-name="ce12" office:value-type="string" calcext:value-type="string">
            <text:p>tPPhPRydcFBZHzDDTwvBNfGDYdDOdVeJDRSCtYkkIARVdZQDwFbFpVHch</text:p>
          </table:table-cell>
          <table:table-cell table:style-name="ce12" office:value-type="string" calcext:value-type="string">
            <text:p>OXcpgQdCMTav</text:p>
          </table:table-cell>
          <table:table-cell table:style-name="ce12" office:value-type="string" calcext:value-type="string">
            <text:p>KCtBnAkUvxJqkIEifROAbkzHujksUzqEeUhSDrfRuM</text:p>
          </table:table-cell>
          <table:table-cell table:style-name="ce19" office:value-type="float" office:value="1474707916" calcext:value-type="float">
            <text:p>1 474 707 916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oFxaj</text:p>
          </table:table-cell>
          <table:table-cell table:style-name="ce4" office:value-type="string" calcext:value-type="string">
            <text:p>uEWsAVjAUbocrjzIFOuL</text:p>
          </table:table-cell>
          <table:table-cell table:style-name="ce7" office:value-type="float" office:value="1784630935" calcext:value-type="float">
            <text:p>1784630935</text:p>
          </table:table-cell>
          <table:table-cell table:style-name="ce7" office:value-type="float" office:value="1557248442" calcext:value-type="float">
            <text:p>1557248442</text:p>
          </table:table-cell>
          <table:table-cell table:style-name="ce12" office:value-type="string" calcext:value-type="string">
            <text:p>QeiauZwrreyWwmBUuOjLzyWelSsQzPV</text:p>
          </table:table-cell>
          <table:table-cell table:style-name="ce12" office:value-type="string" calcext:value-type="string">
            <text:p>pdSfL</text:p>
          </table:table-cell>
          <table:table-cell table:style-name="ce12" office:value-type="string" calcext:value-type="string">
            <text:p>GCzgFGRApNkqifIRwdxWXtyfgWPVahSuSmvcrCzZPILtOTkulpOiKujLH</text:p>
          </table:table-cell>
          <table:table-cell table:style-name="ce8" office:value-type="float" office:value="1115934237" calcext:value-type="float">
            <text:p>1115934237</text:p>
          </table:table-cell>
          <table:table-cell table:style-name="ce12" office:value-type="string" calcext:value-type="string">
            <text:p>FecsJeHdqNiEtvnxOFLHLTruJGszAhfPjMQbN</text:p>
          </table:table-cell>
          <table:table-cell table:style-name="ce8" office:value-type="float" office:value="591798406" calcext:value-type="float">
            <text:p>591798406</text:p>
          </table:table-cell>
          <table:table-cell table:style-name="ce12" office:value-type="string" calcext:value-type="string">
            <text:p>lkPGdYXekiPYdWWfNUjGbQDvrWCgSIjfzPQkpWMdkfNuxdPZtwfJkEDvr</text:p>
          </table:table-cell>
          <table:table-cell table:style-name="ce12" office:value-type="string" calcext:value-type="string">
            <text:p>PHBzxwsWBoYg</text:p>
          </table:table-cell>
          <table:table-cell table:style-name="ce12" office:value-type="string" calcext:value-type="string">
            <text:p>FrOIqaFCDGAHXJthgkxSjcaJVSTpyBIZyFtKIcpjxjqXcTyLmLDGFuvRbmkZQzgXDZ</text:p>
          </table:table-cell>
          <table:table-cell table:style-name="ce19" office:value-type="float" office:value="499095716" calcext:value-type="float">
            <text:p>499 095 716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uPAUj</text:p>
          </table:table-cell>
          <table:table-cell table:style-name="ce4" office:value-type="string" calcext:value-type="string">
            <text:p>fIiHxImOSFPSlJktGkXS</text:p>
          </table:table-cell>
          <table:table-cell table:style-name="ce7" office:value-type="float" office:value="1080130573" calcext:value-type="float">
            <text:p>1080130573</text:p>
          </table:table-cell>
          <table:table-cell table:style-name="ce7" office:value-type="float" office:value="449415752" calcext:value-type="float">
            <text:p>449415752</text:p>
          </table:table-cell>
          <table:table-cell table:style-name="ce12" office:value-type="string" calcext:value-type="string">
            <text:p>uqrGcGFoPEwMhIyDZsafXoCWMsZRAxi</text:p>
          </table:table-cell>
          <table:table-cell table:style-name="ce12" office:value-type="string" calcext:value-type="string">
            <text:p>oecKj</text:p>
          </table:table-cell>
          <table:table-cell table:style-name="ce12" office:value-type="string" calcext:value-type="string">
            <text:p>FDyJDniYBBhSLfnXqGyMrJbVGiJQynjBfembJcfVpUTCJhBkoxGqKJiUg</text:p>
          </table:table-cell>
          <table:table-cell table:style-name="ce8" office:value-type="float" office:value="1406373031" calcext:value-type="float">
            <text:p>1406373031</text:p>
          </table:table-cell>
          <table:table-cell table:style-name="ce12" office:value-type="string" calcext:value-type="string">
            <text:p>huPolJdAJhaCeagyPwGfYytYXjftwdEgVcFeI</text:p>
          </table:table-cell>
          <table:table-cell table:style-name="ce8" office:value-type="float" office:value="715742275" calcext:value-type="float">
            <text:p>715742275</text:p>
          </table:table-cell>
          <table:table-cell table:style-name="ce12" office:value-type="string" calcext:value-type="string">
            <text:p>rXPbWFhyfjYhIeTeRSsPhamSODsXxLnFpxjfVroKeMyChzjESZxFjhozx</text:p>
          </table:table-cell>
          <table:table-cell table:style-name="ce12" office:value-type="string" calcext:value-type="string">
            <text:p>wDMydwOGBjQK</text:p>
          </table:table-cell>
          <table:table-cell table:style-name="ce12" office:value-type="string" calcext:value-type="string">
            <text:p>BgnydepFcaGVDoKntNlAXhBBtcBQNeuqtBAnuohwQTdpinsQdznhoUaNdtNwpnvUjLRhJoYTeFGArNGUs</text:p>
          </table:table-cell>
          <table:table-cell table:style-name="ce19" office:value-type="float" office:value="481599307" calcext:value-type="float">
            <text:p>481 599 307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EfyhX</text:p>
          </table:table-cell>
          <table:table-cell table:style-name="ce4" office:value-type="string" calcext:value-type="string">
            <text:p>nCiGSYOFHNwzYMkbNUwB</text:p>
          </table:table-cell>
          <table:table-cell table:style-name="ce7" office:value-type="float" office:value="2025788167" calcext:value-type="float">
            <text:p>2025788167</text:p>
          </table:table-cell>
          <table:table-cell table:style-name="ce7" office:value-type="float" office:value="211814117" calcext:value-type="float">
            <text:p>211814117</text:p>
          </table:table-cell>
          <table:table-cell table:style-name="ce12" office:value-type="string" calcext:value-type="string">
            <text:p>UjhCbqpMpvDADZtugELKfaIGdcwKYduIXjldSotXxW</text:p>
          </table:table-cell>
          <table:table-cell table:style-name="ce12" office:value-type="string" calcext:value-type="string">
            <text:p>bqlZE</text:p>
          </table:table-cell>
          <table:table-cell table:style-name="ce12" office:value-type="string" calcext:value-type="string">
            <text:p>RdYMuTfUwUaUpQApBdEWYzAscvUhQSpQRYhYpqBUFbckGkgGpYEfkdEVo</text:p>
          </table:table-cell>
          <table:table-cell table:style-name="ce8" office:value-type="float" office:value="2099303945" calcext:value-type="float">
            <text:p>2099303945</text:p>
          </table:table-cell>
          <table:table-cell table:style-name="ce12" office:value-type="string" calcext:value-type="string">
            <text:p>GZVFQEYTmmrOQylFIHanYdaEsZYgXuYJKVswv</text:p>
          </table:table-cell>
          <table:table-cell table:style-name="ce8" office:value-type="float" office:value="878717124" calcext:value-type="float">
            <text:p>878717124</text:p>
          </table:table-cell>
          <table:table-cell table:style-name="ce12" office:value-type="string" calcext:value-type="string">
            <text:p>ZdAhzqrInRUGfVUlCVKTZdDDxAbZnvXsmoxvsqPwCPqujaDJdQhKHjnJK</text:p>
          </table:table-cell>
          <table:table-cell table:style-name="ce12" office:value-type="string" calcext:value-type="string">
            <text:p>LqoqArzEqkws</text:p>
          </table:table-cell>
          <table:table-cell table:style-name="ce12" office:value-type="string" calcext:value-type="string">
            <text:p>wZniIdXGynFCFlDOLCrFUuLJJFiCINTRpz</text:p>
          </table:table-cell>
          <table:table-cell table:style-name="ce19" office:value-type="float" office:value="2003315475" calcext:value-type="float">
            <text:p>2 003 315 475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VPWOp</text:p>
          </table:table-cell>
          <table:table-cell table:style-name="ce4" office:value-type="string" calcext:value-type="string">
            <text:p>OlFNxEdTocQFcxHjDPDM</text:p>
          </table:table-cell>
          <table:table-cell table:style-name="ce7" office:value-type="float" office:value="1009690135" calcext:value-type="float">
            <text:p>1009690135</text:p>
          </table:table-cell>
          <table:table-cell table:style-name="ce7" office:value-type="float" office:value="777859054" calcext:value-type="float">
            <text:p>777859054</text:p>
          </table:table-cell>
          <table:table-cell table:style-name="ce12" office:value-type="string" calcext:value-type="string">
            <text:p>FSxutQdSUNJJdcJitRFUbTfkfjGwsdmzVEdEmDHwfcfZJta</text:p>
          </table:table-cell>
          <table:table-cell table:style-name="ce12" office:value-type="string" calcext:value-type="string">
            <text:p>pKGRo</text:p>
          </table:table-cell>
          <table:table-cell table:style-name="ce12" office:value-type="string" calcext:value-type="string">
            <text:p>hxPBysBDKqfHcGGpKzdNBVrWGciWuMrdvezdUxOoaQgDLsxHyNCOHZtSx</text:p>
          </table:table-cell>
          <table:table-cell table:style-name="ce8" office:value-type="float" office:value="1659488934" calcext:value-type="float">
            <text:p>1659488934</text:p>
          </table:table-cell>
          <table:table-cell table:style-name="ce12" office:value-type="string" calcext:value-type="string">
            <text:p>VenCyhcUUPsgIahOvVCpyfISvnhHxnmQfWScw</text:p>
          </table:table-cell>
          <table:table-cell table:style-name="ce8" office:value-type="float" office:value="452856462" calcext:value-type="float">
            <text:p>452856462</text:p>
          </table:table-cell>
          <table:table-cell table:style-name="ce12" office:value-type="string" calcext:value-type="string">
            <text:p>BLvYVHnWFQZkfgybncrREsahBtvFEZJiiZJQlJXWoTkmdIdOmUJGGSROY</text:p>
          </table:table-cell>
          <table:table-cell table:style-name="ce12" office:value-type="string" calcext:value-type="string">
            <text:p>rgywcxbIAuMj</text:p>
          </table:table-cell>
          <table:table-cell table:style-name="ce12" office:value-type="string" calcext:value-type="string">
            <text:p>MWQWjiWyVmFYKQlCwytVLuptdPdXyfocFDGlBnweCZqQmfSrZemp</text:p>
          </table:table-cell>
          <table:table-cell table:style-name="ce19" office:value-type="float" office:value="2085162603" calcext:value-type="float">
            <text:p>2 085 162 603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WzSMP</text:p>
          </table:table-cell>
          <table:table-cell table:style-name="ce4" office:value-type="string" calcext:value-type="string">
            <text:p>vqZBmCuuWPcFLRaeheTJ</text:p>
          </table:table-cell>
          <table:table-cell table:style-name="ce7" office:value-type="float" office:value="1556769753" calcext:value-type="float">
            <text:p>1556769753</text:p>
          </table:table-cell>
          <table:table-cell table:style-name="ce7" office:value-type="float" office:value="1085083421" calcext:value-type="float">
            <text:p>1085083421</text:p>
          </table:table-cell>
          <table:table-cell table:style-name="ce12" office:value-type="string" calcext:value-type="string">
            <text:p>NfaeoFTdlqtkBwRZbnmtNjPFmgseQHnKJNluMrnyYSbr</text:p>
          </table:table-cell>
          <table:table-cell table:style-name="ce12" office:value-type="string" calcext:value-type="string">
            <text:p>LwPeA</text:p>
          </table:table-cell>
          <table:table-cell table:style-name="ce12" office:value-type="string" calcext:value-type="string">
            <text:p>YXhVFFxeOmWFuyRzLCrnwtgEPFOtNoLXnBXwvqeoCqfTaqjeWDmiXUdOyYFNnzWCrrGAXDd</text:p>
          </table:table-cell>
          <table:table-cell table:style-name="ce8" office:value-type="float" office:value="899587318" calcext:value-type="float">
            <text:p>899587318</text:p>
          </table:table-cell>
          <table:table-cell table:style-name="ce12" office:value-type="string" calcext:value-type="string">
            <text:p>OTNAyXknrFqAyDuGevBBszGEGDT</text:p>
          </table:table-cell>
          <table:table-cell table:style-name="ce8" office:value-type="float" office:value="776212636" calcext:value-type="float">
            <text:p>776212636</text:p>
          </table:table-cell>
          <table:table-cell table:style-name="ce12" office:value-type="string" calcext:value-type="string">
            <text:p>yjyVlwaghqWzBRpDkyABydTzLuTRykmlOkfjMTLZGZ</text:p>
          </table:table-cell>
          <table:table-cell table:style-name="ce12" office:value-type="string" calcext:value-type="string">
            <text:p>gZEXsePdUPsh</text:p>
          </table:table-cell>
          <table:table-cell table:style-name="ce12" office:value-type="string" calcext:value-type="string">
            <text:p>FnXShnlnxcKUeEoCpPvyZc</text:p>
          </table:table-cell>
          <table:table-cell table:style-name="ce19" office:value-type="float" office:value="711406566" calcext:value-type="float">
            <text:p>711 406 566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wJYMT</text:p>
          </table:table-cell>
          <table:table-cell table:style-name="ce4" office:value-type="string" calcext:value-type="string">
            <text:p>wyiqIShtRVcuaAbrzEnd</text:p>
          </table:table-cell>
          <table:table-cell table:style-name="ce7" office:value-type="float" office:value="427993851" calcext:value-type="float">
            <text:p>427993851</text:p>
          </table:table-cell>
          <table:table-cell table:style-name="ce7" office:value-type="float" office:value="1395533252" calcext:value-type="float">
            <text:p>1395533252</text:p>
          </table:table-cell>
          <table:table-cell table:style-name="ce12" office:value-type="string" calcext:value-type="string">
            <text:p>yIMZEXiMaNPZpieznbKIQBBJTLUuZlfWlyYykaAHnvvPvfbcOk</text:p>
          </table:table-cell>
          <table:table-cell table:style-name="ce12" office:value-type="string" calcext:value-type="string">
            <text:p>wovgv</text:p>
          </table:table-cell>
          <table:table-cell table:style-name="ce12" office:value-type="string" calcext:value-type="string">
            <text:p>oWwjacxNhFCEuDYFTYmPOFUYpTTKcWAovqLQqlMsBYTMQpRzPPaKCAeuvpHkEnxIJZNXDsM</text:p>
          </table:table-cell>
          <table:table-cell table:style-name="ce8" office:value-type="float" office:value="50393344" calcext:value-type="float">
            <text:p>50393344</text:p>
          </table:table-cell>
          <table:table-cell table:style-name="ce12" office:value-type="string" calcext:value-type="string">
            <text:p>ZGuaYKCxqMjFoAcizzIyeYaEgHS</text:p>
          </table:table-cell>
          <table:table-cell table:style-name="ce8" office:value-type="float" office:value="1242797161" calcext:value-type="float">
            <text:p>1242797161</text:p>
          </table:table-cell>
          <table:table-cell table:style-name="ce12" office:value-type="string" calcext:value-type="string">
            <text:p>MLezlJCucseiKCNNwzZzTbQoKxAeVRdMwjGZQKmLdJ</text:p>
          </table:table-cell>
          <table:table-cell table:style-name="ce12" office:value-type="string" calcext:value-type="string">
            <text:p>GsNdJZgsSCsU</text:p>
          </table:table-cell>
          <table:table-cell table:style-name="ce12" office:value-type="string" calcext:value-type="string">
            <text:p>EPXmmlXkKPgexnBZFNbAyYiEFDsoSSkPFkagPrBLRlUNEhzZ</text:p>
          </table:table-cell>
          <table:table-cell table:style-name="ce19" office:value-type="float" office:value="1833368067" calcext:value-type="float">
            <text:p>1 833 368 067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ISOSx</text:p>
          </table:table-cell>
          <table:table-cell table:style-name="ce4" office:value-type="string" calcext:value-type="string">
            <text:p>DdppGDeYmHstIzOatFSt</text:p>
          </table:table-cell>
          <table:table-cell table:style-name="ce7" office:value-type="float" office:value="1766870567" calcext:value-type="float">
            <text:p>1766870567</text:p>
          </table:table-cell>
          <table:table-cell table:style-name="ce7" office:value-type="float" office:value="1519933285" calcext:value-type="float">
            <text:p>1519933285</text:p>
          </table:table-cell>
          <table:table-cell table:style-name="ce12" office:value-type="string" calcext:value-type="string">
            <text:p>artpXiFIytFEKwlcvxehFPpxXJQCJuDkRfPWulccDAqWxQnQuc</text:p>
          </table:table-cell>
          <table:table-cell table:style-name="ce12" office:value-type="string" calcext:value-type="string">
            <text:p>EYRpD</text:p>
          </table:table-cell>
          <table:table-cell table:style-name="ce12" office:value-type="string" calcext:value-type="string">
            <text:p>rxZlxHkCHiruQXkvTzcNUCTKaujoKGVtitGmouBwjQaIoTUxUptCTyXLNiGXfCGplWpdHjZ</text:p>
          </table:table-cell>
          <table:table-cell table:style-name="ce8" office:value-type="float" office:value="570793113" calcext:value-type="float">
            <text:p>570793113</text:p>
          </table:table-cell>
          <table:table-cell table:style-name="ce12" office:value-type="string" calcext:value-type="string">
            <text:p>toyyapsFDqumjlb</text:p>
          </table:table-cell>
          <table:table-cell table:style-name="ce8" office:value-type="float" office:value="402432440" calcext:value-type="float">
            <text:p>402432440</text:p>
          </table:table-cell>
          <table:table-cell table:style-name="ce12" office:value-type="string" calcext:value-type="string">
            <text:p>sGFNNVZaFrWLKFymYJflbYSZjPjyOumOCTLuvhTuGO</text:p>
          </table:table-cell>
          <table:table-cell table:style-name="ce12" office:value-type="string" calcext:value-type="string">
            <text:p>FbByhpncLGzT</text:p>
          </table:table-cell>
          <table:table-cell table:style-name="ce12" office:value-type="string" calcext:value-type="string">
            <text:p>TrhvomGWfkcbgpduTSwGbRIfeeixkicQt</text:p>
          </table:table-cell>
          <table:table-cell table:style-name="ce19" office:value-type="float" office:value="1610455459" calcext:value-type="float">
            <text:p>1 610 455 459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EPvtJ</text:p>
          </table:table-cell>
          <table:table-cell table:style-name="ce4" office:value-type="string" calcext:value-type="string">
            <text:p>HijCQhvRGWCqgEltBdIV</text:p>
          </table:table-cell>
          <table:table-cell table:style-name="ce7" office:value-type="float" office:value="406578564" calcext:value-type="float">
            <text:p>406578564</text:p>
          </table:table-cell>
          <table:table-cell table:style-name="ce7" office:value-type="float" office:value="993585115" calcext:value-type="float">
            <text:p>993585115</text:p>
          </table:table-cell>
          <table:table-cell table:style-name="ce12" office:value-type="string" calcext:value-type="string">
            <text:p>TJBBoO</text:p>
          </table:table-cell>
          <table:table-cell table:style-name="ce12" office:value-type="string" calcext:value-type="string">
            <text:p>qPYfr</text:p>
          </table:table-cell>
          <table:table-cell table:style-name="ce12" office:value-type="string" calcext:value-type="string">
            <text:p>LeWajUecWRvDzblUhVQTpeSQXBbBgGfbyvYlxKdUeCfJPjvAbwKCpClbDmjQSFnAiSnwKhM</text:p>
          </table:table-cell>
          <table:table-cell table:style-name="ce8" office:value-type="float" office:value="1508400106" calcext:value-type="float">
            <text:p>1508400106</text:p>
          </table:table-cell>
          <table:table-cell table:style-name="ce12" office:value-type="string" calcext:value-type="string">
            <text:p>edAbMzEikSYyjUgfOlvXJsRqPoS</text:p>
          </table:table-cell>
          <table:table-cell table:style-name="ce8" office:value-type="float" office:value="853165090" calcext:value-type="float">
            <text:p>853165090</text:p>
          </table:table-cell>
          <table:table-cell table:style-name="ce12" office:value-type="string" calcext:value-type="string">
            <text:p>hhKSmttWnmdbyujYPORxZsUvxJRRAumsuwnkGnGVee</text:p>
          </table:table-cell>
          <table:table-cell table:style-name="ce12" office:value-type="string" calcext:value-type="string">
            <text:p>JiotKvbGdwNo</text:p>
          </table:table-cell>
          <table:table-cell table:style-name="ce12" office:value-type="string" calcext:value-type="string">
            <text:p>EJMGMqRKDstQrYpfBzzA</text:p>
          </table:table-cell>
          <table:table-cell table:style-name="ce19" office:value-type="float" office:value="729511615" calcext:value-type="float">
            <text:p>729 511 615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TEiQx</text:p>
          </table:table-cell>
          <table:table-cell table:style-name="ce4" office:value-type="string" calcext:value-type="string">
            <text:p>QejQTobQxKxziEnUyAqR</text:p>
          </table:table-cell>
          <table:table-cell table:style-name="ce7" office:value-type="float" office:value="2068713368" calcext:value-type="float">
            <text:p>2068713368</text:p>
          </table:table-cell>
          <table:table-cell table:style-name="ce7" office:value-type="float" office:value="1185082183" calcext:value-type="float">
            <text:p>1185082183</text:p>
          </table:table-cell>
          <table:table-cell table:style-name="ce12" office:value-type="string" calcext:value-type="string">
            <text:p>JmMoXVSVSxjBLrgxoJbV</text:p>
          </table:table-cell>
          <table:table-cell table:style-name="ce12" office:value-type="string" calcext:value-type="string">
            <text:p>petwd</text:p>
          </table:table-cell>
          <table:table-cell table:style-name="ce12" office:value-type="string" calcext:value-type="string">
            <text:p>kGbkuxnmbhYpTyVUpWBoaKMKvPjtQclfMDfcNIgarUMyOgsoZUGJHIYnzlzGbeYtdtUkkMd</text:p>
          </table:table-cell>
          <table:table-cell table:style-name="ce8" office:value-type="float" office:value="1796441743" calcext:value-type="float">
            <text:p>1796441743</text:p>
          </table:table-cell>
          <table:table-cell table:style-name="ce12" office:value-type="string" calcext:value-type="string">
            <text:p>XrHinBDuOOUozzpioHRLsQOzzxa</text:p>
          </table:table-cell>
          <table:table-cell table:style-name="ce8" office:value-type="float" office:value="683345665" calcext:value-type="float">
            <text:p>683345665</text:p>
          </table:table-cell>
          <table:table-cell table:style-name="ce12" office:value-type="string" calcext:value-type="string">
            <text:p>mpRLAEbiJQhWZmJbbcZQIVNJHDdaxDlFmvOlTtRGcj</text:p>
          </table:table-cell>
          <table:table-cell table:style-name="ce12" office:value-type="string" calcext:value-type="string">
            <text:p>UctwiCazTcNF</text:p>
          </table:table-cell>
          <table:table-cell table:style-name="ce12" office:value-type="string" calcext:value-type="string">
            <text:p>vBtpgNtWfGaoCT</text:p>
          </table:table-cell>
          <table:table-cell table:style-name="ce19" office:value-type="float" office:value="2146370478" calcext:value-type="float">
            <text:p>2 146 370 478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EIho</text:p>
          </table:table-cell>
          <table:table-cell table:style-name="ce4" office:value-type="string" calcext:value-type="string">
            <text:p>UeHBlYXnrDleYOqrcsAE</text:p>
          </table:table-cell>
          <table:table-cell table:style-name="ce7" office:value-type="float" office:value="616445283" calcext:value-type="float">
            <text:p>616445283</text:p>
          </table:table-cell>
          <table:table-cell table:style-name="ce7" office:value-type="float" office:value="86525014" calcext:value-type="float">
            <text:p>86525014</text:p>
          </table:table-cell>
          <table:table-cell table:style-name="ce12" office:value-type="string" calcext:value-type="string">
            <text:p>fisIIMUIjNLmpHGGBSsudndrFfpXqKxssK</text:p>
          </table:table-cell>
          <table:table-cell table:style-name="ce12" office:value-type="string" calcext:value-type="string">
            <text:p>eSPno</text:p>
          </table:table-cell>
          <table:table-cell table:style-name="ce12" office:value-type="string" calcext:value-type="string">
            <text:p>YfIgWfbcsKqWJFHVbhqbTwSXwERvPbqWAAAwQfhiXefoCowfwfYLffmtVXrVijFiWoLjgWt</text:p>
          </table:table-cell>
          <table:table-cell table:style-name="ce8" office:value-type="float" office:value="1464222439" calcext:value-type="float">
            <text:p>1464222439</text:p>
          </table:table-cell>
          <table:table-cell table:style-name="ce12" office:value-type="string" calcext:value-type="string">
            <text:p>cNHjJbSiTbCvuVo</text:p>
          </table:table-cell>
          <table:table-cell table:style-name="ce8" office:value-type="float" office:value="1617775715" calcext:value-type="float">
            <text:p>1617775715</text:p>
          </table:table-cell>
          <table:table-cell table:style-name="ce12" office:value-type="string" calcext:value-type="string">
            <text:p>rulFBJvNpDjXrPDgsBFolXaXzbIAetYnOBxaEZpcQs</text:p>
          </table:table-cell>
          <table:table-cell table:style-name="ce12" office:value-type="string" calcext:value-type="string">
            <text:p>ozfxhJMoPqHg</text:p>
          </table:table-cell>
          <table:table-cell table:style-name="ce12" office:value-type="string" calcext:value-type="string">
            <text:p>iQykkTDvVxjZUhVBIKoanafvJeEiWnqTlknWCDcJBkRNFbWmhCrfQOAKEDfujMMosoNvDyTtbTCqeAW</text:p>
          </table:table-cell>
          <table:table-cell table:style-name="ce19" office:value-type="float" office:value="2117764814" calcext:value-type="float">
            <text:p>2 117 764 814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AQEpl</text:p>
          </table:table-cell>
          <table:table-cell table:style-name="ce4" office:value-type="string" calcext:value-type="string">
            <text:p>UhMIMLNhulOgzRDTQVue</text:p>
          </table:table-cell>
          <table:table-cell table:style-name="ce7" office:value-type="float" office:value="2107777195" calcext:value-type="float">
            <text:p>2107777195</text:p>
          </table:table-cell>
          <table:table-cell table:style-name="ce7" office:value-type="float" office:value="470728087" calcext:value-type="float">
            <text:p>470728087</text:p>
          </table:table-cell>
          <table:table-cell table:style-name="ce12" office:value-type="string" calcext:value-type="string">
            <text:p>eaQqtKpGDeecaYdhxcgDRTaflttwmxMzbsEnCbwVMNe</text:p>
          </table:table-cell>
          <table:table-cell table:style-name="ce12" office:value-type="string" calcext:value-type="string">
            <text:p>ClpSj</text:p>
          </table:table-cell>
          <table:table-cell table:style-name="ce12" office:value-type="string" calcext:value-type="string">
            <text:p>ELYYwIPdjTAidgYMxvcQBpviikkezgHMtfmASGvhqkAQBaEpNQcqmYkGDyjTZTuJvHXLhtQ</text:p>
          </table:table-cell>
          <table:table-cell table:style-name="ce8" office:value-type="float" office:value="468661065" calcext:value-type="float">
            <text:p>468661065</text:p>
          </table:table-cell>
          <table:table-cell table:style-name="ce12" office:value-type="string" calcext:value-type="string">
            <text:p>IdltiDrRieRqIlAneyOQJMyTKOj</text:p>
          </table:table-cell>
          <table:table-cell table:style-name="ce8" office:value-type="float" office:value="212401583" calcext:value-type="float">
            <text:p>212401583</text:p>
          </table:table-cell>
          <table:table-cell table:style-name="ce12" office:value-type="string" calcext:value-type="string">
            <text:p>RRapIeXnTtsdnWRvQEVzjPwXcKouUBtZVBHiLtUmCh</text:p>
          </table:table-cell>
          <table:table-cell table:style-name="ce12" office:value-type="string" calcext:value-type="string">
            <text:p>VxkgDecBgXBE</text:p>
          </table:table-cell>
          <table:table-cell table:style-name="ce12" office:value-type="string" calcext:value-type="string">
            <text:p>rIlzcXOPmzZLYREWwh</text:p>
          </table:table-cell>
          <table:table-cell table:style-name="ce19" office:value-type="float" office:value="996408229" calcext:value-type="float">
            <text:p>996 408 229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TcrzB</text:p>
          </table:table-cell>
          <table:table-cell table:style-name="ce4" office:value-type="string" calcext:value-type="string">
            <text:p>RJcfNjfJttPRmHYjUFBN</text:p>
          </table:table-cell>
          <table:table-cell table:style-name="ce7" office:value-type="float" office:value="482464048" calcext:value-type="float">
            <text:p>482464048</text:p>
          </table:table-cell>
          <table:table-cell table:style-name="ce7" office:value-type="float" office:value="270586969" calcext:value-type="float">
            <text:p>270586969</text:p>
          </table:table-cell>
          <table:table-cell table:style-name="ce12" office:value-type="string" calcext:value-type="string">
            <text:p>MjdlFAwZCjpFxNsqJpQSpyoTNWyarlrLw</text:p>
          </table:table-cell>
          <table:table-cell table:style-name="ce12" office:value-type="string" calcext:value-type="string">
            <text:p>iWiEX</text:p>
          </table:table-cell>
          <table:table-cell table:style-name="ce12" office:value-type="string" calcext:value-type="string">
            <text:p>iADwyYnbJJERYWLWnnvTFsmWgQOBumNOKfFAoFnBLsmtFFRNiIAdZOyLbXymhIIXqhZrtCy</text:p>
          </table:table-cell>
          <table:table-cell table:style-name="ce8" office:value-type="float" office:value="1249385910" calcext:value-type="float">
            <text:p>1249385910</text:p>
          </table:table-cell>
          <table:table-cell table:style-name="ce12" office:value-type="string" calcext:value-type="string">
            <text:p>DbMOCcsGDiGdKdomdOXwkZpoHSk</text:p>
          </table:table-cell>
          <table:table-cell table:style-name="ce8" office:value-type="float" office:value="1574098859" calcext:value-type="float">
            <text:p>1574098859</text:p>
          </table:table-cell>
          <table:table-cell table:style-name="ce12" office:value-type="string" calcext:value-type="string">
            <text:p>xvCcjHIyArsVckdXqSJsnqghEfJIbQtnuoxMIlkOSN</text:p>
          </table:table-cell>
          <table:table-cell table:style-name="ce12" office:value-type="string" calcext:value-type="string">
            <text:p>YYaSzEuXgVJB</text:p>
          </table:table-cell>
          <table:table-cell table:style-name="ce12" office:value-type="string" calcext:value-type="string">
            <text:p>HxUYpwUdoCIfvzGukgeBpnLOyWwXSpb</text:p>
          </table:table-cell>
          <table:table-cell table:style-name="ce19" office:value-type="float" office:value="1602430305" calcext:value-type="float">
            <text:p>1 602 430 305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kaNAd</text:p>
          </table:table-cell>
          <table:table-cell table:style-name="ce4" office:value-type="string" calcext:value-type="string">
            <text:p>aGQXhRTsZJjvBlBjKNZU</text:p>
          </table:table-cell>
          <table:table-cell table:style-name="ce7" office:value-type="float" office:value="2113804141" calcext:value-type="float">
            <text:p>2113804141</text:p>
          </table:table-cell>
          <table:table-cell table:style-name="ce7" office:value-type="float" office:value="1166510758" calcext:value-type="float">
            <text:p>1166510758</text:p>
          </table:table-cell>
          <table:table-cell table:style-name="ce12" office:value-type="string" calcext:value-type="string">
            <text:p>IVRDHsWYFJACcSsRvNWdX</text:p>
          </table:table-cell>
          <table:table-cell table:style-name="ce12" office:value-type="string" calcext:value-type="string">
            <text:p>KkRkE</text:p>
          </table:table-cell>
          <table:table-cell table:style-name="ce12" office:value-type="string" calcext:value-type="string">
            <text:p>GfPRzvmiLjiWXHpkOXvKwptFHmBPBhLbfoCKJtYwaSFOHZdRLfDGYEmcNEuDgGJBtKZTpcT</text:p>
          </table:table-cell>
          <table:table-cell table:style-name="ce8" office:value-type="float" office:value="415114882" calcext:value-type="float">
            <text:p>415114882</text:p>
          </table:table-cell>
          <table:table-cell table:style-name="ce12" office:value-type="string" calcext:value-type="string">
            <text:p>lHXVOgqiuSQGqxHluxijKCpUvHz</text:p>
          </table:table-cell>
          <table:table-cell table:style-name="ce8" office:value-type="float" office:value="137944915" calcext:value-type="float">
            <text:p>137944915</text:p>
          </table:table-cell>
          <table:table-cell table:style-name="ce12" office:value-type="string" calcext:value-type="string">
            <text:p>BOkdyzgrsVCGITqjVSVLDgQPwhHIHJwShDYynMayvQ</text:p>
          </table:table-cell>
          <table:table-cell table:style-name="ce12" office:value-type="string" calcext:value-type="string">
            <text:p>hFNSIMuaBQlW</text:p>
          </table:table-cell>
          <table:table-cell table:style-name="ce12" office:value-type="string" calcext:value-type="string">
            <text:p>wEkffeRJgSPZVlcCiUIUXOggGAimPqMBv</text:p>
          </table:table-cell>
          <table:table-cell table:style-name="ce19" office:value-type="float" office:value="1609208268" calcext:value-type="float">
            <text:p>1 609 208 268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zNqz</text:p>
          </table:table-cell>
          <table:table-cell table:style-name="ce4" office:value-type="string" calcext:value-type="string">
            <text:p>uZjWoabziEoWNGSEsnta</text:p>
          </table:table-cell>
          <table:table-cell table:style-name="ce7" office:value-type="float" office:value="1438641207" calcext:value-type="float">
            <text:p>1438641207</text:p>
          </table:table-cell>
          <table:table-cell table:style-name="ce7" office:value-type="float" office:value="1066172132" calcext:value-type="float">
            <text:p>1066172132</text:p>
          </table:table-cell>
          <table:table-cell table:style-name="ce12" office:value-type="string" calcext:value-type="string">
            <text:p>ZHfNYrIRmveGzSsTpXPHRZZvgyaGlmSoprQOAPNzYbmdclPDmD</text:p>
          </table:table-cell>
          <table:table-cell table:style-name="ce12" office:value-type="string" calcext:value-type="string">
            <text:p>vnSsQ</text:p>
          </table:table-cell>
          <table:table-cell table:style-name="ce12" office:value-type="string" calcext:value-type="string">
            <text:p>WPZTCrpdWeiHqTTVzdgwCsgoqRRRANpPRfkCFaijssMgaLKStdseNuNPSNPauTHCgUuifDP</text:p>
          </table:table-cell>
          <table:table-cell table:style-name="ce8" office:value-type="float" office:value="620132318" calcext:value-type="float">
            <text:p>620132318</text:p>
          </table:table-cell>
          <table:table-cell table:style-name="ce12" office:value-type="string" calcext:value-type="string">
            <text:p>eVdErzzuOoKhmMeSuviEfpNsWbj</text:p>
          </table:table-cell>
          <table:table-cell table:style-name="ce8" office:value-type="float" office:value="636243623" calcext:value-type="float">
            <text:p>636243623</text:p>
          </table:table-cell>
          <table:table-cell table:style-name="ce12" office:value-type="string" calcext:value-type="string">
            <text:p>vdgwiBjFoFuifPofbbMxavJoBduVdWVtgiSahJerct</text:p>
          </table:table-cell>
          <table:table-cell table:style-name="ce12" office:value-type="string" calcext:value-type="string">
            <text:p>egLtNKrXajkt</text:p>
          </table:table-cell>
          <table:table-cell table:style-name="ce12" office:value-type="string" calcext:value-type="string">
            <text:p>pLEzgpLbsAJrvzgKsnZzT</text:p>
          </table:table-cell>
          <table:table-cell table:style-name="ce19" office:value-type="float" office:value="353106128" calcext:value-type="float">
            <text:p>353 106 128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gQELa</text:p>
          </table:table-cell>
          <table:table-cell table:style-name="ce4" office:value-type="string" calcext:value-type="string">
            <text:p>ftIkJMtkKDOkzZBWupjn</text:p>
          </table:table-cell>
          <table:table-cell table:style-name="ce7" office:value-type="float" office:value="1825683793" calcext:value-type="float">
            <text:p>1825683793</text:p>
          </table:table-cell>
          <table:table-cell table:style-name="ce7" office:value-type="float" office:value="1068710853" calcext:value-type="float">
            <text:p>1068710853</text:p>
          </table:table-cell>
          <table:table-cell table:style-name="ce12" office:value-type="string" calcext:value-type="string">
            <text:p>TiBsQaxoAgWzBvhvPQYfvRGyETQKtrRQzmdz</text:p>
          </table:table-cell>
          <table:table-cell table:style-name="ce12" office:value-type="string" calcext:value-type="string">
            <text:p>IFsIs</text:p>
          </table:table-cell>
          <table:table-cell table:style-name="ce12" office:value-type="string" calcext:value-type="string">
            <text:p>oqnnnnUxdCmdYNUpslwRenyEElNnWetedeAFgpwuHitSivgSJntbRhatcjPreRobWUtSNnl</text:p>
          </table:table-cell>
          <table:table-cell table:style-name="ce8" office:value-type="float" office:value="1384022332" calcext:value-type="float">
            <text:p>1384022332</text:p>
          </table:table-cell>
          <table:table-cell table:style-name="ce12" office:value-type="string" calcext:value-type="string">
            <text:p>JNmAaoOdzXNzJdDEVVQoLBgNIZz</text:p>
          </table:table-cell>
          <table:table-cell table:style-name="ce8" office:value-type="float" office:value="1689233712" calcext:value-type="float">
            <text:p>1689233712</text:p>
          </table:table-cell>
          <table:table-cell table:style-name="ce12" office:value-type="string" calcext:value-type="string">
            <text:p>HPscZcfusgzJiEzHeuYjDfyAqTAvBRHYdSNUSOfNoX</text:p>
          </table:table-cell>
          <table:table-cell table:style-name="ce12" office:value-type="string" calcext:value-type="string">
            <text:p>VnQWzzlqKCcQ</text:p>
          </table:table-cell>
          <table:table-cell table:style-name="ce12" office:value-type="string" calcext:value-type="string">
            <text:p>vVWIrjTXWBwcoRmweGEZxrqgxPuJOyPXLfTtFRMWOnBxFcqxxqTiqS</text:p>
          </table:table-cell>
          <table:table-cell table:style-name="ce19" office:value-type="float" office:value="1393784165" calcext:value-type="float">
            <text:p>1 393 784 165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woDSh</text:p>
          </table:table-cell>
          <table:table-cell table:style-name="ce4" office:value-type="string" calcext:value-type="string">
            <text:p>mnpwfJsnomyasIaPuNxO</text:p>
          </table:table-cell>
          <table:table-cell table:style-name="ce7" office:value-type="float" office:value="605647509" calcext:value-type="float">
            <text:p>605647509</text:p>
          </table:table-cell>
          <table:table-cell table:style-name="ce7" office:value-type="float" office:value="1813060900" calcext:value-type="float">
            <text:p>1813060900</text:p>
          </table:table-cell>
          <table:table-cell table:style-name="ce12" office:value-type="string" calcext:value-type="string">
            <text:p>ePlvKl</text:p>
          </table:table-cell>
          <table:table-cell table:style-name="ce12" office:value-type="string" calcext:value-type="string">
            <text:p>bLAny</text:p>
          </table:table-cell>
          <table:table-cell table:style-name="ce12" office:value-type="string" calcext:value-type="string">
            <text:p>fDABbqoYwnRsqHuGziXDnvlQtItFJKqaXpMnxifIcSIqxwMIFvoSMyIPqxacEYskFDXSsoc</text:p>
          </table:table-cell>
          <table:table-cell table:style-name="ce8" office:value-type="float" office:value="1855624006" calcext:value-type="float">
            <text:p>1855624006</text:p>
          </table:table-cell>
          <table:table-cell table:style-name="ce12" office:value-type="string" calcext:value-type="string">
            <text:p>meltnurqKbOlqrUIh</text:p>
          </table:table-cell>
          <table:table-cell table:style-name="ce8" office:value-type="float" office:value="924911522" calcext:value-type="float">
            <text:p>924911522</text:p>
          </table:table-cell>
          <table:table-cell table:style-name="ce12" office:value-type="string" calcext:value-type="string">
            <text:p>debPCiAMgkPsqyCLoHwZUhKValFfIoFRrAxxbVzDkj</text:p>
          </table:table-cell>
          <table:table-cell table:style-name="ce12" office:value-type="string" calcext:value-type="string">
            <text:p>pYdCxCFTPUyS</text:p>
          </table:table-cell>
          <table:table-cell table:style-name="ce12" office:value-type="string" calcext:value-type="string">
            <text:p>yehtIIloXxCvLiDFYMMtWDvzVeJ</text:p>
          </table:table-cell>
          <table:table-cell table:style-name="ce19" office:value-type="float" office:value="1960521142" calcext:value-type="float">
            <text:p>1 960 521 142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EvEIR</text:p>
          </table:table-cell>
          <table:table-cell table:style-name="ce4" office:value-type="string" calcext:value-type="string">
            <text:p>yDptYescQDIxOVGjlJqu</text:p>
          </table:table-cell>
          <table:table-cell table:style-name="ce7" office:value-type="float" office:value="1156208776" calcext:value-type="float">
            <text:p>1156208776</text:p>
          </table:table-cell>
          <table:table-cell table:style-name="ce7" office:value-type="float" office:value="1743941148" calcext:value-type="float">
            <text:p>1743941148</text:p>
          </table:table-cell>
          <table:table-cell table:style-name="ce12" office:value-type="string" calcext:value-type="string">
            <text:p>tfQCxdBuGkUOsUWrbRRYcAsGLAjnKHDjlWrlor</text:p>
          </table:table-cell>
          <table:table-cell table:style-name="ce12" office:value-type="string" calcext:value-type="string">
            <text:p>bVIlm</text:p>
          </table:table-cell>
          <table:table-cell table:style-name="ce12" office:value-type="string" calcext:value-type="string">
            <text:p>gCMofpXUhaeBefqcakvdzZVePgomRiqCXTEvNlFCRqevopmvXLqoibNfbWaHXpBxneBZbGc</text:p>
          </table:table-cell>
          <table:table-cell table:style-name="ce8" office:value-type="float" office:value="1543753175" calcext:value-type="float">
            <text:p>1543753175</text:p>
          </table:table-cell>
          <table:table-cell table:style-name="ce12" office:value-type="string" calcext:value-type="string">
            <text:p>YJWclyMzyCsUbQSfB</text:p>
          </table:table-cell>
          <table:table-cell table:style-name="ce8" office:value-type="float" office:value="1285144556" calcext:value-type="float">
            <text:p>1285144556</text:p>
          </table:table-cell>
          <table:table-cell table:style-name="ce12" office:value-type="string" calcext:value-type="string">
            <text:p>NrfhHevcdwfSeHUISIYHUuWvRkfPwASzGffDxpJbKw</text:p>
          </table:table-cell>
          <table:table-cell table:style-name="ce12" office:value-type="string" calcext:value-type="string">
            <text:p>euHouyKPMzbT</text:p>
          </table:table-cell>
          <table:table-cell table:style-name="ce12" office:value-type="string" calcext:value-type="string">
            <text:p>DARJCfDQebzuDKkEsChnnwRUxIYGrRbSQUUQ</text:p>
          </table:table-cell>
          <table:table-cell table:style-name="ce19" office:value-type="float" office:value="1019155643" calcext:value-type="float">
            <text:p>1 019 155 643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PQYhQ</text:p>
          </table:table-cell>
          <table:table-cell table:style-name="ce4" office:value-type="string" calcext:value-type="string">
            <text:p>LnWCmlFfsICDqKYfjAqC</text:p>
          </table:table-cell>
          <table:table-cell table:style-name="ce7" office:value-type="float" office:value="1689435153" calcext:value-type="float">
            <text:p>1689435153</text:p>
          </table:table-cell>
          <table:table-cell table:style-name="ce7" office:value-type="float" office:value="1143794930" calcext:value-type="float">
            <text:p>1143794930</text:p>
          </table:table-cell>
          <table:table-cell table:style-name="ce12" office:value-type="string" calcext:value-type="string">
            <text:p>VASRrHWKpJuXVmCxJLpGvIQGAZSvyEVRe</text:p>
          </table:table-cell>
          <table:table-cell table:style-name="ce12" office:value-type="string" calcext:value-type="string">
            <text:p>LwWUQ</text:p>
          </table:table-cell>
          <table:table-cell table:style-name="ce12" office:value-type="string" calcext:value-type="string">
            <text:p>GxRvhPKIdVSFqBOtpzvtrtzcGFExsKyaMqIJDNptnwYdUqAIwMFuRDkyIPhVzGUrxnqGlGo</text:p>
          </table:table-cell>
          <table:table-cell table:style-name="ce8" office:value-type="float" office:value="990698657" calcext:value-type="float">
            <text:p>990698657</text:p>
          </table:table-cell>
          <table:table-cell table:style-name="ce12" office:value-type="string" calcext:value-type="string">
            <text:p>EaAhkQxToxraylYpc</text:p>
          </table:table-cell>
          <table:table-cell table:style-name="ce8" office:value-type="float" office:value="1425485686" calcext:value-type="float">
            <text:p>1425485686</text:p>
          </table:table-cell>
          <table:table-cell table:style-name="ce12" office:value-type="string" calcext:value-type="string">
            <text:p>pQWJOkUcxwDbHZkEMEWMDAWMvJKKgTmsEyRnbWVoFP</text:p>
          </table:table-cell>
          <table:table-cell table:style-name="ce12" office:value-type="string" calcext:value-type="string">
            <text:p>pdcQdCIUWruV</text:p>
          </table:table-cell>
          <table:table-cell table:style-name="ce12" office:value-type="string" calcext:value-type="string">
            <text:p>kgQNrZCBvKPaVFObIPolaEoUkuiAtDaWJtvgKmCibdWDuDSqoKWxyhkhYWSUDEkRMCZBgakxF</text:p>
          </table:table-cell>
          <table:table-cell table:style-name="ce19" office:value-type="float" office:value="1256103681" calcext:value-type="float">
            <text:p>1 256 103 681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VIqNg</text:p>
          </table:table-cell>
          <table:table-cell table:style-name="ce4" office:value-type="string" calcext:value-type="string">
            <text:p>McdYuHuewNxYKpftbWKV</text:p>
          </table:table-cell>
          <table:table-cell table:style-name="ce7" office:value-type="float" office:value="455439904" calcext:value-type="float">
            <text:p>455439904</text:p>
          </table:table-cell>
          <table:table-cell table:style-name="ce7" office:value-type="float" office:value="2008440570" calcext:value-type="float">
            <text:p>2008440570</text:p>
          </table:table-cell>
          <table:table-cell table:style-name="ce12" office:value-type="string" calcext:value-type="string">
            <text:p>ivAvvEYRubXSAubucgQtVfxvwUE</text:p>
          </table:table-cell>
          <table:table-cell table:style-name="ce12" office:value-type="string" calcext:value-type="string">
            <text:p>wjCAW</text:p>
          </table:table-cell>
          <table:table-cell table:style-name="ce12" office:value-type="string" calcext:value-type="string">
            <text:p>UchqAHIQlESHafRgeOMLChdCDhjfPkvDuqVGuVCjrZWZaiYyeDiVFyxavxiMpmpdfqeczrN</text:p>
          </table:table-cell>
          <table:table-cell table:style-name="ce8" office:value-type="float" office:value="976403640" calcext:value-type="float">
            <text:p>976403640</text:p>
          </table:table-cell>
          <table:table-cell table:style-name="ce12" office:value-type="string" calcext:value-type="string">
            <text:p>VbQocmAlEiWFmhSKDLNDDUcxvNp</text:p>
          </table:table-cell>
          <table:table-cell table:style-name="ce8" office:value-type="float" office:value="1717687122" calcext:value-type="float">
            <text:p>1717687122</text:p>
          </table:table-cell>
          <table:table-cell table:style-name="ce12" office:value-type="string" calcext:value-type="string">
            <text:p>cWIqShvpBWnKvZgaPptLaLTvzvPqmkFBsggFGDsvHn</text:p>
          </table:table-cell>
          <table:table-cell table:style-name="ce12" office:value-type="string" calcext:value-type="string">
            <text:p>hQkyYOSoHtyQ</text:p>
          </table:table-cell>
          <table:table-cell table:style-name="ce12" office:value-type="string" calcext:value-type="string">
            <text:p>qdTjZpHOAGQxuUZsZVGdwR</text:p>
          </table:table-cell>
          <table:table-cell table:style-name="ce19" office:value-type="float" office:value="1587934285" calcext:value-type="float">
            <text:p>1 587 934 285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KqvIi</text:p>
          </table:table-cell>
          <table:table-cell table:style-name="ce4" office:value-type="string" calcext:value-type="string">
            <text:p>jgpBmNoOYGbJxdwzFDQb</text:p>
          </table:table-cell>
          <table:table-cell table:style-name="ce7" office:value-type="float" office:value="537901296" calcext:value-type="float">
            <text:p>537901296</text:p>
          </table:table-cell>
          <table:table-cell table:style-name="ce7" office:value-type="float" office:value="1128605467" calcext:value-type="float">
            <text:p>1128605467</text:p>
          </table:table-cell>
          <table:table-cell table:style-name="ce12" office:value-type="string" calcext:value-type="string">
            <text:p>XSTxsctZIIdHjGupAYUYNQTLdgGStotodYwDjBdBgKvDWUoJnx</text:p>
          </table:table-cell>
          <table:table-cell table:style-name="ce12" office:value-type="string" calcext:value-type="string">
            <text:p>KLpel</text:p>
          </table:table-cell>
          <table:table-cell table:style-name="ce12" office:value-type="string" calcext:value-type="string">
            <text:p>ofNMPLypmAyDVHloWBehlANuvySoJnfsKbfajzBxsAsnMffotgFdkUMtLWzjmNSXtMMuPlr</text:p>
          </table:table-cell>
          <table:table-cell table:style-name="ce8" office:value-type="float" office:value="1163776728" calcext:value-type="float">
            <text:p>1163776728</text:p>
          </table:table-cell>
          <table:table-cell table:style-name="ce12" office:value-type="string" calcext:value-type="string">
            <text:p>pFyPhZIHpxZXcgucxljCxeLglsTUuUfFyYyHeRazbcHCJTSaNNjuBkjSdvuHESvDvXTuudQvVSR</text:p>
          </table:table-cell>
          <table:table-cell table:style-name="ce8" office:value-type="float" office:value="1973051549" calcext:value-type="float">
            <text:p>1973051549</text:p>
          </table:table-cell>
          <table:table-cell table:style-name="ce12" office:value-type="string" calcext:value-type="string">
            <text:p>TpzjNWaCHiKUbAUZVGAUUKCpYbrPhhkevmVhJKapyn</text:p>
          </table:table-cell>
          <table:table-cell table:style-name="ce12" office:value-type="string" calcext:value-type="string">
            <text:p>RShPhfhTuZKz</text:p>
          </table:table-cell>
          <table:table-cell table:style-name="ce12" office:value-type="string" calcext:value-type="string">
            <text:p>sIrtEWivGdLqPvBdJaTWcUvSzsVBAfeUFgNZF</text:p>
          </table:table-cell>
          <table:table-cell table:style-name="ce19" office:value-type="float" office:value="1203637041" calcext:value-type="float">
            <text:p>1 203 637 041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LZL</text:p>
          </table:table-cell>
          <table:table-cell table:style-name="ce4" office:value-type="string" calcext:value-type="string">
            <text:p>BBJKNNxVzmIWneSDxwML</text:p>
          </table:table-cell>
          <table:table-cell table:style-name="ce7" office:value-type="float" office:value="1467693556" calcext:value-type="float">
            <text:p>1467693556</text:p>
          </table:table-cell>
          <table:table-cell table:style-name="ce7" office:value-type="float" office:value="1598038073" calcext:value-type="float">
            <text:p>1598038073</text:p>
          </table:table-cell>
          <table:table-cell table:style-name="ce12" office:value-type="string" calcext:value-type="string">
            <text:p>IXwAtnpGtQupxV</text:p>
          </table:table-cell>
          <table:table-cell table:style-name="ce12" office:value-type="string" calcext:value-type="string">
            <text:p>GRNjA</text:p>
          </table:table-cell>
          <table:table-cell table:style-name="ce12" office:value-type="string" calcext:value-type="string">
            <text:p>lIqnORRCfXqpIMyUYzSdjKOlmtmKHvxGIxBNWYxJtvJRyVhioECTLPwwAjgcnpQywGNlHbn</text:p>
          </table:table-cell>
          <table:table-cell table:style-name="ce7" office:value-type="float" office:value="1329037412" calcext:value-type="float">
            <text:p>1329037412</text:p>
          </table:table-cell>
          <table:table-cell table:style-name="ce12" office:value-type="string" calcext:value-type="string">
            <text:p>vFXSYNzLitknPcIoqZBjSEHbIjo</text:p>
          </table:table-cell>
          <table:table-cell table:style-name="ce8" office:value-type="float" office:value="100262809" calcext:value-type="float">
            <text:p>100262809</text:p>
          </table:table-cell>
          <table:table-cell table:style-name="ce12" office:value-type="string" calcext:value-type="string">
            <text:p>yLBTMJkGdGQpECmXBhdNhIAORwsbkBLbOheCANkWiK</text:p>
          </table:table-cell>
          <table:table-cell table:style-name="ce12" office:value-type="string" calcext:value-type="string">
            <text:p>lTuiVvbwOvlw</text:p>
          </table:table-cell>
          <table:table-cell table:style-name="ce12" office:value-type="string" calcext:value-type="string">
            <text:p>ZrhdKDhIjToeXOAQBfggyvfbYPuHhKFQPADnQhjNWcPFvDFlYPqfxwKraILZBKzgAvsef</text:p>
          </table:table-cell>
          <table:table-cell table:style-name="ce19" office:value-type="float" office:value="866193950" calcext:value-type="float">
            <text:p>866 193 950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Xqllj</text:p>
          </table:table-cell>
          <table:table-cell table:style-name="ce4" office:value-type="string" calcext:value-type="string">
            <text:p>OaTbQTrmFWFaIEdVCGGG</text:p>
          </table:table-cell>
          <table:table-cell table:style-name="ce7" office:value-type="float" office:value="396278417" calcext:value-type="float">
            <text:p>396278417</text:p>
          </table:table-cell>
          <table:table-cell table:style-name="ce7" office:value-type="float" office:value="1676061259" calcext:value-type="float">
            <text:p>1676061259</text:p>
          </table:table-cell>
          <table:table-cell table:style-name="ce12" office:value-type="string" calcext:value-type="string">
            <text:p>ScPliEYfppSlsONOQLTCI</text:p>
          </table:table-cell>
          <table:table-cell table:style-name="ce12" office:value-type="string" calcext:value-type="string">
            <text:p>WaalV</text:p>
          </table:table-cell>
          <table:table-cell table:style-name="ce12" office:value-type="string" calcext:value-type="string">
            <text:p>SkahMvXkCMczYtmwHnMvRRodBcktkEkdmmkPOQHwPuniOJPbXlkpHeEIv</text:p>
          </table:table-cell>
          <table:table-cell table:style-name="ce8" office:value-type="float" office:value="66561261" calcext:value-type="float">
            <text:p>66561261</text:p>
          </table:table-cell>
          <table:table-cell table:style-name="ce12" office:value-type="string" calcext:value-type="string">
            <text:p>GtgTopuWZFjPPpHdspkvVsZnfIdtKNRjQdGsO</text:p>
          </table:table-cell>
          <table:table-cell table:style-name="ce8" office:value-type="float" office:value="517797714" calcext:value-type="float">
            <text:p>517797714</text:p>
          </table:table-cell>
          <table:table-cell table:style-name="ce12" office:value-type="string" calcext:value-type="string">
            <text:p>pKyoNAZrgarkIpVSuQdAajKQxInIcCHpWORSAJgpJqQZkZHUgaMLOtPJG</text:p>
          </table:table-cell>
          <table:table-cell table:style-name="ce12" office:value-type="string" calcext:value-type="string">
            <text:p>DZMVgBQIrXRn</text:p>
          </table:table-cell>
          <table:table-cell table:style-name="ce12" office:value-type="string" calcext:value-type="string">
            <text:p>WUkXjLKDKpJECErnHuGMvEsbszALGSNZtZwwaVPAZXAbdqOOLkQimHLOtNdBBGeaRCEQMhcItMPAjfcCmzFIvxRsNweyripPmOMjFpqJipALqWdPJOgQPeCZbq</text:p>
          </table:table-cell>
          <table:table-cell table:style-name="ce19" office:value-type="float" office:value="1886894168" calcext:value-type="float">
            <text:p>1 886 894 168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zkHlx</text:p>
          </table:table-cell>
          <table:table-cell table:style-name="ce4" office:value-type="string" calcext:value-type="string">
            <text:p>AOUjQiXDSPIIVEOhGGuY</text:p>
          </table:table-cell>
          <table:table-cell table:style-name="ce7" office:value-type="float" office:value="91026291" calcext:value-type="float">
            <text:p>91026291</text:p>
          </table:table-cell>
          <table:table-cell table:style-name="ce7" office:value-type="float" office:value="1555928628" calcext:value-type="float">
            <text:p>1555928628</text:p>
          </table:table-cell>
          <table:table-cell table:style-name="ce12" office:value-type="string" calcext:value-type="string">
            <text:p>GXNEVsNlBCnMrwjSaTKgQk</text:p>
          </table:table-cell>
          <table:table-cell table:style-name="ce12" office:value-type="string" calcext:value-type="string">
            <text:p>ujKEk</text:p>
          </table:table-cell>
          <table:table-cell table:style-name="ce12" office:value-type="string" calcext:value-type="string">
            <text:p>HfFEWBhaBxylrkyzcVIkBkfhuWYjEDzJSNYvBDkdlPxNPzmMswVxYNAEkUqAenMsFvLfABn</text:p>
          </table:table-cell>
          <table:table-cell table:style-name="ce8" office:value-type="float" office:value="1309941028" calcext:value-type="float">
            <text:p>1309941028</text:p>
          </table:table-cell>
          <table:table-cell table:style-name="ce12" office:value-type="string" calcext:value-type="string">
            <text:p>rOENmSofNLzUroA</text:p>
          </table:table-cell>
          <table:table-cell table:style-name="ce8" office:value-type="float" office:value="907086420" calcext:value-type="float">
            <text:p>907086420</text:p>
          </table:table-cell>
          <table:table-cell table:style-name="ce12" office:value-type="string" calcext:value-type="string">
            <text:p>WEQWKVGYAdoaiJUkIeDEcgvxiJiTJAbagLbilHugJe</text:p>
          </table:table-cell>
          <table:table-cell table:style-name="ce12" office:value-type="string" calcext:value-type="string">
            <text:p>LQfIKLVNjBtm</text:p>
          </table:table-cell>
          <table:table-cell table:style-name="ce12" office:value-type="string" calcext:value-type="string">
            <text:p>DoOwZcAzFrQpcTWGT</text:p>
          </table:table-cell>
          <table:table-cell table:style-name="ce19" office:value-type="float" office:value="1397933183" calcext:value-type="float">
            <text:p>1 397 933 183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LFnSU</text:p>
          </table:table-cell>
          <table:table-cell table:style-name="ce4" office:value-type="string" calcext:value-type="string">
            <text:p>aCvdnQGrEAfRuSnHzSAq</text:p>
          </table:table-cell>
          <table:table-cell table:style-name="ce7" office:value-type="float" office:value="1601476922" calcext:value-type="float">
            <text:p>1601476922</text:p>
          </table:table-cell>
          <table:table-cell table:style-name="ce7" office:value-type="float" office:value="1982745807" calcext:value-type="float">
            <text:p>1982745807</text:p>
          </table:table-cell>
          <table:table-cell table:style-name="ce12" office:value-type="string" calcext:value-type="string">
            <text:p>UxpHsDtfgSDEUtEqkvSQJdzXAkys</text:p>
          </table:table-cell>
          <table:table-cell table:style-name="ce12" office:value-type="string" calcext:value-type="string">
            <text:p>EWobz</text:p>
          </table:table-cell>
          <table:table-cell table:style-name="ce12" office:value-type="string" calcext:value-type="string">
            <text:p>XtomVuiiGlojeHWXBgePRCnWnZkLrncqhFGPcjXMHtpLbGjldkiYvourSgfBGscqMGYzBKV</text:p>
          </table:table-cell>
          <table:table-cell table:style-name="ce8" office:value-type="float" office:value="425027545" calcext:value-type="float">
            <text:p>425027545</text:p>
          </table:table-cell>
          <table:table-cell table:style-name="ce12" office:value-type="string" calcext:value-type="string">
            <text:p>zYWylSAmHtXHFWmRcaQSOmYILCt</text:p>
          </table:table-cell>
          <table:table-cell table:style-name="ce8" office:value-type="float" office:value="1680922476" calcext:value-type="float">
            <text:p>1680922476</text:p>
          </table:table-cell>
          <table:table-cell table:style-name="ce12" office:value-type="string" calcext:value-type="string">
            <text:p>fMazINPPDDQibobufulePLGTrRomnmyVUAytdeeizc</text:p>
          </table:table-cell>
          <table:table-cell table:style-name="ce12" office:value-type="string" calcext:value-type="string">
            <text:p>ZLZRaeykZRVn</text:p>
          </table:table-cell>
          <table:table-cell table:style-name="ce12" office:value-type="string" calcext:value-type="string">
            <text:p>ghyfGPwxpHeUnBhWiaeQybudW</text:p>
          </table:table-cell>
          <table:table-cell table:style-name="ce19" office:value-type="float" office:value="2044758694" calcext:value-type="float">
            <text:p>2 044 758 694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hjGgG</text:p>
          </table:table-cell>
          <table:table-cell table:style-name="ce4" office:value-type="string" calcext:value-type="string">
            <text:p>lZlnuanNegxBsZtyBLsE</text:p>
          </table:table-cell>
          <table:table-cell table:style-name="ce7" office:value-type="float" office:value="1663923754" calcext:value-type="float">
            <text:p>1663923754</text:p>
          </table:table-cell>
          <table:table-cell table:style-name="ce7" office:value-type="float" office:value="204169410" calcext:value-type="float">
            <text:p>204169410</text:p>
          </table:table-cell>
          <table:table-cell table:style-name="ce12" office:value-type="string" calcext:value-type="string">
            <text:p>AgOLGtTuYhVHmsKyKEWJGNRlHXVUBz</text:p>
          </table:table-cell>
          <table:table-cell table:style-name="ce12" office:value-type="string" calcext:value-type="string">
            <text:p>rAbe</text:p>
          </table:table-cell>
          <table:table-cell table:style-name="ce12"/>
          <table:table-cell table:style-name="ce7" office:value-type="float" office:value="1143446530" calcext:value-type="float">
            <text:p>1143446530</text:p>
          </table:table-cell>
          <table:table-cell table:style-name="ce12" office:value-type="string" calcext:value-type="string">
            <text:p>sychBWfvxULDnkj</text:p>
          </table:table-cell>
          <table:table-cell table:style-name="ce7" office:value-type="float" office:value="961366329" calcext:value-type="float">
            <text:p>961366329</text:p>
          </table:table-cell>
          <table:table-cell table:style-name="ce12" office:value-type="string" calcext:value-type="string">
            <text:p>HOXPaOtxgGwPLtoBXEcwPsgXyXlzTbqWYDOKBbnONL</text:p>
          </table:table-cell>
          <table:table-cell table:style-name="ce12" office:value-type="string" calcext:value-type="string">
            <text:p>v</text:p>
          </table:table-cell>
          <table:table-cell table:style-name="ce12" office:value-type="string" calcext:value-type="string">
            <text:p>YBXaElZKiwvQMBeWeuFBE</text:p>
          </table:table-cell>
          <table:table-cell table:style-name="ce19" office:value-type="float" office:value="1403922612" calcext:value-type="float">
            <text:p>1 403 922 612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OOSHh</text:p>
          </table:table-cell>
          <table:table-cell table:style-name="ce4" office:value-type="string" calcext:value-type="string">
            <text:p>FhyGMHgNumMeBUADZxxA</text:p>
          </table:table-cell>
          <table:table-cell table:style-name="ce7" office:value-type="float" office:value="1172543950" calcext:value-type="float">
            <text:p>1172543950</text:p>
          </table:table-cell>
          <table:table-cell table:style-name="ce7" office:value-type="float" office:value="1281754592" calcext:value-type="float">
            <text:p>1281754592</text:p>
          </table:table-cell>
          <table:table-cell table:style-name="ce12" office:value-type="string" calcext:value-type="string">
            <text:p>rxpwxgNbihGWtNRjUDszhpAHcQARzFKqIjT</text:p>
          </table:table-cell>
          <table:table-cell table:style-name="ce12" office:value-type="string" calcext:value-type="string">
            <text:p>gISX</text:p>
          </table:table-cell>
          <table:table-cell table:style-name="ce12"/>
          <table:table-cell table:style-name="ce7" office:value-type="float" office:value="1826448393" calcext:value-type="float">
            <text:p>1826448393</text:p>
          </table:table-cell>
          <table:table-cell table:style-name="ce12" office:value-type="string" calcext:value-type="string">
            <text:p>hPQKjSUrSmSGREN</text:p>
          </table:table-cell>
          <table:table-cell table:style-name="ce7" office:value-type="float" office:value="1443230971" calcext:value-type="float">
            <text:p>1443230971</text:p>
          </table:table-cell>
          <table:table-cell table:style-name="ce12" office:value-type="string" calcext:value-type="string">
            <text:p>VZzOwTPLtRLuwvOLQbgKQflztIGyCupgiwDvsrParAwgkflVZyqac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HsibQXZefOjXgcdXy</text:p>
          </table:table-cell>
          <table:table-cell table:style-name="ce19" office:value-type="float" office:value="477835022" calcext:value-type="float">
            <text:p>477 835 022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XrcbI</text:p>
          </table:table-cell>
          <table:table-cell table:style-name="ce4" office:value-type="string" calcext:value-type="string">
            <text:p>cgZDEPPlsWREwpgyuZkB</text:p>
          </table:table-cell>
          <table:table-cell table:style-name="ce7" office:value-type="float" office:value="256164130" calcext:value-type="float">
            <text:p>256164130</text:p>
          </table:table-cell>
          <table:table-cell table:style-name="ce7" office:value-type="float" office:value="80180006" calcext:value-type="float">
            <text:p>80180006</text:p>
          </table:table-cell>
          <table:table-cell table:style-name="ce12" office:value-type="string" calcext:value-type="string">
            <text:p>qJVzpzoIgxDSCoUEQBJIybUauNcQlazTSNeYCIKbItfvEpGoiUBvUZznZSwmcIkCK</text:p>
          </table:table-cell>
          <table:table-cell table:style-name="ce12" office:value-type="string" calcext:value-type="string">
            <text:p>MdrR</text:p>
          </table:table-cell>
          <table:table-cell table:style-name="ce12"/>
          <table:table-cell table:style-name="ce7" office:value-type="float" office:value="1976874518" calcext:value-type="float">
            <text:p>1976874518</text:p>
          </table:table-cell>
          <table:table-cell table:style-name="ce12" office:value-type="string" calcext:value-type="string">
            <text:p>YUYtHYcSXPuctLDPd</text:p>
          </table:table-cell>
          <table:table-cell table:style-name="ce7" office:value-type="float" office:value="1510948773" calcext:value-type="float">
            <text:p>1510948773</text:p>
          </table:table-cell>
          <table:table-cell table:style-name="ce12" office:value-type="string" calcext:value-type="string">
            <text:p>kqKduiLIOLiRjvjhbOWODWHCQCIRlbIyNPcrfvDxqkpSbwfSBffLS</text:p>
          </table:table-cell>
          <table:table-cell table:style-name="ce12" office:value-type="string" calcext:value-type="string">
            <text:p>r</text:p>
          </table:table-cell>
          <table:table-cell table:style-name="ce12" office:value-type="string" calcext:value-type="string">
            <text:p>OKtjlUWkMvMnRMymJMBXsCUbec</text:p>
          </table:table-cell>
          <table:table-cell table:style-name="ce19" office:value-type="float" office:value="538628097" calcext:value-type="float">
            <text:p>538 628 097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HohGK</text:p>
          </table:table-cell>
          <table:table-cell table:style-name="ce4" office:value-type="string" calcext:value-type="string">
            <text:p>EwFGVEMqWiMdBdRiCjUy</text:p>
          </table:table-cell>
          <table:table-cell table:style-name="ce7" office:value-type="float" office:value="1320097235" calcext:value-type="float">
            <text:p>1320097235</text:p>
          </table:table-cell>
          <table:table-cell table:style-name="ce7" office:value-type="float" office:value="779993805" calcext:value-type="float">
            <text:p>779993805</text:p>
          </table:table-cell>
          <table:table-cell table:style-name="ce12" office:value-type="string" calcext:value-type="string">
            <text:p>dhhDspuhYFWyUQhyeaWVojJtOEsDeAQSCFWa</text:p>
          </table:table-cell>
          <table:table-cell table:style-name="ce12" office:value-type="string" calcext:value-type="string">
            <text:p>qUEl</text:p>
          </table:table-cell>
          <table:table-cell table:style-name="ce12"/>
          <table:table-cell table:style-name="ce7" office:value-type="float" office:value="1686020358" calcext:value-type="float">
            <text:p>1686020358</text:p>
          </table:table-cell>
          <table:table-cell table:style-name="ce12" office:value-type="string" calcext:value-type="string">
            <text:p>ZWVmWDmWDmeFLYC</text:p>
          </table:table-cell>
          <table:table-cell table:style-name="ce7" office:value-type="float" office:value="1569755098" calcext:value-type="float">
            <text:p>1569755098</text:p>
          </table:table-cell>
          <table:table-cell table:style-name="ce12" office:value-type="string" calcext:value-type="string">
            <text:p>HAlbZTVaPJmusTwmVksOXZccozgrSVXPjLyhddtGoxAEqmvmJBYxW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uxGKmbbqVbFcYxEbvHLNQBlytX</text:p>
          </table:table-cell>
          <table:table-cell table:style-name="ce19" office:value-type="float" office:value="669424115" calcext:value-type="float">
            <text:p>669 424 115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jywim</text:p>
          </table:table-cell>
          <table:table-cell table:style-name="ce4" office:value-type="string" calcext:value-type="string">
            <text:p>vQstGguVGbohDsbgoxRi</text:p>
          </table:table-cell>
          <table:table-cell table:style-name="ce7" office:value-type="float" office:value="1352533625" calcext:value-type="float">
            <text:p>1352533625</text:p>
          </table:table-cell>
          <table:table-cell table:style-name="ce7" office:value-type="float" office:value="1876343207" calcext:value-type="float">
            <text:p>1876343207</text:p>
          </table:table-cell>
          <table:table-cell table:style-name="ce12" office:value-type="string" calcext:value-type="string">
            <text:p>LELNtIVawahrWeEynqgdXnrUwIW</text:p>
          </table:table-cell>
          <table:table-cell table:style-name="ce12" office:value-type="string" calcext:value-type="string">
            <text:p>rzED</text:p>
          </table:table-cell>
          <table:table-cell table:style-name="ce12"/>
          <table:table-cell table:style-name="ce7" office:value-type="float" office:value="416687747" calcext:value-type="float">
            <text:p>416687747</text:p>
          </table:table-cell>
          <table:table-cell table:style-name="ce12" office:value-type="string" calcext:value-type="string">
            <text:p>GOlLzwdygbIodVjfCiZqxkoAsQI</text:p>
          </table:table-cell>
          <table:table-cell table:style-name="ce7" office:value-type="float" office:value="721832925" calcext:value-type="float">
            <text:p>721832925</text:p>
          </table:table-cell>
          <table:table-cell table:style-name="ce12" office:value-type="string" calcext:value-type="string">
            <text:p>whGTGxRRMcVhNcwFtCltgxSEzFDTGuhpXTLMQYHbLd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DuRsbOEtKEgMfvjBrrawgIeTimwYHdJDgdecjiU</text:p>
          </table:table-cell>
          <table:table-cell table:style-name="ce19" office:value-type="float" office:value="1446249087" calcext:value-type="float">
            <text:p>1 446 249 087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LLtbS</text:p>
          </table:table-cell>
          <table:table-cell table:style-name="ce4" office:value-type="string" calcext:value-type="string">
            <text:p>TvNVSuIAkCBrBVUUEFob</text:p>
          </table:table-cell>
          <table:table-cell table:style-name="ce7" office:value-type="float" office:value="180913445" calcext:value-type="float">
            <text:p>180913445</text:p>
          </table:table-cell>
          <table:table-cell table:style-name="ce7" office:value-type="float" office:value="2076334008" calcext:value-type="float">
            <text:p>2076334008</text:p>
          </table:table-cell>
          <table:table-cell table:style-name="ce12" office:value-type="string" calcext:value-type="string">
            <text:p>lUVWUJVuBuNVwcDRcRwubxuXZ</text:p>
          </table:table-cell>
          <table:table-cell table:style-name="ce12" office:value-type="string" calcext:value-type="string">
            <text:p>havD</text:p>
          </table:table-cell>
          <table:table-cell table:style-name="ce12"/>
          <table:table-cell table:style-name="ce7" office:value-type="float" office:value="1055288532" calcext:value-type="float">
            <text:p>1055288532</text:p>
          </table:table-cell>
          <table:table-cell table:style-name="ce12" office:value-type="string" calcext:value-type="string">
            <text:p>bWYXCipSflhlmVFMqIpeyDsuduPSAXKGhBiJbHEufHWEhUgUe</text:p>
          </table:table-cell>
          <table:table-cell table:style-name="ce7" office:value-type="float" office:value="47101998" calcext:value-type="float">
            <text:p>47101998</text:p>
          </table:table-cell>
          <table:table-cell table:style-name="ce12" office:value-type="string" calcext:value-type="string">
            <text:p>aiJGsCFgrWVEQhzcTnAwIhdtOmmXYgAPmpftEILewFwwCILbDpPDd</text:p>
          </table:table-cell>
          <table:table-cell table:style-name="ce12" office:value-type="string" calcext:value-type="string">
            <text:p>u</text:p>
          </table:table-cell>
          <table:table-cell table:style-name="ce12" office:value-type="string" calcext:value-type="string">
            <text:p>OhJfyhxjzqYvdFuSMIOhyeLuMmpPeHYUANAB</text:p>
          </table:table-cell>
          <table:table-cell table:style-name="ce19" office:value-type="float" office:value="520273563" calcext:value-type="float">
            <text:p>520 273 563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rinnM</text:p>
          </table:table-cell>
          <table:table-cell table:style-name="ce4" office:value-type="string" calcext:value-type="string">
            <text:p>QWgAChhlFCaLpctXuvLt</text:p>
          </table:table-cell>
          <table:table-cell table:style-name="ce7" office:value-type="float" office:value="1803469264" calcext:value-type="float">
            <text:p>1803469264</text:p>
          </table:table-cell>
          <table:table-cell table:style-name="ce7" office:value-type="float" office:value="1101583071" calcext:value-type="float">
            <text:p>1101583071</text:p>
          </table:table-cell>
          <table:table-cell table:style-name="ce12" office:value-type="string" calcext:value-type="string">
            <text:p>lMjbXPeLznrhJJzebAPZeKvcYDiMFKHhGeZedHWD</text:p>
          </table:table-cell>
          <table:table-cell table:style-name="ce12" office:value-type="string" calcext:value-type="string">
            <text:p>dkzF</text:p>
          </table:table-cell>
          <table:table-cell table:style-name="ce12"/>
          <table:table-cell table:style-name="ce7" office:value-type="float" office:value="582514920" calcext:value-type="float">
            <text:p>582514920</text:p>
          </table:table-cell>
          <table:table-cell table:style-name="ce12" office:value-type="string" calcext:value-type="string">
            <text:p>vuGhjEkcInjldCdJn</text:p>
          </table:table-cell>
          <table:table-cell table:style-name="ce7" office:value-type="float" office:value="2112762980" calcext:value-type="float">
            <text:p>2112762980</text:p>
          </table:table-cell>
          <table:table-cell table:style-name="ce12" office:value-type="string" calcext:value-type="string">
            <text:p>XXAynqMdXOwSXHwprBbyKMPonpDCCdNeYvAispivOhvAMqjYtPDXl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NkybXriklLsakTotD</text:p>
          </table:table-cell>
          <table:table-cell table:style-name="ce19" office:value-type="float" office:value="1426490340" calcext:value-type="float">
            <text:p>1 426 490 340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bYbky</text:p>
          </table:table-cell>
          <table:table-cell table:style-name="ce4" office:value-type="string" calcext:value-type="string">
            <text:p>vtOdBskMlFPpfLRqHTkP</text:p>
          </table:table-cell>
          <table:table-cell table:style-name="ce7" office:value-type="float" office:value="1394552754" calcext:value-type="float">
            <text:p>1394552754</text:p>
          </table:table-cell>
          <table:table-cell table:style-name="ce7" office:value-type="float" office:value="1169334276" calcext:value-type="float">
            <text:p>1169334276</text:p>
          </table:table-cell>
          <table:table-cell table:style-name="ce12" office:value-type="string" calcext:value-type="string">
            <text:p>BttBGPtKVqpcJqRRWEdQcowBKkid</text:p>
          </table:table-cell>
          <table:table-cell table:style-name="ce12" office:value-type="string" calcext:value-type="string">
            <text:p>QfKE</text:p>
          </table:table-cell>
          <table:table-cell table:style-name="ce12"/>
          <table:table-cell table:style-name="ce7" office:value-type="float" office:value="1156137892" calcext:value-type="float">
            <text:p>1156137892</text:p>
          </table:table-cell>
          <table:table-cell table:style-name="ce12" office:value-type="string" calcext:value-type="string">
            <text:p>IMGoDpgHCSlzsseFz</text:p>
          </table:table-cell>
          <table:table-cell table:style-name="ce7" office:value-type="float" office:value="1415334414" calcext:value-type="float">
            <text:p>1415334414</text:p>
          </table:table-cell>
          <table:table-cell table:style-name="ce12" office:value-type="string" calcext:value-type="string">
            <text:p>FMpdbDYcSWdUtjMJFExziyTWLQnohXOAsDiAPgkevcCrlSKjSVlTi</text:p>
          </table:table-cell>
          <table:table-cell table:style-name="ce12" office:value-type="string" calcext:value-type="string">
            <text:p>R</text:p>
          </table:table-cell>
          <table:table-cell table:style-name="ce12" office:value-type="string" calcext:value-type="string">
            <text:p>jAdpRUVXwUUilcmdJrDdunGNBA</text:p>
          </table:table-cell>
          <table:table-cell table:style-name="ce19" office:value-type="float" office:value="2121990187" calcext:value-type="float">
            <text:p>2 121 990 187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ZBsyG</text:p>
          </table:table-cell>
          <table:table-cell table:style-name="ce4" office:value-type="string" calcext:value-type="string">
            <text:p>TbyiWNzXjJLSmFeUCcRq</text:p>
          </table:table-cell>
          <table:table-cell table:style-name="ce7" office:value-type="float" office:value="1870083071" calcext:value-type="float">
            <text:p>1870083071</text:p>
          </table:table-cell>
          <table:table-cell table:style-name="ce7" office:value-type="float" office:value="1254062801" calcext:value-type="float">
            <text:p>1254062801</text:p>
          </table:table-cell>
          <table:table-cell table:style-name="ce12" office:value-type="string" calcext:value-type="string">
            <text:p>hUHFBVivTgwxwYAVtTWKlbaSuVYf</text:p>
          </table:table-cell>
          <table:table-cell table:style-name="ce12" office:value-type="string" calcext:value-type="string">
            <text:p>nDcH</text:p>
          </table:table-cell>
          <table:table-cell table:style-name="ce12"/>
          <table:table-cell table:style-name="ce7" office:value-type="float" office:value="2130494323" calcext:value-type="float">
            <text:p>2130494323</text:p>
          </table:table-cell>
          <table:table-cell table:style-name="ce12" office:value-type="string" calcext:value-type="string">
            <text:p>WymibWzCeenrHneZH</text:p>
          </table:table-cell>
          <table:table-cell table:style-name="ce7" office:value-type="float" office:value="869540729" calcext:value-type="float">
            <text:p>869540729</text:p>
          </table:table-cell>
          <table:table-cell table:style-name="ce12" office:value-type="string" calcext:value-type="string">
            <text:p>zbvtvvjgGEzrunGrIqcaaMiSuPQImrcUDhfLnAwIOLKRnfYmXZoQW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LFtRMcATdwWUNaDcNiQzFnBIKs</text:p>
          </table:table-cell>
          <table:table-cell table:style-name="ce19" office:value-type="float" office:value="1775595457" calcext:value-type="float">
            <text:p>1 775 595 457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BZKdy</text:p>
          </table:table-cell>
          <table:table-cell table:style-name="ce4" office:value-type="string" calcext:value-type="string">
            <text:p>pFdCUVybEsHPkwmoBDOM</text:p>
          </table:table-cell>
          <table:table-cell table:style-name="ce7" office:value-type="float" office:value="1656382737" calcext:value-type="float">
            <text:p>1656382737</text:p>
          </table:table-cell>
          <table:table-cell table:style-name="ce7" office:value-type="float" office:value="1169325761" calcext:value-type="float">
            <text:p>1169325761</text:p>
          </table:table-cell>
          <table:table-cell table:style-name="ce12" office:value-type="string" calcext:value-type="string">
            <text:p>SGKgVYRGRQHBaPdaBcxx</text:p>
          </table:table-cell>
          <table:table-cell table:style-name="ce12" office:value-type="string" calcext:value-type="string">
            <text:p>aPqh</text:p>
          </table:table-cell>
          <table:table-cell table:style-name="ce12"/>
          <table:table-cell table:style-name="ce7" office:value-type="float" office:value="649271782" calcext:value-type="float">
            <text:p>649271782</text:p>
          </table:table-cell>
          <table:table-cell table:style-name="ce12" office:value-type="string" calcext:value-type="string">
            <text:p>znFdtDCUFDZvJuLWPacgPCidxsQjCAlVCKEUqkJQ</text:p>
          </table:table-cell>
          <table:table-cell table:style-name="ce7" office:value-type="float" office:value="702428122" calcext:value-type="float">
            <text:p>702428122</text:p>
          </table:table-cell>
          <table:table-cell table:style-name="ce12" office:value-type="string" calcext:value-type="string">
            <text:p>AUvYOiWHgFyQtAqhbEhdgnRxOEDrbsmxsyuHMFrjPaBziGYNWlvYJwDsMgQNSSgU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BiHNMTHsNdPXxURqNpjFsSkeoazteXaDimLeCICbokXaUYlEGGHUZ</text:p>
          </table:table-cell>
          <table:table-cell table:style-name="ce19" office:value-type="float" office:value="273186380" calcext:value-type="float">
            <text:p>273 186 380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IZnPF</text:p>
          </table:table-cell>
          <table:table-cell table:style-name="ce4" office:value-type="string" calcext:value-type="string">
            <text:p>zlSEbmdvNEGfjBZWkiuH</text:p>
          </table:table-cell>
          <table:table-cell table:style-name="ce7" office:value-type="float" office:value="1636839567" calcext:value-type="float">
            <text:p>1636839567</text:p>
          </table:table-cell>
          <table:table-cell table:style-name="ce7" office:value-type="float" office:value="1064037639" calcext:value-type="float">
            <text:p>1064037639</text:p>
          </table:table-cell>
          <table:table-cell table:style-name="ce12" office:value-type="string" calcext:value-type="string">
            <text:p>xOkEkuJZPHwTSkYeiPkg</text:p>
          </table:table-cell>
          <table:table-cell table:style-name="ce12" office:value-type="string" calcext:value-type="string">
            <text:p>eyjK</text:p>
          </table:table-cell>
          <table:table-cell table:style-name="ce12"/>
          <table:table-cell table:style-name="ce7" office:value-type="float" office:value="322264864" calcext:value-type="float">
            <text:p>322264864</text:p>
          </table:table-cell>
          <table:table-cell table:style-name="ce12" office:value-type="string" calcext:value-type="string">
            <text:p>DrvQHrDeoQDvq</text:p>
          </table:table-cell>
          <table:table-cell table:style-name="ce7" office:value-type="float" office:value="1222069615" calcext:value-type="float">
            <text:p>1222069615</text:p>
          </table:table-cell>
          <table:table-cell table:style-name="ce12" office:value-type="string" calcext:value-type="string">
            <text:p>gvozSiZKAcmYZeOHrJCiAoDEzxFXfGlmleOFwpLSprLwGYrDgXZamThnUhtXeHWe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string" calcext:value-type="string">
            <text:p>SukmraYRwPCZNZFhysXbaFyTYgRZRyQIfIFSytqHdaxxXWFRnPSKlsNP</text:p>
          </table:table-cell>
          <table:table-cell table:style-name="ce19" office:value-type="float" office:value="326524796" calcext:value-type="float">
            <text:p>326 524 796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HaLzy</text:p>
          </table:table-cell>
          <table:table-cell table:style-name="ce4" office:value-type="string" calcext:value-type="string">
            <text:p>bzphqkjgXFmanEfcJwrG</text:p>
          </table:table-cell>
          <table:table-cell table:style-name="ce7" office:value-type="float" office:value="1505148487" calcext:value-type="float">
            <text:p>1505148487</text:p>
          </table:table-cell>
          <table:table-cell table:style-name="ce7" office:value-type="float" office:value="1379733903" calcext:value-type="float">
            <text:p>1379733903</text:p>
          </table:table-cell>
          <table:table-cell table:style-name="ce12" office:value-type="string" calcext:value-type="string">
            <text:p>bpIkTyUGsYZAcTWpMrjajlXHDpyaWBkzued</text:p>
          </table:table-cell>
          <table:table-cell table:style-name="ce12" office:value-type="string" calcext:value-type="string">
            <text:p>ALrY</text:p>
          </table:table-cell>
          <table:table-cell table:style-name="ce12"/>
          <table:table-cell table:style-name="ce7" office:value-type="float" office:value="404596767" calcext:value-type="float">
            <text:p>404596767</text:p>
          </table:table-cell>
          <table:table-cell table:style-name="ce12" office:value-type="string" calcext:value-type="string">
            <text:p>wYHAlfhYXJGXiap</text:p>
          </table:table-cell>
          <table:table-cell table:style-name="ce7" office:value-type="float" office:value="623475108" calcext:value-type="float">
            <text:p>623475108</text:p>
          </table:table-cell>
          <table:table-cell table:style-name="ce12" office:value-type="string" calcext:value-type="string">
            <text:p>CNuFqoQUdYgjlKOsTciPEPtiSnmRUFrOgtUpuBXLbR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NJeqSeAjyOjNhn</text:p>
          </table:table-cell>
          <table:table-cell table:style-name="ce19" office:value-type="float" office:value="194182784" calcext:value-type="float">
            <text:p>194 182 784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MNmox</text:p>
          </table:table-cell>
          <table:table-cell table:style-name="ce4" office:value-type="string" calcext:value-type="string">
            <text:p>WkFAhbGUsVzbEUOcoYBo</text:p>
          </table:table-cell>
          <table:table-cell table:style-name="ce7" office:value-type="float" office:value="124769157" calcext:value-type="float">
            <text:p>124769157</text:p>
          </table:table-cell>
          <table:table-cell table:style-name="ce7" office:value-type="float" office:value="1706237424" calcext:value-type="float">
            <text:p>1706237424</text:p>
          </table:table-cell>
          <table:table-cell table:style-name="ce12" office:value-type="string" calcext:value-type="string">
            <text:p>uZwZNwOsNPHPcZuKnvkoZYFnagMKxallCiL</text:p>
          </table:table-cell>
          <table:table-cell table:style-name="ce12" office:value-type="string" calcext:value-type="string">
            <text:p>tyDJ</text:p>
          </table:table-cell>
          <table:table-cell table:style-name="ce12"/>
          <table:table-cell table:style-name="ce7" office:value-type="float" office:value="379409061" calcext:value-type="float">
            <text:p>379409061</text:p>
          </table:table-cell>
          <table:table-cell table:style-name="ce12" office:value-type="string" calcext:value-type="string">
            <text:p>PxlfKWzmfdogr</text:p>
          </table:table-cell>
          <table:table-cell table:style-name="ce7" office:value-type="float" office:value="606227660" calcext:value-type="float">
            <text:p>606227660</text:p>
          </table:table-cell>
          <table:table-cell table:style-name="ce12" office:value-type="string" calcext:value-type="string">
            <text:p>PEdqTSucYUmOuHhejyIrQhNlAVAyIrCaYnWfhMFMG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zgkxsEtcUQzZGckvsrMqKLbIZhyiGWysFqyufsuhVPQDXz</text:p>
          </table:table-cell>
          <table:table-cell table:style-name="ce19" office:value-type="float" office:value="333359213" calcext:value-type="float">
            <text:p>333 359 213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pwWV</text:p>
          </table:table-cell>
          <table:table-cell table:style-name="ce4" office:value-type="string" calcext:value-type="string">
            <text:p>RZyjhnfdMDgBLnSvCZpo</text:p>
          </table:table-cell>
          <table:table-cell table:style-name="ce7" office:value-type="float" office:value="963742643" calcext:value-type="float">
            <text:p>963742643</text:p>
          </table:table-cell>
          <table:table-cell table:style-name="ce7" office:value-type="float" office:value="834340932" calcext:value-type="float">
            <text:p>834340932</text:p>
          </table:table-cell>
          <table:table-cell table:style-name="ce12" office:value-type="string" calcext:value-type="string">
            <text:p>pkCesHnAKFJZPMjsRbWOLIqIsjbwIwlzYOqe</text:p>
          </table:table-cell>
          <table:table-cell table:style-name="ce12" office:value-type="string" calcext:value-type="string">
            <text:p>udkf</text:p>
          </table:table-cell>
          <table:table-cell table:style-name="ce12"/>
          <table:table-cell table:style-name="ce7" office:value-type="float" office:value="2059927133" calcext:value-type="float">
            <text:p>2059927133</text:p>
          </table:table-cell>
          <table:table-cell table:style-name="ce12" office:value-type="string" calcext:value-type="string">
            <text:p>KYxTRdahvNEHgEoGuCigtBHR</text:p>
          </table:table-cell>
          <table:table-cell table:style-name="ce7" office:value-type="float" office:value="6817680" calcext:value-type="float">
            <text:p>6817680</text:p>
          </table:table-cell>
          <table:table-cell table:style-name="ce12" office:value-type="string" calcext:value-type="string">
            <text:p>RzHvaTmghdoIlBLyYUqJWkRGZjCJwoPekYKFJOKvKP</text:p>
          </table:table-cell>
          <table:table-cell table:style-name="ce12" office:value-type="string" calcext:value-type="string">
            <text:p>E</text:p>
          </table:table-cell>
          <table:table-cell table:style-name="ce12" office:value-type="string" calcext:value-type="string">
            <text:p>ckuHdWbmPQcGCMUqlXIkMMMZlTPioPwyznjdBtshbgEshgxjiddvybtHASaFEjdlqxCqyBNKSBZGnjj</text:p>
          </table:table-cell>
          <table:table-cell table:style-name="ce19" office:value-type="float" office:value="784193168" calcext:value-type="float">
            <text:p>784 193 168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ZqQAU</text:p>
          </table:table-cell>
          <table:table-cell table:style-name="ce4" office:value-type="string" calcext:value-type="string">
            <text:p>ycaOqcivHKMsmCwqIVJS</text:p>
          </table:table-cell>
          <table:table-cell table:style-name="ce7" office:value-type="float" office:value="1652969305" calcext:value-type="float">
            <text:p>1652969305</text:p>
          </table:table-cell>
          <table:table-cell table:style-name="ce7" office:value-type="float" office:value="58346757" calcext:value-type="float">
            <text:p>58346757</text:p>
          </table:table-cell>
          <table:table-cell table:style-name="ce12" office:value-type="string" calcext:value-type="string">
            <text:p>xGHjejACkNrXjbZmSYqRVMVGOosJEqVs</text:p>
          </table:table-cell>
          <table:table-cell table:style-name="ce12" office:value-type="string" calcext:value-type="string">
            <text:p>tocP</text:p>
          </table:table-cell>
          <table:table-cell table:style-name="ce12"/>
          <table:table-cell table:style-name="ce7" office:value-type="float" office:value="920435985" calcext:value-type="float">
            <text:p>920435985</text:p>
          </table:table-cell>
          <table:table-cell table:style-name="ce12" office:value-type="string" calcext:value-type="string">
            <text:p>wlqwkwtWWxvkNCtqBuhEANVkHDsacMNURsjVffziNqtVLAHXO</text:p>
          </table:table-cell>
          <table:table-cell table:style-name="ce7" office:value-type="float" office:value="1299500917" calcext:value-type="float">
            <text:p>1299500917</text:p>
          </table:table-cell>
          <table:table-cell table:style-name="ce12" office:value-type="string" calcext:value-type="string">
            <text:p>fNSZNpiXmachVNJIqfhKirscFgjDEksmAdDhzIOPmszQVIgtGIqTR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FxuZvHiDegKSCaNJwJdpajllmbXqTTVpTRsoPdtsCiMElyJanWylUtmQyRneswwoAoPoLpCgYIirDviyLrfyvmdLw</text:p>
          </table:table-cell>
          <table:table-cell table:style-name="ce19" office:value-type="float" office:value="690432464" calcext:value-type="float">
            <text:p>690 432 464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JzVE</text:p>
          </table:table-cell>
          <table:table-cell table:style-name="ce4" office:value-type="string" calcext:value-type="string">
            <text:p>HbxlOnDokTMlgulflpds</text:p>
          </table:table-cell>
          <table:table-cell table:style-name="ce7" office:value-type="float" office:value="1842491268" calcext:value-type="float">
            <text:p>1842491268</text:p>
          </table:table-cell>
          <table:table-cell table:style-name="ce7" office:value-type="float" office:value="367506376" calcext:value-type="float">
            <text:p>367506376</text:p>
          </table:table-cell>
          <table:table-cell table:style-name="ce12" office:value-type="string" calcext:value-type="string">
            <text:p>AhMtZkRioZsXJixphwIutQyElwgdPsFWv</text:p>
          </table:table-cell>
          <table:table-cell table:style-name="ce12" office:value-type="string" calcext:value-type="string">
            <text:p>bxDT</text:p>
          </table:table-cell>
          <table:table-cell table:style-name="ce12"/>
          <table:table-cell table:style-name="ce7" office:value-type="float" office:value="970538434" calcext:value-type="float">
            <text:p>970538434</text:p>
          </table:table-cell>
          <table:table-cell table:style-name="ce12" office:value-type="string" calcext:value-type="string">
            <text:p>XNAWVPdvORZoyIr</text:p>
          </table:table-cell>
          <table:table-cell table:style-name="ce7" office:value-type="float" office:value="1190986609" calcext:value-type="float">
            <text:p>1190986609</text:p>
          </table:table-cell>
          <table:table-cell table:style-name="ce12" office:value-type="string" calcext:value-type="string">
            <text:p>JYSXYCchinFnhuETWtKhBlShQDEkDRInzLvMHeLkaa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vtOBDCmNvpJbOpvASTAEALexwZJpOYMjN</text:p>
          </table:table-cell>
          <table:table-cell table:style-name="ce19" office:value-type="float" office:value="1493620628" calcext:value-type="float">
            <text:p>1 493 620 628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xggdB</text:p>
          </table:table-cell>
          <table:table-cell table:style-name="ce4" office:value-type="string" calcext:value-type="string">
            <text:p>VhqxnhvPjSNCDCCZsXtt</text:p>
          </table:table-cell>
          <table:table-cell table:style-name="ce7" office:value-type="float" office:value="1311614460" calcext:value-type="float">
            <text:p>1311614460</text:p>
          </table:table-cell>
          <table:table-cell table:style-name="ce7" office:value-type="float" office:value="461378551" calcext:value-type="float">
            <text:p>461378551</text:p>
          </table:table-cell>
          <table:table-cell table:style-name="ce12" office:value-type="string" calcext:value-type="string">
            <text:p>qlyGpgXatUIexFjDFLhzFnYGVKtFaBJXLshlSammth</text:p>
          </table:table-cell>
          <table:table-cell table:style-name="ce12" office:value-type="string" calcext:value-type="string">
            <text:p>Xksf</text:p>
          </table:table-cell>
          <table:table-cell table:style-name="ce12"/>
          <table:table-cell table:style-name="ce7" office:value-type="float" office:value="1736456004" calcext:value-type="float">
            <text:p>1736456004</text:p>
          </table:table-cell>
          <table:table-cell table:style-name="ce12" office:value-type="string" calcext:value-type="string">
            <text:p>CSmAnHjOFhUmLbcBgVkmCprNLCl</text:p>
          </table:table-cell>
          <table:table-cell table:style-name="ce7" office:value-type="float" office:value="1604442617" calcext:value-type="float">
            <text:p>1604442617</text:p>
          </table:table-cell>
          <table:table-cell table:style-name="ce12" office:value-type="string" calcext:value-type="string">
            <text:p>uEaxUsSciaEIvOedDyqROcxKiBJmuNuKwdJhVxSddt</text:p>
          </table:table-cell>
          <table:table-cell table:style-name="ce12" office:value-type="string" calcext:value-type="string">
            <text:p>K</text:p>
          </table:table-cell>
          <table:table-cell table:style-name="ce12" office:value-type="string" calcext:value-type="string">
            <text:p>FaMmKwuYvxGHyClM</text:p>
          </table:table-cell>
          <table:table-cell table:style-name="ce19" office:value-type="float" office:value="1891219044" calcext:value-type="float">
            <text:p>1 891 219 044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fjSRq</text:p>
          </table:table-cell>
          <table:table-cell table:style-name="ce4" office:value-type="string" calcext:value-type="string">
            <text:p>OfJIkSBSRGvWNVsjznXm</text:p>
          </table:table-cell>
          <table:table-cell table:style-name="ce7" office:value-type="float" office:value="1037551866" calcext:value-type="float">
            <text:p>1037551866</text:p>
          </table:table-cell>
          <table:table-cell table:style-name="ce7" office:value-type="float" office:value="2035743941" calcext:value-type="float">
            <text:p>2035743941</text:p>
          </table:table-cell>
          <table:table-cell table:style-name="ce12" office:value-type="string" calcext:value-type="string">
            <text:p>panQIbmmFEQHGQNECVTlOezWMWtiUfbJ</text:p>
          </table:table-cell>
          <table:table-cell table:style-name="ce12" office:value-type="string" calcext:value-type="string">
            <text:p>cFri</text:p>
          </table:table-cell>
          <table:table-cell table:style-name="ce12"/>
          <table:table-cell table:style-name="ce7" office:value-type="float" office:value="1784216940" calcext:value-type="float">
            <text:p>1784216940</text:p>
          </table:table-cell>
          <table:table-cell table:style-name="ce12" office:value-type="string" calcext:value-type="string">
            <text:p>DRrbkZJKMcmcjSEyoTOcTzGclVSsWTQepofpeRPCImsCgFcFo</text:p>
          </table:table-cell>
          <table:table-cell table:style-name="ce7" office:value-type="float" office:value="611054294" calcext:value-type="float">
            <text:p>611054294</text:p>
          </table:table-cell>
          <table:table-cell table:style-name="ce12" office:value-type="string" calcext:value-type="string">
            <text:p>mXROSIVKwsQUzfDBpGohQVsXQhMAAsJsFKYnikIVjP</text:p>
          </table:table-cell>
          <table:table-cell table:style-name="ce12" office:value-type="string" calcext:value-type="string">
            <text:p>w</text:p>
          </table:table-cell>
          <table:table-cell table:style-name="ce12" office:value-type="string" calcext:value-type="string">
            <text:p>BPPmVCCTZoHjHCVrwsZGLmBtLymlPwPaTOKO</text:p>
          </table:table-cell>
          <table:table-cell table:style-name="ce19" office:value-type="float" office:value="1132977351" calcext:value-type="float">
            <text:p>1 132 977 351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gHiX</text:p>
          </table:table-cell>
          <table:table-cell table:style-name="ce4" office:value-type="string" calcext:value-type="string">
            <text:p>lxCESlowObhBWxmZHNpl</text:p>
          </table:table-cell>
          <table:table-cell table:style-name="ce7" office:value-type="float" office:value="866303293" calcext:value-type="float">
            <text:p>866303293</text:p>
          </table:table-cell>
          <table:table-cell table:style-name="ce7" office:value-type="float" office:value="1511698939" calcext:value-type="float">
            <text:p>1511698939</text:p>
          </table:table-cell>
          <table:table-cell table:style-name="ce12" office:value-type="string" calcext:value-type="string">
            <text:p>YiChXgXbaObLUYIgXwWJFOiPCjFNWCJWNzGpFetyXatwsXadgIkR</text:p>
          </table:table-cell>
          <table:table-cell table:style-name="ce12" office:value-type="string" calcext:value-type="string">
            <text:p>GADB</text:p>
          </table:table-cell>
          <table:table-cell table:style-name="ce12"/>
          <table:table-cell table:style-name="ce7" office:value-type="float" office:value="431930189" calcext:value-type="float">
            <text:p>431930189</text:p>
          </table:table-cell>
          <table:table-cell table:style-name="ce12" office:value-type="string" calcext:value-type="string">
            <text:p>RSxPDDnhrcRrSHBOCMwD</text:p>
          </table:table-cell>
          <table:table-cell table:style-name="ce7" office:value-type="float" office:value="1350927231" calcext:value-type="float">
            <text:p>1350927231</text:p>
          </table:table-cell>
          <table:table-cell table:style-name="ce12" office:value-type="string" calcext:value-type="string">
            <text:p>MWyagEGstMTDUpjyPYamlKJrksbfAQgrduoPKRqsPKCzuuMZIRaQI</text:p>
          </table:table-cell>
          <table:table-cell table:style-name="ce12" office:value-type="string" calcext:value-type="string">
            <text:p>V</text:p>
          </table:table-cell>
          <table:table-cell table:style-name="ce12" office:value-type="string" calcext:value-type="string">
            <text:p>XOocIhDEcWpnZYgvpqdJUeUoIE</text:p>
          </table:table-cell>
          <table:table-cell table:style-name="ce19" office:value-type="float" office:value="1596641440" calcext:value-type="float">
            <text:p>1 596 641 440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kNlcQ</text:p>
          </table:table-cell>
          <table:table-cell table:style-name="ce4" office:value-type="string" calcext:value-type="string">
            <text:p>uyAKUpnGtEcSTmQUWoYQ</text:p>
          </table:table-cell>
          <table:table-cell table:style-name="ce7" office:value-type="float" office:value="771371056" calcext:value-type="float">
            <text:p>771371056</text:p>
          </table:table-cell>
          <table:table-cell table:style-name="ce7" office:value-type="float" office:value="165156179" calcext:value-type="float">
            <text:p>165156179</text:p>
          </table:table-cell>
          <table:table-cell table:style-name="ce12" office:value-type="string" calcext:value-type="string">
            <text:p>oFkwaNreJTebnIwpIRRCEEXNvgNJcqZm</text:p>
          </table:table-cell>
          <table:table-cell table:style-name="ce12" office:value-type="string" calcext:value-type="string">
            <text:p>euUJ</text:p>
          </table:table-cell>
          <table:table-cell table:style-name="ce12"/>
          <table:table-cell table:style-name="ce7" office:value-type="float" office:value="1297774641" calcext:value-type="float">
            <text:p>1297774641</text:p>
          </table:table-cell>
          <table:table-cell table:style-name="ce12" office:value-type="string" calcext:value-type="string">
            <text:p>PVoUJXXoKVhPdTpgaGXNMQYAgzWgPICXmKEiYmQsSgrwCOtDq</text:p>
          </table:table-cell>
          <table:table-cell table:style-name="ce7" office:value-type="float" office:value="1789502402" calcext:value-type="float">
            <text:p>1789502402</text:p>
          </table:table-cell>
          <table:table-cell table:style-name="ce12" office:value-type="string" calcext:value-type="string">
            <text:p>qGeTpiVCgkLbhsdPrRmTeJbaXZlcFDMqcPKdGsRGXL</text:p>
          </table:table-cell>
          <table:table-cell table:style-name="ce12" office:value-type="string" calcext:value-type="string">
            <text:p>l</text:p>
          </table:table-cell>
          <table:table-cell table:style-name="ce12" office:value-type="string" calcext:value-type="string">
            <text:p>iowMotxZuNBsBukGjHNQCnARSalSZDFbXeOv</text:p>
          </table:table-cell>
          <table:table-cell table:style-name="ce19" office:value-type="float" office:value="1380466807" calcext:value-type="float">
            <text:p>1 380 466 807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gfpXY</text:p>
          </table:table-cell>
          <table:table-cell table:style-name="ce4" office:value-type="string" calcext:value-type="string">
            <text:p>qtXHLzaHtVSrzIazrIfX</text:p>
          </table:table-cell>
          <table:table-cell table:style-name="ce7" office:value-type="float" office:value="1467737014" calcext:value-type="float">
            <text:p>1467737014</text:p>
          </table:table-cell>
          <table:table-cell table:style-name="ce7" office:value-type="float" office:value="1488648228" calcext:value-type="float">
            <text:p>1488648228</text:p>
          </table:table-cell>
          <table:table-cell table:style-name="ce12" office:value-type="string" calcext:value-type="string">
            <text:p>hIeFurAvNzLUEJPUkvqmZMhLHtGwIYLIIkiQlFMqCQCxEJlRzmKyomhps</text:p>
          </table:table-cell>
          <table:table-cell table:style-name="ce12" office:value-type="string" calcext:value-type="string">
            <text:p>iwqU</text:p>
          </table:table-cell>
          <table:table-cell table:style-name="ce12"/>
          <table:table-cell table:style-name="ce7" office:value-type="float" office:value="354501734" calcext:value-type="float">
            <text:p>354501734</text:p>
          </table:table-cell>
          <table:table-cell table:style-name="ce12" office:value-type="string" calcext:value-type="string">
            <text:p>DvvNWThrhLluOwvBwLnKlIaGqOwBWftakfaqJAphtXaLZDQCO</text:p>
          </table:table-cell>
          <table:table-cell table:style-name="ce7" office:value-type="float" office:value="1120250428" calcext:value-type="float">
            <text:p>1120250428</text:p>
          </table:table-cell>
          <table:table-cell table:style-name="ce12" office:value-type="string" calcext:value-type="string">
            <text:p>HxNhLLGGiMAwWXpvrIOChoLCryJQWJTVKmzcMSDIFcjWPHIKgGQwP</text:p>
          </table:table-cell>
          <table:table-cell table:style-name="ce12" office:value-type="string" calcext:value-type="string">
            <text:p>z</text:p>
          </table:table-cell>
          <table:table-cell table:style-name="ce12" office:value-type="string" calcext:value-type="string">
            <text:p>kdoeojGNvFIAIkmVfZOPvUNnCesluJQefKOK</text:p>
          </table:table-cell>
          <table:table-cell table:style-name="ce19" office:value-type="float" office:value="1175718027" calcext:value-type="float">
            <text:p>1 175 718 027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gefuY</text:p>
          </table:table-cell>
          <table:table-cell table:style-name="ce4" office:value-type="string" calcext:value-type="string">
            <text:p>oJzKstcwpujWRxzpGEuJ</text:p>
          </table:table-cell>
          <table:table-cell table:style-name="ce7" office:value-type="float" office:value="589817478" calcext:value-type="float">
            <text:p>589817478</text:p>
          </table:table-cell>
          <table:table-cell table:style-name="ce7" office:value-type="float" office:value="280778523" calcext:value-type="float">
            <text:p>280778523</text:p>
          </table:table-cell>
          <table:table-cell table:style-name="ce12" office:value-type="string" calcext:value-type="string">
            <text:p>fKiutUCPUJWQcXLbVqRpQCWrSmMFHHOOqbtT</text:p>
          </table:table-cell>
          <table:table-cell table:style-name="ce12" office:value-type="string" calcext:value-type="string">
            <text:p>Jpsc</text:p>
          </table:table-cell>
          <table:table-cell table:style-name="ce12"/>
          <table:table-cell table:style-name="ce7" office:value-type="float" office:value="444353336" calcext:value-type="float">
            <text:p>444353336</text:p>
          </table:table-cell>
          <table:table-cell table:style-name="ce12" office:value-type="string" calcext:value-type="string">
            <text:p>etAroGxCEqLwUmeWcYVIczCuvUCBvUGiPefAUcjxnJfwDtSRT</text:p>
          </table:table-cell>
          <table:table-cell table:style-name="ce7" office:value-type="float" office:value="748908165" calcext:value-type="float">
            <text:p>748908165</text:p>
          </table:table-cell>
          <table:table-cell table:style-name="ce12" office:value-type="string" calcext:value-type="string">
            <text:p>XjNltscJudlMUWoHDTSqssCwvwkSzTzwGRZpQUegDj</text:p>
          </table:table-cell>
          <table:table-cell table:style-name="ce12" office:value-type="string" calcext:value-type="string">
            <text:p>k</text:p>
          </table:table-cell>
          <table:table-cell table:style-name="ce12" office:value-type="string" calcext:value-type="string">
            <text:p>ySsmODvLumWemXcKqTvxuihFkIygnChxtWMi</text:p>
          </table:table-cell>
          <table:table-cell table:style-name="ce19" office:value-type="float" office:value="1257904054" calcext:value-type="float">
            <text:p>1 257 904 054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GUNGl</text:p>
          </table:table-cell>
          <table:table-cell table:style-name="ce4" office:value-type="string" calcext:value-type="string">
            <text:p>WuUMjBujzxrCWnvXdxhX</text:p>
          </table:table-cell>
          <table:table-cell table:style-name="ce7" office:value-type="float" office:value="1818260603" calcext:value-type="float">
            <text:p>1818260603</text:p>
          </table:table-cell>
          <table:table-cell table:style-name="ce7" office:value-type="float" office:value="275502740" calcext:value-type="float">
            <text:p>275502740</text:p>
          </table:table-cell>
          <table:table-cell table:style-name="ce12" office:value-type="string" calcext:value-type="string">
            <text:p>tdaWDYPTKwOaGpTJlViVcfKtWqWnYqdVVMcJHyD</text:p>
          </table:table-cell>
          <table:table-cell table:style-name="ce12" office:value-type="string" calcext:value-type="string">
            <text:p>JMge</text:p>
          </table:table-cell>
          <table:table-cell table:style-name="ce12"/>
          <table:table-cell table:style-name="ce7" office:value-type="float" office:value="270072201" calcext:value-type="float">
            <text:p>270072201</text:p>
          </table:table-cell>
          <table:table-cell table:style-name="ce12" office:value-type="string" calcext:value-type="string">
            <text:p>nQVzclElwMRvWiWaJwdhuYdsgrREFWubUYyDtacAZuFwJeWAM</text:p>
          </table:table-cell>
          <table:table-cell table:style-name="ce7" office:value-type="float" office:value="1574159256" calcext:value-type="float">
            <text:p>1574159256</text:p>
          </table:table-cell>
          <table:table-cell table:style-name="ce12" office:value-type="string" calcext:value-type="string">
            <text:p>CzGdBhFQRgQsbOnNDrHWJlaQulIHGRfZdDWTEUJwdO</text:p>
          </table:table-cell>
          <table:table-cell table:style-name="ce12" office:value-type="string" calcext:value-type="string">
            <text:p>q</text:p>
          </table:table-cell>
          <table:table-cell table:style-name="ce12" office:value-type="string" calcext:value-type="string">
            <text:p>LDtUQuLAGHfOYklmuQbMNwNPhImhfDaMSLrW</text:p>
          </table:table-cell>
          <table:table-cell table:style-name="ce19" office:value-type="float" office:value="1370943095" calcext:value-type="float">
            <text:p>1 370 943 095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PgmY</text:p>
          </table:table-cell>
          <table:table-cell table:style-name="ce4" office:value-type="string" calcext:value-type="string">
            <text:p>NQKqbgKRNZmaUUZPViMh</text:p>
          </table:table-cell>
          <table:table-cell table:style-name="ce7" office:value-type="float" office:value="953629779" calcext:value-type="float">
            <text:p>953629779</text:p>
          </table:table-cell>
          <table:table-cell table:style-name="ce7" office:value-type="float" office:value="706175157" calcext:value-type="float">
            <text:p>706175157</text:p>
          </table:table-cell>
          <table:table-cell table:style-name="ce12" office:value-type="string" calcext:value-type="string">
            <text:p>yicOZzATQKVjAQqrBVTYryLdteGZxHrFacQ</text:p>
          </table:table-cell>
          <table:table-cell table:style-name="ce12" office:value-type="string" calcext:value-type="string">
            <text:p>oMAR</text:p>
          </table:table-cell>
          <table:table-cell table:style-name="ce12"/>
          <table:table-cell table:style-name="ce7" office:value-type="float" office:value="1729438203" calcext:value-type="float">
            <text:p>1729438203</text:p>
          </table:table-cell>
          <table:table-cell table:style-name="ce12" office:value-type="string" calcext:value-type="string">
            <text:p>aDUOkxkNnXikzdyzShbGJMhqFLzBwBrulVBtXozaKJtKUmceD</text:p>
          </table:table-cell>
          <table:table-cell table:style-name="ce7" office:value-type="float" office:value="957414690" calcext:value-type="float">
            <text:p>957414690</text:p>
          </table:table-cell>
          <table:table-cell table:style-name="ce12" office:value-type="string" calcext:value-type="string">
            <text:p>DmbGECnqopHJMAcnYBKhFDiXDKDjBxgkgGbEYnMTOh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zfqqHWIeoRkMvvjegmQzFUWcYOfMtFEuwlYd</text:p>
          </table:table-cell>
          <table:table-cell table:style-name="ce19" office:value-type="float" office:value="798996611" calcext:value-type="float">
            <text:p>798 996 611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ORSuQ</text:p>
          </table:table-cell>
          <table:table-cell table:style-name="ce4" office:value-type="string" calcext:value-type="string">
            <text:p>gZJMXqeyXJaUnlIzREzg</text:p>
          </table:table-cell>
          <table:table-cell table:style-name="ce7" office:value-type="float" office:value="250015395" calcext:value-type="float">
            <text:p>250015395</text:p>
          </table:table-cell>
          <table:table-cell table:style-name="ce7" office:value-type="float" office:value="1771121889" calcext:value-type="float">
            <text:p>1771121889</text:p>
          </table:table-cell>
          <table:table-cell table:style-name="ce12" office:value-type="string" calcext:value-type="string">
            <text:p>tlimezpQxUiAlvgyMLPJfNYNVBgpWODyE</text:p>
          </table:table-cell>
          <table:table-cell table:style-name="ce12" office:value-type="string" calcext:value-type="string">
            <text:p>qsIJ</text:p>
          </table:table-cell>
          <table:table-cell table:style-name="ce12"/>
          <table:table-cell table:style-name="ce7" office:value-type="float" office:value="472667372" calcext:value-type="float">
            <text:p>472667372</text:p>
          </table:table-cell>
          <table:table-cell table:style-name="ce12" office:value-type="string" calcext:value-type="string">
            <text:p>lgorawOMaMlqggWCQdDyUSiIAkaAUwyCoYBSxfCnYFyrUKkYQ</text:p>
          </table:table-cell>
          <table:table-cell table:style-name="ce7" office:value-type="float" office:value="280660644" calcext:value-type="float">
            <text:p>280660644</text:p>
          </table:table-cell>
          <table:table-cell table:style-name="ce12" office:value-type="string" calcext:value-type="string">
            <text:p>OtPYsZIxmCIGlycEJbNrewxgpUIipGsFiqzeOzANvl</text:p>
          </table:table-cell>
          <table:table-cell table:style-name="ce12" office:value-type="string" calcext:value-type="string">
            <text:p>r</text:p>
          </table:table-cell>
          <table:table-cell table:style-name="ce12" office:value-type="string" calcext:value-type="string">
            <text:p>tmvslMzlxKoNXYSnMWiycyORwOvDxBMkdcEt</text:p>
          </table:table-cell>
          <table:table-cell table:style-name="ce19" office:value-type="float" office:value="1726360631" calcext:value-type="float">
            <text:p>1 726 360 631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ehIbY</text:p>
          </table:table-cell>
          <table:table-cell table:style-name="ce4" office:value-type="string" calcext:value-type="string">
            <text:p>ONZKkwjxInSNAJpOTcJv</text:p>
          </table:table-cell>
          <table:table-cell table:style-name="ce7" office:value-type="float" office:value="1298107665" calcext:value-type="float">
            <text:p>1298107665</text:p>
          </table:table-cell>
          <table:table-cell table:style-name="ce7" office:value-type="float" office:value="1820140147" calcext:value-type="float">
            <text:p>1820140147</text:p>
          </table:table-cell>
          <table:table-cell table:style-name="ce12" office:value-type="string" calcext:value-type="string">
            <text:p>lYQnlXMDEUIAggDsEgEb</text:p>
          </table:table-cell>
          <table:table-cell table:style-name="ce12" office:value-type="string" calcext:value-type="string">
            <text:p>MCGA</text:p>
          </table:table-cell>
          <table:table-cell table:style-name="ce12"/>
          <table:table-cell table:style-name="ce7" office:value-type="float" office:value="1483625626" calcext:value-type="float">
            <text:p>1483625626</text:p>
          </table:table-cell>
          <table:table-cell table:style-name="ce12" office:value-type="string" calcext:value-type="string">
            <text:p>fHHlNgjzxEkUcMFIGfKHRyxFawrVnuWhyjvfLrIApTVqwJQSl</text:p>
          </table:table-cell>
          <table:table-cell table:style-name="ce7" office:value-type="float" office:value="91123743" calcext:value-type="float">
            <text:p>91123743</text:p>
          </table:table-cell>
          <table:table-cell table:style-name="ce12" office:value-type="string" calcext:value-type="string">
            <text:p>PqaVLphEqJhVoZPyzRhtrNAICxtrbhEUkTvGIKAPHHELSWxhLulYG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paDkQaRVUekHDJqbRfhNBBjzCPlEhJsolGvQ</text:p>
          </table:table-cell>
          <table:table-cell table:style-name="ce19" office:value-type="float" office:value="692628350" calcext:value-type="float">
            <text:p>692 628 350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qBQh</text:p>
          </table:table-cell>
          <table:table-cell table:style-name="ce4" office:value-type="string" calcext:value-type="string">
            <text:p>IMPVprdxRLKSFZPEtZfy</text:p>
          </table:table-cell>
          <table:table-cell table:style-name="ce7" office:value-type="float" office:value="558002482" calcext:value-type="float">
            <text:p>558002482</text:p>
          </table:table-cell>
          <table:table-cell table:style-name="ce7" office:value-type="float" office:value="1839538632" calcext:value-type="float">
            <text:p>1839538632</text:p>
          </table:table-cell>
          <table:table-cell table:style-name="ce12" office:value-type="string" calcext:value-type="string">
            <text:p>HqYErszMllPWQJMWXTdCOBIWSyeIsfrzGS</text:p>
          </table:table-cell>
          <table:table-cell table:style-name="ce12" office:value-type="string" calcext:value-type="string">
            <text:p>jjbX</text:p>
          </table:table-cell>
          <table:table-cell table:style-name="ce12"/>
          <table:table-cell table:style-name="ce7" office:value-type="float" office:value="281106712" calcext:value-type="float">
            <text:p>281106712</text:p>
          </table:table-cell>
          <table:table-cell table:style-name="ce12" office:value-type="string" calcext:value-type="string">
            <text:p>DYVGHkDcbrFhfwsFr</text:p>
          </table:table-cell>
          <table:table-cell table:style-name="ce7" office:value-type="float" office:value="1642655207" calcext:value-type="float">
            <text:p>1642655207</text:p>
          </table:table-cell>
          <table:table-cell table:style-name="ce12" office:value-type="string" calcext:value-type="string">
            <text:p>YeeSTpmzSpJBogizRnTNJuAWoVNtMqfxyYPURWnysAxjPmFQrOrybIOrdvbmPWTH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kNDKSTBMKhiukyRVdll</text:p>
          </table:table-cell>
          <table:table-cell table:style-name="ce19" office:value-type="float" office:value="357169148" calcext:value-type="float">
            <text:p>357 169 148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MCTMj</text:p>
          </table:table-cell>
          <table:table-cell table:style-name="ce4" office:value-type="string" calcext:value-type="string">
            <text:p>aKVXnCvvsVNKTkLsMxsZ</text:p>
          </table:table-cell>
          <table:table-cell table:style-name="ce7" office:value-type="float" office:value="893392713" calcext:value-type="float">
            <text:p>893392713</text:p>
          </table:table-cell>
          <table:table-cell table:style-name="ce7" office:value-type="float" office:value="1815359270" calcext:value-type="float">
            <text:p>1815359270</text:p>
          </table:table-cell>
          <table:table-cell table:style-name="ce12" office:value-type="string" calcext:value-type="string">
            <text:p>mnSrwgVQCEoWLBZiagOEawagaZaP</text:p>
          </table:table-cell>
          <table:table-cell table:style-name="ce12" office:value-type="string" calcext:value-type="string">
            <text:p>arqk</text:p>
          </table:table-cell>
          <table:table-cell table:style-name="ce12"/>
          <table:table-cell table:style-name="ce7" office:value-type="float" office:value="1598560783" calcext:value-type="float">
            <text:p>1598560783</text:p>
          </table:table-cell>
          <table:table-cell table:style-name="ce12" office:value-type="string" calcext:value-type="string">
            <text:p>aFsoFBzdxRvKGvJpi</text:p>
          </table:table-cell>
          <table:table-cell table:style-name="ce7" office:value-type="float" office:value="602426845" calcext:value-type="float">
            <text:p>602426845</text:p>
          </table:table-cell>
          <table:table-cell table:style-name="ce12" office:value-type="string" calcext:value-type="string">
            <text:p>aCuUmmQLOsbSAXyBjyzRigRMIBTRaKdtHrwiqdTMtb</text:p>
          </table:table-cell>
          <table:table-cell table:style-name="ce12" office:value-type="string" calcext:value-type="string">
            <text:p>W</text:p>
          </table:table-cell>
          <table:table-cell table:style-name="ce12" office:value-type="string" calcext:value-type="string">
            <text:p>WrqyejxJcpeMJlSeSuhaoO</text:p>
          </table:table-cell>
          <table:table-cell table:style-name="ce19" office:value-type="float" office:value="502909414" calcext:value-type="float">
            <text:p>502 909 414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MYXXq</text:p>
          </table:table-cell>
          <table:table-cell table:style-name="ce4" office:value-type="string" calcext:value-type="string">
            <text:p>cjlMgPmWlABRGOrLeCRr</text:p>
          </table:table-cell>
          <table:table-cell table:style-name="ce7" office:value-type="float" office:value="661531853" calcext:value-type="float">
            <text:p>661531853</text:p>
          </table:table-cell>
          <table:table-cell table:style-name="ce7" office:value-type="float" office:value="339861561" calcext:value-type="float">
            <text:p>339861561</text:p>
          </table:table-cell>
          <table:table-cell table:style-name="ce12" office:value-type="string" calcext:value-type="string">
            <text:p>xfZpNKWuLRteZbOASdcUudjUaqRPg</text:p>
          </table:table-cell>
          <table:table-cell table:style-name="ce12" office:value-type="string" calcext:value-type="string">
            <text:p>KbHy</text:p>
          </table:table-cell>
          <table:table-cell table:style-name="ce12"/>
          <table:table-cell table:style-name="ce7" office:value-type="float" office:value="4884633" calcext:value-type="float">
            <text:p>4884633</text:p>
          </table:table-cell>
          <table:table-cell table:style-name="ce12" office:value-type="string" calcext:value-type="string">
            <text:p>cSGuEXckDePwg</text:p>
          </table:table-cell>
          <table:table-cell table:style-name="ce7" office:value-type="float" office:value="419708510" calcext:value-type="float">
            <text:p>419708510</text:p>
          </table:table-cell>
          <table:table-cell table:style-name="ce12" office:value-type="string" calcext:value-type="string">
            <text:p>upQnwNTnXAthxLOOgLXYOHFyeMiDkxTahuiEDuLzal</text:p>
          </table:table-cell>
          <table:table-cell table:style-name="ce12" office:value-type="string" calcext:value-type="string">
            <text:p>E</text:p>
          </table:table-cell>
          <table:table-cell table:style-name="ce12" office:value-type="string" calcext:value-type="string">
            <text:p>EDWewHCYpZIyCFXSBQWrvRoEFsHNwggoBwQDBrCOKTKKnKdcYwHdMaYOqGLTxISRmYwyUFUeCTejiZpBFDbHQKQqTnGIsC</text:p>
          </table:table-cell>
          <table:table-cell table:style-name="ce19" office:value-type="float" office:value="1529786282" calcext:value-type="float">
            <text:p>1 529 786 282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bbJnJ</text:p>
          </table:table-cell>
          <table:table-cell table:style-name="ce4" office:value-type="string" calcext:value-type="string">
            <text:p>DnBFQZttKUIxfBxuxvAK</text:p>
          </table:table-cell>
          <table:table-cell table:style-name="ce7" office:value-type="float" office:value="1102876356" calcext:value-type="float">
            <text:p>1102876356</text:p>
          </table:table-cell>
          <table:table-cell table:style-name="ce7" office:value-type="float" office:value="568737967" calcext:value-type="float">
            <text:p>568737967</text:p>
          </table:table-cell>
          <table:table-cell table:style-name="ce12" office:value-type="string" calcext:value-type="string">
            <text:p>AVEYYKZzPIsbsbnhqEKpQrbaLGxHmxrzJKhdHZCbH</text:p>
          </table:table-cell>
          <table:table-cell table:style-name="ce12" office:value-type="string" calcext:value-type="string">
            <text:p>dhPL</text:p>
          </table:table-cell>
          <table:table-cell table:style-name="ce12"/>
          <table:table-cell table:style-name="ce7" office:value-type="float" office:value="1815056288" calcext:value-type="float">
            <text:p>1815056288</text:p>
          </table:table-cell>
          <table:table-cell table:style-name="ce12" office:value-type="string" calcext:value-type="string">
            <text:p>ciugUAcehewADRjwPiCgvhSegGxoJWhLpRRsOTRIcJAGcwZgW</text:p>
          </table:table-cell>
          <table:table-cell table:style-name="ce7" office:value-type="float" office:value="363876981" calcext:value-type="float">
            <text:p>363876981</text:p>
          </table:table-cell>
          <table:table-cell table:style-name="ce12" office:value-type="string" calcext:value-type="string">
            <text:p>XBGorhlQqCvYLONOvGssWQTTcrhgeqauXUNfVOUkkUfLEcFApZPMS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string" calcext:value-type="string">
            <text:p>AUrtsbfyxUqyrsmIGsYJpojmCCgyoeChtYAu</text:p>
          </table:table-cell>
          <table:table-cell table:style-name="ce19" office:value-type="float" office:value="1112206819" calcext:value-type="float">
            <text:p>1 112 206 819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mElBJ</text:p>
          </table:table-cell>
          <table:table-cell table:style-name="ce4" office:value-type="string" calcext:value-type="string">
            <text:p>WGLPbfcpxtxUfdmOwXLN</text:p>
          </table:table-cell>
          <table:table-cell table:style-name="ce7" office:value-type="float" office:value="1416429391" calcext:value-type="float">
            <text:p>1416429391</text:p>
          </table:table-cell>
          <table:table-cell table:style-name="ce7" office:value-type="float" office:value="923156346" calcext:value-type="float">
            <text:p>923156346</text:p>
          </table:table-cell>
          <table:table-cell table:style-name="ce12" office:value-type="string" calcext:value-type="string">
            <text:p>YCeTOmvoyQGICFFFZDxGHiAnL</text:p>
          </table:table-cell>
          <table:table-cell table:style-name="ce12" office:value-type="string" calcext:value-type="string">
            <text:p>DXxO</text:p>
          </table:table-cell>
          <table:table-cell table:style-name="ce12"/>
          <table:table-cell table:style-name="ce7" office:value-type="float" office:value="1180560931" calcext:value-type="float">
            <text:p>1180560931</text:p>
          </table:table-cell>
          <table:table-cell table:style-name="ce12" office:value-type="string" calcext:value-type="string">
            <text:p>EFpjdiKGvlKpQodwSQeOuvhKcXGwstILiXtRQKEMumjNWUueh</text:p>
          </table:table-cell>
          <table:table-cell table:style-name="ce7" office:value-type="float" office:value="1098269239" calcext:value-type="float">
            <text:p>1098269239</text:p>
          </table:table-cell>
          <table:table-cell table:style-name="ce12" office:value-type="string" calcext:value-type="string">
            <text:p>FZByclUrKsYGsshwMUFKvxbwuGhdfTehOrhWfpkiXR</text:p>
          </table:table-cell>
          <table:table-cell table:style-name="ce12" office:value-type="string" calcext:value-type="string">
            <text:p>K</text:p>
          </table:table-cell>
          <table:table-cell table:style-name="ce12" office:value-type="string" calcext:value-type="string">
            <text:p>ObFTrIhTCNQatojNSFiVQniXJyrFopJncocF</text:p>
          </table:table-cell>
          <table:table-cell table:style-name="ce19" office:value-type="float" office:value="21500767" calcext:value-type="float">
            <text:p>21 500 767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ONVq</text:p>
          </table:table-cell>
          <table:table-cell table:style-name="ce4" office:value-type="string" calcext:value-type="string">
            <text:p>iVjrErNRyBHIvxivZcfA</text:p>
          </table:table-cell>
          <table:table-cell table:style-name="ce7" office:value-type="float" office:value="1693199426" calcext:value-type="float">
            <text:p>1693199426</text:p>
          </table:table-cell>
          <table:table-cell table:style-name="ce7" office:value-type="float" office:value="2049868514" calcext:value-type="float">
            <text:p>2049868514</text:p>
          </table:table-cell>
          <table:table-cell table:style-name="ce12" office:value-type="string" calcext:value-type="string">
            <text:p>zhCCteHaDtkoRoSz</text:p>
          </table:table-cell>
          <table:table-cell table:style-name="ce12" office:value-type="string" calcext:value-type="string">
            <text:p>UHSL</text:p>
          </table:table-cell>
          <table:table-cell table:style-name="ce12"/>
          <table:table-cell table:style-name="ce7" office:value-type="float" office:value="210597871" calcext:value-type="float">
            <text:p>210597871</text:p>
          </table:table-cell>
          <table:table-cell table:style-name="ce12" office:value-type="string" calcext:value-type="string">
            <text:p>UXoMsXfQktrAEkubjHTrgQTBLKitjxaGCHMmytxOytgXDDYcG</text:p>
          </table:table-cell>
          <table:table-cell table:style-name="ce7" office:value-type="float" office:value="608292483" calcext:value-type="float">
            <text:p>608292483</text:p>
          </table:table-cell>
          <table:table-cell table:style-name="ce12" office:value-type="string" calcext:value-type="string">
            <text:p>cNixzEKafzBlizYcotusWQMAiOQeihmLXnyaFxUyba</text:p>
          </table:table-cell>
          <table:table-cell table:style-name="ce12" office:value-type="string" calcext:value-type="string">
            <text:p>Y</text:p>
          </table:table-cell>
          <table:table-cell table:style-name="ce12" office:value-type="string" calcext:value-type="string">
            <text:p>WiMsODDTPOaRgoDSjnzpdAlzJFRpXKrTXRwC</text:p>
          </table:table-cell>
          <table:table-cell table:style-name="ce19" office:value-type="float" office:value="451752338" calcext:value-type="float">
            <text:p>451 752 338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UMHSz</text:p>
          </table:table-cell>
          <table:table-cell table:style-name="ce4" office:value-type="string" calcext:value-type="string">
            <text:p>cGXOOQtmidknCUVUNcoc</text:p>
          </table:table-cell>
          <table:table-cell table:style-name="ce7" office:value-type="float" office:value="798820712" calcext:value-type="float">
            <text:p>798820712</text:p>
          </table:table-cell>
          <table:table-cell table:style-name="ce7" office:value-type="float" office:value="695629572" calcext:value-type="float">
            <text:p>695629572</text:p>
          </table:table-cell>
          <table:table-cell table:style-name="ce12" office:value-type="string" calcext:value-type="string">
            <text:p>NlPgSANUcQXqEYxiPQMU</text:p>
          </table:table-cell>
          <table:table-cell table:style-name="ce12" office:value-type="string" calcext:value-type="string">
            <text:p>naAl</text:p>
          </table:table-cell>
          <table:table-cell table:style-name="ce12"/>
          <table:table-cell table:style-name="ce7" office:value-type="float" office:value="211888925" calcext:value-type="float">
            <text:p>211888925</text:p>
          </table:table-cell>
          <table:table-cell table:style-name="ce12" office:value-type="string" calcext:value-type="string">
            <text:p>jqIcoHSYLIbtOrFOmAJDdSGKvlC</text:p>
          </table:table-cell>
          <table:table-cell table:style-name="ce7" office:value-type="float" office:value="2022207000" calcext:value-type="float">
            <text:p>2022207000</text:p>
          </table:table-cell>
          <table:table-cell table:style-name="ce12" office:value-type="string" calcext:value-type="string">
            <text:p>uSXMNoCKuSXBQARGxNidBHktjFlKHjCAcePfbZFLbO</text:p>
          </table:table-cell>
          <table:table-cell table:style-name="ce12" office:value-type="string" calcext:value-type="string">
            <text:p>L</text:p>
          </table:table-cell>
          <table:table-cell table:style-name="ce12" office:value-type="string" calcext:value-type="string">
            <text:p>PEJOKkSbcUoTjFjpNNMHaNpxGqvwqfyHMqOuMVlUWZuA</text:p>
          </table:table-cell>
          <table:table-cell table:style-name="ce19" office:value-type="float" office:value="315698287" calcext:value-type="float">
            <text:p>315 698 287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iuyDz</text:p>
          </table:table-cell>
          <table:table-cell table:style-name="ce4" office:value-type="string" calcext:value-type="string">
            <text:p>ETmBQGeWrPckHIaDnZVj</text:p>
          </table:table-cell>
          <table:table-cell table:style-name="ce7" office:value-type="float" office:value="312384908" calcext:value-type="float">
            <text:p>312384908</text:p>
          </table:table-cell>
          <table:table-cell table:style-name="ce7" office:value-type="float" office:value="261937228" calcext:value-type="float">
            <text:p>261937228</text:p>
          </table:table-cell>
          <table:table-cell table:style-name="ce12" office:value-type="string" calcext:value-type="string">
            <text:p>UfqpEtodTufvcksZdprQmGbnDySNSUULOQbUyJHEGqbvlnPBpRrYC</text:p>
          </table:table-cell>
          <table:table-cell table:style-name="ce12" office:value-type="string" calcext:value-type="string">
            <text:p>Umdx</text:p>
          </table:table-cell>
          <table:table-cell table:style-name="ce12"/>
          <table:table-cell table:style-name="ce7" office:value-type="float" office:value="1063597051" calcext:value-type="float">
            <text:p>1063597051</text:p>
          </table:table-cell>
          <table:table-cell table:style-name="ce12" office:value-type="string" calcext:value-type="string">
            <text:p>xrAjXiuIreZBFqg</text:p>
          </table:table-cell>
          <table:table-cell table:style-name="ce7" office:value-type="float" office:value="271444390" calcext:value-type="float">
            <text:p>271444390</text:p>
          </table:table-cell>
          <table:table-cell table:style-name="ce12" office:value-type="string" calcext:value-type="string">
            <text:p>rNVYcYHgqMKUVDfqdbkLuDEDbsIlxrxXMmMqqVDqlv</text:p>
          </table:table-cell>
          <table:table-cell table:style-name="ce12" office:value-type="string" calcext:value-type="string">
            <text:p>t</text:p>
          </table:table-cell>
          <table:table-cell table:style-name="ce12" office:value-type="string" calcext:value-type="string">
            <text:p>FBaiMgCeMELQWOpmJaDxcLeGkXOaTzBUorGZreIsYnuBSOZ</text:p>
          </table:table-cell>
          <table:table-cell table:style-name="ce19" office:value-type="float" office:value="1573348172" calcext:value-type="float">
            <text:p>1 573 348 172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mBsvX</text:p>
          </table:table-cell>
          <table:table-cell table:style-name="ce4" office:value-type="string" calcext:value-type="string">
            <text:p>BhEnbtLgUcltzLLUAJkp</text:p>
          </table:table-cell>
          <table:table-cell table:style-name="ce7" office:value-type="float" office:value="682274976" calcext:value-type="float">
            <text:p>682274976</text:p>
          </table:table-cell>
          <table:table-cell table:style-name="ce7" office:value-type="float" office:value="645832571" calcext:value-type="float">
            <text:p>645832571</text:p>
          </table:table-cell>
          <table:table-cell table:style-name="ce12" office:value-type="string" calcext:value-type="string">
            <text:p>EWUIbcPyZSiAwDnIuAhum</text:p>
          </table:table-cell>
          <table:table-cell table:style-name="ce12" office:value-type="string" calcext:value-type="string">
            <text:p>gJOh</text:p>
          </table:table-cell>
          <table:table-cell table:style-name="ce12"/>
          <table:table-cell table:style-name="ce7" office:value-type="float" office:value="1562057477" calcext:value-type="float">
            <text:p>1562057477</text:p>
          </table:table-cell>
          <table:table-cell table:style-name="ce12" office:value-type="string" calcext:value-type="string">
            <text:p>iSgCOQwTYTPewYysRylzANkpwkfJAiWbqNdIVdOAfCUjdqgsR</text:p>
          </table:table-cell>
          <table:table-cell table:style-name="ce7" office:value-type="float" office:value="772547815" calcext:value-type="float">
            <text:p>772547815</text:p>
          </table:table-cell>
          <table:table-cell table:style-name="ce12" office:value-type="string" calcext:value-type="string">
            <text:p>nWjaJcSUYjBkdQwEkwGbUmvOmoqjfBekXhsOKxriLw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xdfClifaJrhAvuESbZdAnIpzhvvxlBmOthJr</text:p>
          </table:table-cell>
          <table:table-cell table:style-name="ce19" office:value-type="float" office:value="802199109" calcext:value-type="float">
            <text:p>802 199 109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iEroY</text:p>
          </table:table-cell>
          <table:table-cell table:style-name="ce4" office:value-type="string" calcext:value-type="string">
            <text:p>StDUhnIVCGzOLwZDXCWc</text:p>
          </table:table-cell>
          <table:table-cell table:style-name="ce7" office:value-type="float" office:value="1106433663" calcext:value-type="float">
            <text:p>1106433663</text:p>
          </table:table-cell>
          <table:table-cell table:style-name="ce7" office:value-type="float" office:value="1551820928" calcext:value-type="float">
            <text:p>1551820928</text:p>
          </table:table-cell>
          <table:table-cell table:style-name="ce12" office:value-type="string" calcext:value-type="string">
            <text:p>yescpANPLQIdcqoHuVrNvFC</text:p>
          </table:table-cell>
          <table:table-cell table:style-name="ce12" office:value-type="string" calcext:value-type="string">
            <text:p>Ljee</text:p>
          </table:table-cell>
          <table:table-cell table:style-name="ce12"/>
          <table:table-cell table:style-name="ce7" office:value-type="float" office:value="538842944" calcext:value-type="float">
            <text:p>538842944</text:p>
          </table:table-cell>
          <table:table-cell table:style-name="ce12" office:value-type="string" calcext:value-type="string">
            <text:p>IQVazoOeAWBJWLPSPUfnGeftaZbGhfCkCVWhoBOMCJaISWqGd</text:p>
          </table:table-cell>
          <table:table-cell table:style-name="ce7" office:value-type="float" office:value="1304148143" calcext:value-type="float">
            <text:p>1304148143</text:p>
          </table:table-cell>
          <table:table-cell table:style-name="ce12" office:value-type="string" calcext:value-type="string">
            <text:p>gKlMWveKkayWBUZaAbrQKspgdWHNcMMGqjzwsDJzEx</text:p>
          </table:table-cell>
          <table:table-cell table:style-name="ce12" office:value-type="string" calcext:value-type="string">
            <text:p>j</text:p>
          </table:table-cell>
          <table:table-cell table:style-name="ce12" office:value-type="string" calcext:value-type="string">
            <text:p>XzYXCtteFZUdVVWJRAQcWKSJacoUsHTxsmYg</text:p>
          </table:table-cell>
          <table:table-cell table:style-name="ce19" office:value-type="float" office:value="21163947" calcext:value-type="float">
            <text:p>21 163 947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NgpU</text:p>
          </table:table-cell>
          <table:table-cell table:style-name="ce4" office:value-type="string" calcext:value-type="string">
            <text:p>PNPTLUSxsSQoFDIlOsOb</text:p>
          </table:table-cell>
          <table:table-cell table:style-name="ce7" office:value-type="float" office:value="503062662" calcext:value-type="float">
            <text:p>503062662</text:p>
          </table:table-cell>
          <table:table-cell table:style-name="ce7" office:value-type="float" office:value="1649631904" calcext:value-type="float">
            <text:p>1649631904</text:p>
          </table:table-cell>
          <table:table-cell table:style-name="ce12" office:value-type="string" calcext:value-type="string">
            <text:p>eTzQKjSWlQOwao</text:p>
          </table:table-cell>
          <table:table-cell table:style-name="ce12" office:value-type="string" calcext:value-type="string">
            <text:p>zLlYf</text:p>
          </table:table-cell>
          <table:table-cell table:style-name="ce12" office:value-type="string" calcext:value-type="string">
            <text:p>eeqOCqYpfgFnaSxrEyHAHHllGOZyZhfHmtEvoICrDjNkVRKSKZ</text:p>
          </table:table-cell>
          <table:table-cell table:style-name="ce8" office:value-type="float" office:value="688079318" calcext:value-type="float">
            <text:p>688079318</text:p>
          </table:table-cell>
          <table:table-cell table:style-name="ce12" office:value-type="string" calcext:value-type="string">
            <text:p>ZAWGmlTxMhHRJ</text:p>
          </table:table-cell>
          <table:table-cell table:style-name="ce8" office:value-type="float" office:value="1383104930" calcext:value-type="float">
            <text:p>1383104930</text:p>
          </table:table-cell>
          <table:table-cell table:style-name="ce12" office:value-type="string" calcext:value-type="string">
            <text:p>blcSOKcTzPFpRkupmXfGsbUTESLeCRUFQDhNWRneWUvLXqMoVReUk</text:p>
          </table:table-cell>
          <table:table-cell table:style-name="ce12" office:value-type="string" calcext:value-type="string">
            <text:p>xJyTaizRqGmq</text:p>
          </table:table-cell>
          <table:table-cell table:style-name="ce12" office:value-type="string" calcext:value-type="string">
            <text:p>JBBuPgyUjjgvbUNAJKhPAojjexWADwT</text:p>
          </table:table-cell>
          <table:table-cell table:style-name="ce19" office:value-type="float" office:value="615152047" calcext:value-type="float">
            <text:p>615 152 047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wRiCX</text:p>
          </table:table-cell>
          <table:table-cell table:style-name="ce4" office:value-type="string" calcext:value-type="string">
            <text:p>zwHKAkDVKQctYbaTufsJ</text:p>
          </table:table-cell>
          <table:table-cell table:style-name="ce7" office:value-type="float" office:value="1623614954" calcext:value-type="float">
            <text:p>1623614954</text:p>
          </table:table-cell>
          <table:table-cell table:style-name="ce7" office:value-type="float" office:value="1872456499" calcext:value-type="float">
            <text:p>1872456499</text:p>
          </table:table-cell>
          <table:table-cell table:style-name="ce12" office:value-type="string" calcext:value-type="string">
            <text:p>XCJtFPCSlJlFGlyeAAkikLGOrR</text:p>
          </table:table-cell>
          <table:table-cell table:style-name="ce12" office:value-type="string" calcext:value-type="string">
            <text:p>eJhI</text:p>
          </table:table-cell>
          <table:table-cell table:style-name="ce12" office:value-type="string" calcext:value-type="string">
            <text:p>rAiZSbxuJXhxgeMJPekDKqpQQFGBycThdjkApLVaRRnavpdAzeKdvIGACDbFagxSiNtMBlO</text:p>
          </table:table-cell>
          <table:table-cell table:style-name="ce7" office:value-type="float" office:value="2030426788" calcext:value-type="float">
            <text:p>2030426788</text:p>
          </table:table-cell>
          <table:table-cell table:style-name="ce12"/>
          <table:table-cell table:style-name="ce7" office:value-type="float" office:value="597539827" calcext:value-type="float">
            <text:p>597539827</text:p>
          </table:table-cell>
          <table:table-cell table:style-name="ce12" table:number-columns-repeated="3"/>
          <table:table-cell table:style-name="ce19" office:value-type="float" office:value="1482826240" calcext:value-type="float">
            <text:p>1 482 826 240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OvYXW</text:p>
          </table:table-cell>
          <table:table-cell table:style-name="ce4" office:value-type="string" calcext:value-type="string">
            <text:p>xzWwWCKQQVKyRrrDRPoE</text:p>
          </table:table-cell>
          <table:table-cell table:style-name="ce7" office:value-type="float" office:value="1528691615" calcext:value-type="float">
            <text:p>1528691615</text:p>
          </table:table-cell>
          <table:table-cell table:style-name="ce7" office:value-type="float" office:value="481681139" calcext:value-type="float">
            <text:p>481681139</text:p>
          </table:table-cell>
          <table:table-cell table:style-name="ce12" office:value-type="string" calcext:value-type="string">
            <text:p>IqoYssCtCmSZyCqiOGIIBK</text:p>
          </table:table-cell>
          <table:table-cell table:style-name="ce12" office:value-type="string" calcext:value-type="string">
            <text:p>AcAi</text:p>
          </table:table-cell>
          <table:table-cell table:style-name="ce12" office:value-type="string" calcext:value-type="string">
            <text:p>ICHcdWxjukoXhQsnRMOkFxwIbLmdSttbWfIUPNWt</text:p>
          </table:table-cell>
          <table:table-cell table:style-name="ce7" office:value-type="float" office:value="1949356562" calcext:value-type="float">
            <text:p>1949356562</text:p>
          </table:table-cell>
          <table:table-cell table:style-name="ce12"/>
          <table:table-cell table:style-name="ce7" office:value-type="float" office:value="1113115852" calcext:value-type="float">
            <text:p>1113115852</text:p>
          </table:table-cell>
          <table:table-cell table:style-name="ce12" table:number-columns-repeated="3"/>
          <table:table-cell table:style-name="ce19" office:value-type="float" office:value="506276862" calcext:value-type="float">
            <text:p>506 276 862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KPeSM</text:p>
          </table:table-cell>
          <table:table-cell table:style-name="ce4" office:value-type="string" calcext:value-type="string">
            <text:p>ERnmlvITbMBixAVnpGVd</text:p>
          </table:table-cell>
          <table:table-cell table:style-name="ce7" office:value-type="float" office:value="2078314691" calcext:value-type="float">
            <text:p>2078314691</text:p>
          </table:table-cell>
          <table:table-cell table:style-name="ce7" office:value-type="float" office:value="866763336" calcext:value-type="float">
            <text:p>866763336</text:p>
          </table:table-cell>
          <table:table-cell table:style-name="ce12" office:value-type="string" calcext:value-type="string">
            <text:p>fQmMfaOPo</text:p>
          </table:table-cell>
          <table:table-cell table:style-name="ce12" office:value-type="string" calcext:value-type="string">
            <text:p>jhxF</text:p>
          </table:table-cell>
          <table:table-cell table:style-name="ce12" office:value-type="string" calcext:value-type="string">
            <text:p>jXuzzbTqREwxgeehmdmhrFmSQSOgwHutSnHNdFLyXIIvdTpvj</text:p>
          </table:table-cell>
          <table:table-cell table:style-name="ce7" office:value-type="float" office:value="1545702617" calcext:value-type="float">
            <text:p>1545702617</text:p>
          </table:table-cell>
          <table:table-cell table:style-name="ce12"/>
          <table:table-cell table:style-name="ce7" office:value-type="float" office:value="1289090145" calcext:value-type="float">
            <text:p>1289090145</text:p>
          </table:table-cell>
          <table:table-cell table:style-name="ce12" table:number-columns-repeated="3"/>
          <table:table-cell table:style-name="ce19" office:value-type="float" office:value="183058392" calcext:value-type="float">
            <text:p>183 058 392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YcIIg</text:p>
          </table:table-cell>
          <table:table-cell table:style-name="ce4" office:value-type="string" calcext:value-type="string">
            <text:p>MgFqPqIhdWdXgLoumEWV</text:p>
          </table:table-cell>
          <table:table-cell table:style-name="ce7" office:value-type="float" office:value="862687344" calcext:value-type="float">
            <text:p>862687344</text:p>
          </table:table-cell>
          <table:table-cell table:style-name="ce7" office:value-type="float" office:value="381312062" calcext:value-type="float">
            <text:p>381312062</text:p>
          </table:table-cell>
          <table:table-cell table:style-name="ce12" office:value-type="string" calcext:value-type="string">
            <text:p>mXPKMqPSeKt</text:p>
          </table:table-cell>
          <table:table-cell table:style-name="ce12" office:value-type="string" calcext:value-type="string">
            <text:p>slXc</text:p>
          </table:table-cell>
          <table:table-cell table:style-name="ce12" office:value-type="string" calcext:value-type="string">
            <text:p>HpEBQGtWfYVtIfhqZsZvmYkITnilEognmJJUfTDCeStuUQdgTXqWS</text:p>
          </table:table-cell>
          <table:table-cell table:style-name="ce7" office:value-type="float" office:value="1232519767" calcext:value-type="float">
            <text:p>1232519767</text:p>
          </table:table-cell>
          <table:table-cell table:style-name="ce12"/>
          <table:table-cell table:style-name="ce7" office:value-type="float" office:value="434855767" calcext:value-type="float">
            <text:p>434855767</text:p>
          </table:table-cell>
          <table:table-cell table:style-name="ce12" office:value-type="string" calcext:value-type="string">
            <text:p>SPgtAVxSPjymZcDSHVr</text:p>
          </table:table-cell>
          <table:table-cell table:style-name="ce12" table:number-columns-repeated="2"/>
          <table:table-cell table:style-name="ce19" office:value-type="float" office:value="948635141" calcext:value-type="float">
            <text:p>948 635 141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cetEZ</text:p>
          </table:table-cell>
          <table:table-cell table:style-name="ce4" office:value-type="string" calcext:value-type="string">
            <text:p>rNIskGTYYUrqiNnPrnZE</text:p>
          </table:table-cell>
          <table:table-cell table:style-name="ce7" office:value-type="float" office:value="1921717170" calcext:value-type="float">
            <text:p>1921717170</text:p>
          </table:table-cell>
          <table:table-cell table:style-name="ce7" office:value-type="float" office:value="189764712" calcext:value-type="float">
            <text:p>189764712</text:p>
          </table:table-cell>
          <table:table-cell table:style-name="ce12" office:value-type="string" calcext:value-type="string">
            <text:p>mobgdwLFXpPVfYIAyGDOxCTTNKnIMNNOoZDNBs</text:p>
          </table:table-cell>
          <table:table-cell table:style-name="ce12" office:value-type="string" calcext:value-type="string">
            <text:p>MvGu</text:p>
          </table:table-cell>
          <table:table-cell table:style-name="ce12" office:value-type="string" calcext:value-type="string">
            <text:p>mCrYhgbukbSUNMHSUpFenzq</text:p>
          </table:table-cell>
          <table:table-cell table:style-name="ce7" office:value-type="float" office:value="1593509592" calcext:value-type="float">
            <text:p>1593509592</text:p>
          </table:table-cell>
          <table:table-cell table:style-name="ce12" office:value-type="string" calcext:value-type="string">
            <text:p>ZBjFkvhUqcgcpfCFbwG</text:p>
          </table:table-cell>
          <table:table-cell table:style-name="ce7" office:value-type="float" office:value="1832609035" calcext:value-type="float">
            <text:p>1832609035</text:p>
          </table:table-cell>
          <table:table-cell table:style-name="ce12" office:value-type="string" calcext:value-type="string">
            <text:p>fTLWshizWjCOvRbmoWqZsNnE</text:p>
          </table:table-cell>
          <table:table-cell table:style-name="ce12" table:number-columns-repeated="2"/>
          <table:table-cell table:style-name="ce19" office:value-type="float" office:value="1004969632" calcext:value-type="float">
            <text:p>1 004 969 632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KbemN</text:p>
          </table:table-cell>
          <table:table-cell table:style-name="ce4" office:value-type="string" calcext:value-type="string">
            <text:p>wRuZgzafcytpBCuLodxn</text:p>
          </table:table-cell>
          <table:table-cell table:style-name="ce7" office:value-type="float" office:value="864059699" calcext:value-type="float">
            <text:p>864059699</text:p>
          </table:table-cell>
          <table:table-cell table:style-name="ce7" office:value-type="float" office:value="2076055533" calcext:value-type="float">
            <text:p>2076055533</text:p>
          </table:table-cell>
          <table:table-cell table:style-name="ce12" office:value-type="string" calcext:value-type="string">
            <text:p>ucOYYiUIE</text:p>
          </table:table-cell>
          <table:table-cell table:style-name="ce12" office:value-type="string" calcext:value-type="string">
            <text:p>QLFB</text:p>
          </table:table-cell>
          <table:table-cell table:style-name="ce12" office:value-type="string" calcext:value-type="string">
            <text:p>DYWEkkTqIAVcQGYlMxtRentiOlHsIFQTkHpSxWazpTuunlHZPidwhXNXODTVRIlZ</text:p>
          </table:table-cell>
          <table:table-cell table:style-name="ce7" office:value-type="float" office:value="1613234043" calcext:value-type="float">
            <text:p>1613234043</text:p>
          </table:table-cell>
          <table:table-cell table:style-name="ce12"/>
          <table:table-cell table:style-name="ce7" office:value-type="float" office:value="1053251024" calcext:value-type="float">
            <text:p>1053251024</text:p>
          </table:table-cell>
          <table:table-cell table:style-name="ce12" office:value-type="string" calcext:value-type="string">
            <text:p>wdKDYowidfBywumGqbPddb</text:p>
          </table:table-cell>
          <table:table-cell table:style-name="ce12" table:number-columns-repeated="2"/>
          <table:table-cell table:style-name="ce19" office:value-type="float" office:value="1490789176" calcext:value-type="float">
            <text:p>1 490 789 176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Xfvie</text:p>
          </table:table-cell>
          <table:table-cell table:style-name="ce4" office:value-type="string" calcext:value-type="string">
            <text:p>tOBVOZsbpPIvIhASQThs</text:p>
          </table:table-cell>
          <table:table-cell table:style-name="ce7" office:value-type="float" office:value="1103826712" calcext:value-type="float">
            <text:p>1103826712</text:p>
          </table:table-cell>
          <table:table-cell table:style-name="ce7" office:value-type="float" office:value="2070919625" calcext:value-type="float">
            <text:p>2070919625</text:p>
          </table:table-cell>
          <table:table-cell table:style-name="ce12" office:value-type="string" calcext:value-type="string">
            <text:p>FoeYsoHYZluFqFkSyymEfxoqHMxsPNxlA</text:p>
          </table:table-cell>
          <table:table-cell table:style-name="ce12" office:value-type="string" calcext:value-type="string">
            <text:p>SERN</text:p>
          </table:table-cell>
          <table:table-cell table:style-name="ce12" office:value-type="string" calcext:value-type="string">
            <text:p>gHVqlKNnuidPSaHYPsRsOZCJOLIHREzXB</text:p>
          </table:table-cell>
          <table:table-cell table:style-name="ce7" office:value-type="float" office:value="1594065425" calcext:value-type="float">
            <text:p>1594065425</text:p>
          </table:table-cell>
          <table:table-cell table:style-name="ce12"/>
          <table:table-cell table:style-name="ce7" office:value-type="float" office:value="982478624" calcext:value-type="float">
            <text:p>982478624</text:p>
          </table:table-cell>
          <table:table-cell table:style-name="ce12" table:number-columns-repeated="3"/>
          <table:table-cell table:style-name="ce19" office:value-type="float" office:value="433748252" calcext:value-type="float">
            <text:p>433 748 252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vqTp</text:p>
          </table:table-cell>
          <table:table-cell table:style-name="ce4" office:value-type="string" calcext:value-type="string">
            <text:p>zAamIQEtpPXTqswyrWvM</text:p>
          </table:table-cell>
          <table:table-cell table:style-name="ce7" office:value-type="float" office:value="2123854875" calcext:value-type="float">
            <text:p>2123854875</text:p>
          </table:table-cell>
          <table:table-cell table:style-name="ce7" office:value-type="float" office:value="215419072" calcext:value-type="float">
            <text:p>215419072</text:p>
          </table:table-cell>
          <table:table-cell table:style-name="ce12" office:value-type="string" calcext:value-type="string">
            <text:p>RZFGFeyniGjUSkNPjOFQFOQbILSv</text:p>
          </table:table-cell>
          <table:table-cell table:style-name="ce12" office:value-type="string" calcext:value-type="string">
            <text:p>nsXT</text:p>
          </table:table-cell>
          <table:table-cell table:style-name="ce12" office:value-type="string" calcext:value-type="string">
            <text:p>dGeQVmTvLMElHFZpwJcSWIrQMhAvTdePCSZOtDlwGVPXYeKHtOVYiiECxY</text:p>
          </table:table-cell>
          <table:table-cell table:style-name="ce7" office:value-type="float" office:value="625897583" calcext:value-type="float">
            <text:p>625897583</text:p>
          </table:table-cell>
          <table:table-cell table:style-name="ce12"/>
          <table:table-cell table:style-name="ce7" office:value-type="float" office:value="108532747" calcext:value-type="float">
            <text:p>108532747</text:p>
          </table:table-cell>
          <table:table-cell table:style-name="ce12" table:number-columns-repeated="3"/>
          <table:table-cell table:style-name="ce19" office:value-type="float" office:value="1013471879" calcext:value-type="float">
            <text:p>1 013 471 879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jsofS</text:p>
          </table:table-cell>
          <table:table-cell table:style-name="ce4" office:value-type="string" calcext:value-type="string">
            <text:p>FtPssDTDdUhKJPWDoCwl</text:p>
          </table:table-cell>
          <table:table-cell table:style-name="ce7" office:value-type="float" office:value="1279213149" calcext:value-type="float">
            <text:p>1279213149</text:p>
          </table:table-cell>
          <table:table-cell table:style-name="ce7" office:value-type="float" office:value="1178168961" calcext:value-type="float">
            <text:p>1178168961</text:p>
          </table:table-cell>
          <table:table-cell table:style-name="ce12" office:value-type="string" calcext:value-type="string">
            <text:p>qEBLCIOMcKOffGbzaX</text:p>
          </table:table-cell>
          <table:table-cell table:style-name="ce12" office:value-type="string" calcext:value-type="string">
            <text:p>nymn</text:p>
          </table:table-cell>
          <table:table-cell table:style-name="ce12" office:value-type="string" calcext:value-type="string">
            <text:p>mhmGOYRrDLfQvSJpuCEBLtH</text:p>
          </table:table-cell>
          <table:table-cell table:style-name="ce7" office:value-type="float" office:value="1132500388" calcext:value-type="float">
            <text:p>1132500388</text:p>
          </table:table-cell>
          <table:table-cell table:style-name="ce12"/>
          <table:table-cell table:style-name="ce7" office:value-type="float" office:value="659496820" calcext:value-type="float">
            <text:p>659496820</text:p>
          </table:table-cell>
          <table:table-cell table:style-name="ce12" table:number-columns-repeated="3"/>
          <table:table-cell table:style-name="ce19" office:value-type="float" office:value="2017845563" calcext:value-type="float">
            <text:p>2 017 845 563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gwlqd</text:p>
          </table:table-cell>
          <table:table-cell table:style-name="ce4" office:value-type="string" calcext:value-type="string">
            <text:p>bswLIZwYidrbHLEyqbRH</text:p>
          </table:table-cell>
          <table:table-cell table:style-name="ce7" office:value-type="float" office:value="1785789173" calcext:value-type="float">
            <text:p>1785789173</text:p>
          </table:table-cell>
          <table:table-cell table:style-name="ce7" office:value-type="float" office:value="5839456" calcext:value-type="float">
            <text:p>5839456</text:p>
          </table:table-cell>
          <table:table-cell table:style-name="ce12" office:value-type="string" calcext:value-type="string">
            <text:p>TffrSSgCUbFEkstWDDEaf</text:p>
          </table:table-cell>
          <table:table-cell table:style-name="ce12" office:value-type="string" calcext:value-type="string">
            <text:p>bqBz</text:p>
          </table:table-cell>
          <table:table-cell table:style-name="ce12" office:value-type="string" calcext:value-type="string">
            <text:p>AzGVqpAoDJdVWMLlTFnGuqwPERYSwAZMOvGITVxgt</text:p>
          </table:table-cell>
          <table:table-cell table:style-name="ce7" office:value-type="float" office:value="342957102" calcext:value-type="float">
            <text:p>342957102</text:p>
          </table:table-cell>
          <table:table-cell table:style-name="ce12"/>
          <table:table-cell table:style-name="ce7" office:value-type="float" office:value="301481448" calcext:value-type="float">
            <text:p>301481448</text:p>
          </table:table-cell>
          <table:table-cell table:style-name="ce12" table:number-columns-repeated="3"/>
          <table:table-cell table:style-name="ce19" office:value-type="float" office:value="1104373038" calcext:value-type="float">
            <text:p>1 104 373 038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kdgPx</text:p>
          </table:table-cell>
          <table:table-cell table:style-name="ce4" office:value-type="string" calcext:value-type="string">
            <text:p>QPrfwFJDvdMAacMUKdOb</text:p>
          </table:table-cell>
          <table:table-cell table:style-name="ce7" office:value-type="float" office:value="594361680" calcext:value-type="float">
            <text:p>594361680</text:p>
          </table:table-cell>
          <table:table-cell table:style-name="ce7" office:value-type="float" office:value="256662141" calcext:value-type="float">
            <text:p>256662141</text:p>
          </table:table-cell>
          <table:table-cell table:style-name="ce12" office:value-type="string" calcext:value-type="string">
            <text:p>mpTBEzrVOFjDvzeLLNntctsBJDpwObHImQyD</text:p>
          </table:table-cell>
          <table:table-cell table:style-name="ce12" office:value-type="string" calcext:value-type="string">
            <text:p>htHhz</text:p>
          </table:table-cell>
          <table:table-cell table:style-name="ce12" office:value-type="string" calcext:value-type="string">
            <text:p>QfuOCWrbDqhjGuRmSsWJcCQHZlmGUmpjsFZqSmfSaRxVbeXY</text:p>
          </table:table-cell>
          <table:table-cell table:style-name="ce8" office:value-type="float" office:value="1164409335" calcext:value-type="float">
            <text:p>1164409335</text:p>
          </table:table-cell>
          <table:table-cell table:style-name="ce12" office:value-type="string" calcext:value-type="string">
            <text:p>yzVqVyQsUEOverfHEUItAzhgamfdikaomYvbxFiyczrzVxcHUZYikVZJhqtNk</text:p>
          </table:table-cell>
          <table:table-cell table:style-name="ce8" office:value-type="float" office:value="655104375" calcext:value-type="float">
            <text:p>655104375</text:p>
          </table:table-cell>
          <table:table-cell table:style-name="ce12" office:value-type="string" calcext:value-type="string">
            <text:p>EFOGxiyRzTvNYQhDMIRHuQeWUbpZjkCASKcSOrOhIIYmBSOoSRqljZITq</text:p>
          </table:table-cell>
          <table:table-cell table:style-name="ce12" office:value-type="string" calcext:value-type="string">
            <text:p>bjsGpfPgVdgQ</text:p>
          </table:table-cell>
          <table:table-cell table:style-name="ce12" office:value-type="string" calcext:value-type="string">
            <text:p>msDdoaUt</text:p>
          </table:table-cell>
          <table:table-cell table:style-name="ce19" office:value-type="float" office:value="1780537025" calcext:value-type="float">
            <text:p>1 780 537 025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Tjypz</text:p>
          </table:table-cell>
          <table:table-cell table:style-name="ce4" office:value-type="string" calcext:value-type="string">
            <text:p>JuwWMDIAeCKVfjrmHrSD</text:p>
          </table:table-cell>
          <table:table-cell table:style-name="ce7" office:value-type="float" office:value="492275102" calcext:value-type="float">
            <text:p>492275102</text:p>
          </table:table-cell>
          <table:table-cell table:style-name="ce7" office:value-type="float" office:value="1571751556" calcext:value-type="float">
            <text:p>1571751556</text:p>
          </table:table-cell>
          <table:table-cell table:style-name="ce12" office:value-type="string" calcext:value-type="string">
            <text:p>KZsznzawOWQnkdhgyJTNVgjEx</text:p>
          </table:table-cell>
          <table:table-cell table:style-name="ce12" office:value-type="string" calcext:value-type="string">
            <text:p>czZQB</text:p>
          </table:table-cell>
          <table:table-cell table:style-name="ce12" office:value-type="string" calcext:value-type="string">
            <text:p>xaKXZEskzcSZEdJFKNOvmPOhBfFUCzmIalYarSsqFotBnImX</text:p>
          </table:table-cell>
          <table:table-cell table:style-name="ce8" office:value-type="float" office:value="783901839" calcext:value-type="float">
            <text:p>783901839</text:p>
          </table:table-cell>
          <table:table-cell table:style-name="ce12" office:value-type="string" calcext:value-type="string">
            <text:p>rjdhmIBfpbJGKdBYlBVyGxAOewIfbtXNpGQIRlrGTSvEawFHUGHeNnwdWQXpO</text:p>
          </table:table-cell>
          <table:table-cell table:style-name="ce8" office:value-type="float" office:value="285369382" calcext:value-type="float">
            <text:p>285369382</text:p>
          </table:table-cell>
          <table:table-cell table:style-name="ce12" office:value-type="string" calcext:value-type="string">
            <text:p>xmBtyWLzpqKkYOTLLVfVymjfHUYNsfeSLCEjaVHLNL</text:p>
          </table:table-cell>
          <table:table-cell table:style-name="ce12" office:value-type="string" calcext:value-type="string">
            <text:p>NUjIrrEmwYST</text:p>
          </table:table-cell>
          <table:table-cell table:style-name="ce12" office:value-type="string" calcext:value-type="string">
            <text:p>uJtUjuMuQOsbpMKmIxAZUHAUKvIqiCfkZexdorJcyL</text:p>
          </table:table-cell>
          <table:table-cell table:style-name="ce19" office:value-type="float" office:value="1790362581" calcext:value-type="float">
            <text:p>1 790 362 581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zcadG</text:p>
          </table:table-cell>
          <table:table-cell table:style-name="ce4" office:value-type="string" calcext:value-type="string">
            <text:p>psaPgaSLNJuZXAbZjric</text:p>
          </table:table-cell>
          <table:table-cell table:style-name="ce7" office:value-type="float" office:value="597572808" calcext:value-type="float">
            <text:p>597572808</text:p>
          </table:table-cell>
          <table:table-cell table:style-name="ce7" office:value-type="float" office:value="1393402446" calcext:value-type="float">
            <text:p>1393402446</text:p>
          </table:table-cell>
          <table:table-cell table:style-name="ce12" office:value-type="string" calcext:value-type="string">
            <text:p>GlXqRYbkHrrXdNJKFMTUTcsFMvSaelKHZml</text:p>
          </table:table-cell>
          <table:table-cell table:style-name="ce12" office:value-type="string" calcext:value-type="string">
            <text:p>dvuDw</text:p>
          </table:table-cell>
          <table:table-cell table:style-name="ce12" office:value-type="string" calcext:value-type="string">
            <text:p>qTNlCEvvAUBJfHddmLDZMFIAefpnjavDqMaLEMdBnGLbIQTw</text:p>
          </table:table-cell>
          <table:table-cell table:style-name="ce8" office:value-type="float" office:value="2091587296" calcext:value-type="float">
            <text:p>2091587296</text:p>
          </table:table-cell>
          <table:table-cell table:style-name="ce12" office:value-type="string" calcext:value-type="string">
            <text:p>WeeVNOsJfcPwLsohaADLeWonvexQQELSlqNXYSxsQdunEEdHkPaQlJzsghvZB</text:p>
          </table:table-cell>
          <table:table-cell table:style-name="ce8" office:value-type="float" office:value="112883524" calcext:value-type="float">
            <text:p>112883524</text:p>
          </table:table-cell>
          <table:table-cell table:style-name="ce12" office:value-type="string" calcext:value-type="string">
            <text:p>BLHedYCZoUfQvyjkvJpYhfcmkHDyABnWlWHBBgPREx</text:p>
          </table:table-cell>
          <table:table-cell table:style-name="ce12" office:value-type="string" calcext:value-type="string">
            <text:p>TEYutIMDmKrE</text:p>
          </table:table-cell>
          <table:table-cell table:style-name="ce12" office:value-type="string" calcext:value-type="string">
            <text:p>UlzlaVemVbBiPyMWMMijGMuPNUvZEEdYgfJtylBqRMbbusw</text:p>
          </table:table-cell>
          <table:table-cell table:style-name="ce19" office:value-type="float" office:value="423763994" calcext:value-type="float">
            <text:p>423 763 994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ygqoO</text:p>
          </table:table-cell>
          <table:table-cell table:style-name="ce4" office:value-type="string" calcext:value-type="string">
            <text:p>rDHiBKKhoroJPtIojPDR</text:p>
          </table:table-cell>
          <table:table-cell table:style-name="ce7" office:value-type="float" office:value="2029048261" calcext:value-type="float">
            <text:p>2029048261</text:p>
          </table:table-cell>
          <table:table-cell table:style-name="ce7" office:value-type="float" office:value="475630438" calcext:value-type="float">
            <text:p>475630438</text:p>
          </table:table-cell>
          <table:table-cell table:style-name="ce12" office:value-type="string" calcext:value-type="string">
            <text:p>ZNOPWhbgxdgheRIVpPXvpj</text:p>
          </table:table-cell>
          <table:table-cell table:style-name="ce12" office:value-type="string" calcext:value-type="string">
            <text:p>drqCx</text:p>
          </table:table-cell>
          <table:table-cell table:style-name="ce12" office:value-type="string" calcext:value-type="string">
            <text:p>npfpViXTrALZhtEqAvANtoDeDaUtbXOHwJUspaNkcuowKugR</text:p>
          </table:table-cell>
          <table:table-cell table:style-name="ce8" office:value-type="float" office:value="410838986" calcext:value-type="float">
            <text:p>410838986</text:p>
          </table:table-cell>
          <table:table-cell table:style-name="ce12" office:value-type="string" calcext:value-type="string">
            <text:p>VuNMrvlWnwFKXmWabrAtRVhWFrkFQtiDfqphTUhDZQPSTJhjfqnUIpXHaPOGD</text:p>
          </table:table-cell>
          <table:table-cell table:style-name="ce8" office:value-type="float" office:value="791431653" calcext:value-type="float">
            <text:p>791431653</text:p>
          </table:table-cell>
          <table:table-cell table:style-name="ce12" office:value-type="string" calcext:value-type="string">
            <text:p>niIIvUNXnlgvtouGDiTeqJYSMTNxYDbbxzzBvBpLgUkvcpMMZhUHERorE</text:p>
          </table:table-cell>
          <table:table-cell table:style-name="ce12" office:value-type="string" calcext:value-type="string">
            <text:p>lKDPvgTMGdCW</text:p>
          </table:table-cell>
          <table:table-cell table:style-name="ce12" office:value-type="string" calcext:value-type="string">
            <text:p>EecgsBPHDGIxNUoplrXQKJnrFFnlSFGWYYQYmeHEFQgZBwmk</text:p>
          </table:table-cell>
          <table:table-cell table:style-name="ce19" office:value-type="float" office:value="1195873109" calcext:value-type="float">
            <text:p>1 195 873 109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epdCC</text:p>
          </table:table-cell>
          <table:table-cell table:style-name="ce4" office:value-type="string" calcext:value-type="string">
            <text:p>WZtSHOgjPFtQcJdlZUiW</text:p>
          </table:table-cell>
          <table:table-cell table:style-name="ce7" office:value-type="float" office:value="1945381059" calcext:value-type="float">
            <text:p>1945381059</text:p>
          </table:table-cell>
          <table:table-cell table:style-name="ce7" office:value-type="float" office:value="1234424703" calcext:value-type="float">
            <text:p>1234424703</text:p>
          </table:table-cell>
          <table:table-cell table:style-name="ce12" office:value-type="string" calcext:value-type="string">
            <text:p>SGIzBbYPxAaLYBNfjb</text:p>
          </table:table-cell>
          <table:table-cell table:style-name="ce12" office:value-type="string" calcext:value-type="string">
            <text:p>bAILh</text:p>
          </table:table-cell>
          <table:table-cell table:style-name="ce12" office:value-type="string" calcext:value-type="string">
            <text:p>uXlgeYCylXzmIXMYLtFjxjbYiaDQAoipsqcvBZavzjKEHJXv</text:p>
          </table:table-cell>
          <table:table-cell table:style-name="ce8" office:value-type="float" office:value="1861483804" calcext:value-type="float">
            <text:p>1861483804</text:p>
          </table:table-cell>
          <table:table-cell table:style-name="ce12" office:value-type="string" calcext:value-type="string">
            <text:p>kOUSGNJCJdZZTKPVcsKuIPVPQWglnWDnMccYEXWJDVsGBCxYqOrrpFmNKyrjC</text:p>
          </table:table-cell>
          <table:table-cell table:style-name="ce8" office:value-type="float" office:value="1487179111" calcext:value-type="float">
            <text:p>1487179111</text:p>
          </table:table-cell>
          <table:table-cell table:style-name="ce12" office:value-type="string" calcext:value-type="string">
            <text:p>SaagiaOpSgioQzatdAZotxlDzwJLBHoFniwZexVnEW</text:p>
          </table:table-cell>
          <table:table-cell table:style-name="ce12" office:value-type="string" calcext:value-type="string">
            <text:p>lcneMPoKgbIX</text:p>
          </table:table-cell>
          <table:table-cell table:style-name="ce12" office:value-type="string" calcext:value-type="string">
            <text:p>VYyFHbzmfhmtxMofSiFTZITHiXVu</text:p>
          </table:table-cell>
          <table:table-cell table:style-name="ce19" office:value-type="float" office:value="1673537584" calcext:value-type="float">
            <text:p>1 673 537 584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IFVEG</text:p>
          </table:table-cell>
          <table:table-cell table:style-name="ce4" office:value-type="string" calcext:value-type="string">
            <text:p>slaquyqXcwJeHiJhTSKS</text:p>
          </table:table-cell>
          <table:table-cell table:style-name="ce7" office:value-type="float" office:value="241887305" calcext:value-type="float">
            <text:p>241887305</text:p>
          </table:table-cell>
          <table:table-cell table:style-name="ce7" office:value-type="float" office:value="688808020" calcext:value-type="float">
            <text:p>688808020</text:p>
          </table:table-cell>
          <table:table-cell table:style-name="ce12" office:value-type="string" calcext:value-type="string">
            <text:p>sxZlbJfleEYWBd</text:p>
          </table:table-cell>
          <table:table-cell table:style-name="ce12" office:value-type="string" calcext:value-type="string">
            <text:p>VWzsc</text:p>
          </table:table-cell>
          <table:table-cell table:style-name="ce12" office:value-type="string" calcext:value-type="string">
            <text:p>kNAHPDMjFdLFPCoYCmfAysEHTjDQNFNvQnDpANlXEINXdXUI</text:p>
          </table:table-cell>
          <table:table-cell table:style-name="ce8" office:value-type="float" office:value="860437041" calcext:value-type="float">
            <text:p>860437041</text:p>
          </table:table-cell>
          <table:table-cell table:style-name="ce12" office:value-type="string" calcext:value-type="string">
            <text:p>jYUmGTGvetmaiquXwSZmYbSNUNupNGRLfdvEZRCcGOEOGFSqlOPIFRciTPUud</text:p>
          </table:table-cell>
          <table:table-cell table:style-name="ce8" office:value-type="float" office:value="1622819700" calcext:value-type="float">
            <text:p>1622819700</text:p>
          </table:table-cell>
          <table:table-cell table:style-name="ce12" office:value-type="string" calcext:value-type="string">
            <text:p>SKZqQjUPSVxhTcoyNKDgZFJxWDszCDhpAjTpCAvVRt</text:p>
          </table:table-cell>
          <table:table-cell table:style-name="ce12" office:value-type="string" calcext:value-type="string">
            <text:p>hBqvrAsweqAg</text:p>
          </table:table-cell>
          <table:table-cell table:style-name="ce12" office:value-type="string" calcext:value-type="string">
            <text:p>jVmnpKAtWKhFNlmRKUViYZcEEOGeexktOPxncuSRRdlyGplSjLzSdKfOAOeUiyKEbXPgJjLMplzXRSzVnmnKg</text:p>
          </table:table-cell>
          <table:table-cell table:style-name="ce19" office:value-type="float" office:value="1903961490" calcext:value-type="float">
            <text:p>1 903 961 490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vbZhG</text:p>
          </table:table-cell>
          <table:table-cell table:style-name="ce4" office:value-type="string" calcext:value-type="string">
            <text:p>zOmOkFElKjLULInJFwTO</text:p>
          </table:table-cell>
          <table:table-cell table:style-name="ce7" office:value-type="float" office:value="2059068059" calcext:value-type="float">
            <text:p>2059068059</text:p>
          </table:table-cell>
          <table:table-cell table:style-name="ce7" office:value-type="float" office:value="721099813" calcext:value-type="float">
            <text:p>721099813</text:p>
          </table:table-cell>
          <table:table-cell table:style-name="ce12" office:value-type="string" calcext:value-type="string">
            <text:p>ozfZwQjfEjASWSPOWnxcLNIWF</text:p>
          </table:table-cell>
          <table:table-cell table:style-name="ce12" office:value-type="string" calcext:value-type="string">
            <text:p>lfYOR</text:p>
          </table:table-cell>
          <table:table-cell table:style-name="ce12" office:value-type="string" calcext:value-type="string">
            <text:p>oBCipKibNaZzwhqdMiWLQWyusNqtDsBTtGWWIBIFxiuKVzHJqLxITsLBzPkZoPmxqWFGmjftzhcE</text:p>
          </table:table-cell>
          <table:table-cell table:style-name="ce8" office:value-type="float" office:value="1629359324" calcext:value-type="float">
            <text:p>1629359324</text:p>
          </table:table-cell>
          <table:table-cell table:style-name="ce12" office:value-type="string" calcext:value-type="string">
            <text:p>GKdaYziceZJOZmExagYNaFpgmmHA</text:p>
          </table:table-cell>
          <table:table-cell table:style-name="ce8" office:value-type="float" office:value="406529195" calcext:value-type="float">
            <text:p>406529195</text:p>
          </table:table-cell>
          <table:table-cell table:style-name="ce12" office:value-type="string" calcext:value-type="string">
            <text:p>JpIfGJUcCRXLxvmKLMChufCjavLuenOkopCVWuLWVV</text:p>
          </table:table-cell>
          <table:table-cell table:style-name="ce12" office:value-type="string" calcext:value-type="string">
            <text:p>WujcQjOkFKmJ</text:p>
          </table:table-cell>
          <table:table-cell table:style-name="ce12" office:value-type="string" calcext:value-type="string">
            <text:p>MrcFtuCdtyHMBWiZwYVXTmgbnABVlleNV</text:p>
          </table:table-cell>
          <table:table-cell table:style-name="ce19" office:value-type="float" office:value="2069939563" calcext:value-type="float">
            <text:p>2 069 939 563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pNdVV</text:p>
          </table:table-cell>
          <table:table-cell table:style-name="ce4" office:value-type="string" calcext:value-type="string">
            <text:p>deqCpBUgwKvUKNdVPhMU</text:p>
          </table:table-cell>
          <table:table-cell table:style-name="ce7" office:value-type="float" office:value="1540512749" calcext:value-type="float">
            <text:p>1540512749</text:p>
          </table:table-cell>
          <table:table-cell table:style-name="ce7" office:value-type="float" office:value="1162407474" calcext:value-type="float">
            <text:p>1162407474</text:p>
          </table:table-cell>
          <table:table-cell table:style-name="ce12" office:value-type="string" calcext:value-type="string">
            <text:p>NBXAMNhpLLQhnleYYPECheevqrKLTxrUmfOUjehA</text:p>
          </table:table-cell>
          <table:table-cell table:style-name="ce12" office:value-type="string" calcext:value-type="string">
            <text:p>tXQof</text:p>
          </table:table-cell>
          <table:table-cell table:style-name="ce12" office:value-type="string" calcext:value-type="string">
            <text:p>WnjjGIIEvhoZlBMlHjYogKldmmqVdnMUNTggWZZlRCyKtZZFajVBvvIqTzdujXUdnnApyvXKWuvGnH</text:p>
          </table:table-cell>
          <table:table-cell table:style-name="ce8" office:value-type="float" office:value="1579698931" calcext:value-type="float">
            <text:p>1579698931</text:p>
          </table:table-cell>
          <table:table-cell table:style-name="ce12" office:value-type="string" calcext:value-type="string">
            <text:p>WTUmKvQwNZAuUcLXAqdMvtrZjHlw</text:p>
          </table:table-cell>
          <table:table-cell table:style-name="ce8" office:value-type="float" office:value="257609893" calcext:value-type="float">
            <text:p>257609893</text:p>
          </table:table-cell>
          <table:table-cell table:style-name="ce12" office:value-type="string" calcext:value-type="string">
            <text:p>xLVYorUCYNAVRPYECFDEBcwnYCqHqkvHOTxXcFSmuz</text:p>
          </table:table-cell>
          <table:table-cell table:style-name="ce12" office:value-type="string" calcext:value-type="string">
            <text:p>eXGxpXxgKuWo</text:p>
          </table:table-cell>
          <table:table-cell table:style-name="ce12" office:value-type="string" calcext:value-type="string">
            <text:p>FruMhxoOfMgVCrhPxTvnemKLlhEoQXnqbvOJfFPGJtjwoGgFiHKdELjLmg</text:p>
          </table:table-cell>
          <table:table-cell table:style-name="ce19" office:value-type="float" office:value="1288097211" calcext:value-type="float">
            <text:p>1 288 097 211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ozZFX</text:p>
          </table:table-cell>
          <table:table-cell table:style-name="ce4" office:value-type="string" calcext:value-type="string">
            <text:p>NXshdvvzDdxYWWNTKUXK</text:p>
          </table:table-cell>
          <table:table-cell table:style-name="ce7" office:value-type="float" office:value="2110115861" calcext:value-type="float">
            <text:p>2110115861</text:p>
          </table:table-cell>
          <table:table-cell table:style-name="ce7" office:value-type="float" office:value="471917120" calcext:value-type="float">
            <text:p>471917120</text:p>
          </table:table-cell>
          <table:table-cell table:style-name="ce12" office:value-type="string" calcext:value-type="string">
            <text:p>MrZwmosziiDMmypqANKRTxpUdFbELnGfieIW</text:p>
          </table:table-cell>
          <table:table-cell table:style-name="ce12" office:value-type="string" calcext:value-type="string">
            <text:p>WDhxH</text:p>
          </table:table-cell>
          <table:table-cell table:style-name="ce12" office:value-type="string" calcext:value-type="string">
            <text:p>NOHDKMDMZHGnRxrbSIZbDJUatylNKKWmYjOWZijaGmcDKn</text:p>
          </table:table-cell>
          <table:table-cell table:style-name="ce8" office:value-type="float" office:value="1087253877" calcext:value-type="float">
            <text:p>1087253877</text:p>
          </table:table-cell>
          <table:table-cell table:style-name="ce12" office:value-type="string" calcext:value-type="string">
            <text:p>NoyluAJTfsLzVZCQdZDZUgCdoRCZDdzUrWN</text:p>
          </table:table-cell>
          <table:table-cell table:style-name="ce8" office:value-type="float" office:value="2086690155" calcext:value-type="float">
            <text:p>2086690155</text:p>
          </table:table-cell>
          <table:table-cell table:style-name="ce12" office:value-type="string" calcext:value-type="string">
            <text:p>nTWfHXxzJkYcPASBgBRXGKkSgsaFSAHZLexNTKDEjq</text:p>
          </table:table-cell>
          <table:table-cell table:style-name="ce12" office:value-type="string" calcext:value-type="string">
            <text:p>OSYQycXKRdsc</text:p>
          </table:table-cell>
          <table:table-cell table:style-name="ce12" office:value-type="string" calcext:value-type="string">
            <text:p>XxRWgfPbfQlfZqZEqvSzkRNOQmBCxgHfcnRdKhCzRpBivttjPqrzwUOvfhZiFdGF</text:p>
          </table:table-cell>
          <table:table-cell table:style-name="ce19" office:value-type="float" office:value="468609310" calcext:value-type="float">
            <text:p>468 609 310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MHDfi</text:p>
          </table:table-cell>
          <table:table-cell table:style-name="ce4" office:value-type="string" calcext:value-type="string">
            <text:p>nXRhtLIAVkGhCMJfMuHt</text:p>
          </table:table-cell>
          <table:table-cell table:style-name="ce7" office:value-type="float" office:value="2141264582" calcext:value-type="float">
            <text:p>2141264582</text:p>
          </table:table-cell>
          <table:table-cell table:style-name="ce7" office:value-type="float" office:value="365521330" calcext:value-type="float">
            <text:p>365521330</text:p>
          </table:table-cell>
          <table:table-cell table:style-name="ce12" office:value-type="string" calcext:value-type="string">
            <text:p>WkpsrjvIIUNGVLeyqMSWzGqFPo</text:p>
          </table:table-cell>
          <table:table-cell table:style-name="ce12" office:value-type="string" calcext:value-type="string">
            <text:p>SkyVa</text:p>
          </table:table-cell>
          <table:table-cell table:style-name="ce12" office:value-type="string" calcext:value-type="string">
            <text:p>HIpLYoxQYheraofaUvJeZNBWreboKAfxoMsmxndixwCMtLusbzHWFxQNNwoqemBrrHIbGYyEDflxxluUdkaVEtCmmrnnBKJJeTsRLbDDsr</text:p>
          </table:table-cell>
          <table:table-cell table:style-name="ce8" office:value-type="float" office:value="563078576" calcext:value-type="float">
            <text:p>563078576</text:p>
          </table:table-cell>
          <table:table-cell table:style-name="ce12" office:value-type="string" calcext:value-type="string">
            <text:p>xAroXNoxPFOZAbeITEbrrpehVNXC</text:p>
          </table:table-cell>
          <table:table-cell table:style-name="ce8" office:value-type="float" office:value="1529820439" calcext:value-type="float">
            <text:p>1529820439</text:p>
          </table:table-cell>
          <table:table-cell table:style-name="ce12" office:value-type="string" calcext:value-type="string">
            <text:p>cvTnIkVsjtxTzZXHBWznrkpJQwLAVvKUtDTFyDdhhB</text:p>
          </table:table-cell>
          <table:table-cell table:style-name="ce12" office:value-type="string" calcext:value-type="string">
            <text:p>VFhXhZbhPHXc</text:p>
          </table:table-cell>
          <table:table-cell table:style-name="ce12" office:value-type="string" calcext:value-type="string">
            <text:p>XvvdPLLRibcLquNLLVdqqElmZrPIlgPgDybulMRDVESJvwjtY</text:p>
          </table:table-cell>
          <table:table-cell table:style-name="ce19" office:value-type="float" office:value="927790040" calcext:value-type="float">
            <text:p>927 790 040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VcpeD</text:p>
          </table:table-cell>
          <table:table-cell table:style-name="ce4" office:value-type="string" calcext:value-type="string">
            <text:p>oKpVXfmQPyxPZbuLmtIR</text:p>
          </table:table-cell>
          <table:table-cell table:style-name="ce7" office:value-type="float" office:value="629711624" calcext:value-type="float">
            <text:p>629711624</text:p>
          </table:table-cell>
          <table:table-cell table:style-name="ce7" office:value-type="float" office:value="1180003118" calcext:value-type="float">
            <text:p>1180003118</text:p>
          </table:table-cell>
          <table:table-cell table:style-name="ce12" office:value-type="string" calcext:value-type="string">
            <text:p>vzcZpndHyWbDqzPlikJNtBEymy</text:p>
          </table:table-cell>
          <table:table-cell table:style-name="ce12" office:value-type="string" calcext:value-type="string">
            <text:p>RkxyR</text:p>
          </table:table-cell>
          <table:table-cell table:style-name="ce12" office:value-type="string" calcext:value-type="string">
            <text:p>bHtbokcTqiSGcefbPoetMjUgToBVGaThcYvUCZazBefETRtVpkiNpgDpYpGdpCwAnqIKAteqLVNZCROBnoUuybiqtqjnnvOlCgwcLFBKPIIIRsbhOHyxsL</text:p>
          </table:table-cell>
          <table:table-cell table:style-name="ce8" office:value-type="float" office:value="94049459" calcext:value-type="float">
            <text:p>94049459</text:p>
          </table:table-cell>
          <table:table-cell table:style-name="ce12" office:value-type="string" calcext:value-type="string">
            <text:p>eZxTOeCPWQrDxFYdeumCWjSfyvKW</text:p>
          </table:table-cell>
          <table:table-cell table:style-name="ce8" office:value-type="float" office:value="800394601" calcext:value-type="float">
            <text:p>800394601</text:p>
          </table:table-cell>
          <table:table-cell table:style-name="ce12" office:value-type="string" calcext:value-type="string">
            <text:p>sZFawiImpPGwPfXaYDTHgOlaEjdBXYUmVGmBmHBQKD</text:p>
          </table:table-cell>
          <table:table-cell table:style-name="ce12" office:value-type="string" calcext:value-type="string">
            <text:p>diRPcqnMbjVp</text:p>
          </table:table-cell>
          <table:table-cell table:style-name="ce12" office:value-type="string" calcext:value-type="string">
            <text:p>RiFWKKSLrsTDacbWlXmuWZnkXZvWmlZjiYHxiFKIVIhZRfEjh</text:p>
          </table:table-cell>
          <table:table-cell table:style-name="ce19" office:value-type="float" office:value="760994494" calcext:value-type="float">
            <text:p>760 994 494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kLfgZ</text:p>
          </table:table-cell>
          <table:table-cell table:style-name="ce4" office:value-type="string" calcext:value-type="string">
            <text:p>HGHkKLNGtcIPlZmUoJjD</text:p>
          </table:table-cell>
          <table:table-cell table:style-name="ce7" office:value-type="float" office:value="293126994" calcext:value-type="float">
            <text:p>293126994</text:p>
          </table:table-cell>
          <table:table-cell table:style-name="ce7" office:value-type="float" office:value="1595642902" calcext:value-type="float">
            <text:p>1595642902</text:p>
          </table:table-cell>
          <table:table-cell table:style-name="ce12" office:value-type="string" calcext:value-type="string">
            <text:p>uYPTWtFWfuNNEbfBnTnOqHAAqn</text:p>
          </table:table-cell>
          <table:table-cell table:style-name="ce12" office:value-type="string" calcext:value-type="string">
            <text:p>psBeF</text:p>
          </table:table-cell>
          <table:table-cell table:style-name="ce12" office:value-type="string" calcext:value-type="string">
            <text:p>QWttUZbmSPuHieFkoUxAduWhuIAVaVxgLuPgcYyqLWKnrHjNrVzhlBHhyGfalSqBziTVARacPlYqgX</text:p>
          </table:table-cell>
          <table:table-cell table:style-name="ce8" office:value-type="float" office:value="619471238" calcext:value-type="float">
            <text:p>619471238</text:p>
          </table:table-cell>
          <table:table-cell table:style-name="ce12" office:value-type="string" calcext:value-type="string">
            <text:p>ZYvjeIubDnEXgGYDXKssNZdtyPBT</text:p>
          </table:table-cell>
          <table:table-cell table:style-name="ce8" office:value-type="float" office:value="407662555" calcext:value-type="float">
            <text:p>407662555</text:p>
          </table:table-cell>
          <table:table-cell table:style-name="ce12" office:value-type="string" calcext:value-type="string">
            <text:p>EJRIdknFofQQHdutjCGgGRBMurkBiOjEqoBfcVtcjD</text:p>
          </table:table-cell>
          <table:table-cell table:style-name="ce12" office:value-type="string" calcext:value-type="string">
            <text:p>vjnuqBJrxhdT</text:p>
          </table:table-cell>
          <table:table-cell table:style-name="ce12" office:value-type="string" calcext:value-type="string">
            <text:p>ScwDbDiGfbSQkMJHgpHBRyWntLfWLyaUbGKfZzXtFQsUAziggQxUiUyC</text:p>
          </table:table-cell>
          <table:table-cell table:style-name="ce19" office:value-type="float" office:value="406429971" calcext:value-type="float">
            <text:p>406 429 971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fVkUN</text:p>
          </table:table-cell>
          <table:table-cell table:style-name="ce4" office:value-type="string" calcext:value-type="string">
            <text:p>XyZEtXICpWPiOvwBsGCX</text:p>
          </table:table-cell>
          <table:table-cell table:style-name="ce7" office:value-type="float" office:value="2133514891" calcext:value-type="float">
            <text:p>2133514891</text:p>
          </table:table-cell>
          <table:table-cell table:style-name="ce7" office:value-type="float" office:value="1797514537" calcext:value-type="float">
            <text:p>1797514537</text:p>
          </table:table-cell>
          <table:table-cell table:style-name="ce12" office:value-type="string" calcext:value-type="string">
            <text:p>lLgcVhQcVzqmXBXAeJEjXzoFCr</text:p>
          </table:table-cell>
          <table:table-cell table:style-name="ce12" office:value-type="string" calcext:value-type="string">
            <text:p>GMxCX</text:p>
          </table:table-cell>
          <table:table-cell table:style-name="ce12" office:value-type="string" calcext:value-type="string">
            <text:p>skEMicQPtztWliirKwPWNOCGVOleifFqkcUjhyhSwd</text:p>
          </table:table-cell>
          <table:table-cell table:style-name="ce8" office:value-type="float" office:value="1396622211" calcext:value-type="float">
            <text:p>1396622211</text:p>
          </table:table-cell>
          <table:table-cell table:style-name="ce12" office:value-type="string" calcext:value-type="string">
            <text:p>JcwknTzeymbWUdEYvmNZXTJwukUm</text:p>
          </table:table-cell>
          <table:table-cell table:style-name="ce8" office:value-type="float" office:value="1752959403" calcext:value-type="float">
            <text:p>1752959403</text:p>
          </table:table-cell>
          <table:table-cell table:style-name="ce12" office:value-type="string" calcext:value-type="string">
            <text:p>MettMBxhOcXHedUUyQDVByyMtdvejuYBGtZMvzFyiN</text:p>
          </table:table-cell>
          <table:table-cell table:style-name="ce12" office:value-type="string" calcext:value-type="string">
            <text:p>tVjOxhuMmpvD</text:p>
          </table:table-cell>
          <table:table-cell table:style-name="ce12" office:value-type="string" calcext:value-type="string">
            <text:p>knQQGFQyzqaorlfRA</text:p>
          </table:table-cell>
          <table:table-cell table:style-name="ce19" office:value-type="float" office:value="832848295" calcext:value-type="float">
            <text:p>832 848 295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VhKXl</text:p>
          </table:table-cell>
          <table:table-cell table:style-name="ce4" office:value-type="string" calcext:value-type="string">
            <text:p>sASBBKbxLKgxPTfHRZQX</text:p>
          </table:table-cell>
          <table:table-cell table:style-name="ce7" office:value-type="float" office:value="35721615" calcext:value-type="float">
            <text:p>35721615</text:p>
          </table:table-cell>
          <table:table-cell table:style-name="ce7" office:value-type="float" office:value="1642922918" calcext:value-type="float">
            <text:p>1642922918</text:p>
          </table:table-cell>
          <table:table-cell table:style-name="ce12" office:value-type="string" calcext:value-type="string">
            <text:p>iLcmATNhmnXeSQImZ</text:p>
          </table:table-cell>
          <table:table-cell table:style-name="ce12" office:value-type="string" calcext:value-type="string">
            <text:p>MRLtE</text:p>
          </table:table-cell>
          <table:table-cell table:style-name="ce12" office:value-type="string" calcext:value-type="string">
            <text:p>KWgeWsPUeRpBTXJScGVGMuLdRJeDTiljHRJSBJcJjmWZYr</text:p>
          </table:table-cell>
          <table:table-cell table:style-name="ce8" office:value-type="float" office:value="664154814" calcext:value-type="float">
            <text:p>664154814</text:p>
          </table:table-cell>
          <table:table-cell table:style-name="ce12" office:value-type="string" calcext:value-type="string">
            <text:p>azLuUacyeCCPSevjhbaGtQojmaJLWoUVWCH</text:p>
          </table:table-cell>
          <table:table-cell table:style-name="ce8" office:value-type="float" office:value="467178619" calcext:value-type="float">
            <text:p>467178619</text:p>
          </table:table-cell>
          <table:table-cell table:style-name="ce12" office:value-type="string" calcext:value-type="string">
            <text:p>ELUIuokjDLaEtwfhJubQOHFeLbxPldegqKIdWqIMtw</text:p>
          </table:table-cell>
          <table:table-cell table:style-name="ce12" office:value-type="string" calcext:value-type="string">
            <text:p>wiLApRfZOJKQ</text:p>
          </table:table-cell>
          <table:table-cell table:style-name="ce12" office:value-type="string" calcext:value-type="string">
            <text:p>VVmkbrYJNURIHfOnDChcTukOZkSEwPDOoWOEUzfGyF</text:p>
          </table:table-cell>
          <table:table-cell table:style-name="ce19" office:value-type="float" office:value="1292129749" calcext:value-type="float">
            <text:p>1 292 129 749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lHeHo</text:p>
          </table:table-cell>
          <table:table-cell table:style-name="ce4" office:value-type="string" calcext:value-type="string">
            <text:p>rXEwiGaZGaCJgZcryHnO</text:p>
          </table:table-cell>
          <table:table-cell table:style-name="ce7" office:value-type="float" office:value="2008555134" calcext:value-type="float">
            <text:p>2008555134</text:p>
          </table:table-cell>
          <table:table-cell table:style-name="ce7" office:value-type="float" office:value="562349795" calcext:value-type="float">
            <text:p>562349795</text:p>
          </table:table-cell>
          <table:table-cell table:style-name="ce12" office:value-type="string" calcext:value-type="string">
            <text:p>LbjgTiRLmjkSrKaDECgkrmHXdhTouwewSVrJWgrsClNQQEhQjS</text:p>
          </table:table-cell>
          <table:table-cell table:style-name="ce12" office:value-type="string" calcext:value-type="string">
            <text:p>ATvRu</text:p>
          </table:table-cell>
          <table:table-cell table:style-name="ce12" office:value-type="string" calcext:value-type="string">
            <text:p>sKfibsFejRYfIuXiFKBBZeYXNEgKkNqZQeMbWiofpKTepv</text:p>
          </table:table-cell>
          <table:table-cell table:style-name="ce8" office:value-type="float" office:value="2075326177" calcext:value-type="float">
            <text:p>2075326177</text:p>
          </table:table-cell>
          <table:table-cell table:style-name="ce12" office:value-type="string" calcext:value-type="string">
            <text:p>SeiLGbELkWrVRGudOJqDMfYYYFRPMbRjfFk</text:p>
          </table:table-cell>
          <table:table-cell table:style-name="ce8" office:value-type="float" office:value="561278851" calcext:value-type="float">
            <text:p>561278851</text:p>
          </table:table-cell>
          <table:table-cell table:style-name="ce12" office:value-type="string" calcext:value-type="string">
            <text:p>jSaRaYiayaqthFQTVRTyeVYsrPbQnZReMiLdTMYftP</text:p>
          </table:table-cell>
          <table:table-cell table:style-name="ce12" office:value-type="string" calcext:value-type="string">
            <text:p>xuqnozdDcuEM</text:p>
          </table:table-cell>
          <table:table-cell table:style-name="ce12" office:value-type="string" calcext:value-type="string">
            <text:p>QrqDyJTegyPiAqRBIexulv</text:p>
          </table:table-cell>
          <table:table-cell table:style-name="ce19" office:value-type="float" office:value="1508629851" calcext:value-type="float">
            <text:p>1 508 629 851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ODqKp</text:p>
          </table:table-cell>
          <table:table-cell table:style-name="ce4" office:value-type="string" calcext:value-type="string">
            <text:p>jFLlMwhwfSJXVDRQDUVH</text:p>
          </table:table-cell>
          <table:table-cell table:style-name="ce7" office:value-type="float" office:value="2011861895" calcext:value-type="float">
            <text:p>2011861895</text:p>
          </table:table-cell>
          <table:table-cell table:style-name="ce7" office:value-type="float" office:value="1666938114" calcext:value-type="float">
            <text:p>1666938114</text:p>
          </table:table-cell>
          <table:table-cell table:style-name="ce12" office:value-type="string" calcext:value-type="string">
            <text:p>XgQnzQXMfJVVdMnsPWzWubMVADDEPecX</text:p>
          </table:table-cell>
          <table:table-cell table:style-name="ce12" office:value-type="string" calcext:value-type="string">
            <text:p>GoaRg</text:p>
          </table:table-cell>
          <table:table-cell table:style-name="ce12" office:value-type="string" calcext:value-type="string">
            <text:p>bWAiQTkTavfzseLmLPbxJUdTmrLTdXbIFBCZtDTILOaFZc</text:p>
          </table:table-cell>
          <table:table-cell table:style-name="ce8" office:value-type="float" office:value="1323543751" calcext:value-type="float">
            <text:p>1323543751</text:p>
          </table:table-cell>
          <table:table-cell table:style-name="ce12" office:value-type="string" calcext:value-type="string">
            <text:p>cUVhWwxevfWvnTsPkYFyAikfSepxeTWiiTI</text:p>
          </table:table-cell>
          <table:table-cell table:style-name="ce8" office:value-type="float" office:value="129181789" calcext:value-type="float">
            <text:p>129181789</text:p>
          </table:table-cell>
          <table:table-cell table:style-name="ce12" office:value-type="string" calcext:value-type="string">
            <text:p>qLkuJLUzkzIVQjJypfTfxNRvScguyuogVDHXyzSBeP</text:p>
          </table:table-cell>
          <table:table-cell table:style-name="ce12" office:value-type="string" calcext:value-type="string">
            <text:p>RSFYwREkguvR</text:p>
          </table:table-cell>
          <table:table-cell table:style-name="ce12" office:value-type="string" calcext:value-type="string">
            <text:p>coyYhZizqdMaZKBH</text:p>
          </table:table-cell>
          <table:table-cell table:style-name="ce19" office:value-type="float" office:value="1205902710" calcext:value-type="float">
            <text:p>1 205 902 710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OWcN</text:p>
          </table:table-cell>
          <table:table-cell table:style-name="ce4" office:value-type="string" calcext:value-type="string">
            <text:p>UCVWWuzysLAYlTCCjmyc</text:p>
          </table:table-cell>
          <table:table-cell table:style-name="ce7" office:value-type="float" office:value="1415854585" calcext:value-type="float">
            <text:p>1415854585</text:p>
          </table:table-cell>
          <table:table-cell table:style-name="ce7" office:value-type="float" office:value="1078203564" calcext:value-type="float">
            <text:p>1078203564</text:p>
          </table:table-cell>
          <table:table-cell table:style-name="ce12" office:value-type="string" calcext:value-type="string">
            <text:p>WmXuDtzqqdIskwHxmrUyJdrHmi</text:p>
          </table:table-cell>
          <table:table-cell table:style-name="ce12" office:value-type="string" calcext:value-type="string">
            <text:p>PtqVq</text:p>
          </table:table-cell>
          <table:table-cell table:style-name="ce12" office:value-type="string" calcext:value-type="string">
            <text:p>XFkPWmirvFBaCrMeZUvKzHIRuAqMFtpcNHghu</text:p>
          </table:table-cell>
          <table:table-cell table:style-name="ce8" office:value-type="float" office:value="244937152" calcext:value-type="float">
            <text:p>244937152</text:p>
          </table:table-cell>
          <table:table-cell table:style-name="ce12" office:value-type="string" calcext:value-type="string">
            <text:p>KGkmSjeIAUpyuPKuovmQLCqgfegbzYtxLNU</text:p>
          </table:table-cell>
          <table:table-cell table:style-name="ce8" office:value-type="float" office:value="423337574" calcext:value-type="float">
            <text:p>423337574</text:p>
          </table:table-cell>
          <table:table-cell table:style-name="ce12" office:value-type="string" calcext:value-type="string">
            <text:p>HVcJEcHoDMmyRYhIJDFxSnUCmcJsxiCQyDuGklSZKsyRfgvfPvDteuTpV</text:p>
          </table:table-cell>
          <table:table-cell table:style-name="ce12" office:value-type="string" calcext:value-type="string">
            <text:p>PkGiGCFDRuur</text:p>
          </table:table-cell>
          <table:table-cell table:style-name="ce12" office:value-type="string" calcext:value-type="string">
            <text:p>LbSBbsqTNChHDosuGiWumZTmFSqZq</text:p>
          </table:table-cell>
          <table:table-cell table:style-name="ce19" office:value-type="float" office:value="305033075" calcext:value-type="float">
            <text:p>305 033 075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dfJg</text:p>
          </table:table-cell>
          <table:table-cell table:style-name="ce4" office:value-type="string" calcext:value-type="string">
            <text:p>NcKjGVHpgHYLXWDrgnlj</text:p>
          </table:table-cell>
          <table:table-cell table:style-name="ce7" office:value-type="float" office:value="1881110829" calcext:value-type="float">
            <text:p>1881110829</text:p>
          </table:table-cell>
          <table:table-cell table:style-name="ce7" office:value-type="float" office:value="286673145" calcext:value-type="float">
            <text:p>286673145</text:p>
          </table:table-cell>
          <table:table-cell table:style-name="ce12" office:value-type="string" calcext:value-type="string">
            <text:p>DAWNszCpmPfaxJmoIcraUiRUn</text:p>
          </table:table-cell>
          <table:table-cell table:style-name="ce12" office:value-type="string" calcext:value-type="string">
            <text:p>lmqhX</text:p>
          </table:table-cell>
          <table:table-cell table:style-name="ce12" office:value-type="string" calcext:value-type="string">
            <text:p>magBFVwvaAenRzJyHhuWbbuMbCRzCMikfmDjsWrsoTDk</text:p>
          </table:table-cell>
          <table:table-cell table:style-name="ce8" office:value-type="float" office:value="965470942" calcext:value-type="float">
            <text:p>965470942</text:p>
          </table:table-cell>
          <table:table-cell table:style-name="ce12" office:value-type="string" calcext:value-type="string">
            <text:p>XOLMhtZrFdLCoxkPNtTqrDSwPUGO</text:p>
          </table:table-cell>
          <table:table-cell table:style-name="ce8" office:value-type="float" office:value="1809040655" calcext:value-type="float">
            <text:p>1809040655</text:p>
          </table:table-cell>
          <table:table-cell table:style-name="ce12" office:value-type="string" calcext:value-type="string">
            <text:p>qGrgettpBzsYrIUFYpKFghqOIWAYuCmKOTpatdUTOY</text:p>
          </table:table-cell>
          <table:table-cell table:style-name="ce12" office:value-type="string" calcext:value-type="string">
            <text:p>HKAaDjYsKKKv</text:p>
          </table:table-cell>
          <table:table-cell table:style-name="ce12" office:value-type="string" calcext:value-type="string">
            <text:p>yaRvUpkSDmtvEkvRiyayMCxXfwMRsSaoKsWYPXQFqQYNzkTSldUQhvCuoJIJWYzJxgDqlPzXKOo</text:p>
          </table:table-cell>
          <table:table-cell table:style-name="ce19" office:value-type="float" office:value="279474150" calcext:value-type="float">
            <text:p>279 474 150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LcEmO</text:p>
          </table:table-cell>
          <table:table-cell table:style-name="ce4" office:value-type="string" calcext:value-type="string">
            <text:p>ngGkjvMgPyeyPtUlzSwO</text:p>
          </table:table-cell>
          <table:table-cell table:style-name="ce7" office:value-type="float" office:value="1463817537" calcext:value-type="float">
            <text:p>1463817537</text:p>
          </table:table-cell>
          <table:table-cell table:style-name="ce7" office:value-type="float" office:value="1220328959" calcext:value-type="float">
            <text:p>1220328959</text:p>
          </table:table-cell>
          <table:table-cell table:style-name="ce12" office:value-type="string" calcext:value-type="string">
            <text:p>HmcjNKazqlCYSaSbhWnpCVDDzfoUoiUFJRBW</text:p>
          </table:table-cell>
          <table:table-cell table:style-name="ce12" office:value-type="string" calcext:value-type="string">
            <text:p>cvuhm</text:p>
          </table:table-cell>
          <table:table-cell table:style-name="ce12" office:value-type="string" calcext:value-type="string">
            <text:p>MiEUHvkgvAUjPkFTXyStWDrZobwFNGCfhzoGTrttOIEDoZAPBkSyXJhtHjkFzUBFpHilwhzwECqm</text:p>
          </table:table-cell>
          <table:table-cell table:style-name="ce8" office:value-type="float" office:value="444702541" calcext:value-type="float">
            <text:p>444702541</text:p>
          </table:table-cell>
          <table:table-cell table:style-name="ce12" office:value-type="string" calcext:value-type="string">
            <text:p>MireAySzrzwFFcLRONCrpYJlsKcy</text:p>
          </table:table-cell>
          <table:table-cell table:style-name="ce8" office:value-type="float" office:value="116994992" calcext:value-type="float">
            <text:p>116994992</text:p>
          </table:table-cell>
          <table:table-cell table:style-name="ce12" office:value-type="string" calcext:value-type="string">
            <text:p>boenaPZNdXLRLvtELqmDNnAvQDCmCeiZOXwbMCKqPX</text:p>
          </table:table-cell>
          <table:table-cell table:style-name="ce12" office:value-type="string" calcext:value-type="string">
            <text:p>KGewoeMVKssv</text:p>
          </table:table-cell>
          <table:table-cell table:style-name="ce12" office:value-type="string" calcext:value-type="string">
            <text:p>ebBYnXpgIaYtH</text:p>
          </table:table-cell>
          <table:table-cell table:style-name="ce19" office:value-type="float" office:value="1214446201" calcext:value-type="float">
            <text:p>1 214 446 201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YEapq</text:p>
          </table:table-cell>
          <table:table-cell table:style-name="ce4" office:value-type="string" calcext:value-type="string">
            <text:p>lghfBluvsDSmljAuWACI</text:p>
          </table:table-cell>
          <table:table-cell table:style-name="ce7" office:value-type="float" office:value="886566988" calcext:value-type="float">
            <text:p>886566988</text:p>
          </table:table-cell>
          <table:table-cell table:style-name="ce7" office:value-type="float" office:value="567471951" calcext:value-type="float">
            <text:p>567471951</text:p>
          </table:table-cell>
          <table:table-cell table:style-name="ce12" office:value-type="string" calcext:value-type="string">
            <text:p>pfkxOLLmeoavwRDtMrOKgEgNlToJZmrIGSpW</text:p>
          </table:table-cell>
          <table:table-cell table:style-name="ce12" office:value-type="string" calcext:value-type="string">
            <text:p>BCQLV</text:p>
          </table:table-cell>
          <table:table-cell table:style-name="ce12" office:value-type="string" calcext:value-type="string">
            <text:p>iwxwFszubLeAHJsoDQiWnupschNKAjWVgFUlevGSsPYFXBIJFxvTVFIBKFPksvuRFywIJQiRrGaHobUScYTSxVwlIgyxIIYyPEZpOaNlMS</text:p>
          </table:table-cell>
          <table:table-cell table:style-name="ce8" office:value-type="float" office:value="710241709" calcext:value-type="float">
            <text:p>710241709</text:p>
          </table:table-cell>
          <table:table-cell table:style-name="ce12" office:value-type="string" calcext:value-type="string">
            <text:p>qmRDdckldyJmZIeSaDYDRPgtEIyA</text:p>
          </table:table-cell>
          <table:table-cell table:style-name="ce8" office:value-type="float" office:value="1725489733" calcext:value-type="float">
            <text:p>1725489733</text:p>
          </table:table-cell>
          <table:table-cell table:style-name="ce12" office:value-type="string" calcext:value-type="string">
            <text:p>TftbikBaCTAGFgPXijcHjmmVHyNrLyAjYhWoGHNeBC</text:p>
          </table:table-cell>
          <table:table-cell table:style-name="ce12" office:value-type="string" calcext:value-type="string">
            <text:p>RDeQSeWtMcWH</text:p>
          </table:table-cell>
          <table:table-cell table:style-name="ce12" office:value-type="string" calcext:value-type="string">
            <text:p>yCJwYmlZCTuYxFbvCVbyozMUOPBipB</text:p>
          </table:table-cell>
          <table:table-cell table:style-name="ce19" office:value-type="float" office:value="773002296" calcext:value-type="float">
            <text:p>773 002 296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FMbJu</text:p>
          </table:table-cell>
          <table:table-cell table:style-name="ce4" office:value-type="string" calcext:value-type="string">
            <text:p>CuwkPkCBFWKePcJChJwP</text:p>
          </table:table-cell>
          <table:table-cell table:style-name="ce7" office:value-type="float" office:value="1683337598" calcext:value-type="float">
            <text:p>1683337598</text:p>
          </table:table-cell>
          <table:table-cell table:style-name="ce7" office:value-type="float" office:value="501474948" calcext:value-type="float">
            <text:p>501474948</text:p>
          </table:table-cell>
          <table:table-cell table:style-name="ce12" office:value-type="string" calcext:value-type="string">
            <text:p>geNlYNMYsIUaRiglZqbEcxUhIb</text:p>
          </table:table-cell>
          <table:table-cell table:style-name="ce12" office:value-type="string" calcext:value-type="string">
            <text:p>jgbAW</text:p>
          </table:table-cell>
          <table:table-cell table:style-name="ce12" office:value-type="string" calcext:value-type="string">
            <text:p>TNIoGpDIDObPXsIwlCqzRlLRcvvGOSDnXaFoKSUZaKjNyd</text:p>
          </table:table-cell>
          <table:table-cell table:style-name="ce8" office:value-type="float" office:value="1444917647" calcext:value-type="float">
            <text:p>1444917647</text:p>
          </table:table-cell>
          <table:table-cell table:style-name="ce12" office:value-type="string" calcext:value-type="string">
            <text:p>afNYDveeeembZKoBqSNYcuFbUDhMeLlngTC</text:p>
          </table:table-cell>
          <table:table-cell table:style-name="ce8" office:value-type="float" office:value="1005255458" calcext:value-type="float">
            <text:p>1005255458</text:p>
          </table:table-cell>
          <table:table-cell table:style-name="ce12" office:value-type="string" calcext:value-type="string">
            <text:p>xykNwbYWeaCBTCKIVQkFiAFwlNIOlbcMrIxYySiioE</text:p>
          </table:table-cell>
          <table:table-cell table:style-name="ce12" office:value-type="string" calcext:value-type="string">
            <text:p>kLgFltsvFNnZ</text:p>
          </table:table-cell>
          <table:table-cell table:style-name="ce12" office:value-type="string" calcext:value-type="string">
            <text:p>lnHYrLZVVKeJathPqrMdNJYqYpNuCQrmbvoyAGsqwVtGvZCr</text:p>
          </table:table-cell>
          <table:table-cell table:style-name="ce19" office:value-type="float" office:value="1460212904" calcext:value-type="float">
            <text:p>1 460 212 904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zVhmK</text:p>
          </table:table-cell>
          <table:table-cell table:style-name="ce4" office:value-type="string" calcext:value-type="string">
            <text:p>QnLzhZZVYvahfbrBymnT</text:p>
          </table:table-cell>
          <table:table-cell table:style-name="ce7" office:value-type="float" office:value="351608878" calcext:value-type="float">
            <text:p>351608878</text:p>
          </table:table-cell>
          <table:table-cell table:style-name="ce7" office:value-type="float" office:value="365601248" calcext:value-type="float">
            <text:p>365601248</text:p>
          </table:table-cell>
          <table:table-cell table:style-name="ce12" office:value-type="string" calcext:value-type="string">
            <text:p>zxOWRMvaUIYdQjcjtjVDWHkxsSjxhlMkA</text:p>
          </table:table-cell>
          <table:table-cell table:style-name="ce12" office:value-type="string" calcext:value-type="string">
            <text:p>mLLha</text:p>
          </table:table-cell>
          <table:table-cell table:style-name="ce12" office:value-type="string" calcext:value-type="string">
            <text:p>hdqjjIPdUIzwCvPjfjDGsHQOKDrFIxzRgOxwmipdhpjoJg</text:p>
          </table:table-cell>
          <table:table-cell table:style-name="ce8" office:value-type="float" office:value="263365391" calcext:value-type="float">
            <text:p>263365391</text:p>
          </table:table-cell>
          <table:table-cell table:style-name="ce12" office:value-type="string" calcext:value-type="string">
            <text:p>xlDrTVUZSEYUzsjVWKDeHvptWWMAKlDcOXU</text:p>
          </table:table-cell>
          <table:table-cell table:style-name="ce8" office:value-type="float" office:value="1799441041" calcext:value-type="float">
            <text:p>1799441041</text:p>
          </table:table-cell>
          <table:table-cell table:style-name="ce12" office:value-type="string" calcext:value-type="string">
            <text:p>VzTWsUvWGcGIPdgvBFSzbAHIITIjcGtcpbDFiYCgJz</text:p>
          </table:table-cell>
          <table:table-cell table:style-name="ce12" office:value-type="string" calcext:value-type="string">
            <text:p>jRuPquWkPlAZ</text:p>
          </table:table-cell>
          <table:table-cell table:style-name="ce12" office:value-type="string" calcext:value-type="string">
            <text:p>uDToeHbyzPACfWVrYiHGyuK</text:p>
          </table:table-cell>
          <table:table-cell table:style-name="ce19" office:value-type="float" office:value="1602999778" calcext:value-type="float">
            <text:p>1 602 999 778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YTqU</text:p>
          </table:table-cell>
          <table:table-cell table:style-name="ce4" office:value-type="string" calcext:value-type="string">
            <text:p>jYiYfaUxIitBAuvFQxdG</text:p>
          </table:table-cell>
          <table:table-cell table:style-name="ce7" office:value-type="float" office:value="1921762765" calcext:value-type="float">
            <text:p>1921762765</text:p>
          </table:table-cell>
          <table:table-cell table:style-name="ce7" office:value-type="float" office:value="2023394249" calcext:value-type="float">
            <text:p>2023394249</text:p>
          </table:table-cell>
          <table:table-cell table:style-name="ce12" office:value-type="string" calcext:value-type="string">
            <text:p>vidHBNEtKfhtjBuTcwyLZfvHIgwOzqKipgzVrqDHaTJCNpuKa</text:p>
          </table:table-cell>
          <table:table-cell table:style-name="ce12" office:value-type="string" calcext:value-type="string">
            <text:p>zVhgJ</text:p>
          </table:table-cell>
          <table:table-cell table:style-name="ce12" office:value-type="string" calcext:value-type="string">
            <text:p>SJKKfgtXaQBoXrjhgbxGgLNcTButQKHIuLMxTVyUSxYwEY</text:p>
          </table:table-cell>
          <table:table-cell table:style-name="ce8" office:value-type="float" office:value="1727921508" calcext:value-type="float">
            <text:p>1727921508</text:p>
          </table:table-cell>
          <table:table-cell table:style-name="ce12" office:value-type="string" calcext:value-type="string">
            <text:p>zsulhjTflzDDNrdNjaRJbcrIHbiusBUYSTy</text:p>
          </table:table-cell>
          <table:table-cell table:style-name="ce8" office:value-type="float" office:value="1048340249" calcext:value-type="float">
            <text:p>1048340249</text:p>
          </table:table-cell>
          <table:table-cell table:style-name="ce12" office:value-type="string" calcext:value-type="string">
            <text:p>sOfmRLRwtvdLWXEzTzkCzOGmYBamIPskTRkvxhRdGl</text:p>
          </table:table-cell>
          <table:table-cell table:style-name="ce12" office:value-type="string" calcext:value-type="string">
            <text:p>KdDFriTrvKUS</text:p>
          </table:table-cell>
          <table:table-cell table:style-name="ce12" office:value-type="string" calcext:value-type="string">
            <text:p>sffbmPkEKIJzgHhIrPcryhVlvCfePhBLLzQkwlUnGPCjYGRtNpVMXYeWRfpDrOKScauHj</text:p>
          </table:table-cell>
          <table:table-cell table:style-name="ce19" office:value-type="float" office:value="959624148" calcext:value-type="float">
            <text:p>959 624 148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uYpFz</text:p>
          </table:table-cell>
          <table:table-cell table:style-name="ce4" office:value-type="string" calcext:value-type="string">
            <text:p>CtSXomOiVzSUBHhQYhLj</text:p>
          </table:table-cell>
          <table:table-cell table:style-name="ce7" office:value-type="float" office:value="2027254754" calcext:value-type="float">
            <text:p>2027254754</text:p>
          </table:table-cell>
          <table:table-cell table:style-name="ce7" office:value-type="float" office:value="2019586143" calcext:value-type="float">
            <text:p>2019586143</text:p>
          </table:table-cell>
          <table:table-cell table:style-name="ce12" office:value-type="string" calcext:value-type="string">
            <text:p>TIeHScjJilUpSanjuqTRxaouJVXHKiOCJMJqsDnEOVozEkIax</text:p>
          </table:table-cell>
          <table:table-cell table:style-name="ce12" office:value-type="string" calcext:value-type="string">
            <text:p>gtfzQ</text:p>
          </table:table-cell>
          <table:table-cell table:style-name="ce12" office:value-type="string" calcext:value-type="string">
            <text:p>lMMTyNADTMHOIfteqmVeztCOIrEdVcLiPONMeymtlplyqAAUutKxgxfjNdRAdhsNAXnZmzAmqGNN</text:p>
          </table:table-cell>
          <table:table-cell table:style-name="ce8" office:value-type="float" office:value="873998136" calcext:value-type="float">
            <text:p>873998136</text:p>
          </table:table-cell>
          <table:table-cell table:style-name="ce12" office:value-type="string" calcext:value-type="string">
            <text:p>wbGsIkAtDPxllpdpQRYxTTixysqJ</text:p>
          </table:table-cell>
          <table:table-cell table:style-name="ce8" office:value-type="float" office:value="1981634912" calcext:value-type="float">
            <text:p>1981634912</text:p>
          </table:table-cell>
          <table:table-cell table:style-name="ce12" office:value-type="string" calcext:value-type="string">
            <text:p>rJNRgfHFqFiIlDXBlYBaXXxTgLxhHXTdbciePASlWy</text:p>
          </table:table-cell>
          <table:table-cell table:style-name="ce12" office:value-type="string" calcext:value-type="string">
            <text:p>neFELyYkvrUh</text:p>
          </table:table-cell>
          <table:table-cell table:style-name="ce12" office:value-type="string" calcext:value-type="string">
            <text:p>HVGKvFucgvSmKYmMrngNyqUyXXgmzHnsCUTROHsAxzRxohtqHVsIYqXAAoqwXoNmuNjFIahHRe</text:p>
          </table:table-cell>
          <table:table-cell table:style-name="ce19" office:value-type="float" office:value="1797226079" calcext:value-type="float">
            <text:p>1 797 226 079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XaTrN</text:p>
          </table:table-cell>
          <table:table-cell table:style-name="ce4" office:value-type="string" calcext:value-type="string">
            <text:p>EQbqkYMXSIQylKkwlnVs</text:p>
          </table:table-cell>
          <table:table-cell table:style-name="ce7" office:value-type="float" office:value="1502496386" calcext:value-type="float">
            <text:p>1502496386</text:p>
          </table:table-cell>
          <table:table-cell table:style-name="ce7" office:value-type="float" office:value="1341757424" calcext:value-type="float">
            <text:p>1341757424</text:p>
          </table:table-cell>
          <table:table-cell table:style-name="ce12" office:value-type="string" calcext:value-type="string">
            <text:p>lKvOCzgoxdIkhUmiqUzlr</text:p>
          </table:table-cell>
          <table:table-cell table:style-name="ce12" office:value-type="string" calcext:value-type="string">
            <text:p>fvmdS</text:p>
          </table:table-cell>
          <table:table-cell table:style-name="ce12" office:value-type="string" calcext:value-type="string">
            <text:p>dbbjYawEGwWxxQCSoTdrSDgKkaMhxfYPcCVOumdofFAt</text:p>
          </table:table-cell>
          <table:table-cell table:style-name="ce8" office:value-type="float" office:value="2117596806" calcext:value-type="float">
            <text:p>2117596806</text:p>
          </table:table-cell>
          <table:table-cell table:style-name="ce12" office:value-type="string" calcext:value-type="string">
            <text:p>KsGNoGfXgFiFVDpjNAtgaMHHrOgb</text:p>
          </table:table-cell>
          <table:table-cell table:style-name="ce8" office:value-type="float" office:value="1804386229" calcext:value-type="float">
            <text:p>1804386229</text:p>
          </table:table-cell>
          <table:table-cell table:style-name="ce12" office:value-type="string" calcext:value-type="string">
            <text:p>WXYdOcbdDgilJhpzTZGfQdYNDQIJtOUflxTtxTbiaB</text:p>
          </table:table-cell>
          <table:table-cell table:style-name="ce12" office:value-type="string" calcext:value-type="string">
            <text:p>NAiMdnzrCwCP</text:p>
          </table:table-cell>
          <table:table-cell table:style-name="ce12" office:value-type="string" calcext:value-type="string">
            <text:p>TJFxYoPtiucrTzxqflsWJpaIRXqPwbMjvwFgXFCLkGdzufNtHifEjzDhngulqnbCcfotabPSSFGnSYyzXg</text:p>
          </table:table-cell>
          <table:table-cell table:style-name="ce19" office:value-type="float" office:value="1458434416" calcext:value-type="float">
            <text:p>1 458 434 416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GiHi</text:p>
          </table:table-cell>
          <table:table-cell table:style-name="ce4" office:value-type="string" calcext:value-type="string">
            <text:p>lTKezkfKkspgzIqqwsfs</text:p>
          </table:table-cell>
          <table:table-cell table:style-name="ce7" office:value-type="float" office:value="1378257331" calcext:value-type="float">
            <text:p>1378257331</text:p>
          </table:table-cell>
          <table:table-cell table:style-name="ce7" office:value-type="float" office:value="625557735" calcext:value-type="float">
            <text:p>625557735</text:p>
          </table:table-cell>
          <table:table-cell table:style-name="ce12" office:value-type="string" calcext:value-type="string">
            <text:p>ntGJdQTaMhEyWUAhaOsJMZtfncLCJUbvSHAyspXvDoPmfVf</text:p>
          </table:table-cell>
          <table:table-cell table:style-name="ce12" office:value-type="string" calcext:value-type="string">
            <text:p>uBxzT</text:p>
          </table:table-cell>
          <table:table-cell table:style-name="ce12" office:value-type="string" calcext:value-type="string">
            <text:p>eEVLiAlohfNNGXyBzFyVAcTdAnAeFXOxQbLjNGMMWTKw</text:p>
          </table:table-cell>
          <table:table-cell table:style-name="ce8" office:value-type="float" office:value="1310995196" calcext:value-type="float">
            <text:p>1310995196</text:p>
          </table:table-cell>
          <table:table-cell table:style-name="ce12" office:value-type="string" calcext:value-type="string">
            <text:p>RQoQiONqbOABZenSLwGAwXArDObg</text:p>
          </table:table-cell>
          <table:table-cell table:style-name="ce8" office:value-type="float" office:value="2051656065" calcext:value-type="float">
            <text:p>2051656065</text:p>
          </table:table-cell>
          <table:table-cell table:style-name="ce12" office:value-type="string" calcext:value-type="string">
            <text:p>NzcdzUtSaKdPLxVvbeXzTHDJaFIhHTUcUwvoMqUpdG</text:p>
          </table:table-cell>
          <table:table-cell table:style-name="ce12" office:value-type="string" calcext:value-type="string">
            <text:p>JGxxbnjPpfZV</text:p>
          </table:table-cell>
          <table:table-cell table:style-name="ce12" office:value-type="string" calcext:value-type="string">
            <text:p>TmqQzsCpmRyWLrOKqjOeGTIBlzohXzdhcSHoclpiXxTGsrvpEC</text:p>
          </table:table-cell>
          <table:table-cell table:style-name="ce19" office:value-type="float" office:value="1935484309" calcext:value-type="float">
            <text:p>1 935 484 309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okdV</text:p>
          </table:table-cell>
          <table:table-cell table:style-name="ce4" office:value-type="string" calcext:value-type="string">
            <text:p>TtoHetUjfCfilNeZCotH</text:p>
          </table:table-cell>
          <table:table-cell table:style-name="ce7" office:value-type="float" office:value="1609019163" calcext:value-type="float">
            <text:p>1609019163</text:p>
          </table:table-cell>
          <table:table-cell table:style-name="ce7" office:value-type="float" office:value="1500256048" calcext:value-type="float">
            <text:p>1500256048</text:p>
          </table:table-cell>
          <table:table-cell table:style-name="ce12" office:value-type="string" calcext:value-type="string">
            <text:p>sOgMNdaIlUDkNJCnOZBSuPKLvfnGDoliVzjlF</text:p>
          </table:table-cell>
          <table:table-cell table:style-name="ce12" office:value-type="string" calcext:value-type="string">
            <text:p>IcLQp</text:p>
          </table:table-cell>
          <table:table-cell table:style-name="ce12" office:value-type="string" calcext:value-type="string">
            <text:p>DOonVSaiWWIplxxvNDlSLWjrwUjwfUnPIXmVyeioCavfxhhZKaJfoZjAiJqqIqJTkunzqABuzfTn</text:p>
          </table:table-cell>
          <table:table-cell table:style-name="ce8" office:value-type="float" office:value="34000024" calcext:value-type="float">
            <text:p>34000024</text:p>
          </table:table-cell>
          <table:table-cell table:style-name="ce12" office:value-type="string" calcext:value-type="string">
            <text:p>YTvQSFebXRAWcgvckaNLcKwxqRCI</text:p>
          </table:table-cell>
          <table:table-cell table:style-name="ce8" office:value-type="float" office:value="637591046" calcext:value-type="float">
            <text:p>637591046</text:p>
          </table:table-cell>
          <table:table-cell table:style-name="ce12" office:value-type="string" calcext:value-type="string">
            <text:p>hAcCGhhFyNwapbdXJbASIXyNWoPfxBLiyOWlthLmgc</text:p>
          </table:table-cell>
          <table:table-cell table:style-name="ce12" office:value-type="string" calcext:value-type="string">
            <text:p>gOPPyWQmnqkL</text:p>
          </table:table-cell>
          <table:table-cell table:style-name="ce12" office:value-type="string" calcext:value-type="string">
            <text:p>IySztRTrdRuUAlAYhcjJFkrnkoTrqgmtQLNmVlujTpvsmsnYTrKMfjMAATPrblBhGMhEOKBNavK</text:p>
          </table:table-cell>
          <table:table-cell table:style-name="ce19" office:value-type="float" office:value="504687542" calcext:value-type="float">
            <text:p>504 687 542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GsLKN</text:p>
          </table:table-cell>
          <table:table-cell table:style-name="ce4" office:value-type="string" calcext:value-type="string">
            <text:p>bTXAYpQjxvAKNDgpfFrl</text:p>
          </table:table-cell>
          <table:table-cell table:style-name="ce7" office:value-type="float" office:value="984396998" calcext:value-type="float">
            <text:p>984396998</text:p>
          </table:table-cell>
          <table:table-cell table:style-name="ce7" office:value-type="float" office:value="607913164" calcext:value-type="float">
            <text:p>607913164</text:p>
          </table:table-cell>
          <table:table-cell table:style-name="ce12" office:value-type="string" calcext:value-type="string">
            <text:p>HlZIAfinIOsVtYXzRXoWgFhEqtwyacSCUxiUiVKfXAuBbmGkFP</text:p>
          </table:table-cell>
          <table:table-cell table:style-name="ce12" office:value-type="string" calcext:value-type="string">
            <text:p>Czawp</text:p>
          </table:table-cell>
          <table:table-cell table:style-name="ce12" office:value-type="string" calcext:value-type="string">
            <text:p>SRkcmvLSWvNfSPNbLZJrdVJkEDJYdoaPvKmHyYbghweuhN</text:p>
          </table:table-cell>
          <table:table-cell table:style-name="ce8" office:value-type="float" office:value="1018972346" calcext:value-type="float">
            <text:p>1018972346</text:p>
          </table:table-cell>
          <table:table-cell table:style-name="ce12" office:value-type="string" calcext:value-type="string">
            <text:p>UkPeaQspflZlrkPGHuhGoDQjgpeZdKBUvhv</text:p>
          </table:table-cell>
          <table:table-cell table:style-name="ce8" office:value-type="float" office:value="1847357724" calcext:value-type="float">
            <text:p>1847357724</text:p>
          </table:table-cell>
          <table:table-cell table:style-name="ce12" office:value-type="string" calcext:value-type="string">
            <text:p>HenhBPFVRazRsJbxnaKzmVWQPlhPxdjVLlAmugePrA</text:p>
          </table:table-cell>
          <table:table-cell table:style-name="ce12" office:value-type="string" calcext:value-type="string">
            <text:p>WgndaXKIwfyx</text:p>
          </table:table-cell>
          <table:table-cell table:style-name="ce12" office:value-type="string" calcext:value-type="string">
            <text:p>VdyPAExGGfXAFFFbKrOcJXKGOlmn</text:p>
          </table:table-cell>
          <table:table-cell table:style-name="ce19" office:value-type="float" office:value="1028557476" calcext:value-type="float">
            <text:p>1 028 557 476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WKQF</text:p>
          </table:table-cell>
          <table:table-cell table:style-name="ce4" office:value-type="string" calcext:value-type="string">
            <text:p>BonzTEgEozvdWIkNhhuM</text:p>
          </table:table-cell>
          <table:table-cell table:style-name="ce7" office:value-type="float" office:value="1779931426" calcext:value-type="float">
            <text:p>1779931426</text:p>
          </table:table-cell>
          <table:table-cell table:style-name="ce7" office:value-type="float" office:value="294444769" calcext:value-type="float">
            <text:p>294444769</text:p>
          </table:table-cell>
          <table:table-cell table:style-name="ce12" office:value-type="string" calcext:value-type="string">
            <text:p>CmuIGobmeXwwanvwoPUmuStynEqOkVrAHrNLDaiHQxPDjyF</text:p>
          </table:table-cell>
          <table:table-cell table:style-name="ce12" office:value-type="string" calcext:value-type="string">
            <text:p>eXxRV</text:p>
          </table:table-cell>
          <table:table-cell table:style-name="ce12" office:value-type="string" calcext:value-type="string">
            <text:p>jCUFWhMZZaryDjGuhjDtlQKqsPtjjsDxilLBuPyzyoSI</text:p>
          </table:table-cell>
          <table:table-cell table:style-name="ce8" office:value-type="float" office:value="1844595655" calcext:value-type="float">
            <text:p>1844595655</text:p>
          </table:table-cell>
          <table:table-cell table:style-name="ce12" office:value-type="string" calcext:value-type="string">
            <text:p>tWvmDWwrVlVTQPMcpbRBkTUDpIlM</text:p>
          </table:table-cell>
          <table:table-cell table:style-name="ce8" office:value-type="float" office:value="911794985" calcext:value-type="float">
            <text:p>911794985</text:p>
          </table:table-cell>
          <table:table-cell table:style-name="ce12" office:value-type="string" calcext:value-type="string">
            <text:p>NjGDdValPxjLRTfzcEpAyOIuTFEUexbpjAxkWXajXR</text:p>
          </table:table-cell>
          <table:table-cell table:style-name="ce12" office:value-type="string" calcext:value-type="string">
            <text:p>PnIlcNKLWfgg</text:p>
          </table:table-cell>
          <table:table-cell table:style-name="ce12" office:value-type="string" calcext:value-type="string">
            <text:p>aHUgKpWzsxiaUeWTSjyFBTgkbmPGCJRbjMSyKoLJSymOcaxZSsLVidVyWRMDBaKJWyTbFTzCXYXMZxZIm</text:p>
          </table:table-cell>
          <table:table-cell table:style-name="ce19" office:value-type="float" office:value="815694635" calcext:value-type="float">
            <text:p>815 694 635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xgRqv</text:p>
          </table:table-cell>
          <table:table-cell table:style-name="ce4" office:value-type="string" calcext:value-type="string">
            <text:p>hUhtNPBUmTlaYjmarYMb</text:p>
          </table:table-cell>
          <table:table-cell table:style-name="ce7" office:value-type="float" office:value="160278419" calcext:value-type="float">
            <text:p>160278419</text:p>
          </table:table-cell>
          <table:table-cell table:style-name="ce7" office:value-type="float" office:value="1005520554" calcext:value-type="float">
            <text:p>1005520554</text:p>
          </table:table-cell>
          <table:table-cell table:style-name="ce12" office:value-type="string" calcext:value-type="string">
            <text:p>KabAavzsWahisTvtzxXhfd</text:p>
          </table:table-cell>
          <table:table-cell table:style-name="ce12" office:value-type="string" calcext:value-type="string">
            <text:p>RfXYI</text:p>
          </table:table-cell>
          <table:table-cell table:style-name="ce12" office:value-type="string" calcext:value-type="string">
            <text:p>TJykLRtItlvgOCOWMocMuqtgnVzYDpmCiGVHTGFkPrxv</text:p>
          </table:table-cell>
          <table:table-cell table:style-name="ce8" office:value-type="float" office:value="1354093068" calcext:value-type="float">
            <text:p>1354093068</text:p>
          </table:table-cell>
          <table:table-cell table:style-name="ce12" office:value-type="string" calcext:value-type="string">
            <text:p>AJcEIoGJmDPrIZuLFLTwcGZPDWXY</text:p>
          </table:table-cell>
          <table:table-cell table:style-name="ce8" office:value-type="float" office:value="276033413" calcext:value-type="float">
            <text:p>276033413</text:p>
          </table:table-cell>
          <table:table-cell table:style-name="ce12" office:value-type="string" calcext:value-type="string">
            <text:p>bccFLNdkHKRViJCXmjsXQwYGqWTXXoFBfBrjxeRPvO</text:p>
          </table:table-cell>
          <table:table-cell table:style-name="ce12" office:value-type="string" calcext:value-type="string">
            <text:p>FdLZrwAWnEuF</text:p>
          </table:table-cell>
          <table:table-cell table:style-name="ce12" office:value-type="string" calcext:value-type="string">
            <text:p>uaINSvmOvPFuyCqfZIioBVTKHKUsoHWTGllXxRWmibOUIlKYbMNUHxRwO</text:p>
          </table:table-cell>
          <table:table-cell table:style-name="ce19" office:value-type="float" office:value="662030417" calcext:value-type="float">
            <text:p>662 030 417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ocrGG</text:p>
          </table:table-cell>
          <table:table-cell table:style-name="ce4" office:value-type="string" calcext:value-type="string">
            <text:p>XaZPxUwTtnMXrmKRMKkK</text:p>
          </table:table-cell>
          <table:table-cell table:style-name="ce7" office:value-type="float" office:value="1986379183" calcext:value-type="float">
            <text:p>1986379183</text:p>
          </table:table-cell>
          <table:table-cell table:style-name="ce7" office:value-type="float" office:value="1988139205" calcext:value-type="float">
            <text:p>1988139205</text:p>
          </table:table-cell>
          <table:table-cell table:style-name="ce12" office:value-type="string" calcext:value-type="string">
            <text:p>qEJxLOZLRptspfKSBLjBaF</text:p>
          </table:table-cell>
          <table:table-cell table:style-name="ce12" office:value-type="string" calcext:value-type="string">
            <text:p>XEVlq</text:p>
          </table:table-cell>
          <table:table-cell table:style-name="ce12" office:value-type="string" calcext:value-type="string">
            <text:p>CqXZkPVkHLKrojdrQkQcZxWuZMCYjBBdmpzDfJgvSpApjjhQZoTPVnCxZLLSUdBthKsShILVoUuHaZDiNpBeeIarwdTUtkznbUYBpZBgRK</text:p>
          </table:table-cell>
          <table:table-cell table:style-name="ce8" office:value-type="float" office:value="385172526" calcext:value-type="float">
            <text:p>385172526</text:p>
          </table:table-cell>
          <table:table-cell table:style-name="ce12" office:value-type="string" calcext:value-type="string">
            <text:p>QDYvhXPmJbQVNroJSiyJkqWYIkVL</text:p>
          </table:table-cell>
          <table:table-cell table:style-name="ce8" office:value-type="float" office:value="1214250555" calcext:value-type="float">
            <text:p>1214250555</text:p>
          </table:table-cell>
          <table:table-cell table:style-name="ce12" office:value-type="string" calcext:value-type="string">
            <text:p>uoJQEKwncvBfMFUznTNjiqVpwRqSCObztYTVNAAHHu</text:p>
          </table:table-cell>
          <table:table-cell table:style-name="ce12" office:value-type="string" calcext:value-type="string">
            <text:p>TwZxjbIdScTu</text:p>
          </table:table-cell>
          <table:table-cell table:style-name="ce12" office:value-type="string" calcext:value-type="string">
            <text:p>pGkUjRhxaPlGLqmmgkzTPMaRGUiRYmKjokptIwcggb</text:p>
          </table:table-cell>
          <table:table-cell table:style-name="ce19" office:value-type="float" office:value="1815173348" calcext:value-type="float">
            <text:p>1 815 173 348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cZbqj</text:p>
          </table:table-cell>
          <table:table-cell table:style-name="ce4" office:value-type="string" calcext:value-type="string">
            <text:p>ubuCSDMqIyQuLMLyhUpf</text:p>
          </table:table-cell>
          <table:table-cell table:style-name="ce7" office:value-type="float" office:value="2000909519" calcext:value-type="float">
            <text:p>2000909519</text:p>
          </table:table-cell>
          <table:table-cell table:style-name="ce7" office:value-type="float" office:value="1469567112" calcext:value-type="float">
            <text:p>1469567112</text:p>
          </table:table-cell>
          <table:table-cell table:style-name="ce12" office:value-type="string" calcext:value-type="string">
            <text:p>PGzwwvysSNGqreTjTYavUa</text:p>
          </table:table-cell>
          <table:table-cell table:style-name="ce12" office:value-type="string" calcext:value-type="string">
            <text:p>oBIQi</text:p>
          </table:table-cell>
          <table:table-cell table:style-name="ce12" office:value-type="string" calcext:value-type="string">
            <text:p>gUeiphxnPojeCwKXCOwGBCnpFVeWhPf</text:p>
          </table:table-cell>
          <table:table-cell table:style-name="ce8" office:value-type="float" office:value="605028314" calcext:value-type="float">
            <text:p>605028314</text:p>
          </table:table-cell>
          <table:table-cell table:style-name="ce12" office:value-type="string" calcext:value-type="string">
            <text:p>OrdkqtSdyLFmwEmAyeDkvztkCeQg</text:p>
          </table:table-cell>
          <table:table-cell table:style-name="ce8" office:value-type="float" office:value="1727393967" calcext:value-type="float">
            <text:p>1727393967</text:p>
          </table:table-cell>
          <table:table-cell table:style-name="ce12" office:value-type="string" calcext:value-type="string">
            <text:p>xMhSxcAlToCRGcceNJorbTZAnwkZuhWfvullKbYUrX</text:p>
          </table:table-cell>
          <table:table-cell table:style-name="ce12" office:value-type="string" calcext:value-type="string">
            <text:p>AsISrAKekdll</text:p>
          </table:table-cell>
          <table:table-cell table:style-name="ce12" office:value-type="string" calcext:value-type="string">
            <text:p>lJUuittcxHSeQxKsGRxUsAvymfbjXxnztaMVtYPiFQYXEzYNM</text:p>
          </table:table-cell>
          <table:table-cell table:style-name="ce19" office:value-type="float" office:value="1118426096" calcext:value-type="float">
            <text:p>1 118 426 096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VlqPX</text:p>
          </table:table-cell>
          <table:table-cell table:style-name="ce4" office:value-type="string" calcext:value-type="string">
            <text:p>tBgOFawHGgVTxuOgGOOR</text:p>
          </table:table-cell>
          <table:table-cell table:style-name="ce7" office:value-type="float" office:value="1830101998" calcext:value-type="float">
            <text:p>1830101998</text:p>
          </table:table-cell>
          <table:table-cell table:style-name="ce7" office:value-type="float" office:value="998950390" calcext:value-type="float">
            <text:p>998950390</text:p>
          </table:table-cell>
          <table:table-cell table:style-name="ce12" office:value-type="string" calcext:value-type="string">
            <text:p>GflfmDIyVbkHixWIUQVgzMeOiMQvxMvNksNZDjajngIVjecSNv</text:p>
          </table:table-cell>
          <table:table-cell table:style-name="ce12" office:value-type="string" calcext:value-type="string">
            <text:p>bKWKP</text:p>
          </table:table-cell>
          <table:table-cell table:style-name="ce12" office:value-type="string" calcext:value-type="string">
            <text:p>XBDxHgBChMeDPOfDqGhOHpVarPJqJoknOpRYtEupEnvabv</text:p>
          </table:table-cell>
          <table:table-cell table:style-name="ce8" office:value-type="float" office:value="1920161641" calcext:value-type="float">
            <text:p>1920161641</text:p>
          </table:table-cell>
          <table:table-cell table:style-name="ce12" office:value-type="string" calcext:value-type="string">
            <text:p>TNTGcEAglSDGDEAIGiCstJxcZUyneahJslU</text:p>
          </table:table-cell>
          <table:table-cell table:style-name="ce8" office:value-type="float" office:value="449573426" calcext:value-type="float">
            <text:p>449573426</text:p>
          </table:table-cell>
          <table:table-cell table:style-name="ce12" office:value-type="string" calcext:value-type="string">
            <text:p>ukLHdJOYWrllMHlBGFBbxTVVvgauJvAXFjVLLJTBQF</text:p>
          </table:table-cell>
          <table:table-cell table:style-name="ce12" office:value-type="string" calcext:value-type="string">
            <text:p>EvJFwsuACXER</text:p>
          </table:table-cell>
          <table:table-cell table:style-name="ce12" office:value-type="string" calcext:value-type="string">
            <text:p>cDgRCFoUVCHsYJvzyw</text:p>
          </table:table-cell>
          <table:table-cell table:style-name="ce19" office:value-type="float" office:value="110300517" calcext:value-type="float">
            <text:p>110 300 517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LxAEu</text:p>
          </table:table-cell>
          <table:table-cell table:style-name="ce4" office:value-type="string" calcext:value-type="string">
            <text:p>LehOKfKtAeNEomdqoXFJ</text:p>
          </table:table-cell>
          <table:table-cell table:style-name="ce7" office:value-type="float" office:value="108444868" calcext:value-type="float">
            <text:p>108444868</text:p>
          </table:table-cell>
          <table:table-cell table:style-name="ce7" office:value-type="float" office:value="853921400" calcext:value-type="float">
            <text:p>853921400</text:p>
          </table:table-cell>
          <table:table-cell table:style-name="ce12" office:value-type="string" calcext:value-type="string">
            <text:p>AesTiLpwaHWzpUWLRFcYAgFiBAzljQjGviHiNyDZrrCbI</text:p>
          </table:table-cell>
          <table:table-cell table:style-name="ce12" office:value-type="string" calcext:value-type="string">
            <text:p>UGHLe</text:p>
          </table:table-cell>
          <table:table-cell table:style-name="ce12" office:value-type="string" calcext:value-type="string">
            <text:p>peNODOTNNJUCNAYjxDjpCmWfUvZRBqVRagZngeIACt</text:p>
          </table:table-cell>
          <table:table-cell table:style-name="ce8" office:value-type="float" office:value="14212790" calcext:value-type="float">
            <text:p>14212790</text:p>
          </table:table-cell>
          <table:table-cell table:style-name="ce12" office:value-type="string" calcext:value-type="string">
            <text:p>WhNNFdNTSKxIACJNoudphdpCEkyn</text:p>
          </table:table-cell>
          <table:table-cell table:style-name="ce8" office:value-type="float" office:value="362038043" calcext:value-type="float">
            <text:p>362038043</text:p>
          </table:table-cell>
          <table:table-cell table:style-name="ce12" office:value-type="string" calcext:value-type="string">
            <text:p>EQdhbIvudVNUfUuKGpqMbwPsPmSpIUNWPXlWprDLcg</text:p>
          </table:table-cell>
          <table:table-cell table:style-name="ce12" office:value-type="string" calcext:value-type="string">
            <text:p>jpdKgyecbGrT</text:p>
          </table:table-cell>
          <table:table-cell table:style-name="ce12" office:value-type="string" calcext:value-type="string">
            <text:p>ltinLgbfEMFeImInuOZCxDbgQCP</text:p>
          </table:table-cell>
          <table:table-cell table:style-name="ce19" office:value-type="float" office:value="1767431654" calcext:value-type="float">
            <text:p>1 767 431 654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PGlbb</text:p>
          </table:table-cell>
          <table:table-cell table:style-name="ce4" office:value-type="string" calcext:value-type="string">
            <text:p>VrqlvoCnRxsnnWHTXPms</text:p>
          </table:table-cell>
          <table:table-cell table:style-name="ce7" office:value-type="float" office:value="1058136119" calcext:value-type="float">
            <text:p>1058136119</text:p>
          </table:table-cell>
          <table:table-cell table:style-name="ce7" office:value-type="float" office:value="1384376604" calcext:value-type="float">
            <text:p>1384376604</text:p>
          </table:table-cell>
          <table:table-cell table:style-name="ce12" office:value-type="string" calcext:value-type="string">
            <text:p>GvwFVmzXeu</text:p>
          </table:table-cell>
          <table:table-cell table:style-name="ce12" office:value-type="string" calcext:value-type="string">
            <text:p>iNZbk</text:p>
          </table:table-cell>
          <table:table-cell table:style-name="ce12" office:value-type="string" calcext:value-type="string">
            <text:p>jQjdvvNajNXyHBNxDCwoAgBVtPQTOXHsVlpGTrJgLzglOK</text:p>
          </table:table-cell>
          <table:table-cell table:style-name="ce8" office:value-type="float" office:value="505327762" calcext:value-type="float">
            <text:p>505327762</text:p>
          </table:table-cell>
          <table:table-cell table:style-name="ce12" office:value-type="string" calcext:value-type="string">
            <text:p>vmNHqOLqRTkJsYZnrnjOyORapQbSkNdfmpa</text:p>
          </table:table-cell>
          <table:table-cell table:style-name="ce8" office:value-type="float" office:value="1281601601" calcext:value-type="float">
            <text:p>1281601601</text:p>
          </table:table-cell>
          <table:table-cell table:style-name="ce12" office:value-type="string" calcext:value-type="string">
            <text:p>eTuCiRgszorSnkepjXEZfJCsxZbNhyWrfFDJdhcRWa</text:p>
          </table:table-cell>
          <table:table-cell table:style-name="ce12" office:value-type="string" calcext:value-type="string">
            <text:p>bJMQRBmMNmcq</text:p>
          </table:table-cell>
          <table:table-cell table:style-name="ce12" office:value-type="string" calcext:value-type="string">
            <text:p>IWECpmedelpYyEgVYWhcjsY</text:p>
          </table:table-cell>
          <table:table-cell table:style-name="ce19" office:value-type="float" office:value="154690476" calcext:value-type="float">
            <text:p>154 690 476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YimuJ</text:p>
          </table:table-cell>
          <table:table-cell table:style-name="ce4" office:value-type="string" calcext:value-type="string">
            <text:p>ShwGjEoKxPtzVgNiUQfp</text:p>
          </table:table-cell>
          <table:table-cell table:style-name="ce7" office:value-type="float" office:value="372930202" calcext:value-type="float">
            <text:p>372930202</text:p>
          </table:table-cell>
          <table:table-cell table:style-name="ce7" office:value-type="float" office:value="186937094" calcext:value-type="float">
            <text:p>186937094</text:p>
          </table:table-cell>
          <table:table-cell table:style-name="ce12" office:value-type="string" calcext:value-type="string">
            <text:p>AibNreSHdNmZldjptJPQeZu</text:p>
          </table:table-cell>
          <table:table-cell table:style-name="ce12" office:value-type="string" calcext:value-type="string">
            <text:p>uKvLP</text:p>
          </table:table-cell>
          <table:table-cell table:style-name="ce12" office:value-type="string" calcext:value-type="string">
            <text:p>bTDoefDAmGtAkRDnxoNYADwgMiXZjJIzkiAnVuWIYTVlZd</text:p>
          </table:table-cell>
          <table:table-cell table:style-name="ce8" office:value-type="float" office:value="204288760" calcext:value-type="float">
            <text:p>204288760</text:p>
          </table:table-cell>
          <table:table-cell table:style-name="ce12" office:value-type="string" calcext:value-type="string">
            <text:p>xbootJWMfOpOZLcyZdRmtFIdVfZnQYsFsZh</text:p>
          </table:table-cell>
          <table:table-cell table:style-name="ce8" office:value-type="float" office:value="751806468" calcext:value-type="float">
            <text:p>751806468</text:p>
          </table:table-cell>
          <table:table-cell table:style-name="ce12" office:value-type="string" calcext:value-type="string">
            <text:p>NsDbwoxLLXvuoaaYcoQwyGllViBmGMgLYGYLLLFNnU</text:p>
          </table:table-cell>
          <table:table-cell table:style-name="ce12" office:value-type="string" calcext:value-type="string">
            <text:p>pnjJvoJdsfXO</text:p>
          </table:table-cell>
          <table:table-cell table:style-name="ce12" office:value-type="string" calcext:value-type="string">
            <text:p>fBSnRyZWjjeRHUZGRuxmfhtutTAqUucYbSJmvKjhjGgIdD</text:p>
          </table:table-cell>
          <table:table-cell table:style-name="ce19" office:value-type="float" office:value="1338457989" calcext:value-type="float">
            <text:p>1 338 457 989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XZvGi</text:p>
          </table:table-cell>
          <table:table-cell table:style-name="ce4" office:value-type="string" calcext:value-type="string">
            <text:p>WGUGATiNMYDYDMKsvNwS</text:p>
          </table:table-cell>
          <table:table-cell table:style-name="ce7" office:value-type="float" office:value="1037853770" calcext:value-type="float">
            <text:p>1037853770</text:p>
          </table:table-cell>
          <table:table-cell table:style-name="ce7" office:value-type="float" office:value="1933618424" calcext:value-type="float">
            <text:p>1933618424</text:p>
          </table:table-cell>
          <table:table-cell table:style-name="ce12" office:value-type="string" calcext:value-type="string">
            <text:p>gaUislFG</text:p>
          </table:table-cell>
          <table:table-cell table:style-name="ce12" office:value-type="string" calcext:value-type="string">
            <text:p>DZrur</text:p>
          </table:table-cell>
          <table:table-cell table:style-name="ce12" office:value-type="string" calcext:value-type="string">
            <text:p>XavdFHehiPLTYamCzMsNnkWUVMpwZgmmVLLzoKPbQlcuYdMZQMccAqncKWLErJtGuMhsaklOCsDT</text:p>
          </table:table-cell>
          <table:table-cell table:style-name="ce8" office:value-type="float" office:value="1971242830" calcext:value-type="float">
            <text:p>1971242830</text:p>
          </table:table-cell>
          <table:table-cell table:style-name="ce12" office:value-type="string" calcext:value-type="string">
            <text:p>cOrimFmfgSKOHfzYAonrBDMkMHvSPRiBokZ</text:p>
          </table:table-cell>
          <table:table-cell table:style-name="ce8" office:value-type="float" office:value="1722283181" calcext:value-type="float">
            <text:p>1722283181</text:p>
          </table:table-cell>
          <table:table-cell table:style-name="ce12" office:value-type="string" calcext:value-type="string">
            <text:p>msfEqVrGsCUoEYDADLXDLLATRiqMxJNPvyaEuXrFQe</text:p>
          </table:table-cell>
          <table:table-cell table:style-name="ce12" office:value-type="string" calcext:value-type="string">
            <text:p>gEnAOQzXVTsI</text:p>
          </table:table-cell>
          <table:table-cell table:style-name="ce12" office:value-type="string" calcext:value-type="string">
            <text:p>XleeJfkjFlGJG</text:p>
          </table:table-cell>
          <table:table-cell table:style-name="ce19" office:value-type="float" office:value="1465354712" calcext:value-type="float">
            <text:p>1 465 354 712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LesVa</text:p>
          </table:table-cell>
          <table:table-cell table:style-name="ce4" office:value-type="string" calcext:value-type="string">
            <text:p>GasBsmOAiDBTrnVPUNuY</text:p>
          </table:table-cell>
          <table:table-cell table:style-name="ce7" office:value-type="float" office:value="1965123444" calcext:value-type="float">
            <text:p>1965123444</text:p>
          </table:table-cell>
          <table:table-cell table:style-name="ce7" office:value-type="float" office:value="645407315" calcext:value-type="float">
            <text:p>645407315</text:p>
          </table:table-cell>
          <table:table-cell table:style-name="ce12" office:value-type="string" calcext:value-type="string">
            <text:p>ByeCROBnaUhyfcVHufnJjvnKQlisMO</text:p>
          </table:table-cell>
          <table:table-cell table:style-name="ce12" office:value-type="string" calcext:value-type="string">
            <text:p>AGBsS</text:p>
          </table:table-cell>
          <table:table-cell table:style-name="ce12" office:value-type="string" calcext:value-type="string">
            <text:p>uGuuSQXBeGSoyubdPxgiPMeCsgqYNAWPJnuaVgggzyoY</text:p>
          </table:table-cell>
          <table:table-cell table:style-name="ce8" office:value-type="float" office:value="721046539" calcext:value-type="float">
            <text:p>721046539</text:p>
          </table:table-cell>
          <table:table-cell table:style-name="ce12" office:value-type="string" calcext:value-type="string">
            <text:p>KTdJFAjnoIelTZKCbsDfJKMiItHT</text:p>
          </table:table-cell>
          <table:table-cell table:style-name="ce8" office:value-type="float" office:value="2017451032" calcext:value-type="float">
            <text:p>2017451032</text:p>
          </table:table-cell>
          <table:table-cell table:style-name="ce12" office:value-type="string" calcext:value-type="string">
            <text:p>RGpinNjtmcsAbUEqQJaNlveHQhrixWZtDwWpGruhKd</text:p>
          </table:table-cell>
          <table:table-cell table:style-name="ce12" office:value-type="string" calcext:value-type="string">
            <text:p>VDzHGQXQuKxJ</text:p>
          </table:table-cell>
          <table:table-cell table:style-name="ce12" office:value-type="string" calcext:value-type="string">
            <text:p>NjmSscOuvJMIYDPzIBROpHjePsqiDhw</text:p>
          </table:table-cell>
          <table:table-cell table:style-name="ce19" office:value-type="float" office:value="15945394" calcext:value-type="float">
            <text:p>15 945 394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FOCjR</text:p>
          </table:table-cell>
          <table:table-cell table:style-name="ce4" office:value-type="string" calcext:value-type="string">
            <text:p>UEeaPqchyyLGrrIFSfeB</text:p>
          </table:table-cell>
          <table:table-cell table:style-name="ce7" office:value-type="float" office:value="1878000438" calcext:value-type="float">
            <text:p>1878000438</text:p>
          </table:table-cell>
          <table:table-cell table:style-name="ce7" office:value-type="float" office:value="1569027617" calcext:value-type="float">
            <text:p>1569027617</text:p>
          </table:table-cell>
          <table:table-cell table:style-name="ce12" office:value-type="string" calcext:value-type="string">
            <text:p>FbsHCeLqPExLbPEHgIrLQXjlhfRgyy</text:p>
          </table:table-cell>
          <table:table-cell table:style-name="ce12" office:value-type="string" calcext:value-type="string">
            <text:p>YRCah</text:p>
          </table:table-cell>
          <table:table-cell table:style-name="ce12" office:value-type="string" calcext:value-type="string">
            <text:p>knOthrRoKRWOarWuwJRKozyUzxvpXVpwiHiVMEcFzSFGmwpBrilIgZpiaqJDdjyyANLOKpNiGBBMcV</text:p>
          </table:table-cell>
          <table:table-cell table:style-name="ce8" office:value-type="float" office:value="1666052629" calcext:value-type="float">
            <text:p>1666052629</text:p>
          </table:table-cell>
          <table:table-cell table:style-name="ce12" office:value-type="string" calcext:value-type="string">
            <text:p>fSPykVMgwarGKKEmfSRPNVlDhvoA</text:p>
          </table:table-cell>
          <table:table-cell table:style-name="ce8" office:value-type="float" office:value="1939766098" calcext:value-type="float">
            <text:p>1939766098</text:p>
          </table:table-cell>
          <table:table-cell table:style-name="ce12" office:value-type="string" calcext:value-type="string">
            <text:p>PcPXMWBoumwKNEINWWVhFdeTPnPMfatXaqTkmAUeJY</text:p>
          </table:table-cell>
          <table:table-cell table:style-name="ce12" office:value-type="string" calcext:value-type="string">
            <text:p>IxZapDAlyWBn</text:p>
          </table:table-cell>
          <table:table-cell table:style-name="ce12" office:value-type="string" calcext:value-type="string">
            <text:p>pxKSmoZHXvJnDHRPWhiJOTJwaesnslkkHSduEhnnQfMLowgMCQOEzrMjYOUiuABa</text:p>
          </table:table-cell>
          <table:table-cell table:style-name="ce19" office:value-type="float" office:value="453798204" calcext:value-type="float">
            <text:p>453 798 204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Awxw</text:p>
          </table:table-cell>
          <table:table-cell table:style-name="ce4" office:value-type="string" calcext:value-type="string">
            <text:p>mrJDVZclLrhWaLBqjQHy</text:p>
          </table:table-cell>
          <table:table-cell table:style-name="ce7" office:value-type="float" office:value="1258617845" calcext:value-type="float">
            <text:p>1258617845</text:p>
          </table:table-cell>
          <table:table-cell table:style-name="ce7" office:value-type="float" office:value="329399292" calcext:value-type="float">
            <text:p>329399292</text:p>
          </table:table-cell>
          <table:table-cell table:style-name="ce12" office:value-type="string" calcext:value-type="string">
            <text:p>QWtpGUzpXUmJmlsxarBUtphYDMKNkG</text:p>
          </table:table-cell>
          <table:table-cell table:style-name="ce12" office:value-type="string" calcext:value-type="string">
            <text:p>SQqmE</text:p>
          </table:table-cell>
          <table:table-cell table:style-name="ce12" office:value-type="string" calcext:value-type="string">
            <text:p>jdJrgxnjxROKhimCLIFrHOyGLyQbtqsGGBkqPZTriP</text:p>
          </table:table-cell>
          <table:table-cell table:style-name="ce8" office:value-type="float" office:value="1994564457" calcext:value-type="float">
            <text:p>1994564457</text:p>
          </table:table-cell>
          <table:table-cell table:style-name="ce12" office:value-type="string" calcext:value-type="string">
            <text:p>FGxqbHLGqEUHhYieVZpArHdmhCcR</text:p>
          </table:table-cell>
          <table:table-cell table:style-name="ce8" office:value-type="float" office:value="1128987545" calcext:value-type="float">
            <text:p>1128987545</text:p>
          </table:table-cell>
          <table:table-cell table:style-name="ce12" office:value-type="string" calcext:value-type="string">
            <text:p>cPFsboWazhlsSAqZfAvEzIABlHQHlsztEwbNkoeQBv</text:p>
          </table:table-cell>
          <table:table-cell table:style-name="ce12" office:value-type="string" calcext:value-type="string">
            <text:p>QpOZKmxyiyxw</text:p>
          </table:table-cell>
          <table:table-cell table:style-name="ce12" office:value-type="string" calcext:value-type="string">
            <text:p>IdkDyWgLjzrRlQrezPOYcmWfgCpNDNQQGxBzRilbgryVJiLTTqqUoPyLvoTCtGqJxHUEkdgTAviVEcClBDlngAdetBnapkzRcmomGSOPrgBcYwynk</text:p>
          </table:table-cell>
          <table:table-cell table:style-name="ce19" office:value-type="float" office:value="175768391" calcext:value-type="float">
            <text:p>175 768 391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ZPMj</text:p>
          </table:table-cell>
          <table:table-cell table:style-name="ce4" office:value-type="string" calcext:value-type="string">
            <text:p>dbjzsifyhDDzdwSArafI</text:p>
          </table:table-cell>
          <table:table-cell table:style-name="ce7" office:value-type="float" office:value="1892608746" calcext:value-type="float">
            <text:p>1892608746</text:p>
          </table:table-cell>
          <table:table-cell table:style-name="ce7" office:value-type="float" office:value="1953461318" calcext:value-type="float">
            <text:p>1953461318</text:p>
          </table:table-cell>
          <table:table-cell table:style-name="ce12" office:value-type="string" calcext:value-type="string">
            <text:p>RVTLuupJEjGhuk</text:p>
          </table:table-cell>
          <table:table-cell table:style-name="ce12" office:value-type="string" calcext:value-type="string">
            <text:p>KitjX</text:p>
          </table:table-cell>
          <table:table-cell table:style-name="ce12" office:value-type="string" calcext:value-type="string">
            <text:p>XTXKoeeqgKKlIaTCzJFyUnGRtatwevpeTrhKYHeaTvoL</text:p>
          </table:table-cell>
          <table:table-cell table:style-name="ce8" office:value-type="float" office:value="1996104962" calcext:value-type="float">
            <text:p>1996104962</text:p>
          </table:table-cell>
          <table:table-cell table:style-name="ce12" office:value-type="string" calcext:value-type="string">
            <text:p>DmfvLYLHBbagwmvkSbZYMhEqtgHy</text:p>
          </table:table-cell>
          <table:table-cell table:style-name="ce8" office:value-type="float" office:value="1105722542" calcext:value-type="float">
            <text:p>1105722542</text:p>
          </table:table-cell>
          <table:table-cell table:style-name="ce12" office:value-type="string" calcext:value-type="string">
            <text:p>lTiVsHVHpKUJIeDzBmrEUnEFWnIzIYxkkMzFPZvPXG</text:p>
          </table:table-cell>
          <table:table-cell table:style-name="ce12" office:value-type="string" calcext:value-type="string">
            <text:p>vFMOYvkPPsMm</text:p>
          </table:table-cell>
          <table:table-cell table:style-name="ce12" office:value-type="string" calcext:value-type="string">
            <text:p>xbcUuFPMdbEVdwxNeoQRzOTZVqRXrdtOsYcSOBcegHRYZNqSdmLJhqVCl</text:p>
          </table:table-cell>
          <table:table-cell table:style-name="ce19" office:value-type="float" office:value="1459585078" calcext:value-type="float">
            <text:p>1 459 585 078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aAdiY</text:p>
          </table:table-cell>
          <table:table-cell table:style-name="ce4" office:value-type="string" calcext:value-type="string">
            <text:p>yCtqjgRtwxfjWmWAmmpn</text:p>
          </table:table-cell>
          <table:table-cell table:style-name="ce7" office:value-type="float" office:value="834065101" calcext:value-type="float">
            <text:p>834065101</text:p>
          </table:table-cell>
          <table:table-cell table:style-name="ce7" office:value-type="float" office:value="1325553483" calcext:value-type="float">
            <text:p>1325553483</text:p>
          </table:table-cell>
          <table:table-cell table:style-name="ce12" office:value-type="string" calcext:value-type="string">
            <text:p>fIHgJcVeaNXtkrlwvXlTUyfZ</text:p>
          </table:table-cell>
          <table:table-cell table:style-name="ce12" office:value-type="string" calcext:value-type="string">
            <text:p>fokZs</text:p>
          </table:table-cell>
          <table:table-cell table:style-name="ce12" office:value-type="string" calcext:value-type="string">
            <text:p>hDDhNyUjCGHvUSbiZNFomDbPkaPyrjIQvhiScCbBEQAR</text:p>
          </table:table-cell>
          <table:table-cell table:style-name="ce8" office:value-type="float" office:value="2088876079" calcext:value-type="float">
            <text:p>2088876079</text:p>
          </table:table-cell>
          <table:table-cell table:style-name="ce12" office:value-type="string" calcext:value-type="string">
            <text:p>UKvZpYPQVVwvydBrdRDlDmSkWgmo</text:p>
          </table:table-cell>
          <table:table-cell table:style-name="ce8" office:value-type="float" office:value="709559370" calcext:value-type="float">
            <text:p>709559370</text:p>
          </table:table-cell>
          <table:table-cell table:style-name="ce12" office:value-type="string" calcext:value-type="string">
            <text:p>BfIRIHTMDWpqVNySDNEaUdeRcilucoobCXwaWJhBCH</text:p>
          </table:table-cell>
          <table:table-cell table:style-name="ce12" office:value-type="string" calcext:value-type="string">
            <text:p>obxkOOpVrTQu</text:p>
          </table:table-cell>
          <table:table-cell table:style-name="ce12" office:value-type="string" calcext:value-type="string">
            <text:p>RQzUzHyproDgqtBAEpmsZVOaEhUgunOtUUXWEknjeDszciLWlHtoZiv</text:p>
          </table:table-cell>
          <table:table-cell table:style-name="ce19" office:value-type="float" office:value="718144918" calcext:value-type="float">
            <text:p>718 144 918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GZIgu</text:p>
          </table:table-cell>
          <table:table-cell table:style-name="ce4" office:value-type="string" calcext:value-type="string">
            <text:p>LhpVJdMDuUtiEiYxhEAM</text:p>
          </table:table-cell>
          <table:table-cell table:style-name="ce7" office:value-type="float" office:value="2027713893" calcext:value-type="float">
            <text:p>2027713893</text:p>
          </table:table-cell>
          <table:table-cell table:style-name="ce7" office:value-type="float" office:value="418112264" calcext:value-type="float">
            <text:p>418112264</text:p>
          </table:table-cell>
          <table:table-cell table:style-name="ce12" office:value-type="string" calcext:value-type="string">
            <text:p>SEwUhTqiXGlJaQIPVOeEBxaU</text:p>
          </table:table-cell>
          <table:table-cell table:style-name="ce12" office:value-type="string" calcext:value-type="string">
            <text:p>ThVdy</text:p>
          </table:table-cell>
          <table:table-cell table:style-name="ce12" office:value-type="string" calcext:value-type="string">
            <text:p>VZKuKcxijZyYNwoDMcOAeJfWbVLyQOqmRqwUXZtLFyjwCDUKrjunZEFAvnEcKUovKNxpaGPfZNYFzjxqzeNjeyTECszWxNdvnsAbUsqvkc</text:p>
          </table:table-cell>
          <table:table-cell table:style-name="ce8" office:value-type="float" office:value="551413323" calcext:value-type="float">
            <text:p>551413323</text:p>
          </table:table-cell>
          <table:table-cell table:style-name="ce12" office:value-type="string" calcext:value-type="string">
            <text:p>bcNIgLwzYtiMwXBVVwiuYTrERtac</text:p>
          </table:table-cell>
          <table:table-cell table:style-name="ce8" office:value-type="float" office:value="1481819568" calcext:value-type="float">
            <text:p>1481819568</text:p>
          </table:table-cell>
          <table:table-cell table:style-name="ce12" office:value-type="string" calcext:value-type="string">
            <text:p>QdBdmDyjNPUOGXaesRteeaKOwzCkCHCrpzPpUcOHFb</text:p>
          </table:table-cell>
          <table:table-cell table:style-name="ce12" office:value-type="string" calcext:value-type="string">
            <text:p>yRgUlIwaZalc</text:p>
          </table:table-cell>
          <table:table-cell table:style-name="ce12" office:value-type="string" calcext:value-type="string">
            <text:p>JlTHDqzCBoNEZiofksXChFsbJsLYGcBKUKTUoIAJKQyj</text:p>
          </table:table-cell>
          <table:table-cell table:style-name="ce19" office:value-type="float" office:value="1278371885" calcext:value-type="float">
            <text:p>1 278 371 885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FETKv</text:p>
          </table:table-cell>
          <table:table-cell table:style-name="ce4" office:value-type="string" calcext:value-type="string">
            <text:p>wbaOuLYPsbrhzhtFjxjD</text:p>
          </table:table-cell>
          <table:table-cell table:style-name="ce7" office:value-type="float" office:value="635038899" calcext:value-type="float">
            <text:p>635038899</text:p>
          </table:table-cell>
          <table:table-cell table:style-name="ce7" office:value-type="float" office:value="1481147082" calcext:value-type="float">
            <text:p>1481147082</text:p>
          </table:table-cell>
          <table:table-cell table:style-name="ce12" office:value-type="string" calcext:value-type="string">
            <text:p>vNOeFirlccuPqBOaAwsdyUmt</text:p>
          </table:table-cell>
          <table:table-cell table:style-name="ce12" office:value-type="string" calcext:value-type="string">
            <text:p>EBsDd</text:p>
          </table:table-cell>
          <table:table-cell table:style-name="ce12" office:value-type="string" calcext:value-type="string">
            <text:p>xCtqaDgCTOiEihHHVZYMdJgkfglLqNNJtLhvurxQdf</text:p>
          </table:table-cell>
          <table:table-cell table:style-name="ce8" office:value-type="float" office:value="904476714" calcext:value-type="float">
            <text:p>904476714</text:p>
          </table:table-cell>
          <table:table-cell table:style-name="ce12" office:value-type="string" calcext:value-type="string">
            <text:p>VSqIocqEVeABreGZVeNgNKLwfebJ</text:p>
          </table:table-cell>
          <table:table-cell table:style-name="ce8" office:value-type="float" office:value="1481037870" calcext:value-type="float">
            <text:p>1481037870</text:p>
          </table:table-cell>
          <table:table-cell table:style-name="ce12" office:value-type="string" calcext:value-type="string">
            <text:p>gUzeDvKtQQQcIrXmqRFGAjDARebpumSlIneoNqJRZD</text:p>
          </table:table-cell>
          <table:table-cell table:style-name="ce12" office:value-type="string" calcext:value-type="string">
            <text:p>gpokIBHytQeS</text:p>
          </table:table-cell>
          <table:table-cell table:style-name="ce12" office:value-type="string" calcext:value-type="string">
            <text:p>xLIiYExLadlcVaYWavhqTNMMF</text:p>
          </table:table-cell>
          <table:table-cell table:style-name="ce19" office:value-type="float" office:value="652891093" calcext:value-type="float">
            <text:p>652 891 093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BWwWN</text:p>
          </table:table-cell>
          <table:table-cell table:style-name="ce4" office:value-type="string" calcext:value-type="string">
            <text:p>pAVzjrKNSNuZEjQinjHI</text:p>
          </table:table-cell>
          <table:table-cell table:style-name="ce7" office:value-type="float" office:value="652170218" calcext:value-type="float">
            <text:p>652170218</text:p>
          </table:table-cell>
          <table:table-cell table:style-name="ce7" office:value-type="float" office:value="478662375" calcext:value-type="float">
            <text:p>478662375</text:p>
          </table:table-cell>
          <table:table-cell table:style-name="ce12" office:value-type="string" calcext:value-type="string">
            <text:p>sERegjxjmd</text:p>
          </table:table-cell>
          <table:table-cell table:style-name="ce12" office:value-type="string" calcext:value-type="string">
            <text:p>dRcUw</text:p>
          </table:table-cell>
          <table:table-cell table:style-name="ce12" office:value-type="string" calcext:value-type="string">
            <text:p>ooTlhmDtkrfsRHPnspDzBSKBzyhaqPDisxtVwWufXrKwqldIjPVQuyTXriHRnEJSPvcJNnWWJDbUZzKhPvnYMOXSxfToAPGawfyDfvTcTUeiGBPVigvWAi</text:p>
          </table:table-cell>
          <table:table-cell table:style-name="ce8" office:value-type="float" office:value="1541476926" calcext:value-type="float">
            <text:p>1541476926</text:p>
          </table:table-cell>
          <table:table-cell table:style-name="ce12" office:value-type="string" calcext:value-type="string">
            <text:p>PbBWJgSzDaLAxijgoRtApWPLDTkc</text:p>
          </table:table-cell>
          <table:table-cell table:style-name="ce8" office:value-type="float" office:value="860314642" calcext:value-type="float">
            <text:p>860314642</text:p>
          </table:table-cell>
          <table:table-cell table:style-name="ce12" office:value-type="string" calcext:value-type="string">
            <text:p>SyqNvcWxuBMESnoDqyjoYtMbyvOYVCmdEednEHxoDB</text:p>
          </table:table-cell>
          <table:table-cell table:style-name="ce12" office:value-type="string" calcext:value-type="string">
            <text:p>CUjBQDoThdGQ</text:p>
          </table:table-cell>
          <table:table-cell table:style-name="ce12" office:value-type="string" calcext:value-type="string">
            <text:p>AbYjnELjeSMFnhJAWApEGgLfqHjhvIhfSMVBFXWWwvmTMyaqDbUPALSOzHOibiLkMXcXjYfeOqMidqgdWBRsywvTTgCwelqQVRFf</text:p>
          </table:table-cell>
          <table:table-cell table:style-name="ce19" office:value-type="float" office:value="1790560132" calcext:value-type="float">
            <text:p>1 790 560 132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GiXh</text:p>
          </table:table-cell>
          <table:table-cell table:style-name="ce4" office:value-type="string" calcext:value-type="string">
            <text:p>jqCKwyCDCpzoXBikcSoo</text:p>
          </table:table-cell>
          <table:table-cell table:style-name="ce7" office:value-type="float" office:value="1432752740" calcext:value-type="float">
            <text:p>1432752740</text:p>
          </table:table-cell>
          <table:table-cell table:style-name="ce7" office:value-type="float" office:value="1427771863" calcext:value-type="float">
            <text:p>1427771863</text:p>
          </table:table-cell>
          <table:table-cell table:style-name="ce12" office:value-type="string" calcext:value-type="string">
            <text:p>wSbfAafCSH</text:p>
          </table:table-cell>
          <table:table-cell table:style-name="ce12" office:value-type="string" calcext:value-type="string">
            <text:p>GGuQF</text:p>
          </table:table-cell>
          <table:table-cell table:style-name="ce12" office:value-type="string" calcext:value-type="string">
            <text:p>ZXXkuRkMEcKiiYQOkTROHVADLGqPgCcbHYoBJPTWYM</text:p>
          </table:table-cell>
          <table:table-cell table:style-name="ce8" office:value-type="float" office:value="724642535" calcext:value-type="float">
            <text:p>724642535</text:p>
          </table:table-cell>
          <table:table-cell table:style-name="ce12" office:value-type="string" calcext:value-type="string">
            <text:p>zIOhUqLCnZquiuAkmHfzHQPHmjyg</text:p>
          </table:table-cell>
          <table:table-cell table:style-name="ce8" office:value-type="float" office:value="1551679336" calcext:value-type="float">
            <text:p>1551679336</text:p>
          </table:table-cell>
          <table:table-cell table:style-name="ce12" office:value-type="string" calcext:value-type="string">
            <text:p>dJfFoCSvMLmBpDQlTWMyNSCDGaIXZLLadoBmvhdLCl</text:p>
          </table:table-cell>
          <table:table-cell table:style-name="ce12" office:value-type="string" calcext:value-type="string">
            <text:p>PTFDnFESvjfT</text:p>
          </table:table-cell>
          <table:table-cell table:style-name="ce12" office:value-type="string" calcext:value-type="string">
            <text:p>bPXMsYUmgcvKTYAYctNfkUwvPWKHDLvbNesxGtnkSxqbAAzlNXvAvsEYfsJGsESeqwIIUfxRyuYuXbhytlKkAurWsKdGfqlRUhSnzPOKyuIHLZQbkxFSLGgKFOiu</text:p>
          </table:table-cell>
          <table:table-cell table:style-name="ce19" office:value-type="float" office:value="805524142" calcext:value-type="float">
            <text:p>805 524 142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JsagQ</text:p>
          </table:table-cell>
          <table:table-cell table:style-name="ce4" office:value-type="string" calcext:value-type="string">
            <text:p>QDvXaCozWiiAlzJksTra</text:p>
          </table:table-cell>
          <table:table-cell table:style-name="ce7" office:value-type="float" office:value="1158132843" calcext:value-type="float">
            <text:p>1158132843</text:p>
          </table:table-cell>
          <table:table-cell table:style-name="ce7" office:value-type="float" office:value="1630948694" calcext:value-type="float">
            <text:p>1630948694</text:p>
          </table:table-cell>
          <table:table-cell table:style-name="ce12" office:value-type="string" calcext:value-type="string">
            <text:p>hEcjIWKctiYqUPfa</text:p>
          </table:table-cell>
          <table:table-cell table:style-name="ce12" office:value-type="string" calcext:value-type="string">
            <text:p>HQLgJ</text:p>
          </table:table-cell>
          <table:table-cell table:style-name="ce12" office:value-type="string" calcext:value-type="string">
            <text:p>gHYlninsjuFHqjUNESzenrrfTSEQIgQmJCBKUdfZcCBxIC</text:p>
          </table:table-cell>
          <table:table-cell table:style-name="ce8" office:value-type="float" office:value="616413200" calcext:value-type="float">
            <text:p>616413200</text:p>
          </table:table-cell>
          <table:table-cell table:style-name="ce12" office:value-type="string" calcext:value-type="string">
            <text:p>ZPSbLjCapgHZkCbYGfiZUjcYiEBBZSmHenX</text:p>
          </table:table-cell>
          <table:table-cell table:style-name="ce8" office:value-type="float" office:value="1599750291" calcext:value-type="float">
            <text:p>1599750291</text:p>
          </table:table-cell>
          <table:table-cell table:style-name="ce12" office:value-type="string" calcext:value-type="string">
            <text:p>lLWcQDAHncxfXZcdrVfvubUeUHsgbqmqHtwprhYxjW</text:p>
          </table:table-cell>
          <table:table-cell table:style-name="ce12" office:value-type="string" calcext:value-type="string">
            <text:p>QpfRfTFohttk</text:p>
          </table:table-cell>
          <table:table-cell table:style-name="ce12" office:value-type="string" calcext:value-type="string">
            <text:p>wYWVNPIhLpktnRAqq</text:p>
          </table:table-cell>
          <table:table-cell table:style-name="ce19" office:value-type="float" office:value="1709380940" calcext:value-type="float">
            <text:p>1 709 380 940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clSZy</text:p>
          </table:table-cell>
          <table:table-cell table:style-name="ce4" office:value-type="string" calcext:value-type="string">
            <text:p>bkAyxzuLqtmEufIKNSiy</text:p>
          </table:table-cell>
          <table:table-cell table:style-name="ce7" office:value-type="float" office:value="125805637" calcext:value-type="float">
            <text:p>125805637</text:p>
          </table:table-cell>
          <table:table-cell table:style-name="ce7" office:value-type="float" office:value="527144957" calcext:value-type="float">
            <text:p>527144957</text:p>
          </table:table-cell>
          <table:table-cell table:style-name="ce12" office:value-type="string" calcext:value-type="string">
            <text:p>sljNeHoKakDEJXMkioFLbiigCTIOInNH</text:p>
          </table:table-cell>
          <table:table-cell table:style-name="ce12" office:value-type="string" calcext:value-type="string">
            <text:p>SKATC</text:p>
          </table:table-cell>
          <table:table-cell table:style-name="ce12" office:value-type="string" calcext:value-type="string">
            <text:p>ATVGgUcigoLkKuGIOpJEJEioJPXnazoEEQgOUXgnuylMUhgLBbkdcAobOTHRpLxHwQSUaWuYopPi</text:p>
          </table:table-cell>
          <table:table-cell table:style-name="ce8" office:value-type="float" office:value="1878421236" calcext:value-type="float">
            <text:p>1878421236</text:p>
          </table:table-cell>
          <table:table-cell table:style-name="ce12" office:value-type="string" calcext:value-type="string">
            <text:p>npNgQkWSIaVeDlCkDEFbWsCwdfqc</text:p>
          </table:table-cell>
          <table:table-cell table:style-name="ce8" office:value-type="float" office:value="1759973408" calcext:value-type="float">
            <text:p>1759973408</text:p>
          </table:table-cell>
          <table:table-cell table:style-name="ce12" office:value-type="string" calcext:value-type="string">
            <text:p>iMKowqPcYGWcMEIImQutobaCQIcfmzrUSleqiMHjdr</text:p>
          </table:table-cell>
          <table:table-cell table:style-name="ce12" office:value-type="string" calcext:value-type="string">
            <text:p>bqiEGwKltwbe</text:p>
          </table:table-cell>
          <table:table-cell table:style-name="ce12" office:value-type="string" calcext:value-type="string">
            <text:p>yRhHMkYIvLNXcgDtDAoHbeajstLRKHtJvqKrHKSrV</text:p>
          </table:table-cell>
          <table:table-cell table:style-name="ce19" office:value-type="float" office:value="2033498872" calcext:value-type="float">
            <text:p>2 033 498 872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axHDc</text:p>
          </table:table-cell>
          <table:table-cell table:style-name="ce4" office:value-type="string" calcext:value-type="string">
            <text:p>WdcnyxaXqCIQLQbsGSfe</text:p>
          </table:table-cell>
          <table:table-cell table:style-name="ce7" office:value-type="float" office:value="1498031854" calcext:value-type="float">
            <text:p>1498031854</text:p>
          </table:table-cell>
          <table:table-cell table:style-name="ce7" office:value-type="float" office:value="1245756494" calcext:value-type="float">
            <text:p>1245756494</text:p>
          </table:table-cell>
          <table:table-cell table:style-name="ce12" office:value-type="string" calcext:value-type="string">
            <text:p>YQABZfUdgDAykkrsEudcfqT</text:p>
          </table:table-cell>
          <table:table-cell table:style-name="ce12" office:value-type="string" calcext:value-type="string">
            <text:p>QPbEW</text:p>
          </table:table-cell>
          <table:table-cell table:style-name="ce12" office:value-type="string" calcext:value-type="string">
            <text:p>pJCbUkQftMufTKWWLwCDGjtWrqmgNpjMVCGyBWyIip</text:p>
          </table:table-cell>
          <table:table-cell table:style-name="ce8" office:value-type="float" office:value="1539566782" calcext:value-type="float">
            <text:p>1539566782</text:p>
          </table:table-cell>
          <table:table-cell table:style-name="ce12" office:value-type="string" calcext:value-type="string">
            <text:p>LWzENDDmrBflpvXrxXVayqcFnDAN</text:p>
          </table:table-cell>
          <table:table-cell table:style-name="ce8" office:value-type="float" office:value="329089831" calcext:value-type="float">
            <text:p>329089831</text:p>
          </table:table-cell>
          <table:table-cell table:style-name="ce12" office:value-type="string" calcext:value-type="string">
            <text:p>vOZCFsuRfgAVghlXpEaSuFKJYxqRZljhwFwZLrgRMa</text:p>
          </table:table-cell>
          <table:table-cell table:style-name="ce12" office:value-type="string" calcext:value-type="string">
            <text:p>BNmKptDgWFBu</text:p>
          </table:table-cell>
          <table:table-cell table:style-name="ce12" office:value-type="string" calcext:value-type="string">
            <text:p>JOXXSfZqLVURtFKrtuxRbqafdhCbpnWWtoVMvlbqoQJUGgBNjSqIjALagptpa</text:p>
          </table:table-cell>
          <table:table-cell table:style-name="ce19" office:value-type="float" office:value="1747791162" calcext:value-type="float">
            <text:p>1 747 791 162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vRdqt</text:p>
          </table:table-cell>
          <table:table-cell table:style-name="ce4" office:value-type="string" calcext:value-type="string">
            <text:p>jVkRJJjCoQPBkGCWIUFB</text:p>
          </table:table-cell>
          <table:table-cell table:style-name="ce7" office:value-type="float" office:value="1777836897" calcext:value-type="float">
            <text:p>1777836897</text:p>
          </table:table-cell>
          <table:table-cell table:style-name="ce7" office:value-type="float" office:value="337981854" calcext:value-type="float">
            <text:p>337981854</text:p>
          </table:table-cell>
          <table:table-cell table:style-name="ce12" office:value-type="string" calcext:value-type="string">
            <text:p>zAdywxQxMRyezu</text:p>
          </table:table-cell>
          <table:table-cell table:style-name="ce12" office:value-type="string" calcext:value-type="string">
            <text:p>lruyz</text:p>
          </table:table-cell>
          <table:table-cell table:style-name="ce12" office:value-type="string" calcext:value-type="string">
            <text:p>TVKAFHpPAecfHfvIVarPhiFNvcpPNIdnqKGtRNfTdynC</text:p>
          </table:table-cell>
          <table:table-cell table:style-name="ce8" office:value-type="float" office:value="1111915348" calcext:value-type="float">
            <text:p>1111915348</text:p>
          </table:table-cell>
          <table:table-cell table:style-name="ce12" office:value-type="string" calcext:value-type="string">
            <text:p>oJpSnSRnxXZLaxnlSuzlpAZkLIdZ</text:p>
          </table:table-cell>
          <table:table-cell table:style-name="ce8" office:value-type="float" office:value="1195391758" calcext:value-type="float">
            <text:p>1195391758</text:p>
          </table:table-cell>
          <table:table-cell table:style-name="ce12" office:value-type="string" calcext:value-type="string">
            <text:p>vpTDwINxUyQSirxGTqrgsAbrEVPyQytVTwKDCrRVsL</text:p>
          </table:table-cell>
          <table:table-cell table:style-name="ce12" office:value-type="string" calcext:value-type="string">
            <text:p>ArzcmeAoFghV</text:p>
          </table:table-cell>
          <table:table-cell table:style-name="ce12" office:value-type="string" calcext:value-type="string">
            <text:p>KpTHSRrkeLZoDtDwLcKWSaTkwfTW</text:p>
          </table:table-cell>
          <table:table-cell table:style-name="ce19" office:value-type="float" office:value="1030255876" calcext:value-type="float">
            <text:p>1 030 255 876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MdTbC</text:p>
          </table:table-cell>
          <table:table-cell table:style-name="ce4" office:value-type="string" calcext:value-type="string">
            <text:p>WqmfwlpBbeDYXGjKAWEL</text:p>
          </table:table-cell>
          <table:table-cell table:style-name="ce7" office:value-type="float" office:value="1919328288" calcext:value-type="float">
            <text:p>1919328288</text:p>
          </table:table-cell>
          <table:table-cell table:style-name="ce7" office:value-type="float" office:value="621558501" calcext:value-type="float">
            <text:p>621558501</text:p>
          </table:table-cell>
          <table:table-cell table:style-name="ce12" office:value-type="string" calcext:value-type="string">
            <text:p>TcYzQFYvsrjzLt</text:p>
          </table:table-cell>
          <table:table-cell table:style-name="ce12" office:value-type="string" calcext:value-type="string">
            <text:p>xKtci</text:p>
          </table:table-cell>
          <table:table-cell table:style-name="ce12" office:value-type="string" calcext:value-type="string">
            <text:p>sWxHJKFPabKULUTmOwindhNeyGBYPyrXpPHLofWVkZziTjpeDiqrzHvUFnifFqggzbZpFcgvgEGh</text:p>
          </table:table-cell>
          <table:table-cell table:style-name="ce8" office:value-type="float" office:value="1565005682" calcext:value-type="float">
            <text:p>1565005682</text:p>
          </table:table-cell>
          <table:table-cell table:style-name="ce12" office:value-type="string" calcext:value-type="string">
            <text:p>VuSZGSuDlSjJufQUAoJjGlfmKCTo</text:p>
          </table:table-cell>
          <table:table-cell table:style-name="ce8" office:value-type="float" office:value="2090760483" calcext:value-type="float">
            <text:p>2090760483</text:p>
          </table:table-cell>
          <table:table-cell table:style-name="ce12" office:value-type="string" calcext:value-type="string">
            <text:p>TchVwViIuRcDixVQBNWUECsFEANivWxamBTzdaQIeo</text:p>
          </table:table-cell>
          <table:table-cell table:style-name="ce12" office:value-type="string" calcext:value-type="string">
            <text:p>YSrSfaqWpMxG</text:p>
          </table:table-cell>
          <table:table-cell table:style-name="ce12" office:value-type="string" calcext:value-type="string">
            <text:p>dfAXIPiUmCVFuyngeSYMAmgIlkoNRnKlwroT</text:p>
          </table:table-cell>
          <table:table-cell table:style-name="ce19" office:value-type="float" office:value="1932875587" calcext:value-type="float">
            <text:p>1 932 875 587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PXWKo</text:p>
          </table:table-cell>
          <table:table-cell table:style-name="ce4" office:value-type="string" calcext:value-type="string">
            <text:p>UCnSzkUgoehHnAAYppwt</text:p>
          </table:table-cell>
          <table:table-cell table:style-name="ce7" office:value-type="float" office:value="1318283357" calcext:value-type="float">
            <text:p>1318283357</text:p>
          </table:table-cell>
          <table:table-cell table:style-name="ce7" office:value-type="float" office:value="1131075611" calcext:value-type="float">
            <text:p>1131075611</text:p>
          </table:table-cell>
          <table:table-cell table:style-name="ce12" office:value-type="string" calcext:value-type="string">
            <text:p>aKtvbkSNWGIHxr</text:p>
          </table:table-cell>
          <table:table-cell table:style-name="ce12" office:value-type="string" calcext:value-type="string">
            <text:p>agggL</text:p>
          </table:table-cell>
          <table:table-cell table:style-name="ce12" office:value-type="string" calcext:value-type="string">
            <text:p>vionNSfAgSYihHOfCtjanQFvXUtFyAUxdJtUTgYyWnPjaEynpQyucWQMQNDLeJzQefZDalHbKxxmbMXNaGsFUHIIQKSVMtnVSSfNOGpvKG</text:p>
          </table:table-cell>
          <table:table-cell table:style-name="ce8" office:value-type="float" office:value="979171267" calcext:value-type="float">
            <text:p>979171267</text:p>
          </table:table-cell>
          <table:table-cell table:style-name="ce12" office:value-type="string" calcext:value-type="string">
            <text:p>eOftAZkxoQXxgGqHptzDUhWXGQuT</text:p>
          </table:table-cell>
          <table:table-cell table:style-name="ce8" office:value-type="float" office:value="1652170468" calcext:value-type="float">
            <text:p>1652170468</text:p>
          </table:table-cell>
          <table:table-cell table:style-name="ce12" office:value-type="string" calcext:value-type="string">
            <text:p>HOMddKYGCraFpcesVvPOiQouyyhkdvLkRMBYteFkpp</text:p>
          </table:table-cell>
          <table:table-cell table:style-name="ce12" office:value-type="string" calcext:value-type="string">
            <text:p>FYPhJpvsrtvE</text:p>
          </table:table-cell>
          <table:table-cell table:style-name="ce12" office:value-type="string" calcext:value-type="string">
            <text:p>bnfmnCGtaxochYLmRifvTefDLSkqNtNhITptkciO</text:p>
          </table:table-cell>
          <table:table-cell table:style-name="ce19" office:value-type="float" office:value="89265607" calcext:value-type="float">
            <text:p>89 265 607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mOfVy</text:p>
          </table:table-cell>
          <table:table-cell table:style-name="ce4" office:value-type="string" calcext:value-type="string">
            <text:p>MuMasxCnqHOXOqpqAmgO</text:p>
          </table:table-cell>
          <table:table-cell table:style-name="ce7" office:value-type="float" office:value="1202429869" calcext:value-type="float">
            <text:p>1202429869</text:p>
          </table:table-cell>
          <table:table-cell table:style-name="ce7" office:value-type="float" office:value="1985555206" calcext:value-type="float">
            <text:p>1985555206</text:p>
          </table:table-cell>
          <table:table-cell table:style-name="ce12" office:value-type="string" calcext:value-type="string">
            <text:p>DWaPbMpJhWRBKG</text:p>
          </table:table-cell>
          <table:table-cell table:style-name="ce12" office:value-type="string" calcext:value-type="string">
            <text:p>BzhuD</text:p>
          </table:table-cell>
          <table:table-cell table:style-name="ce12" office:value-type="string" calcext:value-type="string">
            <text:p>aGBkYjVHgEgTDSGGGVaQYqjTLmJEOjodnERSAlXBpI</text:p>
          </table:table-cell>
          <table:table-cell table:style-name="ce8" office:value-type="float" office:value="277469912" calcext:value-type="float">
            <text:p>277469912</text:p>
          </table:table-cell>
          <table:table-cell table:style-name="ce12" office:value-type="string" calcext:value-type="string">
            <text:p>ENkqUMFSLUnywVuUktMdxPPxnEiJ</text:p>
          </table:table-cell>
          <table:table-cell table:style-name="ce8" office:value-type="float" office:value="821004072" calcext:value-type="float">
            <text:p>821004072</text:p>
          </table:table-cell>
          <table:table-cell table:style-name="ce12" office:value-type="string" calcext:value-type="string">
            <text:p>pqceWfTjMHHUdyfBwTJLISJSdIWTFOzdrXGCQcztuc</text:p>
          </table:table-cell>
          <table:table-cell table:style-name="ce12" office:value-type="string" calcext:value-type="string">
            <text:p>RqGdyMXSkRNE</text:p>
          </table:table-cell>
          <table:table-cell table:style-name="ce12" office:value-type="string" calcext:value-type="string">
            <text:p>cjMAWwQPtiyGcLQZfkJwhlOslJPYkIuoIgCT</text:p>
          </table:table-cell>
          <table:table-cell table:style-name="ce19" office:value-type="float" office:value="2129069605" calcext:value-type="float">
            <text:p>2 129 069 605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jtrXo</text:p>
          </table:table-cell>
          <table:table-cell table:style-name="ce4" office:value-type="string" calcext:value-type="string">
            <text:p>kRrwllgOdEYCQxVeTaQc</text:p>
          </table:table-cell>
          <table:table-cell table:style-name="ce7" office:value-type="float" office:value="298391365" calcext:value-type="float">
            <text:p>298391365</text:p>
          </table:table-cell>
          <table:table-cell table:style-name="ce7" office:value-type="float" office:value="758720140" calcext:value-type="float">
            <text:p>758720140</text:p>
          </table:table-cell>
          <table:table-cell table:style-name="ce12" office:value-type="string" calcext:value-type="string">
            <text:p>jmomsjLFGmzhokv</text:p>
          </table:table-cell>
          <table:table-cell table:style-name="ce12" office:value-type="string" calcext:value-type="string">
            <text:p>VjhFb</text:p>
          </table:table-cell>
          <table:table-cell table:style-name="ce12" office:value-type="string" calcext:value-type="string">
            <text:p>ADZeEBRUPTemoXMgZLrzCJrsxKEZPRmUqjKPDliMWrmogCabieQWRsWSGClPZmfpLIFhMOIdCnzUEk</text:p>
          </table:table-cell>
          <table:table-cell table:style-name="ce8" office:value-type="float" office:value="828333689" calcext:value-type="float">
            <text:p>828333689</text:p>
          </table:table-cell>
          <table:table-cell table:style-name="ce12" office:value-type="string" calcext:value-type="string">
            <text:p>REmXYBxOFmlLwYnLaiTGXEHaRTLn</text:p>
          </table:table-cell>
          <table:table-cell table:style-name="ce8" office:value-type="float" office:value="113059671" calcext:value-type="float">
            <text:p>113059671</text:p>
          </table:table-cell>
          <table:table-cell table:style-name="ce12" office:value-type="string" calcext:value-type="string">
            <text:p>yOoQTOmcTNcswwldPbCbYjeHIVRJLEszLGIQHiOpGP</text:p>
          </table:table-cell>
          <table:table-cell table:style-name="ce12" office:value-type="string" calcext:value-type="string">
            <text:p>JzjwRmoHADmY</text:p>
          </table:table-cell>
          <table:table-cell table:style-name="ce12" office:value-type="string" calcext:value-type="string">
            <text:p>ikSoeRYdjKAQTWgRdsyUSfrMKGoMkfgcADLARrYRmkQ</text:p>
          </table:table-cell>
          <table:table-cell table:style-name="ce19" office:value-type="float" office:value="888950127" calcext:value-type="float">
            <text:p>888 950 127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BaGBx</text:p>
          </table:table-cell>
          <table:table-cell table:style-name="ce4" office:value-type="string" calcext:value-type="string">
            <text:p>WDcytCmxAFIwhLdSRHKP</text:p>
          </table:table-cell>
          <table:table-cell table:style-name="ce7" office:value-type="float" office:value="1661999091" calcext:value-type="float">
            <text:p>1661999091</text:p>
          </table:table-cell>
          <table:table-cell table:style-name="ce7" office:value-type="float" office:value="1153249613" calcext:value-type="float">
            <text:p>1153249613</text:p>
          </table:table-cell>
          <table:table-cell table:style-name="ce12" office:value-type="string" calcext:value-type="string">
            <text:p>GiiuYrGePHNbzWMeJQ</text:p>
          </table:table-cell>
          <table:table-cell table:style-name="ce12" office:value-type="string" calcext:value-type="string">
            <text:p>fapvl</text:p>
          </table:table-cell>
          <table:table-cell table:style-name="ce12" office:value-type="string" calcext:value-type="string">
            <text:p>cKqlGPsGvhOySbgThAjCVACUNniICCMwTSmiuVlRwwKWlclpIlzjSWzOaozcoweqdTAOghdsKPUycK</text:p>
          </table:table-cell>
          <table:table-cell table:style-name="ce8" office:value-type="float" office:value="1484151373" calcext:value-type="float">
            <text:p>1484151373</text:p>
          </table:table-cell>
          <table:table-cell table:style-name="ce12" office:value-type="string" calcext:value-type="string">
            <text:p>NXgoCFdXQNNKpkDDwmuFEmbxlGqm</text:p>
          </table:table-cell>
          <table:table-cell table:style-name="ce8" office:value-type="float" office:value="1985188795" calcext:value-type="float">
            <text:p>1985188795</text:p>
          </table:table-cell>
          <table:table-cell table:style-name="ce12" office:value-type="string" calcext:value-type="string">
            <text:p>BqXMJMtZvjbexkQrbLSGZxfXvxdEgpmZbLubJkdHvJ</text:p>
          </table:table-cell>
          <table:table-cell table:style-name="ce12" office:value-type="string" calcext:value-type="string">
            <text:p>ySfOlgtsycyI</text:p>
          </table:table-cell>
          <table:table-cell table:style-name="ce12" office:value-type="string" calcext:value-type="string">
            <text:p>jgZuoVJyinTDEfaLecYsYQFrOeGiGAcvPRrrfMhHvoYpHaeg</text:p>
          </table:table-cell>
          <table:table-cell table:style-name="ce19" office:value-type="float" office:value="2004560701" calcext:value-type="float">
            <text:p>2 004 560 701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LqJGb</text:p>
          </table:table-cell>
          <table:table-cell table:style-name="ce4" office:value-type="string" calcext:value-type="string">
            <text:p>YqpmaMIYbeiIlddAnbAz</text:p>
          </table:table-cell>
          <table:table-cell table:style-name="ce7" office:value-type="float" office:value="1552778881" calcext:value-type="float">
            <text:p>1552778881</text:p>
          </table:table-cell>
          <table:table-cell table:style-name="ce7" office:value-type="float" office:value="1116704934" calcext:value-type="float">
            <text:p>1116704934</text:p>
          </table:table-cell>
          <table:table-cell table:style-name="ce12" office:value-type="string" calcext:value-type="string">
            <text:p>qHsfJKeusdvxkVDmAl</text:p>
          </table:table-cell>
          <table:table-cell table:style-name="ce12" office:value-type="string" calcext:value-type="string">
            <text:p>RZnDA</text:p>
          </table:table-cell>
          <table:table-cell table:style-name="ce12" office:value-type="string" calcext:value-type="string">
            <text:p>mjDKpLzaceFEVYnCNxZIClDwQRieGxj</text:p>
          </table:table-cell>
          <table:table-cell table:style-name="ce8" office:value-type="float" office:value="1754035867" calcext:value-type="float">
            <text:p>1754035867</text:p>
          </table:table-cell>
          <table:table-cell table:style-name="ce12" office:value-type="string" calcext:value-type="string">
            <text:p>AzkyRZLXrBWZAYDIRxxqNQWpDNDO</text:p>
          </table:table-cell>
          <table:table-cell table:style-name="ce8" office:value-type="float" office:value="326522199" calcext:value-type="float">
            <text:p>326522199</text:p>
          </table:table-cell>
          <table:table-cell table:style-name="ce12" office:value-type="string" calcext:value-type="string">
            <text:p>YvayEPSBFXgpZHnoRokJJKJsgBejCUTtSswLVFTMjL</text:p>
          </table:table-cell>
          <table:table-cell table:style-name="ce12" office:value-type="string" calcext:value-type="string">
            <text:p>vBUbwThKZnug</text:p>
          </table:table-cell>
          <table:table-cell table:style-name="ce12" office:value-type="string" calcext:value-type="string">
            <text:p>AgZMovzPmdbYeBnQaDtZCAfXTNioLfHews</text:p>
          </table:table-cell>
          <table:table-cell table:style-name="ce19" office:value-type="float" office:value="1386822480" calcext:value-type="float">
            <text:p>1 386 822 480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IREGO</text:p>
          </table:table-cell>
          <table:table-cell table:style-name="ce4" office:value-type="string" calcext:value-type="string">
            <text:p>uQiUQBHguBWjptFwNGiF</text:p>
          </table:table-cell>
          <table:table-cell table:style-name="ce7" office:value-type="float" office:value="1195073022" calcext:value-type="float">
            <text:p>1195073022</text:p>
          </table:table-cell>
          <table:table-cell table:style-name="ce7" office:value-type="float" office:value="536199877" calcext:value-type="float">
            <text:p>536199877</text:p>
          </table:table-cell>
          <table:table-cell table:style-name="ce12" office:value-type="string" calcext:value-type="string">
            <text:p>EpakYMiSTwzrdCDdfdKQ</text:p>
          </table:table-cell>
          <table:table-cell table:style-name="ce12" office:value-type="string" calcext:value-type="string">
            <text:p>aNZsk</text:p>
          </table:table-cell>
          <table:table-cell table:style-name="ce12" office:value-type="string" calcext:value-type="string">
            <text:p>FRRNBMBeFxzJrKxCjsXUeUBhMnpsoELPxeFZZUPixh</text:p>
          </table:table-cell>
          <table:table-cell table:style-name="ce8" office:value-type="float" office:value="1791967227" calcext:value-type="float">
            <text:p>1791967227</text:p>
          </table:table-cell>
          <table:table-cell table:style-name="ce12" office:value-type="string" calcext:value-type="string">
            <text:p>MiCrLuNizDQWNIPDlpjWmpyPnNYd</text:p>
          </table:table-cell>
          <table:table-cell table:style-name="ce8" office:value-type="float" office:value="1371033557" calcext:value-type="float">
            <text:p>1371033557</text:p>
          </table:table-cell>
          <table:table-cell table:style-name="ce12" office:value-type="string" calcext:value-type="string">
            <text:p>uVqkRBNknHwaJXqeHrQPkpvHqqzFkkJPFzZpcidSJj</text:p>
          </table:table-cell>
          <table:table-cell table:style-name="ce12" office:value-type="string" calcext:value-type="string">
            <text:p>FwQywNDtBQQc</text:p>
          </table:table-cell>
          <table:table-cell table:style-name="ce12" office:value-type="string" calcext:value-type="string">
            <text:p>ERWCBTkoscoUys</text:p>
          </table:table-cell>
          <table:table-cell table:style-name="ce19" office:value-type="float" office:value="985966204" calcext:value-type="float">
            <text:p>985 966 204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MbtmO</text:p>
          </table:table-cell>
          <table:table-cell table:style-name="ce4" office:value-type="string" calcext:value-type="string">
            <text:p>ROaGJRfMINpkyvLVFtRq</text:p>
          </table:table-cell>
          <table:table-cell table:style-name="ce7" office:value-type="float" office:value="1002563098" calcext:value-type="float">
            <text:p>1002563098</text:p>
          </table:table-cell>
          <table:table-cell table:style-name="ce7" office:value-type="float" office:value="1052486692" calcext:value-type="float">
            <text:p>1052486692</text:p>
          </table:table-cell>
          <table:table-cell table:style-name="ce12" office:value-type="string" calcext:value-type="string">
            <text:p>eGuYgqFpATIcHADJqbzUSaPvcwwsHeJfYBLX</text:p>
          </table:table-cell>
          <table:table-cell table:style-name="ce12" office:value-type="string" calcext:value-type="string">
            <text:p>qfvnl</text:p>
          </table:table-cell>
          <table:table-cell table:style-name="ce12" office:value-type="string" calcext:value-type="string">
            <text:p>xxblvJRNUUzadedAoDzrHIEpsSCvgUADEdUgoYqiZwUZ</text:p>
          </table:table-cell>
          <table:table-cell table:style-name="ce8" office:value-type="float" office:value="2093030770" calcext:value-type="float">
            <text:p>2093030770</text:p>
          </table:table-cell>
          <table:table-cell table:style-name="ce12" office:value-type="string" calcext:value-type="string">
            <text:p>tpWWGOQgWSNBASvZtXmhYJwrnYvj</text:p>
          </table:table-cell>
          <table:table-cell table:style-name="ce8" office:value-type="float" office:value="224393010" calcext:value-type="float">
            <text:p>224393010</text:p>
          </table:table-cell>
          <table:table-cell table:style-name="ce12" office:value-type="string" calcext:value-type="string">
            <text:p>RTUiaGZkBztnuZkuZaQeLdIzBgMZRNMZLYsHYWRPzQ</text:p>
          </table:table-cell>
          <table:table-cell table:style-name="ce12" office:value-type="string" calcext:value-type="string">
            <text:p>leNLHFccSlCo</text:p>
          </table:table-cell>
          <table:table-cell table:style-name="ce12" office:value-type="string" calcext:value-type="string">
            <text:p>DBphPOmXlgcBZgqAMWbBzGKuMXsujeIctmPnDVGcRicJzqiCsIZulRLUVxgyUBBIIEIrDQgBEDPmDNePmQCvrJzlJVKERXNMGbHqkBariPMLq</text:p>
          </table:table-cell>
          <table:table-cell table:style-name="ce19" office:value-type="float" office:value="306985047" calcext:value-type="float">
            <text:p>306 985 047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hWFsn</text:p>
          </table:table-cell>
          <table:table-cell table:style-name="ce4" office:value-type="string" calcext:value-type="string">
            <text:p>IcdcTLeKrPJljglPstsp</text:p>
          </table:table-cell>
          <table:table-cell table:style-name="ce7" office:value-type="float" office:value="857800264" calcext:value-type="float">
            <text:p>857800264</text:p>
          </table:table-cell>
          <table:table-cell table:style-name="ce7" office:value-type="float" office:value="1827730243" calcext:value-type="float">
            <text:p>1827730243</text:p>
          </table:table-cell>
          <table:table-cell table:style-name="ce12" office:value-type="string" calcext:value-type="string">
            <text:p>ZXyqLrtgMeIdGMPJg</text:p>
          </table:table-cell>
          <table:table-cell table:style-name="ce12" office:value-type="string" calcext:value-type="string">
            <text:p>iStlH</text:p>
          </table:table-cell>
          <table:table-cell table:style-name="ce12" office:value-type="string" calcext:value-type="string">
            <text:p>VSsomUVPKXYsHnjKaFqLxNvortIBjlLwjpCVesxlSilj</text:p>
          </table:table-cell>
          <table:table-cell table:style-name="ce8" office:value-type="float" office:value="815301681" calcext:value-type="float">
            <text:p>815301681</text:p>
          </table:table-cell>
          <table:table-cell table:style-name="ce12" office:value-type="string" calcext:value-type="string">
            <text:p>BTCyLKFyyFhPywacAJOqCsdNrDxx</text:p>
          </table:table-cell>
          <table:table-cell table:style-name="ce8" office:value-type="float" office:value="1153838367" calcext:value-type="float">
            <text:p>1153838367</text:p>
          </table:table-cell>
          <table:table-cell table:style-name="ce12" office:value-type="string" calcext:value-type="string">
            <text:p>PkrdbKqaoTrEfRoZsPYGQhrnjkNrvTjqWkYUoKwWKY</text:p>
          </table:table-cell>
          <table:table-cell table:style-name="ce12" office:value-type="string" calcext:value-type="string">
            <text:p>nNDssuQllrFD</text:p>
          </table:table-cell>
          <table:table-cell table:style-name="ce12" office:value-type="string" calcext:value-type="string">
            <text:p>vuQOQnPdXyWYKkSDtKmVAxoZKMnLMQBoVSjdUba</text:p>
          </table:table-cell>
          <table:table-cell table:style-name="ce19" office:value-type="float" office:value="478802017" calcext:value-type="float">
            <text:p>478 802 017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bVod</text:p>
          </table:table-cell>
          <table:table-cell table:style-name="ce4" office:value-type="string" calcext:value-type="string">
            <text:p>GOyLACUlcZhioOXBpaLu</text:p>
          </table:table-cell>
          <table:table-cell table:style-name="ce7" office:value-type="float" office:value="2086869974" calcext:value-type="float">
            <text:p>2086869974</text:p>
          </table:table-cell>
          <table:table-cell table:style-name="ce7" office:value-type="float" office:value="19255518" calcext:value-type="float">
            <text:p>19255518</text:p>
          </table:table-cell>
          <table:table-cell table:style-name="ce12" office:value-type="string" calcext:value-type="string">
            <text:p>iJBwXgfHbhLOvfXJd</text:p>
          </table:table-cell>
          <table:table-cell table:style-name="ce12" office:value-type="string" calcext:value-type="string">
            <text:p>bhCOu</text:p>
          </table:table-cell>
          <table:table-cell table:style-name="ce12" office:value-type="string" calcext:value-type="string">
            <text:p>brbhbFMAwnBFkEISzNLCwuEdMlOLSjRgXxKHSawqMCbdiGphREOSTHPOMpRsEuRrPVhckYeIdSvobBDXxkxbMTaLzNJZawmUaqHZcFSoLLSiwltHqMDIHd</text:p>
          </table:table-cell>
          <table:table-cell table:style-name="ce8" office:value-type="float" office:value="945909046" calcext:value-type="float">
            <text:p>945909046</text:p>
          </table:table-cell>
          <table:table-cell table:style-name="ce12" office:value-type="string" calcext:value-type="string">
            <text:p>sIJLjcukmrDeSRyxoYhonTpIiRkw</text:p>
          </table:table-cell>
          <table:table-cell table:style-name="ce8" office:value-type="float" office:value="1332178525" calcext:value-type="float">
            <text:p>1332178525</text:p>
          </table:table-cell>
          <table:table-cell table:style-name="ce12" office:value-type="string" calcext:value-type="string">
            <text:p>DqwJXwhxfxqCQRcZtlpcKLaMUEWyrmRFvliqwPyDGI</text:p>
          </table:table-cell>
          <table:table-cell table:style-name="ce12" office:value-type="string" calcext:value-type="string">
            <text:p>ORLjYVSnokuF</text:p>
          </table:table-cell>
          <table:table-cell table:style-name="ce12" office:value-type="string" calcext:value-type="string">
            <text:p>wTvLrAOWhPZtdAwdwiKQimLPlqwFzSxPDHPnYrYObOlfiOkndwY</text:p>
          </table:table-cell>
          <table:table-cell table:style-name="ce19" office:value-type="float" office:value="139151830" calcext:value-type="float">
            <text:p>139 151 830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BgbIL</text:p>
          </table:table-cell>
          <table:table-cell table:style-name="ce4" office:value-type="string" calcext:value-type="string">
            <text:p>PAYulpIiyXbzLbtTqtMX</text:p>
          </table:table-cell>
          <table:table-cell table:style-name="ce7" office:value-type="float" office:value="177667580" calcext:value-type="float">
            <text:p>177667580</text:p>
          </table:table-cell>
          <table:table-cell table:style-name="ce7" office:value-type="float" office:value="1085003500" calcext:value-type="float">
            <text:p>1085003500</text:p>
          </table:table-cell>
          <table:table-cell table:style-name="ce12" office:value-type="string" calcext:value-type="string">
            <text:p>PAGZkLWCCNRpuIBPl</text:p>
          </table:table-cell>
          <table:table-cell table:style-name="ce12" office:value-type="string" calcext:value-type="string">
            <text:p>MkVpJ</text:p>
          </table:table-cell>
          <table:table-cell table:style-name="ce12" office:value-type="string" calcext:value-type="string">
            <text:p>fHjnwLWAKuaNyvNJXNDOUykxfbfYacsHXNhrQrXCfHUHrETOMMMOAryYmbiONJPmomXteVFWKNirEd</text:p>
          </table:table-cell>
          <table:table-cell table:style-name="ce8" office:value-type="float" office:value="265918531" calcext:value-type="float">
            <text:p>265918531</text:p>
          </table:table-cell>
          <table:table-cell table:style-name="ce12" office:value-type="string" calcext:value-type="string">
            <text:p>vDasziWWaCRXHHvehevhasyUVBJo</text:p>
          </table:table-cell>
          <table:table-cell table:style-name="ce8" office:value-type="float" office:value="1552444944" calcext:value-type="float">
            <text:p>1552444944</text:p>
          </table:table-cell>
          <table:table-cell table:style-name="ce12" office:value-type="string" calcext:value-type="string">
            <text:p>aZcjZyoczvdggAlgmexLZwchFOVkExqaVaemxFNvra</text:p>
          </table:table-cell>
          <table:table-cell table:style-name="ce12" office:value-type="string" calcext:value-type="string">
            <text:p>sKRJGmCklMBL</text:p>
          </table:table-cell>
          <table:table-cell table:style-name="ce12" office:value-type="string" calcext:value-type="string">
            <text:p>pbXrdJbfBIAtJhVhlb</text:p>
          </table:table-cell>
          <table:table-cell table:style-name="ce19" office:value-type="float" office:value="1524679189" calcext:value-type="float">
            <text:p>1 524 679 189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MbkhB</text:p>
          </table:table-cell>
          <table:table-cell table:style-name="ce4" office:value-type="string" calcext:value-type="string">
            <text:p>LrHdvkKitPWZCaHLgXKC</text:p>
          </table:table-cell>
          <table:table-cell table:style-name="ce7" office:value-type="float" office:value="678586448" calcext:value-type="float">
            <text:p>678586448</text:p>
          </table:table-cell>
          <table:table-cell table:style-name="ce7" office:value-type="float" office:value="199093967" calcext:value-type="float">
            <text:p>199093967</text:p>
          </table:table-cell>
          <table:table-cell table:style-name="ce12" office:value-type="string" calcext:value-type="string">
            <text:p>FXHFdtPPVGLarzjhbvnpXGnZtswiLB</text:p>
          </table:table-cell>
          <table:table-cell table:style-name="ce12" office:value-type="string" calcext:value-type="string">
            <text:p>jksqq</text:p>
          </table:table-cell>
          <table:table-cell table:style-name="ce12" office:value-type="string" calcext:value-type="string">
            <text:p>LqmKjPAjFdmWLrMfkSbkbSnfjsUYgsthxkUwwGfGfR</text:p>
          </table:table-cell>
          <table:table-cell table:style-name="ce8" office:value-type="float" office:value="1447359441" calcext:value-type="float">
            <text:p>1447359441</text:p>
          </table:table-cell>
          <table:table-cell table:style-name="ce12" office:value-type="string" calcext:value-type="string">
            <text:p>fiGplKvBhLzcxOexWmFmCHlFwzAl</text:p>
          </table:table-cell>
          <table:table-cell table:style-name="ce8" office:value-type="float" office:value="1887111245" calcext:value-type="float">
            <text:p>1887111245</text:p>
          </table:table-cell>
          <table:table-cell table:style-name="ce12" office:value-type="string" calcext:value-type="string">
            <text:p>TQFpnvAgduUAjUdoqObdEOUNuPDhgBdKdNbpiQKeEX</text:p>
          </table:table-cell>
          <table:table-cell table:style-name="ce12" office:value-type="string" calcext:value-type="string">
            <text:p>aLNnpZQuzRTj</text:p>
          </table:table-cell>
          <table:table-cell table:style-name="ce12" office:value-type="string" calcext:value-type="string">
            <text:p>KcEeDOSktUoAYqgXNNiarYVWPotVI</text:p>
          </table:table-cell>
          <table:table-cell table:style-name="ce19" office:value-type="float" office:value="1008734154" calcext:value-type="float">
            <text:p>1 008 734 154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gVMAB</text:p>
          </table:table-cell>
          <table:table-cell table:style-name="ce4" office:value-type="string" calcext:value-type="string">
            <text:p>ldgGzEFmIiwRgYfVAHpq</text:p>
          </table:table-cell>
          <table:table-cell table:style-name="ce7" office:value-type="float" office:value="1214227718" calcext:value-type="float">
            <text:p>1214227718</text:p>
          </table:table-cell>
          <table:table-cell table:style-name="ce7" office:value-type="float" office:value="2062116669" calcext:value-type="float">
            <text:p>2062116669</text:p>
          </table:table-cell>
          <table:table-cell table:style-name="ce12" office:value-type="string" calcext:value-type="string">
            <text:p>cMUcUyZXggKWTiGyitfvbkLSFOYTKvhuVueLwIBulcEIwrYJx</text:p>
          </table:table-cell>
          <table:table-cell table:style-name="ce12" office:value-type="string" calcext:value-type="string">
            <text:p>gLApZ</text:p>
          </table:table-cell>
          <table:table-cell table:style-name="ce12" office:value-type="string" calcext:value-type="string">
            <text:p>gcdTqctuuKhqpTnRlmjGhcstaxPVAGBISNWmFykkLeoRHsJHWXFoThqRqewBRrjHSSDeWxoYbUgb</text:p>
          </table:table-cell>
          <table:table-cell table:style-name="ce8" office:value-type="float" office:value="375076654" calcext:value-type="float">
            <text:p>375076654</text:p>
          </table:table-cell>
          <table:table-cell table:style-name="ce12" office:value-type="string" calcext:value-type="string">
            <text:p>fweYBHggrWJlGNVhdwOjHSxQuAvsMoLXVZj</text:p>
          </table:table-cell>
          <table:table-cell table:style-name="ce8" office:value-type="float" office:value="36529644" calcext:value-type="float">
            <text:p>36529644</text:p>
          </table:table-cell>
          <table:table-cell table:style-name="ce12" office:value-type="string" calcext:value-type="string">
            <text:p>PJbHOXXDRWzcKQZvxTSYYSJXCLyByCcMPUfeyMboxN</text:p>
          </table:table-cell>
          <table:table-cell table:style-name="ce12" office:value-type="string" calcext:value-type="string">
            <text:p>xoNGKboSjmrQ</text:p>
          </table:table-cell>
          <table:table-cell table:style-name="ce12" office:value-type="string" calcext:value-type="string">
            <text:p>ncbUsdZxmjkUAfHTWUJLeVgCdmIZiZRzL</text:p>
          </table:table-cell>
          <table:table-cell table:style-name="ce19" office:value-type="float" office:value="474422580" calcext:value-type="float">
            <text:p>474 422 580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lWMXM</text:p>
          </table:table-cell>
          <table:table-cell table:style-name="ce4" office:value-type="string" calcext:value-type="string">
            <text:p>HFgGeUgnNhasCcxOmeQn</text:p>
          </table:table-cell>
          <table:table-cell table:style-name="ce7" office:value-type="float" office:value="1145471314" calcext:value-type="float">
            <text:p>1145471314</text:p>
          </table:table-cell>
          <table:table-cell table:style-name="ce7" office:value-type="float" office:value="1035477145" calcext:value-type="float">
            <text:p>1035477145</text:p>
          </table:table-cell>
          <table:table-cell table:style-name="ce12" office:value-type="string" calcext:value-type="string">
            <text:p>EbBdOlbpnSVQGySGrglWMaWmxDSlBbvlrygTvbALHvqAYmipEG</text:p>
          </table:table-cell>
          <table:table-cell table:style-name="ce12" office:value-type="string" calcext:value-type="string">
            <text:p>bENch</text:p>
          </table:table-cell>
          <table:table-cell table:style-name="ce12" office:value-type="string" calcext:value-type="string">
            <text:p>nurKaDDUJMPIjneQrzlUoPVvqIsVcGsEyEiLm</text:p>
          </table:table-cell>
          <table:table-cell table:style-name="ce8" office:value-type="float" office:value="1809206834" calcext:value-type="float">
            <text:p>1809206834</text:p>
          </table:table-cell>
          <table:table-cell table:style-name="ce12" office:value-type="string" calcext:value-type="string">
            <text:p>PsiMkhPXEtrRSmLwaPlQaezbVCyzFfWttnc</text:p>
          </table:table-cell>
          <table:table-cell table:style-name="ce8" office:value-type="float" office:value="994413166" calcext:value-type="float">
            <text:p>994413166</text:p>
          </table:table-cell>
          <table:table-cell table:style-name="ce12" office:value-type="string" calcext:value-type="string">
            <text:p>seuBlCDPUJBWYHyVIVomBzIxLYRhwtPoSmlbnRRbiq</text:p>
          </table:table-cell>
          <table:table-cell table:style-name="ce12" office:value-type="string" calcext:value-type="string">
            <text:p>FfTuyuvzBRlf</text:p>
          </table:table-cell>
          <table:table-cell table:style-name="ce12" office:value-type="string" calcext:value-type="string">
            <text:p>gFAKRbGcNKFCjesaeOfwbeJQcruKMkTmWxGeEyLcYWzMvfoZHcYEDCeAsDZCa</text:p>
          </table:table-cell>
          <table:table-cell table:style-name="ce19" office:value-type="float" office:value="981179986" calcext:value-type="float">
            <text:p>981 179 986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MNKbC</text:p>
          </table:table-cell>
          <table:table-cell table:style-name="ce4" office:value-type="string" calcext:value-type="string">
            <text:p>QMzOblOCNIZEgzdTihwZ</text:p>
          </table:table-cell>
          <table:table-cell table:style-name="ce7" office:value-type="float" office:value="371497107" calcext:value-type="float">
            <text:p>371497107</text:p>
          </table:table-cell>
          <table:table-cell table:style-name="ce7" office:value-type="float" office:value="2045411373" calcext:value-type="float">
            <text:p>2045411373</text:p>
          </table:table-cell>
          <table:table-cell table:style-name="ce12" office:value-type="string" calcext:value-type="string">
            <text:p>faLnyKTBGeXXXvIohGVuRJm</text:p>
          </table:table-cell>
          <table:table-cell table:style-name="ce12" office:value-type="string" calcext:value-type="string">
            <text:p>UDYie</text:p>
          </table:table-cell>
          <table:table-cell table:style-name="ce12" office:value-type="string" calcext:value-type="string">
            <text:p>fGffSxhsfFNwOjZuKonuRmQEMXIbAIgGamFlDkwHMWHXPH</text:p>
          </table:table-cell>
          <table:table-cell table:style-name="ce8" office:value-type="float" office:value="1824111971" calcext:value-type="float">
            <text:p>1824111971</text:p>
          </table:table-cell>
          <table:table-cell table:style-name="ce12" office:value-type="string" calcext:value-type="string">
            <text:p>ZhOSgRiXrpsDGbhDTPGdWRmjlPrOYVkYdRa</text:p>
          </table:table-cell>
          <table:table-cell table:style-name="ce8" office:value-type="float" office:value="532584941" calcext:value-type="float">
            <text:p>532584941</text:p>
          </table:table-cell>
          <table:table-cell table:style-name="ce12" office:value-type="string" calcext:value-type="string">
            <text:p>BlNXutNyFRSuoyAOdDAMuFTbuUBtXdqYVsMPoRMvZP</text:p>
          </table:table-cell>
          <table:table-cell table:style-name="ce12" office:value-type="string" calcext:value-type="string">
            <text:p>UFmxNjGCBMZP</text:p>
          </table:table-cell>
          <table:table-cell table:style-name="ce12" office:value-type="string" calcext:value-type="string">
            <text:p>zoHkrGfsYKLVhi</text:p>
          </table:table-cell>
          <table:table-cell table:style-name="ce19" office:value-type="float" office:value="1227732151" calcext:value-type="float">
            <text:p>1 227 732 151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FeCbV</text:p>
          </table:table-cell>
          <table:table-cell table:style-name="ce4" office:value-type="string" calcext:value-type="string">
            <text:p>HYLAQgulDLtGuoAwKktO</text:p>
          </table:table-cell>
          <table:table-cell table:style-name="ce7" office:value-type="float" office:value="388889022" calcext:value-type="float">
            <text:p>388889022</text:p>
          </table:table-cell>
          <table:table-cell table:style-name="ce7" office:value-type="float" office:value="1504384698" calcext:value-type="float">
            <text:p>1504384698</text:p>
          </table:table-cell>
          <table:table-cell table:style-name="ce12" office:value-type="string" calcext:value-type="string">
            <text:p>LVKwNGlZLLT</text:p>
          </table:table-cell>
          <table:table-cell table:style-name="ce12" office:value-type="string" calcext:value-type="string">
            <text:p>KCcam</text:p>
          </table:table-cell>
          <table:table-cell table:style-name="ce12" office:value-type="string" calcext:value-type="string">
            <text:p>YURfFSMbuKWkTBNnkBVaHzEVzXazuecEkYDjRbHAtllHmQ</text:p>
          </table:table-cell>
          <table:table-cell table:style-name="ce8" office:value-type="float" office:value="1909069216" calcext:value-type="float">
            <text:p>1909069216</text:p>
          </table:table-cell>
          <table:table-cell table:style-name="ce12" office:value-type="string" calcext:value-type="string">
            <text:p>UpuTnOdZEEnnoejTrrbazHyjmnPqyFzrqcE</text:p>
          </table:table-cell>
          <table:table-cell table:style-name="ce8" office:value-type="float" office:value="1464447888" calcext:value-type="float">
            <text:p>1464447888</text:p>
          </table:table-cell>
          <table:table-cell table:style-name="ce12" office:value-type="string" calcext:value-type="string">
            <text:p>PkCWJrayAQrFDbclpxuMxYTApLCMosdICjUuipMGbS</text:p>
          </table:table-cell>
          <table:table-cell table:style-name="ce12" office:value-type="string" calcext:value-type="string">
            <text:p>OaUWIpiIXXwk</text:p>
          </table:table-cell>
          <table:table-cell table:style-name="ce12" office:value-type="string" calcext:value-type="string">
            <text:p>YHdStIoWwPkSaYtuckxFxLUddJYW</text:p>
          </table:table-cell>
          <table:table-cell table:style-name="ce19" office:value-type="float" office:value="1130256080" calcext:value-type="float">
            <text:p>1 130 256 080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hWLYj</text:p>
          </table:table-cell>
          <table:table-cell table:style-name="ce4" office:value-type="string" calcext:value-type="string">
            <text:p>aJqsddHbubWnZtxxKeix</text:p>
          </table:table-cell>
          <table:table-cell table:style-name="ce7" office:value-type="float" office:value="1601675839" calcext:value-type="float">
            <text:p>1601675839</text:p>
          </table:table-cell>
          <table:table-cell table:style-name="ce7" office:value-type="float" office:value="1482106113" calcext:value-type="float">
            <text:p>1482106113</text:p>
          </table:table-cell>
          <table:table-cell table:style-name="ce12" office:value-type="string" calcext:value-type="string">
            <text:p>fccMVnTalWk</text:p>
          </table:table-cell>
          <table:table-cell table:style-name="ce12" office:value-type="string" calcext:value-type="string">
            <text:p>ROYZN</text:p>
          </table:table-cell>
          <table:table-cell table:style-name="ce12" office:value-type="string" calcext:value-type="string">
            <text:p>qEJrKBFETZjlQpCSJAoXnknxoapqWBHYocrgy</text:p>
          </table:table-cell>
          <table:table-cell table:style-name="ce8" office:value-type="float" office:value="545557325" calcext:value-type="float">
            <text:p>545557325</text:p>
          </table:table-cell>
          <table:table-cell table:style-name="ce12" office:value-type="string" calcext:value-type="string">
            <text:p>iEGdgVvWuJUnAKYdulbNIdLEZEyoyuKDqlf</text:p>
          </table:table-cell>
          <table:table-cell table:style-name="ce8" office:value-type="float" office:value="395449282" calcext:value-type="float">
            <text:p>395449282</text:p>
          </table:table-cell>
          <table:table-cell table:style-name="ce12" office:value-type="string" calcext:value-type="string">
            <text:p>CRMVMdxZEXaIkclBvpBtNpuzwjISrPTZnnCHSbiCXx</text:p>
          </table:table-cell>
          <table:table-cell table:style-name="ce12" office:value-type="string" calcext:value-type="string">
            <text:p>RBEWtavzDDlI</text:p>
          </table:table-cell>
          <table:table-cell table:style-name="ce12" office:value-type="string" calcext:value-type="string">
            <text:p>cYvrDepcwNFnQzHgrGrtjnjylWuiFVr</text:p>
          </table:table-cell>
          <table:table-cell table:style-name="ce19" office:value-type="float" office:value="192043737" calcext:value-type="float">
            <text:p>192 043 737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FUDI</text:p>
          </table:table-cell>
          <table:table-cell table:style-name="ce4" office:value-type="string" calcext:value-type="string">
            <text:p>nziuvlHfVPZmbeDEFiue</text:p>
          </table:table-cell>
          <table:table-cell table:style-name="ce7" office:value-type="float" office:value="1067934611" calcext:value-type="float">
            <text:p>1067934611</text:p>
          </table:table-cell>
          <table:table-cell table:style-name="ce7" office:value-type="float" office:value="603398626" calcext:value-type="float">
            <text:p>603398626</text:p>
          </table:table-cell>
          <table:table-cell table:style-name="ce12" office:value-type="string" calcext:value-type="string">
            <text:p>ZqWgfBAwdmMAIhqYzFejgatmuAjKErjErclkHPbxqBaVsYJxkO</text:p>
          </table:table-cell>
          <table:table-cell table:style-name="ce12" office:value-type="string" calcext:value-type="string">
            <text:p>RsxTn</text:p>
          </table:table-cell>
          <table:table-cell table:style-name="ce12" office:value-type="string" calcext:value-type="string">
            <text:p>HpTtHoRCgoAjakqNTrVfWaVusPIRYRTxgEUOxaBrFalvIw</text:p>
          </table:table-cell>
          <table:table-cell table:style-name="ce8" office:value-type="float" office:value="776386248" calcext:value-type="float">
            <text:p>776386248</text:p>
          </table:table-cell>
          <table:table-cell table:style-name="ce12" office:value-type="string" calcext:value-type="string">
            <text:p>vOglmRGiGGmOKNlBNXSgVUQdJcbbmPvRYhR</text:p>
          </table:table-cell>
          <table:table-cell table:style-name="ce8" office:value-type="float" office:value="1313772795" calcext:value-type="float">
            <text:p>1313772795</text:p>
          </table:table-cell>
          <table:table-cell table:style-name="ce12" office:value-type="string" calcext:value-type="string">
            <text:p>ytfcfypWucUJgDMVHMhPKmJNTRYLQthhbIXuOXzrlK</text:p>
          </table:table-cell>
          <table:table-cell table:style-name="ce12" office:value-type="string" calcext:value-type="string">
            <text:p>RHSIuTnzFEoK</text:p>
          </table:table-cell>
          <table:table-cell table:style-name="ce12" office:value-type="string" calcext:value-type="string">
            <text:p>eosKGGrmBwwypfmCoiBHWBQYlNAQKisQWJyyUADfPzmXgKQoVvDyoPDUbvMMwEzYeVyTIaM</text:p>
          </table:table-cell>
          <table:table-cell table:style-name="ce19" office:value-type="float" office:value="1506046349" calcext:value-type="float">
            <text:p>1 506 046 349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csZSR</text:p>
          </table:table-cell>
          <table:table-cell table:style-name="ce4" office:value-type="string" calcext:value-type="string">
            <text:p>MFQpEshtMADQINhvTrSn</text:p>
          </table:table-cell>
          <table:table-cell table:style-name="ce7" office:value-type="float" office:value="1974872979" calcext:value-type="float">
            <text:p>1974872979</text:p>
          </table:table-cell>
          <table:table-cell table:style-name="ce7" office:value-type="float" office:value="252895197" calcext:value-type="float">
            <text:p>252895197</text:p>
          </table:table-cell>
          <table:table-cell table:style-name="ce12" office:value-type="string" calcext:value-type="string">
            <text:p>UYbjIHSmTOYdTgkwQOSy</text:p>
          </table:table-cell>
          <table:table-cell table:style-name="ce12" office:value-type="string" calcext:value-type="string">
            <text:p>WDlPQ</text:p>
          </table:table-cell>
          <table:table-cell table:style-name="ce12" office:value-type="string" calcext:value-type="string">
            <text:p>TdeznMAVJIciXRfJeCCaRKhkpNweQzcDZsVTvXLgbWlfYqHFCsiFbdXnrLtyEkIDHdlfkLeyNMPxXRRLKAxJHaLTJcjjpJAzFZpKvuXRyggxVZIdvvRJur</text:p>
          </table:table-cell>
          <table:table-cell table:style-name="ce8" office:value-type="float" office:value="349540959" calcext:value-type="float">
            <text:p>349540959</text:p>
          </table:table-cell>
          <table:table-cell table:style-name="ce12" office:value-type="string" calcext:value-type="string">
            <text:p>AdNqqyfDanvJNRDOuctAVCBhNDaZ</text:p>
          </table:table-cell>
          <table:table-cell table:style-name="ce8" office:value-type="float" office:value="280615354" calcext:value-type="float">
            <text:p>280615354</text:p>
          </table:table-cell>
          <table:table-cell table:style-name="ce12" office:value-type="string" calcext:value-type="string">
            <text:p>mlaIrdKWbXbbXgeCWOcBSvbbsVDjDOmLywLMlTrzUL</text:p>
          </table:table-cell>
          <table:table-cell table:style-name="ce12" office:value-type="string" calcext:value-type="string">
            <text:p>hDvYIIWRVdID</text:p>
          </table:table-cell>
          <table:table-cell table:style-name="ce12" office:value-type="string" calcext:value-type="string">
            <text:p>jWsVtkGcTEqtcURuNRLhZNkzopanMKGEakiDKjpZAjvolgOljHnbWSgsfesdSUWaEgOUvHEWVAQwFMFXuJnExzmBsfyJjm</text:p>
          </table:table-cell>
          <table:table-cell table:style-name="ce19" office:value-type="float" office:value="1401270857" calcext:value-type="float">
            <text:p>1 401 270 857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GbNW</text:p>
          </table:table-cell>
          <table:table-cell table:style-name="ce4" office:value-type="string" calcext:value-type="string">
            <text:p>MoXQEbYSpaawcIxaZRrP</text:p>
          </table:table-cell>
          <table:table-cell table:style-name="ce7" office:value-type="float" office:value="1737573157" calcext:value-type="float">
            <text:p>1737573157</text:p>
          </table:table-cell>
          <table:table-cell table:style-name="ce7" office:value-type="float" office:value="1174617418" calcext:value-type="float">
            <text:p>1174617418</text:p>
          </table:table-cell>
          <table:table-cell table:style-name="ce12" office:value-type="string" calcext:value-type="string">
            <text:p>gkkVVdSnthcEVhlRCPda</text:p>
          </table:table-cell>
          <table:table-cell table:style-name="ce12" office:value-type="string" calcext:value-type="string">
            <text:p>TLKIB</text:p>
          </table:table-cell>
          <table:table-cell table:style-name="ce12" office:value-type="string" calcext:value-type="string">
            <text:p>pYTuPZPLeyDFtKXmXzcXuvUtgHOgwkmchsTVBUbRoS</text:p>
          </table:table-cell>
          <table:table-cell table:style-name="ce8" office:value-type="float" office:value="397303269" calcext:value-type="float">
            <text:p>397303269</text:p>
          </table:table-cell>
          <table:table-cell table:style-name="ce12" office:value-type="string" calcext:value-type="string">
            <text:p>RYzHqWHeJrGkdFXfEzEzmuGpEtiv</text:p>
          </table:table-cell>
          <table:table-cell table:style-name="ce8" office:value-type="float" office:value="490620252" calcext:value-type="float">
            <text:p>490620252</text:p>
          </table:table-cell>
          <table:table-cell table:style-name="ce12" office:value-type="string" calcext:value-type="string">
            <text:p>OyetkrvhqidWwDHfQFEhDyTupNlYFDbAWkSscBqNBx</text:p>
          </table:table-cell>
          <table:table-cell table:style-name="ce12" office:value-type="string" calcext:value-type="string">
            <text:p>QGgWxKcjVBie</text:p>
          </table:table-cell>
          <table:table-cell table:style-name="ce12" office:value-type="string" calcext:value-type="string">
            <text:p>kqZWTZSgnTTjRNvpMZkhIJHBDoGvPCesvWVujSOuyYBUyRbpgviteGYcIZbIjdBTeDzsxmuReGHgnUmO</text:p>
          </table:table-cell>
          <table:table-cell table:style-name="ce19" office:value-type="float" office:value="414812704" calcext:value-type="float">
            <text:p>414 812 704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LfuEe</text:p>
          </table:table-cell>
          <table:table-cell table:style-name="ce4" office:value-type="string" calcext:value-type="string">
            <text:p>oHjnwfKYUZVxSWUCNybb</text:p>
          </table:table-cell>
          <table:table-cell table:style-name="ce7" office:value-type="float" office:value="759630742" calcext:value-type="float">
            <text:p>759630742</text:p>
          </table:table-cell>
          <table:table-cell table:style-name="ce7" office:value-type="float" office:value="1080143191" calcext:value-type="float">
            <text:p>1080143191</text:p>
          </table:table-cell>
          <table:table-cell table:style-name="ce12" office:value-type="string" calcext:value-type="string">
            <text:p>gvymadKglOqzpnhvcUXOoYFRXIIvLHV</text:p>
          </table:table-cell>
          <table:table-cell table:style-name="ce12" office:value-type="string" calcext:value-type="string">
            <text:p>Rfpvx</text:p>
          </table:table-cell>
          <table:table-cell table:style-name="ce12" office:value-type="string" calcext:value-type="string">
            <text:p>EUkbvhKmbHCCBLVIfFeItatwBluVJaRcgRkCI</text:p>
          </table:table-cell>
          <table:table-cell table:style-name="ce8" office:value-type="float" office:value="1181798355" calcext:value-type="float">
            <text:p>1181798355</text:p>
          </table:table-cell>
          <table:table-cell table:style-name="ce12" office:value-type="string" calcext:value-type="string">
            <text:p>veXaHawuEEhYrLvlQkWcfxuqMYXnYwBJdFV</text:p>
          </table:table-cell>
          <table:table-cell table:style-name="ce8" office:value-type="float" office:value="1903959136" calcext:value-type="float">
            <text:p>1903959136</text:p>
          </table:table-cell>
          <table:table-cell table:style-name="ce12" office:value-type="string" calcext:value-type="string">
            <text:p>IZdpokNryxxxoabUEZyjPkJupqyYSdaZPiuTqojLJX</text:p>
          </table:table-cell>
          <table:table-cell table:style-name="ce12" office:value-type="string" calcext:value-type="string">
            <text:p>TOFbbPmmeubd</text:p>
          </table:table-cell>
          <table:table-cell table:style-name="ce12" office:value-type="string" calcext:value-type="string">
            <text:p>VfPKkDpqnGeHGYXgpcqlQ</text:p>
          </table:table-cell>
          <table:table-cell table:style-name="ce19" office:value-type="float" office:value="306579966" calcext:value-type="float">
            <text:p>306 579 966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yObL</text:p>
          </table:table-cell>
          <table:table-cell table:style-name="ce4" office:value-type="string" calcext:value-type="string">
            <text:p>PFidAkkBVlObBvEAvlSB</text:p>
          </table:table-cell>
          <table:table-cell table:style-name="ce7" office:value-type="float" office:value="104038519" calcext:value-type="float">
            <text:p>104038519</text:p>
          </table:table-cell>
          <table:table-cell table:style-name="ce7" office:value-type="float" office:value="460724437" calcext:value-type="float">
            <text:p>460724437</text:p>
          </table:table-cell>
          <table:table-cell table:style-name="ce12" office:value-type="string" calcext:value-type="string">
            <text:p>OFGxPtuXGhXlCsMjIpwiWHqAAGpSLtXuGytnRfxgHLRoKHkmiE</text:p>
          </table:table-cell>
          <table:table-cell table:style-name="ce12" office:value-type="string" calcext:value-type="string">
            <text:p>unYeL</text:p>
          </table:table-cell>
          <table:table-cell table:style-name="ce12" office:value-type="string" calcext:value-type="string">
            <text:p>JvWmiqTFAPmOeYrEwOCJYtARiYPrAiFeBhagXtPiSKQRpwfraMJmbPxduXFsheaTsTjfOzMwIuNl</text:p>
          </table:table-cell>
          <table:table-cell table:style-name="ce8" office:value-type="float" office:value="1427493162" calcext:value-type="float">
            <text:p>1427493162</text:p>
          </table:table-cell>
          <table:table-cell table:style-name="ce12" office:value-type="string" calcext:value-type="string">
            <text:p>POwoitzfuvQwvjwvGTGaSipePcmUMuvrNnC</text:p>
          </table:table-cell>
          <table:table-cell table:style-name="ce8" office:value-type="float" office:value="773525338" calcext:value-type="float">
            <text:p>773525338</text:p>
          </table:table-cell>
          <table:table-cell table:style-name="ce12" office:value-type="string" calcext:value-type="string">
            <text:p>AdLCciWfcDxwPhwZKPiOxBfYcdvgyfPODTYHqKibjV</text:p>
          </table:table-cell>
          <table:table-cell table:style-name="ce12" office:value-type="string" calcext:value-type="string">
            <text:p>amoYTIleucXd</text:p>
          </table:table-cell>
          <table:table-cell table:style-name="ce12" office:value-type="string" calcext:value-type="string">
            <text:p>qbcYXZbLUefFlAASCMRnTyuCohqtnq</text:p>
          </table:table-cell>
          <table:table-cell table:style-name="ce19" office:value-type="float" office:value="1601773410" calcext:value-type="float">
            <text:p>1 601 773 410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Iaqeh</text:p>
          </table:table-cell>
          <table:table-cell table:style-name="ce4" office:value-type="string" calcext:value-type="string">
            <text:p>oMbpoSgcssjJMcEjLNBb</text:p>
          </table:table-cell>
          <table:table-cell table:style-name="ce7" office:value-type="float" office:value="1823926812" calcext:value-type="float">
            <text:p>1823926812</text:p>
          </table:table-cell>
          <table:table-cell table:style-name="ce7" office:value-type="float" office:value="87066810" calcext:value-type="float">
            <text:p>87066810</text:p>
          </table:table-cell>
          <table:table-cell table:style-name="ce12" office:value-type="string" calcext:value-type="string">
            <text:p>LScehtAqWngngmprSgclzHLWQWAnosOvxHfddxyfzaIbC</text:p>
          </table:table-cell>
          <table:table-cell table:style-name="ce12" office:value-type="string" calcext:value-type="string">
            <text:p>jVszS</text:p>
          </table:table-cell>
          <table:table-cell table:style-name="ce12" office:value-type="string" calcext:value-type="string">
            <text:p>bYyzlLBMDsTklAmQovkNZwsTGraMULlbePKrRVOAaTMfbYdBBAaDYmIBqoxSdKmgkGzfxxXnuFft</text:p>
          </table:table-cell>
          <table:table-cell table:style-name="ce8" office:value-type="float" office:value="1353848835" calcext:value-type="float">
            <text:p>1353848835</text:p>
          </table:table-cell>
          <table:table-cell table:style-name="ce12" office:value-type="string" calcext:value-type="string">
            <text:p>xeHYqatLzSDJJUUNwwUZGfAbltTAJuAnUVf</text:p>
          </table:table-cell>
          <table:table-cell table:style-name="ce8" office:value-type="float" office:value="1501974227" calcext:value-type="float">
            <text:p>1501974227</text:p>
          </table:table-cell>
          <table:table-cell table:style-name="ce12" office:value-type="string" calcext:value-type="string">
            <text:p>GBRFmLBFhBCpflfqOtHPKJvMyGsPhrDuuTlWAvQKLp</text:p>
          </table:table-cell>
          <table:table-cell table:style-name="ce12" office:value-type="string" calcext:value-type="string">
            <text:p>hnCjtwbmqGgI</text:p>
          </table:table-cell>
          <table:table-cell table:style-name="ce12" office:value-type="string" calcext:value-type="string">
            <text:p>wcLVEOwGGLykovjXHSfXttVLxhCiZZDVvXgKAbqbyp</text:p>
          </table:table-cell>
          <table:table-cell table:style-name="ce19" office:value-type="float" office:value="1603919688" calcext:value-type="float">
            <text:p>1 603 919 688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NDHQ</text:p>
          </table:table-cell>
          <table:table-cell table:style-name="ce4" office:value-type="string" calcext:value-type="string">
            <text:p>mFslmdaCsSgtzEhmJFov</text:p>
          </table:table-cell>
          <table:table-cell table:style-name="ce7" office:value-type="float" office:value="1434823945" calcext:value-type="float">
            <text:p>1434823945</text:p>
          </table:table-cell>
          <table:table-cell table:style-name="ce7" office:value-type="float" office:value="1601947909" calcext:value-type="float">
            <text:p>1601947909</text:p>
          </table:table-cell>
          <table:table-cell table:style-name="ce12" office:value-type="string" calcext:value-type="string">
            <text:p>rbGxzHYpwlVFwMwaeAsguVkQjXnAJbhHXUaVkrazncTgzuguPn</text:p>
          </table:table-cell>
          <table:table-cell table:style-name="ce12" office:value-type="string" calcext:value-type="string">
            <text:p>fTlEp</text:p>
          </table:table-cell>
          <table:table-cell table:style-name="ce12" office:value-type="string" calcext:value-type="string">
            <text:p>oZRZCrqGNgwZELyQIsVhIzWuLxzfDzSOTjCCRvCyvBtz</text:p>
          </table:table-cell>
          <table:table-cell table:style-name="ce8" office:value-type="float" office:value="1265542332" calcext:value-type="float">
            <text:p>1265542332</text:p>
          </table:table-cell>
          <table:table-cell table:style-name="ce12" office:value-type="string" calcext:value-type="string">
            <text:p>hPWjhMLndVNiVGWNFSrKhxqxwWqH</text:p>
          </table:table-cell>
          <table:table-cell table:style-name="ce8" office:value-type="float" office:value="1159978391" calcext:value-type="float">
            <text:p>1159978391</text:p>
          </table:table-cell>
          <table:table-cell table:style-name="ce12" office:value-type="string" calcext:value-type="string">
            <text:p>amnoPIKFHmBRXnUKJFMzIXhmdCpBnGVDBXeZKstVBt</text:p>
          </table:table-cell>
          <table:table-cell table:style-name="ce12" office:value-type="string" calcext:value-type="string">
            <text:p>VitiWvgjBwDN</text:p>
          </table:table-cell>
          <table:table-cell table:style-name="ce12" office:value-type="string" calcext:value-type="string">
            <text:p>QTrlPpSuOdZBCZcHplUrhyDWmrPSfZsFMDNHgUybMYXhN</text:p>
          </table:table-cell>
          <table:table-cell table:style-name="ce19" office:value-type="float" office:value="811047896" calcext:value-type="float">
            <text:p>811 047 896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KKyBH</text:p>
          </table:table-cell>
          <table:table-cell table:style-name="ce4" office:value-type="string" calcext:value-type="string">
            <text:p>DBMQEkIXnckVdGwozviF</text:p>
          </table:table-cell>
          <table:table-cell table:style-name="ce7" office:value-type="float" office:value="1633033050" calcext:value-type="float">
            <text:p>1633033050</text:p>
          </table:table-cell>
          <table:table-cell table:style-name="ce7" office:value-type="float" office:value="119817833" calcext:value-type="float">
            <text:p>119817833</text:p>
          </table:table-cell>
          <table:table-cell table:style-name="ce12" office:value-type="string" calcext:value-type="string">
            <text:p>FGQmrXCMgCAeyXDpDrXSSpudWxEjVzTsAaroPlMbkozuDQgQXo</text:p>
          </table:table-cell>
          <table:table-cell table:style-name="ce12" office:value-type="string" calcext:value-type="string">
            <text:p>JwdlC</text:p>
          </table:table-cell>
          <table:table-cell table:style-name="ce12" office:value-type="string" calcext:value-type="string">
            <text:p>VBYIhOOXalqeRucJpfPqepnHMuuRccaVIAfOZijqomlQ</text:p>
          </table:table-cell>
          <table:table-cell table:style-name="ce8" office:value-type="float" office:value="1794650722" calcext:value-type="float">
            <text:p>1794650722</text:p>
          </table:table-cell>
          <table:table-cell table:style-name="ce12" office:value-type="string" calcext:value-type="string">
            <text:p>hijUAJmgRNJjoRVbPrxLNfUiSjvW</text:p>
          </table:table-cell>
          <table:table-cell table:style-name="ce8" office:value-type="float" office:value="146208537" calcext:value-type="float">
            <text:p>146208537</text:p>
          </table:table-cell>
          <table:table-cell table:style-name="ce12" office:value-type="string" calcext:value-type="string">
            <text:p>gwNZkvhvMuXWYiOepfJtUPOZgCWhXLfaCqFuQIaBiO</text:p>
          </table:table-cell>
          <table:table-cell table:style-name="ce12" office:value-type="string" calcext:value-type="string">
            <text:p>bwiiMUkHpbIi</text:p>
          </table:table-cell>
          <table:table-cell table:style-name="ce12" office:value-type="string" calcext:value-type="string">
            <text:p>altnLsCnmPdmhaHFBxmQSzmAaKLqpFdfRofpegXYPwNDLfeYTMuZgfuAuMp</text:p>
          </table:table-cell>
          <table:table-cell table:style-name="ce19" office:value-type="float" office:value="170340060" calcext:value-type="float">
            <text:p>170 340 060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fOqBd</text:p>
          </table:table-cell>
          <table:table-cell table:style-name="ce4" office:value-type="string" calcext:value-type="string">
            <text:p>qzGJrGYPAdLYcUdzttWy</text:p>
          </table:table-cell>
          <table:table-cell table:style-name="ce7" office:value-type="float" office:value="1614351691" calcext:value-type="float">
            <text:p>1614351691</text:p>
          </table:table-cell>
          <table:table-cell table:style-name="ce7" office:value-type="float" office:value="1678072630" calcext:value-type="float">
            <text:p>1678072630</text:p>
          </table:table-cell>
          <table:table-cell table:style-name="ce12" office:value-type="string" calcext:value-type="string">
            <text:p>sLxceHAkXgIaPjoPwziEMVGzVbTITctWBZAnEispFRxSaFJLEF</text:p>
          </table:table-cell>
          <table:table-cell table:style-name="ce12" office:value-type="string" calcext:value-type="string">
            <text:p>NrhIg</text:p>
          </table:table-cell>
          <table:table-cell table:style-name="ce12" office:value-type="string" calcext:value-type="string">
            <text:p>QSxlkLCxmsHGuNGKdTiCDVzvRASaQFJyiOLCxmylYMsZ</text:p>
          </table:table-cell>
          <table:table-cell table:style-name="ce8" office:value-type="float" office:value="556326660" calcext:value-type="float">
            <text:p>556326660</text:p>
          </table:table-cell>
          <table:table-cell table:style-name="ce12" office:value-type="string" calcext:value-type="string">
            <text:p>AzxzyjaEmITexjuLkqVuXgFKqFQp</text:p>
          </table:table-cell>
          <table:table-cell table:style-name="ce8" office:value-type="float" office:value="726091316" calcext:value-type="float">
            <text:p>726091316</text:p>
          </table:table-cell>
          <table:table-cell table:style-name="ce12" office:value-type="string" calcext:value-type="string">
            <text:p>oGQidzuhDrZXlVmliEzuCsdZOIYnPnsXAskrVlcjpr</text:p>
          </table:table-cell>
          <table:table-cell table:style-name="ce12" office:value-type="string" calcext:value-type="string">
            <text:p>tDKqDYCBVVwC</text:p>
          </table:table-cell>
          <table:table-cell table:style-name="ce12" office:value-type="string" calcext:value-type="string">
            <text:p>bVxjSDyGQZJcRjQJLjmgytSZZkfbDyUyqEefEJgFmgORMatsUhGUIWKqGsjJylPkcGKIxXHPEfspXlrsReHTNVIHVelKcIGlQyukfLbEiItPML</text:p>
          </table:table-cell>
          <table:table-cell table:style-name="ce19" office:value-type="float" office:value="589763689" calcext:value-type="float">
            <text:p>589 763 689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EkcYK</text:p>
          </table:table-cell>
          <table:table-cell table:style-name="ce4" office:value-type="string" calcext:value-type="string">
            <text:p>wbzoSXZlyupoYfUMmvMv</text:p>
          </table:table-cell>
          <table:table-cell table:style-name="ce7" office:value-type="float" office:value="1120629851" calcext:value-type="float">
            <text:p>1120629851</text:p>
          </table:table-cell>
          <table:table-cell table:style-name="ce7" office:value-type="float" office:value="1793266307" calcext:value-type="float">
            <text:p>1793266307</text:p>
          </table:table-cell>
          <table:table-cell table:style-name="ce12" office:value-type="string" calcext:value-type="string">
            <text:p>lduNkGbCJubBNoYgAGuhLwUmYktcdvnserHCzdnGxhYZpZcpQA</text:p>
          </table:table-cell>
          <table:table-cell table:style-name="ce12" office:value-type="string" calcext:value-type="string">
            <text:p>tLEoN</text:p>
          </table:table-cell>
          <table:table-cell table:style-name="ce12" office:value-type="string" calcext:value-type="string">
            <text:p>fBpqoPWFbgoCnZVyiUTmwOKbjlGrhtAQdaspLcZOTQKdOdCMuRusokUtRvJirqLcgZnSQTLsKlUDKfDbVIVaHyqMenUVdpkdyJbCLutXOQNNKNmZJJhxjZ</text:p>
          </table:table-cell>
          <table:table-cell table:style-name="ce8" office:value-type="float" office:value="343337303" calcext:value-type="float">
            <text:p>343337303</text:p>
          </table:table-cell>
          <table:table-cell table:style-name="ce12" office:value-type="string" calcext:value-type="string">
            <text:p>wuwrgVQfPZWxTwLyEvPmEBcHpetd</text:p>
          </table:table-cell>
          <table:table-cell table:style-name="ce8" office:value-type="float" office:value="799386916" calcext:value-type="float">
            <text:p>799386916</text:p>
          </table:table-cell>
          <table:table-cell table:style-name="ce12" office:value-type="string" calcext:value-type="string">
            <text:p>fOXeTugZmHVOwkzOrdBMjyLTxNYWeErCVFiWFNZhrO</text:p>
          </table:table-cell>
          <table:table-cell table:style-name="ce12" office:value-type="string" calcext:value-type="string">
            <text:p>rLWlcTanFprW</text:p>
          </table:table-cell>
          <table:table-cell table:style-name="ce12" office:value-type="string" calcext:value-type="string">
            <text:p>LKVSCFKCSMYliVaCFLkatFJIMPoavViiDbFLjABlHUQSqcaDsXrodfObosq</text:p>
          </table:table-cell>
          <table:table-cell table:style-name="ce19" office:value-type="float" office:value="801722514" calcext:value-type="float">
            <text:p>801 722 514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ESIi</text:p>
          </table:table-cell>
          <table:table-cell table:style-name="ce4" office:value-type="string" calcext:value-type="string">
            <text:p>lLZLPTygRgmWuGXvePYv</text:p>
          </table:table-cell>
          <table:table-cell table:style-name="ce7" office:value-type="float" office:value="863172982" calcext:value-type="float">
            <text:p>863172982</text:p>
          </table:table-cell>
          <table:table-cell table:style-name="ce7" office:value-type="float" office:value="1270755729" calcext:value-type="float">
            <text:p>1270755729</text:p>
          </table:table-cell>
          <table:table-cell table:style-name="ce12" office:value-type="string" calcext:value-type="string">
            <text:p>QMOpRMOWDXJVZWhrRiHBKecocAiVBxKdrCPshAZyCuCUMeAKOh</text:p>
          </table:table-cell>
          <table:table-cell table:style-name="ce12" office:value-type="string" calcext:value-type="string">
            <text:p>XYprf</text:p>
          </table:table-cell>
          <table:table-cell table:style-name="ce12" office:value-type="string" calcext:value-type="string">
            <text:p>offrGhIrlUvjtvYQaATYHqGLmIWuJiwsnvYktMNhPWRosOzkLJAoKVExAYWbLXaWfFDLdXQgPetvFdKFLGnwyevSBVBweUofLrieOGunFUqiAPcssbZLdQ</text:p>
          </table:table-cell>
          <table:table-cell table:style-name="ce8" office:value-type="float" office:value="1412414788" calcext:value-type="float">
            <text:p>1412414788</text:p>
          </table:table-cell>
          <table:table-cell table:style-name="ce12" office:value-type="string" calcext:value-type="string">
            <text:p>zCbgiqFqSRVXPxqFRvSJhKDpKoFH</text:p>
          </table:table-cell>
          <table:table-cell table:style-name="ce8" office:value-type="float" office:value="725432379" calcext:value-type="float">
            <text:p>725432379</text:p>
          </table:table-cell>
          <table:table-cell table:style-name="ce12" office:value-type="string" calcext:value-type="string">
            <text:p>GdJAfnzZhdlyBiCUlsSvMTvInTruTYYOzsHvxlJczz</text:p>
          </table:table-cell>
          <table:table-cell table:style-name="ce12" office:value-type="string" calcext:value-type="string">
            <text:p>dWppcQdUKZBV</text:p>
          </table:table-cell>
          <table:table-cell table:style-name="ce12" office:value-type="string" calcext:value-type="string">
            <text:p>rydzwLkjCYbWHEqoiHAUJhKZrWxpXeehVNKZIuwnjIcFucVvKQjHLrTdWvBfwsWVcMPIHcbdo</text:p>
          </table:table-cell>
          <table:table-cell table:style-name="ce19" office:value-type="float" office:value="1547998304" calcext:value-type="float">
            <text:p>1 547 998 304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irzqA</text:p>
          </table:table-cell>
          <table:table-cell table:style-name="ce4" office:value-type="string" calcext:value-type="string">
            <text:p>cOfJhmcHiOLcCJykffWc</text:p>
          </table:table-cell>
          <table:table-cell table:style-name="ce7" office:value-type="float" office:value="288504861" calcext:value-type="float">
            <text:p>288504861</text:p>
          </table:table-cell>
          <table:table-cell table:style-name="ce7" office:value-type="float" office:value="1216381884" calcext:value-type="float">
            <text:p>1216381884</text:p>
          </table:table-cell>
          <table:table-cell table:style-name="ce12" office:value-type="string" calcext:value-type="string">
            <text:p>jvlSEtfquhfuJqmHneUMYWEMaTaudvbXgjpkXkypVOFsLPjqBn</text:p>
          </table:table-cell>
          <table:table-cell table:style-name="ce12" office:value-type="string" calcext:value-type="string">
            <text:p>zfrth</text:p>
          </table:table-cell>
          <table:table-cell table:style-name="ce12" office:value-type="string" calcext:value-type="string">
            <text:p>DkeGaSVulQJOpKKtHJLaNfauTFgGzhyBWIULhoogGgFeUIHQxKWXxpvDgMLtwJVphVqauqYhxIThaDfhJVHAlnDLyRQARbVjHCadvkVgHTUOVSAIndpslc</text:p>
          </table:table-cell>
          <table:table-cell table:style-name="ce8" office:value-type="float" office:value="570839055" calcext:value-type="float">
            <text:p>570839055</text:p>
          </table:table-cell>
          <table:table-cell table:style-name="ce12" office:value-type="string" calcext:value-type="string">
            <text:p>SCjUivqHOzIzFcTSqIjKdwHtrDoe</text:p>
          </table:table-cell>
          <table:table-cell table:style-name="ce8" office:value-type="float" office:value="1897813941" calcext:value-type="float">
            <text:p>1897813941</text:p>
          </table:table-cell>
          <table:table-cell table:style-name="ce12" office:value-type="string" calcext:value-type="string">
            <text:p>qNpjjYLYAdGRNJwIDMwbFmFKCXRCLqsOdIulTRqsas</text:p>
          </table:table-cell>
          <table:table-cell table:style-name="ce12" office:value-type="string" calcext:value-type="string">
            <text:p>YUaGduPGbtuG</text:p>
          </table:table-cell>
          <table:table-cell table:style-name="ce12" office:value-type="string" calcext:value-type="string">
            <text:p>tgXLuQMnRtjZFYUSiRSIXHeMUCbqmJvdPnwNmqzakNyYsHfiAKMeZlLehvArsqE</text:p>
          </table:table-cell>
          <table:table-cell table:style-name="ce19" office:value-type="float" office:value="1715324252" calcext:value-type="float">
            <text:p>1 715 324 252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yAyvu</text:p>
          </table:table-cell>
          <table:table-cell table:style-name="ce4" office:value-type="string" calcext:value-type="string">
            <text:p>zTsQQDNAwRhQfqIpgnlV</text:p>
          </table:table-cell>
          <table:table-cell table:style-name="ce7" office:value-type="float" office:value="946587022" calcext:value-type="float">
            <text:p>946587022</text:p>
          </table:table-cell>
          <table:table-cell table:style-name="ce7" office:value-type="float" office:value="1242802553" calcext:value-type="float">
            <text:p>1242802553</text:p>
          </table:table-cell>
          <table:table-cell table:style-name="ce12" office:value-type="string" calcext:value-type="string">
            <text:p>kHiGFEyZifIRTuSfyXxjiJPfhtcyMFuDTkuEEXVRDRQaNDUDMA</text:p>
          </table:table-cell>
          <table:table-cell table:style-name="ce12" office:value-type="string" calcext:value-type="string">
            <text:p>OOhPn</text:p>
          </table:table-cell>
          <table:table-cell table:style-name="ce12" office:value-type="string" calcext:value-type="string">
            <text:p>JERIsxwVOIUoAQbwMMpwigkoyMvftXE</text:p>
          </table:table-cell>
          <table:table-cell table:style-name="ce8" office:value-type="float" office:value="541518598" calcext:value-type="float">
            <text:p>541518598</text:p>
          </table:table-cell>
          <table:table-cell table:style-name="ce12" office:value-type="string" calcext:value-type="string">
            <text:p>rKQFUjrmjAyDhkEOGTwEdKfVWmMH</text:p>
          </table:table-cell>
          <table:table-cell table:style-name="ce8" office:value-type="float" office:value="1185541281" calcext:value-type="float">
            <text:p>1185541281</text:p>
          </table:table-cell>
          <table:table-cell table:style-name="ce12" office:value-type="string" calcext:value-type="string">
            <text:p>RjEsleoyVcrWbzSSBokJMNwTKmXwieZhobCtIKcAao</text:p>
          </table:table-cell>
          <table:table-cell table:style-name="ce12" office:value-type="string" calcext:value-type="string">
            <text:p>qbPTRhGSzlgn</text:p>
          </table:table-cell>
          <table:table-cell table:style-name="ce12" office:value-type="string" calcext:value-type="string">
            <text:p>IGLyMEliNPizePnZLoeCpPzVzSJicliPCljJFCPBHERRJpBBVMmlFmaHfXpOzi</text:p>
          </table:table-cell>
          <table:table-cell table:style-name="ce19" office:value-type="float" office:value="940991492" calcext:value-type="float">
            <text:p>940 991 492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fHiTe</text:p>
          </table:table-cell>
          <table:table-cell table:style-name="ce4" office:value-type="string" calcext:value-type="string">
            <text:p>fJCoQQIfoFojaYemrpRT</text:p>
          </table:table-cell>
          <table:table-cell table:style-name="ce7" office:value-type="float" office:value="2070804591" calcext:value-type="float">
            <text:p>2070804591</text:p>
          </table:table-cell>
          <table:table-cell table:style-name="ce7" office:value-type="float" office:value="1487524848" calcext:value-type="float">
            <text:p>1487524848</text:p>
          </table:table-cell>
          <table:table-cell table:style-name="ce12" office:value-type="string" calcext:value-type="string">
            <text:p>RuduITeaSZKSSSDtxlxjXREMOcAuQfaPqbh</text:p>
          </table:table-cell>
          <table:table-cell table:style-name="ce12" office:value-type="string" calcext:value-type="string">
            <text:p>uHAec</text:p>
          </table:table-cell>
          <table:table-cell table:style-name="ce12" office:value-type="string" calcext:value-type="string">
            <text:p>OfDxQuguuWeiKLqioLNlmzPbNoLyTtP</text:p>
          </table:table-cell>
          <table:table-cell table:style-name="ce8" office:value-type="float" office:value="1816403840" calcext:value-type="float">
            <text:p>1816403840</text:p>
          </table:table-cell>
          <table:table-cell table:style-name="ce12" office:value-type="string" calcext:value-type="string">
            <text:p>fApTshrmHKZGVffjXcloUfqdsAPm</text:p>
          </table:table-cell>
          <table:table-cell table:style-name="ce8" office:value-type="float" office:value="909400328" calcext:value-type="float">
            <text:p>909400328</text:p>
          </table:table-cell>
          <table:table-cell table:style-name="ce12" office:value-type="string" calcext:value-type="string">
            <text:p>BEBjpUMxcXzJTsyHwaNLMqKHvuIPRgbsbsVMFrRUTi</text:p>
          </table:table-cell>
          <table:table-cell table:style-name="ce12" office:value-type="string" calcext:value-type="string">
            <text:p>TPwzokFwkxEE</text:p>
          </table:table-cell>
          <table:table-cell table:style-name="ce12" office:value-type="string" calcext:value-type="string">
            <text:p>spelEWHmsVgzcgWfWPsYiIPXQoCQfnTrKciFsfR</text:p>
          </table:table-cell>
          <table:table-cell table:style-name="ce19" office:value-type="float" office:value="1871246388" calcext:value-type="float">
            <text:p>1 871 246 388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wxIDl</text:p>
          </table:table-cell>
          <table:table-cell table:style-name="ce4" office:value-type="string" calcext:value-type="string">
            <text:p>VslqRJfNHVeMMfyiLFLd</text:p>
          </table:table-cell>
          <table:table-cell table:style-name="ce7" office:value-type="float" office:value="670041671" calcext:value-type="float">
            <text:p>670041671</text:p>
          </table:table-cell>
          <table:table-cell table:style-name="ce7" office:value-type="float" office:value="1419652097" calcext:value-type="float">
            <text:p>1419652097</text:p>
          </table:table-cell>
          <table:table-cell table:style-name="ce12" office:value-type="string" calcext:value-type="string">
            <text:p>TVoKnOlBKbXaNxxmlhWahwcYHXtRlUOcfVXlVu</text:p>
          </table:table-cell>
          <table:table-cell table:style-name="ce12" office:value-type="string" calcext:value-type="string">
            <text:p>xYcWe</text:p>
          </table:table-cell>
          <table:table-cell table:style-name="ce12" office:value-type="string" calcext:value-type="string">
            <text:p>lRsQcGzHtZpcWlkGxCEibAdDpmeWlqaracHEBYbqPJzM</text:p>
          </table:table-cell>
          <table:table-cell table:style-name="ce8" office:value-type="float" office:value="277945541" calcext:value-type="float">
            <text:p>277945541</text:p>
          </table:table-cell>
          <table:table-cell table:style-name="ce12" office:value-type="string" calcext:value-type="string">
            <text:p>wrwvsJUxQlHWcCsnxQvbpoEKjcqT</text:p>
          </table:table-cell>
          <table:table-cell table:style-name="ce8" office:value-type="float" office:value="2032753978" calcext:value-type="float">
            <text:p>2032753978</text:p>
          </table:table-cell>
          <table:table-cell table:style-name="ce12" office:value-type="string" calcext:value-type="string">
            <text:p>oXhVRBvDviwMzqTUdMUxnCilCJvCRGbnTouKXQIZpk</text:p>
          </table:table-cell>
          <table:table-cell table:style-name="ce12" office:value-type="string" calcext:value-type="string">
            <text:p>NIJXiDdTkFsy</text:p>
          </table:table-cell>
          <table:table-cell table:style-name="ce12" office:value-type="string" calcext:value-type="string">
            <text:p>OaxTGCFOgkAHdnNZcUYlqRDzfrZHHWAVaaPFociBzQFllZFPHeEuKZlQQsKVQCEsfDqvwqwXClPrNyvnxNJ</text:p>
          </table:table-cell>
          <table:table-cell table:style-name="ce19" office:value-type="float" office:value="1545690682" calcext:value-type="float">
            <text:p>1 545 690 682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nxMM</text:p>
          </table:table-cell>
          <table:table-cell table:style-name="ce4" office:value-type="string" calcext:value-type="string">
            <text:p>HAOQgNaopQwnRcLHsjGR</text:p>
          </table:table-cell>
          <table:table-cell table:style-name="ce7" office:value-type="float" office:value="1392868661" calcext:value-type="float">
            <text:p>1392868661</text:p>
          </table:table-cell>
          <table:table-cell table:style-name="ce7" office:value-type="float" office:value="1388802862" calcext:value-type="float">
            <text:p>1388802862</text:p>
          </table:table-cell>
          <table:table-cell table:style-name="ce12" office:value-type="string" calcext:value-type="string">
            <text:p>oRbMsHwaGCfYOXeejsmGfHbSncNbytrFveKuHw</text:p>
          </table:table-cell>
          <table:table-cell table:style-name="ce12" office:value-type="string" calcext:value-type="string">
            <text:p>gEhkD</text:p>
          </table:table-cell>
          <table:table-cell table:style-name="ce12" office:value-type="string" calcext:value-type="string">
            <text:p>vFobOlLKuFBfoElQIdMVORRYjsklLAltdxcpmQkBbQry</text:p>
          </table:table-cell>
          <table:table-cell table:style-name="ce8" office:value-type="float" office:value="1674358108" calcext:value-type="float">
            <text:p>1674358108</text:p>
          </table:table-cell>
          <table:table-cell table:style-name="ce12" office:value-type="string" calcext:value-type="string">
            <text:p>ELFKvavoUFXLFaqiYtPaLblZtyzl</text:p>
          </table:table-cell>
          <table:table-cell table:style-name="ce8" office:value-type="float" office:value="1778647091" calcext:value-type="float">
            <text:p>1778647091</text:p>
          </table:table-cell>
          <table:table-cell table:style-name="ce12" office:value-type="string" calcext:value-type="string">
            <text:p>BYzWTJEVLQDJiMscbjGPrSkwRrcMFvIVOndxChOUEp</text:p>
          </table:table-cell>
          <table:table-cell table:style-name="ce12" office:value-type="string" calcext:value-type="string">
            <text:p>DajGTLXOpMrL</text:p>
          </table:table-cell>
          <table:table-cell table:style-name="ce12" office:value-type="string" calcext:value-type="string">
            <text:p>OoskOSXpefdtlPKcyxuOohTBWwBZjCYwrQBsVDwcnrAkgADSUxhC</text:p>
          </table:table-cell>
          <table:table-cell table:style-name="ce19" office:value-type="float" office:value="1064205655" calcext:value-type="float">
            <text:p>1 064 205 655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mWkyd</text:p>
          </table:table-cell>
          <table:table-cell table:style-name="ce4" office:value-type="string" calcext:value-type="string">
            <text:p>gILMPlUQlTwpzZBGDPGV</text:p>
          </table:table-cell>
          <table:table-cell table:style-name="ce7" office:value-type="float" office:value="1588437121" calcext:value-type="float">
            <text:p>1588437121</text:p>
          </table:table-cell>
          <table:table-cell table:style-name="ce7" office:value-type="float" office:value="975138444" calcext:value-type="float">
            <text:p>975138444</text:p>
          </table:table-cell>
          <table:table-cell table:style-name="ce12" office:value-type="string" calcext:value-type="string">
            <text:p>oTxfhwBvWpoCXMhfssiRoijuAlrjOlDcKFQUCA</text:p>
          </table:table-cell>
          <table:table-cell table:style-name="ce12" office:value-type="string" calcext:value-type="string">
            <text:p>UdYZd</text:p>
          </table:table-cell>
          <table:table-cell table:style-name="ce12" office:value-type="string" calcext:value-type="string">
            <text:p>tcYyfpdQGvAmMemDdHMzIKnacWCmfkZ</text:p>
          </table:table-cell>
          <table:table-cell table:style-name="ce8" office:value-type="float" office:value="722379737" calcext:value-type="float">
            <text:p>722379737</text:p>
          </table:table-cell>
          <table:table-cell table:style-name="ce12" office:value-type="string" calcext:value-type="string">
            <text:p>bfGNymsMJazBpkGyuEjKMPLESPvQ</text:p>
          </table:table-cell>
          <table:table-cell table:style-name="ce8" office:value-type="float" office:value="1303454148" calcext:value-type="float">
            <text:p>1303454148</text:p>
          </table:table-cell>
          <table:table-cell table:style-name="ce12" office:value-type="string" calcext:value-type="string">
            <text:p>akFKofPsTvGIAVHIgQwbgLpdbwouhTOWJIdikVSJNg</text:p>
          </table:table-cell>
          <table:table-cell table:style-name="ce12" office:value-type="string" calcext:value-type="string">
            <text:p>SmJqJnSSQdOV</text:p>
          </table:table-cell>
          <table:table-cell table:style-name="ce12" office:value-type="string" calcext:value-type="string">
            <text:p>zsDcMvqCFCSzMNPXLlCooYRAMXqqFspkjQOhIz</text:p>
          </table:table-cell>
          <table:table-cell table:style-name="ce19" office:value-type="float" office:value="1234896723" calcext:value-type="float">
            <text:p>1 234 896 723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vVogm</text:p>
          </table:table-cell>
          <table:table-cell table:style-name="ce4" office:value-type="string" calcext:value-type="string">
            <text:p>oOfFPgwGcuufMIJKuRZP</text:p>
          </table:table-cell>
          <table:table-cell table:style-name="ce7" office:value-type="float" office:value="934230622" calcext:value-type="float">
            <text:p>934230622</text:p>
          </table:table-cell>
          <table:table-cell table:style-name="ce7" office:value-type="float" office:value="727892970" calcext:value-type="float">
            <text:p>727892970</text:p>
          </table:table-cell>
          <table:table-cell table:style-name="ce12" office:value-type="string" calcext:value-type="string">
            <text:p>iYKeAFmjWjqFRHHMzgxUEWRVishSsJFTYAekcYSvQEg</text:p>
          </table:table-cell>
          <table:table-cell table:style-name="ce12" office:value-type="string" calcext:value-type="string">
            <text:p>IATgo</text:p>
          </table:table-cell>
          <table:table-cell table:style-name="ce12" office:value-type="string" calcext:value-type="string">
            <text:p>IZpeiuMbeZyatKkxnmigetqHHhDPePGWrCksbaWtBAzx</text:p>
          </table:table-cell>
          <table:table-cell table:style-name="ce8" office:value-type="float" office:value="1192468050" calcext:value-type="float">
            <text:p>1192468050</text:p>
          </table:table-cell>
          <table:table-cell table:style-name="ce12" office:value-type="string" calcext:value-type="string">
            <text:p>gExEIPPCgttAjobJlnAqftIsOrrc</text:p>
          </table:table-cell>
          <table:table-cell table:style-name="ce8" office:value-type="float" office:value="424422679" calcext:value-type="float">
            <text:p>424422679</text:p>
          </table:table-cell>
          <table:table-cell table:style-name="ce12" office:value-type="string" calcext:value-type="string">
            <text:p>csAetvYtoJeufLvphLIfBQqqmarXYracXsmlyhPqgb</text:p>
          </table:table-cell>
          <table:table-cell table:style-name="ce12" office:value-type="string" calcext:value-type="string">
            <text:p>QnRygPyfiqiO</text:p>
          </table:table-cell>
          <table:table-cell table:style-name="ce12" office:value-type="string" calcext:value-type="string">
            <text:p>RioAfGqHVSmAuyNvmDgWAjLYcXHLOUj</text:p>
          </table:table-cell>
          <table:table-cell table:style-name="ce19" office:value-type="float" office:value="581263628" calcext:value-type="float">
            <text:p>581 263 628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ydVqK</text:p>
          </table:table-cell>
          <table:table-cell table:style-name="ce4" office:value-type="string" calcext:value-type="string">
            <text:p>RjNNAhYuifKZHqvYJgzV</text:p>
          </table:table-cell>
          <table:table-cell table:style-name="ce7" office:value-type="float" office:value="2044966947" calcext:value-type="float">
            <text:p>2044966947</text:p>
          </table:table-cell>
          <table:table-cell table:style-name="ce7" office:value-type="float" office:value="1119895478" calcext:value-type="float">
            <text:p>1119895478</text:p>
          </table:table-cell>
          <table:table-cell table:style-name="ce12" office:value-type="string" calcext:value-type="string">
            <text:p>roGKWVZfUUSQQmiKhvgpcnDwaYKtbtoKKgSuYfEUmXU</text:p>
          </table:table-cell>
          <table:table-cell table:style-name="ce12" office:value-type="string" calcext:value-type="string">
            <text:p>YZFha</text:p>
          </table:table-cell>
          <table:table-cell table:style-name="ce12" office:value-type="string" calcext:value-type="string">
            <text:p>uzRbmmjhFxjcPWAbvuTmGdQSzYSjqITYerahQikPDLTnITuBksIUOLKKdpFfdYbyKmzOdCwJPGBC</text:p>
          </table:table-cell>
          <table:table-cell table:style-name="ce8" office:value-type="float" office:value="1053435903" calcext:value-type="float">
            <text:p>1053435903</text:p>
          </table:table-cell>
          <table:table-cell table:style-name="ce12" office:value-type="string" calcext:value-type="string">
            <text:p>DGPeAgXQzBsjQPDFpynNSdyUNhXS</text:p>
          </table:table-cell>
          <table:table-cell table:style-name="ce8" office:value-type="float" office:value="922171707" calcext:value-type="float">
            <text:p>922171707</text:p>
          </table:table-cell>
          <table:table-cell table:style-name="ce12" office:value-type="string" calcext:value-type="string">
            <text:p>fxvgYsvGioCtRidDqKnGQlmmBITPiTkcGwGkafBZhQ</text:p>
          </table:table-cell>
          <table:table-cell table:style-name="ce12" office:value-type="string" calcext:value-type="string">
            <text:p>sZZCSqOSajuC</text:p>
          </table:table-cell>
          <table:table-cell table:style-name="ce12" office:value-type="string" calcext:value-type="string">
            <text:p>xxnBBoEFgXXjtSBcsxLArIDmFusNTmOqnbwCDJwqzR</text:p>
          </table:table-cell>
          <table:table-cell table:style-name="ce19" office:value-type="float" office:value="975156843" calcext:value-type="float">
            <text:p>975 156 843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GrXlv</text:p>
          </table:table-cell>
          <table:table-cell table:style-name="ce4" office:value-type="string" calcext:value-type="string">
            <text:p>uhQbFRXQXdrNuMrlWTls</text:p>
          </table:table-cell>
          <table:table-cell table:style-name="ce7" office:value-type="float" office:value="274952053" calcext:value-type="float">
            <text:p>274952053</text:p>
          </table:table-cell>
          <table:table-cell table:style-name="ce7" office:value-type="float" office:value="895120394" calcext:value-type="float">
            <text:p>895120394</text:p>
          </table:table-cell>
          <table:table-cell table:style-name="ce12" office:value-type="string" calcext:value-type="string">
            <text:p>grvUzfolXTcVAKAvthkZMSrRLORHJNsPGBpbylOKnMk</text:p>
          </table:table-cell>
          <table:table-cell table:style-name="ce12" office:value-type="string" calcext:value-type="string">
            <text:p>rAeLa</text:p>
          </table:table-cell>
          <table:table-cell table:style-name="ce12" office:value-type="string" calcext:value-type="string">
            <text:p>coNfiFLheAfymyLPgEqOUszorWwqnlZyAuFdPMAunDiPofIZfqKcGzcgbwAlhpFcsFsoOnhaKxNvZlBkpoPHDnWYFPnXrxTQpQizCCqyWv</text:p>
          </table:table-cell>
          <table:table-cell table:style-name="ce8" office:value-type="float" office:value="756618819" calcext:value-type="float">
            <text:p>756618819</text:p>
          </table:table-cell>
          <table:table-cell table:style-name="ce12" office:value-type="string" calcext:value-type="string">
            <text:p>njNCISteHyCPMnPRHaoIsBhYblMe</text:p>
          </table:table-cell>
          <table:table-cell table:style-name="ce8" office:value-type="float" office:value="425704408" calcext:value-type="float">
            <text:p>425704408</text:p>
          </table:table-cell>
          <table:table-cell table:style-name="ce12" office:value-type="string" calcext:value-type="string">
            <text:p>OtcdFretbuglDiPmxiIoXaYUHlfIxNPnRHqMsuJVEB</text:p>
          </table:table-cell>
          <table:table-cell table:style-name="ce12" office:value-type="string" calcext:value-type="string">
            <text:p>CfkGXKtlvKNH</text:p>
          </table:table-cell>
          <table:table-cell table:style-name="ce12" office:value-type="string" calcext:value-type="string">
            <text:p>uwgzeAngWyxtdUuLZJFDcDgXrXEpyyFWjfbcDwpnuZmAnnZqGsgFCESrQnE</text:p>
          </table:table-cell>
          <table:table-cell table:style-name="ce19" office:value-type="float" office:value="1389289309" calcext:value-type="float">
            <text:p>1 389 289 309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khbY</text:p>
          </table:table-cell>
          <table:table-cell table:style-name="ce4" office:value-type="string" calcext:value-type="string">
            <text:p>ICZLTdnGPXvcraFWOBxq</text:p>
          </table:table-cell>
          <table:table-cell table:style-name="ce7" office:value-type="float" office:value="119287790" calcext:value-type="float">
            <text:p>119287790</text:p>
          </table:table-cell>
          <table:table-cell table:style-name="ce7" office:value-type="float" office:value="987818144" calcext:value-type="float">
            <text:p>987818144</text:p>
          </table:table-cell>
          <table:table-cell table:style-name="ce12" office:value-type="string" calcext:value-type="string">
            <text:p>LFKWSwLNivvVQvpjYxdJfyCthVvPlqeERTXLTFigpNZ</text:p>
          </table:table-cell>
          <table:table-cell table:style-name="ce12" office:value-type="string" calcext:value-type="string">
            <text:p>teMYO</text:p>
          </table:table-cell>
          <table:table-cell table:style-name="ce12" office:value-type="string" calcext:value-type="string">
            <text:p>kUAelPmrfghhDPyLIxmMvzDKYzaDGrxDMBUgLlosmVGwvapSNJExAKhQzXuPSCEXoomVbvDJKqAcPKpuWShIseGPLZnYWouHvJIWlutKuiEvDdoYHkxJpL</text:p>
          </table:table-cell>
          <table:table-cell table:style-name="ce8" office:value-type="float" office:value="1037262392" calcext:value-type="float">
            <text:p>1037262392</text:p>
          </table:table-cell>
          <table:table-cell table:style-name="ce12" office:value-type="string" calcext:value-type="string">
            <text:p>aebkdLEwvxIUkFQzJubFSMfCGHow</text:p>
          </table:table-cell>
          <table:table-cell table:style-name="ce8" office:value-type="float" office:value="1193204681" calcext:value-type="float">
            <text:p>1193204681</text:p>
          </table:table-cell>
          <table:table-cell table:style-name="ce12" office:value-type="string" calcext:value-type="string">
            <text:p>rjXlGtzXLLcDXUhXeLPDwZjCNNOEifyxQaLJXOBbWs</text:p>
          </table:table-cell>
          <table:table-cell table:style-name="ce12" office:value-type="string" calcext:value-type="string">
            <text:p>ruKadfVjYSgV</text:p>
          </table:table-cell>
          <table:table-cell table:style-name="ce12" office:value-type="string" calcext:value-type="string">
            <text:p>KwUDikQCwWXXoLIvJcOWAYGKQMKFgihybgnNlukborBH</text:p>
          </table:table-cell>
          <table:table-cell table:style-name="ce19" office:value-type="float" office:value="681034452" calcext:value-type="float">
            <text:p>681 034 452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CXoLF</text:p>
          </table:table-cell>
          <table:table-cell table:style-name="ce4" office:value-type="string" calcext:value-type="string">
            <text:p>GUhLLUcWRmBLUkatYkUC</text:p>
          </table:table-cell>
          <table:table-cell table:style-name="ce7" office:value-type="float" office:value="904234029" calcext:value-type="float">
            <text:p>904234029</text:p>
          </table:table-cell>
          <table:table-cell table:style-name="ce7" office:value-type="float" office:value="1349354790" calcext:value-type="float">
            <text:p>1349354790</text:p>
          </table:table-cell>
          <table:table-cell table:style-name="ce12" office:value-type="string" calcext:value-type="string">
            <text:p>rlJYLirSSSASCxQphlvTmyvvVgXCsjBsbQJBDrIulVrQDrbPV</text:p>
          </table:table-cell>
          <table:table-cell table:style-name="ce12" office:value-type="string" calcext:value-type="string">
            <text:p>qBZIA</text:p>
          </table:table-cell>
          <table:table-cell table:style-name="ce12" office:value-type="string" calcext:value-type="string">
            <text:p>ognhumvPgoBqamHxZRMpKKrbrFlzfmOkGjkBGhhiqdGxTh</text:p>
          </table:table-cell>
          <table:table-cell table:style-name="ce8" office:value-type="float" office:value="1736362044" calcext:value-type="float">
            <text:p>1736362044</text:p>
          </table:table-cell>
          <table:table-cell table:style-name="ce12" office:value-type="string" calcext:value-type="string">
            <text:p>MMzWnFokIdttpwjqSIlTdVCzLzoRvgoWdsk</text:p>
          </table:table-cell>
          <table:table-cell table:style-name="ce8" office:value-type="float" office:value="539355422" calcext:value-type="float">
            <text:p>539355422</text:p>
          </table:table-cell>
          <table:table-cell table:style-name="ce12" office:value-type="string" calcext:value-type="string">
            <text:p>dQWjyfGZIXiplQrQZMYmXBlVurBaMrgVKlgCRiZRxT</text:p>
          </table:table-cell>
          <table:table-cell table:style-name="ce12" office:value-type="string" calcext:value-type="string">
            <text:p>AhdjQTRtycaz</text:p>
          </table:table-cell>
          <table:table-cell table:style-name="ce12" office:value-type="string" calcext:value-type="string">
            <text:p>pvWTbsrFLQEAQjKGkU</text:p>
          </table:table-cell>
          <table:table-cell table:style-name="ce19" office:value-type="float" office:value="994545637" calcext:value-type="float">
            <text:p>994 545 637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kmLor</text:p>
          </table:table-cell>
          <table:table-cell table:style-name="ce4" office:value-type="string" calcext:value-type="string">
            <text:p>cZOmdkoocRxwiEyCXEhk</text:p>
          </table:table-cell>
          <table:table-cell table:style-name="ce7" office:value-type="float" office:value="1604782984" calcext:value-type="float">
            <text:p>1604782984</text:p>
          </table:table-cell>
          <table:table-cell table:style-name="ce7" office:value-type="float" office:value="2135540026" calcext:value-type="float">
            <text:p>2135540026</text:p>
          </table:table-cell>
          <table:table-cell table:style-name="ce12" office:value-type="string" calcext:value-type="string">
            <text:p>nOfyVZyURMKVxxoSZhQWDainCwbuGiLkbYAyf</text:p>
          </table:table-cell>
          <table:table-cell table:style-name="ce12" office:value-type="string" calcext:value-type="string">
            <text:p>hSfdc</text:p>
          </table:table-cell>
          <table:table-cell table:style-name="ce12" office:value-type="string" calcext:value-type="string">
            <text:p>PRIjpsuHLSUZbvhXUAHLcdTjhoNkJvUdfNMklTBAAKuvxP</text:p>
          </table:table-cell>
          <table:table-cell table:style-name="ce8" office:value-type="float" office:value="1169369623" calcext:value-type="float">
            <text:p>1169369623</text:p>
          </table:table-cell>
          <table:table-cell table:style-name="ce12" office:value-type="string" calcext:value-type="string">
            <text:p>ZeDhHEpWHrWhpLmYXGfbioeZYcoJZWiFweD</text:p>
          </table:table-cell>
          <table:table-cell table:style-name="ce8" office:value-type="float" office:value="1903238439" calcext:value-type="float">
            <text:p>1903238439</text:p>
          </table:table-cell>
          <table:table-cell table:style-name="ce12" office:value-type="string" calcext:value-type="string">
            <text:p>DHUBHdsrJKtWcXNqFBrmLjltEYqQvJzKdJBDPUSZHm</text:p>
          </table:table-cell>
          <table:table-cell table:style-name="ce12" office:value-type="string" calcext:value-type="string">
            <text:p>uwdbwjqiByim</text:p>
          </table:table-cell>
          <table:table-cell table:style-name="ce12" office:value-type="string" calcext:value-type="string">
            <text:p>pmsAzPDcTMDIfo</text:p>
          </table:table-cell>
          <table:table-cell table:style-name="ce19" office:value-type="float" office:value="184305772" calcext:value-type="float">
            <text:p>184 305 772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rbyBY</text:p>
          </table:table-cell>
          <table:table-cell table:style-name="ce4" office:value-type="string" calcext:value-type="string">
            <text:p>iRgICdWmIKmqboXIAhIw</text:p>
          </table:table-cell>
          <table:table-cell table:style-name="ce7" office:value-type="float" office:value="1625581673" calcext:value-type="float">
            <text:p>1625581673</text:p>
          </table:table-cell>
          <table:table-cell table:style-name="ce7" office:value-type="float" office:value="319075580" calcext:value-type="float">
            <text:p>319075580</text:p>
          </table:table-cell>
          <table:table-cell table:style-name="ce12" office:value-type="string" calcext:value-type="string">
            <text:p>VZdxQlxborxsfbayXNkiVwp</text:p>
          </table:table-cell>
          <table:table-cell table:style-name="ce12" office:value-type="string" calcext:value-type="string">
            <text:p>Omifp</text:p>
          </table:table-cell>
          <table:table-cell table:style-name="ce12" office:value-type="string" calcext:value-type="string">
            <text:p>CTVdySNjHwiQnMvHqyarBvbjvdurpqhNlEPRCFeAzO</text:p>
          </table:table-cell>
          <table:table-cell table:style-name="ce8" office:value-type="float" office:value="486074097" calcext:value-type="float">
            <text:p>486074097</text:p>
          </table:table-cell>
          <table:table-cell table:style-name="ce12" office:value-type="string" calcext:value-type="string">
            <text:p>JSjYEeiuJHPYvDnTHfYkShneyduP</text:p>
          </table:table-cell>
          <table:table-cell table:style-name="ce8" office:value-type="float" office:value="748322910" calcext:value-type="float">
            <text:p>748322910</text:p>
          </table:table-cell>
          <table:table-cell table:style-name="ce12" office:value-type="string" calcext:value-type="string">
            <text:p>oXcgyvuLaVmWNykPVBkMzSqwUnzzSellxqgdtgtHBJ</text:p>
          </table:table-cell>
          <table:table-cell table:style-name="ce12" office:value-type="string" calcext:value-type="string">
            <text:p>mRXghnIdlliF</text:p>
          </table:table-cell>
          <table:table-cell table:style-name="ce12" office:value-type="string" calcext:value-type="string">
            <text:p>QYpzKArnLQiqIbkttRYOVOrwzteabnRuHwTxudDswevkKRRRvEqNFkQLE</text:p>
          </table:table-cell>
          <table:table-cell table:style-name="ce19" office:value-type="float" office:value="1011668935" calcext:value-type="float">
            <text:p>1 011 668 935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AslxD</text:p>
          </table:table-cell>
          <table:table-cell table:style-name="ce4" office:value-type="string" calcext:value-type="string">
            <text:p>geFhGABsuewtEUKrlvuz</text:p>
          </table:table-cell>
          <table:table-cell table:style-name="ce7" office:value-type="float" office:value="2084808252" calcext:value-type="float">
            <text:p>2084808252</text:p>
          </table:table-cell>
          <table:table-cell table:style-name="ce7" office:value-type="float" office:value="1517697222" calcext:value-type="float">
            <text:p>1517697222</text:p>
          </table:table-cell>
          <table:table-cell table:style-name="ce12" office:value-type="string" calcext:value-type="string">
            <text:p>qSWWESAreUmqBJfSGEXqmkdaCYhmCbPQwTQKbYeC</text:p>
          </table:table-cell>
          <table:table-cell table:style-name="ce12" office:value-type="string" calcext:value-type="string">
            <text:p>lrPob</text:p>
          </table:table-cell>
          <table:table-cell table:style-name="ce12" office:value-type="string" calcext:value-type="string">
            <text:p>oVoOwJjdnzdTsjdrUXkCuEWCbgLnwfMtwjpZxQUqbz</text:p>
          </table:table-cell>
          <table:table-cell table:style-name="ce8" office:value-type="float" office:value="273825513" calcext:value-type="float">
            <text:p>273825513</text:p>
          </table:table-cell>
          <table:table-cell table:style-name="ce12" office:value-type="string" calcext:value-type="string">
            <text:p>sPIjNlDDvpUDOjwcbNJjHOyFhOIN</text:p>
          </table:table-cell>
          <table:table-cell table:style-name="ce8" office:value-type="float" office:value="402504891" calcext:value-type="float">
            <text:p>402504891</text:p>
          </table:table-cell>
          <table:table-cell table:style-name="ce12" office:value-type="string" calcext:value-type="string">
            <text:p>tBFimHWQPuAeqvCAvJjPsNiOjjsXrJjBGVkOHYhmeW</text:p>
          </table:table-cell>
          <table:table-cell table:style-name="ce12" office:value-type="string" calcext:value-type="string">
            <text:p>WXqYfvSOPOjm</text:p>
          </table:table-cell>
          <table:table-cell table:style-name="ce12" office:value-type="string" calcext:value-type="string">
            <text:p>TzoZsfCrUbeOKpPqYeNwBZfoKHAiKfrUHNVEvUtUiVSmqklEmmszyKuVfzKLDmjucGBDxnZfXwJY</text:p>
          </table:table-cell>
          <table:table-cell table:style-name="ce19" office:value-type="float" office:value="473150705" calcext:value-type="float">
            <text:p>473 150 705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OKkFS</text:p>
          </table:table-cell>
          <table:table-cell table:style-name="ce4" office:value-type="string" calcext:value-type="string">
            <text:p>xHAnaGfHNNbpLqvyWydx</text:p>
          </table:table-cell>
          <table:table-cell table:style-name="ce7" office:value-type="float" office:value="1538424442" calcext:value-type="float">
            <text:p>1538424442</text:p>
          </table:table-cell>
          <table:table-cell table:style-name="ce7" office:value-type="float" office:value="881039350" calcext:value-type="float">
            <text:p>881039350</text:p>
          </table:table-cell>
          <table:table-cell table:style-name="ce12" office:value-type="string" calcext:value-type="string">
            <text:p>JwSReuCnjhEtNdmOzstTLHSabU</text:p>
          </table:table-cell>
          <table:table-cell table:style-name="ce12" office:value-type="string" calcext:value-type="string">
            <text:p>ApdVe</text:p>
          </table:table-cell>
          <table:table-cell table:style-name="ce12" office:value-type="string" calcext:value-type="string">
            <text:p>eHKTplVEJVvPsIIeHDEkIpPVdlMObWcpNoNnpRSbNoGqac</text:p>
          </table:table-cell>
          <table:table-cell table:style-name="ce8" office:value-type="float" office:value="610376402" calcext:value-type="float">
            <text:p>610376402</text:p>
          </table:table-cell>
          <table:table-cell table:style-name="ce12" office:value-type="string" calcext:value-type="string">
            <text:p>NxTOKrHYMcVVWOPkPYupStoaYYzHQJPdhAG</text:p>
          </table:table-cell>
          <table:table-cell table:style-name="ce8" office:value-type="float" office:value="656033689" calcext:value-type="float">
            <text:p>656033689</text:p>
          </table:table-cell>
          <table:table-cell table:style-name="ce12" office:value-type="string" calcext:value-type="string">
            <text:p>upOQUrIwnBiGpQXrzEefsPMOjhKXePfAHnBaseKkoz</text:p>
          </table:table-cell>
          <table:table-cell table:style-name="ce12" office:value-type="string" calcext:value-type="string">
            <text:p>sCBljGNiFxly</text:p>
          </table:table-cell>
          <table:table-cell table:style-name="ce12" office:value-type="string" calcext:value-type="string">
            <text:p>xXCDjzODjsbkikaAMF</text:p>
          </table:table-cell>
          <table:table-cell table:style-name="ce19" office:value-type="float" office:value="121993894" calcext:value-type="float">
            <text:p>121 993 894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LAhLJ</text:p>
          </table:table-cell>
          <table:table-cell table:style-name="ce4" office:value-type="string" calcext:value-type="string">
            <text:p>YpBHiNxLrbAhpxcIIuXR</text:p>
          </table:table-cell>
          <table:table-cell table:style-name="ce7" office:value-type="float" office:value="324620328" calcext:value-type="float">
            <text:p>324620328</text:p>
          </table:table-cell>
          <table:table-cell table:style-name="ce7" office:value-type="float" office:value="213071872" calcext:value-type="float">
            <text:p>213071872</text:p>
          </table:table-cell>
          <table:table-cell table:style-name="ce12" office:value-type="string" calcext:value-type="string">
            <text:p>xkpCQLhlORoXJTvFKbjYbZ</text:p>
          </table:table-cell>
          <table:table-cell table:style-name="ce12" office:value-type="string" calcext:value-type="string">
            <text:p>gsIWD</text:p>
          </table:table-cell>
          <table:table-cell table:style-name="ce12" office:value-type="string" calcext:value-type="string">
            <text:p>mINUFszKlSMpdpyGXibRJjUzvthASRmYZGvaevATMjHRFn</text:p>
          </table:table-cell>
          <table:table-cell table:style-name="ce8" office:value-type="float" office:value="318435837" calcext:value-type="float">
            <text:p>318435837</text:p>
          </table:table-cell>
          <table:table-cell table:style-name="ce12" office:value-type="string" calcext:value-type="string">
            <text:p>IAKKKBpSinWiSFPiTgjZpmAhqVEXsjiIfgp</text:p>
          </table:table-cell>
          <table:table-cell table:style-name="ce8" office:value-type="float" office:value="1313417047" calcext:value-type="float">
            <text:p>1313417047</text:p>
          </table:table-cell>
          <table:table-cell table:style-name="ce12" office:value-type="string" calcext:value-type="string">
            <text:p>hMWkCCvKqHfuCdaDGBhVklKjcZKjvgTvZoTnuIxuCM</text:p>
          </table:table-cell>
          <table:table-cell table:style-name="ce12" office:value-type="string" calcext:value-type="string">
            <text:p>EEEehgdqsPyM</text:p>
          </table:table-cell>
          <table:table-cell table:style-name="ce12" office:value-type="string" calcext:value-type="string">
            <text:p>NGbmNusoxxOtNpQPvzrfniENY</text:p>
          </table:table-cell>
          <table:table-cell table:style-name="ce19" office:value-type="float" office:value="138932040" calcext:value-type="float">
            <text:p>138 932 040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XCWZf</text:p>
          </table:table-cell>
          <table:table-cell table:style-name="ce4" office:value-type="string" calcext:value-type="string">
            <text:p>pWTdVCZQbhpmfhTYDoFB</text:p>
          </table:table-cell>
          <table:table-cell table:style-name="ce7" office:value-type="float" office:value="113782685" calcext:value-type="float">
            <text:p>113782685</text:p>
          </table:table-cell>
          <table:table-cell table:style-name="ce7" office:value-type="float" office:value="862869979" calcext:value-type="float">
            <text:p>862869979</text:p>
          </table:table-cell>
          <table:table-cell table:style-name="ce12" office:value-type="string" calcext:value-type="string">
            <text:p>jhFUYbRAJgSsTCWuKJDqXMxRFvcbyqRNAtYmGpoBCDnRVYRHvS</text:p>
          </table:table-cell>
          <table:table-cell table:style-name="ce12" office:value-type="string" calcext:value-type="string">
            <text:p>fLFJQ</text:p>
          </table:table-cell>
          <table:table-cell table:style-name="ce12" office:value-type="string" calcext:value-type="string">
            <text:p>ORwEMWGMQEtatYqukFlIDIRkjMjCCMsZvLWtmuvNkucCZZ</text:p>
          </table:table-cell>
          <table:table-cell table:style-name="ce8" office:value-type="float" office:value="1953643411" calcext:value-type="float">
            <text:p>1953643411</text:p>
          </table:table-cell>
          <table:table-cell table:style-name="ce12" office:value-type="string" calcext:value-type="string">
            <text:p>JMxXoDJAKaAHnpzGKmdFIdAgXMVYGTaNspI</text:p>
          </table:table-cell>
          <table:table-cell table:style-name="ce8" office:value-type="float" office:value="258324699" calcext:value-type="float">
            <text:p>258324699</text:p>
          </table:table-cell>
          <table:table-cell table:style-name="ce12" office:value-type="string" calcext:value-type="string">
            <text:p>NLrINCHpsYsOsFDLysZxndujEvhWMaKtAAAQFeYHag</text:p>
          </table:table-cell>
          <table:table-cell table:style-name="ce12" office:value-type="string" calcext:value-type="string">
            <text:p>ZMbVYigJmxcL</text:p>
          </table:table-cell>
          <table:table-cell table:style-name="ce12" office:value-type="string" calcext:value-type="string">
            <text:p>WuOFaEwSOiTVUFroKB</text:p>
          </table:table-cell>
          <table:table-cell table:style-name="ce19" office:value-type="float" office:value="904047786" calcext:value-type="float">
            <text:p>904 047 786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WyEl</text:p>
          </table:table-cell>
          <table:table-cell table:style-name="ce4" office:value-type="string" calcext:value-type="string">
            <text:p>tmebXtgoxFXkaLxwzZnG</text:p>
          </table:table-cell>
          <table:table-cell table:style-name="ce7" office:value-type="float" office:value="720929933" calcext:value-type="float">
            <text:p>720929933</text:p>
          </table:table-cell>
          <table:table-cell table:style-name="ce7" office:value-type="float" office:value="1668963253" calcext:value-type="float">
            <text:p>1668963253</text:p>
          </table:table-cell>
          <table:table-cell table:style-name="ce12" office:value-type="string" calcext:value-type="string">
            <text:p>OLUrqeGKQjyYwfICOIvkrbTlJeEzVzwFWDD</text:p>
          </table:table-cell>
          <table:table-cell table:style-name="ce12" office:value-type="string" calcext:value-type="string">
            <text:p>zpQfq</text:p>
          </table:table-cell>
          <table:table-cell table:style-name="ce12" office:value-type="string" calcext:value-type="string">
            <text:p>gPgjFUdaXVKcDtzEUGOkhUTmvHrqzYPLehVtCfHwAWTkkU</text:p>
          </table:table-cell>
          <table:table-cell table:style-name="ce8" office:value-type="float" office:value="1506839895" calcext:value-type="float">
            <text:p>1506839895</text:p>
          </table:table-cell>
          <table:table-cell table:style-name="ce12" office:value-type="string" calcext:value-type="string">
            <text:p>qUWSAETdoenCYNIiSwrzZhaBZSqpaHtvZWU</text:p>
          </table:table-cell>
          <table:table-cell table:style-name="ce8" office:value-type="float" office:value="2068270710" calcext:value-type="float">
            <text:p>2068270710</text:p>
          </table:table-cell>
          <table:table-cell table:style-name="ce12" office:value-type="string" calcext:value-type="string">
            <text:p>fQoyfqgBuLvxYaJMLgybhFcYuUpxZtTmbeKSgZTrTh</text:p>
          </table:table-cell>
          <table:table-cell table:style-name="ce12" office:value-type="string" calcext:value-type="string">
            <text:p>badcPbgUpqdm</text:p>
          </table:table-cell>
          <table:table-cell table:style-name="ce12" office:value-type="string" calcext:value-type="string">
            <text:p>XMlTZuUfZNDmcOSkhNWptiRe</text:p>
          </table:table-cell>
          <table:table-cell table:style-name="ce19" office:value-type="float" office:value="191073339" calcext:value-type="float">
            <text:p>191 073 339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yCXLC</text:p>
          </table:table-cell>
          <table:table-cell table:style-name="ce4" office:value-type="string" calcext:value-type="string">
            <text:p>QxBRaqcUgUZpMFsoCUYU</text:p>
          </table:table-cell>
          <table:table-cell table:style-name="ce7" office:value-type="float" office:value="1936257106" calcext:value-type="float">
            <text:p>1936257106</text:p>
          </table:table-cell>
          <table:table-cell table:style-name="ce7" office:value-type="float" office:value="66499500" calcext:value-type="float">
            <text:p>66499500</text:p>
          </table:table-cell>
          <table:table-cell table:style-name="ce12" office:value-type="string" calcext:value-type="string">
            <text:p>VLkiVZqJVKWxWWKAnXyPpiKejm</text:p>
          </table:table-cell>
          <table:table-cell table:style-name="ce12" office:value-type="string" calcext:value-type="string">
            <text:p>oqFRx</text:p>
          </table:table-cell>
          <table:table-cell table:style-name="ce12" office:value-type="string" calcext:value-type="string">
            <text:p>vtZZYWalNZuheZLysopBYDdQDyfmexadvWqWmElwuJjfOthrlBeXLjGGaPFRSFcPoatpAYXnpyfNJwdMudpUsKKchDB</text:p>
          </table:table-cell>
          <table:table-cell table:style-name="ce7" office:value-type="float" office:value="166998758" calcext:value-type="float">
            <text:p>166998758</text:p>
          </table:table-cell>
          <table:table-cell table:style-name="ce12" office:value-type="string" calcext:value-type="string">
            <text:p>evPScpSrsnqGgBIAhlVOeBqtDTUnqPkQIvb</text:p>
          </table:table-cell>
          <table:table-cell table:style-name="ce8" office:value-type="float" office:value="1245953229" calcext:value-type="float">
            <text:p>1245953229</text:p>
          </table:table-cell>
          <table:table-cell table:style-name="ce12" office:value-type="string" calcext:value-type="string">
            <text:p>hcbUphXDeArtRzbwzTcYEhOernhcNmzibMStzkERIY</text:p>
          </table:table-cell>
          <table:table-cell table:style-name="ce12" office:value-type="string" calcext:value-type="string">
            <text:p>zvtiEqrpHCYj</text:p>
          </table:table-cell>
          <table:table-cell table:style-name="ce12" office:value-type="string" calcext:value-type="string">
            <text:p>aNPDBjRyEOyMUEjPGPYAQyVb</text:p>
          </table:table-cell>
          <table:table-cell table:style-name="ce19" office:value-type="float" office:value="1441244602" calcext:value-type="float">
            <text:p>1 441 244 602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WBMdp</text:p>
          </table:table-cell>
          <table:table-cell table:style-name="ce4" office:value-type="string" calcext:value-type="string">
            <text:p>iGWOxutvtHpaCNejBfNI</text:p>
          </table:table-cell>
          <table:table-cell table:style-name="ce7" office:value-type="float" office:value="540510797" calcext:value-type="float">
            <text:p>540510797</text:p>
          </table:table-cell>
          <table:table-cell table:style-name="ce7" office:value-type="float" office:value="24521283" calcext:value-type="float">
            <text:p>24521283</text:p>
          </table:table-cell>
          <table:table-cell table:style-name="ce12" office:value-type="string" calcext:value-type="string">
            <text:p>kVbGFcyfglbAqjmkaqRx</text:p>
          </table:table-cell>
          <table:table-cell table:style-name="ce12" office:value-type="string" calcext:value-type="string">
            <text:p>GFglI</text:p>
          </table:table-cell>
          <table:table-cell table:style-name="ce12" office:value-type="string" calcext:value-type="string">
            <text:p>hywszxPXoFohygBCyEctSsKeYTtGxohnYGhSkTGZPeyj</text:p>
          </table:table-cell>
          <table:table-cell table:style-name="ce8" office:value-type="float" office:value="1315576268" calcext:value-type="float">
            <text:p>1315576268</text:p>
          </table:table-cell>
          <table:table-cell table:style-name="ce12" office:value-type="string" calcext:value-type="string">
            <text:p>DkPIeUPsebZENMUamBmjAWzHONqC</text:p>
          </table:table-cell>
          <table:table-cell table:style-name="ce8" office:value-type="float" office:value="191861468" calcext:value-type="float">
            <text:p>191861468</text:p>
          </table:table-cell>
          <table:table-cell table:style-name="ce12" office:value-type="string" calcext:value-type="string">
            <text:p>EpQIxOUghFLjUojOIHwndvDpuqjxucrXXJKSRncxAH</text:p>
          </table:table-cell>
          <table:table-cell table:style-name="ce12" office:value-type="string" calcext:value-type="string">
            <text:p>FovtmRXxxHLs</text:p>
          </table:table-cell>
          <table:table-cell table:style-name="ce12" office:value-type="string" calcext:value-type="string">
            <text:p>esDCbgXghjoEjlfLyubpXgcmVyCLBAVdHmdPdlQBLmkcoGBtq</text:p>
          </table:table-cell>
          <table:table-cell table:style-name="ce19" office:value-type="float" office:value="1106321540" calcext:value-type="float">
            <text:p>1 106 321 540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LRMJ</text:p>
          </table:table-cell>
          <table:table-cell table:style-name="ce4" office:value-type="string" calcext:value-type="string">
            <text:p>eterOINsJPtcwQkkJvDX</text:p>
          </table:table-cell>
          <table:table-cell table:style-name="ce7" office:value-type="float" office:value="1987645980" calcext:value-type="float">
            <text:p>1987645980</text:p>
          </table:table-cell>
          <table:table-cell table:style-name="ce7" office:value-type="float" office:value="1319783095" calcext:value-type="float">
            <text:p>1319783095</text:p>
          </table:table-cell>
          <table:table-cell table:style-name="ce12" office:value-type="string" calcext:value-type="string">
            <text:p>wheOCutshEZeYBQstVZK</text:p>
          </table:table-cell>
          <table:table-cell table:style-name="ce12" office:value-type="string" calcext:value-type="string">
            <text:p>WgKcK</text:p>
          </table:table-cell>
          <table:table-cell table:style-name="ce12" office:value-type="string" calcext:value-type="string">
            <text:p>qUUSdGzkVYiDWcsyCsRsIkDHztGvDfWoNgGwDeFjMISaHmUHbGdTemSAUxUMBVSXRHxVjCRGTTRjYrHjNjwnpECtnqxOXHACBSqLOAJVUr</text:p>
          </table:table-cell>
          <table:table-cell table:style-name="ce8" office:value-type="float" office:value="1975257229" calcext:value-type="float">
            <text:p>1975257229</text:p>
          </table:table-cell>
          <table:table-cell table:style-name="ce12" office:value-type="string" calcext:value-type="string">
            <text:p>NUWFSJYxeWwjbOAxFMvHZLJsJunL</text:p>
          </table:table-cell>
          <table:table-cell table:style-name="ce8" office:value-type="float" office:value="1118812164" calcext:value-type="float">
            <text:p>1118812164</text:p>
          </table:table-cell>
          <table:table-cell table:style-name="ce12" office:value-type="string" calcext:value-type="string">
            <text:p>VCRrtEqxBzNZIShkPzGctWKaPwNxNIgmiwWyuNnfZE</text:p>
          </table:table-cell>
          <table:table-cell table:style-name="ce12" office:value-type="string" calcext:value-type="string">
            <text:p>mkoRiJOklndY</text:p>
          </table:table-cell>
          <table:table-cell table:style-name="ce12" office:value-type="string" calcext:value-type="string">
            <text:p>THBNLeUDGNBnLXOjJslZUSjtfoqfhqRsMHePWVDdormfRrFdtDcooQVKVJbXbTgeYhfnVGLLSKEjPecFgmrNn</text:p>
          </table:table-cell>
          <table:table-cell table:style-name="ce19" office:value-type="float" office:value="642799721" calcext:value-type="float">
            <text:p>642 799 721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wMuiR</text:p>
          </table:table-cell>
          <table:table-cell table:style-name="ce4" office:value-type="string" calcext:value-type="string">
            <text:p>vsYnDrxCgqPCocNcWDUZ</text:p>
          </table:table-cell>
          <table:table-cell table:style-name="ce7" office:value-type="float" office:value="33091865" calcext:value-type="float">
            <text:p>33091865</text:p>
          </table:table-cell>
          <table:table-cell table:style-name="ce7" office:value-type="float" office:value="999295329" calcext:value-type="float">
            <text:p>999295329</text:p>
          </table:table-cell>
          <table:table-cell table:style-name="ce12" office:value-type="string" calcext:value-type="string">
            <text:p>qFDFdmtwTOvpOklddruK</text:p>
          </table:table-cell>
          <table:table-cell table:style-name="ce12" office:value-type="string" calcext:value-type="string">
            <text:p>PgrBg</text:p>
          </table:table-cell>
          <table:table-cell table:style-name="ce12" office:value-type="string" calcext:value-type="string">
            <text:p>KCcuMVHEBkeIKHDKaeqxVRYNxHnhaQWdLeiaQWbctSbDoebXMgqcwjvLTgUNoHzzlrRIVRLSkubJnf</text:p>
          </table:table-cell>
          <table:table-cell table:style-name="ce8" office:value-type="float" office:value="483667310" calcext:value-type="float">
            <text:p>483667310</text:p>
          </table:table-cell>
          <table:table-cell table:style-name="ce12" office:value-type="string" calcext:value-type="string">
            <text:p>iKrlOxhbcYiPMeqmZzcVhyzzoADj</text:p>
          </table:table-cell>
          <table:table-cell table:style-name="ce8" office:value-type="float" office:value="492087201" calcext:value-type="float">
            <text:p>492087201</text:p>
          </table:table-cell>
          <table:table-cell table:style-name="ce12" office:value-type="string" calcext:value-type="string">
            <text:p>jJEHwdzuDKGdCSjOuhJPlMzMoJtmsvCoCAvbZyvskl</text:p>
          </table:table-cell>
          <table:table-cell table:style-name="ce12" office:value-type="string" calcext:value-type="string">
            <text:p>PtbSeWgLtnih</text:p>
          </table:table-cell>
          <table:table-cell table:style-name="ce12" office:value-type="string" calcext:value-type="string">
            <text:p>NyXzxuAxXWekenXeYbzyERKiRecTyhfVbJpbtvSidBicWhBXuPzVqFTUkStAwZ</text:p>
          </table:table-cell>
          <table:table-cell table:style-name="ce19" office:value-type="float" office:value="1015506299" calcext:value-type="float">
            <text:p>1 015 506 299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yIDZT</text:p>
          </table:table-cell>
          <table:table-cell table:style-name="ce4" office:value-type="string" calcext:value-type="string">
            <text:p>IUhvQzNBrvGFATbKbPmE</text:p>
          </table:table-cell>
          <table:table-cell table:style-name="ce7" office:value-type="float" office:value="1182492639" calcext:value-type="float">
            <text:p>1182492639</text:p>
          </table:table-cell>
          <table:table-cell table:style-name="ce7" office:value-type="float" office:value="1822837288" calcext:value-type="float">
            <text:p>1822837288</text:p>
          </table:table-cell>
          <table:table-cell table:style-name="ce12" office:value-type="string" calcext:value-type="string">
            <text:p>wHNhebhHOxMEkiMgztDU</text:p>
          </table:table-cell>
          <table:table-cell table:style-name="ce12" office:value-type="string" calcext:value-type="string">
            <text:p>vwBJR</text:p>
          </table:table-cell>
          <table:table-cell table:style-name="ce12" office:value-type="string" calcext:value-type="string">
            <text:p>nRGSUDAMpRQcNoFNPpCdXfHLSXKYruwFpnjlXTwlOm</text:p>
          </table:table-cell>
          <table:table-cell table:style-name="ce8" office:value-type="float" office:value="1452521736" calcext:value-type="float">
            <text:p>1452521736</text:p>
          </table:table-cell>
          <table:table-cell table:style-name="ce12" office:value-type="string" calcext:value-type="string">
            <text:p>OsKVupMBINDEsWLhtankkgLXTwoS</text:p>
          </table:table-cell>
          <table:table-cell table:style-name="ce8" office:value-type="float" office:value="86105192" calcext:value-type="float">
            <text:p>86105192</text:p>
          </table:table-cell>
          <table:table-cell table:style-name="ce12" office:value-type="string" calcext:value-type="string">
            <text:p>fIUULMgVZhsVdkliwzwCJlQDaSWXinoRivirAjtcvI</text:p>
          </table:table-cell>
          <table:table-cell table:style-name="ce12" office:value-type="string" calcext:value-type="string">
            <text:p>EBfDzXlOzGeq</text:p>
          </table:table-cell>
          <table:table-cell table:style-name="ce12" office:value-type="string" calcext:value-type="string">
            <text:p>qrFEPEDsQuBViNxBwNGIraEWoAQCXivkUTgDszzIVihRoi</text:p>
          </table:table-cell>
          <table:table-cell table:style-name="ce19" office:value-type="float" office:value="736923393" calcext:value-type="float">
            <text:p>736 923 393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mxqkU</text:p>
          </table:table-cell>
          <table:table-cell table:style-name="ce4" office:value-type="string" calcext:value-type="string">
            <text:p>jpAtnTaYyOOUtwFkggUF</text:p>
          </table:table-cell>
          <table:table-cell table:style-name="ce7" office:value-type="float" office:value="1919417786" calcext:value-type="float">
            <text:p>1919417786</text:p>
          </table:table-cell>
          <table:table-cell table:style-name="ce7" office:value-type="float" office:value="1307529307" calcext:value-type="float">
            <text:p>1307529307</text:p>
          </table:table-cell>
          <table:table-cell table:style-name="ce12" office:value-type="string" calcext:value-type="string">
            <text:p>ZuobTDlTRuPMbumQcAZJpMjZj</text:p>
          </table:table-cell>
          <table:table-cell table:style-name="ce12" office:value-type="string" calcext:value-type="string">
            <text:p>OFoUr</text:p>
          </table:table-cell>
          <table:table-cell table:style-name="ce12" office:value-type="string" calcext:value-type="string">
            <text:p>CoYBbnoZJkWgFkcNVqRauFkqvPedfWODoPdveOLqhPIZtqkOMbFlPrbkLptukOfjUSlqiHUYhXLLxKGcSzqKznKEsOncQxkMMBqywLhJKt</text:p>
          </table:table-cell>
          <table:table-cell table:style-name="ce8" office:value-type="float" office:value="1907684429" calcext:value-type="float">
            <text:p>1907684429</text:p>
          </table:table-cell>
          <table:table-cell table:style-name="ce12" office:value-type="string" calcext:value-type="string">
            <text:p>ijRBdMvAOpopQFaosuOOMEcJASam</text:p>
          </table:table-cell>
          <table:table-cell table:style-name="ce8" office:value-type="float" office:value="1333522476" calcext:value-type="float">
            <text:p>1333522476</text:p>
          </table:table-cell>
          <table:table-cell table:style-name="ce12" office:value-type="string" calcext:value-type="string">
            <text:p>mXZnrbwisjFKXLETJPRaGvYkLzuWLsmvQZfYhmYRpf</text:p>
          </table:table-cell>
          <table:table-cell table:style-name="ce12" office:value-type="string" calcext:value-type="string">
            <text:p>PSxfBWjJaffS</text:p>
          </table:table-cell>
          <table:table-cell table:style-name="ce12" office:value-type="string" calcext:value-type="string">
            <text:p>EgGVeQESQPiwfxmJhiLlKvQtcCnpvqjRumwpKidpEJNuwLwdHgTdirnEqyE</text:p>
          </table:table-cell>
          <table:table-cell table:style-name="ce19" office:value-type="float" office:value="1302232593" calcext:value-type="float">
            <text:p>1 302 232 593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oibP</text:p>
          </table:table-cell>
          <table:table-cell table:style-name="ce4" office:value-type="string" calcext:value-type="string">
            <text:p>iGsFQVQFZlowjjPbMRrx</text:p>
          </table:table-cell>
          <table:table-cell table:style-name="ce7" office:value-type="float" office:value="610819823" calcext:value-type="float">
            <text:p>610819823</text:p>
          </table:table-cell>
          <table:table-cell table:style-name="ce7" office:value-type="float" office:value="830450103" calcext:value-type="float">
            <text:p>830450103</text:p>
          </table:table-cell>
          <table:table-cell table:style-name="ce12" office:value-type="string" calcext:value-type="string">
            <text:p>BUtqCjcCVrnYmOiPAdefAdpyc</text:p>
          </table:table-cell>
          <table:table-cell table:style-name="ce12" office:value-type="string" calcext:value-type="string">
            <text:p>aOOjz</text:p>
          </table:table-cell>
          <table:table-cell table:style-name="ce12" office:value-type="string" calcext:value-type="string">
            <text:p>qioQFFooisaveYNzYcAwnoKAIDZAUcICMKTrNTmWtUlbQzgCGTQhGeJanUwKrztwXHvcgJMhsMmmnFWBVWdNGEWnwrWJFCVpewxDtWgVTi</text:p>
          </table:table-cell>
          <table:table-cell table:style-name="ce8" office:value-type="float" office:value="2097027942" calcext:value-type="float">
            <text:p>2097027942</text:p>
          </table:table-cell>
          <table:table-cell table:style-name="ce12" office:value-type="string" calcext:value-type="string">
            <text:p>NfEQwsgtgPnNcvfqbEsfTZIRmBoO</text:p>
          </table:table-cell>
          <table:table-cell table:style-name="ce8" office:value-type="float" office:value="459690555" calcext:value-type="float">
            <text:p>459690555</text:p>
          </table:table-cell>
          <table:table-cell table:style-name="ce12" office:value-type="string" calcext:value-type="string">
            <text:p>IYbGNvDAOpldqqvfglLeMHUdSDuKwIrLwSIbPXJRYt</text:p>
          </table:table-cell>
          <table:table-cell table:style-name="ce12" office:value-type="string" calcext:value-type="string">
            <text:p>xMhBgIGBuPCt</text:p>
          </table:table-cell>
          <table:table-cell table:style-name="ce12" office:value-type="string" calcext:value-type="string">
            <text:p>GbRhPgNvOelMHVUhdGIPDHzIyZfKKsuiYhQafcvRULfEjjjUxWIPakFxiNS</text:p>
          </table:table-cell>
          <table:table-cell table:style-name="ce19" office:value-type="float" office:value="1358122754" calcext:value-type="float">
            <text:p>1 358 122 754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baNBf</text:p>
          </table:table-cell>
          <table:table-cell table:style-name="ce4" office:value-type="string" calcext:value-type="string">
            <text:p>vzrHpSGqTOCFGZtNJgXO</text:p>
          </table:table-cell>
          <table:table-cell table:style-name="ce7" office:value-type="float" office:value="387364280" calcext:value-type="float">
            <text:p>387364280</text:p>
          </table:table-cell>
          <table:table-cell table:style-name="ce7" office:value-type="float" office:value="495550010" calcext:value-type="float">
            <text:p>495550010</text:p>
          </table:table-cell>
          <table:table-cell table:style-name="ce12" office:value-type="string" calcext:value-type="string">
            <text:p>WvStRGriDzIqXisQsHyPnLdRn</text:p>
          </table:table-cell>
          <table:table-cell table:style-name="ce12" office:value-type="string" calcext:value-type="string">
            <text:p>RQdpA</text:p>
          </table:table-cell>
          <table:table-cell table:style-name="ce12" office:value-type="string" calcext:value-type="string">
            <text:p>jPlCUtDVlmSYCamTyfnypfiGBfOaotCjutgTkpQuVkHNBkPTegEhRmdXzSiRiqQTKxlPxzlFIGaQrIwUQKUjXjiUdVvMkdyGXsFFNwAoxfxrHmBOtEIEzY</text:p>
          </table:table-cell>
          <table:table-cell table:style-name="ce8" office:value-type="float" office:value="658981459" calcext:value-type="float">
            <text:p>658981459</text:p>
          </table:table-cell>
          <table:table-cell table:style-name="ce12" office:value-type="string" calcext:value-type="string">
            <text:p>lLSPVhPDmnLtZMmnScjUCwJcObUT</text:p>
          </table:table-cell>
          <table:table-cell table:style-name="ce8" office:value-type="float" office:value="1725069093" calcext:value-type="float">
            <text:p>1725069093</text:p>
          </table:table-cell>
          <table:table-cell table:style-name="ce12" office:value-type="string" calcext:value-type="string">
            <text:p>bcVIIFItzhdaVyeUXMFPpfvDeHYxrCRUdoqXFXoAOo</text:p>
          </table:table-cell>
          <table:table-cell table:style-name="ce12" office:value-type="string" calcext:value-type="string">
            <text:p>zQewOJWhpvbf</text:p>
          </table:table-cell>
          <table:table-cell table:style-name="ce12" office:value-type="string" calcext:value-type="string">
            <text:p>cfghqJMgrVACOoczDhSLHNxgjIPvwdIQREGFjDVEoEIAisnPiMOdpuuDJHEztMYZoTUWesDEystznzFtLiiiPARdwpLjNUgSGtFsIcgQolOOWSESnZRbbAxqYVzPjXxebchpTNfjSiOsgMNdnRbpFfCkbsdwnTwEbfKcXaWTkHr</text:p>
          </table:table-cell>
          <table:table-cell table:style-name="ce19" office:value-type="float" office:value="872305246" calcext:value-type="float">
            <text:p>872 305 246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PAHW</text:p>
          </table:table-cell>
          <table:table-cell table:style-name="ce4" office:value-type="string" calcext:value-type="string">
            <text:p>kXhFGrhbkpXhvUFOesJy</text:p>
          </table:table-cell>
          <table:table-cell table:style-name="ce7" office:value-type="float" office:value="54315709" calcext:value-type="float">
            <text:p>54315709</text:p>
          </table:table-cell>
          <table:table-cell table:style-name="ce7" office:value-type="float" office:value="2006790571" calcext:value-type="float">
            <text:p>2006790571</text:p>
          </table:table-cell>
          <table:table-cell table:style-name="ce12" office:value-type="string" calcext:value-type="string">
            <text:p>snGgxXELHjzhAJUtIIaNpngvw</text:p>
          </table:table-cell>
          <table:table-cell table:style-name="ce12" office:value-type="string" calcext:value-type="string">
            <text:p>GiwST</text:p>
          </table:table-cell>
          <table:table-cell table:style-name="ce12" office:value-type="string" calcext:value-type="string">
            <text:p>PxOQfPNBMQrSUKDwZNkaTGjvUpnSPLfhDFJBFHiGCp</text:p>
          </table:table-cell>
          <table:table-cell table:style-name="ce8" office:value-type="float" office:value="1024701763" calcext:value-type="float">
            <text:p>1024701763</text:p>
          </table:table-cell>
          <table:table-cell table:style-name="ce12" office:value-type="string" calcext:value-type="string">
            <text:p>cXUdmyLEYTfDUboyeFHUomtwJBLG</text:p>
          </table:table-cell>
          <table:table-cell table:style-name="ce8" office:value-type="float" office:value="725575692" calcext:value-type="float">
            <text:p>725575692</text:p>
          </table:table-cell>
          <table:table-cell table:style-name="ce12" office:value-type="string" calcext:value-type="string">
            <text:p>RELLpPHBTYqEJGvmnnqtowaPaKwOvExwNGbDhqXJvo</text:p>
          </table:table-cell>
          <table:table-cell table:style-name="ce12" office:value-type="string" calcext:value-type="string">
            <text:p>EmPQQwtUiokL</text:p>
          </table:table-cell>
          <table:table-cell table:style-name="ce12" office:value-type="string" calcext:value-type="string">
            <text:p>deTssmhvGzzHONfhagrxKsSqrIAOhyNEO</text:p>
          </table:table-cell>
          <table:table-cell table:style-name="ce19" office:value-type="float" office:value="338888572" calcext:value-type="float">
            <text:p>338 888 572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KcfiI</text:p>
          </table:table-cell>
          <table:table-cell table:style-name="ce4" office:value-type="string" calcext:value-type="string">
            <text:p>kRJYTheysFMeUJkBByTm</text:p>
          </table:table-cell>
          <table:table-cell table:style-name="ce7" office:value-type="float" office:value="743104408" calcext:value-type="float">
            <text:p>743104408</text:p>
          </table:table-cell>
          <table:table-cell table:style-name="ce7" office:value-type="float" office:value="963523087" calcext:value-type="float">
            <text:p>963523087</text:p>
          </table:table-cell>
          <table:table-cell table:style-name="ce12" office:value-type="string" calcext:value-type="string">
            <text:p>srOEynVKGrEBihwmvm</text:p>
          </table:table-cell>
          <table:table-cell table:style-name="ce12" office:value-type="string" calcext:value-type="string">
            <text:p>Mvipn</text:p>
          </table:table-cell>
          <table:table-cell table:style-name="ce12" office:value-type="string" calcext:value-type="string">
            <text:p>BOXDICEOAdaIEwDXhnhvhWvHlpRFdMtoMdbMexNLnURmqv</text:p>
          </table:table-cell>
          <table:table-cell table:style-name="ce8" office:value-type="float" office:value="1207771995" calcext:value-type="float">
            <text:p>1207771995</text:p>
          </table:table-cell>
          <table:table-cell table:style-name="ce12" office:value-type="string" calcext:value-type="string">
            <text:p>noKWSAjAmLlZbowlCjBSKxTJRGRjvaaLIwO</text:p>
          </table:table-cell>
          <table:table-cell table:style-name="ce8" office:value-type="float" office:value="1571964353" calcext:value-type="float">
            <text:p>1571964353</text:p>
          </table:table-cell>
          <table:table-cell table:style-name="ce12" office:value-type="string" calcext:value-type="string">
            <text:p>hWiYoYrOrIBttmGyoubTNtQfjqiophGtfsGWgjEpKL</text:p>
          </table:table-cell>
          <table:table-cell table:style-name="ce12" office:value-type="string" calcext:value-type="string">
            <text:p>TgKNAMGgSBzP</text:p>
          </table:table-cell>
          <table:table-cell table:style-name="ce12" office:value-type="string" calcext:value-type="string">
            <text:p>fDcuskZbOeGREBoIGhkdfpyclaYwVHommnEATKVjskaXJbvzFyZklJcD</text:p>
          </table:table-cell>
          <table:table-cell table:style-name="ce19" office:value-type="float" office:value="1745588344" calcext:value-type="float">
            <text:p>1 745 588 344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ughQA</text:p>
          </table:table-cell>
          <table:table-cell table:style-name="ce4" office:value-type="string" calcext:value-type="string">
            <text:p>QbMuIHhrUBemQmBCuEuD</text:p>
          </table:table-cell>
          <table:table-cell table:style-name="ce7" office:value-type="float" office:value="727534519" calcext:value-type="float">
            <text:p>727534519</text:p>
          </table:table-cell>
          <table:table-cell table:style-name="ce7" office:value-type="float" office:value="548401472" calcext:value-type="float">
            <text:p>548401472</text:p>
          </table:table-cell>
          <table:table-cell table:style-name="ce12" office:value-type="string" calcext:value-type="string">
            <text:p>FEsQtyMKFLexEvBecQMwhXATNbxCsAUXSxX</text:p>
          </table:table-cell>
          <table:table-cell table:style-name="ce12" office:value-type="string" calcext:value-type="string">
            <text:p>dzooE</text:p>
          </table:table-cell>
          <table:table-cell table:style-name="ce12" office:value-type="string" calcext:value-type="string">
            <text:p>rfmneRxnPpysYvZaPbWGbRzfLzOEXAHhQbaTJLjIebOMmN</text:p>
          </table:table-cell>
          <table:table-cell table:style-name="ce8" office:value-type="float" office:value="1296171552" calcext:value-type="float">
            <text:p>1296171552</text:p>
          </table:table-cell>
          <table:table-cell table:style-name="ce12" office:value-type="string" calcext:value-type="string">
            <text:p>fTVUIRCRyucxTOFTxRwiGynFPuOYnerNZhJ</text:p>
          </table:table-cell>
          <table:table-cell table:style-name="ce8" office:value-type="float" office:value="1381539770" calcext:value-type="float">
            <text:p>1381539770</text:p>
          </table:table-cell>
          <table:table-cell table:style-name="ce12" office:value-type="string" calcext:value-type="string">
            <text:p>tTfROvBMFUAhJXGKGTZHNZUNfdICMqcWheeZGNxHkQ</text:p>
          </table:table-cell>
          <table:table-cell table:style-name="ce12" office:value-type="string" calcext:value-type="string">
            <text:p>bHeOGEvZeYuG</text:p>
          </table:table-cell>
          <table:table-cell table:style-name="ce12" office:value-type="string" calcext:value-type="string">
            <text:p>VvajrymDymMJMMMYUhmXnOSmFZpLUreYc</text:p>
          </table:table-cell>
          <table:table-cell table:style-name="ce19" office:value-type="float" office:value="49654249" calcext:value-type="float">
            <text:p>49 654 249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AAmFH</text:p>
          </table:table-cell>
          <table:table-cell table:style-name="ce4" office:value-type="string" calcext:value-type="string">
            <text:p>LyFSfSnPxsEdRbuhxHmG</text:p>
          </table:table-cell>
          <table:table-cell table:style-name="ce7" office:value-type="float" office:value="525002143" calcext:value-type="float">
            <text:p>525002143</text:p>
          </table:table-cell>
          <table:table-cell table:style-name="ce7" office:value-type="float" office:value="1979066970" calcext:value-type="float">
            <text:p>1979066970</text:p>
          </table:table-cell>
          <table:table-cell table:style-name="ce12" office:value-type="string" calcext:value-type="string">
            <text:p>dymVKqIEfeErIWTTbl</text:p>
          </table:table-cell>
          <table:table-cell table:style-name="ce12" office:value-type="string" calcext:value-type="string">
            <text:p>EyndH</text:p>
          </table:table-cell>
          <table:table-cell table:style-name="ce12" office:value-type="string" calcext:value-type="string">
            <text:p>PSfbOWdpstOvzFEtszALhDepaeZLdKreixlnw</text:p>
          </table:table-cell>
          <table:table-cell table:style-name="ce8" office:value-type="float" office:value="695728180" calcext:value-type="float">
            <text:p>695728180</text:p>
          </table:table-cell>
          <table:table-cell table:style-name="ce12" office:value-type="string" calcext:value-type="string">
            <text:p>mpcDUNGpEgGIIYUCapgTOplbLQQeUwyijzj</text:p>
          </table:table-cell>
          <table:table-cell table:style-name="ce8" office:value-type="float" office:value="1100052676" calcext:value-type="float">
            <text:p>1100052676</text:p>
          </table:table-cell>
          <table:table-cell table:style-name="ce12" office:value-type="string" calcext:value-type="string">
            <text:p>dNNgxkvicmPKfZsmQPXbrvXTovBdqHrzxzjuLpPfuVgTTxEgJDDjw</text:p>
          </table:table-cell>
          <table:table-cell table:style-name="ce12" office:value-type="string" calcext:value-type="string">
            <text:p>TzjlfuIdWYJh</text:p>
          </table:table-cell>
          <table:table-cell table:style-name="ce12" office:value-type="string" calcext:value-type="string">
            <text:p>leCdbSkVqzMsmaoPpmwJIYoRaYFWpUhvuHTIFYYxxgLwsohAgFUWvevXKtAgZG</text:p>
          </table:table-cell>
          <table:table-cell table:style-name="ce19" office:value-type="float" office:value="707823347" calcext:value-type="float">
            <text:p>707 823 347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INmkL</text:p>
          </table:table-cell>
          <table:table-cell table:style-name="ce4" office:value-type="string" calcext:value-type="string">
            <text:p>nPbzcEBrGFoAFjhYjrwJ</text:p>
          </table:table-cell>
          <table:table-cell table:style-name="ce7" office:value-type="float" office:value="1692126507" calcext:value-type="float">
            <text:p>1692126507</text:p>
          </table:table-cell>
          <table:table-cell table:style-name="ce7" office:value-type="float" office:value="1508406885" calcext:value-type="float">
            <text:p>1508406885</text:p>
          </table:table-cell>
          <table:table-cell table:style-name="ce12" office:value-type="string" calcext:value-type="string">
            <text:p>NGMddoWlMaiD</text:p>
          </table:table-cell>
          <table:table-cell table:style-name="ce12" office:value-type="string" calcext:value-type="string">
            <text:p>SvToB</text:p>
          </table:table-cell>
          <table:table-cell table:style-name="ce12" office:value-type="string" calcext:value-type="string">
            <text:p>WmYHrKMAuTUWtEscavfgkOeNVPmJEBdnPoMnratbQPtHjrRFuYAMPknkdpmLTXTIbwxIhhgZYcxZ</text:p>
          </table:table-cell>
          <table:table-cell table:style-name="ce8" office:value-type="float" office:value="1225837570" calcext:value-type="float">
            <text:p>1225837570</text:p>
          </table:table-cell>
          <table:table-cell table:style-name="ce12" office:value-type="string" calcext:value-type="string">
            <text:p>wvnAExeqQfsGkPNtjSOPlvaEiYna</text:p>
          </table:table-cell>
          <table:table-cell table:style-name="ce8" office:value-type="float" office:value="1635517741" calcext:value-type="float">
            <text:p>1635517741</text:p>
          </table:table-cell>
          <table:table-cell table:style-name="ce12" office:value-type="string" calcext:value-type="string">
            <text:p>ElCNNKODYjCtUjMXRLXzQEltmwQUIVoRwqqyMRHYct</text:p>
          </table:table-cell>
          <table:table-cell table:style-name="ce12" office:value-type="string" calcext:value-type="string">
            <text:p>mcyrVXrMiUcs</text:p>
          </table:table-cell>
          <table:table-cell table:style-name="ce12" office:value-type="string" calcext:value-type="string">
            <text:p>drFqcmRmnMqrCoxifFSFbVhZeBsJlyGOnvsiEkmdzTXDuILrPSMXDjPvH</text:p>
          </table:table-cell>
          <table:table-cell table:style-name="ce19" office:value-type="float" office:value="403993108" calcext:value-type="float">
            <text:p>403 993 108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VSva</text:p>
          </table:table-cell>
          <table:table-cell table:style-name="ce4" office:value-type="string" calcext:value-type="string">
            <text:p>YrlmUOwINwcOwHImqPdL</text:p>
          </table:table-cell>
          <table:table-cell table:style-name="ce7" office:value-type="float" office:value="570503341" calcext:value-type="float">
            <text:p>570503341</text:p>
          </table:table-cell>
          <table:table-cell table:style-name="ce7" office:value-type="float" office:value="688597573" calcext:value-type="float">
            <text:p>688597573</text:p>
          </table:table-cell>
          <table:table-cell table:style-name="ce12" office:value-type="string" calcext:value-type="string">
            <text:p>eBFiXhGRSQdZ</text:p>
          </table:table-cell>
          <table:table-cell table:style-name="ce12" office:value-type="string" calcext:value-type="string">
            <text:p>vdZkk</text:p>
          </table:table-cell>
          <table:table-cell table:style-name="ce12" office:value-type="string" calcext:value-type="string">
            <text:p>PdtCJzumiHzbvMRjbDLRBhrwAWOJGbwSqJfKmbWtCuWqYNnInvbDcFBASTxQzpmmBSyTnULhNllVBV</text:p>
          </table:table-cell>
          <table:table-cell table:style-name="ce8" office:value-type="float" office:value="1875105279" calcext:value-type="float">
            <text:p>1875105279</text:p>
          </table:table-cell>
          <table:table-cell table:style-name="ce12" office:value-type="string" calcext:value-type="string">
            <text:p>upsFIGMwUybFFacJQGdpGwoJRIEG</text:p>
          </table:table-cell>
          <table:table-cell table:style-name="ce8" office:value-type="float" office:value="818747387" calcext:value-type="float">
            <text:p>818747387</text:p>
          </table:table-cell>
          <table:table-cell table:style-name="ce12" office:value-type="string" calcext:value-type="string">
            <text:p>vqEtwbacalhDAZTNeHUddfVKDCkyCPZfyXrUHCaAfx</text:p>
          </table:table-cell>
          <table:table-cell table:style-name="ce12" office:value-type="string" calcext:value-type="string">
            <text:p>TjeuSZmiadyN</text:p>
          </table:table-cell>
          <table:table-cell table:style-name="ce12" office:value-type="string" calcext:value-type="string">
            <text:p>iyzVxJRMLVPKDLYeeCQfOhoPqngwWMrtIavyJDoPtYCjDFst</text:p>
          </table:table-cell>
          <table:table-cell table:style-name="ce19" office:value-type="float" office:value="1849207085" calcext:value-type="float">
            <text:p>1 849 207 085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kfgcZ</text:p>
          </table:table-cell>
          <table:table-cell table:style-name="ce4" office:value-type="string" calcext:value-type="string">
            <text:p>frzFFnhzveTwmBaINPRz</text:p>
          </table:table-cell>
          <table:table-cell table:style-name="ce7" office:value-type="float" office:value="938426450" calcext:value-type="float">
            <text:p>938426450</text:p>
          </table:table-cell>
          <table:table-cell table:style-name="ce7" office:value-type="float" office:value="1293597296" calcext:value-type="float">
            <text:p>1293597296</text:p>
          </table:table-cell>
          <table:table-cell table:style-name="ce12" office:value-type="string" calcext:value-type="string">
            <text:p>mnVeAiyCCNBc</text:p>
          </table:table-cell>
          <table:table-cell table:style-name="ce12" office:value-type="string" calcext:value-type="string">
            <text:p>LEZYy</text:p>
          </table:table-cell>
          <table:table-cell table:style-name="ce12" office:value-type="string" calcext:value-type="string">
            <text:p>cfhbEmmPEBDIRWTbVZoefhWjOIZwluaEEHDmCEJSRR</text:p>
          </table:table-cell>
          <table:table-cell table:style-name="ce8" office:value-type="float" office:value="1893588021" calcext:value-type="float">
            <text:p>1893588021</text:p>
          </table:table-cell>
          <table:table-cell table:style-name="ce12" office:value-type="string" calcext:value-type="string">
            <text:p>YRmCTkeotYMTwpCqHBGMfcNAHuEO</text:p>
          </table:table-cell>
          <table:table-cell table:style-name="ce8" office:value-type="float" office:value="1411966697" calcext:value-type="float">
            <text:p>1411966697</text:p>
          </table:table-cell>
          <table:table-cell table:style-name="ce12" office:value-type="string" calcext:value-type="string">
            <text:p>WVgvjOqfhOAzgrFTaFOogwiNXCVXUBCShiMDiiznlj</text:p>
          </table:table-cell>
          <table:table-cell table:style-name="ce12" office:value-type="string" calcext:value-type="string">
            <text:p>MpIkePsCPgwG</text:p>
          </table:table-cell>
          <table:table-cell table:style-name="ce12" office:value-type="string" calcext:value-type="string">
            <text:p>LjBEnZuOtwGRtuRreIrSRmLGAtkOdoEwMQSrUbpKYJUjSqeshc</text:p>
          </table:table-cell>
          <table:table-cell table:style-name="ce19" office:value-type="float" office:value="682474571" calcext:value-type="float">
            <text:p>682 474 571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ehKNU</text:p>
          </table:table-cell>
          <table:table-cell table:style-name="ce4" office:value-type="string" calcext:value-type="string">
            <text:p>EdnDqvomgfoZnvXIuyxi</text:p>
          </table:table-cell>
          <table:table-cell table:style-name="ce7" office:value-type="float" office:value="112470964" calcext:value-type="float">
            <text:p>112470964</text:p>
          </table:table-cell>
          <table:table-cell table:style-name="ce7" office:value-type="float" office:value="25119339" calcext:value-type="float">
            <text:p>25119339</text:p>
          </table:table-cell>
          <table:table-cell table:style-name="ce12" office:value-type="string" calcext:value-type="string">
            <text:p>nUsaUXMOWmWkMkxEuAzQiWeLNSeQMfgiOMcObkexDHeKZBm</text:p>
          </table:table-cell>
          <table:table-cell table:style-name="ce12" office:value-type="string" calcext:value-type="string">
            <text:p>LWwTm</text:p>
          </table:table-cell>
          <table:table-cell table:style-name="ce12" office:value-type="string" calcext:value-type="string">
            <text:p>ZiADGlLIYhXjbwGzsttSNaTESHHDAjeqpVCNCCxotUsp</text:p>
          </table:table-cell>
          <table:table-cell table:style-name="ce8" office:value-type="float" office:value="1610970854" calcext:value-type="float">
            <text:p>1610970854</text:p>
          </table:table-cell>
          <table:table-cell table:style-name="ce12" office:value-type="string" calcext:value-type="string">
            <text:p>GSbOnTUHqHriQuOrNIHnxqMJPrjr</text:p>
          </table:table-cell>
          <table:table-cell table:style-name="ce8" office:value-type="float" office:value="1680625924" calcext:value-type="float">
            <text:p>1680625924</text:p>
          </table:table-cell>
          <table:table-cell table:style-name="ce12" office:value-type="string" calcext:value-type="string">
            <text:p>hmHCpKsvPLIulDWAyjVQjWLQeyGSYZMbeSFkoGcLLE</text:p>
          </table:table-cell>
          <table:table-cell table:style-name="ce12" office:value-type="string" calcext:value-type="string">
            <text:p>UUwzpaJpQkzj</text:p>
          </table:table-cell>
          <table:table-cell table:style-name="ce12" office:value-type="string" calcext:value-type="string">
            <text:p>lZIaALXjiIGQnmosSOndesURozByiZxGGZbcv</text:p>
          </table:table-cell>
          <table:table-cell table:style-name="ce19" office:value-type="float" office:value="623980766" calcext:value-type="float">
            <text:p>623 980 766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pnJwU</text:p>
          </table:table-cell>
          <table:table-cell table:style-name="ce4" office:value-type="string" calcext:value-type="string">
            <text:p>WlaJAghIEeKsXGbAYjhn</text:p>
          </table:table-cell>
          <table:table-cell table:style-name="ce7" office:value-type="float" office:value="1629639614" calcext:value-type="float">
            <text:p>1629639614</text:p>
          </table:table-cell>
          <table:table-cell table:style-name="ce7" office:value-type="float" office:value="1238914479" calcext:value-type="float">
            <text:p>1238914479</text:p>
          </table:table-cell>
          <table:table-cell table:style-name="ce12" office:value-type="string" calcext:value-type="string">
            <text:p>IbATdrydgWzJYZXQijWrmCEIzZRpBzZOHqFgLszgPpAaPtd</text:p>
          </table:table-cell>
          <table:table-cell table:style-name="ce12" office:value-type="string" calcext:value-type="string">
            <text:p>mKLjG</text:p>
          </table:table-cell>
          <table:table-cell table:style-name="ce12" office:value-type="string" calcext:value-type="string">
            <text:p>itpfdDivtAhXEeaaELoNKqRwINELmXJDGXqhGNMkwkeyZIXTjFRtXznEupokrprGQgTyhigDuNEbaZxOqtkggjFeYwlXUDXVEkTOanWwqC</text:p>
          </table:table-cell>
          <table:table-cell table:style-name="ce8" office:value-type="float" office:value="945676692" calcext:value-type="float">
            <text:p>945676692</text:p>
          </table:table-cell>
          <table:table-cell table:style-name="ce12" office:value-type="string" calcext:value-type="string">
            <text:p>BITTWuSJMNQSNuCDFJWkxPQsMVbo</text:p>
          </table:table-cell>
          <table:table-cell table:style-name="ce8" office:value-type="float" office:value="658152426" calcext:value-type="float">
            <text:p>658152426</text:p>
          </table:table-cell>
          <table:table-cell table:style-name="ce12" office:value-type="string" calcext:value-type="string">
            <text:p>iJuwQJtYmiogFupqhdIhhiLhBHPsGXHeULkQUEHLRb</text:p>
          </table:table-cell>
          <table:table-cell table:style-name="ce12" office:value-type="string" calcext:value-type="string">
            <text:p>tVkmObpogTOe</text:p>
          </table:table-cell>
          <table:table-cell table:style-name="ce12" office:value-type="string" calcext:value-type="string">
            <text:p>eLpBFQbCORhAKYebyDuROokeYKPGICjPWrHKcis</text:p>
          </table:table-cell>
          <table:table-cell table:style-name="ce19" office:value-type="float" office:value="722988403" calcext:value-type="float">
            <text:p>722 988 403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ZfNvW</text:p>
          </table:table-cell>
          <table:table-cell table:style-name="ce4" office:value-type="string" calcext:value-type="string">
            <text:p>tTApQlqpDrETnoIcAhqc</text:p>
          </table:table-cell>
          <table:table-cell table:style-name="ce7" office:value-type="float" office:value="494583818" calcext:value-type="float">
            <text:p>494583818</text:p>
          </table:table-cell>
          <table:table-cell table:style-name="ce7" office:value-type="float" office:value="1836897173" calcext:value-type="float">
            <text:p>1836897173</text:p>
          </table:table-cell>
          <table:table-cell table:style-name="ce12" office:value-type="string" calcext:value-type="string">
            <text:p>SpOAqKCrtnrpaXvfFPwfWVFXEEnZkIw</text:p>
          </table:table-cell>
          <table:table-cell table:style-name="ce12" office:value-type="string" calcext:value-type="string">
            <text:p>XyRMB</text:p>
          </table:table-cell>
          <table:table-cell table:style-name="ce12" office:value-type="string" calcext:value-type="string">
            <text:p>CCdXfbqPyyiUClUshzeWJlFISuWdjrgVvGNYgqRevDmhHj</text:p>
          </table:table-cell>
          <table:table-cell table:style-name="ce8" office:value-type="float" office:value="900575082" calcext:value-type="float">
            <text:p>900575082</text:p>
          </table:table-cell>
          <table:table-cell table:style-name="ce12" office:value-type="string" calcext:value-type="string">
            <text:p>RdakSStFEGzCdzzyuYIpEEDFMeLRpjCglah</text:p>
          </table:table-cell>
          <table:table-cell table:style-name="ce8" office:value-type="float" office:value="878008532" calcext:value-type="float">
            <text:p>878008532</text:p>
          </table:table-cell>
          <table:table-cell table:style-name="ce12" office:value-type="string" calcext:value-type="string">
            <text:p>qHIIxmgaEPhlBgLioSeiQkFtaEuZYOQFqGmgOqPful</text:p>
          </table:table-cell>
          <table:table-cell table:style-name="ce12" office:value-type="string" calcext:value-type="string">
            <text:p>UzGSMASlOpOo</text:p>
          </table:table-cell>
          <table:table-cell table:style-name="ce12" office:value-type="string" calcext:value-type="string">
            <text:p>iOHADBuMkHEhfcMcwrBKVwQeVtuYPvetTT</text:p>
          </table:table-cell>
          <table:table-cell table:style-name="ce19" office:value-type="float" office:value="1776217417" calcext:value-type="float">
            <text:p>1 776 217 417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MQfiX</text:p>
          </table:table-cell>
          <table:table-cell table:style-name="ce4" office:value-type="string" calcext:value-type="string">
            <text:p>vZWsTswzkplrCyFWuTxB</text:p>
          </table:table-cell>
          <table:table-cell table:style-name="ce7" office:value-type="float" office:value="75795337" calcext:value-type="float">
            <text:p>75795337</text:p>
          </table:table-cell>
          <table:table-cell table:style-name="ce7" office:value-type="float" office:value="977283863" calcext:value-type="float">
            <text:p>977283863</text:p>
          </table:table-cell>
          <table:table-cell table:style-name="ce12" office:value-type="string" calcext:value-type="string">
            <text:p>RUhHKRPRKrAYfriBxGDlZMTazlccWcrD</text:p>
          </table:table-cell>
          <table:table-cell table:style-name="ce12" office:value-type="string" calcext:value-type="string">
            <text:p>xqPvC</text:p>
          </table:table-cell>
          <table:table-cell table:style-name="ce12" office:value-type="string" calcext:value-type="string">
            <text:p>ZQilQFFhFYJzDTYUBHbRNqsfyHsAEHwJiwyQumbFGvEAKFUHnpDRzMwCSwKAqClmGBThJMWASSzo</text:p>
          </table:table-cell>
          <table:table-cell table:style-name="ce8" office:value-type="float" office:value="893522483" calcext:value-type="float">
            <text:p>893522483</text:p>
          </table:table-cell>
          <table:table-cell table:style-name="ce12" office:value-type="string" calcext:value-type="string">
            <text:p>SAUVLvhqOoWRTApbtaOOTKTpPQBd</text:p>
          </table:table-cell>
          <table:table-cell table:style-name="ce8" office:value-type="float" office:value="702525211" calcext:value-type="float">
            <text:p>702525211</text:p>
          </table:table-cell>
          <table:table-cell table:style-name="ce12" office:value-type="string" calcext:value-type="string">
            <text:p>YmIefuIFAPsrySbLKtiAsszhVNyfPxCtQFIHnbGZez</text:p>
          </table:table-cell>
          <table:table-cell table:style-name="ce12" office:value-type="string" calcext:value-type="string">
            <text:p>CgWIgPYzxLwD</text:p>
          </table:table-cell>
          <table:table-cell table:style-name="ce12" office:value-type="string" calcext:value-type="string">
            <text:p>TPftFMrqEyibuesdPZPotDlHVYSzgaUChltDtWlOqhrKDfjlzW</text:p>
          </table:table-cell>
          <table:table-cell table:style-name="ce19" office:value-type="float" office:value="1218908020" calcext:value-type="float">
            <text:p>1 218 908 020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nEsp</text:p>
          </table:table-cell>
          <table:table-cell table:style-name="ce4" office:value-type="string" calcext:value-type="string">
            <text:p>zdMjyrWuyLPedHKdxFrB</text:p>
          </table:table-cell>
          <table:table-cell table:style-name="ce7" office:value-type="float" office:value="1495318863" calcext:value-type="float">
            <text:p>1495318863</text:p>
          </table:table-cell>
          <table:table-cell table:style-name="ce7" office:value-type="float" office:value="1763469329" calcext:value-type="float">
            <text:p>1763469329</text:p>
          </table:table-cell>
          <table:table-cell table:style-name="ce12" office:value-type="string" calcext:value-type="string">
            <text:p>LnyJpgQLNRMTlRHLqPiPzdpcNsjpNyFLDlpohlJzBaVYY</text:p>
          </table:table-cell>
          <table:table-cell table:style-name="ce12" office:value-type="string" calcext:value-type="string">
            <text:p>xyzXu</text:p>
          </table:table-cell>
          <table:table-cell table:style-name="ce12" office:value-type="string" calcext:value-type="string">
            <text:p>KGquEuYBZjwptbkyxJlhVoDIcTCGDcybCOJEC</text:p>
          </table:table-cell>
          <table:table-cell table:style-name="ce8" office:value-type="float" office:value="1248525249" calcext:value-type="float">
            <text:p>1248525249</text:p>
          </table:table-cell>
          <table:table-cell table:style-name="ce12" office:value-type="string" calcext:value-type="string">
            <text:p>esWkVKRVDAWVraVWEvGENcFKqbmzhaLEijN</text:p>
          </table:table-cell>
          <table:table-cell table:style-name="ce8" office:value-type="float" office:value="2015089226" calcext:value-type="float">
            <text:p>2015089226</text:p>
          </table:table-cell>
          <table:table-cell table:style-name="ce12" office:value-type="string" calcext:value-type="string">
            <text:p>IQsGoKivcZtYjvOiyMFtvLDxAYgUIbiAlfwfsGoefl</text:p>
          </table:table-cell>
          <table:table-cell table:style-name="ce12" office:value-type="string" calcext:value-type="string">
            <text:p>ZgLqUUwVUqiu</text:p>
          </table:table-cell>
          <table:table-cell table:style-name="ce12" office:value-type="string" calcext:value-type="string">
            <text:p>vaNBpvcVJHEpcndLXAElr</text:p>
          </table:table-cell>
          <table:table-cell table:style-name="ce19" office:value-type="float" office:value="2042164402" calcext:value-type="float">
            <text:p>2 042 164 402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yhNM</text:p>
          </table:table-cell>
          <table:table-cell table:style-name="ce4" office:value-type="string" calcext:value-type="string">
            <text:p>fdgTKfJAZSCfpwMIhiJS</text:p>
          </table:table-cell>
          <table:table-cell table:style-name="ce7" office:value-type="float" office:value="807516832" calcext:value-type="float">
            <text:p>807516832</text:p>
          </table:table-cell>
          <table:table-cell table:style-name="ce7" office:value-type="float" office:value="2004639584" calcext:value-type="float">
            <text:p>2004639584</text:p>
          </table:table-cell>
          <table:table-cell table:style-name="ce12" office:value-type="string" calcext:value-type="string">
            <text:p>AwvAJtsqKFtlKtAqFxLghLxNRBIuLiEU</text:p>
          </table:table-cell>
          <table:table-cell table:style-name="ce12" office:value-type="string" calcext:value-type="string">
            <text:p>PCfGP</text:p>
          </table:table-cell>
          <table:table-cell table:style-name="ce12" office:value-type="string" calcext:value-type="string">
            <text:p>PUMHxJOhzDfolkBXrnJPwkgwBGvkERrAXxSaI</text:p>
          </table:table-cell>
          <table:table-cell table:style-name="ce8" office:value-type="float" office:value="390375168" calcext:value-type="float">
            <text:p>390375168</text:p>
          </table:table-cell>
          <table:table-cell table:style-name="ce12" office:value-type="string" calcext:value-type="string">
            <text:p>NZJMgpjGBVuCrWcbaHGGJLLTxfWnCzBBhXA</text:p>
          </table:table-cell>
          <table:table-cell table:style-name="ce8" office:value-type="float" office:value="173366483" calcext:value-type="float">
            <text:p>173366483</text:p>
          </table:table-cell>
          <table:table-cell table:style-name="ce12" office:value-type="string" calcext:value-type="string">
            <text:p>laVwEBhAcYfkSEQYdTHBtlcBvimBWAzIAgOimLEGgVfXSJNTzlOOPDNPS</text:p>
          </table:table-cell>
          <table:table-cell table:style-name="ce12" office:value-type="string" calcext:value-type="string">
            <text:p>OvOhVRklizOe</text:p>
          </table:table-cell>
          <table:table-cell table:style-name="ce12" office:value-type="string" calcext:value-type="string">
            <text:p>eprhZTJfxcmSgsbs</text:p>
          </table:table-cell>
          <table:table-cell table:style-name="ce19" office:value-type="float" office:value="1514627785" calcext:value-type="float">
            <text:p>1 514 627 785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MApwX</text:p>
          </table:table-cell>
          <table:table-cell table:style-name="ce4" office:value-type="string" calcext:value-type="string">
            <text:p>vCUwiYlBGPmFhBwyjDvx</text:p>
          </table:table-cell>
          <table:table-cell table:style-name="ce7" office:value-type="float" office:value="855397577" calcext:value-type="float">
            <text:p>855397577</text:p>
          </table:table-cell>
          <table:table-cell table:style-name="ce7" office:value-type="float" office:value="63298659" calcext:value-type="float">
            <text:p>63298659</text:p>
          </table:table-cell>
          <table:table-cell table:style-name="ce12" office:value-type="string" calcext:value-type="string">
            <text:p>BdZUbOXtxsLVzXBNiBepejpDpxMfjmeUwgKcZRBOingcfDofaw</text:p>
          </table:table-cell>
          <table:table-cell table:style-name="ce12" office:value-type="string" calcext:value-type="string">
            <text:p>fuSeA</text:p>
          </table:table-cell>
          <table:table-cell table:style-name="ce12" office:value-type="string" calcext:value-type="string">
            <text:p>NQzgWLzHrkRzduADJojbtNMtQhperZKkygOkTNSKzOtwENnvlMvPsGlXtsGqEpDqcbQtnSyVSwVMquPEYlWoflirgcr</text:p>
          </table:table-cell>
          <table:table-cell table:style-name="ce8" office:value-type="float" office:value="2115589129" calcext:value-type="float">
            <text:p>2115589129</text:p>
          </table:table-cell>
          <table:table-cell table:style-name="ce12" office:value-type="string" calcext:value-type="string">
            <text:p>WDvZoojmwTDGWIZSbconVmXcfMDcpQNTjjX</text:p>
          </table:table-cell>
          <table:table-cell table:style-name="ce8" office:value-type="float" office:value="1290879318" calcext:value-type="float">
            <text:p>1290879318</text:p>
          </table:table-cell>
          <table:table-cell table:style-name="ce12" office:value-type="string" calcext:value-type="string">
            <text:p>QhKioALauwPSDLijDyvgQsapCMdEcScjWXzDcuSjEh</text:p>
          </table:table-cell>
          <table:table-cell table:style-name="ce12" office:value-type="string" calcext:value-type="string">
            <text:p>ytghZmGgOnhg</text:p>
          </table:table-cell>
          <table:table-cell table:style-name="ce12" office:value-type="string" calcext:value-type="string">
            <text:p>cXtcPYfwxmSAamvfjFqqfXYjedYWRsyUzkJAMeyIdQteqPObzxcUtc</text:p>
          </table:table-cell>
          <table:table-cell table:style-name="ce19" office:value-type="float" office:value="641304298" calcext:value-type="float">
            <text:p>641 304 298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OrFeJ</text:p>
          </table:table-cell>
          <table:table-cell table:style-name="ce4" office:value-type="string" calcext:value-type="string">
            <text:p>kHYMvfshWVjBhUrrrNkO</text:p>
          </table:table-cell>
          <table:table-cell table:style-name="ce7" office:value-type="float" office:value="332300111" calcext:value-type="float">
            <text:p>332300111</text:p>
          </table:table-cell>
          <table:table-cell table:style-name="ce7" office:value-type="float" office:value="742591530" calcext:value-type="float">
            <text:p>742591530</text:p>
          </table:table-cell>
          <table:table-cell table:style-name="ce12" office:value-type="string" calcext:value-type="string">
            <text:p>KueZOgmkLyimyxeAJbEhgULuzzHZSTzCQrYpcZHmUclyHEfdbN</text:p>
          </table:table-cell>
          <table:table-cell table:style-name="ce12" office:value-type="string" calcext:value-type="string">
            <text:p>IpIkV</text:p>
          </table:table-cell>
          <table:table-cell table:style-name="ce12" office:value-type="string" calcext:value-type="string">
            <text:p>YqsCeJwhvehCmwXwwnmeHqakZEumCboAziwdmWteQmcaxKAnFIjPBEqBLkqHqSNIxwCKYhUeDCSEKwMaoqCZfjeXCpD</text:p>
          </table:table-cell>
          <table:table-cell table:style-name="ce8" office:value-type="float" office:value="917698232" calcext:value-type="float">
            <text:p>917698232</text:p>
          </table:table-cell>
          <table:table-cell table:style-name="ce12" office:value-type="string" calcext:value-type="string">
            <text:p>nldjKOeKPfEPIOhXmHNIFpMQIVnOeHBPHMd</text:p>
          </table:table-cell>
          <table:table-cell table:style-name="ce8" office:value-type="float" office:value="542177707" calcext:value-type="float">
            <text:p>542177707</text:p>
          </table:table-cell>
          <table:table-cell table:style-name="ce12" office:value-type="string" calcext:value-type="string">
            <text:p>VWzySxHqmvbRXNXTkPnUXExsyzSeFDQWPOnKbKetHY</text:p>
          </table:table-cell>
          <table:table-cell table:style-name="ce12" office:value-type="string" calcext:value-type="string">
            <text:p>cRZTLuMkPnLV</text:p>
          </table:table-cell>
          <table:table-cell table:style-name="ce12" office:value-type="string" calcext:value-type="string">
            <text:p>eKlkzntRDhhThQWrSGxBkrmDQBRiZESQpcNs</text:p>
          </table:table-cell>
          <table:table-cell table:style-name="ce19" office:value-type="float" office:value="2020460294" calcext:value-type="float">
            <text:p>2 020 460 294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eKncg</text:p>
          </table:table-cell>
          <table:table-cell table:style-name="ce4" office:value-type="string" calcext:value-type="string">
            <text:p>byvNbpFqBdIqsYGRSkHV</text:p>
          </table:table-cell>
          <table:table-cell table:style-name="ce7" office:value-type="float" office:value="862260247" calcext:value-type="float">
            <text:p>862260247</text:p>
          </table:table-cell>
          <table:table-cell table:style-name="ce7" office:value-type="float" office:value="2026422677" calcext:value-type="float">
            <text:p>2026422677</text:p>
          </table:table-cell>
          <table:table-cell table:style-name="ce12" office:value-type="string" calcext:value-type="string">
            <text:p>GtwhbUEaexllesWBiyLVJeXZWKmJQLwBEPynzgijjecrLGbXGh</text:p>
          </table:table-cell>
          <table:table-cell table:style-name="ce12" office:value-type="string" calcext:value-type="string">
            <text:p>bkNeA</text:p>
          </table:table-cell>
          <table:table-cell table:style-name="ce12" office:value-type="string" calcext:value-type="string">
            <text:p>BHNloRbnvfVVrmqhuijURQVIWUkIbzkvmNMsEivdsJdqdrZpoHxutTOKlHDyWfgtBJjUoYdnTnYECjYWaINKHmzvPlW</text:p>
          </table:table-cell>
          <table:table-cell table:style-name="ce8" office:value-type="float" office:value="1232739413" calcext:value-type="float">
            <text:p>1232739413</text:p>
          </table:table-cell>
          <table:table-cell table:style-name="ce12" office:value-type="string" calcext:value-type="string">
            <text:p>cBSxoaiRdlEZUAGQQobsMETNFyYchGcEOkO</text:p>
          </table:table-cell>
          <table:table-cell table:style-name="ce8" office:value-type="float" office:value="947038196" calcext:value-type="float">
            <text:p>947038196</text:p>
          </table:table-cell>
          <table:table-cell table:style-name="ce12" office:value-type="string" calcext:value-type="string">
            <text:p>LUGYMjyFNirtjezCOPnxYaPyrnOVVlLsjKXhqZocSA</text:p>
          </table:table-cell>
          <table:table-cell table:style-name="ce12" office:value-type="string" calcext:value-type="string">
            <text:p>KoPrbsxATxfv</text:p>
          </table:table-cell>
          <table:table-cell table:style-name="ce12" office:value-type="string" calcext:value-type="string">
            <text:p>vAbWQMeaeVMbQbPwFddWfrgvGKSntjAmqLrBGGXUfsHzjfWDs</text:p>
          </table:table-cell>
          <table:table-cell table:style-name="ce19" office:value-type="float" office:value="1390023948" calcext:value-type="float">
            <text:p>1 390 023 948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pmsnz</text:p>
          </table:table-cell>
          <table:table-cell table:style-name="ce4" office:value-type="string" calcext:value-type="string">
            <text:p>akEHbjzwIELMKtNoCquY</text:p>
          </table:table-cell>
          <table:table-cell table:style-name="ce7" office:value-type="float" office:value="1452607100" calcext:value-type="float">
            <text:p>1452607100</text:p>
          </table:table-cell>
          <table:table-cell table:style-name="ce7" office:value-type="float" office:value="1019986270" calcext:value-type="float">
            <text:p>1019986270</text:p>
          </table:table-cell>
          <table:table-cell table:style-name="ce12" office:value-type="string" calcext:value-type="string">
            <text:p>OoQguWFHsvqWXfBHGkoEWeSkZsaYFgMpdmPhmvEEdDfZLQkhsX</text:p>
          </table:table-cell>
          <table:table-cell table:style-name="ce12" office:value-type="string" calcext:value-type="string">
            <text:p>aVxfc</text:p>
          </table:table-cell>
          <table:table-cell table:style-name="ce12" office:value-type="string" calcext:value-type="string">
            <text:p>MOXtlEDyvGKXOGRWKkbdUiqgnkznvsczcdMtCAeBAHlCsQnplZtqWieMLcqoxdkILwPnYtDJzMoRZvXLuhVjIDCfiWG</text:p>
          </table:table-cell>
          <table:table-cell table:style-name="ce8" office:value-type="float" office:value="1811058278" calcext:value-type="float">
            <text:p>1811058278</text:p>
          </table:table-cell>
          <table:table-cell table:style-name="ce12" office:value-type="string" calcext:value-type="string">
            <text:p>JEdkpcwkOWjzOGxnUZZkBsIoIQtbmzlQxNw</text:p>
          </table:table-cell>
          <table:table-cell table:style-name="ce8" office:value-type="float" office:value="1347972968" calcext:value-type="float">
            <text:p>1347972968</text:p>
          </table:table-cell>
          <table:table-cell table:style-name="ce12" office:value-type="string" calcext:value-type="string">
            <text:p>RmalGyRduNQRsGapuhnFKQgSREPZxTuwVkzbMOFJoh</text:p>
          </table:table-cell>
          <table:table-cell table:style-name="ce12" office:value-type="string" calcext:value-type="string">
            <text:p>mSNPcMXcfuka</text:p>
          </table:table-cell>
          <table:table-cell table:style-name="ce12" office:value-type="string" calcext:value-type="string">
            <text:p>SElFiJSftGrRLTCrkqZyoKRTgsmCXktXEFxHvYGenxQRFQy</text:p>
          </table:table-cell>
          <table:table-cell table:style-name="ce19" office:value-type="float" office:value="1477410548" calcext:value-type="float">
            <text:p>1 477 410 548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KwzUz</text:p>
          </table:table-cell>
          <table:table-cell table:style-name="ce4" office:value-type="string" calcext:value-type="string">
            <text:p>bGadRjTtFewkNQROoZvS</text:p>
          </table:table-cell>
          <table:table-cell table:style-name="ce7" office:value-type="float" office:value="2007957661" calcext:value-type="float">
            <text:p>2007957661</text:p>
          </table:table-cell>
          <table:table-cell table:style-name="ce7" office:value-type="float" office:value="1731478245" calcext:value-type="float">
            <text:p>1731478245</text:p>
          </table:table-cell>
          <table:table-cell table:style-name="ce12" office:value-type="string" calcext:value-type="string">
            <text:p>RyNwCkXxfpblXwjHPSyiKogZafavSyggrGMfsDWyJXuQxaFucw</text:p>
          </table:table-cell>
          <table:table-cell table:style-name="ce12" office:value-type="string" calcext:value-type="string">
            <text:p>IbKme</text:p>
          </table:table-cell>
          <table:table-cell table:style-name="ce12" office:value-type="string" calcext:value-type="string">
            <text:p>mOTjBFMAEbncqkgtUSfGgpbAAtULSYlKLPGcPnrYhYWHpkDwdLxntwoLeVhbTCxMIiJvGIPDFjbVJDzmDoVmYntYczT</text:p>
          </table:table-cell>
          <table:table-cell table:style-name="ce8" office:value-type="float" office:value="1999216810" calcext:value-type="float">
            <text:p>1999216810</text:p>
          </table:table-cell>
          <table:table-cell table:style-name="ce12" office:value-type="string" calcext:value-type="string">
            <text:p>XWVamHgRyWkHwdIUybrwolyuHheAmCerYip</text:p>
          </table:table-cell>
          <table:table-cell table:style-name="ce8" office:value-type="float" office:value="481497342" calcext:value-type="float">
            <text:p>481497342</text:p>
          </table:table-cell>
          <table:table-cell table:style-name="ce12" office:value-type="string" calcext:value-type="string">
            <text:p>OsjlPyGnnTqFKbtpjjtsXOxRrbmdJXoSdFOSeBBlpa</text:p>
          </table:table-cell>
          <table:table-cell table:style-name="ce12" office:value-type="string" calcext:value-type="string">
            <text:p>aItafStoNAJH</text:p>
          </table:table-cell>
          <table:table-cell table:style-name="ce12" office:value-type="string" calcext:value-type="string">
            <text:p>EfdzVAQLCxzqvoWAzKJfszhIotbq</text:p>
          </table:table-cell>
          <table:table-cell table:style-name="ce19" office:value-type="float" office:value="1607794692" calcext:value-type="float">
            <text:p>1 607 794 692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BvIJ</text:p>
          </table:table-cell>
          <table:table-cell table:style-name="ce4" office:value-type="string" calcext:value-type="string">
            <text:p>nNRSXqYwtMAOwGNYFtuf</text:p>
          </table:table-cell>
          <table:table-cell table:style-name="ce7" office:value-type="float" office:value="1046213846" calcext:value-type="float">
            <text:p>1046213846</text:p>
          </table:table-cell>
          <table:table-cell table:style-name="ce7" office:value-type="float" office:value="170625036" calcext:value-type="float">
            <text:p>170625036</text:p>
          </table:table-cell>
          <table:table-cell table:style-name="ce12" office:value-type="string" calcext:value-type="string">
            <text:p>mnKMRANyvETjVKbKxcQzAYxvuzpXmRViAGWdRefMmgoFf</text:p>
          </table:table-cell>
          <table:table-cell table:style-name="ce12" office:value-type="string" calcext:value-type="string">
            <text:p>afXOr</text:p>
          </table:table-cell>
          <table:table-cell table:style-name="ce12" office:value-type="string" calcext:value-type="string">
            <text:p>zOSQaNsfJisLzeNlFfrcoJsGZmYOWSVHRcXxTMZSDmdcpNHHCkFowHKTZenKBxALHSmhWYFFkEqDRvrPrmOwWFKGRxX</text:p>
          </table:table-cell>
          <table:table-cell table:style-name="ce8" office:value-type="float" office:value="555175399" calcext:value-type="float">
            <text:p>555175399</text:p>
          </table:table-cell>
          <table:table-cell table:style-name="ce12" office:value-type="string" calcext:value-type="string">
            <text:p>gVsxRXjNePxZNLzOoVRXKcgYMFjqSZclrju</text:p>
          </table:table-cell>
          <table:table-cell table:style-name="ce8" office:value-type="float" office:value="103065054" calcext:value-type="float">
            <text:p>103065054</text:p>
          </table:table-cell>
          <table:table-cell table:style-name="ce12" office:value-type="string" calcext:value-type="string">
            <text:p>VswvDbulAKIbLokDmMHiWEyJNfGrilizsfZjJUlNwe</text:p>
          </table:table-cell>
          <table:table-cell table:style-name="ce12" office:value-type="string" calcext:value-type="string">
            <text:p>byYfCpTEOSiC</text:p>
          </table:table-cell>
          <table:table-cell table:style-name="ce12" office:value-type="string" calcext:value-type="string">
            <text:p>wSnxiWsadMKBqBiMtgtRhxmwlLZZTbDOGJKgvgxbaIcydGcYRnGCUiWVUXABwmkpYBpeC</text:p>
          </table:table-cell>
          <table:table-cell table:style-name="ce19" office:value-type="float" office:value="2044030289" calcext:value-type="float">
            <text:p>2 044 030 289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pjkBP</text:p>
          </table:table-cell>
          <table:table-cell table:style-name="ce4" office:value-type="string" calcext:value-type="string">
            <text:p>EyrhRgqLHCGRPHfxZTiQ</text:p>
          </table:table-cell>
          <table:table-cell table:style-name="ce7" office:value-type="float" office:value="559932458" calcext:value-type="float">
            <text:p>559932458</text:p>
          </table:table-cell>
          <table:table-cell table:style-name="ce7" office:value-type="float" office:value="839031336" calcext:value-type="float">
            <text:p>839031336</text:p>
          </table:table-cell>
          <table:table-cell table:style-name="ce12" office:value-type="string" calcext:value-type="string">
            <text:p>wbxNXpKXBdfDGDAJ</text:p>
          </table:table-cell>
          <table:table-cell table:style-name="ce12" office:value-type="string" calcext:value-type="string">
            <text:p>TQfGH</text:p>
          </table:table-cell>
          <table:table-cell table:style-name="ce12" office:value-type="string" calcext:value-type="string">
            <text:p>npMunjpQFpgvkOlSYzJVMGSsgRegIFLZcRyToLDEtHMMaH</text:p>
          </table:table-cell>
          <table:table-cell table:style-name="ce8" office:value-type="float" office:value="1186279467" calcext:value-type="float">
            <text:p>1186279467</text:p>
          </table:table-cell>
          <table:table-cell table:style-name="ce12" office:value-type="string" calcext:value-type="string">
            <text:p>MyoFWPXjWbWXAsGKjhiXEmQDgBdYJChSMQW</text:p>
          </table:table-cell>
          <table:table-cell table:style-name="ce8" office:value-type="float" office:value="1981377369" calcext:value-type="float">
            <text:p>1981377369</text:p>
          </table:table-cell>
          <table:table-cell table:style-name="ce12" office:value-type="string" calcext:value-type="string">
            <text:p>MnABvknUjlOKLEUWOIHTBAEOyvcadcUloASvgdcwtC</text:p>
          </table:table-cell>
          <table:table-cell table:style-name="ce12" office:value-type="string" calcext:value-type="string">
            <text:p>qOuMSfELxhia</text:p>
          </table:table-cell>
          <table:table-cell table:style-name="ce12" office:value-type="string" calcext:value-type="string">
            <text:p>qPEeziqUCybVskamoaRHRgIWgDDKgNVLTntOtrgoPRhjGKGjitBetjcO</text:p>
          </table:table-cell>
          <table:table-cell table:style-name="ce19" office:value-type="float" office:value="1601126382" calcext:value-type="float">
            <text:p>1 601 126 382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kBjhn</text:p>
          </table:table-cell>
          <table:table-cell table:style-name="ce4" office:value-type="string" calcext:value-type="string">
            <text:p>YBZuYIWwkvvgjIkjIMsm</text:p>
          </table:table-cell>
          <table:table-cell table:style-name="ce7" office:value-type="float" office:value="1952578512" calcext:value-type="float">
            <text:p>1952578512</text:p>
          </table:table-cell>
          <table:table-cell table:style-name="ce7" office:value-type="float" office:value="1938470938" calcext:value-type="float">
            <text:p>1938470938</text:p>
          </table:table-cell>
          <table:table-cell table:style-name="ce12" office:value-type="string" calcext:value-type="string">
            <text:p>XPTxaEyKHBAAiyxoqwRGphJjGIzqwfKmhIBNAoSbfU</text:p>
          </table:table-cell>
          <table:table-cell table:style-name="ce12" office:value-type="string" calcext:value-type="string">
            <text:p>LvAvy</text:p>
          </table:table-cell>
          <table:table-cell table:style-name="ce12" office:value-type="string" calcext:value-type="string">
            <text:p>aooMsilckPRzCKOGoymZKVnJKhYeWvTAkkpSbmOTCLuHrg</text:p>
          </table:table-cell>
          <table:table-cell table:style-name="ce8" office:value-type="float" office:value="1074472555" calcext:value-type="float">
            <text:p>1074472555</text:p>
          </table:table-cell>
          <table:table-cell table:style-name="ce12" office:value-type="string" calcext:value-type="string">
            <text:p>CdWMmmhzmikjPjSlZFrOnnLlaGNXPLPYPaj</text:p>
          </table:table-cell>
          <table:table-cell table:style-name="ce8" office:value-type="float" office:value="858015747" calcext:value-type="float">
            <text:p>858015747</text:p>
          </table:table-cell>
          <table:table-cell table:style-name="ce12" office:value-type="string" calcext:value-type="string">
            <text:p>OwnPwylxJiyXpEfukKpsZTGBgGfVpxkVwFYQKUOBTV</text:p>
          </table:table-cell>
          <table:table-cell table:style-name="ce12" office:value-type="string" calcext:value-type="string">
            <text:p>ynGMRcOXoBkF</text:p>
          </table:table-cell>
          <table:table-cell table:style-name="ce12" office:value-type="string" calcext:value-type="string">
            <text:p>frwdqoHKTDdaBeYceiUlArYpwgaTD</text:p>
          </table:table-cell>
          <table:table-cell table:style-name="ce19" office:value-type="float" office:value="171151955" calcext:value-type="float">
            <text:p>171 151 955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muEcm</text:p>
          </table:table-cell>
          <table:table-cell table:style-name="ce4" office:value-type="string" calcext:value-type="string">
            <text:p>xrtNknVcamUbIRIhLIyn</text:p>
          </table:table-cell>
          <table:table-cell table:style-name="ce7" office:value-type="float" office:value="1500092766" calcext:value-type="float">
            <text:p>1500092766</text:p>
          </table:table-cell>
          <table:table-cell table:style-name="ce7" office:value-type="float" office:value="1238039015" calcext:value-type="float">
            <text:p>1238039015</text:p>
          </table:table-cell>
          <table:table-cell table:style-name="ce12" office:value-type="string" calcext:value-type="string">
            <text:p>WeQwKUnHOfCGHeZcGbffPxIlRLzXJmURdBAKjxwAvxyVEHstZ</text:p>
          </table:table-cell>
          <table:table-cell table:style-name="ce12" office:value-type="string" calcext:value-type="string">
            <text:p>YClHE</text:p>
          </table:table-cell>
          <table:table-cell table:style-name="ce12" office:value-type="string" calcext:value-type="string">
            <text:p>DLrxkvHDPXErtiksifzKhpQWdoHjABJEiTyrPVNPfmHQEnKiMxOCCPhEHmUVYlUJwTItKweShphU</text:p>
          </table:table-cell>
          <table:table-cell table:style-name="ce8" office:value-type="float" office:value="1954842737" calcext:value-type="float">
            <text:p>1954842737</text:p>
          </table:table-cell>
          <table:table-cell table:style-name="ce12" office:value-type="string" calcext:value-type="string">
            <text:p>WeKenlhIjINWYEGrnLfVTJKJmcpw</text:p>
          </table:table-cell>
          <table:table-cell table:style-name="ce8" office:value-type="float" office:value="1896920562" calcext:value-type="float">
            <text:p>1896920562</text:p>
          </table:table-cell>
          <table:table-cell table:style-name="ce12" office:value-type="string" calcext:value-type="string">
            <text:p>HcsRMiWgHQyenEImtXHvBrDdVqfVMClHMZByipTfiy</text:p>
          </table:table-cell>
          <table:table-cell table:style-name="ce12" office:value-type="string" calcext:value-type="string">
            <text:p>JDuMiMNVrmru</text:p>
          </table:table-cell>
          <table:table-cell table:style-name="ce12" office:value-type="string" calcext:value-type="string">
            <text:p>UuvKtOyIkwIANRRtBBCDbLipSYvzMJEZp</text:p>
          </table:table-cell>
          <table:table-cell table:style-name="ce19" office:value-type="float" office:value="599114967" calcext:value-type="float">
            <text:p>599 114 967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tmlyo</text:p>
          </table:table-cell>
          <table:table-cell table:style-name="ce4" office:value-type="string" calcext:value-type="string">
            <text:p>WPkBAvvNxZcTlHtIOzqI</text:p>
          </table:table-cell>
          <table:table-cell table:style-name="ce7" office:value-type="float" office:value="310065268" calcext:value-type="float">
            <text:p>310065268</text:p>
          </table:table-cell>
          <table:table-cell table:style-name="ce7" office:value-type="float" office:value="483102910" calcext:value-type="float">
            <text:p>483102910</text:p>
          </table:table-cell>
          <table:table-cell table:style-name="ce12" office:value-type="string" calcext:value-type="string">
            <text:p>NRqhFBfqrJgDxsgCuNaa</text:p>
          </table:table-cell>
          <table:table-cell table:style-name="ce12" office:value-type="string" calcext:value-type="string">
            <text:p>MlTWs</text:p>
          </table:table-cell>
          <table:table-cell table:style-name="ce12" office:value-type="string" calcext:value-type="string">
            <text:p>RfjyGpMfJtvSujnoYEbWZtJfHPAcQbvBXxVqpYiuolwXPL</text:p>
          </table:table-cell>
          <table:table-cell table:style-name="ce8" office:value-type="float" office:value="1067761288" calcext:value-type="float">
            <text:p>1067761288</text:p>
          </table:table-cell>
          <table:table-cell table:style-name="ce12" office:value-type="string" calcext:value-type="string">
            <text:p>nJQVCfoiRsfZFugdmriPqYBgujePGUzHiYI</text:p>
          </table:table-cell>
          <table:table-cell table:style-name="ce8" office:value-type="float" office:value="1844640013" calcext:value-type="float">
            <text:p>1844640013</text:p>
          </table:table-cell>
          <table:table-cell table:style-name="ce12" office:value-type="string" calcext:value-type="string">
            <text:p>lxPVzyYMEubbVwyJcqGTDDfxwbOApKPJZNqJmdOFNLKXaQwierOmCQFIm</text:p>
          </table:table-cell>
          <table:table-cell table:style-name="ce12" office:value-type="string" calcext:value-type="string">
            <text:p>xbmMAqJVTehB</text:p>
          </table:table-cell>
          <table:table-cell table:style-name="ce12" office:value-type="string" calcext:value-type="string">
            <text:p>iBXzPPzzNAWdi</text:p>
          </table:table-cell>
          <table:table-cell table:style-name="ce19" office:value-type="float" office:value="1309943518" calcext:value-type="float">
            <text:p>1 309 943 518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rwMGC</text:p>
          </table:table-cell>
          <table:table-cell table:style-name="ce4" office:value-type="string" calcext:value-type="string">
            <text:p>uASwIrjlRMJlgdWFrbjM</text:p>
          </table:table-cell>
          <table:table-cell table:style-name="ce7" office:value-type="float" office:value="472744546" calcext:value-type="float">
            <text:p>472744546</text:p>
          </table:table-cell>
          <table:table-cell table:style-name="ce7" office:value-type="float" office:value="1677554423" calcext:value-type="float">
            <text:p>1677554423</text:p>
          </table:table-cell>
          <table:table-cell table:style-name="ce12" office:value-type="string" calcext:value-type="string">
            <text:p>nahExJkteHrLdulGOPWqLSdlENJZhc</text:p>
          </table:table-cell>
          <table:table-cell table:style-name="ce12" office:value-type="string" calcext:value-type="string">
            <text:p>GMiyH</text:p>
          </table:table-cell>
          <table:table-cell table:style-name="ce12" office:value-type="string" calcext:value-type="string">
            <text:p>TwjfYYIunIUGaFrVHjovfnAjdAsBbIVwGYgqZMkNsWTo</text:p>
          </table:table-cell>
          <table:table-cell table:style-name="ce8" office:value-type="float" office:value="790291300" calcext:value-type="float">
            <text:p>790291300</text:p>
          </table:table-cell>
          <table:table-cell table:style-name="ce12" office:value-type="string" calcext:value-type="string">
            <text:p>YinAyfxeUBPcYXCaHjgonbTMFJim</text:p>
          </table:table-cell>
          <table:table-cell table:style-name="ce8" office:value-type="float" office:value="1090789364" calcext:value-type="float">
            <text:p>1090789364</text:p>
          </table:table-cell>
          <table:table-cell table:style-name="ce12" office:value-type="string" calcext:value-type="string">
            <text:p>xTIzwmuPdKsoyIrjOuvKrHNQeYeCoTQSkBjezfXJia</text:p>
          </table:table-cell>
          <table:table-cell table:style-name="ce12" office:value-type="string" calcext:value-type="string">
            <text:p>cAnHapmYOLDy</text:p>
          </table:table-cell>
          <table:table-cell table:style-name="ce12" office:value-type="string" calcext:value-type="string">
            <text:p>iLljCCFzvzRsxAWLUPLjDRbIiGZRxntHv</text:p>
          </table:table-cell>
          <table:table-cell table:style-name="ce19" office:value-type="float" office:value="1743128020" calcext:value-type="float">
            <text:p>1 743 128 020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LNQAr</text:p>
          </table:table-cell>
          <table:table-cell table:style-name="ce4" office:value-type="string" calcext:value-type="string">
            <text:p>BBdOjyqiMWZlThgItSTR</text:p>
          </table:table-cell>
          <table:table-cell table:style-name="ce7" office:value-type="float" office:value="1967267935" calcext:value-type="float">
            <text:p>1967267935</text:p>
          </table:table-cell>
          <table:table-cell table:style-name="ce7" office:value-type="float" office:value="480127545" calcext:value-type="float">
            <text:p>480127545</text:p>
          </table:table-cell>
          <table:table-cell table:style-name="ce12" office:value-type="string" calcext:value-type="string">
            <text:p>hSAibgpWMmMmIjbSsizOMUBwHTqrfB</text:p>
          </table:table-cell>
          <table:table-cell table:style-name="ce12" office:value-type="string" calcext:value-type="string">
            <text:p>nXsSK</text:p>
          </table:table-cell>
          <table:table-cell table:style-name="ce12" office:value-type="string" calcext:value-type="string">
            <text:p>iToTxROdFWzNEMNxZkExQurRjSotjDcmGlPeUgmBPoCQylCTNxDfGxvckuYwQZhusygEYlpTTddE</text:p>
          </table:table-cell>
          <table:table-cell table:style-name="ce8" office:value-type="float" office:value="1576591194" calcext:value-type="float">
            <text:p>1576591194</text:p>
          </table:table-cell>
          <table:table-cell table:style-name="ce12" office:value-type="string" calcext:value-type="string">
            <text:p>EcWQHdNGfUkJyDgjbFjcwtCtmIPb</text:p>
          </table:table-cell>
          <table:table-cell table:style-name="ce8" office:value-type="float" office:value="1186506491" calcext:value-type="float">
            <text:p>1186506491</text:p>
          </table:table-cell>
          <table:table-cell table:style-name="ce12" office:value-type="string" calcext:value-type="string">
            <text:p>OIqvINOTQvWVssghwYKfZqjrQOcxgzWceiRHtSRFgJ</text:p>
          </table:table-cell>
          <table:table-cell table:style-name="ce12" office:value-type="string" calcext:value-type="string">
            <text:p>cbcOGnRHZfAv</text:p>
          </table:table-cell>
          <table:table-cell table:style-name="ce12" office:value-type="string" calcext:value-type="string">
            <text:p>qotZkPsSFtaKDXrYCeISJUEEcNRb</text:p>
          </table:table-cell>
          <table:table-cell table:style-name="ce19" office:value-type="float" office:value="268327302" calcext:value-type="float">
            <text:p>268 327 302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Lhosb</text:p>
          </table:table-cell>
          <table:table-cell table:style-name="ce4" office:value-type="string" calcext:value-type="string">
            <text:p>JeUECRysempsAGBJFNLN</text:p>
          </table:table-cell>
          <table:table-cell table:style-name="ce7" office:value-type="float" office:value="679828663" calcext:value-type="float">
            <text:p>679828663</text:p>
          </table:table-cell>
          <table:table-cell table:style-name="ce7" office:value-type="float" office:value="1120859255" calcext:value-type="float">
            <text:p>1120859255</text:p>
          </table:table-cell>
          <table:table-cell table:style-name="ce12" office:value-type="string" calcext:value-type="string">
            <text:p>jtVegTDXzw</text:p>
          </table:table-cell>
          <table:table-cell table:style-name="ce12" office:value-type="string" calcext:value-type="string">
            <text:p>fZdRL</text:p>
          </table:table-cell>
          <table:table-cell table:style-name="ce12" office:value-type="string" calcext:value-type="string">
            <text:p>PoDqRexKUUtFAZldegQgOKfSOPGehiLblWHRgnafzbJb</text:p>
          </table:table-cell>
          <table:table-cell table:style-name="ce8" office:value-type="float" office:value="564632295" calcext:value-type="float">
            <text:p>564632295</text:p>
          </table:table-cell>
          <table:table-cell table:style-name="ce12" office:value-type="string" calcext:value-type="string">
            <text:p>DcQmjazmgzIaHShFoawEIufHBAbk</text:p>
          </table:table-cell>
          <table:table-cell table:style-name="ce8" office:value-type="float" office:value="214785532" calcext:value-type="float">
            <text:p>214785532</text:p>
          </table:table-cell>
          <table:table-cell table:style-name="ce12" office:value-type="string" calcext:value-type="string">
            <text:p>WqhhSldOcZiyQXCewgUZHtqBxRUcpZgBBbfakcqbYd</text:p>
          </table:table-cell>
          <table:table-cell table:style-name="ce12" office:value-type="string" calcext:value-type="string">
            <text:p>TCJexZozjBkB</text:p>
          </table:table-cell>
          <table:table-cell table:style-name="ce12" office:value-type="string" calcext:value-type="string">
            <text:p>joBmboaTmrFMpXGRjXvpgtfNpUiCfIJqnYOXERfOhVVhzdyaYn</text:p>
          </table:table-cell>
          <table:table-cell table:style-name="ce19" office:value-type="float" office:value="1472646496" calcext:value-type="float">
            <text:p>1 472 646 496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urPZq</text:p>
          </table:table-cell>
          <table:table-cell table:style-name="ce4" office:value-type="string" calcext:value-type="string">
            <text:p>iTGqzLCyqQtzbbichbrg</text:p>
          </table:table-cell>
          <table:table-cell table:style-name="ce7" office:value-type="float" office:value="1950637739" calcext:value-type="float">
            <text:p>1950637739</text:p>
          </table:table-cell>
          <table:table-cell table:style-name="ce7" office:value-type="float" office:value="843443687" calcext:value-type="float">
            <text:p>843443687</text:p>
          </table:table-cell>
          <table:table-cell table:style-name="ce12" office:value-type="string" calcext:value-type="string">
            <text:p>gREmNQsNkgMQpZQhonjKHZzXCgwsiWa</text:p>
          </table:table-cell>
          <table:table-cell table:style-name="ce12" office:value-type="string" calcext:value-type="string">
            <text:p>WqMRI</text:p>
          </table:table-cell>
          <table:table-cell table:style-name="ce12" office:value-type="string" calcext:value-type="string">
            <text:p>IxTkfZQCCXxSNGKPiZzJaCONDXBDMIlBAWujizyEDsUA</text:p>
          </table:table-cell>
          <table:table-cell table:style-name="ce8" office:value-type="float" office:value="768813379" calcext:value-type="float">
            <text:p>768813379</text:p>
          </table:table-cell>
          <table:table-cell table:style-name="ce12" office:value-type="string" calcext:value-type="string">
            <text:p>WPCYIuhtoiWmeFNsneVUAwPEFAzT</text:p>
          </table:table-cell>
          <table:table-cell table:style-name="ce8" office:value-type="float" office:value="1535529719" calcext:value-type="float">
            <text:p>1535529719</text:p>
          </table:table-cell>
          <table:table-cell table:style-name="ce12" office:value-type="string" calcext:value-type="string">
            <text:p>SPkvRbgZsbKaQPmqqtpJvoAsmWsyhtFkGxmtbNDNCp</text:p>
          </table:table-cell>
          <table:table-cell table:style-name="ce12" office:value-type="string" calcext:value-type="string">
            <text:p>AyRtmuYCRnxq</text:p>
          </table:table-cell>
          <table:table-cell table:style-name="ce12" office:value-type="string" calcext:value-type="string">
            <text:p>nIvjxarFfOhCEvIAvkwiyhElPAlSnhHPTbcPqqXDokGhCOKdHUxPTNFYRZdlFGAsTiOTwrbvtBUDNvjqagoZjwrhq</text:p>
          </table:table-cell>
          <table:table-cell table:style-name="ce19" office:value-type="float" office:value="782979031" calcext:value-type="float">
            <text:p>782 979 031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CwEyO</text:p>
          </table:table-cell>
          <table:table-cell table:style-name="ce4" office:value-type="string" calcext:value-type="string">
            <text:p>OWoFzVtxZeeZUpAmrpLh</text:p>
          </table:table-cell>
          <table:table-cell table:style-name="ce7" office:value-type="float" office:value="1336547129" calcext:value-type="float">
            <text:p>1336547129</text:p>
          </table:table-cell>
          <table:table-cell table:style-name="ce7" office:value-type="float" office:value="537930304" calcext:value-type="float">
            <text:p>537930304</text:p>
          </table:table-cell>
          <table:table-cell table:style-name="ce12" office:value-type="string" calcext:value-type="string">
            <text:p>TMCirpxZZbqfoZNhZhsLsGTUnyAfenU</text:p>
          </table:table-cell>
          <table:table-cell table:style-name="ce12" office:value-type="string" calcext:value-type="string">
            <text:p>RrQIT</text:p>
          </table:table-cell>
          <table:table-cell table:style-name="ce12" office:value-type="string" calcext:value-type="string">
            <text:p>QNUizIAlUOgHjDNKraynuzqqZNkikBcEtoeqGUwZeXMrOGQwMQLGrHrXtlybcmTBYZpabfcFTacScW</text:p>
          </table:table-cell>
          <table:table-cell table:style-name="ce8" office:value-type="float" office:value="429125950" calcext:value-type="float">
            <text:p>429125950</text:p>
          </table:table-cell>
          <table:table-cell table:style-name="ce12" office:value-type="string" calcext:value-type="string">
            <text:p>yvDBZAcJMUpKvkLTCpUopoanUigs</text:p>
          </table:table-cell>
          <table:table-cell table:style-name="ce8" office:value-type="float" office:value="1283069835" calcext:value-type="float">
            <text:p>1283069835</text:p>
          </table:table-cell>
          <table:table-cell table:style-name="ce12" office:value-type="string" calcext:value-type="string">
            <text:p>OSSsNECUpSzaMAUdFhtjIVULioqtTOgRMrJFdfSJtp</text:p>
          </table:table-cell>
          <table:table-cell table:style-name="ce12" office:value-type="string" calcext:value-type="string">
            <text:p>CuhPrPapNiqq</text:p>
          </table:table-cell>
          <table:table-cell table:style-name="ce12" office:value-type="string" calcext:value-type="string">
            <text:p>UvkTJrwqTrtRXXnrocokaTNVpiTppaTmzsZZGE</text:p>
          </table:table-cell>
          <table:table-cell table:style-name="ce19" office:value-type="float" office:value="1453717365" calcext:value-type="float">
            <text:p>1 453 717 365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akXjL</text:p>
          </table:table-cell>
          <table:table-cell table:style-name="ce4" office:value-type="string" calcext:value-type="string">
            <text:p>iWYYmdoSIyXXgmiwiAmF</text:p>
          </table:table-cell>
          <table:table-cell table:style-name="ce7" office:value-type="float" office:value="1648140898" calcext:value-type="float">
            <text:p>1648140898</text:p>
          </table:table-cell>
          <table:table-cell table:style-name="ce7" office:value-type="float" office:value="639527550" calcext:value-type="float">
            <text:p>639527550</text:p>
          </table:table-cell>
          <table:table-cell table:style-name="ce12" office:value-type="string" calcext:value-type="string">
            <text:p>GaDjAybEBMrwAMIodoqdmzfgwuTKrcHg</text:p>
          </table:table-cell>
          <table:table-cell table:style-name="ce12" office:value-type="string" calcext:value-type="string">
            <text:p>bfbtS</text:p>
          </table:table-cell>
          <table:table-cell table:style-name="ce12" office:value-type="string" calcext:value-type="string">
            <text:p>JGdCwQtulfWoLUTALAdcXgZclIKjAtoBMadVcApyHI</text:p>
          </table:table-cell>
          <table:table-cell table:style-name="ce8" office:value-type="float" office:value="573912759" calcext:value-type="float">
            <text:p>573912759</text:p>
          </table:table-cell>
          <table:table-cell table:style-name="ce12" office:value-type="string" calcext:value-type="string">
            <text:p>XvXCSBPvGcOJeUAihNirUtwQFUZF</text:p>
          </table:table-cell>
          <table:table-cell table:style-name="ce8" office:value-type="float" office:value="965295447" calcext:value-type="float">
            <text:p>965295447</text:p>
          </table:table-cell>
          <table:table-cell table:style-name="ce12" office:value-type="string" calcext:value-type="string">
            <text:p>FSoDSlrAjnNVSyDzkcxVhWLMGFUWsxTWRhNtCcxKIi</text:p>
          </table:table-cell>
          <table:table-cell table:style-name="ce12" office:value-type="string" calcext:value-type="string">
            <text:p>fEniNjzJtsVy</text:p>
          </table:table-cell>
          <table:table-cell table:style-name="ce12" office:value-type="string" calcext:value-type="string">
            <text:p>gQdqPpSZFDsneRBSUWiRUHzkIZwyhsCaKXRVOx</text:p>
          </table:table-cell>
          <table:table-cell table:style-name="ce19" office:value-type="float" office:value="1266199798" calcext:value-type="float">
            <text:p>1 266 199 798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uuhK</text:p>
          </table:table-cell>
          <table:table-cell table:style-name="ce4" office:value-type="string" calcext:value-type="string">
            <text:p>byNahzvWDWaTaAOkBYRv</text:p>
          </table:table-cell>
          <table:table-cell table:style-name="ce7" office:value-type="float" office:value="439269642" calcext:value-type="float">
            <text:p>439269642</text:p>
          </table:table-cell>
          <table:table-cell table:style-name="ce7" office:value-type="float" office:value="1104190097" calcext:value-type="float">
            <text:p>1104190097</text:p>
          </table:table-cell>
          <table:table-cell table:style-name="ce12" office:value-type="string" calcext:value-type="string">
            <text:p>eMwgmxpcWNxcKQtsBpfwLDgUflXHucP</text:p>
          </table:table-cell>
          <table:table-cell table:style-name="ce12" office:value-type="string" calcext:value-type="string">
            <text:p>ffGNF</text:p>
          </table:table-cell>
          <table:table-cell table:style-name="ce12" office:value-type="string" calcext:value-type="string">
            <text:p>RlnAZvrZWxeIRDIuCeCOjxZmtYYirmmKjZrHTETvlvac</text:p>
          </table:table-cell>
          <table:table-cell table:style-name="ce8" office:value-type="float" office:value="659763947" calcext:value-type="float">
            <text:p>659763947</text:p>
          </table:table-cell>
          <table:table-cell table:style-name="ce12" office:value-type="string" calcext:value-type="string">
            <text:p>MmdOVielgBdgFnJulhLZWWgyNzTB</text:p>
          </table:table-cell>
          <table:table-cell table:style-name="ce8" office:value-type="float" office:value="146664902" calcext:value-type="float">
            <text:p>146664902</text:p>
          </table:table-cell>
          <table:table-cell table:style-name="ce12" office:value-type="string" calcext:value-type="string">
            <text:p>lAHuNelEOtdxTezPndxSYJgMOGkuUZDOroZTYpNCPl</text:p>
          </table:table-cell>
          <table:table-cell table:style-name="ce12" office:value-type="string" calcext:value-type="string">
            <text:p>thpbLOSOSKzh</text:p>
          </table:table-cell>
          <table:table-cell table:style-name="ce12" office:value-type="string" calcext:value-type="string">
            <text:p>BzmSNHDnKQLWxolKZNgLlBqrjGSnVGlufoaflPuNgicdxohTIfenQbuAYF</text:p>
          </table:table-cell>
          <table:table-cell table:style-name="ce19" office:value-type="float" office:value="807497878" calcext:value-type="float">
            <text:p>807 497 878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YOlc</text:p>
          </table:table-cell>
          <table:table-cell table:style-name="ce4" office:value-type="string" calcext:value-type="string">
            <text:p>UHUBGkyWYHTynfUKZOCI</text:p>
          </table:table-cell>
          <table:table-cell table:style-name="ce7" office:value-type="float" office:value="1581580319" calcext:value-type="float">
            <text:p>1581580319</text:p>
          </table:table-cell>
          <table:table-cell table:style-name="ce7" office:value-type="float" office:value="1910043527" calcext:value-type="float">
            <text:p>1910043527</text:p>
          </table:table-cell>
          <table:table-cell table:style-name="ce12" office:value-type="string" calcext:value-type="string">
            <text:p>ZJqRisqiGPIhUTYZimtcoBjCwxSPSLG</text:p>
          </table:table-cell>
          <table:table-cell table:style-name="ce12" office:value-type="string" calcext:value-type="string">
            <text:p>Rushj</text:p>
          </table:table-cell>
          <table:table-cell table:style-name="ce12" office:value-type="string" calcext:value-type="string">
            <text:p>XofPfVUkCbDfEsrkNLkWhZezXAwhBofRlBMIrVPwLcxkvEHkYcmSxacMgNGeVJzLIuqcYiuFUXvfvCfziJcAVJthdIZwjsuIFpDmGvpSnrAxxEBkqzzalr</text:p>
          </table:table-cell>
          <table:table-cell table:style-name="ce8" office:value-type="float" office:value="2023745996" calcext:value-type="float">
            <text:p>2023745996</text:p>
          </table:table-cell>
          <table:table-cell table:style-name="ce12" office:value-type="string" calcext:value-type="string">
            <text:p>VnMkXxWFenpfHQpYkMdNrsRtvkmH</text:p>
          </table:table-cell>
          <table:table-cell table:style-name="ce8" office:value-type="float" office:value="552797893" calcext:value-type="float">
            <text:p>552797893</text:p>
          </table:table-cell>
          <table:table-cell table:style-name="ce12" office:value-type="string" calcext:value-type="string">
            <text:p>eFHxlXaVEuvsMsEBFtNGfHolSyNIPEklhhVLsTnXlH</text:p>
          </table:table-cell>
          <table:table-cell table:style-name="ce12" office:value-type="string" calcext:value-type="string">
            <text:p>dyZSEkDcyOBb</text:p>
          </table:table-cell>
          <table:table-cell table:style-name="ce12" office:value-type="string" calcext:value-type="string">
            <text:p>AraaBEgETphijwWhBAQZIjgcbarDYRvcixIgrCMvCPspOfbpCYcuHGzvTNMqLzkoqnHbTqkWPHfqtEPTJBOwCnJw</text:p>
          </table:table-cell>
          <table:table-cell table:style-name="ce19" office:value-type="float" office:value="45514616" calcext:value-type="float">
            <text:p>45 514 616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FVlGF</text:p>
          </table:table-cell>
          <table:table-cell table:style-name="ce4" office:value-type="string" calcext:value-type="string">
            <text:p>fhtPqfXaqvFgxEIJTCHl</text:p>
          </table:table-cell>
          <table:table-cell table:style-name="ce7" office:value-type="float" office:value="1711605720" calcext:value-type="float">
            <text:p>1711605720</text:p>
          </table:table-cell>
          <table:table-cell table:style-name="ce7" office:value-type="float" office:value="1367868669" calcext:value-type="float">
            <text:p>1367868669</text:p>
          </table:table-cell>
          <table:table-cell table:style-name="ce12" office:value-type="string" calcext:value-type="string">
            <text:p>rwyASSYncDpSpLkUbYgEgxoSkDChypu</text:p>
          </table:table-cell>
          <table:table-cell table:style-name="ce12" office:value-type="string" calcext:value-type="string">
            <text:p>kdWup</text:p>
          </table:table-cell>
          <table:table-cell table:style-name="ce12" office:value-type="string" calcext:value-type="string">
            <text:p>rrFykvMsXybpCJpkdiaFuSbEGMemxpDiefZbYjvAhRPcFpJJhEHvJuZKeIxFifoHGDfojxbdkWGYaq</text:p>
          </table:table-cell>
          <table:table-cell table:style-name="ce8" office:value-type="float" office:value="1658062072" calcext:value-type="float">
            <text:p>1658062072</text:p>
          </table:table-cell>
          <table:table-cell table:style-name="ce12" office:value-type="string" calcext:value-type="string">
            <text:p>xrsQNjWMZDAvaYGfesWIYVxSHWDp</text:p>
          </table:table-cell>
          <table:table-cell table:style-name="ce8" office:value-type="float" office:value="2133409365" calcext:value-type="float">
            <text:p>2133409365</text:p>
          </table:table-cell>
          <table:table-cell table:style-name="ce12" office:value-type="string" calcext:value-type="string">
            <text:p>gYBgiWajPGRzzijLyFiCZkiqJXeaSLGwMOTlAyiSBd</text:p>
          </table:table-cell>
          <table:table-cell table:style-name="ce12" office:value-type="string" calcext:value-type="string">
            <text:p>tmwNtGxGkRcr</text:p>
          </table:table-cell>
          <table:table-cell table:style-name="ce12" office:value-type="string" calcext:value-type="string">
            <text:p>WNRvbkXbGXDMQVzloqJNkZdIiYQPsEmEpKwYNmryTVgEOUBBrRzaesQijMlXNjv</text:p>
          </table:table-cell>
          <table:table-cell table:style-name="ce19" office:value-type="float" office:value="687172603" calcext:value-type="float">
            <text:p>687 172 603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BctEe</text:p>
          </table:table-cell>
          <table:table-cell table:style-name="ce4" office:value-type="string" calcext:value-type="string">
            <text:p>JgxnZLRLeyznmRXHriUc</text:p>
          </table:table-cell>
          <table:table-cell table:style-name="ce7" office:value-type="float" office:value="2000300493" calcext:value-type="float">
            <text:p>2000300493</text:p>
          </table:table-cell>
          <table:table-cell table:style-name="ce7" office:value-type="float" office:value="588915045" calcext:value-type="float">
            <text:p>588915045</text:p>
          </table:table-cell>
          <table:table-cell table:style-name="ce12" office:value-type="string" calcext:value-type="string">
            <text:p>TcEUTnYhjOlm</text:p>
          </table:table-cell>
          <table:table-cell table:style-name="ce12" office:value-type="string" calcext:value-type="string">
            <text:p>KVdYD</text:p>
          </table:table-cell>
          <table:table-cell table:style-name="ce12" office:value-type="string" calcext:value-type="string">
            <text:p>CowZHDrwVlXSKkiStOdnNIHkLBNltrrdlWaDrlwJjWJoIItkfqICRXFenREBnrNJOLqrXoHlsxvbKK</text:p>
          </table:table-cell>
          <table:table-cell table:style-name="ce8" office:value-type="float" office:value="1331776575" calcext:value-type="float">
            <text:p>1331776575</text:p>
          </table:table-cell>
          <table:table-cell table:style-name="ce12" office:value-type="string" calcext:value-type="string">
            <text:p>FOCGAolIgwesTyBIQHeFVjxMlTKE</text:p>
          </table:table-cell>
          <table:table-cell table:style-name="ce8" office:value-type="float" office:value="1616706718" calcext:value-type="float">
            <text:p>1616706718</text:p>
          </table:table-cell>
          <table:table-cell table:style-name="ce12" office:value-type="string" calcext:value-type="string">
            <text:p>YWJaNpaqEKFwChdwnKoMJJZWDJqFuYebKznlLypHdV</text:p>
          </table:table-cell>
          <table:table-cell table:style-name="ce12" office:value-type="string" calcext:value-type="string">
            <text:p>DkywjUcdJryi</text:p>
          </table:table-cell>
          <table:table-cell table:style-name="ce12" office:value-type="string" calcext:value-type="string">
            <text:p>AiYx</text:p>
          </table:table-cell>
          <table:table-cell table:style-name="ce19" office:value-type="float" office:value="1359944064" calcext:value-type="float">
            <text:p>1 359 944 064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aYEro</text:p>
          </table:table-cell>
          <table:table-cell table:style-name="ce4" office:value-type="string" calcext:value-type="string">
            <text:p>orCXvCMRgpuroMnjhbrN</text:p>
          </table:table-cell>
          <table:table-cell table:style-name="ce7" office:value-type="float" office:value="591609964" calcext:value-type="float">
            <text:p>591609964</text:p>
          </table:table-cell>
          <table:table-cell table:style-name="ce7" office:value-type="float" office:value="1462412633" calcext:value-type="float">
            <text:p>1462412633</text:p>
          </table:table-cell>
          <table:table-cell table:style-name="ce12" office:value-type="string" calcext:value-type="string">
            <text:p>eEzwHRklcuFnvNwEnzYgDQUIEMa</text:p>
          </table:table-cell>
          <table:table-cell table:style-name="ce12" office:value-type="string" calcext:value-type="string">
            <text:p>gxqEW</text:p>
          </table:table-cell>
          <table:table-cell table:style-name="ce12" office:value-type="string" calcext:value-type="string">
            <text:p>zvxLSfLQJBwzuuMCSyaYGhlkDsTJseVuupQGcefXPTssJSeEnYiWeNkwlCsHVaiRPwNUJkiVpKMi</text:p>
          </table:table-cell>
          <table:table-cell table:style-name="ce8" office:value-type="float" office:value="1949125639" calcext:value-type="float">
            <text:p>1949125639</text:p>
          </table:table-cell>
          <table:table-cell table:style-name="ce12" office:value-type="string" calcext:value-type="string">
            <text:p>uVZAxfJLYWitiIzCGzhrirlwEFks</text:p>
          </table:table-cell>
          <table:table-cell table:style-name="ce8" office:value-type="float" office:value="1391551051" calcext:value-type="float">
            <text:p>1391551051</text:p>
          </table:table-cell>
          <table:table-cell table:style-name="ce12" office:value-type="string" calcext:value-type="string">
            <text:p>uOVpxkNMOUFHSRABNfIhhpjkhciBnQUXdzWPXbPBwK</text:p>
          </table:table-cell>
          <table:table-cell table:style-name="ce12" office:value-type="string" calcext:value-type="string">
            <text:p>TFcOeCYfgCHt</text:p>
          </table:table-cell>
          <table:table-cell table:style-name="ce12" office:value-type="string" calcext:value-type="string">
            <text:p>gPeSNsCCBOoYYrHnfakTRPJwNKMNXWHC</text:p>
          </table:table-cell>
          <table:table-cell table:style-name="ce19" office:value-type="float" office:value="39804346" calcext:value-type="float">
            <text:p>39 804 346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YbDH</text:p>
          </table:table-cell>
          <table:table-cell table:style-name="ce4" office:value-type="string" calcext:value-type="string">
            <text:p>oSWXlKquoOwQvCqAWllT</text:p>
          </table:table-cell>
          <table:table-cell table:style-name="ce7" office:value-type="float" office:value="434527651" calcext:value-type="float">
            <text:p>434527651</text:p>
          </table:table-cell>
          <table:table-cell table:style-name="ce7" office:value-type="float" office:value="321773513" calcext:value-type="float">
            <text:p>321773513</text:p>
          </table:table-cell>
          <table:table-cell table:style-name="ce12" office:value-type="string" calcext:value-type="string">
            <text:p>jYrtKjQcztDFThficSfhCuaguZW</text:p>
          </table:table-cell>
          <table:table-cell table:style-name="ce12" office:value-type="string" calcext:value-type="string">
            <text:p>iNDsx</text:p>
          </table:table-cell>
          <table:table-cell table:style-name="ce12" office:value-type="string" calcext:value-type="string">
            <text:p>hEduVcNolFjVLJsAYBYwOpPgViBwiqOTKnObgNlXYpDWEBQgAvgRORouKvOObXTNYJGLTYQoFJuvoAooKFcwavevCxJWnCuiSzjDLuyiVx</text:p>
          </table:table-cell>
          <table:table-cell table:style-name="ce8" office:value-type="float" office:value="1070202530" calcext:value-type="float">
            <text:p>1070202530</text:p>
          </table:table-cell>
          <table:table-cell table:style-name="ce12" office:value-type="string" calcext:value-type="string">
            <text:p>HUtRUqfdUnVlfgUhmFbzqAouNyTO</text:p>
          </table:table-cell>
          <table:table-cell table:style-name="ce8" office:value-type="float" office:value="1909874027" calcext:value-type="float">
            <text:p>1909874027</text:p>
          </table:table-cell>
          <table:table-cell table:style-name="ce12" office:value-type="string" calcext:value-type="string">
            <text:p>nmOkTPEOPxkoXLVqZKFXpmPLMuKKHkcOKIoXzRrvdl</text:p>
          </table:table-cell>
          <table:table-cell table:style-name="ce12" office:value-type="string" calcext:value-type="string">
            <text:p>ntRArnOBFNJh</text:p>
          </table:table-cell>
          <table:table-cell table:style-name="ce12" office:value-type="string" calcext:value-type="string">
            <text:p>kndKqqnRiiHrhmQaQcU</text:p>
          </table:table-cell>
          <table:table-cell table:style-name="ce19" office:value-type="float" office:value="299496572" calcext:value-type="float">
            <text:p>299 496 572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xLxur</text:p>
          </table:table-cell>
          <table:table-cell table:style-name="ce4" office:value-type="string" calcext:value-type="string">
            <text:p>oMgHICHHbAgWAXxThRKt</text:p>
          </table:table-cell>
          <table:table-cell table:style-name="ce7" office:value-type="float" office:value="1405474139" calcext:value-type="float">
            <text:p>1405474139</text:p>
          </table:table-cell>
          <table:table-cell table:style-name="ce7" office:value-type="float" office:value="1957272868" calcext:value-type="float">
            <text:p>1957272868</text:p>
          </table:table-cell>
          <table:table-cell table:style-name="ce12" office:value-type="string" calcext:value-type="string">
            <text:p>ANvGBLSNVbTXkIuXNpRLTPlmeeO</text:p>
          </table:table-cell>
          <table:table-cell table:style-name="ce12" office:value-type="string" calcext:value-type="string">
            <text:p>tlOhs</text:p>
          </table:table-cell>
          <table:table-cell table:style-name="ce12" office:value-type="string" calcext:value-type="string">
            <text:p>uefTdeYhuGTAoAlsynnrSIKGnarTJMfDBkHNZVSupkvCUWXIyIdTmiOrcVUYuKONDsnThfaPLtdFNyJykCvxJjKnkGcTMMvryauBzuMPltMZfmPYrrTqVT</text:p>
          </table:table-cell>
          <table:table-cell table:style-name="ce8" office:value-type="float" office:value="1579075075" calcext:value-type="float">
            <text:p>1579075075</text:p>
          </table:table-cell>
          <table:table-cell table:style-name="ce12" office:value-type="string" calcext:value-type="string">
            <text:p>KBxIxpjkSvHjnjqSoooWwGrGXShR</text:p>
          </table:table-cell>
          <table:table-cell table:style-name="ce8" office:value-type="float" office:value="2120077107" calcext:value-type="float">
            <text:p>2120077107</text:p>
          </table:table-cell>
          <table:table-cell table:style-name="ce12" office:value-type="string" calcext:value-type="string">
            <text:p>ImXufsQtSWprHXzkeylHvirdZkrnmmcaKRyxPIShVa</text:p>
          </table:table-cell>
          <table:table-cell table:style-name="ce12" office:value-type="string" calcext:value-type="string">
            <text:p>VBFEbBlUUfPN</text:p>
          </table:table-cell>
          <table:table-cell table:style-name="ce12" office:value-type="string" calcext:value-type="string">
            <text:p>vbpzEHRXWBTuLlnMxCddqglQdLnJtPUMEOUgILhJcgizmatkFBGbhUGNUYMMrVEnteaRHTBUf</text:p>
          </table:table-cell>
          <table:table-cell table:style-name="ce19" office:value-type="float" office:value="1306324861" calcext:value-type="float">
            <text:p>1 306 324 861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FJYZf</text:p>
          </table:table-cell>
          <table:table-cell table:style-name="ce4" office:value-type="string" calcext:value-type="string">
            <text:p>YChkNyoFSJTzLURXvdIj</text:p>
          </table:table-cell>
          <table:table-cell table:style-name="ce7" office:value-type="float" office:value="1218154361" calcext:value-type="float">
            <text:p>1218154361</text:p>
          </table:table-cell>
          <table:table-cell table:style-name="ce7" office:value-type="float" office:value="832200827" calcext:value-type="float">
            <text:p>832200827</text:p>
          </table:table-cell>
          <table:table-cell table:style-name="ce12" office:value-type="string" calcext:value-type="string">
            <text:p>LKsYyiZhaREwDXSBLXbJZkayjcY</text:p>
          </table:table-cell>
          <table:table-cell table:style-name="ce12" office:value-type="string" calcext:value-type="string">
            <text:p>TvFBj</text:p>
          </table:table-cell>
          <table:table-cell table:style-name="ce12" office:value-type="string" calcext:value-type="string">
            <text:p>gBBGnGwmTkjZpyJYPotGTdCQXicSJENdeJaVMqiDGvQzMtcmppmeGWiBVubwuFCDZdGiTsbUkjkXpY</text:p>
          </table:table-cell>
          <table:table-cell table:style-name="ce8" office:value-type="float" office:value="1722277208" calcext:value-type="float">
            <text:p>1722277208</text:p>
          </table:table-cell>
          <table:table-cell table:style-name="ce12" office:value-type="string" calcext:value-type="string">
            <text:p>HoAzKKVNKPwfUQEAOftmZzatHvQr</text:p>
          </table:table-cell>
          <table:table-cell table:style-name="ce8" office:value-type="float" office:value="1650003008" calcext:value-type="float">
            <text:p>1650003008</text:p>
          </table:table-cell>
          <table:table-cell table:style-name="ce12" office:value-type="string" calcext:value-type="string">
            <text:p>KhISjpYesSOKCxqiOJKZWvJLpaZFHcPjDqXQgdRvaI</text:p>
          </table:table-cell>
          <table:table-cell table:style-name="ce12" office:value-type="string" calcext:value-type="string">
            <text:p>FLCgTXyTZSFP</text:p>
          </table:table-cell>
          <table:table-cell table:style-name="ce12" office:value-type="string" calcext:value-type="string">
            <text:p>nYUXHLOgLmOjBxwsBPvpvDXzqaQbQYpIhClXBjsBQLkGrOwcujMxwqlwOl</text:p>
          </table:table-cell>
          <table:table-cell table:style-name="ce19" office:value-type="float" office:value="1034903815" calcext:value-type="float">
            <text:p>1 034 903 815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hSbFi</text:p>
          </table:table-cell>
          <table:table-cell table:style-name="ce4" office:value-type="string" calcext:value-type="string">
            <text:p>UUiYAvLgqiRzWdGkUwFB</text:p>
          </table:table-cell>
          <table:table-cell table:style-name="ce7" office:value-type="float" office:value="158188143" calcext:value-type="float">
            <text:p>158188143</text:p>
          </table:table-cell>
          <table:table-cell table:style-name="ce7" office:value-type="float" office:value="697262837" calcext:value-type="float">
            <text:p>697262837</text:p>
          </table:table-cell>
          <table:table-cell table:style-name="ce12" office:value-type="string" calcext:value-type="string">
            <text:p>EMQggfpEZknyYNRyYOvotimPrJb</text:p>
          </table:table-cell>
          <table:table-cell table:style-name="ce12" office:value-type="string" calcext:value-type="string">
            <text:p>vWqru</text:p>
          </table:table-cell>
          <table:table-cell table:style-name="ce12" office:value-type="string" calcext:value-type="string">
            <text:p>zlJAjQFXjAlVPHPRglCjofTfRteUVAxkPoHuHtCQIs</text:p>
          </table:table-cell>
          <table:table-cell table:style-name="ce8" office:value-type="float" office:value="274530650" calcext:value-type="float">
            <text:p>274530650</text:p>
          </table:table-cell>
          <table:table-cell table:style-name="ce12" office:value-type="string" calcext:value-type="string">
            <text:p>nciATdZFVAkzjGjkGoQybfQMNWBL</text:p>
          </table:table-cell>
          <table:table-cell table:style-name="ce8" office:value-type="float" office:value="1684412331" calcext:value-type="float">
            <text:p>1684412331</text:p>
          </table:table-cell>
          <table:table-cell table:style-name="ce12" office:value-type="string" calcext:value-type="string">
            <text:p>qgTVAJanErjCvtQOfmtHGbBHSeIkVQMVrWhahAszdv</text:p>
          </table:table-cell>
          <table:table-cell table:style-name="ce12" office:value-type="string" calcext:value-type="string">
            <text:p>YSpZxlYXsWlD</text:p>
          </table:table-cell>
          <table:table-cell table:style-name="ce12" office:value-type="string" calcext:value-type="string">
            <text:p>DCpThmPrQxhBhfeCRQwTawKnLZuGyyRfq</text:p>
          </table:table-cell>
          <table:table-cell table:style-name="ce19" office:value-type="float" office:value="2043133706" calcext:value-type="float">
            <text:p>2 043 133 706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BWeW</text:p>
          </table:table-cell>
          <table:table-cell table:style-name="ce4" office:value-type="string" calcext:value-type="string">
            <text:p>OVGHGDGbRPgGqWIyMCgr</text:p>
          </table:table-cell>
          <table:table-cell table:style-name="ce7" office:value-type="float" office:value="1095167066" calcext:value-type="float">
            <text:p>1095167066</text:p>
          </table:table-cell>
          <table:table-cell table:style-name="ce7" office:value-type="float" office:value="940433794" calcext:value-type="float">
            <text:p>940433794</text:p>
          </table:table-cell>
          <table:table-cell table:style-name="ce12" office:value-type="string" calcext:value-type="string">
            <text:p>erKTYOYoHXKDzPKnUiCL</text:p>
          </table:table-cell>
          <table:table-cell table:style-name="ce12" office:value-type="string" calcext:value-type="string">
            <text:p>XcAFx</text:p>
          </table:table-cell>
          <table:table-cell table:style-name="ce12" office:value-type="string" calcext:value-type="string">
            <text:p>sOqRfQgpGtAofKIlHMKEuwhBoeknUVTdBJeyUkaNJXfwlMTLlYiirFOfsGICTVyAGERJMXZjhAmZNU</text:p>
          </table:table-cell>
          <table:table-cell table:style-name="ce8" office:value-type="float" office:value="1800411457" calcext:value-type="float">
            <text:p>1800411457</text:p>
          </table:table-cell>
          <table:table-cell table:style-name="ce12" office:value-type="string" calcext:value-type="string">
            <text:p>CWixYiJqXRdaVcHgxgyhBwKlMoUR</text:p>
          </table:table-cell>
          <table:table-cell table:style-name="ce8" office:value-type="float" office:value="1487782038" calcext:value-type="float">
            <text:p>1487782038</text:p>
          </table:table-cell>
          <table:table-cell table:style-name="ce12" office:value-type="string" calcext:value-type="string">
            <text:p>QJehXnlKLGuSlJWWvMNhuLrmMgLfxHwevGzYHSjHGG</text:p>
          </table:table-cell>
          <table:table-cell table:style-name="ce12" office:value-type="string" calcext:value-type="string">
            <text:p>nJARTVFYJbhQ</text:p>
          </table:table-cell>
          <table:table-cell table:style-name="ce12" office:value-type="string" calcext:value-type="string">
            <text:p>GZAWLMLJyIBrjenyiJHOF</text:p>
          </table:table-cell>
          <table:table-cell table:style-name="ce19" office:value-type="float" office:value="1688824166" calcext:value-type="float">
            <text:p>1 688 824 166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bvmvG</text:p>
          </table:table-cell>
          <table:table-cell table:style-name="ce4" office:value-type="string" calcext:value-type="string">
            <text:p>cunKQQuGoeriRbHLjyUS</text:p>
          </table:table-cell>
          <table:table-cell table:style-name="ce7" office:value-type="float" office:value="2118363790" calcext:value-type="float">
            <text:p>2118363790</text:p>
          </table:table-cell>
          <table:table-cell table:style-name="ce7" office:value-type="float" office:value="1632156730" calcext:value-type="float">
            <text:p>1632156730</text:p>
          </table:table-cell>
          <table:table-cell table:style-name="ce12" office:value-type="string" calcext:value-type="string">
            <text:p>NEvlwubUlF</text:p>
          </table:table-cell>
          <table:table-cell table:style-name="ce12" office:value-type="string" calcext:value-type="string">
            <text:p>WmoBJ</text:p>
          </table:table-cell>
          <table:table-cell table:style-name="ce12" office:value-type="string" calcext:value-type="string">
            <text:p>ZsBpkVrOYDmaYhHRXCXcAonKUmuMjOVCUmsXltufaUUqFZfRcUcQQYajRucYDVXGvtXhSkRcwLJOzp</text:p>
          </table:table-cell>
          <table:table-cell table:style-name="ce8" office:value-type="float" office:value="1946290376" calcext:value-type="float">
            <text:p>1946290376</text:p>
          </table:table-cell>
          <table:table-cell table:style-name="ce12" office:value-type="string" calcext:value-type="string">
            <text:p>kqZOaJMoYZVJPyiqmvCMbqOXlkUW</text:p>
          </table:table-cell>
          <table:table-cell table:style-name="ce8" office:value-type="float" office:value="1717006452" calcext:value-type="float">
            <text:p>1717006452</text:p>
          </table:table-cell>
          <table:table-cell table:style-name="ce12" office:value-type="string" calcext:value-type="string">
            <text:p>vvYyeDRJiJWqvVFBHsssKXoLNlPffPGVSGqTPXFzWh</text:p>
          </table:table-cell>
          <table:table-cell table:style-name="ce12" office:value-type="string" calcext:value-type="string">
            <text:p>xBmHtrlhEKNI</text:p>
          </table:table-cell>
          <table:table-cell table:style-name="ce12" office:value-type="string" calcext:value-type="string">
            <text:p>fljGefvxJxyxkwiJZQVmAEVDAqELeoxSrpmiZxRYeYSbLXiIhnCXggYxPoQPGAhUSaooBwv</text:p>
          </table:table-cell>
          <table:table-cell table:style-name="ce19" office:value-type="float" office:value="740972917" calcext:value-type="float">
            <text:p>740 972 917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wsyy</text:p>
          </table:table-cell>
          <table:table-cell table:style-name="ce4" office:value-type="string" calcext:value-type="string">
            <text:p>sXRIhhDkAZjzgyeTpHQt</text:p>
          </table:table-cell>
          <table:table-cell table:style-name="ce7" office:value-type="float" office:value="828145111" calcext:value-type="float">
            <text:p>828145111</text:p>
          </table:table-cell>
          <table:table-cell table:style-name="ce7" office:value-type="float" office:value="421059477" calcext:value-type="float">
            <text:p>421059477</text:p>
          </table:table-cell>
          <table:table-cell table:style-name="ce12" office:value-type="string" calcext:value-type="string">
            <text:p>etkfUpDoNrLuSlHZDvPT</text:p>
          </table:table-cell>
          <table:table-cell table:style-name="ce12" office:value-type="string" calcext:value-type="string">
            <text:p>TpIPU</text:p>
          </table:table-cell>
          <table:table-cell table:style-name="ce12" office:value-type="string" calcext:value-type="string">
            <text:p>hOryISZzExegTCacsTVrtcQPPTPlwMPiMoKiovpkseXj</text:p>
          </table:table-cell>
          <table:table-cell table:style-name="ce8" office:value-type="float" office:value="478259704" calcext:value-type="float">
            <text:p>478259704</text:p>
          </table:table-cell>
          <table:table-cell table:style-name="ce12" office:value-type="string" calcext:value-type="string">
            <text:p>mVHJUkXHyailpETwpyolfjDbAmCZ</text:p>
          </table:table-cell>
          <table:table-cell table:style-name="ce8" office:value-type="float" office:value="1635280955" calcext:value-type="float">
            <text:p>1635280955</text:p>
          </table:table-cell>
          <table:table-cell table:style-name="ce12" office:value-type="string" calcext:value-type="string">
            <text:p>tSmFqeJUcSqYyuwCjyuapNIuKmCFdgLsGkRURMzATg</text:p>
          </table:table-cell>
          <table:table-cell table:style-name="ce12" office:value-type="string" calcext:value-type="string">
            <text:p>VpxIFusbQBpT</text:p>
          </table:table-cell>
          <table:table-cell table:style-name="ce12" office:value-type="string" calcext:value-type="string">
            <text:p>lzuKECGcrwkMcVkdERNPylzaKQACyUDIzKFndVv</text:p>
          </table:table-cell>
          <table:table-cell table:style-name="ce19" office:value-type="float" office:value="1409737221" calcext:value-type="float">
            <text:p>1 409 737 221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Platb</text:p>
          </table:table-cell>
          <table:table-cell table:style-name="ce4" office:value-type="string" calcext:value-type="string">
            <text:p>yIIhkcimcYSBIAlFVEOX</text:p>
          </table:table-cell>
          <table:table-cell table:style-name="ce7" office:value-type="float" office:value="1775341272" calcext:value-type="float">
            <text:p>1775341272</text:p>
          </table:table-cell>
          <table:table-cell table:style-name="ce7" office:value-type="float" office:value="987587378" calcext:value-type="float">
            <text:p>987587378</text:p>
          </table:table-cell>
          <table:table-cell table:style-name="ce12" office:value-type="string" calcext:value-type="string">
            <text:p>jLxndXgxrjeAxSqxLsFo</text:p>
          </table:table-cell>
          <table:table-cell table:style-name="ce12" office:value-type="string" calcext:value-type="string">
            <text:p>fmzjL</text:p>
          </table:table-cell>
          <table:table-cell table:style-name="ce12" office:value-type="string" calcext:value-type="string">
            <text:p>caorsyZDYkKZafuKmWxwUwbNVRPwsRRPgrituuvLQGHPpCIUQrvSiqjChDPKUCfcQcDClIjUAyxiumadOpOBnyDatcUarMcmgCIeLtmiNW</text:p>
          </table:table-cell>
          <table:table-cell table:style-name="ce8" office:value-type="float" office:value="1065333584" calcext:value-type="float">
            <text:p>1065333584</text:p>
          </table:table-cell>
          <table:table-cell table:style-name="ce12" office:value-type="string" calcext:value-type="string">
            <text:p>iWpZRoVicUQpTQHNRTmPMrJWsBwI</text:p>
          </table:table-cell>
          <table:table-cell table:style-name="ce8" office:value-type="float" office:value="437582564" calcext:value-type="float">
            <text:p>437582564</text:p>
          </table:table-cell>
          <table:table-cell table:style-name="ce12" office:value-type="string" calcext:value-type="string">
            <text:p>jPMVjtgAzIEdqaKJsrgWBWvzGZafvBkyLlBoILsSZi</text:p>
          </table:table-cell>
          <table:table-cell table:style-name="ce12" office:value-type="string" calcext:value-type="string">
            <text:p>MfrdkgGAWqCM</text:p>
          </table:table-cell>
          <table:table-cell table:style-name="ce12" office:value-type="string" calcext:value-type="string">
            <text:p>BltxoadMxUdTxWeWNVuqUwfKTNoatGMgxETBtjqUQNpleLjSX</text:p>
          </table:table-cell>
          <table:table-cell table:style-name="ce19" office:value-type="float" office:value="617120885" calcext:value-type="float">
            <text:p>617 120 885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BSBGs</text:p>
          </table:table-cell>
          <table:table-cell table:style-name="ce4" office:value-type="string" calcext:value-type="string">
            <text:p>FXweFIqOcDueWJeEfsfT</text:p>
          </table:table-cell>
          <table:table-cell table:style-name="ce7" office:value-type="float" office:value="1524648574" calcext:value-type="float">
            <text:p>1524648574</text:p>
          </table:table-cell>
          <table:table-cell table:style-name="ce7" office:value-type="float" office:value="1459472050" calcext:value-type="float">
            <text:p>1459472050</text:p>
          </table:table-cell>
          <table:table-cell table:style-name="ce12" office:value-type="string" calcext:value-type="string">
            <text:p>VQPPZFHVJZHiPbqzimYv</text:p>
          </table:table-cell>
          <table:table-cell table:style-name="ce12" office:value-type="string" calcext:value-type="string">
            <text:p>sEtTp</text:p>
          </table:table-cell>
          <table:table-cell table:style-name="ce12" office:value-type="string" calcext:value-type="string">
            <text:p>zTAUlVyjgJvzCwTdNSyTYLTkqwQKhGTCXiQcnZoeDH</text:p>
          </table:table-cell>
          <table:table-cell table:style-name="ce8" office:value-type="float" office:value="1377408794" calcext:value-type="float">
            <text:p>1377408794</text:p>
          </table:table-cell>
          <table:table-cell table:style-name="ce12" office:value-type="string" calcext:value-type="string">
            <text:p>lndySzrCiQgUWPBHRxbTgzonVwLC</text:p>
          </table:table-cell>
          <table:table-cell table:style-name="ce8" office:value-type="float" office:value="1138166705" calcext:value-type="float">
            <text:p>1138166705</text:p>
          </table:table-cell>
          <table:table-cell table:style-name="ce12" office:value-type="string" calcext:value-type="string">
            <text:p>GsguGvvLeZqvzZhUfYSYKKnIVuBtwNrvYonGqlNdmK</text:p>
          </table:table-cell>
          <table:table-cell table:style-name="ce12" office:value-type="string" calcext:value-type="string">
            <text:p>PyVCUroSPLtT</text:p>
          </table:table-cell>
          <table:table-cell table:style-name="ce12" office:value-type="string" calcext:value-type="string">
            <text:p>nwLQnIkjJPNwhXTJuXnOsVxjEiGnJDrOBgnhUszPkNwuXeKYDKHZBJjzecBEryOAhSbZYXDUqcEDTlNNSiiBkUzLkvjAaPVBhuRqLQcHH</text:p>
          </table:table-cell>
          <table:table-cell table:style-name="ce19" office:value-type="float" office:value="1962955002" calcext:value-type="float">
            <text:p>1 962 955 002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RCjkZ</text:p>
          </table:table-cell>
          <table:table-cell table:style-name="ce4" office:value-type="string" calcext:value-type="string">
            <text:p>CvZEwJQlYBBWyYdmPkLi</text:p>
          </table:table-cell>
          <table:table-cell table:style-name="ce7" office:value-type="float" office:value="439390915" calcext:value-type="float">
            <text:p>439390915</text:p>
          </table:table-cell>
          <table:table-cell table:style-name="ce7" office:value-type="float" office:value="1509956046" calcext:value-type="float">
            <text:p>1509956046</text:p>
          </table:table-cell>
          <table:table-cell table:style-name="ce12" office:value-type="string" calcext:value-type="string">
            <text:p>aibpisyXumzbQfApaGgfHMqJiyBoAK</text:p>
          </table:table-cell>
          <table:table-cell table:style-name="ce12" office:value-type="string" calcext:value-type="string">
            <text:p>WgZoc</text:p>
          </table:table-cell>
          <table:table-cell table:style-name="ce12" office:value-type="string" calcext:value-type="string">
            <text:p>ezIPwvBwtPKLEYtGcZqmDkaRMytxdyVZxhMrdJqXGmfd</text:p>
          </table:table-cell>
          <table:table-cell table:style-name="ce8" office:value-type="float" office:value="632695257" calcext:value-type="float">
            <text:p>632695257</text:p>
          </table:table-cell>
          <table:table-cell table:style-name="ce12" office:value-type="string" calcext:value-type="string">
            <text:p>mLWRoQwSlWNyMRGQXEyAewWPjNUG</text:p>
          </table:table-cell>
          <table:table-cell table:style-name="ce8" office:value-type="float" office:value="1213511500" calcext:value-type="float">
            <text:p>1213511500</text:p>
          </table:table-cell>
          <table:table-cell table:style-name="ce12" office:value-type="string" calcext:value-type="string">
            <text:p>EAWFxJwSzIoJZScmnoheZYTqyeCviqBdTFXiWWnNqZ</text:p>
          </table:table-cell>
          <table:table-cell table:style-name="ce12" office:value-type="string" calcext:value-type="string">
            <text:p>lFlImHKMzPnB</text:p>
          </table:table-cell>
          <table:table-cell table:style-name="ce12" office:value-type="string" calcext:value-type="string">
            <text:p>JUVoUStfnTHKEEvAFZTJryigJvPaqzMrfLadTugRhCTldzcTyRDRX</text:p>
          </table:table-cell>
          <table:table-cell table:style-name="ce19" office:value-type="float" office:value="1616153141" calcext:value-type="float">
            <text:p>1 616 153 141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PlERs</text:p>
          </table:table-cell>
          <table:table-cell table:style-name="ce4" office:value-type="string" calcext:value-type="string">
            <text:p>FRopyOMOlympQUziVIYX</text:p>
          </table:table-cell>
          <table:table-cell table:style-name="ce7" office:value-type="float" office:value="1928001955" calcext:value-type="float">
            <text:p>1928001955</text:p>
          </table:table-cell>
          <table:table-cell table:style-name="ce7" office:value-type="float" office:value="1564036023" calcext:value-type="float">
            <text:p>1564036023</text:p>
          </table:table-cell>
          <table:table-cell table:style-name="ce12" office:value-type="string" calcext:value-type="string">
            <text:p>EEWuOmeGBwUgHYzgFGnslClhfcUCJf</text:p>
          </table:table-cell>
          <table:table-cell table:style-name="ce12" office:value-type="string" calcext:value-type="string">
            <text:p>eyUeq</text:p>
          </table:table-cell>
          <table:table-cell table:style-name="ce12" office:value-type="string" calcext:value-type="string">
            <text:p>VAvIRmqXgQYpmpryNbCbqEfttGLyMMufbAusEYGinmaOrKKfUuzhnJPjIwYzcMrTGESugbPMzByO</text:p>
          </table:table-cell>
          <table:table-cell table:style-name="ce8" office:value-type="float" office:value="479543376" calcext:value-type="float">
            <text:p>479543376</text:p>
          </table:table-cell>
          <table:table-cell table:style-name="ce12" office:value-type="string" calcext:value-type="string">
            <text:p>jZPeJNJspInlvSvjWpuuwSVaaMBw</text:p>
          </table:table-cell>
          <table:table-cell table:style-name="ce8" office:value-type="float" office:value="659629729" calcext:value-type="float">
            <text:p>659629729</text:p>
          </table:table-cell>
          <table:table-cell table:style-name="ce12" office:value-type="string" calcext:value-type="string">
            <text:p>ngYcYuwRJmbPqxqUGPmwCLpUgWHJeprMdSWbQgCbKF</text:p>
          </table:table-cell>
          <table:table-cell table:style-name="ce12" office:value-type="string" calcext:value-type="string">
            <text:p>WRWZGyLsgPdE</text:p>
          </table:table-cell>
          <table:table-cell table:style-name="ce12" office:value-type="string" calcext:value-type="string">
            <text:p>CTJfbMumgaAQbZxNHXsDVoyAXnFKdWH</text:p>
          </table:table-cell>
          <table:table-cell table:style-name="ce19" office:value-type="float" office:value="1714087987" calcext:value-type="float">
            <text:p>1 714 087 987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CcySB</text:p>
          </table:table-cell>
          <table:table-cell table:style-name="ce4" office:value-type="string" calcext:value-type="string">
            <text:p>pSJDLTgvmPkpREtRCnRD</text:p>
          </table:table-cell>
          <table:table-cell table:style-name="ce7" office:value-type="float" office:value="976609181" calcext:value-type="float">
            <text:p>976609181</text:p>
          </table:table-cell>
          <table:table-cell table:style-name="ce7" office:value-type="float" office:value="1830063079" calcext:value-type="float">
            <text:p>1830063079</text:p>
          </table:table-cell>
          <table:table-cell table:style-name="ce12" office:value-type="string" calcext:value-type="string">
            <text:p>CkZVwXXdNvtjundRUexQFlPNAOW</text:p>
          </table:table-cell>
          <table:table-cell table:style-name="ce12" office:value-type="string" calcext:value-type="string">
            <text:p>waFct</text:p>
          </table:table-cell>
          <table:table-cell table:style-name="ce12" office:value-type="string" calcext:value-type="string">
            <text:p>rZJpAuJNviXckPLyLRITemoGEFZXUuxWyybGVzwwGCTgqEfzKIwDHygKEZfJpdxFoMKqwgzacpaI</text:p>
          </table:table-cell>
          <table:table-cell table:style-name="ce8" office:value-type="float" office:value="871945882" calcext:value-type="float">
            <text:p>871945882</text:p>
          </table:table-cell>
          <table:table-cell table:style-name="ce12" office:value-type="string" calcext:value-type="string">
            <text:p>nXcqmglxrMZSPuXYsPLwOxzGmYLK</text:p>
          </table:table-cell>
          <table:table-cell table:style-name="ce8" office:value-type="float" office:value="918266049" calcext:value-type="float">
            <text:p>918266049</text:p>
          </table:table-cell>
          <table:table-cell table:style-name="ce12" office:value-type="string" calcext:value-type="string">
            <text:p>MPKiAkgxoJKiphIariZObjwFlsDxaOTOrKHaUZNVwB</text:p>
          </table:table-cell>
          <table:table-cell table:style-name="ce12" office:value-type="string" calcext:value-type="string">
            <text:p>TSibTDxxetFQ</text:p>
          </table:table-cell>
          <table:table-cell table:style-name="ce12" office:value-type="string" calcext:value-type="string">
            <text:p>HtFFvooUzNOkwHrtgaTQqf</text:p>
          </table:table-cell>
          <table:table-cell table:style-name="ce19" office:value-type="float" office:value="768398587" calcext:value-type="float">
            <text:p>768 398 587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xIgTJ</text:p>
          </table:table-cell>
          <table:table-cell table:style-name="ce4" office:value-type="string" calcext:value-type="string">
            <text:p>wukiJydgdeSdYKUNDNEb</text:p>
          </table:table-cell>
          <table:table-cell table:style-name="ce7" office:value-type="float" office:value="1643289312" calcext:value-type="float">
            <text:p>1643289312</text:p>
          </table:table-cell>
          <table:table-cell table:style-name="ce7" office:value-type="float" office:value="2028032419" calcext:value-type="float">
            <text:p>2028032419</text:p>
          </table:table-cell>
          <table:table-cell table:style-name="ce12" office:value-type="string" calcext:value-type="string">
            <text:p>HORKQmfPPhqVTjBcGucQYfetKEU</text:p>
          </table:table-cell>
          <table:table-cell table:style-name="ce12" office:value-type="string" calcext:value-type="string">
            <text:p>YXJGO</text:p>
          </table:table-cell>
          <table:table-cell table:style-name="ce12" office:value-type="string" calcext:value-type="string">
            <text:p>ErXDsOtHhocBalkHweoUulShFlQhjfEsAWTbxgLBbuaSrPGDepLiDQAvtTwCJIBXqHRHpCyGCXjegT</text:p>
          </table:table-cell>
          <table:table-cell table:style-name="ce8" office:value-type="float" office:value="995319925" calcext:value-type="float">
            <text:p>995319925</text:p>
          </table:table-cell>
          <table:table-cell table:style-name="ce12" office:value-type="string" calcext:value-type="string">
            <text:p>zhRPXWNDbwBHZoFlxXXGLEBzSEoL</text:p>
          </table:table-cell>
          <table:table-cell table:style-name="ce8" office:value-type="float" office:value="1298859917" calcext:value-type="float">
            <text:p>1298859917</text:p>
          </table:table-cell>
          <table:table-cell table:style-name="ce12" office:value-type="string" calcext:value-type="string">
            <text:p>ndHvmHLlRFQebzKUODpwfWYWZmdYsRiIfIaYLUEwAm</text:p>
          </table:table-cell>
          <table:table-cell table:style-name="ce12" office:value-type="string" calcext:value-type="string">
            <text:p>TGIXAzhoMigs</text:p>
          </table:table-cell>
          <table:table-cell table:style-name="ce12" office:value-type="string" calcext:value-type="string">
            <text:p>KTEZnYcogsMRYZtvhcEWvztsrQwLoB</text:p>
          </table:table-cell>
          <table:table-cell table:style-name="ce19" office:value-type="float" office:value="124025313" calcext:value-type="float">
            <text:p>124 025 313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jwtco</text:p>
          </table:table-cell>
          <table:table-cell table:style-name="ce4" office:value-type="string" calcext:value-type="string">
            <text:p>oRlzzkugwypOznOJFPpU</text:p>
          </table:table-cell>
          <table:table-cell table:style-name="ce7" office:value-type="float" office:value="1199134502" calcext:value-type="float">
            <text:p>1199134502</text:p>
          </table:table-cell>
          <table:table-cell table:style-name="ce7" office:value-type="float" office:value="296879228" calcext:value-type="float">
            <text:p>296879228</text:p>
          </table:table-cell>
          <table:table-cell table:style-name="ce12" office:value-type="string" calcext:value-type="string">
            <text:p>PAfghUlyWVicXwgXgItmDALhlVouJCIctQfb</text:p>
          </table:table-cell>
          <table:table-cell table:style-name="ce12" office:value-type="string" calcext:value-type="string">
            <text:p>gYSaz</text:p>
          </table:table-cell>
          <table:table-cell table:style-name="ce12" office:value-type="string" calcext:value-type="string">
            <text:p>iQDXzIBRkKKqatWjPWpmKiWNwIJBdRwyXsPHtNeIts</text:p>
          </table:table-cell>
          <table:table-cell table:style-name="ce8" office:value-type="float" office:value="1836420831" calcext:value-type="float">
            <text:p>1836420831</text:p>
          </table:table-cell>
          <table:table-cell table:style-name="ce12" office:value-type="string" calcext:value-type="string">
            <text:p>RtcUhjhDAchWuvCErffftPhJIGfx</text:p>
          </table:table-cell>
          <table:table-cell table:style-name="ce8" office:value-type="float" office:value="1905136824" calcext:value-type="float">
            <text:p>1905136824</text:p>
          </table:table-cell>
          <table:table-cell table:style-name="ce12" office:value-type="string" calcext:value-type="string">
            <text:p>NKgNWZZhthBtOFaBFOzCumXYNdrSksqKrLZyqZxlfZ</text:p>
          </table:table-cell>
          <table:table-cell table:style-name="ce12" office:value-type="string" calcext:value-type="string">
            <text:p>OOVAERkaAWMR</text:p>
          </table:table-cell>
          <table:table-cell table:style-name="ce12" office:value-type="string" calcext:value-type="string">
            <text:p>ZRSuhNMJkbGXGYHPFAkKrbivXitmSmDknPyLTbdkMTpZhcwdyiFsUMzHWuvaEROkIJHxVuAFG</text:p>
          </table:table-cell>
          <table:table-cell table:style-name="ce19" office:value-type="float" office:value="1050726937" calcext:value-type="float">
            <text:p>1 050 726 937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BdNe</text:p>
          </table:table-cell>
          <table:table-cell table:style-name="ce4" office:value-type="string" calcext:value-type="string">
            <text:p>TKXzQHacGHchUUlRPcqy</text:p>
          </table:table-cell>
          <table:table-cell table:style-name="ce7" office:value-type="float" office:value="1685901727" calcext:value-type="float">
            <text:p>1685901727</text:p>
          </table:table-cell>
          <table:table-cell table:style-name="ce7" office:value-type="float" office:value="372701500" calcext:value-type="float">
            <text:p>372701500</text:p>
          </table:table-cell>
          <table:table-cell table:style-name="ce12" office:value-type="string" calcext:value-type="string">
            <text:p>uMspHKQRIoUVOaRbfbHuZsPfvYIHWASxN</text:p>
          </table:table-cell>
          <table:table-cell table:style-name="ce12" office:value-type="string" calcext:value-type="string">
            <text:p>eLTlf</text:p>
          </table:table-cell>
          <table:table-cell table:style-name="ce12" office:value-type="string" calcext:value-type="string">
            <text:p>xbWgESchHcHevxKDLtdkHDwTYRRGutZtRAqNgtPOiGALNRElDISHPFFMsIzeKKdxRSYCmkWCoOpfRm</text:p>
          </table:table-cell>
          <table:table-cell table:style-name="ce8" office:value-type="float" office:value="1846227379" calcext:value-type="float">
            <text:p>1846227379</text:p>
          </table:table-cell>
          <table:table-cell table:style-name="ce12" office:value-type="string" calcext:value-type="string">
            <text:p>FNHErCafjqUKURsAVhTRufhjtFcH</text:p>
          </table:table-cell>
          <table:table-cell table:style-name="ce8" office:value-type="float" office:value="766011166" calcext:value-type="float">
            <text:p>766011166</text:p>
          </table:table-cell>
          <table:table-cell table:style-name="ce12" office:value-type="string" calcext:value-type="string">
            <text:p>BDqWleCPQsIfUysUPcKaQDkbsZPyauGcJhySsofkSA</text:p>
          </table:table-cell>
          <table:table-cell table:style-name="ce12" office:value-type="string" calcext:value-type="string">
            <text:p>knzinEliCzBV</text:p>
          </table:table-cell>
          <table:table-cell table:style-name="ce12" office:value-type="string" calcext:value-type="string">
            <text:p>JEYXjiOTNBUfgdmPUpfHYncdjtQosxCTdEFzmrDzOccRsXrdh</text:p>
          </table:table-cell>
          <table:table-cell table:style-name="ce19" office:value-type="float" office:value="2039735423" calcext:value-type="float">
            <text:p>2 039 735 423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gCvow</text:p>
          </table:table-cell>
          <table:table-cell table:style-name="ce4" office:value-type="string" calcext:value-type="string">
            <text:p>waaxkYVEqoHKboVQuDbG</text:p>
          </table:table-cell>
          <table:table-cell table:style-name="ce7" office:value-type="float" office:value="1933732591" calcext:value-type="float">
            <text:p>1933732591</text:p>
          </table:table-cell>
          <table:table-cell table:style-name="ce7" office:value-type="float" office:value="182752389" calcext:value-type="float">
            <text:p>182752389</text:p>
          </table:table-cell>
          <table:table-cell table:style-name="ce12" office:value-type="string" calcext:value-type="string">
            <text:p>dLwLXFdhksidNOFgGdGCxaKZDcnIzKffyInWbLdSU</text:p>
          </table:table-cell>
          <table:table-cell table:style-name="ce12" office:value-type="string" calcext:value-type="string">
            <text:p>KjHvQ</text:p>
          </table:table-cell>
          <table:table-cell table:style-name="ce12" office:value-type="string" calcext:value-type="string">
            <text:p>PncYeBCXwBLhdZICcRIKoDfivADVssFXkNtwZwqyoCWG</text:p>
          </table:table-cell>
          <table:table-cell table:style-name="ce8" office:value-type="float" office:value="977103251" calcext:value-type="float">
            <text:p>977103251</text:p>
          </table:table-cell>
          <table:table-cell table:style-name="ce12" office:value-type="string" calcext:value-type="string">
            <text:p>nTNZOlMbJYLneiezMhlpLBPejgCG</text:p>
          </table:table-cell>
          <table:table-cell table:style-name="ce8" office:value-type="float" office:value="1869498217" calcext:value-type="float">
            <text:p>1869498217</text:p>
          </table:table-cell>
          <table:table-cell table:style-name="ce12" office:value-type="string" calcext:value-type="string">
            <text:p>XAbgMJCWutyndXVrALKeBGDhQKQTyJQhtKqtvLXJqp</text:p>
          </table:table-cell>
          <table:table-cell table:style-name="ce12" office:value-type="string" calcext:value-type="string">
            <text:p>yZsceYkmZERn</text:p>
          </table:table-cell>
          <table:table-cell table:style-name="ce12" office:value-type="string" calcext:value-type="string">
            <text:p>cVsvnDzFmIvXDJwGaQYvkFdQhhfmAyldRgbTKLqqouHPNMgBMkSYItKqjeTGBEOWStOEs</text:p>
          </table:table-cell>
          <table:table-cell table:style-name="ce19" office:value-type="float" office:value="1327606128" calcext:value-type="float">
            <text:p>1 327 606 128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xTGwd</text:p>
          </table:table-cell>
          <table:table-cell table:style-name="ce4" office:value-type="string" calcext:value-type="string">
            <text:p>bNZjgkiLpiJDsqvWcsCr</text:p>
          </table:table-cell>
          <table:table-cell table:style-name="ce7" office:value-type="float" office:value="357452379" calcext:value-type="float">
            <text:p>357452379</text:p>
          </table:table-cell>
          <table:table-cell table:style-name="ce7" office:value-type="float" office:value="57096429" calcext:value-type="float">
            <text:p>57096429</text:p>
          </table:table-cell>
          <table:table-cell table:style-name="ce12" office:value-type="string" calcext:value-type="string">
            <text:p>qFwHaahUcUAoUjAsGdkHiSYmBfVoRBqqgyNmKvRPP</text:p>
          </table:table-cell>
          <table:table-cell table:style-name="ce12" office:value-type="string" calcext:value-type="string">
            <text:p>hBypD</text:p>
          </table:table-cell>
          <table:table-cell table:style-name="ce12" office:value-type="string" calcext:value-type="string">
            <text:p>miPTWitlUAWBbfhXDJnSHHpYRwqewUbdbCmCRZKxxkVFpAXFPpnBvhHeJtXvpNbRlhOdPYXMCuTaDD</text:p>
          </table:table-cell>
          <table:table-cell table:style-name="ce8" office:value-type="float" office:value="1957278297" calcext:value-type="float">
            <text:p>1957278297</text:p>
          </table:table-cell>
          <table:table-cell table:style-name="ce12" office:value-type="string" calcext:value-type="string">
            <text:p>XmoLuTDuPSIJOzinubomekhuTDSA</text:p>
          </table:table-cell>
          <table:table-cell table:style-name="ce8" office:value-type="float" office:value="851643267" calcext:value-type="float">
            <text:p>851643267</text:p>
          </table:table-cell>
          <table:table-cell table:style-name="ce12" office:value-type="string" calcext:value-type="string">
            <text:p>wqiEyyTzEPqUTvLrJyuWDEnGQzNjwcJjSKSGsNQrIn</text:p>
          </table:table-cell>
          <table:table-cell table:style-name="ce12" office:value-type="string" calcext:value-type="string">
            <text:p>jiHKLzcaBSIp</text:p>
          </table:table-cell>
          <table:table-cell table:style-name="ce12" office:value-type="string" calcext:value-type="string">
            <text:p>prqSetjEVddrGuKpreiabLjlNQrnfYLdNXqStUsSGTGQQcRewnxiPaPKBiZtxVQZvJy</text:p>
          </table:table-cell>
          <table:table-cell table:style-name="ce19" office:value-type="float" office:value="1093409730" calcext:value-type="float">
            <text:p>1 093 409 730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zuovu</text:p>
          </table:table-cell>
          <table:table-cell table:style-name="ce4" office:value-type="string" calcext:value-type="string">
            <text:p>zKowPprfCrXTPvtJsKJJ</text:p>
          </table:table-cell>
          <table:table-cell table:style-name="ce7" office:value-type="float" office:value="995820997" calcext:value-type="float">
            <text:p>995820997</text:p>
          </table:table-cell>
          <table:table-cell table:style-name="ce7" office:value-type="float" office:value="496693750" calcext:value-type="float">
            <text:p>496693750</text:p>
          </table:table-cell>
          <table:table-cell table:style-name="ce12" office:value-type="string" calcext:value-type="string">
            <text:p>stSLNAHDmJOrhecFApKwMzvfb</text:p>
          </table:table-cell>
          <table:table-cell table:style-name="ce12" office:value-type="string" calcext:value-type="string">
            <text:p>CrDPc</text:p>
          </table:table-cell>
          <table:table-cell table:style-name="ce12" office:value-type="string" calcext:value-type="string">
            <text:p>HlUqHurqXuvnHKaGJcFiBOBulgzaeaiMnyUZdaYBLO</text:p>
          </table:table-cell>
          <table:table-cell table:style-name="ce8" office:value-type="float" office:value="1505514219" calcext:value-type="float">
            <text:p>1505514219</text:p>
          </table:table-cell>
          <table:table-cell table:style-name="ce12" office:value-type="string" calcext:value-type="string">
            <text:p>MfNWVMAoQTtjsimeRbibDdZeZchQ</text:p>
          </table:table-cell>
          <table:table-cell table:style-name="ce8" office:value-type="float" office:value="1828268401" calcext:value-type="float">
            <text:p>1828268401</text:p>
          </table:table-cell>
          <table:table-cell table:style-name="ce12" office:value-type="string" calcext:value-type="string">
            <text:p>IRsOrxMJRXfpciwPMcarVUNeTzwhnLJWBIDrTaQJTV</text:p>
          </table:table-cell>
          <table:table-cell table:style-name="ce12" office:value-type="string" calcext:value-type="string">
            <text:p>VpmrXvSXbCLi</text:p>
          </table:table-cell>
          <table:table-cell table:style-name="ce12" office:value-type="string" calcext:value-type="string">
            <text:p>XjTBHIznPqGQNzWZSvrpprHvDsBx</text:p>
          </table:table-cell>
          <table:table-cell table:style-name="ce19" office:value-type="float" office:value="1166737181" calcext:value-type="float">
            <text:p>1 166 737 181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vUiTB</text:p>
          </table:table-cell>
          <table:table-cell table:style-name="ce4" office:value-type="string" calcext:value-type="string">
            <text:p>RFhbfLLbLfSCEdEsvuJZ</text:p>
          </table:table-cell>
          <table:table-cell table:style-name="ce7" office:value-type="float" office:value="1212938021" calcext:value-type="float">
            <text:p>1212938021</text:p>
          </table:table-cell>
          <table:table-cell table:style-name="ce7" office:value-type="float" office:value="1511484787" calcext:value-type="float">
            <text:p>1511484787</text:p>
          </table:table-cell>
          <table:table-cell table:style-name="ce12" office:value-type="string" calcext:value-type="string">
            <text:p>OjuKgXcGUUWoFrDOdGBJNUiDYQxEK</text:p>
          </table:table-cell>
          <table:table-cell table:style-name="ce12" office:value-type="string" calcext:value-type="string">
            <text:p>KuHLy</text:p>
          </table:table-cell>
          <table:table-cell table:style-name="ce12" office:value-type="string" calcext:value-type="string">
            <text:p>PCTQKAXeSUuffIuISmCVDRidhTtUUMoXeUcDGkzUDzUJjPJHhvodwPMghusLSZVWmJmqJeswLQRt</text:p>
          </table:table-cell>
          <table:table-cell table:style-name="ce8" office:value-type="float" office:value="1817161264" calcext:value-type="float">
            <text:p>1817161264</text:p>
          </table:table-cell>
          <table:table-cell table:style-name="ce12" office:value-type="string" calcext:value-type="string">
            <text:p>tHxArLkggjafhVqfUbxtTuXAvcKk</text:p>
          </table:table-cell>
          <table:table-cell table:style-name="ce8" office:value-type="float" office:value="1307961249" calcext:value-type="float">
            <text:p>1307961249</text:p>
          </table:table-cell>
          <table:table-cell table:style-name="ce12" office:value-type="string" calcext:value-type="string">
            <text:p>tMSKbRTrfvhytgBpZNmEYEXvKMkWtMjRREjwhPajFk</text:p>
          </table:table-cell>
          <table:table-cell table:style-name="ce12" office:value-type="string" calcext:value-type="string">
            <text:p>iIXnhUVdYuML</text:p>
          </table:table-cell>
          <table:table-cell table:style-name="ce12" office:value-type="string" calcext:value-type="string">
            <text:p>foFHgIXkbdVbWeYUvNGXzpobqWJ</text:p>
          </table:table-cell>
          <table:table-cell table:style-name="ce19" office:value-type="float" office:value="1072991761" calcext:value-type="float">
            <text:p>1 072 991 761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Weqh</text:p>
          </table:table-cell>
          <table:table-cell table:style-name="ce4" office:value-type="string" calcext:value-type="string">
            <text:p>JNqIThCmVWTlYhxtUkUE</text:p>
          </table:table-cell>
          <table:table-cell table:style-name="ce7" office:value-type="float" office:value="536747528" calcext:value-type="float">
            <text:p>536747528</text:p>
          </table:table-cell>
          <table:table-cell table:style-name="ce7" office:value-type="float" office:value="1844308780" calcext:value-type="float">
            <text:p>1844308780</text:p>
          </table:table-cell>
          <table:table-cell table:style-name="ce12" office:value-type="string" calcext:value-type="string">
            <text:p>vkCMaVOLSjrJmeRIFPBtESncpl</text:p>
          </table:table-cell>
          <table:table-cell table:style-name="ce12" office:value-type="string" calcext:value-type="string">
            <text:p>ifKeT</text:p>
          </table:table-cell>
          <table:table-cell table:style-name="ce12" office:value-type="string" calcext:value-type="string">
            <text:p>FASEiOJSyhsnkjEnTMHtqtJjSxEKvsdVSOKZptOfksOBFk</text:p>
          </table:table-cell>
          <table:table-cell table:style-name="ce8" office:value-type="float" office:value="173806462" calcext:value-type="float">
            <text:p>173806462</text:p>
          </table:table-cell>
          <table:table-cell table:style-name="ce12" office:value-type="string" calcext:value-type="string">
            <text:p>oVYVdvnKysFInRoBUHFkLXQawyNABJcDGLw</text:p>
          </table:table-cell>
          <table:table-cell table:style-name="ce8" office:value-type="float" office:value="94027095" calcext:value-type="float">
            <text:p>94027095</text:p>
          </table:table-cell>
          <table:table-cell table:style-name="ce12" office:value-type="string" calcext:value-type="string">
            <text:p>aKfyhpBFncDDEvdwBumxrSMUBrgIHRYLurZmVWhTCx</text:p>
          </table:table-cell>
          <table:table-cell table:style-name="ce12" office:value-type="string" calcext:value-type="string">
            <text:p>ZqmxOqmgWbCZ</text:p>
          </table:table-cell>
          <table:table-cell table:style-name="ce12" office:value-type="string" calcext:value-type="string">
            <text:p>EIkBxALBixgGhUERAig</text:p>
          </table:table-cell>
          <table:table-cell table:style-name="ce19" office:value-type="float" office:value="859410073" calcext:value-type="float">
            <text:p>859 410 073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BLxbQ</text:p>
          </table:table-cell>
          <table:table-cell table:style-name="ce4" office:value-type="string" calcext:value-type="string">
            <text:p>SglPkGxSLytsqsaQDqyX</text:p>
          </table:table-cell>
          <table:table-cell table:style-name="ce7" office:value-type="float" office:value="1890925185" calcext:value-type="float">
            <text:p>1890925185</text:p>
          </table:table-cell>
          <table:table-cell table:style-name="ce7" office:value-type="float" office:value="1704905762" calcext:value-type="float">
            <text:p>1704905762</text:p>
          </table:table-cell>
          <table:table-cell table:style-name="ce12" office:value-type="string" calcext:value-type="string">
            <text:p>eDFQOgjjfNYFyJKeOuVgrRAZVljQvyEjnYg</text:p>
          </table:table-cell>
          <table:table-cell table:style-name="ce12" office:value-type="string" calcext:value-type="string">
            <text:p>DEeZc</text:p>
          </table:table-cell>
          <table:table-cell table:style-name="ce12" office:value-type="string" calcext:value-type="string">
            <text:p>LiPiPvXEigNHafVOrAOipGTuDGKcCpCsorZzipbGmYfQYX</text:p>
          </table:table-cell>
          <table:table-cell table:style-name="ce8" office:value-type="float" office:value="1277676865" calcext:value-type="float">
            <text:p>1277676865</text:p>
          </table:table-cell>
          <table:table-cell table:style-name="ce12" office:value-type="string" calcext:value-type="string">
            <text:p>WBJGHGHkdOaYeCKveaJIuIdlgUxGIUlIQry</text:p>
          </table:table-cell>
          <table:table-cell table:style-name="ce8" office:value-type="float" office:value="639289495" calcext:value-type="float">
            <text:p>639289495</text:p>
          </table:table-cell>
          <table:table-cell table:style-name="ce12" office:value-type="string" calcext:value-type="string">
            <text:p>OoBuIlkQzfNfpOvQqaJPLZmQySxdtbLODeevdnhghb</text:p>
          </table:table-cell>
          <table:table-cell table:style-name="ce12" office:value-type="string" calcext:value-type="string">
            <text:p>vILtRgnVhXBy</text:p>
          </table:table-cell>
          <table:table-cell table:style-name="ce12" office:value-type="string" calcext:value-type="string">
            <text:p>FuHLCOJTiokKofWeKhxFTCUcRwyxYjlT</text:p>
          </table:table-cell>
          <table:table-cell table:style-name="ce19" office:value-type="float" office:value="1304447674" calcext:value-type="float">
            <text:p>1 304 447 674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PUqLi</text:p>
          </table:table-cell>
          <table:table-cell table:style-name="ce4" office:value-type="string" calcext:value-type="string">
            <text:p>yYvwNnJHjFCjWbYLlPOx</text:p>
          </table:table-cell>
          <table:table-cell table:style-name="ce7" office:value-type="float" office:value="959389548" calcext:value-type="float">
            <text:p>959389548</text:p>
          </table:table-cell>
          <table:table-cell table:style-name="ce7" office:value-type="float" office:value="1390344092" calcext:value-type="float">
            <text:p>1390344092</text:p>
          </table:table-cell>
          <table:table-cell table:style-name="ce12" office:value-type="string" calcext:value-type="string">
            <text:p>FXFKRpjEdCIKbWRCYwWIxLyRWbMHpjQIJ</text:p>
          </table:table-cell>
          <table:table-cell table:style-name="ce12" office:value-type="string" calcext:value-type="string">
            <text:p>Vgbzo</text:p>
          </table:table-cell>
          <table:table-cell table:style-name="ce12" office:value-type="string" calcext:value-type="string">
            <text:p>nqKrjhvLUGVLMSmcwLijlXcsofJWKqPnaEEiYUTAqJgH</text:p>
          </table:table-cell>
          <table:table-cell table:style-name="ce8" office:value-type="float" office:value="184620714" calcext:value-type="float">
            <text:p>184620714</text:p>
          </table:table-cell>
          <table:table-cell table:style-name="ce12" office:value-type="string" calcext:value-type="string">
            <text:p>vPuNIpiFlggpERULTRmAamRISnCK</text:p>
          </table:table-cell>
          <table:table-cell table:style-name="ce8" office:value-type="float" office:value="609059304" calcext:value-type="float">
            <text:p>609059304</text:p>
          </table:table-cell>
          <table:table-cell table:style-name="ce12" office:value-type="string" calcext:value-type="string">
            <text:p>qBMjlSGpGMuuWVbXxttpQQSsdoYwaHDnQCYKKoaVuH</text:p>
          </table:table-cell>
          <table:table-cell table:style-name="ce12" office:value-type="string" calcext:value-type="string">
            <text:p>lDTaZTfBbfYL</text:p>
          </table:table-cell>
          <table:table-cell table:style-name="ce12" office:value-type="string" calcext:value-type="string">
            <text:p>WvWKkaJHfOcmNCRUolYehvWGojhKGQpjhzFTDgIirLanNiTAJeIbD</text:p>
          </table:table-cell>
          <table:table-cell table:style-name="ce19" office:value-type="float" office:value="1880167265" calcext:value-type="float">
            <text:p>1 880 167 265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WyWcE</text:p>
          </table:table-cell>
          <table:table-cell table:style-name="ce4" office:value-type="string" calcext:value-type="string">
            <text:p>GvPwnNaHPmUQFwaFchoQ</text:p>
          </table:table-cell>
          <table:table-cell table:style-name="ce7" office:value-type="float" office:value="1505934766" calcext:value-type="float">
            <text:p>1505934766</text:p>
          </table:table-cell>
          <table:table-cell table:style-name="ce7" office:value-type="float" office:value="1599294999" calcext:value-type="float">
            <text:p>1599294999</text:p>
          </table:table-cell>
          <table:table-cell table:style-name="ce12" office:value-type="string" calcext:value-type="string">
            <text:p>JBOXplPOQuXuVvFRtQlBNnpQFFUdioqYa</text:p>
          </table:table-cell>
          <table:table-cell table:style-name="ce12" office:value-type="string" calcext:value-type="string">
            <text:p>lSAPp</text:p>
          </table:table-cell>
          <table:table-cell table:style-name="ce12" office:value-type="string" calcext:value-type="string">
            <text:p>yaqWnWeONHDVdkIUFnZhKZdLvyInHxLYjCQoszUxLFuBdqkDOYkNMCHJROSniAdsXGQYSfTsJseEKE</text:p>
          </table:table-cell>
          <table:table-cell table:style-name="ce8" office:value-type="float" office:value="1859815795" calcext:value-type="float">
            <text:p>1859815795</text:p>
          </table:table-cell>
          <table:table-cell table:style-name="ce12" office:value-type="string" calcext:value-type="string">
            <text:p>ovdayCTlexvTQvcQfgsdfwSnsiBM</text:p>
          </table:table-cell>
          <table:table-cell table:style-name="ce8" office:value-type="float" office:value="2056799323" calcext:value-type="float">
            <text:p>2056799323</text:p>
          </table:table-cell>
          <table:table-cell table:style-name="ce12" office:value-type="string" calcext:value-type="string">
            <text:p>GRsAcuqbxiaPkEfCnFWNcadDZjWqWcKKaDsaFoIOUI</text:p>
          </table:table-cell>
          <table:table-cell table:style-name="ce12" office:value-type="string" calcext:value-type="string">
            <text:p>lepFIisUVacD</text:p>
          </table:table-cell>
          <table:table-cell table:style-name="ce12" office:value-type="string" calcext:value-type="string">
            <text:p>YsRWJQFwualrdlzSufaXmvjkZFkQcjyqPNHdGZjoFdhPqtJlybEZpIwUOQXgaQScV</text:p>
          </table:table-cell>
          <table:table-cell table:style-name="ce19" office:value-type="float" office:value="1880484168" calcext:value-type="float">
            <text:p>1 880 484 168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hSKDm</text:p>
          </table:table-cell>
          <table:table-cell table:style-name="ce4" office:value-type="string" calcext:value-type="string">
            <text:p>sVWeGWkolJYnVsjbLgWl</text:p>
          </table:table-cell>
          <table:table-cell table:style-name="ce7" office:value-type="float" office:value="6356798" calcext:value-type="float">
            <text:p>6356798</text:p>
          </table:table-cell>
          <table:table-cell table:style-name="ce7" office:value-type="float" office:value="929955910" calcext:value-type="float">
            <text:p>929955910</text:p>
          </table:table-cell>
          <table:table-cell table:style-name="ce12" office:value-type="string" calcext:value-type="string">
            <text:p>OBTEqCBxhevVhCLFTVDrYBsHCVCLEScCe</text:p>
          </table:table-cell>
          <table:table-cell table:style-name="ce12" office:value-type="string" calcext:value-type="string">
            <text:p>juYyw</text:p>
          </table:table-cell>
          <table:table-cell table:style-name="ce12" office:value-type="string" calcext:value-type="string">
            <text:p>uoLYypCTbACOxLFhovzyPFxfzKGDuLRTZbyoRApNIj</text:p>
          </table:table-cell>
          <table:table-cell table:style-name="ce8" office:value-type="float" office:value="1503848819" calcext:value-type="float">
            <text:p>1503848819</text:p>
          </table:table-cell>
          <table:table-cell table:style-name="ce12" office:value-type="string" calcext:value-type="string">
            <text:p>KwRziWMdjGenhkaJvDpddtYMehnU</text:p>
          </table:table-cell>
          <table:table-cell table:style-name="ce8" office:value-type="float" office:value="1438986791" calcext:value-type="float">
            <text:p>1438986791</text:p>
          </table:table-cell>
          <table:table-cell table:style-name="ce12" office:value-type="string" calcext:value-type="string">
            <text:p>nCvueYYlVrfgKdAVORYyZidbGGKhOdQjNsdSRJqPWi</text:p>
          </table:table-cell>
          <table:table-cell table:style-name="ce12" office:value-type="string" calcext:value-type="string">
            <text:p>zEHcgsdOhvZs</text:p>
          </table:table-cell>
          <table:table-cell table:style-name="ce12" office:value-type="string" calcext:value-type="string">
            <text:p>aTwDaIAKmJdghkrMDcrgzrwZhDDHrbqmJwSQjBYVsjxdXyfonhgSWvFFdOZKrqJJBfdRLSZRIfUhLQqv</text:p>
          </table:table-cell>
          <table:table-cell table:style-name="ce19" office:value-type="float" office:value="2017496988" calcext:value-type="float">
            <text:p>2 017 496 988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hQVM</text:p>
          </table:table-cell>
          <table:table-cell table:style-name="ce4" office:value-type="string" calcext:value-type="string">
            <text:p>oJuyFeTXMMGWYhjHwjcL</text:p>
          </table:table-cell>
          <table:table-cell table:style-name="ce7" office:value-type="float" office:value="1135368049" calcext:value-type="float">
            <text:p>1135368049</text:p>
          </table:table-cell>
          <table:table-cell table:style-name="ce7" office:value-type="float" office:value="1001931482" calcext:value-type="float">
            <text:p>1001931482</text:p>
          </table:table-cell>
          <table:table-cell table:style-name="ce12" office:value-type="string" calcext:value-type="string">
            <text:p>otkJqMWBvWDBPYFPtiTVuuDCysbVNtVLkCpYLzg</text:p>
          </table:table-cell>
          <table:table-cell table:style-name="ce12" office:value-type="string" calcext:value-type="string">
            <text:p>MgCNT</text:p>
          </table:table-cell>
          <table:table-cell table:style-name="ce12" office:value-type="string" calcext:value-type="string">
            <text:p>PlUrGLdNxRXEveFDHzwicuQqTcjdyOEJeeohkTSRfCuq</text:p>
          </table:table-cell>
          <table:table-cell table:style-name="ce8" office:value-type="float" office:value="354848429" calcext:value-type="float">
            <text:p>354848429</text:p>
          </table:table-cell>
          <table:table-cell table:style-name="ce12" office:value-type="string" calcext:value-type="string">
            <text:p>tYzwSIRnYsyJJaBJdndFDaRaacGH</text:p>
          </table:table-cell>
          <table:table-cell table:style-name="ce8" office:value-type="float" office:value="1046428368" calcext:value-type="float">
            <text:p>1046428368</text:p>
          </table:table-cell>
          <table:table-cell table:style-name="ce12" office:value-type="string" calcext:value-type="string">
            <text:p>UgQQdJysZmWrAAIdekylMRSgYDqROHpztcWHHLZlsb</text:p>
          </table:table-cell>
          <table:table-cell table:style-name="ce12" office:value-type="string" calcext:value-type="string">
            <text:p>fPFLIVdEcMiS</text:p>
          </table:table-cell>
          <table:table-cell table:style-name="ce12" office:value-type="string" calcext:value-type="string">
            <text:p>VEeqqcMcEmjAEFqtpgQIeFIpwcGIXpAtYAbxjtiMRzJSdTcXinidvjUybagNFExtLQSpUpX</text:p>
          </table:table-cell>
          <table:table-cell table:style-name="ce19" office:value-type="float" office:value="670356508" calcext:value-type="float">
            <text:p>670 356 508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vWIR</text:p>
          </table:table-cell>
          <table:table-cell table:style-name="ce4" office:value-type="string" calcext:value-type="string">
            <text:p>neeseHpDxulIjCBlgyLa</text:p>
          </table:table-cell>
          <table:table-cell table:style-name="ce7" office:value-type="float" office:value="772763110" calcext:value-type="float">
            <text:p>772763110</text:p>
          </table:table-cell>
          <table:table-cell table:style-name="ce7" office:value-type="float" office:value="1528506881" calcext:value-type="float">
            <text:p>1528506881</text:p>
          </table:table-cell>
          <table:table-cell table:style-name="ce12" office:value-type="string" calcext:value-type="string">
            <text:p>oTlVWzdMnuCHgnrWbcRXbXVFJTvoOMCouHJOvXO</text:p>
          </table:table-cell>
          <table:table-cell table:style-name="ce12" office:value-type="string" calcext:value-type="string">
            <text:p>PgCDl</text:p>
          </table:table-cell>
          <table:table-cell table:style-name="ce12" office:value-type="string" calcext:value-type="string">
            <text:p>KbTXsfRQIVGarbreDCUFmdJnBBNGbsFdjJimiAawwxQrEEkGqCeFzvSnuNLvqNwoKXuhvzmgFWVTNUsILsZUtrVgbTrbGsOqvMsOhmjJgH</text:p>
          </table:table-cell>
          <table:table-cell table:style-name="ce8" office:value-type="float" office:value="1763179492" calcext:value-type="float">
            <text:p>1763179492</text:p>
          </table:table-cell>
          <table:table-cell table:style-name="ce12" office:value-type="string" calcext:value-type="string">
            <text:p>taKyHmniyHsvajPOkQuYswkaTxXQ</text:p>
          </table:table-cell>
          <table:table-cell table:style-name="ce8" office:value-type="float" office:value="2070133637" calcext:value-type="float">
            <text:p>2070133637</text:p>
          </table:table-cell>
          <table:table-cell table:style-name="ce12" office:value-type="string" calcext:value-type="string">
            <text:p>XkxwMEBKgaNOfYHhLtLUUKiMJiRDcLljpRWqEBtsPC</text:p>
          </table:table-cell>
          <table:table-cell table:style-name="ce12" office:value-type="string" calcext:value-type="string">
            <text:p>OKDBVdeBwDrE</text:p>
          </table:table-cell>
          <table:table-cell table:style-name="ce12" office:value-type="string" calcext:value-type="string">
            <text:p>IuiFOVhtvMYSZrbaCrZyMMeUPLrVNymNbWteLvmpsmUnZfWLvZFkhSLLsMdZyrTBhBliBaHuqqCydUzJeuzzYKQoMnDlZIcWoeltCSUsvMBeApCIcBkRucbSkbcpcSJfwRyMsxWIGceA</text:p>
          </table:table-cell>
          <table:table-cell table:style-name="ce19" office:value-type="float" office:value="1059300194" calcext:value-type="float">
            <text:p>1 059 300 194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ZNFGA</text:p>
          </table:table-cell>
          <table:table-cell table:style-name="ce4" office:value-type="string" calcext:value-type="string">
            <text:p>GXdysotUNLikGPUqrzSO</text:p>
          </table:table-cell>
          <table:table-cell table:style-name="ce7" office:value-type="float" office:value="1749091416" calcext:value-type="float">
            <text:p>1749091416</text:p>
          </table:table-cell>
          <table:table-cell table:style-name="ce7" office:value-type="float" office:value="1128685138" calcext:value-type="float">
            <text:p>1128685138</text:p>
          </table:table-cell>
          <table:table-cell table:style-name="ce12" office:value-type="string" calcext:value-type="string">
            <text:p>RySUHbBbnGNRxRgCSruYKaHJRyeSUhCIhzePKiM</text:p>
          </table:table-cell>
          <table:table-cell table:style-name="ce12" office:value-type="string" calcext:value-type="string">
            <text:p>BwXVr</text:p>
          </table:table-cell>
          <table:table-cell table:style-name="ce12" office:value-type="string" calcext:value-type="string">
            <text:p>wOjADpOVSldJmBZPnRBWjnvfttGkLRpYYczDKKeNnOHjzQCBQXmtIFRcqrBczuyQouRrMwCqJmXQBp</text:p>
          </table:table-cell>
          <table:table-cell table:style-name="ce8" office:value-type="float" office:value="1698080321" calcext:value-type="float">
            <text:p>1698080321</text:p>
          </table:table-cell>
          <table:table-cell table:style-name="ce12" office:value-type="string" calcext:value-type="string">
            <text:p>QrgOPODOuhDrQqTGSqYnHMkcXVta</text:p>
          </table:table-cell>
          <table:table-cell table:style-name="ce8" office:value-type="float" office:value="538631209" calcext:value-type="float">
            <text:p>538631209</text:p>
          </table:table-cell>
          <table:table-cell table:style-name="ce12" office:value-type="string" calcext:value-type="string">
            <text:p>zRSvjhpdtRGkKDmGCguEEMOBBboqROnpHzsRbvyRBA</text:p>
          </table:table-cell>
          <table:table-cell table:style-name="ce12" office:value-type="string" calcext:value-type="string">
            <text:p>PbrrtYjIzWOA</text:p>
          </table:table-cell>
          <table:table-cell table:style-name="ce12" office:value-type="string" calcext:value-type="string">
            <text:p>kQupdfJsvKmcYAxdqSgrgunLBoOULQvIGiyLm</text:p>
          </table:table-cell>
          <table:table-cell table:style-name="ce19" office:value-type="float" office:value="1048656167" calcext:value-type="float">
            <text:p>1 048 656 167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HgZyD</text:p>
          </table:table-cell>
          <table:table-cell table:style-name="ce4" office:value-type="string" calcext:value-type="string">
            <text:p>ZPNwGdiPzsNQRZlMFmQL</text:p>
          </table:table-cell>
          <table:table-cell table:style-name="ce7" office:value-type="float" office:value="1114257260" calcext:value-type="float">
            <text:p>1114257260</text:p>
          </table:table-cell>
          <table:table-cell table:style-name="ce7" office:value-type="float" office:value="1857026871" calcext:value-type="float">
            <text:p>1857026871</text:p>
          </table:table-cell>
          <table:table-cell table:style-name="ce12" office:value-type="string" calcext:value-type="string">
            <text:p>dKdTToJDFOhgsYXqvgtnNdlMTjvmbksUdXvUzTZ</text:p>
          </table:table-cell>
          <table:table-cell table:style-name="ce12" office:value-type="string" calcext:value-type="string">
            <text:p>OQdQN</text:p>
          </table:table-cell>
          <table:table-cell table:style-name="ce12" office:value-type="string" calcext:value-type="string">
            <text:p>IsrRjJqSAyMYlLhXOeBjvPjaSpiMQNkQUhvuRPeqqv</text:p>
          </table:table-cell>
          <table:table-cell table:style-name="ce8" office:value-type="float" office:value="1440996902" calcext:value-type="float">
            <text:p>1440996902</text:p>
          </table:table-cell>
          <table:table-cell table:style-name="ce12" office:value-type="string" calcext:value-type="string">
            <text:p>nlEENXOVEsvTaBFdVSiRIxEbNxIr</text:p>
          </table:table-cell>
          <table:table-cell table:style-name="ce8" office:value-type="float" office:value="1793585002" calcext:value-type="float">
            <text:p>1793585002</text:p>
          </table:table-cell>
          <table:table-cell table:style-name="ce12" office:value-type="string" calcext:value-type="string">
            <text:p>sjqzoteDwFBvXKiRWdNBpdscCKbqAdjefMsIRMmGqy</text:p>
          </table:table-cell>
          <table:table-cell table:style-name="ce12" office:value-type="string" calcext:value-type="string">
            <text:p>uktCOkYUvkTq</text:p>
          </table:table-cell>
          <table:table-cell table:style-name="ce12" office:value-type="string" calcext:value-type="string">
            <text:p>MFWrZAYVOEAmmhQVFHvMKmQaeOLLyhGSnqhQLMiNjrKFyXtWpqWgvWpEXfQOsMCnLXrmLcJFPEPti</text:p>
          </table:table-cell>
          <table:table-cell table:style-name="ce19" office:value-type="float" office:value="2006009796" calcext:value-type="float">
            <text:p>2 006 009 796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tacwd</text:p>
          </table:table-cell>
          <table:table-cell table:style-name="ce4" office:value-type="string" calcext:value-type="string">
            <text:p>wjpNRgCosdcjOagMhrIS</text:p>
          </table:table-cell>
          <table:table-cell table:style-name="ce7" office:value-type="float" office:value="1798738606" calcext:value-type="float">
            <text:p>1798738606</text:p>
          </table:table-cell>
          <table:table-cell table:style-name="ce7" office:value-type="float" office:value="1653650133" calcext:value-type="float">
            <text:p>1653650133</text:p>
          </table:table-cell>
          <table:table-cell table:style-name="ce12" office:value-type="string" calcext:value-type="string">
            <text:p>kjQXkKUoFirrQlfHkGGpwejYYCEkcWlwTlrzznbklwFoa</text:p>
          </table:table-cell>
          <table:table-cell table:style-name="ce12" office:value-type="string" calcext:value-type="string">
            <text:p>KtcKp</text:p>
          </table:table-cell>
          <table:table-cell table:style-name="ce12" office:value-type="string" calcext:value-type="string">
            <text:p>uwfnfraPagljdzxdKxtFmhyrtbggmlwKNBEFKaSBSnCyocbaBsJOWXtxrPasquXhNfVjZwsRwegm</text:p>
          </table:table-cell>
          <table:table-cell table:style-name="ce8" office:value-type="float" office:value="2085810263" calcext:value-type="float">
            <text:p>2085810263</text:p>
          </table:table-cell>
          <table:table-cell table:style-name="ce12" office:value-type="string" calcext:value-type="string">
            <text:p>zvuJIDpAeGJlIurpGKmHLQcUgKYh</text:p>
          </table:table-cell>
          <table:table-cell table:style-name="ce8" office:value-type="float" office:value="1188807712" calcext:value-type="float">
            <text:p>1188807712</text:p>
          </table:table-cell>
          <table:table-cell table:style-name="ce12" office:value-type="string" calcext:value-type="string">
            <text:p>IuyyOXBHHsbYRKTDYIKJwHalrIcAhhFwoNODQHbFqf</text:p>
          </table:table-cell>
          <table:table-cell table:style-name="ce12" office:value-type="string" calcext:value-type="string">
            <text:p>VSJZkYUSWGem</text:p>
          </table:table-cell>
          <table:table-cell table:style-name="ce12" office:value-type="string" calcext:value-type="string">
            <text:p>cbAwfYGgvYhAszeznWtyzaxUYGYRQEn</text:p>
          </table:table-cell>
          <table:table-cell table:style-name="ce19" office:value-type="float" office:value="1661895238" calcext:value-type="float">
            <text:p>1 661 895 238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zotaU</text:p>
          </table:table-cell>
          <table:table-cell table:style-name="ce4" office:value-type="string" calcext:value-type="string">
            <text:p>rIyoEMiNemfjDlyekUwT</text:p>
          </table:table-cell>
          <table:table-cell table:style-name="ce7" office:value-type="float" office:value="2064810703" calcext:value-type="float">
            <text:p>2064810703</text:p>
          </table:table-cell>
          <table:table-cell table:style-name="ce7" office:value-type="float" office:value="1545856554" calcext:value-type="float">
            <text:p>1545856554</text:p>
          </table:table-cell>
          <table:table-cell table:style-name="ce12" office:value-type="string" calcext:value-type="string">
            <text:p>nmYqHEUrvQNtfUMeoIzmmizrbDNRHRTlBYVLmpBNPZ</text:p>
          </table:table-cell>
          <table:table-cell table:style-name="ce12" office:value-type="string" calcext:value-type="string">
            <text:p>qeUQb</text:p>
          </table:table-cell>
          <table:table-cell table:style-name="ce12" office:value-type="string" calcext:value-type="string">
            <text:p>ecddhCNWUnpxsTqPqnXlazJwcBtWqSAauYgpiPmUESRm</text:p>
          </table:table-cell>
          <table:table-cell table:style-name="ce8" office:value-type="float" office:value="1997588268" calcext:value-type="float">
            <text:p>1997588268</text:p>
          </table:table-cell>
          <table:table-cell table:style-name="ce12" office:value-type="string" calcext:value-type="string">
            <text:p>nABLATlxudUTCrCOoFeiHZnWpIyi</text:p>
          </table:table-cell>
          <table:table-cell table:style-name="ce8" office:value-type="float" office:value="1000869801" calcext:value-type="float">
            <text:p>1000869801</text:p>
          </table:table-cell>
          <table:table-cell table:style-name="ce12" office:value-type="string" calcext:value-type="string">
            <text:p>pRYDVepBZanvFeFyOfHaAqmZcHgcQkOQsqamnquRtT</text:p>
          </table:table-cell>
          <table:table-cell table:style-name="ce12" office:value-type="string" calcext:value-type="string">
            <text:p>IfyecJUTytRC</text:p>
          </table:table-cell>
          <table:table-cell table:style-name="ce12" office:value-type="string" calcext:value-type="string">
            <text:p>ENshavpOkbNrXZvRvazBELWWUsnfygnbS</text:p>
          </table:table-cell>
          <table:table-cell table:style-name="ce19" office:value-type="float" office:value="1562106993" calcext:value-type="float">
            <text:p>1 562 106 993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VXmCc</text:p>
          </table:table-cell>
          <table:table-cell table:style-name="ce4" office:value-type="string" calcext:value-type="string">
            <text:p>shMFwrFLYpiuOdPDNgZv</text:p>
          </table:table-cell>
          <table:table-cell table:style-name="ce7" office:value-type="float" office:value="1455637666" calcext:value-type="float">
            <text:p>1455637666</text:p>
          </table:table-cell>
          <table:table-cell table:style-name="ce7" office:value-type="float" office:value="72853988" calcext:value-type="float">
            <text:p>72853988</text:p>
          </table:table-cell>
          <table:table-cell table:style-name="ce12" office:value-type="string" calcext:value-type="string">
            <text:p>VpKrJDdbhSmGMiUVLdfwKliwupzneUUQeQzZtrrABE</text:p>
          </table:table-cell>
          <table:table-cell table:style-name="ce12" office:value-type="string" calcext:value-type="string">
            <text:p>vKiIL</text:p>
          </table:table-cell>
          <table:table-cell table:style-name="ce12" office:value-type="string" calcext:value-type="string">
            <text:p>DEQQIHfSlCVcTEmaOWGxvbwRaaPyxelmvToVmjDBsEku</text:p>
          </table:table-cell>
          <table:table-cell table:style-name="ce8" office:value-type="float" office:value="1528941494" calcext:value-type="float">
            <text:p>1528941494</text:p>
          </table:table-cell>
          <table:table-cell table:style-name="ce12" office:value-type="string" calcext:value-type="string">
            <text:p>WrwAtsHSpVlyWKRQJjCEVPyLFEnC</text:p>
          </table:table-cell>
          <table:table-cell table:style-name="ce8" office:value-type="float" office:value="747528287" calcext:value-type="float">
            <text:p>747528287</text:p>
          </table:table-cell>
          <table:table-cell table:style-name="ce12" office:value-type="string" calcext:value-type="string">
            <text:p>JimRdtmfORgFgucNmcTCqsKbzyrotAkPPHnNjYJMPR</text:p>
          </table:table-cell>
          <table:table-cell table:style-name="ce12" office:value-type="string" calcext:value-type="string">
            <text:p>xqKGteneeQeJ</text:p>
          </table:table-cell>
          <table:table-cell table:style-name="ce12" office:value-type="string" calcext:value-type="string">
            <text:p>YiinYNUSDiIVNMsMEMxqfEqeqXzSVRkPMYfPaxfUIEegwvRWvgDWYgzTvigGWLDkmYADsCBGLSLZSaroUDHMPRUynENJaZ</text:p>
          </table:table-cell>
          <table:table-cell table:style-name="ce19" office:value-type="float" office:value="778098434" calcext:value-type="float">
            <text:p>778 098 434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jvDMd</text:p>
          </table:table-cell>
          <table:table-cell table:style-name="ce4" office:value-type="string" calcext:value-type="string">
            <text:p>wbWyKiKmVbhmodqzqITT</text:p>
          </table:table-cell>
          <table:table-cell table:style-name="ce7" office:value-type="float" office:value="248202702" calcext:value-type="float">
            <text:p>248202702</text:p>
          </table:table-cell>
          <table:table-cell table:style-name="ce7" office:value-type="float" office:value="993711633" calcext:value-type="float">
            <text:p>993711633</text:p>
          </table:table-cell>
          <table:table-cell table:style-name="ce12" office:value-type="string" calcext:value-type="string">
            <text:p>sWUTTsSTEbnpbzMvkjhqCXLXZlsoQNEUTgebpUZvKj</text:p>
          </table:table-cell>
          <table:table-cell table:style-name="ce12" office:value-type="string" calcext:value-type="string">
            <text:p>KeVAB</text:p>
          </table:table-cell>
          <table:table-cell table:style-name="ce12" office:value-type="string" calcext:value-type="string">
            <text:p>cbFQCwYjWxOIELdYmZayjgjEPJQXGxYqYqIPCCqmttkySgVrrEiFpKCvFUTcQzvHVQWEqDnGNmuc</text:p>
          </table:table-cell>
          <table:table-cell table:style-name="ce8" office:value-type="float" office:value="1735972663" calcext:value-type="float">
            <text:p>1735972663</text:p>
          </table:table-cell>
          <table:table-cell table:style-name="ce12" office:value-type="string" calcext:value-type="string">
            <text:p>LKxgvXkgyLSvPyzHePjCZAitkCUA</text:p>
          </table:table-cell>
          <table:table-cell table:style-name="ce8" office:value-type="float" office:value="318699548" calcext:value-type="float">
            <text:p>318699548</text:p>
          </table:table-cell>
          <table:table-cell table:style-name="ce12" office:value-type="string" calcext:value-type="string">
            <text:p>pjshRcezKzDQlksmARXuwfyQnzVzYlNXDAuQZonNDt</text:p>
          </table:table-cell>
          <table:table-cell table:style-name="ce12" office:value-type="string" calcext:value-type="string">
            <text:p>WvjLlverZnet</text:p>
          </table:table-cell>
          <table:table-cell table:style-name="ce12" office:value-type="string" calcext:value-type="string">
            <text:p>pKTZwyUREunzZjzKFBCWGXHOGNHZGIBB</text:p>
          </table:table-cell>
          <table:table-cell table:style-name="ce19" office:value-type="float" office:value="1060904376" calcext:value-type="float">
            <text:p>1 060 904 376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pzNyp</text:p>
          </table:table-cell>
          <table:table-cell table:style-name="ce4" office:value-type="string" calcext:value-type="string">
            <text:p>ELrkzaKmdJSjotSKqGYh</text:p>
          </table:table-cell>
          <table:table-cell table:style-name="ce7" office:value-type="float" office:value="1251100784" calcext:value-type="float">
            <text:p>1251100784</text:p>
          </table:table-cell>
          <table:table-cell table:style-name="ce7" office:value-type="float" office:value="2068491777" calcext:value-type="float">
            <text:p>2068491777</text:p>
          </table:table-cell>
          <table:table-cell table:style-name="ce12" office:value-type="string" calcext:value-type="string">
            <text:p>ooibyTOwDUdLLTaxrKRcUhiBKajEpYydBYorCASCqr</text:p>
          </table:table-cell>
          <table:table-cell table:style-name="ce12" office:value-type="string" calcext:value-type="string">
            <text:p>vAxVR</text:p>
          </table:table-cell>
          <table:table-cell table:style-name="ce12" office:value-type="string" calcext:value-type="string">
            <text:p>wLBZRcqgEHORxGmRyoWvAlGlgfTBprYmWAAgqOwCArFgkbaLkHONWOHBpMjCebVWQrFFpzJzFPXW</text:p>
          </table:table-cell>
          <table:table-cell table:style-name="ce8" office:value-type="float" office:value="1333096720" calcext:value-type="float">
            <text:p>1333096720</text:p>
          </table:table-cell>
          <table:table-cell table:style-name="ce12" office:value-type="string" calcext:value-type="string">
            <text:p>KTlSiVChuAiRYwSEXUCKrqYvsAjN</text:p>
          </table:table-cell>
          <table:table-cell table:style-name="ce8" office:value-type="float" office:value="303460054" calcext:value-type="float">
            <text:p>303460054</text:p>
          </table:table-cell>
          <table:table-cell table:style-name="ce12" office:value-type="string" calcext:value-type="string">
            <text:p>gUHnuKOsWbneZvUHLyPXNnRyffIjoxZtBDnpmIHeeT</text:p>
          </table:table-cell>
          <table:table-cell table:style-name="ce12" office:value-type="string" calcext:value-type="string">
            <text:p>jJbuKoEcWawA</text:p>
          </table:table-cell>
          <table:table-cell table:style-name="ce12" office:value-type="string" calcext:value-type="string">
            <text:p>aOHBVYCUrgcFvEjhbaCXzuiXINrSsALjbLMHDbcJSwkjvbmmeecEWttUKjc</text:p>
          </table:table-cell>
          <table:table-cell table:style-name="ce19" office:value-type="float" office:value="431016350" calcext:value-type="float">
            <text:p>431 016 350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Cbaki</text:p>
          </table:table-cell>
          <table:table-cell table:style-name="ce4" office:value-type="string" calcext:value-type="string">
            <text:p>ajkYWECyzrsTWvJSgBLP</text:p>
          </table:table-cell>
          <table:table-cell table:style-name="ce7" office:value-type="float" office:value="1434574006" calcext:value-type="float">
            <text:p>1434574006</text:p>
          </table:table-cell>
          <table:table-cell table:style-name="ce7" office:value-type="float" office:value="1673068826" calcext:value-type="float">
            <text:p>1673068826</text:p>
          </table:table-cell>
          <table:table-cell table:style-name="ce12" office:value-type="string" calcext:value-type="string">
            <text:p>oDaYqxMLLMJOhTHmtcZOFxRtqDFsmUVeGXvkmTKRFP</text:p>
          </table:table-cell>
          <table:table-cell table:style-name="ce12" office:value-type="string" calcext:value-type="string">
            <text:p>WWNJs</text:p>
          </table:table-cell>
          <table:table-cell table:style-name="ce12" office:value-type="string" calcext:value-type="string">
            <text:p>uFJAnxiclvQcZDVfyrwNerAxEMXmINDPgICwPDCsTbAmzCRGPiCQeNSgYhkbVSDJkaaYxCPsNtSTsa</text:p>
          </table:table-cell>
          <table:table-cell table:style-name="ce8" office:value-type="float" office:value="570501750" calcext:value-type="float">
            <text:p>570501750</text:p>
          </table:table-cell>
          <table:table-cell table:style-name="ce12" office:value-type="string" calcext:value-type="string">
            <text:p>mFIdqKFOwFXQfRyatOsJCCOCnDLq</text:p>
          </table:table-cell>
          <table:table-cell table:style-name="ce8" office:value-type="float" office:value="603539641" calcext:value-type="float">
            <text:p>603539641</text:p>
          </table:table-cell>
          <table:table-cell table:style-name="ce12" office:value-type="string" calcext:value-type="string">
            <text:p>dFoYerFgYHPQDGFZkxVDmDVctnWnkPHDchtGmckgMk</text:p>
          </table:table-cell>
          <table:table-cell table:style-name="ce12" office:value-type="string" calcext:value-type="string">
            <text:p>nvmEwSRKJLqv</text:p>
          </table:table-cell>
          <table:table-cell table:style-name="ce12" office:value-type="string" calcext:value-type="string">
            <text:p>ePyZaVQecWGlkLkiJFiOtVMYLHGyGuJSKaWEJjuxSdz</text:p>
          </table:table-cell>
          <table:table-cell table:style-name="ce19" office:value-type="float" office:value="1840788002" calcext:value-type="float">
            <text:p>1 840 788 002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CVmbi</text:p>
          </table:table-cell>
          <table:table-cell table:style-name="ce4" office:value-type="string" calcext:value-type="string">
            <text:p>JJwiXhSsvLFTgtNsjqPM</text:p>
          </table:table-cell>
          <table:table-cell table:style-name="ce7" office:value-type="float" office:value="559189039" calcext:value-type="float">
            <text:p>559189039</text:p>
          </table:table-cell>
          <table:table-cell table:style-name="ce7" office:value-type="float" office:value="1231738567" calcext:value-type="float">
            <text:p>1231738567</text:p>
          </table:table-cell>
          <table:table-cell table:style-name="ce12" office:value-type="string" calcext:value-type="string">
            <text:p>hhgzTqRJnadJbPhSQOdAXwDEQYySgq</text:p>
          </table:table-cell>
          <table:table-cell table:style-name="ce12" office:value-type="string" calcext:value-type="string">
            <text:p>uBwzG</text:p>
          </table:table-cell>
          <table:table-cell table:style-name="ce12" office:value-type="string" calcext:value-type="string">
            <text:p>UTnkMSlzZRQbsFUzpnVahEMdIrFHQNdnGxtTYBAmHwXY</text:p>
          </table:table-cell>
          <table:table-cell table:style-name="ce8" office:value-type="float" office:value="188604537" calcext:value-type="float">
            <text:p>188604537</text:p>
          </table:table-cell>
          <table:table-cell table:style-name="ce12" office:value-type="string" calcext:value-type="string">
            <text:p>pqTabeNBuRGRJwUZfEqIrOYiyvbg</text:p>
          </table:table-cell>
          <table:table-cell table:style-name="ce8" office:value-type="float" office:value="1049954928" calcext:value-type="float">
            <text:p>1049954928</text:p>
          </table:table-cell>
          <table:table-cell table:style-name="ce12" office:value-type="string" calcext:value-type="string">
            <text:p>zFgJvUVXzZIIuYdyOrkAMcGitGjAwjWxgXyTzWdeqK</text:p>
          </table:table-cell>
          <table:table-cell table:style-name="ce12" office:value-type="string" calcext:value-type="string">
            <text:p>NskAaxKYzhps</text:p>
          </table:table-cell>
          <table:table-cell table:style-name="ce12" office:value-type="string" calcext:value-type="string">
            <text:p>oiInOwncmtliOlMxZqtgjRMrqOafTCbhEcSynigOuEiUt</text:p>
          </table:table-cell>
          <table:table-cell table:style-name="ce19" office:value-type="float" office:value="799077054" calcext:value-type="float">
            <text:p>799 077 054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erPbA</text:p>
          </table:table-cell>
          <table:table-cell table:style-name="ce4" office:value-type="string" calcext:value-type="string">
            <text:p>aEbHlOyKduydYmUNbUMQ</text:p>
          </table:table-cell>
          <table:table-cell table:style-name="ce7" office:value-type="float" office:value="1138317487" calcext:value-type="float">
            <text:p>1138317487</text:p>
          </table:table-cell>
          <table:table-cell table:style-name="ce7" office:value-type="float" office:value="1465246369" calcext:value-type="float">
            <text:p>1465246369</text:p>
          </table:table-cell>
          <table:table-cell table:style-name="ce12" office:value-type="string" calcext:value-type="string">
            <text:p>XHjQdskZDJxgZnBIkGRztexIXnjzMQBZbrzvYNJJDGEMdU</text:p>
          </table:table-cell>
          <table:table-cell table:style-name="ce12" office:value-type="string" calcext:value-type="string">
            <text:p>shZQl</text:p>
          </table:table-cell>
          <table:table-cell table:style-name="ce12" office:value-type="string" calcext:value-type="string">
            <text:p>ypHbGIUgEwWQjwSvrVxOeCeSsVyQRHAZsPCQOExKZYPN</text:p>
          </table:table-cell>
          <table:table-cell table:style-name="ce8" office:value-type="float" office:value="1858628365" calcext:value-type="float">
            <text:p>1858628365</text:p>
          </table:table-cell>
          <table:table-cell table:style-name="ce12" office:value-type="string" calcext:value-type="string">
            <text:p>VtMEHRkBnyzKXtQvFzcVWWPoUAwW</text:p>
          </table:table-cell>
          <table:table-cell table:style-name="ce8" office:value-type="float" office:value="568889522" calcext:value-type="float">
            <text:p>568889522</text:p>
          </table:table-cell>
          <table:table-cell table:style-name="ce12" office:value-type="string" calcext:value-type="string">
            <text:p>ysNKPvKdUIgxIDFoGILRHudwLMwwUPRwfcSHZRGnFL</text:p>
          </table:table-cell>
          <table:table-cell table:style-name="ce12" office:value-type="string" calcext:value-type="string">
            <text:p>rtSlIDzGqGRb</text:p>
          </table:table-cell>
          <table:table-cell table:style-name="ce12" office:value-type="string" calcext:value-type="string">
            <text:p>xvyULmPUCQvMyZdjewzydEnjroXrLDagjalUnaFBRAkRKsAHFpbpTbpbsxGUe</text:p>
          </table:table-cell>
          <table:table-cell table:style-name="ce19" office:value-type="float" office:value="1567728685" calcext:value-type="float">
            <text:p>1 567 728 685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BeyHz</text:p>
          </table:table-cell>
          <table:table-cell table:style-name="ce4" office:value-type="string" calcext:value-type="string">
            <text:p>TsFbSlwigMYLpBoCzOvR</text:p>
          </table:table-cell>
          <table:table-cell table:style-name="ce7" office:value-type="float" office:value="967969612" calcext:value-type="float">
            <text:p>967969612</text:p>
          </table:table-cell>
          <table:table-cell table:style-name="ce7" office:value-type="float" office:value="181700937" calcext:value-type="float">
            <text:p>181700937</text:p>
          </table:table-cell>
          <table:table-cell table:style-name="ce12" office:value-type="string" calcext:value-type="string">
            <text:p>wkioOjKsnMpMyssMTxUNeZtHeWndQzSxbHyqHBwBpx</text:p>
          </table:table-cell>
          <table:table-cell table:style-name="ce12" office:value-type="string" calcext:value-type="string">
            <text:p>SfQtM</text:p>
          </table:table-cell>
          <table:table-cell table:style-name="ce12" office:value-type="string" calcext:value-type="string">
            <text:p>EAADOqLeJPPOhBoxJEUrkhdDIHtUmzySluIivpmiLUhlRVGjbimtAtGgaKxqTsXruVFjaMhbkPDGGuoCQOTKCwQYEWDBhBRfrdUzTtSeyt</text:p>
          </table:table-cell>
          <table:table-cell table:style-name="ce8" office:value-type="float" office:value="37971165" calcext:value-type="float">
            <text:p>37971165</text:p>
          </table:table-cell>
          <table:table-cell table:style-name="ce12" office:value-type="string" calcext:value-type="string">
            <text:p>RMoejtVBkujdWMAEBVAxkMkQAPSz</text:p>
          </table:table-cell>
          <table:table-cell table:style-name="ce8" office:value-type="float" office:value="952915612" calcext:value-type="float">
            <text:p>952915612</text:p>
          </table:table-cell>
          <table:table-cell table:style-name="ce12" office:value-type="string" calcext:value-type="string">
            <text:p>LlgSuntLlXFAiTVjoETOZOsyqbuiiGXtMTOAsBqPpd</text:p>
          </table:table-cell>
          <table:table-cell table:style-name="ce12" office:value-type="string" calcext:value-type="string">
            <text:p>AcYmyrGcOISR</text:p>
          </table:table-cell>
          <table:table-cell table:style-name="ce12" office:value-type="string" calcext:value-type="string">
            <text:p>liHMQzgOutoLfbkEImXytfnJkYjLWTtXtpBigClTYjnVrmqHaniqAmdFNusvxHPwjhtsQhKiXbfvcSyawJbWel</text:p>
          </table:table-cell>
          <table:table-cell table:style-name="ce19" office:value-type="float" office:value="2005654494" calcext:value-type="float">
            <text:p>2 005 654 494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Wzif</text:p>
          </table:table-cell>
          <table:table-cell table:style-name="ce4" office:value-type="string" calcext:value-type="string">
            <text:p>NmsHOzKSdfUvrfCAHYPF</text:p>
          </table:table-cell>
          <table:table-cell table:style-name="ce7" office:value-type="float" office:value="604681850" calcext:value-type="float">
            <text:p>604681850</text:p>
          </table:table-cell>
          <table:table-cell table:style-name="ce7" office:value-type="float" office:value="1620631544" calcext:value-type="float">
            <text:p>1620631544</text:p>
          </table:table-cell>
          <table:table-cell table:style-name="ce12" office:value-type="string" calcext:value-type="string">
            <text:p>AGWuUhTzHUZPLaXvccODichTbYfrMRKeycKeiioWyl</text:p>
          </table:table-cell>
          <table:table-cell table:style-name="ce12" office:value-type="string" calcext:value-type="string">
            <text:p>AqKSJ</text:p>
          </table:table-cell>
          <table:table-cell table:style-name="ce12" office:value-type="string" calcext:value-type="string">
            <text:p>tNIoqHvlbGKIgeakBBAxAZzLYQzuwxppUbimKHWXrPMxDKwGAyVvSFcLVtSWqeXoaorNxUfnvxenrihYIywnVAZffOWfwVbzfkNcNTdpioAiDoezxpZvCr</text:p>
          </table:table-cell>
          <table:table-cell table:style-name="ce8" office:value-type="float" office:value="1087125225" calcext:value-type="float">
            <text:p>1087125225</text:p>
          </table:table-cell>
          <table:table-cell table:style-name="ce12" office:value-type="string" calcext:value-type="string">
            <text:p>EssZOJlQnOaRZKgjYSSkPeTKzuEh</text:p>
          </table:table-cell>
          <table:table-cell table:style-name="ce8" office:value-type="float" office:value="1944919535" calcext:value-type="float">
            <text:p>1944919535</text:p>
          </table:table-cell>
          <table:table-cell table:style-name="ce12" office:value-type="string" calcext:value-type="string">
            <text:p>wDpAEeblMCgcPwEpHbFXRPMeljrdHACyrGPRQFBYoa</text:p>
          </table:table-cell>
          <table:table-cell table:style-name="ce12" office:value-type="string" calcext:value-type="string">
            <text:p>uazKUCYIvrWN</text:p>
          </table:table-cell>
          <table:table-cell table:style-name="ce12" office:value-type="string" calcext:value-type="string">
            <text:p>gKbPtcDsuKnqPnFWELlgMGDtAHTLlEkbxhctUhhvmrMKiJWwObmpeQcYcwIebEjObReOvYOoMJDXcfJm</text:p>
          </table:table-cell>
          <table:table-cell table:style-name="ce19" office:value-type="float" office:value="1891677686" calcext:value-type="float">
            <text:p>1 891 677 686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khSDq</text:p>
          </table:table-cell>
          <table:table-cell table:style-name="ce4" office:value-type="string" calcext:value-type="string">
            <text:p>EtFxsBXjxpnnFjRiECix</text:p>
          </table:table-cell>
          <table:table-cell table:style-name="ce7" office:value-type="float" office:value="366238678" calcext:value-type="float">
            <text:p>366238678</text:p>
          </table:table-cell>
          <table:table-cell table:style-name="ce7" office:value-type="float" office:value="2110496727" calcext:value-type="float">
            <text:p>2110496727</text:p>
          </table:table-cell>
          <table:table-cell table:style-name="ce12" office:value-type="string" calcext:value-type="string">
            <text:p>CLrCOLcbdWoeHFzzKnyEsGazGRbvLZPXGxQciPszwL</text:p>
          </table:table-cell>
          <table:table-cell table:style-name="ce12" office:value-type="string" calcext:value-type="string">
            <text:p>dyZMt</text:p>
          </table:table-cell>
          <table:table-cell table:style-name="ce12" office:value-type="string" calcext:value-type="string">
            <text:p>LierZnbAdWvnVcRANQxhMzjVqtZTwqtuEYXpXcyRHX</text:p>
          </table:table-cell>
          <table:table-cell table:style-name="ce8" office:value-type="float" office:value="1567395770" calcext:value-type="float">
            <text:p>1567395770</text:p>
          </table:table-cell>
          <table:table-cell table:style-name="ce12" office:value-type="string" calcext:value-type="string">
            <text:p>nWbmZoJYdHyQFulmaXDUYyGWTtNV</text:p>
          </table:table-cell>
          <table:table-cell table:style-name="ce8" office:value-type="float" office:value="627276247" calcext:value-type="float">
            <text:p>627276247</text:p>
          </table:table-cell>
          <table:table-cell table:style-name="ce12" office:value-type="string" calcext:value-type="string">
            <text:p>YzEdtmbSaMdpFvecyVCjvGBPDlflBsAlPxlOlbDMpz</text:p>
          </table:table-cell>
          <table:table-cell table:style-name="ce12" office:value-type="string" calcext:value-type="string">
            <text:p>KMRTBPsGEFrD</text:p>
          </table:table-cell>
          <table:table-cell table:style-name="ce12" office:value-type="string" calcext:value-type="string">
            <text:p>ZtDUCzTBmiQKUUrmKeXkKlkCcQQZGxpDXBIuqKRqiDtMLgvDhdppqSDZGHGuNichQmOuMfzIpUtdLOPnwD</text:p>
          </table:table-cell>
          <table:table-cell table:style-name="ce19" office:value-type="float" office:value="2147040056" calcext:value-type="float">
            <text:p>2 147 040 056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IrIkI</text:p>
          </table:table-cell>
          <table:table-cell table:style-name="ce4" office:value-type="string" calcext:value-type="string">
            <text:p>LPYETzVPBFGqcFRBJCce</text:p>
          </table:table-cell>
          <table:table-cell table:style-name="ce7" office:value-type="float" office:value="991285402" calcext:value-type="float">
            <text:p>991285402</text:p>
          </table:table-cell>
          <table:table-cell table:style-name="ce7" office:value-type="float" office:value="1109177874" calcext:value-type="float">
            <text:p>1109177874</text:p>
          </table:table-cell>
          <table:table-cell table:style-name="ce12" office:value-type="string" calcext:value-type="string">
            <text:p>xNuDIEpDxLOkFxPIuEuRIYZcUYXJiNNAbYgTYkvCXXI</text:p>
          </table:table-cell>
          <table:table-cell table:style-name="ce12" office:value-type="string" calcext:value-type="string">
            <text:p>DIePd</text:p>
          </table:table-cell>
          <table:table-cell table:style-name="ce12" office:value-type="string" calcext:value-type="string">
            <text:p>FgUIxwxhYFyczgRSLLWhRKHONWVrqEvXapWFNJthvFvW</text:p>
          </table:table-cell>
          <table:table-cell table:style-name="ce8" office:value-type="float" office:value="766265466" calcext:value-type="float">
            <text:p>766265466</text:p>
          </table:table-cell>
          <table:table-cell table:style-name="ce12" office:value-type="string" calcext:value-type="string">
            <text:p>bYpLgxEjJzbmaYnxaavsxNwgNjnT</text:p>
          </table:table-cell>
          <table:table-cell table:style-name="ce8" office:value-type="float" office:value="73642126" calcext:value-type="float">
            <text:p>73642126</text:p>
          </table:table-cell>
          <table:table-cell table:style-name="ce12" office:value-type="string" calcext:value-type="string">
            <text:p>biatzMtdaizARhrxkiiFmrruDPXyBUvHyDrzSLOmIZ</text:p>
          </table:table-cell>
          <table:table-cell table:style-name="ce12" office:value-type="string" calcext:value-type="string">
            <text:p>KZlCvYjwHCRS</text:p>
          </table:table-cell>
          <table:table-cell table:style-name="ce12" office:value-type="string" calcext:value-type="string">
            <text:p>YiAgpzlSJScozHxkDydoVjbjkrdVPHi</text:p>
          </table:table-cell>
          <table:table-cell table:style-name="ce19" office:value-type="float" office:value="859907581" calcext:value-type="float">
            <text:p>859 907 581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YtzAY</text:p>
          </table:table-cell>
          <table:table-cell table:style-name="ce4" office:value-type="string" calcext:value-type="string">
            <text:p>nXHFaTaeLFDDEaYaRtdh</text:p>
          </table:table-cell>
          <table:table-cell table:style-name="ce7" office:value-type="float" office:value="1053415615" calcext:value-type="float">
            <text:p>1053415615</text:p>
          </table:table-cell>
          <table:table-cell table:style-name="ce7" office:value-type="float" office:value="819808766" calcext:value-type="float">
            <text:p>819808766</text:p>
          </table:table-cell>
          <table:table-cell table:style-name="ce12" office:value-type="string" calcext:value-type="string">
            <text:p>xxDssWuQKLzhNENBanutNHhhrMIpdyJRkymkNsmWCYN</text:p>
          </table:table-cell>
          <table:table-cell table:style-name="ce12" office:value-type="string" calcext:value-type="string">
            <text:p>GMsOA</text:p>
          </table:table-cell>
          <table:table-cell table:style-name="ce12" office:value-type="string" calcext:value-type="string">
            <text:p>GNjtMVGXiSYXRMlsEhULhZmyuueWYMlAgzIYleeSFpIX</text:p>
          </table:table-cell>
          <table:table-cell table:style-name="ce8" office:value-type="float" office:value="572730676" calcext:value-type="float">
            <text:p>572730676</text:p>
          </table:table-cell>
          <table:table-cell table:style-name="ce12" office:value-type="string" calcext:value-type="string">
            <text:p>mQhuHekzgupedGxEkzTNzTpnLPpY</text:p>
          </table:table-cell>
          <table:table-cell table:style-name="ce8" office:value-type="float" office:value="1470053440" calcext:value-type="float">
            <text:p>1470053440</text:p>
          </table:table-cell>
          <table:table-cell table:style-name="ce12" office:value-type="string" calcext:value-type="string">
            <text:p>atSXtzwiynCMJTrhFcBHPAMFPeoWtHVWRFrSjHnmuz</text:p>
          </table:table-cell>
          <table:table-cell table:style-name="ce12" office:value-type="string" calcext:value-type="string">
            <text:p>zuWyAtxgpaZv</text:p>
          </table:table-cell>
          <table:table-cell table:style-name="ce12" office:value-type="string" calcext:value-type="string">
            <text:p>eMPYDKpoGWGomflCSnBrxEydNHUNEDHrCPXqGTrF</text:p>
          </table:table-cell>
          <table:table-cell table:style-name="ce19" office:value-type="float" office:value="625222840" calcext:value-type="float">
            <text:p>625 222 840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ZjeGI</text:p>
          </table:table-cell>
          <table:table-cell table:style-name="ce4" office:value-type="string" calcext:value-type="string">
            <text:p>WUmSIQbtpObMicpqMzMH</text:p>
          </table:table-cell>
          <table:table-cell table:style-name="ce7" office:value-type="float" office:value="1670020348" calcext:value-type="float">
            <text:p>1670020348</text:p>
          </table:table-cell>
          <table:table-cell table:style-name="ce7" office:value-type="float" office:value="1325103293" calcext:value-type="float">
            <text:p>1325103293</text:p>
          </table:table-cell>
          <table:table-cell table:style-name="ce12" office:value-type="string" calcext:value-type="string">
            <text:p>fEAwaQbacSVqbtZJAtUqwqRBJlFpxujJZbGBeVZUnDn</text:p>
          </table:table-cell>
          <table:table-cell table:style-name="ce12" office:value-type="string" calcext:value-type="string">
            <text:p>ZeNYr</text:p>
          </table:table-cell>
          <table:table-cell table:style-name="ce12" office:value-type="string" calcext:value-type="string">
            <text:p>hgzqLISBktvlquuuwIwPkNtglMVwoxsYxPMvCPegHw</text:p>
          </table:table-cell>
          <table:table-cell table:style-name="ce8" office:value-type="float" office:value="949483489" calcext:value-type="float">
            <text:p>949483489</text:p>
          </table:table-cell>
          <table:table-cell table:style-name="ce12" office:value-type="string" calcext:value-type="string">
            <text:p>psELGFkYvvuVUHibXrEovaghXOAg</text:p>
          </table:table-cell>
          <table:table-cell table:style-name="ce8" office:value-type="float" office:value="1343420421" calcext:value-type="float">
            <text:p>1343420421</text:p>
          </table:table-cell>
          <table:table-cell table:style-name="ce12" office:value-type="string" calcext:value-type="string">
            <text:p>ZMrvQBXTojUzxfUlKfPHaDKrMHJvYWRnLdvPPLuAvQ</text:p>
          </table:table-cell>
          <table:table-cell table:style-name="ce12" office:value-type="string" calcext:value-type="string">
            <text:p>AOjfJHhyLNhz</text:p>
          </table:table-cell>
          <table:table-cell table:style-name="ce12" office:value-type="string" calcext:value-type="string">
            <text:p>nwPlzKXfjkcpRKDxIkIfiSXocjXp</text:p>
          </table:table-cell>
          <table:table-cell table:style-name="ce19" office:value-type="float" office:value="353637334" calcext:value-type="float">
            <text:p>353 637 334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ibslP</text:p>
          </table:table-cell>
          <table:table-cell table:style-name="ce4" office:value-type="string" calcext:value-type="string">
            <text:p>ewVlCXnXUzyernjUbBAI</text:p>
          </table:table-cell>
          <table:table-cell table:style-name="ce7" office:value-type="float" office:value="1043951730" calcext:value-type="float">
            <text:p>1043951730</text:p>
          </table:table-cell>
          <table:table-cell table:style-name="ce7" office:value-type="float" office:value="442791658" calcext:value-type="float">
            <text:p>442791658</text:p>
          </table:table-cell>
          <table:table-cell table:style-name="ce12" office:value-type="string" calcext:value-type="string">
            <text:p>oUopbhRwdWpmfDIKwEKVRccMMyhrxgEzAWJ</text:p>
          </table:table-cell>
          <table:table-cell table:style-name="ce12" office:value-type="string" calcext:value-type="string">
            <text:p>QprQg</text:p>
          </table:table-cell>
          <table:table-cell table:style-name="ce12" office:value-type="string" calcext:value-type="string">
            <text:p>MSbCpHGGazqQCbKRcVdyzPIjZJNXLTwTKJqJIqSseISX</text:p>
          </table:table-cell>
          <table:table-cell table:style-name="ce8" office:value-type="float" office:value="1754158338" calcext:value-type="float">
            <text:p>1754158338</text:p>
          </table:table-cell>
          <table:table-cell table:style-name="ce12" office:value-type="string" calcext:value-type="string">
            <text:p>HZtxvTQWvOgrryFoiditOzfckmEb</text:p>
          </table:table-cell>
          <table:table-cell table:style-name="ce8" office:value-type="float" office:value="647445154" calcext:value-type="float">
            <text:p>647445154</text:p>
          </table:table-cell>
          <table:table-cell table:style-name="ce12" office:value-type="string" calcext:value-type="string">
            <text:p>WimyYJgqqIzwlDAbZfWSdWalsfqZEozCNPjgZimMFP</text:p>
          </table:table-cell>
          <table:table-cell table:style-name="ce12" office:value-type="string" calcext:value-type="string">
            <text:p>xRHTWvFahoxd</text:p>
          </table:table-cell>
          <table:table-cell table:style-name="ce12" office:value-type="string" calcext:value-type="string">
            <text:p>OWjCiNNnuXoqovvqyCj</text:p>
          </table:table-cell>
          <table:table-cell table:style-name="ce19" office:value-type="float" office:value="153644686" calcext:value-type="float">
            <text:p>153 644 686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luKQr</text:p>
          </table:table-cell>
          <table:table-cell table:style-name="ce4" office:value-type="string" calcext:value-type="string">
            <text:p>EWrAXLAbiahlCcTQkwrJ</text:p>
          </table:table-cell>
          <table:table-cell table:style-name="ce7" office:value-type="float" office:value="1530849826" calcext:value-type="float">
            <text:p>1530849826</text:p>
          </table:table-cell>
          <table:table-cell table:style-name="ce7" office:value-type="float" office:value="654015813" calcext:value-type="float">
            <text:p>654015813</text:p>
          </table:table-cell>
          <table:table-cell table:style-name="ce12" office:value-type="string" calcext:value-type="string">
            <text:p>gWkgjgVEAedzCitZWdNcvjhNhTWDwOnhNyg</text:p>
          </table:table-cell>
          <table:table-cell table:style-name="ce12" office:value-type="string" calcext:value-type="string">
            <text:p>jGxYM</text:p>
          </table:table-cell>
          <table:table-cell table:style-name="ce12" office:value-type="string" calcext:value-type="string">
            <text:p>fPFANumvSpHvjyDZfFdKoLSOOcFHZMUBFQpZmpVevtocKOiaKpsBZOoQtRfbeCNbGHIfEEtuvdUC</text:p>
          </table:table-cell>
          <table:table-cell table:style-name="ce8" office:value-type="float" office:value="750404501" calcext:value-type="float">
            <text:p>750404501</text:p>
          </table:table-cell>
          <table:table-cell table:style-name="ce12" office:value-type="string" calcext:value-type="string">
            <text:p>PFzSWNunrZtaRONUHlbKCbRsQlWG</text:p>
          </table:table-cell>
          <table:table-cell table:style-name="ce8" office:value-type="float" office:value="2106939597" calcext:value-type="float">
            <text:p>2106939597</text:p>
          </table:table-cell>
          <table:table-cell table:style-name="ce12" office:value-type="string" calcext:value-type="string">
            <text:p>yUjFrhMPvwzdTrYbKysgyGsBwBiQoxhGBWLbEufjun</text:p>
          </table:table-cell>
          <table:table-cell table:style-name="ce12" office:value-type="string" calcext:value-type="string">
            <text:p>AatSRjKzVtGs</text:p>
          </table:table-cell>
          <table:table-cell table:style-name="ce12" office:value-type="string" calcext:value-type="string">
            <text:p>kWpNMJYLJbETzSlSsyLjoWmsPiblcglNNegaMJDcDdQEMMTWrFljlZBqONDcqb</text:p>
          </table:table-cell>
          <table:table-cell table:style-name="ce19" office:value-type="float" office:value="2109495036" calcext:value-type="float">
            <text:p>2 109 495 036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CWBln</text:p>
          </table:table-cell>
          <table:table-cell table:style-name="ce4" office:value-type="string" calcext:value-type="string">
            <text:p>ZBuRoKpTnnsSMMJqZwxF</text:p>
          </table:table-cell>
          <table:table-cell table:style-name="ce7" office:value-type="float" office:value="183088397" calcext:value-type="float">
            <text:p>183088397</text:p>
          </table:table-cell>
          <table:table-cell table:style-name="ce7" office:value-type="float" office:value="1700347087" calcext:value-type="float">
            <text:p>1700347087</text:p>
          </table:table-cell>
          <table:table-cell table:style-name="ce12" office:value-type="string" calcext:value-type="string">
            <text:p>OyYGbpmMkzAiFqjSySvDBRIgcJxDoyPRIknTDFIvBmAD</text:p>
          </table:table-cell>
          <table:table-cell table:style-name="ce12" office:value-type="string" calcext:value-type="string">
            <text:p>rrPAj</text:p>
          </table:table-cell>
          <table:table-cell table:style-name="ce12" office:value-type="string" calcext:value-type="string">
            <text:p>CdrbfUdQcVeiNRDsURwASmkirlFKhdDphhQhhQXGjLjq</text:p>
          </table:table-cell>
          <table:table-cell table:style-name="ce8" office:value-type="float" office:value="392976619" calcext:value-type="float">
            <text:p>392976619</text:p>
          </table:table-cell>
          <table:table-cell table:style-name="ce12" office:value-type="string" calcext:value-type="string">
            <text:p>eiiCQYGCRQHfoEJgwcVXeTRVxexK</text:p>
          </table:table-cell>
          <table:table-cell table:style-name="ce8" office:value-type="float" office:value="1805991773" calcext:value-type="float">
            <text:p>1805991773</text:p>
          </table:table-cell>
          <table:table-cell table:style-name="ce12" office:value-type="string" calcext:value-type="string">
            <text:p>YqqOONWTYFuImGlHdiFlRnDcWTyqVfEEnzmBALhdVS</text:p>
          </table:table-cell>
          <table:table-cell table:style-name="ce12" office:value-type="string" calcext:value-type="string">
            <text:p>GArKHovsmrTt</text:p>
          </table:table-cell>
          <table:table-cell table:style-name="ce12" office:value-type="string" calcext:value-type="string">
            <text:p>SGpAzemQnmdWONYMUtiPVPOgAfmlQeKSpaphLvKkzfahXyNU</text:p>
          </table:table-cell>
          <table:table-cell table:style-name="ce19" office:value-type="float" office:value="883699372" calcext:value-type="float">
            <text:p>883 699 372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ZyJo</text:p>
          </table:table-cell>
          <table:table-cell table:style-name="ce4" office:value-type="string" calcext:value-type="string">
            <text:p>QaHqgKSceWIJZtkFiQzX</text:p>
          </table:table-cell>
          <table:table-cell table:style-name="ce7" office:value-type="float" office:value="1706552637" calcext:value-type="float">
            <text:p>1706552637</text:p>
          </table:table-cell>
          <table:table-cell table:style-name="ce7" office:value-type="float" office:value="1595816572" calcext:value-type="float">
            <text:p>1595816572</text:p>
          </table:table-cell>
          <table:table-cell table:style-name="ce12" office:value-type="string" calcext:value-type="string">
            <text:p>RNUSPsvlPkXADcyXtfLaKTkNShtVdoixCXdBGFQlUQRC</text:p>
          </table:table-cell>
          <table:table-cell table:style-name="ce12" office:value-type="string" calcext:value-type="string">
            <text:p>CCMzm</text:p>
          </table:table-cell>
          <table:table-cell table:style-name="ce12" office:value-type="string" calcext:value-type="string">
            <text:p>uyYJEtWbMPJxqqZGMiMIqvfCQarNihBpoOReNkbchwia</text:p>
          </table:table-cell>
          <table:table-cell table:style-name="ce8" office:value-type="float" office:value="1531065429" calcext:value-type="float">
            <text:p>1531065429</text:p>
          </table:table-cell>
          <table:table-cell table:style-name="ce12" office:value-type="string" calcext:value-type="string">
            <text:p>CXsAlkIInxGHecsidqNiLuqaOJLH</text:p>
          </table:table-cell>
          <table:table-cell table:style-name="ce8" office:value-type="float" office:value="1735269741" calcext:value-type="float">
            <text:p>1735269741</text:p>
          </table:table-cell>
          <table:table-cell table:style-name="ce12" office:value-type="string" calcext:value-type="string">
            <text:p>FKErdMjrhUQKKfVMYzEAeZvDWSLrIvbfdPkFlEmYMG</text:p>
          </table:table-cell>
          <table:table-cell table:style-name="ce12" office:value-type="string" calcext:value-type="string">
            <text:p>RgXQLCthjkyL</text:p>
          </table:table-cell>
          <table:table-cell table:style-name="ce12" office:value-type="string" calcext:value-type="string">
            <text:p>XfMKuvauydRpCOXvQYLnRYSuqGHGNMDBuPAUMhhyTAURmCU</text:p>
          </table:table-cell>
          <table:table-cell table:style-name="ce19" office:value-type="float" office:value="1971206674" calcext:value-type="float">
            <text:p>1 971 206 674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eLKJg</text:p>
          </table:table-cell>
          <table:table-cell table:style-name="ce4" office:value-type="string" calcext:value-type="string">
            <text:p>SbBBMZhEBYXLjoBanWgT</text:p>
          </table:table-cell>
          <table:table-cell table:style-name="ce7" office:value-type="float" office:value="253391694" calcext:value-type="float">
            <text:p>253391694</text:p>
          </table:table-cell>
          <table:table-cell table:style-name="ce7" office:value-type="float" office:value="716263125" calcext:value-type="float">
            <text:p>716263125</text:p>
          </table:table-cell>
          <table:table-cell table:style-name="ce12" office:value-type="string" calcext:value-type="string">
            <text:p>YbGmrBXYiZGtsyapyFgCXRJKLmOMyQUSGmBhPsQppYgL</text:p>
          </table:table-cell>
          <table:table-cell table:style-name="ce12" office:value-type="string" calcext:value-type="string">
            <text:p>dzCNf</text:p>
          </table:table-cell>
          <table:table-cell table:style-name="ce12" office:value-type="string" calcext:value-type="string">
            <text:p>coVyFrXjxWdIqzQDhnEZPEARpQcjbUJaAwBFbDMrVLNHauwRddZormHoeyIUfWvtguodAHzHaZALRdOkorixcmANBtQzdDRfzjNEqhyUos</text:p>
          </table:table-cell>
          <table:table-cell table:style-name="ce8" office:value-type="float" office:value="1308487989" calcext:value-type="float">
            <text:p>1308487989</text:p>
          </table:table-cell>
          <table:table-cell table:style-name="ce12" office:value-type="string" calcext:value-type="string">
            <text:p>lmcAZoxrcfossFBTCcfclzAFcdyp</text:p>
          </table:table-cell>
          <table:table-cell table:style-name="ce8" office:value-type="float" office:value="1852044344" calcext:value-type="float">
            <text:p>1852044344</text:p>
          </table:table-cell>
          <table:table-cell table:style-name="ce12" office:value-type="string" calcext:value-type="string">
            <text:p>YoPeYLRDYLQmyPcHcNUGjMHJYlshnoWgOgPiTzDfFV</text:p>
          </table:table-cell>
          <table:table-cell table:style-name="ce12" office:value-type="string" calcext:value-type="string">
            <text:p>hhFEVXsSoHLS</text:p>
          </table:table-cell>
          <table:table-cell table:style-name="ce12" office:value-type="string" calcext:value-type="string">
            <text:p>rOrvTYVJgqCsGDiBlXPyRcmAYBqNNjbzfaiCDNV</text:p>
          </table:table-cell>
          <table:table-cell table:style-name="ce19" office:value-type="float" office:value="2135609879" calcext:value-type="float">
            <text:p>2 135 609 879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jkxfy</text:p>
          </table:table-cell>
          <table:table-cell table:style-name="ce4" office:value-type="string" calcext:value-type="string">
            <text:p>ZlQQGhRgEXLuvluKjUpt</text:p>
          </table:table-cell>
          <table:table-cell table:style-name="ce7" office:value-type="float" office:value="41521355" calcext:value-type="float">
            <text:p>41521355</text:p>
          </table:table-cell>
          <table:table-cell table:style-name="ce7" office:value-type="float" office:value="1661778261" calcext:value-type="float">
            <text:p>1661778261</text:p>
          </table:table-cell>
          <table:table-cell table:style-name="ce12" office:value-type="string" calcext:value-type="string">
            <text:p>nDhcVkKkLBoObfCjcFCpGFwTTOICRNjkPfJqBODDzxil</text:p>
          </table:table-cell>
          <table:table-cell table:style-name="ce12" office:value-type="string" calcext:value-type="string">
            <text:p>nCnzy</text:p>
          </table:table-cell>
          <table:table-cell table:style-name="ce12" office:value-type="string" calcext:value-type="string">
            <text:p>VEnCDzGSWweaVTvUrSdAEhIdnNvgrNykUFtFiQNTwPkpVLxRFJOigMolMkMbTjcmsJMnpOWyDOiNeBddgtCIHhREvcSlDCBboNQbfJSZxE</text:p>
          </table:table-cell>
          <table:table-cell table:style-name="ce8" office:value-type="float" office:value="806423752" calcext:value-type="float">
            <text:p>806423752</text:p>
          </table:table-cell>
          <table:table-cell table:style-name="ce12" office:value-type="string" calcext:value-type="string">
            <text:p>SFrWOFcIVjtZgbstiZlRnzpuAhQa</text:p>
          </table:table-cell>
          <table:table-cell table:style-name="ce8" office:value-type="float" office:value="1713231325" calcext:value-type="float">
            <text:p>1713231325</text:p>
          </table:table-cell>
          <table:table-cell table:style-name="ce12" office:value-type="string" calcext:value-type="string">
            <text:p>oiXYwlBsWozruSaeQtTvYcZubpwFXempRgGztCKEBO</text:p>
          </table:table-cell>
          <table:table-cell table:style-name="ce12" office:value-type="string" calcext:value-type="string">
            <text:p>BkVCccLuXZsu</text:p>
          </table:table-cell>
          <table:table-cell table:style-name="ce12" office:value-type="string" calcext:value-type="string">
            <text:p>ZdRfcSjXUXqZZXGdPeXkYDLWklnoRgUTZjsxvDIuimAlXDumYY</text:p>
          </table:table-cell>
          <table:table-cell table:style-name="ce19" office:value-type="float" office:value="573648541" calcext:value-type="float">
            <text:p>573 648 541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LAcLV</text:p>
          </table:table-cell>
          <table:table-cell table:style-name="ce4" office:value-type="string" calcext:value-type="string">
            <text:p>pxbTJFwiKdxeiJReenMI</text:p>
          </table:table-cell>
          <table:table-cell table:style-name="ce7" office:value-type="float" office:value="1480503353" calcext:value-type="float">
            <text:p>1480503353</text:p>
          </table:table-cell>
          <table:table-cell table:style-name="ce7" office:value-type="float" office:value="1129788345" calcext:value-type="float">
            <text:p>1129788345</text:p>
          </table:table-cell>
          <table:table-cell table:style-name="ce12" office:value-type="string" calcext:value-type="string">
            <text:p>zIeqjRAfblRdyzCRoeaDGNSkLieKIiJQOfoFgCRsBtNd</text:p>
          </table:table-cell>
          <table:table-cell table:style-name="ce12" office:value-type="string" calcext:value-type="string">
            <text:p>ugAWH</text:p>
          </table:table-cell>
          <table:table-cell table:style-name="ce12" office:value-type="string" calcext:value-type="string">
            <text:p>GhvzukadkaRTTuDaVyQMYxGNMCwuezBHItKSprNfGKfiQErTYUgdquUrLGXfCWdsUfSXoxLIkKVEkt</text:p>
          </table:table-cell>
          <table:table-cell table:style-name="ce8" office:value-type="float" office:value="55356677" calcext:value-type="float">
            <text:p>55356677</text:p>
          </table:table-cell>
          <table:table-cell table:style-name="ce12" office:value-type="string" calcext:value-type="string">
            <text:p>XutuujFtkIprRBFjsVtNancijgQJ</text:p>
          </table:table-cell>
          <table:table-cell table:style-name="ce8" office:value-type="float" office:value="1605091284" calcext:value-type="float">
            <text:p>1605091284</text:p>
          </table:table-cell>
          <table:table-cell table:style-name="ce12" office:value-type="string" calcext:value-type="string">
            <text:p>BiwBVhOZHBxFLaCBYCtlTivnVpohTxfNJdzPVjKzLP</text:p>
          </table:table-cell>
          <table:table-cell table:style-name="ce12" office:value-type="string" calcext:value-type="string">
            <text:p>wfaSBloplVhe</text:p>
          </table:table-cell>
          <table:table-cell table:style-name="ce12" office:value-type="string" calcext:value-type="string">
            <text:p>wVMBnSQIvXCWpGkgYNBCtuTncWYaiizmcnxdFQIxAvnseYMQIaCznKbUtXDioAWNFInA</text:p>
          </table:table-cell>
          <table:table-cell table:style-name="ce19" office:value-type="float" office:value="101314173" calcext:value-type="float">
            <text:p>101 314 173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rDVFp</text:p>
          </table:table-cell>
          <table:table-cell table:style-name="ce4" office:value-type="string" calcext:value-type="string">
            <text:p>sxmgLQslRQFfBWEBUjTA</text:p>
          </table:table-cell>
          <table:table-cell table:style-name="ce7" office:value-type="float" office:value="663345972" calcext:value-type="float">
            <text:p>663345972</text:p>
          </table:table-cell>
          <table:table-cell table:style-name="ce7" office:value-type="float" office:value="1093262649" calcext:value-type="float">
            <text:p>1093262649</text:p>
          </table:table-cell>
          <table:table-cell table:style-name="ce12" office:value-type="string" calcext:value-type="string">
            <text:p>kEhbrGNWktwnXGdzQqFCBkDlMMiLvYBfnQNVMMg</text:p>
          </table:table-cell>
          <table:table-cell table:style-name="ce12" office:value-type="string" calcext:value-type="string">
            <text:p>rYAHH</text:p>
          </table:table-cell>
          <table:table-cell table:style-name="ce12" office:value-type="string" calcext:value-type="string">
            <text:p>ZfENqXMKQpCkbbiSQhpquZtgIzggcuuoTFYHcnMGJYwP</text:p>
          </table:table-cell>
          <table:table-cell table:style-name="ce8" office:value-type="float" office:value="449141113" calcext:value-type="float">
            <text:p>449141113</text:p>
          </table:table-cell>
          <table:table-cell table:style-name="ce12" office:value-type="string" calcext:value-type="string">
            <text:p>PNyaMkUEszQcvRmCZdBlbbEGpTAj</text:p>
          </table:table-cell>
          <table:table-cell table:style-name="ce8" office:value-type="float" office:value="1358972409" calcext:value-type="float">
            <text:p>1358972409</text:p>
          </table:table-cell>
          <table:table-cell table:style-name="ce12" office:value-type="string" calcext:value-type="string">
            <text:p>svpjDXisbFfqnTvcKgGuwKfHDHvnxyLCLnGFTOtNQH</text:p>
          </table:table-cell>
          <table:table-cell table:style-name="ce12" office:value-type="string" calcext:value-type="string">
            <text:p>NrXODsIJnynU</text:p>
          </table:table-cell>
          <table:table-cell table:style-name="ce12" office:value-type="string" calcext:value-type="string">
            <text:p>tNTWfPaKrutSDzrlTRiovSQJiPIrzdCIaDqCEMSXCXOfaHUjMgZraXlbPZt</text:p>
          </table:table-cell>
          <table:table-cell table:style-name="ce19" office:value-type="float" office:value="2019141239" calcext:value-type="float">
            <text:p>2 019 141 239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uHlyv</text:p>
          </table:table-cell>
          <table:table-cell table:style-name="ce4" office:value-type="string" calcext:value-type="string">
            <text:p>zVYhXFuGdeqdQlHfnVUz</text:p>
          </table:table-cell>
          <table:table-cell table:style-name="ce7" office:value-type="float" office:value="1172672924" calcext:value-type="float">
            <text:p>1172672924</text:p>
          </table:table-cell>
          <table:table-cell table:style-name="ce7" office:value-type="float" office:value="897551950" calcext:value-type="float">
            <text:p>897551950</text:p>
          </table:table-cell>
          <table:table-cell table:style-name="ce12" office:value-type="string" calcext:value-type="string">
            <text:p>QZytqGJvDyyeBUeahsXFongbyPcJWrIPcnco</text:p>
          </table:table-cell>
          <table:table-cell table:style-name="ce12" office:value-type="string" calcext:value-type="string">
            <text:p>KQJds</text:p>
          </table:table-cell>
          <table:table-cell table:style-name="ce12" office:value-type="string" calcext:value-type="string">
            <text:p>SJPBbvWUEdDoScjuwOgvmvpxHUYcNLdkMTdVsPBXhBdhfiIwvFuKqxyCChVOsJHgwCnnAxuSsipTxx</text:p>
          </table:table-cell>
          <table:table-cell table:style-name="ce8" office:value-type="float" office:value="130106715" calcext:value-type="float">
            <text:p>130106715</text:p>
          </table:table-cell>
          <table:table-cell table:style-name="ce12" office:value-type="string" calcext:value-type="string">
            <text:p>KIsFkRLyxYccXAuuwtyZQeaNPVwK</text:p>
          </table:table-cell>
          <table:table-cell table:style-name="ce8" office:value-type="float" office:value="574111352" calcext:value-type="float">
            <text:p>574111352</text:p>
          </table:table-cell>
          <table:table-cell table:style-name="ce12" office:value-type="string" calcext:value-type="string">
            <text:p>WDCoriSpzsigJtWYNkSUzTEIeeSvyPbcgTMEdXDITC</text:p>
          </table:table-cell>
          <table:table-cell table:style-name="ce12" office:value-type="string" calcext:value-type="string">
            <text:p>zIvNdQNryTFj</text:p>
          </table:table-cell>
          <table:table-cell table:style-name="ce12" office:value-type="string" calcext:value-type="string">
            <text:p>EQEYmPQkjMiwMLWoZAvDZJOiZbJWlFMZoYZtScdefLAJuiZQ</text:p>
          </table:table-cell>
          <table:table-cell table:style-name="ce19" office:value-type="float" office:value="1322554093" calcext:value-type="float">
            <text:p>1 322 554 093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LWYyy</text:p>
          </table:table-cell>
          <table:table-cell table:style-name="ce4" office:value-type="string" calcext:value-type="string">
            <text:p>qaqxDDbwhTrVWwmxbUCr</text:p>
          </table:table-cell>
          <table:table-cell table:style-name="ce7" office:value-type="float" office:value="29710435" calcext:value-type="float">
            <text:p>29710435</text:p>
          </table:table-cell>
          <table:table-cell table:style-name="ce7" office:value-type="float" office:value="124871461" calcext:value-type="float">
            <text:p>124871461</text:p>
          </table:table-cell>
          <table:table-cell table:style-name="ce12" office:value-type="string" calcext:value-type="string">
            <text:p>yTuPVppiBgVcaoQaqvAcgBODlPGpMnzvqSjOHHydQLKaJTPPbu</text:p>
          </table:table-cell>
          <table:table-cell table:style-name="ce12" office:value-type="string" calcext:value-type="string">
            <text:p>MPKIA</text:p>
          </table:table-cell>
          <table:table-cell table:style-name="ce12" office:value-type="string" calcext:value-type="string">
            <text:p>IhHjNwgRLXuPtlDrWleIgOJaxRELNqQcsoaZjgArUORHYkWnMfLxmtZXzoJFscQtsHNpfVjgduWxMQ</text:p>
          </table:table-cell>
          <table:table-cell table:style-name="ce8" office:value-type="float" office:value="921276161" calcext:value-type="float">
            <text:p>921276161</text:p>
          </table:table-cell>
          <table:table-cell table:style-name="ce12" office:value-type="string" calcext:value-type="string">
            <text:p>XOTSPqHgqSmLsNKbMuHOtvSlSIpD</text:p>
          </table:table-cell>
          <table:table-cell table:style-name="ce8" office:value-type="float" office:value="73852493" calcext:value-type="float">
            <text:p>73852493</text:p>
          </table:table-cell>
          <table:table-cell table:style-name="ce12" office:value-type="string" calcext:value-type="string">
            <text:p>bthRzFjmFJSXtWLPSgkRKsFxWGHmQyNIdCDzNNZSxf</text:p>
          </table:table-cell>
          <table:table-cell table:style-name="ce12" office:value-type="string" calcext:value-type="string">
            <text:p>oVlCgLkDMxFq</text:p>
          </table:table-cell>
          <table:table-cell table:style-name="ce12" office:value-type="string" calcext:value-type="string">
            <text:p>SkIYBbNPduZxoAzkvhEyxCItJqAoXKkHvjnGwvtmUFhYiadxGgxlwWmFbDRZXCpmMyZLeFrJCaVnYbnCxtiTZXezpLB</text:p>
          </table:table-cell>
          <table:table-cell table:style-name="ce19" office:value-type="float" office:value="197847739" calcext:value-type="float">
            <text:p>197 847 739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tPEmp</text:p>
          </table:table-cell>
          <table:table-cell table:style-name="ce4" office:value-type="string" calcext:value-type="string">
            <text:p>xtvdIMycktXzVDZjKsbt</text:p>
          </table:table-cell>
          <table:table-cell table:style-name="ce7" office:value-type="float" office:value="1932742947" calcext:value-type="float">
            <text:p>1932742947</text:p>
          </table:table-cell>
          <table:table-cell table:style-name="ce7" office:value-type="float" office:value="596077594" calcext:value-type="float">
            <text:p>596077594</text:p>
          </table:table-cell>
          <table:table-cell table:style-name="ce12" office:value-type="string" calcext:value-type="string">
            <text:p>urlWqNLOgDTkcwmoiAuSBNkSipuExGWCxcJXxvBTyKjL</text:p>
          </table:table-cell>
          <table:table-cell table:style-name="ce12" office:value-type="string" calcext:value-type="string">
            <text:p>YbQjU</text:p>
          </table:table-cell>
          <table:table-cell table:style-name="ce12" office:value-type="string" calcext:value-type="string">
            <text:p>OieJdixnQvVbTixUAPCoyMEvJoCsYYesgeoFMyEtIGbONNbQmfiQIKfpCMEDXAlEsOIJltQBItvBrBQmSKciJfxvRGrTJmDVuItvXffVsA</text:p>
          </table:table-cell>
          <table:table-cell table:style-name="ce8" office:value-type="float" office:value="1041962188" calcext:value-type="float">
            <text:p>1041962188</text:p>
          </table:table-cell>
          <table:table-cell table:style-name="ce12" office:value-type="string" calcext:value-type="string">
            <text:p>XPFXCfPWrLhyeoRRLxgBkqLIAiHW</text:p>
          </table:table-cell>
          <table:table-cell table:style-name="ce8" office:value-type="float" office:value="832465314" calcext:value-type="float">
            <text:p>832465314</text:p>
          </table:table-cell>
          <table:table-cell table:style-name="ce12" office:value-type="string" calcext:value-type="string">
            <text:p>wnBsCWZiPTTMBqIdPdDrjVvpwRrGffobfACkqTkgEi</text:p>
          </table:table-cell>
          <table:table-cell table:style-name="ce12" office:value-type="string" calcext:value-type="string">
            <text:p>oGBqeOTCSVWN</text:p>
          </table:table-cell>
          <table:table-cell table:style-name="ce12" office:value-type="string" calcext:value-type="string">
            <text:p>kjcAFiUthPCQU</text:p>
          </table:table-cell>
          <table:table-cell table:style-name="ce19" office:value-type="float" office:value="2109765483" calcext:value-type="float">
            <text:p>2 109 765 483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gYVrx</text:p>
          </table:table-cell>
          <table:table-cell table:style-name="ce4" office:value-type="string" calcext:value-type="string">
            <text:p>ZVscaEsbegRnpvQGUirN</text:p>
          </table:table-cell>
          <table:table-cell table:style-name="ce7" office:value-type="float" office:value="215785309" calcext:value-type="float">
            <text:p>215785309</text:p>
          </table:table-cell>
          <table:table-cell table:style-name="ce7" office:value-type="float" office:value="1784355484" calcext:value-type="float">
            <text:p>1784355484</text:p>
          </table:table-cell>
          <table:table-cell table:style-name="ce12" office:value-type="string" calcext:value-type="string">
            <text:p>nIREbcmBoXClIvqtsbUrZIirrcWeyRrBmcyFdYrEuzHWLCWIK</text:p>
          </table:table-cell>
          <table:table-cell table:style-name="ce12" office:value-type="string" calcext:value-type="string">
            <text:p>gEUsm</text:p>
          </table:table-cell>
          <table:table-cell table:style-name="ce12" office:value-type="string" calcext:value-type="string">
            <text:p>wayLgBKZiPoGHHsCqLvMsWggcvZqrwxaqoLudahAdaPrijfKPCxWMynFYFSvNiDTJplHtbxEfLfQydjkKPAAwATEFtbJLlOwtvosFGeelN</text:p>
          </table:table-cell>
          <table:table-cell table:style-name="ce8" office:value-type="float" office:value="371100990" calcext:value-type="float">
            <text:p>371100990</text:p>
          </table:table-cell>
          <table:table-cell table:style-name="ce12" office:value-type="string" calcext:value-type="string">
            <text:p>GovFWDOmIjIVMUBgCoeymioximrz</text:p>
          </table:table-cell>
          <table:table-cell table:style-name="ce8" office:value-type="float" office:value="719165349" calcext:value-type="float">
            <text:p>719165349</text:p>
          </table:table-cell>
          <table:table-cell table:style-name="ce12" office:value-type="string" calcext:value-type="string">
            <text:p>smjsduiewWWoFdnGbgkDIErfzfitSclMJttVaUHumH</text:p>
          </table:table-cell>
          <table:table-cell table:style-name="ce12" office:value-type="string" calcext:value-type="string">
            <text:p>leAuDIRvaCAo</text:p>
          </table:table-cell>
          <table:table-cell table:style-name="ce12" office:value-type="string" calcext:value-type="string">
            <text:p>qbEWZabUHIBzQGZOJUbbZKotDhYe</text:p>
          </table:table-cell>
          <table:table-cell table:style-name="ce19" office:value-type="float" office:value="1855741156" calcext:value-type="float">
            <text:p>1 855 741 156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vLUz</text:p>
          </table:table-cell>
          <table:table-cell table:style-name="ce4" office:value-type="string" calcext:value-type="string">
            <text:p>EieUzBGIJniegjIrlxaj</text:p>
          </table:table-cell>
          <table:table-cell table:style-name="ce7" office:value-type="float" office:value="2127560105" calcext:value-type="float">
            <text:p>2127560105</text:p>
          </table:table-cell>
          <table:table-cell table:style-name="ce7" office:value-type="float" office:value="791423309" calcext:value-type="float">
            <text:p>791423309</text:p>
          </table:table-cell>
          <table:table-cell table:style-name="ce12" office:value-type="string" calcext:value-type="string">
            <text:p>MZZyLnMFQuQyGLCoDAgSdmfAbNTIUYxEaFeC</text:p>
          </table:table-cell>
          <table:table-cell table:style-name="ce12" office:value-type="string" calcext:value-type="string">
            <text:p>AMBMQ</text:p>
          </table:table-cell>
          <table:table-cell table:style-name="ce12" office:value-type="string" calcext:value-type="string">
            <text:p>xEVimkDieerWHremmXngRxSfutdcUipaNhDeUKRyobWW</text:p>
          </table:table-cell>
          <table:table-cell table:style-name="ce8" office:value-type="float" office:value="151558287" calcext:value-type="float">
            <text:p>151558287</text:p>
          </table:table-cell>
          <table:table-cell table:style-name="ce12" office:value-type="string" calcext:value-type="string">
            <text:p>qPaeyveeyfGyJTTeATpbrrKqGjPK</text:p>
          </table:table-cell>
          <table:table-cell table:style-name="ce8" office:value-type="float" office:value="1167794446" calcext:value-type="float">
            <text:p>1167794446</text:p>
          </table:table-cell>
          <table:table-cell table:style-name="ce12" office:value-type="string" calcext:value-type="string">
            <text:p>hJaNyLAUfjgQXMTgLRoVDNPcHZKskUbvDZcvlaZzzw</text:p>
          </table:table-cell>
          <table:table-cell table:style-name="ce12" office:value-type="string" calcext:value-type="string">
            <text:p>ONCMKqHQscHB</text:p>
          </table:table-cell>
          <table:table-cell table:style-name="ce12" office:value-type="string" calcext:value-type="string">
            <text:p>yboKVeAplXWgMNCsAqxKFcSgNMClTXiWPwYNAxYHzTdkbRUJBAccKgPK</text:p>
          </table:table-cell>
          <table:table-cell table:style-name="ce19" office:value-type="float" office:value="2052656646" calcext:value-type="float">
            <text:p>2 052 656 646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yfbvE</text:p>
          </table:table-cell>
          <table:table-cell table:style-name="ce4" office:value-type="string" calcext:value-type="string">
            <text:p>MIvLlyyDZTtlgybfmQEs</text:p>
          </table:table-cell>
          <table:table-cell table:style-name="ce7" office:value-type="float" office:value="1955307427" calcext:value-type="float">
            <text:p>1955307427</text:p>
          </table:table-cell>
          <table:table-cell table:style-name="ce7" office:value-type="float" office:value="844921112" calcext:value-type="float">
            <text:p>844921112</text:p>
          </table:table-cell>
          <table:table-cell table:style-name="ce12" office:value-type="string" calcext:value-type="string">
            <text:p>EHOcoTrUkUzLBJKkFoVkjUCMOMGXLWWoABrV</text:p>
          </table:table-cell>
          <table:table-cell table:style-name="ce12" office:value-type="string" calcext:value-type="string">
            <text:p>kmfUF</text:p>
          </table:table-cell>
          <table:table-cell table:style-name="ce12" office:value-type="string" calcext:value-type="string">
            <text:p>DTNhSuNxKcaINhoHsyRPrkXXaCYRCeaQMrigctGbTtppEDPcVxsLwWRvwNFRomzQnHYFIfhIxagE</text:p>
          </table:table-cell>
          <table:table-cell table:style-name="ce8" office:value-type="float" office:value="214824307" calcext:value-type="float">
            <text:p>214824307</text:p>
          </table:table-cell>
          <table:table-cell table:style-name="ce12" office:value-type="string" calcext:value-type="string">
            <text:p>DdJktfrHKWgIGuBgoWdQskeMlUos</text:p>
          </table:table-cell>
          <table:table-cell table:style-name="ce8" office:value-type="float" office:value="443796613" calcext:value-type="float">
            <text:p>443796613</text:p>
          </table:table-cell>
          <table:table-cell table:style-name="ce12" office:value-type="string" calcext:value-type="string">
            <text:p>eCKLCVxGNzCrNSCAyZYgrbRVWZEXenoaZWNQfjKhWE</text:p>
          </table:table-cell>
          <table:table-cell table:style-name="ce12" office:value-type="string" calcext:value-type="string">
            <text:p>jUvnRXHOhswf</text:p>
          </table:table-cell>
          <table:table-cell table:style-name="ce12" office:value-type="string" calcext:value-type="string">
            <text:p>lwUSRPGRSAnkDpjlfCCLHeIaBZGeSeHmKmzbKjEitlxWmWnFLFcjTBmlGFraIXwMPVt</text:p>
          </table:table-cell>
          <table:table-cell table:style-name="ce19" office:value-type="float" office:value="244005105" calcext:value-type="float">
            <text:p>244 005 105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bvogT</text:p>
          </table:table-cell>
          <table:table-cell table:style-name="ce4" office:value-type="string" calcext:value-type="string">
            <text:p>SHYrICIcJgIzfXfyBgMN</text:p>
          </table:table-cell>
          <table:table-cell table:style-name="ce7" office:value-type="float" office:value="1716022088" calcext:value-type="float">
            <text:p>1716022088</text:p>
          </table:table-cell>
          <table:table-cell table:style-name="ce7" office:value-type="float" office:value="678763955" calcext:value-type="float">
            <text:p>678763955</text:p>
          </table:table-cell>
          <table:table-cell table:style-name="ce12" office:value-type="string" calcext:value-type="string">
            <text:p>sbHwlSWGtSpNWEglTKswnFJIdXLpbmRlDyaQ</text:p>
          </table:table-cell>
          <table:table-cell table:style-name="ce12" office:value-type="string" calcext:value-type="string">
            <text:p>eInfx</text:p>
          </table:table-cell>
          <table:table-cell table:style-name="ce12" office:value-type="string" calcext:value-type="string">
            <text:p>dUIcdbPvVcOGssavQFpJpDhkhtLVKNObUmnEVqWNDFIJtXxWjQdKhutSqODzbMbYAvhejQnVyBIFgW</text:p>
          </table:table-cell>
          <table:table-cell table:style-name="ce8" office:value-type="float" office:value="1921087918" calcext:value-type="float">
            <text:p>1921087918</text:p>
          </table:table-cell>
          <table:table-cell table:style-name="ce12" office:value-type="string" calcext:value-type="string">
            <text:p>MwipSgYTefBRemqHFBOUumGShluV</text:p>
          </table:table-cell>
          <table:table-cell table:style-name="ce8" office:value-type="float" office:value="1361274276" calcext:value-type="float">
            <text:p>1361274276</text:p>
          </table:table-cell>
          <table:table-cell table:style-name="ce12" office:value-type="string" calcext:value-type="string">
            <text:p>uzCDFkbKZdlShNrZiYfERqdlTvlXAAKCkVVKoYHBWZ</text:p>
          </table:table-cell>
          <table:table-cell table:style-name="ce12" office:value-type="string" calcext:value-type="string">
            <text:p>DqqQwHRkoKfU</text:p>
          </table:table-cell>
          <table:table-cell table:style-name="ce12" office:value-type="string" calcext:value-type="string">
            <text:p>EZUdblGcbUjWrkWVj</text:p>
          </table:table-cell>
          <table:table-cell table:style-name="ce19" office:value-type="float" office:value="1146558530" calcext:value-type="float">
            <text:p>1 146 558 530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oEEkZ</text:p>
          </table:table-cell>
          <table:table-cell table:style-name="ce4" office:value-type="string" calcext:value-type="string">
            <text:p>hsngKhJJpdzZeVajkAfb</text:p>
          </table:table-cell>
          <table:table-cell table:style-name="ce7" office:value-type="float" office:value="41364887" calcext:value-type="float">
            <text:p>41364887</text:p>
          </table:table-cell>
          <table:table-cell table:style-name="ce7" office:value-type="float" office:value="334974334" calcext:value-type="float">
            <text:p>334974334</text:p>
          </table:table-cell>
          <table:table-cell table:style-name="ce12" office:value-type="string" calcext:value-type="string">
            <text:p>SUuPWQYgaGubFywtuxibDm</text:p>
          </table:table-cell>
          <table:table-cell table:style-name="ce12" office:value-type="string" calcext:value-type="string">
            <text:p>vHdcC</text:p>
          </table:table-cell>
          <table:table-cell table:style-name="ce12" office:value-type="string" calcext:value-type="string">
            <text:p>CjyffFkcVxcJEkALLgkJxagYuyECNDlRqIilpVODuRvS</text:p>
          </table:table-cell>
          <table:table-cell table:style-name="ce8" office:value-type="float" office:value="1374021625" calcext:value-type="float">
            <text:p>1374021625</text:p>
          </table:table-cell>
          <table:table-cell table:style-name="ce12" office:value-type="string" calcext:value-type="string">
            <text:p>cMbwdWIyVEfGfIWaQKSsKXsUuWjT</text:p>
          </table:table-cell>
          <table:table-cell table:style-name="ce8" office:value-type="float" office:value="451087041" calcext:value-type="float">
            <text:p>451087041</text:p>
          </table:table-cell>
          <table:table-cell table:style-name="ce12" office:value-type="string" calcext:value-type="string">
            <text:p>mKCemzHueZLwLFevUwskzrGlSFOCYiAHpJxfuKNPcL</text:p>
          </table:table-cell>
          <table:table-cell table:style-name="ce12" office:value-type="string" calcext:value-type="string">
            <text:p>yRWXnyCSlzQT</text:p>
          </table:table-cell>
          <table:table-cell table:style-name="ce12" office:value-type="string" calcext:value-type="string">
            <text:p>eXhDeCGeDKlsVTyMWLvmTkqWjtMMVmljidLaxSQLMOkQdzmduHJDSmWRafGgdJXRRWJjtrQieGAgHuSauoGlFroaq</text:p>
          </table:table-cell>
          <table:table-cell table:style-name="ce19" office:value-type="float" office:value="378635742" calcext:value-type="float">
            <text:p>378 635 742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HFAYY</text:p>
          </table:table-cell>
          <table:table-cell table:style-name="ce4" office:value-type="string" calcext:value-type="string">
            <text:p>OChYGAicAGahfZwuGhWy</text:p>
          </table:table-cell>
          <table:table-cell table:style-name="ce7" office:value-type="float" office:value="1797674614" calcext:value-type="float">
            <text:p>1797674614</text:p>
          </table:table-cell>
          <table:table-cell table:style-name="ce7" office:value-type="float" office:value="2091967521" calcext:value-type="float">
            <text:p>2091967521</text:p>
          </table:table-cell>
          <table:table-cell table:style-name="ce12" office:value-type="string" calcext:value-type="string">
            <text:p>jCpjtwSGUXrYZxewptjzPN</text:p>
          </table:table-cell>
          <table:table-cell table:style-name="ce12" office:value-type="string" calcext:value-type="string">
            <text:p>jlCYA</text:p>
          </table:table-cell>
          <table:table-cell table:style-name="ce12" office:value-type="string" calcext:value-type="string">
            <text:p>UjmflurRFDvPQUwmfNKHsgtTGhrQXMPUudOOcjpTKf</text:p>
          </table:table-cell>
          <table:table-cell table:style-name="ce8" office:value-type="float" office:value="1530217216" calcext:value-type="float">
            <text:p>1530217216</text:p>
          </table:table-cell>
          <table:table-cell table:style-name="ce12" office:value-type="string" calcext:value-type="string">
            <text:p>HphsipMblHWibimmqAZGLrNOKaYd</text:p>
          </table:table-cell>
          <table:table-cell table:style-name="ce8" office:value-type="float" office:value="2091071803" calcext:value-type="float">
            <text:p>2091071803</text:p>
          </table:table-cell>
          <table:table-cell table:style-name="ce12" office:value-type="string" calcext:value-type="string">
            <text:p>RwKZtEQPtgqXVRioxICUBqFvVBUCrmttSjvJkRSBQm</text:p>
          </table:table-cell>
          <table:table-cell table:style-name="ce12" office:value-type="string" calcext:value-type="string">
            <text:p>tLrJzHrLkLvP</text:p>
          </table:table-cell>
          <table:table-cell table:style-name="ce12" office:value-type="string" calcext:value-type="string">
            <text:p>zOSYtAUrGrSjZeJxjXNysICNcXSLGdvzQRRtzeWEAprIaQdcXxSvDoAseiZGCFxHn</text:p>
          </table:table-cell>
          <table:table-cell table:style-name="ce19" office:value-type="float" office:value="1558708475" calcext:value-type="float">
            <text:p>1 558 708 475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pHNY</text:p>
          </table:table-cell>
          <table:table-cell table:style-name="ce4" office:value-type="string" calcext:value-type="string">
            <text:p>rdCysGmoezrGRCepqOKa</text:p>
          </table:table-cell>
          <table:table-cell table:style-name="ce7" office:value-type="float" office:value="884661000" calcext:value-type="float">
            <text:p>884661000</text:p>
          </table:table-cell>
          <table:table-cell table:style-name="ce7" office:value-type="float" office:value="388690211" calcext:value-type="float">
            <text:p>388690211</text:p>
          </table:table-cell>
          <table:table-cell table:style-name="ce12" office:value-type="string" calcext:value-type="string">
            <text:p>UFJTyuruvVPa</text:p>
          </table:table-cell>
          <table:table-cell table:style-name="ce12" office:value-type="string" calcext:value-type="string">
            <text:p>ynNQG</text:p>
          </table:table-cell>
          <table:table-cell table:style-name="ce12" office:value-type="string" calcext:value-type="string">
            <text:p>UdYuNnzssildCXZnhwITDmTEaBNzlMaZVqLFWvKvyrREZH</text:p>
          </table:table-cell>
          <table:table-cell table:style-name="ce8" office:value-type="float" office:value="586635822" calcext:value-type="float">
            <text:p>586635822</text:p>
          </table:table-cell>
          <table:table-cell table:style-name="ce12" office:value-type="string" calcext:value-type="string">
            <text:p>VoDFszhUAfZzAIAbaoryJnDffDGbfKwsIpR</text:p>
          </table:table-cell>
          <table:table-cell table:style-name="ce8" office:value-type="float" office:value="236733989" calcext:value-type="float">
            <text:p>236733989</text:p>
          </table:table-cell>
          <table:table-cell table:style-name="ce12" office:value-type="string" calcext:value-type="string">
            <text:p>mlaXwgALhcVLHPBiFwsZnguzakbqmiiZoIfuhzQigg</text:p>
          </table:table-cell>
          <table:table-cell table:style-name="ce12" office:value-type="string" calcext:value-type="string">
            <text:p>ATPvPQVOAMhu</text:p>
          </table:table-cell>
          <table:table-cell table:style-name="ce12" office:value-type="string" calcext:value-type="string">
            <text:p>fpckfsAJfBqCRCLBuZQVUK</text:p>
          </table:table-cell>
          <table:table-cell table:style-name="ce19" office:value-type="float" office:value="1294764517" calcext:value-type="float">
            <text:p>1 294 764 517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RVdob</text:p>
          </table:table-cell>
          <table:table-cell table:style-name="ce4" office:value-type="string" calcext:value-type="string">
            <text:p>IHjLvITDfVvCkyXTOBQp</text:p>
          </table:table-cell>
          <table:table-cell table:style-name="ce7" office:value-type="float" office:value="1931434359" calcext:value-type="float">
            <text:p>1931434359</text:p>
          </table:table-cell>
          <table:table-cell table:style-name="ce7" office:value-type="float" office:value="1645457324" calcext:value-type="float">
            <text:p>1645457324</text:p>
          </table:table-cell>
          <table:table-cell table:style-name="ce12" office:value-type="string" calcext:value-type="string">
            <text:p>iGrZzcTlblTxrTzOQaYRtwGUQckj</text:p>
          </table:table-cell>
          <table:table-cell table:style-name="ce12" office:value-type="string" calcext:value-type="string">
            <text:p>djKma</text:p>
          </table:table-cell>
          <table:table-cell table:style-name="ce12" office:value-type="string" calcext:value-type="string">
            <text:p>joANwzoDcikSMBnRKpjHGCMEtrnRMDggtWkPGFPXxMPY</text:p>
          </table:table-cell>
          <table:table-cell table:style-name="ce8" office:value-type="float" office:value="243696614" calcext:value-type="float">
            <text:p>243696614</text:p>
          </table:table-cell>
          <table:table-cell table:style-name="ce12" office:value-type="string" calcext:value-type="string">
            <text:p>HlUcrhGmZBzxmWSqrDDeJgzeAmhz</text:p>
          </table:table-cell>
          <table:table-cell table:style-name="ce8" office:value-type="float" office:value="1981658332" calcext:value-type="float">
            <text:p>1981658332</text:p>
          </table:table-cell>
          <table:table-cell table:style-name="ce12" office:value-type="string" calcext:value-type="string">
            <text:p>MGvBjZqOqhhLhEyyJZqVPrlMOioohNXSomNDBHWJcs</text:p>
          </table:table-cell>
          <table:table-cell table:style-name="ce12" office:value-type="string" calcext:value-type="string">
            <text:p>CdNiinPnOPlG</text:p>
          </table:table-cell>
          <table:table-cell table:style-name="ce12" office:value-type="string" calcext:value-type="string">
            <text:p>GTRHaUkbjRhbAYPRiPPctHeIZaXJodBa</text:p>
          </table:table-cell>
          <table:table-cell table:style-name="ce19" office:value-type="float" office:value="829873861" calcext:value-type="float">
            <text:p>829 873 861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tWfcQ</text:p>
          </table:table-cell>
          <table:table-cell table:style-name="ce4" office:value-type="string" calcext:value-type="string">
            <text:p>ifgHlONUOHxEozfLKpBI</text:p>
          </table:table-cell>
          <table:table-cell table:style-name="ce7" office:value-type="float" office:value="1597035254" calcext:value-type="float">
            <text:p>1597035254</text:p>
          </table:table-cell>
          <table:table-cell table:style-name="ce7" office:value-type="float" office:value="1698036556" calcext:value-type="float">
            <text:p>1698036556</text:p>
          </table:table-cell>
          <table:table-cell table:style-name="ce12" office:value-type="string" calcext:value-type="string">
            <text:p>GggBrpPkyVkMkTOe</text:p>
          </table:table-cell>
          <table:table-cell table:style-name="ce12" office:value-type="string" calcext:value-type="string">
            <text:p>dsvwt</text:p>
          </table:table-cell>
          <table:table-cell table:style-name="ce12" office:value-type="string" calcext:value-type="string">
            <text:p>JnAtPWAxsvXuVEdDfAyaNLeoSVeIqgRhNQuQGadyAoPJTYwvdAHIACDgSHbYftRlOuAoIosREjbTCK</text:p>
          </table:table-cell>
          <table:table-cell table:style-name="ce8" office:value-type="float" office:value="543807266" calcext:value-type="float">
            <text:p>543807266</text:p>
          </table:table-cell>
          <table:table-cell table:style-name="ce12" office:value-type="string" calcext:value-type="string">
            <text:p>DYrzuzgoYJphYNOkKZcMdDlaIVIm</text:p>
          </table:table-cell>
          <table:table-cell table:style-name="ce8" office:value-type="float" office:value="1808283252" calcext:value-type="float">
            <text:p>1808283252</text:p>
          </table:table-cell>
          <table:table-cell table:style-name="ce12" office:value-type="string" calcext:value-type="string">
            <text:p>XlGsLGuWlkHNXjxzpssRsBepHhAvglQXwDyYnDhuSW</text:p>
          </table:table-cell>
          <table:table-cell table:style-name="ce12" office:value-type="string" calcext:value-type="string">
            <text:p>HaqtztbEaZPz</text:p>
          </table:table-cell>
          <table:table-cell table:style-name="ce12" office:value-type="string" calcext:value-type="string">
            <text:p>VrMhsfzvwpmoGTKEZSpkeLKvPOILeyzHuozzRfUyHmWXuyNoaNJqbjmmFGIDbvzdeuIdBYJg</text:p>
          </table:table-cell>
          <table:table-cell table:style-name="ce19" office:value-type="float" office:value="1377874953" calcext:value-type="float">
            <text:p>1 377 874 953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pvncL</text:p>
          </table:table-cell>
          <table:table-cell table:style-name="ce4" office:value-type="string" calcext:value-type="string">
            <text:p>HEmbTpGCGlzmrhqvSZEz</text:p>
          </table:table-cell>
          <table:table-cell table:style-name="ce7" office:value-type="float" office:value="893843513" calcext:value-type="float">
            <text:p>893843513</text:p>
          </table:table-cell>
          <table:table-cell table:style-name="ce7" office:value-type="float" office:value="1416740160" calcext:value-type="float">
            <text:p>1416740160</text:p>
          </table:table-cell>
          <table:table-cell table:style-name="ce12" office:value-type="string" calcext:value-type="string">
            <text:p>KEjSRkkGmrVyyRImxwPSaFURXdxPhD</text:p>
          </table:table-cell>
          <table:table-cell table:style-name="ce12" office:value-type="string" calcext:value-type="string">
            <text:p>wIOVM</text:p>
          </table:table-cell>
          <table:table-cell table:style-name="ce12" office:value-type="string" calcext:value-type="string">
            <text:p>xoiuDbkdURmpPSjaynLvbhScuhKehCzoDPTpqGdMysFo</text:p>
          </table:table-cell>
          <table:table-cell table:style-name="ce8" office:value-type="float" office:value="809550561" calcext:value-type="float">
            <text:p>809550561</text:p>
          </table:table-cell>
          <table:table-cell table:style-name="ce12" office:value-type="string" calcext:value-type="string">
            <text:p>iiNjNPEdHfBiAHvOvncxdTCaAzFt</text:p>
          </table:table-cell>
          <table:table-cell table:style-name="ce8" office:value-type="float" office:value="923305940" calcext:value-type="float">
            <text:p>923305940</text:p>
          </table:table-cell>
          <table:table-cell table:style-name="ce12" office:value-type="string" calcext:value-type="string">
            <text:p>EffYGbstlOQQmuRGoJLyLMeyFYwvjABzqsEPhCjTXr</text:p>
          </table:table-cell>
          <table:table-cell table:style-name="ce12" office:value-type="string" calcext:value-type="string">
            <text:p>LecvvNHvCJVD</text:p>
          </table:table-cell>
          <table:table-cell table:style-name="ce12" office:value-type="string" calcext:value-type="string">
            <text:p>YfKDXaQuhOBQagWLhQictRepQsvrUWTnhypddtHSgbeiXVK</text:p>
          </table:table-cell>
          <table:table-cell table:style-name="ce19" office:value-type="float" office:value="1583980765" calcext:value-type="float">
            <text:p>1 583 980 765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RYMmk</text:p>
          </table:table-cell>
          <table:table-cell table:style-name="ce4" office:value-type="string" calcext:value-type="string">
            <text:p>iMNfItsWYCFrUvWecSpT</text:p>
          </table:table-cell>
          <table:table-cell table:style-name="ce7" office:value-type="float" office:value="92210624" calcext:value-type="float">
            <text:p>92210624</text:p>
          </table:table-cell>
          <table:table-cell table:style-name="ce7" office:value-type="float" office:value="276895606" calcext:value-type="float">
            <text:p>276895606</text:p>
          </table:table-cell>
          <table:table-cell table:style-name="ce12" office:value-type="string" calcext:value-type="string">
            <text:p>PlJMSTtBiwbdzPjJAyqCotFmOTmuPM</text:p>
          </table:table-cell>
          <table:table-cell table:style-name="ce12" office:value-type="string" calcext:value-type="string">
            <text:p>dYhTc</text:p>
          </table:table-cell>
          <table:table-cell table:style-name="ce12" office:value-type="string" calcext:value-type="string">
            <text:p>tBOMBtYVzaBfzJtcvEtEEcRGQmAECbFfQaLLvMNKlcTzuzPPgrOBfuIwANkmgbCUjFbJXULDbozEmBzREXvdHKHlgtZQMIJtKiEwpanIsOgmZspSEVXJiq</text:p>
          </table:table-cell>
          <table:table-cell table:style-name="ce8" office:value-type="float" office:value="1005788329" calcext:value-type="float">
            <text:p>1005788329</text:p>
          </table:table-cell>
          <table:table-cell table:style-name="ce12" office:value-type="string" calcext:value-type="string">
            <text:p>CqzOGPxPlAsXSsIzgrfBpVVosrEq</text:p>
          </table:table-cell>
          <table:table-cell table:style-name="ce8" office:value-type="float" office:value="490433608" calcext:value-type="float">
            <text:p>490433608</text:p>
          </table:table-cell>
          <table:table-cell table:style-name="ce12" office:value-type="string" calcext:value-type="string">
            <text:p>ikVTJnNWZIkLADEmOceCqGSeYUMEuCSblPlWcPNhsW</text:p>
          </table:table-cell>
          <table:table-cell table:style-name="ce12" office:value-type="string" calcext:value-type="string">
            <text:p>MRNRMdkltEaJ</text:p>
          </table:table-cell>
          <table:table-cell table:style-name="ce12" office:value-type="string" calcext:value-type="string">
            <text:p>FnslByaDgHNZgbVcCKyCzqVzCxStzDEIuAGbdAYzzhZwoDO</text:p>
          </table:table-cell>
          <table:table-cell table:style-name="ce19" office:value-type="float" office:value="220105330" calcext:value-type="float">
            <text:p>220 105 330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WDTsb</text:p>
          </table:table-cell>
          <table:table-cell table:style-name="ce4" office:value-type="string" calcext:value-type="string">
            <text:p>yotukEgMJNDvvnJnXhbD</text:p>
          </table:table-cell>
          <table:table-cell table:style-name="ce7" office:value-type="float" office:value="969843488" calcext:value-type="float">
            <text:p>969843488</text:p>
          </table:table-cell>
          <table:table-cell table:style-name="ce7" office:value-type="float" office:value="1440782371" calcext:value-type="float">
            <text:p>1440782371</text:p>
          </table:table-cell>
          <table:table-cell table:style-name="ce12" office:value-type="string" calcext:value-type="string">
            <text:p>aZYdptanAHrUpdxjcKftivnzCAbVTs</text:p>
          </table:table-cell>
          <table:table-cell table:style-name="ce12" office:value-type="string" calcext:value-type="string">
            <text:p>cCGiR</text:p>
          </table:table-cell>
          <table:table-cell table:style-name="ce12" office:value-type="string" calcext:value-type="string">
            <text:p>ahLBUQahtdnMvFAQTPLhTsFjHnwBNyDzmnZetsdFVQPWLgVtzqCMoraHfBKHiurEyKOMXcJZIcPUzg</text:p>
          </table:table-cell>
          <table:table-cell table:style-name="ce8" office:value-type="float" office:value="1142964833" calcext:value-type="float">
            <text:p>1142964833</text:p>
          </table:table-cell>
          <table:table-cell table:style-name="ce12" office:value-type="string" calcext:value-type="string">
            <text:p>lEkbcWhGnYtUMsLuMBzfAoIjOmWl</text:p>
          </table:table-cell>
          <table:table-cell table:style-name="ce8" office:value-type="float" office:value="795259282" calcext:value-type="float">
            <text:p>795259282</text:p>
          </table:table-cell>
          <table:table-cell table:style-name="ce12" office:value-type="string" calcext:value-type="string">
            <text:p>mnyTLjZNMbkmlmFaClQczXTLBtKybKHpvsqLAziprB</text:p>
          </table:table-cell>
          <table:table-cell table:style-name="ce12" office:value-type="string" calcext:value-type="string">
            <text:p>KIizEkKEzslp</text:p>
          </table:table-cell>
          <table:table-cell table:style-name="ce12" office:value-type="string" calcext:value-type="string">
            <text:p>LHOoObNmJyMiRoNZIPEybHWIoTNLnmLmhHddVXRbymQlLzl</text:p>
          </table:table-cell>
          <table:table-cell table:style-name="ce19" office:value-type="float" office:value="1830257796" calcext:value-type="float">
            <text:p>1 830 257 796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VndRt</text:p>
          </table:table-cell>
          <table:table-cell table:style-name="ce4" office:value-type="string" calcext:value-type="string">
            <text:p>qqwxDZmvRtnorCoBiLue</text:p>
          </table:table-cell>
          <table:table-cell table:style-name="ce7" office:value-type="float" office:value="1486396436" calcext:value-type="float">
            <text:p>1486396436</text:p>
          </table:table-cell>
          <table:table-cell table:style-name="ce7" office:value-type="float" office:value="770196241" calcext:value-type="float">
            <text:p>770196241</text:p>
          </table:table-cell>
          <table:table-cell table:style-name="ce12" office:value-type="string" calcext:value-type="string">
            <text:p>pIOUUKavgquldrnJZRaVdDczV</text:p>
          </table:table-cell>
          <table:table-cell table:style-name="ce12" office:value-type="string" calcext:value-type="string">
            <text:p>DwQDt</text:p>
          </table:table-cell>
          <table:table-cell table:style-name="ce12" office:value-type="string" calcext:value-type="string">
            <text:p>zrjsBiQuMNmfhUIrmVssCbIHMYUrYBoLavtRuvcXhwNH</text:p>
          </table:table-cell>
          <table:table-cell table:style-name="ce8" office:value-type="float" office:value="1388226435" calcext:value-type="float">
            <text:p>1388226435</text:p>
          </table:table-cell>
          <table:table-cell table:style-name="ce12" office:value-type="string" calcext:value-type="string">
            <text:p>hnwIRWbOGSNqynCgYTGdcelyPrqK</text:p>
          </table:table-cell>
          <table:table-cell table:style-name="ce8" office:value-type="float" office:value="535135286" calcext:value-type="float">
            <text:p>535135286</text:p>
          </table:table-cell>
          <table:table-cell table:style-name="ce12" office:value-type="string" calcext:value-type="string">
            <text:p>yhrUhEFevYTlFmoBHdnhsraavMiCBgFQcQKatfGCeC</text:p>
          </table:table-cell>
          <table:table-cell table:style-name="ce12" office:value-type="string" calcext:value-type="string">
            <text:p>QmgdWeCsQkmc</text:p>
          </table:table-cell>
          <table:table-cell table:style-name="ce12" office:value-type="string" calcext:value-type="string">
            <text:p>XDsVWsglMWufiaownVdHOGxebkMxPqtjbvJrDIp</text:p>
          </table:table-cell>
          <table:table-cell table:style-name="ce19" office:value-type="float" office:value="807654211" calcext:value-type="float">
            <text:p>807 654 211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JZdZO</text:p>
          </table:table-cell>
          <table:table-cell table:style-name="ce4" office:value-type="string" calcext:value-type="string">
            <text:p>kipXFGbxBLFurLeGPgaI</text:p>
          </table:table-cell>
          <table:table-cell table:style-name="ce7" office:value-type="float" office:value="137311380" calcext:value-type="float">
            <text:p>137311380</text:p>
          </table:table-cell>
          <table:table-cell table:style-name="ce7" office:value-type="float" office:value="1935376285" calcext:value-type="float">
            <text:p>1935376285</text:p>
          </table:table-cell>
          <table:table-cell table:style-name="ce12" office:value-type="string" calcext:value-type="string">
            <text:p>vFxucAfpyZhOMhJZniGmHmnVm</text:p>
          </table:table-cell>
          <table:table-cell table:style-name="ce12" office:value-type="string" calcext:value-type="string">
            <text:p>wuRRE</text:p>
          </table:table-cell>
          <table:table-cell table:style-name="ce12" office:value-type="string" calcext:value-type="string">
            <text:p>ATKFHUGgPXCQJsWScPiusNLgiGsfsuERnpbIvEPJmbHEDvWZPMoeLTWMooBknluHBKvxemxcAupkXHWwZDvSYIFcyXdLESUgRACUEqHqJq</text:p>
          </table:table-cell>
          <table:table-cell table:style-name="ce8" office:value-type="float" office:value="905787515" calcext:value-type="float">
            <text:p>905787515</text:p>
          </table:table-cell>
          <table:table-cell table:style-name="ce12" office:value-type="string" calcext:value-type="string">
            <text:p>hvnXMbUPLDLRyiydvsolfJBIPTfG</text:p>
          </table:table-cell>
          <table:table-cell table:style-name="ce8" office:value-type="float" office:value="1920067541" calcext:value-type="float">
            <text:p>1920067541</text:p>
          </table:table-cell>
          <table:table-cell table:style-name="ce12" office:value-type="string" calcext:value-type="string">
            <text:p>CzOoLCNqNJBfiirDjGDerlNitsDZyeLefUegZRTkxt</text:p>
          </table:table-cell>
          <table:table-cell table:style-name="ce12" office:value-type="string" calcext:value-type="string">
            <text:p>bJNuyUysOyTi</text:p>
          </table:table-cell>
          <table:table-cell table:style-name="ce12" office:value-type="string" calcext:value-type="string">
            <text:p>nTVKiSrvRSeowRNebagqPoIWnyLJHVMNChXPBuwtcHebmmrSbnDLigcsuxqMKDJGB</text:p>
          </table:table-cell>
          <table:table-cell table:style-name="ce19" office:value-type="float" office:value="67279929" calcext:value-type="float">
            <text:p>67 279 929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IHSTz</text:p>
          </table:table-cell>
          <table:table-cell table:style-name="ce4" office:value-type="string" calcext:value-type="string">
            <text:p>UlVvkgIJPgdBGpenATyv</text:p>
          </table:table-cell>
          <table:table-cell table:style-name="ce7" office:value-type="float" office:value="1279802754" calcext:value-type="float">
            <text:p>1279802754</text:p>
          </table:table-cell>
          <table:table-cell table:style-name="ce7" office:value-type="float" office:value="503730366" calcext:value-type="float">
            <text:p>503730366</text:p>
          </table:table-cell>
          <table:table-cell table:style-name="ce12" office:value-type="string" calcext:value-type="string">
            <text:p>VVsUMWlYBeNYLlsPRfaKJIRzV</text:p>
          </table:table-cell>
          <table:table-cell table:style-name="ce12" office:value-type="string" calcext:value-type="string">
            <text:p>FYDeZ</text:p>
          </table:table-cell>
          <table:table-cell table:style-name="ce12" office:value-type="string" calcext:value-type="string">
            <text:p>WduGweBDsTBimZzWCyQQVerQAAUbBDTIMvfPSJfoNw</text:p>
          </table:table-cell>
          <table:table-cell table:style-name="ce8" office:value-type="float" office:value="1800462212" calcext:value-type="float">
            <text:p>1800462212</text:p>
          </table:table-cell>
          <table:table-cell table:style-name="ce12" office:value-type="string" calcext:value-type="string">
            <text:p>vsZGkkjHwIvGKsGFgGZybZiFxgqi</text:p>
          </table:table-cell>
          <table:table-cell table:style-name="ce8" office:value-type="float" office:value="1610316812" calcext:value-type="float">
            <text:p>1610316812</text:p>
          </table:table-cell>
          <table:table-cell table:style-name="ce12" office:value-type="string" calcext:value-type="string">
            <text:p>OANpGIChCuOaABIkbIufxGjzFdTeUQifkbfCZJEDqm</text:p>
          </table:table-cell>
          <table:table-cell table:style-name="ce12" office:value-type="string" calcext:value-type="string">
            <text:p>nUJqBFwOfofn</text:p>
          </table:table-cell>
          <table:table-cell table:style-name="ce12" office:value-type="string" calcext:value-type="string">
            <text:p>QZEQabPkkeqMiSAxwZkcLJozzdBZfIktIRKnaSmcHmKLkQRvrlMthptjItBAqFrJ</text:p>
          </table:table-cell>
          <table:table-cell table:style-name="ce19" office:value-type="float" office:value="896386746" calcext:value-type="float">
            <text:p>896 386 746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MMyRD</text:p>
          </table:table-cell>
          <table:table-cell table:style-name="ce4" office:value-type="string" calcext:value-type="string">
            <text:p>MNhqtTmyGMPrDXeIBAqe</text:p>
          </table:table-cell>
          <table:table-cell table:style-name="ce7" office:value-type="float" office:value="708446332" calcext:value-type="float">
            <text:p>708446332</text:p>
          </table:table-cell>
          <table:table-cell table:style-name="ce7" office:value-type="float" office:value="75162046" calcext:value-type="float">
            <text:p>75162046</text:p>
          </table:table-cell>
          <table:table-cell table:style-name="ce12" office:value-type="string" calcext:value-type="string">
            <text:p>tqXYHXGjoqQjYywLoQDNEqDTYZIFSKWXBh</text:p>
          </table:table-cell>
          <table:table-cell table:style-name="ce12" office:value-type="string" calcext:value-type="string">
            <text:p>sBpJs</text:p>
          </table:table-cell>
          <table:table-cell table:style-name="ce12" office:value-type="string" calcext:value-type="string">
            <text:p>ZofUTyeiSmhiNkSpOeorlzzVmBdHHGyxGDHiDpUueiOiVxpYOmNKfiwbklhQpcDhJtsRpDzxDWFNjijonnWnTbFDLUgWZqWrZUsaCZeYVq</text:p>
          </table:table-cell>
          <table:table-cell table:style-name="ce8" office:value-type="float" office:value="395885505" calcext:value-type="float">
            <text:p>395885505</text:p>
          </table:table-cell>
          <table:table-cell table:style-name="ce12" office:value-type="string" calcext:value-type="string">
            <text:p>BKQJeuPazzkzOuqyIQYEhDrDiRhU</text:p>
          </table:table-cell>
          <table:table-cell table:style-name="ce8" office:value-type="float" office:value="1336916792" calcext:value-type="float">
            <text:p>1336916792</text:p>
          </table:table-cell>
          <table:table-cell table:style-name="ce12" office:value-type="string" calcext:value-type="string">
            <text:p>bStdVjUmhbrTDGOFXeBTmSZxYHoVUAAzAyWidNoIVT</text:p>
          </table:table-cell>
          <table:table-cell table:style-name="ce12" office:value-type="string" calcext:value-type="string">
            <text:p>QMnLkkTEwVAx</text:p>
          </table:table-cell>
          <table:table-cell table:style-name="ce12" office:value-type="string" calcext:value-type="string">
            <text:p>FYFrSfzIeVMUYOOTAIPYUQtigLBBYKCTxtttpprnCBUcYxoassmWpvlxZWIoqObftiPyoXEJalcuCoGWxnnzeAFaTuWaH</text:p>
          </table:table-cell>
          <table:table-cell table:style-name="ce19" office:value-type="float" office:value="1085588102" calcext:value-type="float">
            <text:p>1 085 588 102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bZCQ</text:p>
          </table:table-cell>
          <table:table-cell table:style-name="ce4" office:value-type="string" calcext:value-type="string">
            <text:p>IWSSoWGKqzkgyUgJzcfH</text:p>
          </table:table-cell>
          <table:table-cell table:style-name="ce7" office:value-type="float" office:value="2132763520" calcext:value-type="float">
            <text:p>2132763520</text:p>
          </table:table-cell>
          <table:table-cell table:style-name="ce7" office:value-type="float" office:value="1346844313" calcext:value-type="float">
            <text:p>1346844313</text:p>
          </table:table-cell>
          <table:table-cell table:style-name="ce12" office:value-type="string" calcext:value-type="string">
            <text:p>mIPTKTlCVKMFZhaafFVfDzRxqhHmvzKZkt</text:p>
          </table:table-cell>
          <table:table-cell table:style-name="ce12" office:value-type="string" calcext:value-type="string">
            <text:p>OTmhY</text:p>
          </table:table-cell>
          <table:table-cell table:style-name="ce12" office:value-type="string" calcext:value-type="string">
            <text:p>RZbhvZzdvcXaBQsLYvVOWtiRGVMwMXpYPaEetijVHdLAcNelIxNCDCYzMxkYGJmFMyuqaIkEAVhmRXuXdxJHaOIwLKCcdPeJatezAyGRGgRYPWZEibCAfu</text:p>
          </table:table-cell>
          <table:table-cell table:style-name="ce8" office:value-type="float" office:value="1171470174" calcext:value-type="float">
            <text:p>1171470174</text:p>
          </table:table-cell>
          <table:table-cell table:style-name="ce12" office:value-type="string" calcext:value-type="string">
            <text:p>aEodZBhipJJFRiUvpMuatQryfdxz</text:p>
          </table:table-cell>
          <table:table-cell table:style-name="ce8" office:value-type="float" office:value="1973931159" calcext:value-type="float">
            <text:p>1973931159</text:p>
          </table:table-cell>
          <table:table-cell table:style-name="ce12" office:value-type="string" calcext:value-type="string">
            <text:p>byevTVKtiUCOjszNazkcCeTGXtlvgyoKFzgnscwXCF</text:p>
          </table:table-cell>
          <table:table-cell table:style-name="ce12" office:value-type="string" calcext:value-type="string">
            <text:p>IQdVoXDFAVdC</text:p>
          </table:table-cell>
          <table:table-cell table:style-name="ce12" office:value-type="string" calcext:value-type="string">
            <text:p>QrYFyINfCSOHqQersJektqGBhnooZmiyzMxWoMvrFbUCxHAMuTItvUKKRNIWFXOZDpwvTMYBrWlbegJtLqsYdyIhu</text:p>
          </table:table-cell>
          <table:table-cell table:style-name="ce19" office:value-type="float" office:value="1542241915" calcext:value-type="float">
            <text:p>1 542 241 915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uZaBt</text:p>
          </table:table-cell>
          <table:table-cell table:style-name="ce4" office:value-type="string" calcext:value-type="string">
            <text:p>QArMugoNSfwYSVfgiXCy</text:p>
          </table:table-cell>
          <table:table-cell table:style-name="ce7" office:value-type="float" office:value="1562669804" calcext:value-type="float">
            <text:p>1562669804</text:p>
          </table:table-cell>
          <table:table-cell table:style-name="ce7" office:value-type="float" office:value="713325734" calcext:value-type="float">
            <text:p>713325734</text:p>
          </table:table-cell>
          <table:table-cell table:style-name="ce12" office:value-type="string" calcext:value-type="string">
            <text:p>AnNgMGNSyQslWaUjEFjqptevWHQbpYXFUF</text:p>
          </table:table-cell>
          <table:table-cell table:style-name="ce12" office:value-type="string" calcext:value-type="string">
            <text:p>XXcUf</text:p>
          </table:table-cell>
          <table:table-cell table:style-name="ce12" office:value-type="string" calcext:value-type="string">
            <text:p>uBxxhUuZZQXhSzdPfiGJMeNbOYVrcLPPbpSneDUYgQ</text:p>
          </table:table-cell>
          <table:table-cell table:style-name="ce8" office:value-type="float" office:value="1279805921" calcext:value-type="float">
            <text:p>1279805921</text:p>
          </table:table-cell>
          <table:table-cell table:style-name="ce12" office:value-type="string" calcext:value-type="string">
            <text:p>zBWDHaTWdSRjUXPHXpHVPMhqwKpp</text:p>
          </table:table-cell>
          <table:table-cell table:style-name="ce8" office:value-type="float" office:value="171912418" calcext:value-type="float">
            <text:p>171912418</text:p>
          </table:table-cell>
          <table:table-cell table:style-name="ce12" office:value-type="string" calcext:value-type="string">
            <text:p>NafJlJLXSoBkoOfeAEyjCMaIaQEOYegPayDtOFsVTV</text:p>
          </table:table-cell>
          <table:table-cell table:style-name="ce12" office:value-type="string" calcext:value-type="string">
            <text:p>JgLrVTbAvzJl</text:p>
          </table:table-cell>
          <table:table-cell table:style-name="ce12" office:value-type="string" calcext:value-type="string">
            <text:p>fTqgzVFDcOkrMOTdWGSpOwtEWbldvFcJsozbqTWQaKRnpuXTlqYloOFxDAtDplUaBwWSiYirdwDvStSZUJTIiaiujE</text:p>
          </table:table-cell>
          <table:table-cell table:style-name="ce19" office:value-type="float" office:value="1730740762" calcext:value-type="float">
            <text:p>1 730 740 762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PRANK</text:p>
          </table:table-cell>
          <table:table-cell table:style-name="ce4" office:value-type="string" calcext:value-type="string">
            <text:p>CkuviiDoQQWQjiBGPnhr</text:p>
          </table:table-cell>
          <table:table-cell table:style-name="ce7" office:value-type="float" office:value="1366328186" calcext:value-type="float">
            <text:p>1366328186</text:p>
          </table:table-cell>
          <table:table-cell table:style-name="ce7" office:value-type="float" office:value="972572522" calcext:value-type="float">
            <text:p>972572522</text:p>
          </table:table-cell>
          <table:table-cell table:style-name="ce12" office:value-type="string" calcext:value-type="string">
            <text:p>ndgtyxPGrBDfyvTjNMPoPvdH</text:p>
          </table:table-cell>
          <table:table-cell table:style-name="ce12" office:value-type="string" calcext:value-type="string">
            <text:p>wlKmK</text:p>
          </table:table-cell>
          <table:table-cell table:style-name="ce12" office:value-type="string" calcext:value-type="string">
            <text:p>SBsxHZEinMuNBSeStPeGObwSMMCWRkeftWjRKjFtyLFNlREBsOWkzhDwLPXyXugMSLmmAEWpUfmb</text:p>
          </table:table-cell>
          <table:table-cell table:style-name="ce8" office:value-type="float" office:value="112865078" calcext:value-type="float">
            <text:p>112865078</text:p>
          </table:table-cell>
          <table:table-cell table:style-name="ce12" office:value-type="string" calcext:value-type="string">
            <text:p>cQnEiWmXWRgxKBFoZZkfYoDUNCQm</text:p>
          </table:table-cell>
          <table:table-cell table:style-name="ce8" office:value-type="float" office:value="1879541483" calcext:value-type="float">
            <text:p>1879541483</text:p>
          </table:table-cell>
          <table:table-cell table:style-name="ce12" office:value-type="string" calcext:value-type="string">
            <text:p>HTRpTifWJqsodpSQHkFlgWgjAfVIeoWdioOWETDdZJ</text:p>
          </table:table-cell>
          <table:table-cell table:style-name="ce12" office:value-type="string" calcext:value-type="string">
            <text:p>ImnLVWozYNaH</text:p>
          </table:table-cell>
          <table:table-cell table:style-name="ce12" office:value-type="string" calcext:value-type="string">
            <text:p>RPsdxJtMmZnNeZQ</text:p>
          </table:table-cell>
          <table:table-cell table:style-name="ce19" office:value-type="float" office:value="1795650497" calcext:value-type="float">
            <text:p>1 795 650 497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JWzY</text:p>
          </table:table-cell>
          <table:table-cell table:style-name="ce4" office:value-type="string" calcext:value-type="string">
            <text:p>qDMuithAzImzENxsnDXI</text:p>
          </table:table-cell>
          <table:table-cell table:style-name="ce7" office:value-type="float" office:value="432469455" calcext:value-type="float">
            <text:p>432469455</text:p>
          </table:table-cell>
          <table:table-cell table:style-name="ce7" office:value-type="float" office:value="1966168384" calcext:value-type="float">
            <text:p>1966168384</text:p>
          </table:table-cell>
          <table:table-cell table:style-name="ce12" office:value-type="string" calcext:value-type="string">
            <text:p>BRuiDUgdxJUsXHrW</text:p>
          </table:table-cell>
          <table:table-cell table:style-name="ce12" office:value-type="string" calcext:value-type="string">
            <text:p>jLpaz</text:p>
          </table:table-cell>
          <table:table-cell table:style-name="ce12" office:value-type="string" calcext:value-type="string">
            <text:p>qCufJaUQjJCujgEZtCgrIdGbIQHZChsAHCtEsRuhNMNUrLySNLeslNILHFCQckFLknFOHfdwalWiAl</text:p>
          </table:table-cell>
          <table:table-cell table:style-name="ce8" office:value-type="float" office:value="44918137" calcext:value-type="float">
            <text:p>44918137</text:p>
          </table:table-cell>
          <table:table-cell table:style-name="ce12" office:value-type="string" calcext:value-type="string">
            <text:p>ZGfXChYKAMOqUQFQfQTQqgciGIsI</text:p>
          </table:table-cell>
          <table:table-cell table:style-name="ce8" office:value-type="float" office:value="672990947" calcext:value-type="float">
            <text:p>672990947</text:p>
          </table:table-cell>
          <table:table-cell table:style-name="ce12" office:value-type="string" calcext:value-type="string">
            <text:p>pREaJqkwNhLNFJfxuYiJkAMPcUAnPybtSnrSnRTbgZ</text:p>
          </table:table-cell>
          <table:table-cell table:style-name="ce12" office:value-type="string" calcext:value-type="string">
            <text:p>UqqdDftRSmFa</text:p>
          </table:table-cell>
          <table:table-cell table:style-name="ce12" office:value-type="string" calcext:value-type="string">
            <text:p>KmRdaQJGDgBGYmLAoMUBLwgledCnJiNELE</text:p>
          </table:table-cell>
          <table:table-cell table:style-name="ce19" office:value-type="float" office:value="84217346" calcext:value-type="float">
            <text:p>84 217 346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JpLYI</text:p>
          </table:table-cell>
          <table:table-cell table:style-name="ce4" office:value-type="string" calcext:value-type="string">
            <text:p>hnJkkascYWMtRkNKfNOQ</text:p>
          </table:table-cell>
          <table:table-cell table:style-name="ce7" office:value-type="float" office:value="2036697066" calcext:value-type="float">
            <text:p>2036697066</text:p>
          </table:table-cell>
          <table:table-cell table:style-name="ce7" office:value-type="float" office:value="1962023440" calcext:value-type="float">
            <text:p>1962023440</text:p>
          </table:table-cell>
          <table:table-cell table:style-name="ce12" office:value-type="string" calcext:value-type="string">
            <text:p>BoMcKWoOznHkfLvIrAeiX</text:p>
          </table:table-cell>
          <table:table-cell table:style-name="ce12" office:value-type="string" calcext:value-type="string">
            <text:p>zexFS</text:p>
          </table:table-cell>
          <table:table-cell table:style-name="ce12" office:value-type="string" calcext:value-type="string">
            <text:p>PAIdaAZlmNyhRVfWRcDvrqMlovwSapHOXiLVEcVrFfYllDoUqlfzwQSItrAlHutCObOYKfsxjAqX</text:p>
          </table:table-cell>
          <table:table-cell table:style-name="ce8" office:value-type="float" office:value="1010552916" calcext:value-type="float">
            <text:p>1010552916</text:p>
          </table:table-cell>
          <table:table-cell table:style-name="ce12" office:value-type="string" calcext:value-type="string">
            <text:p>boKmLqfmAGiciUUUXCBDzfPWUXrl</text:p>
          </table:table-cell>
          <table:table-cell table:style-name="ce8" office:value-type="float" office:value="4873136" calcext:value-type="float">
            <text:p>4873136</text:p>
          </table:table-cell>
          <table:table-cell table:style-name="ce12" office:value-type="string" calcext:value-type="string">
            <text:p>zqPPNlBlhDlpWUGljMdYTIwuLGQstvUPNTeLeTNmVY</text:p>
          </table:table-cell>
          <table:table-cell table:style-name="ce12" office:value-type="string" calcext:value-type="string">
            <text:p>DIvfREcMhMut</text:p>
          </table:table-cell>
          <table:table-cell table:style-name="ce12" office:value-type="string" calcext:value-type="string">
            <text:p>YwWwqfUEjnZNPmxDLF</text:p>
          </table:table-cell>
          <table:table-cell table:style-name="ce19" office:value-type="float" office:value="498826702" calcext:value-type="float">
            <text:p>498 826 702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XHuYP</text:p>
          </table:table-cell>
          <table:table-cell table:style-name="ce4" office:value-type="string" calcext:value-type="string">
            <text:p>frhWBDnkOKOQewxuNNPp</text:p>
          </table:table-cell>
          <table:table-cell table:style-name="ce7" office:value-type="float" office:value="581056582" calcext:value-type="float">
            <text:p>581056582</text:p>
          </table:table-cell>
          <table:table-cell table:style-name="ce7" office:value-type="float" office:value="991981333" calcext:value-type="float">
            <text:p>991981333</text:p>
          </table:table-cell>
          <table:table-cell table:style-name="ce12" office:value-type="string" calcext:value-type="string">
            <text:p>OXZdUzkTiYbcWzpefJFXJ</text:p>
          </table:table-cell>
          <table:table-cell table:style-name="ce12" office:value-type="string" calcext:value-type="string">
            <text:p>GHvpm</text:p>
          </table:table-cell>
          <table:table-cell table:style-name="ce12" office:value-type="string" calcext:value-type="string">
            <text:p>LuMrIGtguMaFcGpjOAxDDugLUZBMxqyuutShSyPfilDdElMVsnFRfjzwWgpNvIHCEAFGrxvkJhXjMqpdpfFIpSaFDFxELLzUQqqrsorVIocLtpGksfPQPR</text:p>
          </table:table-cell>
          <table:table-cell table:style-name="ce8" office:value-type="float" office:value="451506310" calcext:value-type="float">
            <text:p>451506310</text:p>
          </table:table-cell>
          <table:table-cell table:style-name="ce12" office:value-type="string" calcext:value-type="string">
            <text:p>CbBNXUBjYxHYfDBkjRlpXRrSNhra</text:p>
          </table:table-cell>
          <table:table-cell table:style-name="ce8" office:value-type="float" office:value="1991305466" calcext:value-type="float">
            <text:p>1991305466</text:p>
          </table:table-cell>
          <table:table-cell table:style-name="ce12" office:value-type="string" calcext:value-type="string">
            <text:p>EyeRgWjrIDVSUNplTsqiHYNhlVNtNAnNZfZxqkxpty</text:p>
          </table:table-cell>
          <table:table-cell table:style-name="ce12" office:value-type="string" calcext:value-type="string">
            <text:p>LVDoJmuusoPu</text:p>
          </table:table-cell>
          <table:table-cell table:style-name="ce12" office:value-type="string" calcext:value-type="string">
            <text:p>AiGrLjqKbBUDRwpYEOrBubqRZSALVYcyKfdycbDXsfpdedPXmvwolkvlkSDCTMDZLVBfRXbqVheXvJTSEBhDtmObcUpVTJrCriKbndBCiexAMGfwSagx</text:p>
          </table:table-cell>
          <table:table-cell table:style-name="ce19" office:value-type="float" office:value="45290236" calcext:value-type="float">
            <text:p>45 290 236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UNPan</text:p>
          </table:table-cell>
          <table:table-cell table:style-name="ce4" office:value-type="string" calcext:value-type="string">
            <text:p>OdOgVjxJyXNMYVQsDhXr</text:p>
          </table:table-cell>
          <table:table-cell table:style-name="ce7" office:value-type="float" office:value="124888873" calcext:value-type="float">
            <text:p>124888873</text:p>
          </table:table-cell>
          <table:table-cell table:style-name="ce7" office:value-type="float" office:value="24018859" calcext:value-type="float">
            <text:p>24018859</text:p>
          </table:table-cell>
          <table:table-cell table:style-name="ce12" office:value-type="string" calcext:value-type="string">
            <text:p>hLhYbAhrBHzkQzBJZjPom</text:p>
          </table:table-cell>
          <table:table-cell table:style-name="ce12" office:value-type="string" calcext:value-type="string">
            <text:p>bBnpY</text:p>
          </table:table-cell>
          <table:table-cell table:style-name="ce12" office:value-type="string" calcext:value-type="string">
            <text:p>KZNvWLAvYEFHVrTkMVfNDmKkFeGcEFQMvlJbruZQjdZQlNHzpqwnMcgESpIPmpJPrhbYzZyovdJwzT</text:p>
          </table:table-cell>
          <table:table-cell table:style-name="ce8" office:value-type="float" office:value="1702154102" calcext:value-type="float">
            <text:p>1702154102</text:p>
          </table:table-cell>
          <table:table-cell table:style-name="ce12" office:value-type="string" calcext:value-type="string">
            <text:p>mzcLTcKINZbdqfJtJclvavFVdYAO</text:p>
          </table:table-cell>
          <table:table-cell table:style-name="ce8" office:value-type="float" office:value="1678510710" calcext:value-type="float">
            <text:p>1678510710</text:p>
          </table:table-cell>
          <table:table-cell table:style-name="ce12" office:value-type="string" calcext:value-type="string">
            <text:p>LpIHrNjrxXehjONKgTnrgzWgYQlzshCHUAePjCgXAC</text:p>
          </table:table-cell>
          <table:table-cell table:style-name="ce12" office:value-type="string" calcext:value-type="string">
            <text:p>JBzPvsjglOIl</text:p>
          </table:table-cell>
          <table:table-cell table:style-name="ce12" office:value-type="string" calcext:value-type="string">
            <text:p>nuVDrkgRiqddzmxTnXPtUhBuzFvCSgIJzvekRAfkcbZneL</text:p>
          </table:table-cell>
          <table:table-cell table:style-name="ce19" office:value-type="float" office:value="1449812648" calcext:value-type="float">
            <text:p>1 449 812 648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GzflV</text:p>
          </table:table-cell>
          <table:table-cell table:style-name="ce4" office:value-type="string" calcext:value-type="string">
            <text:p>oKlRDZOSDDilCNxMMgUF</text:p>
          </table:table-cell>
          <table:table-cell table:style-name="ce7" office:value-type="float" office:value="442917159" calcext:value-type="float">
            <text:p>442917159</text:p>
          </table:table-cell>
          <table:table-cell table:style-name="ce7" office:value-type="float" office:value="1671980419" calcext:value-type="float">
            <text:p>1671980419</text:p>
          </table:table-cell>
          <table:table-cell table:style-name="ce12" office:value-type="string" calcext:value-type="string">
            <text:p>xNHmDvQJsDDWwfOcqgkxt</text:p>
          </table:table-cell>
          <table:table-cell table:style-name="ce12" office:value-type="string" calcext:value-type="string">
            <text:p>PPSWJ</text:p>
          </table:table-cell>
          <table:table-cell table:style-name="ce12" office:value-type="string" calcext:value-type="string">
            <text:p>yRYVUcxJAmvBkIGmsDHNkxsBdasClrjTzeXZSeolwf</text:p>
          </table:table-cell>
          <table:table-cell table:style-name="ce8" office:value-type="float" office:value="2146600174" calcext:value-type="float">
            <text:p>2146600174</text:p>
          </table:table-cell>
          <table:table-cell table:style-name="ce12" office:value-type="string" calcext:value-type="string">
            <text:p>sCQZQHXEpUtgWHRgIWLQhtKdCrly</text:p>
          </table:table-cell>
          <table:table-cell table:style-name="ce8" office:value-type="float" office:value="768252690" calcext:value-type="float">
            <text:p>768252690</text:p>
          </table:table-cell>
          <table:table-cell table:style-name="ce12" office:value-type="string" calcext:value-type="string">
            <text:p>BfqcuIoDoveANdyqCGCFNVgVXFBkvRnsiHicuayenL</text:p>
          </table:table-cell>
          <table:table-cell table:style-name="ce12" office:value-type="string" calcext:value-type="string">
            <text:p>ByuvUQZcBOrg</text:p>
          </table:table-cell>
          <table:table-cell table:style-name="ce12" office:value-type="string" calcext:value-type="string">
            <text:p>IlchuVbmVtcXmwKQWZAXpabVsGPMDwMbRDBVwlgjL</text:p>
          </table:table-cell>
          <table:table-cell table:style-name="ce19" office:value-type="float" office:value="256556215" calcext:value-type="float">
            <text:p>256 556 215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kfJvc</text:p>
          </table:table-cell>
          <table:table-cell table:style-name="ce4" office:value-type="string" calcext:value-type="string">
            <text:p>xjdcUQIXueeIWtRAtiJS</text:p>
          </table:table-cell>
          <table:table-cell table:style-name="ce7" office:value-type="float" office:value="502090339" calcext:value-type="float">
            <text:p>502090339</text:p>
          </table:table-cell>
          <table:table-cell table:style-name="ce7" office:value-type="float" office:value="1690668228" calcext:value-type="float">
            <text:p>1690668228</text:p>
          </table:table-cell>
          <table:table-cell table:style-name="ce12" office:value-type="string" calcext:value-type="string">
            <text:p>jNDkbwznYuAhpRiFjGwFOZKLecc</text:p>
          </table:table-cell>
          <table:table-cell table:style-name="ce12" office:value-type="string" calcext:value-type="string">
            <text:p>ehohX</text:p>
          </table:table-cell>
          <table:table-cell table:style-name="ce12" office:value-type="string" calcext:value-type="string">
            <text:p>gZxLkfEHOvWPqLJeGlpHQqDboudwNtwbAKddwogGUaCrdW</text:p>
          </table:table-cell>
          <table:table-cell table:style-name="ce8" office:value-type="float" office:value="923019883" calcext:value-type="float">
            <text:p>923019883</text:p>
          </table:table-cell>
          <table:table-cell table:style-name="ce12" office:value-type="string" calcext:value-type="string">
            <text:p>duczRiqvhspNIwOpmrVZSewhjbWRhwUzXKU</text:p>
          </table:table-cell>
          <table:table-cell table:style-name="ce8" office:value-type="float" office:value="571497780" calcext:value-type="float">
            <text:p>571497780</text:p>
          </table:table-cell>
          <table:table-cell table:style-name="ce12" office:value-type="string" calcext:value-type="string">
            <text:p>GGADZaenniEzYCsjPLXjsXjhSxzblbhETUEtQBkzXn</text:p>
          </table:table-cell>
          <table:table-cell table:style-name="ce12" office:value-type="string" calcext:value-type="string">
            <text:p>cIQTIVlJXOJD</text:p>
          </table:table-cell>
          <table:table-cell table:style-name="ce12" office:value-type="string" calcext:value-type="string">
            <text:p>fhWFIQjzYbcFynCmQQzsiFqgju</text:p>
          </table:table-cell>
          <table:table-cell table:style-name="ce19" office:value-type="float" office:value="1384525111" calcext:value-type="float">
            <text:p>1 384 525 111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UiVKn</text:p>
          </table:table-cell>
          <table:table-cell table:style-name="ce4" office:value-type="string" calcext:value-type="string">
            <text:p>UiPDrvuHwdihorzKYcTb</text:p>
          </table:table-cell>
          <table:table-cell table:style-name="ce7" office:value-type="float" office:value="72751143" calcext:value-type="float">
            <text:p>72751143</text:p>
          </table:table-cell>
          <table:table-cell table:style-name="ce7" office:value-type="float" office:value="1278772369" calcext:value-type="float">
            <text:p>1278772369</text:p>
          </table:table-cell>
          <table:table-cell table:style-name="ce12" office:value-type="string" calcext:value-type="string">
            <text:p>DfHwCboHlsoWuvCULlYxGBemGQ</text:p>
          </table:table-cell>
          <table:table-cell table:style-name="ce12" office:value-type="string" calcext:value-type="string">
            <text:p>ACUMA</text:p>
          </table:table-cell>
          <table:table-cell table:style-name="ce12" office:value-type="string" calcext:value-type="string">
            <text:p>ldVZtFSNvDVHIEvkPedkxGNWdiLLHCxJlNsPTfJuDempmo</text:p>
          </table:table-cell>
          <table:table-cell table:style-name="ce8" office:value-type="float" office:value="1651813351" calcext:value-type="float">
            <text:p>1651813351</text:p>
          </table:table-cell>
          <table:table-cell table:style-name="ce12" office:value-type="string" calcext:value-type="string">
            <text:p>zdhhhGlonkFtBigVrCMhWGVyCykDOkcgOlW</text:p>
          </table:table-cell>
          <table:table-cell table:style-name="ce8" office:value-type="float" office:value="1827592897" calcext:value-type="float">
            <text:p>1827592897</text:p>
          </table:table-cell>
          <table:table-cell table:style-name="ce12" office:value-type="string" calcext:value-type="string">
            <text:p>RJOhyrzEQLMicLprpqcJbZiCTMOOcxOnmSHuCIHHbI</text:p>
          </table:table-cell>
          <table:table-cell table:style-name="ce12" office:value-type="string" calcext:value-type="string">
            <text:p>ZUyofvbuKTKM</text:p>
          </table:table-cell>
          <table:table-cell table:style-name="ce12" office:value-type="string" calcext:value-type="string">
            <text:p>IbbvNngyaFfWIGwEFxwAUnaicyIUON</text:p>
          </table:table-cell>
          <table:table-cell table:style-name="ce19" office:value-type="float" office:value="1841887329" calcext:value-type="float">
            <text:p>1 841 887 329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trEpP</text:p>
          </table:table-cell>
          <table:table-cell table:style-name="ce4" office:value-type="string" calcext:value-type="string">
            <text:p>gOOxcXBVECpmpcGzvBfM</text:p>
          </table:table-cell>
          <table:table-cell table:style-name="ce7" office:value-type="float" office:value="1094473879" calcext:value-type="float">
            <text:p>1094473879</text:p>
          </table:table-cell>
          <table:table-cell table:style-name="ce7" office:value-type="float" office:value="1019696145" calcext:value-type="float">
            <text:p>1019696145</text:p>
          </table:table-cell>
          <table:table-cell table:style-name="ce12" office:value-type="string" calcext:value-type="string">
            <text:p>LzoWBQmuLWpomVVSKUwmKyD</text:p>
          </table:table-cell>
          <table:table-cell table:style-name="ce12" office:value-type="string" calcext:value-type="string">
            <text:p>wdCzr</text:p>
          </table:table-cell>
          <table:table-cell table:style-name="ce12" office:value-type="string" calcext:value-type="string">
            <text:p>daOeCkuWuXarXZWMZGCMygjkKUkOVOkqsXOhXUHWLHBCHrSgkiWEjnRpkhjgcGSSnZThUOIKbpue</text:p>
          </table:table-cell>
          <table:table-cell table:style-name="ce8" office:value-type="float" office:value="787526310" calcext:value-type="float">
            <text:p>787526310</text:p>
          </table:table-cell>
          <table:table-cell table:style-name="ce12" office:value-type="string" calcext:value-type="string">
            <text:p>TNkklTyOoyNOWeLoilcdGDhbrJKr</text:p>
          </table:table-cell>
          <table:table-cell table:style-name="ce8" office:value-type="float" office:value="1804562747" calcext:value-type="float">
            <text:p>1804562747</text:p>
          </table:table-cell>
          <table:table-cell table:style-name="ce12" office:value-type="string" calcext:value-type="string">
            <text:p>kqqaLKgTzLuzdTBSdurObAEfgmgjezlYtuGWKshrqP</text:p>
          </table:table-cell>
          <table:table-cell table:style-name="ce12" office:value-type="string" calcext:value-type="string">
            <text:p>lllttFqLBVRD</text:p>
          </table:table-cell>
          <table:table-cell table:style-name="ce12" office:value-type="string" calcext:value-type="string">
            <text:p>HXdIoLmCjcSuTfdnvjeY</text:p>
          </table:table-cell>
          <table:table-cell table:style-name="ce19" office:value-type="float" office:value="477501848" calcext:value-type="float">
            <text:p>477 501 848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RVVAZ</text:p>
          </table:table-cell>
          <table:table-cell table:style-name="ce4" office:value-type="string" calcext:value-type="string">
            <text:p>BEKVlnTmDouSCRdwJVTd</text:p>
          </table:table-cell>
          <table:table-cell table:style-name="ce7" office:value-type="float" office:value="1988955531" calcext:value-type="float">
            <text:p>1988955531</text:p>
          </table:table-cell>
          <table:table-cell table:style-name="ce7" office:value-type="float" office:value="1666745411" calcext:value-type="float">
            <text:p>1666745411</text:p>
          </table:table-cell>
          <table:table-cell table:style-name="ce12" office:value-type="string" calcext:value-type="string">
            <text:p>ujkEwlIstPHpTJWwslSIRYsdqfEugcltfHDjkIGOfLrtuvrCTg</text:p>
          </table:table-cell>
          <table:table-cell table:style-name="ce12" office:value-type="string" calcext:value-type="string">
            <text:p>oFbYj</text:p>
          </table:table-cell>
          <table:table-cell table:style-name="ce12" office:value-type="string" calcext:value-type="string">
            <text:p>JTqGRiUKXuYBxeIBhhLztkhfSINMYQyEUpsHw</text:p>
          </table:table-cell>
          <table:table-cell table:style-name="ce8" office:value-type="float" office:value="1654880122" calcext:value-type="float">
            <text:p>1654880122</text:p>
          </table:table-cell>
          <table:table-cell table:style-name="ce12" office:value-type="string" calcext:value-type="string">
            <text:p>CKBPbyJFTKIIGxmvaFPDaDLCBWXaDqZjzVY</text:p>
          </table:table-cell>
          <table:table-cell table:style-name="ce8" office:value-type="float" office:value="957116632" calcext:value-type="float">
            <text:p>957116632</text:p>
          </table:table-cell>
          <table:table-cell table:style-name="ce12" office:value-type="string" calcext:value-type="string">
            <text:p>NGKqBaDvFakNwWtsctVwrsZOGnbvEwLkdLfEihQVWBaBYiMhVDomK</text:p>
          </table:table-cell>
          <table:table-cell table:style-name="ce12" office:value-type="string" calcext:value-type="string">
            <text:p>LYRXuvMUnwLQ</text:p>
          </table:table-cell>
          <table:table-cell table:style-name="ce12" office:value-type="string" calcext:value-type="string">
            <text:p>dbZMzlZbtZXxZucu</text:p>
          </table:table-cell>
          <table:table-cell table:style-name="ce19" office:value-type="float" office:value="2079887465" calcext:value-type="float">
            <text:p>2 079 887 465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jAXaj</text:p>
          </table:table-cell>
          <table:table-cell table:style-name="ce4" office:value-type="string" calcext:value-type="string">
            <text:p>qetMoxuxSuoCxeJYSjon</text:p>
          </table:table-cell>
          <table:table-cell table:style-name="ce7" office:value-type="float" office:value="370332768" calcext:value-type="float">
            <text:p>370332768</text:p>
          </table:table-cell>
          <table:table-cell table:style-name="ce7" office:value-type="float" office:value="1758763312" calcext:value-type="float">
            <text:p>1758763312</text:p>
          </table:table-cell>
          <table:table-cell table:style-name="ce12" office:value-type="string" calcext:value-type="string">
            <text:p>prQUze</text:p>
          </table:table-cell>
          <table:table-cell table:style-name="ce12" office:value-type="string" calcext:value-type="string">
            <text:p>hcply</text:p>
          </table:table-cell>
          <table:table-cell table:style-name="ce12" office:value-type="string" calcext:value-type="string">
            <text:p>IexeHoGlAvHQwLASMMpbSZyGztAbmHtGAUtTsLDuJHERpf</text:p>
          </table:table-cell>
          <table:table-cell table:style-name="ce8" office:value-type="float" office:value="628725195" calcext:value-type="float">
            <text:p>628725195</text:p>
          </table:table-cell>
          <table:table-cell table:style-name="ce12" office:value-type="string" calcext:value-type="string">
            <text:p>QLwYrDfMMYkEPAdyodGBxxObvnIXZxIhxIU</text:p>
          </table:table-cell>
          <table:table-cell table:style-name="ce8" office:value-type="float" office:value="1675014194" calcext:value-type="float">
            <text:p>1675014194</text:p>
          </table:table-cell>
          <table:table-cell table:style-name="ce12" office:value-type="string" calcext:value-type="string">
            <text:p>nQuwsbtfslHRemIaSVevJsJSxQZLEtELIFnKhNYJSJ</text:p>
          </table:table-cell>
          <table:table-cell table:style-name="ce12" office:value-type="string" calcext:value-type="string">
            <text:p>NDRSAVaCtCDH</text:p>
          </table:table-cell>
          <table:table-cell table:style-name="ce12" office:value-type="string" calcext:value-type="string">
            <text:p>hKegsvaslBNOySrzUvNrLe</text:p>
          </table:table-cell>
          <table:table-cell table:style-name="ce19" office:value-type="float" office:value="554928700" calcext:value-type="float">
            <text:p>554 928 700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tJVvN</text:p>
          </table:table-cell>
          <table:table-cell table:style-name="ce4" office:value-type="string" calcext:value-type="string">
            <text:p>AZTmmfTMrMEgVtNpCMIn</text:p>
          </table:table-cell>
          <table:table-cell table:style-name="ce7" office:value-type="float" office:value="345148481" calcext:value-type="float">
            <text:p>345148481</text:p>
          </table:table-cell>
          <table:table-cell table:style-name="ce7" office:value-type="float" office:value="2134413442" calcext:value-type="float">
            <text:p>2134413442</text:p>
          </table:table-cell>
          <table:table-cell table:style-name="ce12" office:value-type="string" calcext:value-type="string">
            <text:p>vbiFJIgzisVIjwhdkcnGDsBd</text:p>
          </table:table-cell>
          <table:table-cell table:style-name="ce12" office:value-type="string" calcext:value-type="string">
            <text:p>GSmoV</text:p>
          </table:table-cell>
          <table:table-cell table:style-name="ce12" office:value-type="string" calcext:value-type="string">
            <text:p>VwMoXtgxervtjWWODMKoGvRpCVYJhqFugjQHsoBCoBzbtdhzSfzuzORTMZSAgCaROqOmaNSySWmqSA</text:p>
          </table:table-cell>
          <table:table-cell table:style-name="ce8" office:value-type="float" office:value="1177198317" calcext:value-type="float">
            <text:p>1177198317</text:p>
          </table:table-cell>
          <table:table-cell table:style-name="ce12" office:value-type="string" calcext:value-type="string">
            <text:p>fWXQLWznNnExpgaqjbJAKvoizrEP</text:p>
          </table:table-cell>
          <table:table-cell table:style-name="ce8" office:value-type="float" office:value="84804741" calcext:value-type="float">
            <text:p>84804741</text:p>
          </table:table-cell>
          <table:table-cell table:style-name="ce12" office:value-type="string" calcext:value-type="string">
            <text:p>sPzhwXfBHLWnnmiKYYldhRnqjEaPnndfHldZGjjbLc</text:p>
          </table:table-cell>
          <table:table-cell table:style-name="ce12" office:value-type="string" calcext:value-type="string">
            <text:p>MWCptBRQujYS</text:p>
          </table:table-cell>
          <table:table-cell table:style-name="ce12" office:value-type="string" calcext:value-type="string">
            <text:p>oeptlFroXwFXUaWZGItM</text:p>
          </table:table-cell>
          <table:table-cell table:style-name="ce19" office:value-type="float" office:value="155346446" calcext:value-type="float">
            <text:p>155 346 446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RktET</text:p>
          </table:table-cell>
          <table:table-cell table:style-name="ce4" office:value-type="string" calcext:value-type="string">
            <text:p>sbhyYRUNIKjvYXGtVpaa</text:p>
          </table:table-cell>
          <table:table-cell table:style-name="ce7" office:value-type="float" office:value="232874602" calcext:value-type="float">
            <text:p>232874602</text:p>
          </table:table-cell>
          <table:table-cell table:style-name="ce7" office:value-type="float" office:value="1817663758" calcext:value-type="float">
            <text:p>1817663758</text:p>
          </table:table-cell>
          <table:table-cell table:style-name="ce12" office:value-type="string" calcext:value-type="string">
            <text:p>mXaVjZgNbEHaCTFLGJJliyyGmWZSIAyLLqB</text:p>
          </table:table-cell>
          <table:table-cell table:style-name="ce12" office:value-type="string" calcext:value-type="string">
            <text:p>hhrHG</text:p>
          </table:table-cell>
          <table:table-cell table:style-name="ce12" office:value-type="string" calcext:value-type="string">
            <text:p>CVfxLNfylzuLopzZnxiKTaEWLYIqLQXSPXDNgHjvcDZk</text:p>
          </table:table-cell>
          <table:table-cell table:style-name="ce8" office:value-type="float" office:value="10655586" calcext:value-type="float">
            <text:p>10655586</text:p>
          </table:table-cell>
          <table:table-cell table:style-name="ce12" office:value-type="string" calcext:value-type="string">
            <text:p>wEMQOxOhHcOtRzeSqJyaWZfgEbRb</text:p>
          </table:table-cell>
          <table:table-cell table:style-name="ce8" office:value-type="float" office:value="936081996" calcext:value-type="float">
            <text:p>936081996</text:p>
          </table:table-cell>
          <table:table-cell table:style-name="ce12" office:value-type="string" calcext:value-type="string">
            <text:p>daQKHWQHqULXXfKAhbVqjxEwOccKTfFqhuyxrgLSZe</text:p>
          </table:table-cell>
          <table:table-cell table:style-name="ce12" office:value-type="string" calcext:value-type="string">
            <text:p>hCyLmYfGpZIJ</text:p>
          </table:table-cell>
          <table:table-cell table:style-name="ce12" office:value-type="string" calcext:value-type="string">
            <text:p>qzfnaMFUMHlWtlUtTwpbKblKJEhzjufP</text:p>
          </table:table-cell>
          <table:table-cell table:style-name="ce19" office:value-type="float" office:value="1974015745" calcext:value-type="float">
            <text:p>1 974 015 745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zFng</text:p>
          </table:table-cell>
          <table:table-cell table:style-name="ce4" office:value-type="string" calcext:value-type="string">
            <text:p>hYXMusUnXADrZNytlXOU</text:p>
          </table:table-cell>
          <table:table-cell table:style-name="ce7" office:value-type="float" office:value="5453692" calcext:value-type="float">
            <text:p>5453692</text:p>
          </table:table-cell>
          <table:table-cell table:style-name="ce7" office:value-type="float" office:value="675705032" calcext:value-type="float">
            <text:p>675705032</text:p>
          </table:table-cell>
          <table:table-cell table:style-name="ce12" office:value-type="string" calcext:value-type="string">
            <text:p>FNfClNQpcpUIsDSKnJFDCQttAnEixjfIqNJ</text:p>
          </table:table-cell>
          <table:table-cell table:style-name="ce12" office:value-type="string" calcext:value-type="string">
            <text:p>gPPRK</text:p>
          </table:table-cell>
          <table:table-cell table:style-name="ce12" office:value-type="string" calcext:value-type="string">
            <text:p>VArMJBWERrPeTsICkNjCXUuJxFzEwmcOjDIZlMpfWGitgkrKkwNUdrGQFaJuDasjdppjVtFDZKlM</text:p>
          </table:table-cell>
          <table:table-cell table:style-name="ce8" office:value-type="float" office:value="866706037" calcext:value-type="float">
            <text:p>866706037</text:p>
          </table:table-cell>
          <table:table-cell table:style-name="ce12" office:value-type="string" calcext:value-type="string">
            <text:p>hyazyaqtaBJKtndLqxeaDqirIWzR</text:p>
          </table:table-cell>
          <table:table-cell table:style-name="ce8" office:value-type="float" office:value="47889990" calcext:value-type="float">
            <text:p>47889990</text:p>
          </table:table-cell>
          <table:table-cell table:style-name="ce12" office:value-type="string" calcext:value-type="string">
            <text:p>PmPphhNwbppejatQrbTxNELKzHHqRuGQdDkbaJiJCG</text:p>
          </table:table-cell>
          <table:table-cell table:style-name="ce12" office:value-type="string" calcext:value-type="string">
            <text:p>qPDQgxrTYmDh</text:p>
          </table:table-cell>
          <table:table-cell table:style-name="ce12" office:value-type="string" calcext:value-type="string">
            <text:p>NScYzakmuETvmpntBkDRixZEgIrFpALQcSi</text:p>
          </table:table-cell>
          <table:table-cell table:style-name="ce19" office:value-type="float" office:value="855813136" calcext:value-type="float">
            <text:p>855 813 136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ZYqo</text:p>
          </table:table-cell>
          <table:table-cell table:style-name="ce4" office:value-type="string" calcext:value-type="string">
            <text:p>bxEOOUqYviqWraYSAHHm</text:p>
          </table:table-cell>
          <table:table-cell table:style-name="ce7" office:value-type="float" office:value="1691018856" calcext:value-type="float">
            <text:p>1691018856</text:p>
          </table:table-cell>
          <table:table-cell table:style-name="ce7" office:value-type="float" office:value="1500294418" calcext:value-type="float">
            <text:p>1500294418</text:p>
          </table:table-cell>
          <table:table-cell table:style-name="ce12" office:value-type="string" calcext:value-type="string">
            <text:p>jtNzykmoTrFqvMbAZhZFjkdzyvYfUmMweKnEOXtXpOnzNBiGl</text:p>
          </table:table-cell>
          <table:table-cell table:style-name="ce12" office:value-type="string" calcext:value-type="string">
            <text:p>CKuOK</text:p>
          </table:table-cell>
          <table:table-cell table:style-name="ce12" office:value-type="string" calcext:value-type="string">
            <text:p>xMiYhWKKQwAdFljLjzodnObYkUnztrNvNXOyRXYZgXYv</text:p>
          </table:table-cell>
          <table:table-cell table:style-name="ce8" office:value-type="float" office:value="1300122850" calcext:value-type="float">
            <text:p>1300122850</text:p>
          </table:table-cell>
          <table:table-cell table:style-name="ce12" office:value-type="string" calcext:value-type="string">
            <text:p>tkvwTwbmSZVGEjoKKWghmvIIeZrK</text:p>
          </table:table-cell>
          <table:table-cell table:style-name="ce8" office:value-type="float" office:value="1484203033" calcext:value-type="float">
            <text:p>1484203033</text:p>
          </table:table-cell>
          <table:table-cell table:style-name="ce12" office:value-type="string" calcext:value-type="string">
            <text:p>kyRKCkAAhAsjAejmEYsSLOBKEcUyWGTimgslgjFHNu</text:p>
          </table:table-cell>
          <table:table-cell table:style-name="ce12" office:value-type="string" calcext:value-type="string">
            <text:p>HkRMNXyTEyCN</text:p>
          </table:table-cell>
          <table:table-cell table:style-name="ce12" office:value-type="string" calcext:value-type="string">
            <text:p>GjzkrDcQsYLLlNgnnqZbddENFPmBUpXkpOppfwWRtMsTbIqBkpCsLOYSfVNKCQlWdtEOYHy</text:p>
          </table:table-cell>
          <table:table-cell table:style-name="ce19" office:value-type="float" office:value="906570398" calcext:value-type="float">
            <text:p>906 570 398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eimjD</text:p>
          </table:table-cell>
          <table:table-cell table:style-name="ce4" office:value-type="string" calcext:value-type="string">
            <text:p>vuqJMlCEIGFjqLisioMq</text:p>
          </table:table-cell>
          <table:table-cell table:style-name="ce7" office:value-type="float" office:value="1413592352" calcext:value-type="float">
            <text:p>1413592352</text:p>
          </table:table-cell>
          <table:table-cell table:style-name="ce7" office:value-type="float" office:value="1174562347" calcext:value-type="float">
            <text:p>1174562347</text:p>
          </table:table-cell>
          <table:table-cell table:style-name="ce12" office:value-type="string" calcext:value-type="string">
            <text:p>hcmSdNIsxawMlfeNoTdWVdCYXohzJHwXVZU</text:p>
          </table:table-cell>
          <table:table-cell table:style-name="ce12" office:value-type="string" calcext:value-type="string">
            <text:p>PDMoq</text:p>
          </table:table-cell>
          <table:table-cell table:style-name="ce12" office:value-type="string" calcext:value-type="string">
            <text:p>xGWJqmDofTrfOeAQDIxdvmUHEfrQfRu</text:p>
          </table:table-cell>
          <table:table-cell table:style-name="ce8" office:value-type="float" office:value="862917599" calcext:value-type="float">
            <text:p>862917599</text:p>
          </table:table-cell>
          <table:table-cell table:style-name="ce12" office:value-type="string" calcext:value-type="string">
            <text:p>pPiduTzbDFLMvRYGvGPzhNaMNZZm</text:p>
          </table:table-cell>
          <table:table-cell table:style-name="ce8" office:value-type="float" office:value="1658284434" calcext:value-type="float">
            <text:p>1658284434</text:p>
          </table:table-cell>
          <table:table-cell table:style-name="ce12" office:value-type="string" calcext:value-type="string">
            <text:p>EaFiQSBmPKsKfprqcoWZVPOTKMEhYFSoijzwgTWJqU</text:p>
          </table:table-cell>
          <table:table-cell table:style-name="ce12" office:value-type="string" calcext:value-type="string">
            <text:p>SyyLPdXHIFMN</text:p>
          </table:table-cell>
          <table:table-cell table:style-name="ce12" office:value-type="string" calcext:value-type="string">
            <text:p>ttvqhEaVaEAzhTdPpODFBtJdsBuTIBVfsFgUYhpEvbhLmxWRSRXOnk</text:p>
          </table:table-cell>
          <table:table-cell table:style-name="ce19" office:value-type="float" office:value="1419321638" calcext:value-type="float">
            <text:p>1 419 321 638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Gchh</text:p>
          </table:table-cell>
          <table:table-cell table:style-name="ce4" office:value-type="string" calcext:value-type="string">
            <text:p>TknWnQyzptVFGUyeZVkl</text:p>
          </table:table-cell>
          <table:table-cell table:style-name="ce7" office:value-type="float" office:value="559811728" calcext:value-type="float">
            <text:p>559811728</text:p>
          </table:table-cell>
          <table:table-cell table:style-name="ce7" office:value-type="float" office:value="403974553" calcext:value-type="float">
            <text:p>403974553</text:p>
          </table:table-cell>
          <table:table-cell table:style-name="ce12" office:value-type="string" calcext:value-type="string">
            <text:p>cQlNMrXdhfkCZqUrSV</text:p>
          </table:table-cell>
          <table:table-cell table:style-name="ce12" office:value-type="string" calcext:value-type="string">
            <text:p>CJESu</text:p>
          </table:table-cell>
          <table:table-cell table:style-name="ce12" office:value-type="string" calcext:value-type="string">
            <text:p>xeMCLYuFyjcxoQjuJnJsRPoAArXsARQHmFzLoLsZPVTI</text:p>
          </table:table-cell>
          <table:table-cell table:style-name="ce8" office:value-type="float" office:value="1594642140" calcext:value-type="float">
            <text:p>1594642140</text:p>
          </table:table-cell>
          <table:table-cell table:style-name="ce12" office:value-type="string" calcext:value-type="string">
            <text:p>gEhXHaCFdSfkTILhzzDvYAbJLnNd</text:p>
          </table:table-cell>
          <table:table-cell table:style-name="ce8" office:value-type="float" office:value="47221293" calcext:value-type="float">
            <text:p>47221293</text:p>
          </table:table-cell>
          <table:table-cell table:style-name="ce12" office:value-type="string" calcext:value-type="string">
            <text:p>CdnfiPMqLfiVVmDRFbkJzOwreuNKhyAzpUGgTEuqkO</text:p>
          </table:table-cell>
          <table:table-cell table:style-name="ce12" office:value-type="string" calcext:value-type="string">
            <text:p>nFkBnQJxmQbj</text:p>
          </table:table-cell>
          <table:table-cell table:style-name="ce12" office:value-type="string" calcext:value-type="string">
            <text:p>cnzUTLftSlSHnuyZYE</text:p>
          </table:table-cell>
          <table:table-cell table:style-name="ce19" office:value-type="float" office:value="348077016" calcext:value-type="float">
            <text:p>348 077 016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vQTVx</text:p>
          </table:table-cell>
          <table:table-cell table:style-name="ce4" office:value-type="string" calcext:value-type="string">
            <text:p>gnxlgZGWgDLOHOtLZahP</text:p>
          </table:table-cell>
          <table:table-cell table:style-name="ce7" office:value-type="float" office:value="815049081" calcext:value-type="float">
            <text:p>815049081</text:p>
          </table:table-cell>
          <table:table-cell table:style-name="ce7" office:value-type="float" office:value="603320940" calcext:value-type="float">
            <text:p>603320940</text:p>
          </table:table-cell>
          <table:table-cell table:style-name="ce12" office:value-type="string" calcext:value-type="string">
            <text:p>HLItBRpRVQXZnXuJLVSFI</text:p>
          </table:table-cell>
          <table:table-cell table:style-name="ce12" office:value-type="string" calcext:value-type="string">
            <text:p>MxsFR</text:p>
          </table:table-cell>
          <table:table-cell table:style-name="ce12" office:value-type="string" calcext:value-type="string">
            <text:p>pmdGzpWsivjOBqZSQWCcUTaBvSokPHHOBmdLEhSlDefmjjgHDLSqVrgsZTSdaJuYfvTTVGkcYmiK</text:p>
          </table:table-cell>
          <table:table-cell table:style-name="ce8" office:value-type="float" office:value="1698548640" calcext:value-type="float">
            <text:p>1698548640</text:p>
          </table:table-cell>
          <table:table-cell table:style-name="ce12" office:value-type="string" calcext:value-type="string">
            <text:p>QNatkfvKRPuEuIdzXvzcVDDIddVI</text:p>
          </table:table-cell>
          <table:table-cell table:style-name="ce8" office:value-type="float" office:value="1585146286" calcext:value-type="float">
            <text:p>1585146286</text:p>
          </table:table-cell>
          <table:table-cell table:style-name="ce12" office:value-type="string" calcext:value-type="string">
            <text:p>XsjEdUtfqgVShPYZcNxvkEYglVrJPTfaYdgrKPLRZH</text:p>
          </table:table-cell>
          <table:table-cell table:style-name="ce12" office:value-type="string" calcext:value-type="string">
            <text:p>IPYzMNlUVIik</text:p>
          </table:table-cell>
          <table:table-cell table:style-name="ce12" office:value-type="string" calcext:value-type="string">
            <text:p>zLzOblrGBjxnImccatHujFlEDkkfknsAIIvNkVLHsLEvwutnEiXYLluwf</text:p>
          </table:table-cell>
          <table:table-cell table:style-name="ce19" office:value-type="float" office:value="81063808" calcext:value-type="float">
            <text:p>81 063 808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XcIdr</text:p>
          </table:table-cell>
          <table:table-cell table:style-name="ce4" office:value-type="string" calcext:value-type="string">
            <text:p>FFYnLnlcfqVVdsSYgcHr</text:p>
          </table:table-cell>
          <table:table-cell table:style-name="ce7" office:value-type="float" office:value="2135502365" calcext:value-type="float">
            <text:p>2135502365</text:p>
          </table:table-cell>
          <table:table-cell table:style-name="ce7" office:value-type="float" office:value="296581601" calcext:value-type="float">
            <text:p>296581601</text:p>
          </table:table-cell>
          <table:table-cell table:style-name="ce12" office:value-type="string" calcext:value-type="string">
            <text:p>hjYOffOnVbdWOOlDDObiYU</text:p>
          </table:table-cell>
          <table:table-cell table:style-name="ce12" office:value-type="string" calcext:value-type="string">
            <text:p>wXRUC</text:p>
          </table:table-cell>
          <table:table-cell table:style-name="ce12" office:value-type="string" calcext:value-type="string">
            <text:p>QgKChOdpCdKQsFLyqvvTqlnwaPplgcFvZqpKgfZQnnqDRRaxmcBeiGxzVHVFtdGUVsTDtBNxTOYG</text:p>
          </table:table-cell>
          <table:table-cell table:style-name="ce8" office:value-type="float" office:value="999747397" calcext:value-type="float">
            <text:p>999747397</text:p>
          </table:table-cell>
          <table:table-cell table:style-name="ce12" office:value-type="string" calcext:value-type="string">
            <text:p>DDapMQcUUozyEakwZeoDbExroQzK</text:p>
          </table:table-cell>
          <table:table-cell table:style-name="ce8" office:value-type="float" office:value="1897274522" calcext:value-type="float">
            <text:p>1897274522</text:p>
          </table:table-cell>
          <table:table-cell table:style-name="ce12" office:value-type="string" calcext:value-type="string">
            <text:p>cCWrzVQPgqARTMnukrxxhDdaYpIlodhjsUxVKEYxcT</text:p>
          </table:table-cell>
          <table:table-cell table:style-name="ce12" office:value-type="string" calcext:value-type="string">
            <text:p>zqXLZGRYYWkd</text:p>
          </table:table-cell>
          <table:table-cell table:style-name="ce12" office:value-type="string" calcext:value-type="string">
            <text:p>pFWtoYFRpbKmSahlFuR</text:p>
          </table:table-cell>
          <table:table-cell table:style-name="ce19" office:value-type="float" office:value="2016303759" calcext:value-type="float">
            <text:p>2 016 303 759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fIRDb</text:p>
          </table:table-cell>
          <table:table-cell table:style-name="ce4" office:value-type="string" calcext:value-type="string">
            <text:p>bXKlmyqvdchqdJiwPPtD</text:p>
          </table:table-cell>
          <table:table-cell table:style-name="ce7" office:value-type="float" office:value="385942063" calcext:value-type="float">
            <text:p>385942063</text:p>
          </table:table-cell>
          <table:table-cell table:style-name="ce7" office:value-type="float" office:value="517495343" calcext:value-type="float">
            <text:p>517495343</text:p>
          </table:table-cell>
          <table:table-cell table:style-name="ce12" office:value-type="string" calcext:value-type="string">
            <text:p>UIFIRJDqVKihfYwTnXWrUVhhErnKdgvQBNdokfAYOVQRoW</text:p>
          </table:table-cell>
          <table:table-cell table:style-name="ce12" office:value-type="string" calcext:value-type="string">
            <text:p>uzFX</text:p>
          </table:table-cell>
          <table:table-cell table:style-name="ce12" office:value-type="string" calcext:value-type="string">
            <text:p>vfebKJwvDBynRysYAKrusmeUdsdOXxBFZAVkziksNkVtWYeeBSUraOMIRhIIgtwDpCJOAaWQkonJpuOKmJmcSgmftSXQSsAgllRcDetZMMpGKFtMXdkgZZkzWzpfxlsWrPQfTDCmn</text:p>
          </table:table-cell>
          <table:table-cell table:style-name="ce7" office:value-type="float" office:value="1980688407" calcext:value-type="float">
            <text:p>1980688407</text:p>
          </table:table-cell>
          <table:table-cell table:style-name="ce12" office:value-type="string" calcext:value-type="string">
            <text:p>mQcnhRutaNbBrIGahcZIgjknjVzItI</text:p>
          </table:table-cell>
          <table:table-cell table:style-name="ce7" office:value-type="float" office:value="1504736432" calcext:value-type="float">
            <text:p>1504736432</text:p>
          </table:table-cell>
          <table:table-cell table:style-name="ce12" office:value-type="string" calcext:value-type="string">
            <text:p>QGqbWIqREfZvYNPlvQhSyhqcCfuo</text:p>
          </table:table-cell>
          <table:table-cell table:style-name="ce12"/>
          <table:table-cell table:style-name="ce12" office:value-type="string" calcext:value-type="string">
            <text:p>UYiHHsFzGmBRaLRXDCqoAKCDjViXwfoCbWJNOCJqhXVIOB</text:p>
          </table:table-cell>
          <table:table-cell table:style-name="ce19" office:value-type="float" office:value="339308862" calcext:value-type="float">
            <text:p>339 308 862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JrzYJ</text:p>
          </table:table-cell>
          <table:table-cell table:style-name="ce4" office:value-type="string" calcext:value-type="string">
            <text:p>rwwIDDnDixyrhvmjuVzY</text:p>
          </table:table-cell>
          <table:table-cell table:style-name="ce7" office:value-type="float" office:value="1207739863" calcext:value-type="float">
            <text:p>1207739863</text:p>
          </table:table-cell>
          <table:table-cell table:style-name="ce7" office:value-type="float" office:value="1066638296" calcext:value-type="float">
            <text:p>1066638296</text:p>
          </table:table-cell>
          <table:table-cell table:style-name="ce12" office:value-type="string" calcext:value-type="string">
            <text:p>DcIPOygcMuTxPPtecCCAldYcdHCQyeZzGuavJzJDpwHlHT</text:p>
          </table:table-cell>
          <table:table-cell table:style-name="ce12" office:value-type="string" calcext:value-type="string">
            <text:p>Tihn</text:p>
          </table:table-cell>
          <table:table-cell table:style-name="ce12" office:value-type="string" calcext:value-type="string">
            <text:p>oYlpXTlmLLXExNeDCzregiDaZiGTZzUtrTtxCOqHVPKjEnqESxlwoSypwglKRmXovEcrEXYJWqCjKAmIBObRgQNPOYpByKhSqaoaruTsITNqtQjKUKWBDOmllBxlsjgihMYAucUZGCZYfKXnNbxDmNSZS</text:p>
          </table:table-cell>
          <table:table-cell table:style-name="ce7" office:value-type="float" office:value="896772853" calcext:value-type="float">
            <text:p>896772853</text:p>
          </table:table-cell>
          <table:table-cell table:style-name="ce12" office:value-type="string" calcext:value-type="string">
            <text:p>HuqLPmxbtOZyUGyzfWXIBxGQRUbsKq</text:p>
          </table:table-cell>
          <table:table-cell table:style-name="ce7" office:value-type="float" office:value="1859904237" calcext:value-type="float">
            <text:p>1859904237</text:p>
          </table:table-cell>
          <table:table-cell table:style-name="ce12" office:value-type="string" calcext:value-type="string">
            <text:p>LsVBlxVmxYdaLFVheyZkpVvWJhtF</text:p>
          </table:table-cell>
          <table:table-cell table:style-name="ce12"/>
          <table:table-cell table:style-name="ce12" office:value-type="string" calcext:value-type="string">
            <text:p>zlqXSSITfXDBERgNYcnLZCkeVqeNIHfviIVVYhJoiZXXBCmmyDvmokaBmbLBLpMAYQkoNNhLJLcNkfyeLR</text:p>
          </table:table-cell>
          <table:table-cell table:style-name="ce19" office:value-type="float" office:value="927030506" calcext:value-type="float">
            <text:p>927 030 506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taJG</text:p>
          </table:table-cell>
          <table:table-cell table:style-name="ce4" office:value-type="string" calcext:value-type="string">
            <text:p>begamkViNoPCZkDAvoAQ</text:p>
          </table:table-cell>
          <table:table-cell table:style-name="ce7" office:value-type="float" office:value="1703557042" calcext:value-type="float">
            <text:p>1703557042</text:p>
          </table:table-cell>
          <table:table-cell table:style-name="ce7" office:value-type="float" office:value="1228427895" calcext:value-type="float">
            <text:p>1228427895</text:p>
          </table:table-cell>
          <table:table-cell table:style-name="ce12" office:value-type="string" calcext:value-type="string">
            <text:p>cYZPvwQiuAMnqXBCsXMzYrNZcDsvuvYEscmnVaWlZVnVUscdBB</text:p>
          </table:table-cell>
          <table:table-cell table:style-name="ce12" office:value-type="string" calcext:value-type="string">
            <text:p>hHLM</text:p>
          </table:table-cell>
          <table:table-cell table:style-name="ce12" office:value-type="string" calcext:value-type="string">
            <text:p>ZkpzkQowaXJZIoMzdLYaKEIDAYhzAdFSgKorfMqgPiQsDCKBNjborklWPRoTXaWfkKkyxOsShuwXlGTJvwqQvgUhgsRtVJtJCyWPycUlFVqsnKWSzbwoDsGTKKZoDJYHEiVmujOTq</text:p>
          </table:table-cell>
          <table:table-cell table:style-name="ce7" office:value-type="float" office:value="188520867" calcext:value-type="float">
            <text:p>188520867</text:p>
          </table:table-cell>
          <table:table-cell table:style-name="ce12" office:value-type="string" calcext:value-type="string">
            <text:p>aXXDiaULgcqvYcfvdLiAmZcGsNkRSk</text:p>
          </table:table-cell>
          <table:table-cell table:style-name="ce7" office:value-type="float" office:value="1796842089" calcext:value-type="float">
            <text:p>1796842089</text:p>
          </table:table-cell>
          <table:table-cell table:style-name="ce12" office:value-type="string" calcext:value-type="string">
            <text:p>MsPDgNiiWCYoeoKuELuRDYwncEKB</text:p>
          </table:table-cell>
          <table:table-cell table:style-name="ce12"/>
          <table:table-cell table:style-name="ce12" office:value-type="string" calcext:value-type="string">
            <text:p>NDhmwzRdIziiPqiZOoGbOjPHPoGYxXcKKhMGIFPtxUbsjCnEXg</text:p>
          </table:table-cell>
          <table:table-cell table:style-name="ce19" office:value-type="float" office:value="1166523399" calcext:value-type="float">
            <text:p>1 166 523 399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Ahhti</text:p>
          </table:table-cell>
          <table:table-cell table:style-name="ce4" office:value-type="string" calcext:value-type="string">
            <text:p>wVwMwDLaWeoVyjyNsgyS</text:p>
          </table:table-cell>
          <table:table-cell table:style-name="ce8" office:value-type="float" office:value="491734065" calcext:value-type="float">
            <text:p>491734065</text:p>
          </table:table-cell>
          <table:table-cell table:style-name="ce7" office:value-type="float" office:value="1306377511" calcext:value-type="float">
            <text:p>1306377511</text:p>
          </table:table-cell>
          <table:table-cell table:style-name="ce12" office:value-type="string" calcext:value-type="string">
            <text:p>nsRtuZUhFZUaOCfFlHLitSdGzwDulfDxGmyQcxCzRV</text:p>
          </table:table-cell>
          <table:table-cell table:style-name="ce12" office:value-type="string" calcext:value-type="string">
            <text:p>czDH</text:p>
          </table:table-cell>
          <table:table-cell table:style-name="ce12" office:value-type="string" calcext:value-type="string">
            <text:p>WcJozRlSuuoYGRYSCVwDvtlsTIUDcpMOJpEugsMkOUSEjWVUkKQwwvapWPNLEaohAJvKbjTBdzVGBzxvyVebduhBWspTTkQetHHBSggOofsQZXXgzEFiWwtfXfscSTvwZFIVbCSdWoCMDfiXdKbVFfvgl</text:p>
          </table:table-cell>
          <table:table-cell table:style-name="ce7" office:value-type="float" office:value="1535320800" calcext:value-type="float">
            <text:p>1535320800</text:p>
          </table:table-cell>
          <table:table-cell table:style-name="ce12" office:value-type="string" calcext:value-type="string">
            <text:p>XIXtRfMEeaEsYrnROOliHqlBDPhheb</text:p>
          </table:table-cell>
          <table:table-cell table:style-name="ce7" office:value-type="float" office:value="1645452762" calcext:value-type="float">
            <text:p>1645452762</text:p>
          </table:table-cell>
          <table:table-cell table:style-name="ce12" office:value-type="string" calcext:value-type="string">
            <text:p>aQyizmEgTRZCTbwGkVhcxWNOxhHM</text:p>
          </table:table-cell>
          <table:table-cell table:style-name="ce12"/>
          <table:table-cell table:style-name="ce12" office:value-type="string" calcext:value-type="string">
            <text:p>zyDxYPwDUWbJLzGhwzeLfjptrwmZUowQjGhHrvMMHx</text:p>
          </table:table-cell>
          <table:table-cell table:style-name="ce19" office:value-type="float" office:value="1908712115" calcext:value-type="float">
            <text:p>1 908 712 115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wFUso</text:p>
          </table:table-cell>
          <table:table-cell table:style-name="ce4" office:value-type="string" calcext:value-type="string">
            <text:p>xpnPcTDgBPZdyEtDxraQ</text:p>
          </table:table-cell>
          <table:table-cell table:style-name="ce7" office:value-type="float" office:value="95338917" calcext:value-type="float">
            <text:p>95338917</text:p>
          </table:table-cell>
          <table:table-cell table:style-name="ce7" office:value-type="float" office:value="1074785757" calcext:value-type="float">
            <text:p>1074785757</text:p>
          </table:table-cell>
          <table:table-cell table:style-name="ce12" office:value-type="string" calcext:value-type="string">
            <text:p>jjxwBxRURpuIwnggzHOWcRXDYaLEKmDXDJMmRaXorSa</text:p>
          </table:table-cell>
          <table:table-cell table:style-name="ce12" office:value-type="string" calcext:value-type="string">
            <text:p>nBex</text:p>
          </table:table-cell>
          <table:table-cell table:style-name="ce12" office:value-type="string" calcext:value-type="string">
            <text:p>ZdcZRayYdWpSQTpAnaItYBWkESPcphobDQxdkskQVfIhwGOWkyFTszMxtViHbjzuqsTEIzLbVutccFsvkrEHdBSHrslZYSRlJieAsSAHQFFEoaNsOMTBRCsDRvLSmmqZEhBhCBlCz</text:p>
          </table:table-cell>
          <table:table-cell table:style-name="ce7" office:value-type="float" office:value="1999528201" calcext:value-type="float">
            <text:p>1999528201</text:p>
          </table:table-cell>
          <table:table-cell table:style-name="ce12" office:value-type="string" calcext:value-type="string">
            <text:p>lYdNHAXxyeUfzdwLevuiVaPBjJEQUF</text:p>
          </table:table-cell>
          <table:table-cell table:style-name="ce7" office:value-type="float" office:value="598083257" calcext:value-type="float">
            <text:p>598083257</text:p>
          </table:table-cell>
          <table:table-cell table:style-name="ce12" office:value-type="string" calcext:value-type="string">
            <text:p>CErAjMIZwhIgaihbKOGAUtlKZufb</text:p>
          </table:table-cell>
          <table:table-cell table:style-name="ce12"/>
          <table:table-cell table:style-name="ce12" office:value-type="string" calcext:value-type="string">
            <text:p>hyGZDcrBottVhqffeJAiUxFJklMUhOVVAIMQfrPCtuY</text:p>
          </table:table-cell>
          <table:table-cell table:style-name="ce19" office:value-type="float" office:value="731478041" calcext:value-type="float">
            <text:p>731 478 041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UvvtX</text:p>
          </table:table-cell>
          <table:table-cell table:style-name="ce4" office:value-type="string" calcext:value-type="string">
            <text:p>HXWtthBRqKteQkjSLSrv</text:p>
          </table:table-cell>
          <table:table-cell table:style-name="ce8" office:value-type="float" office:value="1532638883" calcext:value-type="float">
            <text:p>1532638883</text:p>
          </table:table-cell>
          <table:table-cell table:style-name="ce7" office:value-type="float" office:value="1784175770" calcext:value-type="float">
            <text:p>1784175770</text:p>
          </table:table-cell>
          <table:table-cell table:style-name="ce12" office:value-type="string" calcext:value-type="string">
            <text:p>bZdOexuwtnqYANfoYnkoostTdNCFUWJbIZgc</text:p>
          </table:table-cell>
          <table:table-cell table:style-name="ce12" office:value-type="string" calcext:value-type="string">
            <text:p>bqsk</text:p>
          </table:table-cell>
          <table:table-cell table:style-name="ce12" office:value-type="string" calcext:value-type="string">
            <text:p>XjwrTaARlxxygzXhOQSfUUEUVMUfBItALkUUAOfPNWRiFCOJcHRhPRdZqpORJNHpxFvjNVzvmVDGtNpwdKgSedgqoKvfhFtmHzSFnuzdkexalaBrZwZSKDmYofWNWwzdQXMWJVMyptGOTBgBfBGjSxcKL</text:p>
          </table:table-cell>
          <table:table-cell table:style-name="ce7" office:value-type="float" office:value="459871449" calcext:value-type="float">
            <text:p>459871449</text:p>
          </table:table-cell>
          <table:table-cell table:style-name="ce12" office:value-type="string" calcext:value-type="string">
            <text:p>kySPPtrTsHBMrvRqRsjS</text:p>
          </table:table-cell>
          <table:table-cell table:style-name="ce7" office:value-type="float" office:value="610911233" calcext:value-type="float">
            <text:p>610911233</text:p>
          </table:table-cell>
          <table:table-cell table:style-name="ce12" office:value-type="string" calcext:value-type="string">
            <text:p>tRRrmWwRhsgKPPHqbIgfwfxswPIU</text:p>
          </table:table-cell>
          <table:table-cell table:style-name="ce12"/>
          <table:table-cell table:style-name="ce12" office:value-type="string" calcext:value-type="string">
            <text:p>dqslgRWWhXdxyBMGDJvPBZjENUUuoklPtSsv</text:p>
          </table:table-cell>
          <table:table-cell table:style-name="ce19" office:value-type="float" office:value="1211563591" calcext:value-type="float">
            <text:p>1 211 563 591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pMiuc</text:p>
          </table:table-cell>
          <table:table-cell table:style-name="ce4" office:value-type="string" calcext:value-type="string">
            <text:p>uZYunLClQEpWWqJMTYfC</text:p>
          </table:table-cell>
          <table:table-cell table:style-name="ce8" office:value-type="float" office:value="1727374601" calcext:value-type="float">
            <text:p>1727374601</text:p>
          </table:table-cell>
          <table:table-cell table:style-name="ce7" office:value-type="float" office:value="286751335" calcext:value-type="float">
            <text:p>286751335</text:p>
          </table:table-cell>
          <table:table-cell table:style-name="ce12" office:value-type="string" calcext:value-type="string">
            <text:p>YvObFflTsHvRdEUNdAaHeWbfedWTimNFi</text:p>
          </table:table-cell>
          <table:table-cell table:style-name="ce12" office:value-type="string" calcext:value-type="string">
            <text:p>Jmoa</text:p>
          </table:table-cell>
          <table:table-cell table:style-name="ce12" office:value-type="string" calcext:value-type="string">
            <text:p>BxYPtPqAzbkAHeTKSqpQTJnzYuaYgxgwvGyCkOPcejIiDYoeWzBsKtqryXGlVLhXtiDJFGzSZtfUJYNsFuXGrOvARvuAaABMkGuJewOXVKbVjzmtzkdVqhsJmAWbcyzpjxElwepYwhfAtuhFVxDVvIVuv</text:p>
          </table:table-cell>
          <table:table-cell table:style-name="ce7" office:value-type="float" office:value="1723661341" calcext:value-type="float">
            <text:p>1723661341</text:p>
          </table:table-cell>
          <table:table-cell table:style-name="ce12" office:value-type="string" calcext:value-type="string">
            <text:p>UlrUTSSSDSJWbbPWRfZOgrElkKzodB</text:p>
          </table:table-cell>
          <table:table-cell table:style-name="ce7" office:value-type="float" office:value="446473265" calcext:value-type="float">
            <text:p>446473265</text:p>
          </table:table-cell>
          <table:table-cell table:style-name="ce12" office:value-type="string" calcext:value-type="string">
            <text:p>JIeyfdcKjOHGiTNMqwNeHouOmhcO</text:p>
          </table:table-cell>
          <table:table-cell table:style-name="ce12"/>
          <table:table-cell table:style-name="ce12" office:value-type="string" calcext:value-type="string">
            <text:p>XxJxQexdEeXQgzeGoyUnrJQzSdnHkcvtC</text:p>
          </table:table-cell>
          <table:table-cell table:style-name="ce19" office:value-type="float" office:value="1452023896" calcext:value-type="float">
            <text:p>1 452 023 896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PHgs</text:p>
          </table:table-cell>
          <table:table-cell table:style-name="ce4" office:value-type="string" calcext:value-type="string">
            <text:p>XfyueMuufWmgXQlItoxA</text:p>
          </table:table-cell>
          <table:table-cell table:style-name="ce7" office:value-type="float" office:value="42292057" calcext:value-type="float">
            <text:p>42292057</text:p>
          </table:table-cell>
          <table:table-cell table:style-name="ce7" office:value-type="float" office:value="256241738" calcext:value-type="float">
            <text:p>256241738</text:p>
          </table:table-cell>
          <table:table-cell table:style-name="ce12" office:value-type="string" calcext:value-type="string">
            <text:p>tZxJnDVZHkglH</text:p>
          </table:table-cell>
          <table:table-cell table:style-name="ce12" office:value-type="string" calcext:value-type="string">
            <text:p>sGIL</text:p>
          </table:table-cell>
          <table:table-cell table:style-name="ce12" office:value-type="string" calcext:value-type="string">
            <text:p>MiQxwKhnTfPfFcIGOOigQyglxINUTlBrcRTZXvWaTHFFBCIMJSmsKPXwcuNIQvJwGINJEpqyNYDKNfRwAMknrVUTANlztpIKlQRuyYYzdxQZulubZTejWsJmtToEZDghVGWsnrlsoXfaeIraxrvMqNWTP</text:p>
          </table:table-cell>
          <table:table-cell table:style-name="ce7" office:value-type="float" office:value="265445275" calcext:value-type="float">
            <text:p>265445275</text:p>
          </table:table-cell>
          <table:table-cell table:style-name="ce12" office:value-type="string" calcext:value-type="string">
            <text:p>evRYyfdwwJlWfHvqRUHSmEamfgHDuT</text:p>
          </table:table-cell>
          <table:table-cell table:style-name="ce7" office:value-type="float" office:value="1996013768" calcext:value-type="float">
            <text:p>1996013768</text:p>
          </table:table-cell>
          <table:table-cell table:style-name="ce12" office:value-type="string" calcext:value-type="string">
            <text:p>igcHDkaOeyOUoXdxqkRNtIYAfzcW</text:p>
          </table:table-cell>
          <table:table-cell table:style-name="ce12"/>
          <table:table-cell table:style-name="ce12" office:value-type="string" calcext:value-type="string">
            <text:p>QHrfWEgepQRkO</text:p>
          </table:table-cell>
          <table:table-cell table:style-name="ce19" office:value-type="float" office:value="460781218" calcext:value-type="float">
            <text:p>460 781 218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reHmY</text:p>
          </table:table-cell>
          <table:table-cell table:style-name="ce4" office:value-type="string" calcext:value-type="string">
            <text:p>ZkcIKybPVdJehHZHtSBC</text:p>
          </table:table-cell>
          <table:table-cell table:style-name="ce7" office:value-type="float" office:value="173185494" calcext:value-type="float">
            <text:p>173185494</text:p>
          </table:table-cell>
          <table:table-cell table:style-name="ce7" office:value-type="float" office:value="119382272" calcext:value-type="float">
            <text:p>119382272</text:p>
          </table:table-cell>
          <table:table-cell table:style-name="ce12" office:value-type="string" calcext:value-type="string">
            <text:p>piYUEPufnicoA</text:p>
          </table:table-cell>
          <table:table-cell table:style-name="ce12" office:value-type="string" calcext:value-type="string">
            <text:p>hpAv</text:p>
          </table:table-cell>
          <table:table-cell table:style-name="ce12" office:value-type="string" calcext:value-type="string">
            <text:p>gBuwGqYbOGNvbWaxSGEDifzSxZlQoSkcBHhUkUihcWrFeshhGktJqiZryaYdbvGOltKcTZWktfRqSohiudeHWHbIXLdsykUzJuWhakRiVFLguwqyyJQFJyxQcxDQvHHZcTdcJOSnhjbyJjYhDJdCpfNrE</text:p>
          </table:table-cell>
          <table:table-cell table:style-name="ce7" office:value-type="float" office:value="391702627" calcext:value-type="float">
            <text:p>391702627</text:p>
          </table:table-cell>
          <table:table-cell table:style-name="ce12" office:value-type="string" calcext:value-type="string">
            <text:p>jHDDpGdFMSltxJfAUzUemKZzCPvbrO</text:p>
          </table:table-cell>
          <table:table-cell table:style-name="ce7" office:value-type="float" office:value="121318579" calcext:value-type="float">
            <text:p>121318579</text:p>
          </table:table-cell>
          <table:table-cell table:style-name="ce12" office:value-type="string" calcext:value-type="string">
            <text:p>DHIOwfhsGfTxuXiKrwQLDyuERDGk</text:p>
          </table:table-cell>
          <table:table-cell table:style-name="ce12"/>
          <table:table-cell table:style-name="ce12" office:value-type="string" calcext:value-type="string">
            <text:p>WBJiTdwvQMEmRyrLnhWgjxsTuGPLVCwoPhwfPtsdxkTeyBrXKm</text:p>
          </table:table-cell>
          <table:table-cell table:style-name="ce19" office:value-type="float" office:value="169898605" calcext:value-type="float">
            <text:p>169 898 605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kWqOt</text:p>
          </table:table-cell>
          <table:table-cell table:style-name="ce4" office:value-type="string" calcext:value-type="string">
            <text:p>LHjgxITYGoSJsZRAHYCW</text:p>
          </table:table-cell>
          <table:table-cell table:style-name="ce7" office:value-type="float" office:value="230841179" calcext:value-type="float">
            <text:p>230841179</text:p>
          </table:table-cell>
          <table:table-cell table:style-name="ce7" office:value-type="float" office:value="2131031048" calcext:value-type="float">
            <text:p>2131031048</text:p>
          </table:table-cell>
          <table:table-cell table:style-name="ce12" office:value-type="string" calcext:value-type="string">
            <text:p>GbcbrKeaqMyZMLlQpconRGjGmoANpWx</text:p>
          </table:table-cell>
          <table:table-cell table:style-name="ce12" office:value-type="string" calcext:value-type="string">
            <text:p>BzTZ</text:p>
          </table:table-cell>
          <table:table-cell table:style-name="ce12" office:value-type="string" calcext:value-type="string">
            <text:p>iYxvGmunKxruNzKWiSIYvyofGpljxOAcBpojMFMFdItUuewhskXmwoBrLethbnKsQmRUBGYtKTBxrRp</text:p>
          </table:table-cell>
          <table:table-cell table:style-name="ce7" office:value-type="float" office:value="786352873" calcext:value-type="float">
            <text:p>786352873</text:p>
          </table:table-cell>
          <table:table-cell table:style-name="ce12" office:value-type="string" calcext:value-type="string">
            <text:p>eHWOqVOonpTNXEcgJGZoWCCGsUUsCh</text:p>
          </table:table-cell>
          <table:table-cell table:style-name="ce7" office:value-type="float" office:value="103576295" calcext:value-type="float">
            <text:p>103576295</text:p>
          </table:table-cell>
          <table:table-cell table:style-name="ce12" office:value-type="string" calcext:value-type="string">
            <text:p>qzlZLKGnMpfKTwbCvxgdtKKlsNgb</text:p>
          </table:table-cell>
          <table:table-cell table:style-name="ce12"/>
          <table:table-cell table:style-name="ce12" office:value-type="string" calcext:value-type="string">
            <text:p>DjjRwOloWMtfpuhjVOVTlIrRSpDfuDr</text:p>
          </table:table-cell>
          <table:table-cell table:style-name="ce19" office:value-type="float" office:value="1858811042" calcext:value-type="float">
            <text:p>1 858 811 042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FyRry</text:p>
          </table:table-cell>
          <table:table-cell table:style-name="ce4" office:value-type="string" calcext:value-type="string">
            <text:p>SnjdcxATVcIYLlJzaLRi</text:p>
          </table:table-cell>
          <table:table-cell table:style-name="ce8" office:value-type="float" office:value="815328957" calcext:value-type="float">
            <text:p>815328957</text:p>
          </table:table-cell>
          <table:table-cell table:style-name="ce7" office:value-type="float" office:value="1186904772" calcext:value-type="float">
            <text:p>1186904772</text:p>
          </table:table-cell>
          <table:table-cell table:style-name="ce12" office:value-type="string" calcext:value-type="string">
            <text:p>VkqkALQZqzxtwuQLLhhxvAFCBc</text:p>
          </table:table-cell>
          <table:table-cell table:style-name="ce12" office:value-type="string" calcext:value-type="string">
            <text:p>GDLp</text:p>
          </table:table-cell>
          <table:table-cell table:style-name="ce12" office:value-type="string" calcext:value-type="string">
            <text:p>hzXhaPoQsaGsbptaYhLgPNdfYMaOPwIEAyjLrMyHzYyOKKvBcFQXGNWhtaOKuRAuuEzdyOuLzvpRDWR</text:p>
          </table:table-cell>
          <table:table-cell table:style-name="ce7" office:value-type="float" office:value="2018229033" calcext:value-type="float">
            <text:p>2018229033</text:p>
          </table:table-cell>
          <table:table-cell table:style-name="ce12" office:value-type="string" calcext:value-type="string">
            <text:p>glhWgDZTCWbCnGYyYGloCJtJaAUeQD</text:p>
          </table:table-cell>
          <table:table-cell table:style-name="ce7" office:value-type="float" office:value="1890492511" calcext:value-type="float">
            <text:p>1890492511</text:p>
          </table:table-cell>
          <table:table-cell table:style-name="ce12" office:value-type="string" calcext:value-type="string">
            <text:p>skTcbXVXNpYflrnSBNlCTjqKvTGV</text:p>
          </table:table-cell>
          <table:table-cell table:style-name="ce12"/>
          <table:table-cell table:style-name="ce12" office:value-type="string" calcext:value-type="string">
            <text:p>eLCTsFMzquhItRPbxYhdXmBCIa</text:p>
          </table:table-cell>
          <table:table-cell table:style-name="ce19" office:value-type="float" office:value="497577172" calcext:value-type="float">
            <text:p>497 577 172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wABbc</text:p>
          </table:table-cell>
          <table:table-cell table:style-name="ce4" office:value-type="string" calcext:value-type="string">
            <text:p>CsjMcZRfnZMotplbZUco</text:p>
          </table:table-cell>
          <table:table-cell table:style-name="ce8" office:value-type="float" office:value="1105028553" calcext:value-type="float">
            <text:p>1105028553</text:p>
          </table:table-cell>
          <table:table-cell table:style-name="ce7" office:value-type="float" office:value="2029642076" calcext:value-type="float">
            <text:p>2029642076</text:p>
          </table:table-cell>
          <table:table-cell table:style-name="ce12" office:value-type="string" calcext:value-type="string">
            <text:p>HSxRebDdtMfLRZLMEnRHCcHTetqbyFDVFkfvfwKjwFKnkecujkeByTA</text:p>
          </table:table-cell>
          <table:table-cell table:style-name="ce12" office:value-type="string" calcext:value-type="string">
            <text:p>jKcb</text:p>
          </table:table-cell>
          <table:table-cell table:style-name="ce12" office:value-type="string" calcext:value-type="string">
            <text:p>URpfegaRgogttwdvgmBEGmAjqirHIxcPfJYTiYeCLLkDrvWrFLwXHfxguviVBFDDwGWxYdcZvwAjCPVJCqmOtVZHHjjyDymNgZYZfuYgdQYahkfIpiKsTqtBNhGHpvYzfHdyCprfq</text:p>
          </table:table-cell>
          <table:table-cell table:style-name="ce7" office:value-type="float" office:value="948297732" calcext:value-type="float">
            <text:p>948297732</text:p>
          </table:table-cell>
          <table:table-cell table:style-name="ce12" office:value-type="string" calcext:value-type="string">
            <text:p>PVwjrDotaZSZCfEPFJbfHPUvbiZxsR</text:p>
          </table:table-cell>
          <table:table-cell table:style-name="ce7" office:value-type="float" office:value="1985646482" calcext:value-type="float">
            <text:p>1985646482</text:p>
          </table:table-cell>
          <table:table-cell table:style-name="ce12" office:value-type="string" calcext:value-type="string">
            <text:p>rSeNLwEKrtNEcWqNpiqiGZNAziVY</text:p>
          </table:table-cell>
          <table:table-cell table:style-name="ce12"/>
          <table:table-cell table:style-name="ce12" office:value-type="string" calcext:value-type="string">
            <text:p>IgepetSFiylaxsgkcWlxTpLSJqtcQpHkVzncZcnqeSFeGthFUyPEdXN</text:p>
          </table:table-cell>
          <table:table-cell table:style-name="ce19" office:value-type="float" office:value="1224772429" calcext:value-type="float">
            <text:p>1 224 772 429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IAoEd</text:p>
          </table:table-cell>
          <table:table-cell table:style-name="ce4" office:value-type="string" calcext:value-type="string">
            <text:p>druKlIrQxwiUEhczUQoR</text:p>
          </table:table-cell>
          <table:table-cell table:style-name="ce8" office:value-type="float" office:value="1021962297" calcext:value-type="float">
            <text:p>1021962297</text:p>
          </table:table-cell>
          <table:table-cell table:style-name="ce7" office:value-type="float" office:value="741010451" calcext:value-type="float">
            <text:p>741010451</text:p>
          </table:table-cell>
          <table:table-cell table:style-name="ce12" office:value-type="string" calcext:value-type="string">
            <text:p>QPklsCZIZgHNJPAKZvrsxaaFMkThtXaNHqGllKfmVjlnuWdDJKNnhyO</text:p>
          </table:table-cell>
          <table:table-cell table:style-name="ce12" office:value-type="string" calcext:value-type="string">
            <text:p>wkVA</text:p>
          </table:table-cell>
          <table:table-cell table:style-name="ce12" office:value-type="string" calcext:value-type="string">
            <text:p>CtceRkVDRypTHBDVsuIJuuLALuajeTkFVWixGmHNgNtIXTrrBFSYNMSdtggfdpADKeTuTJKGfqzAhjwjZSXNQZEPXtjjVkfFJCfTStGhvLbandmAKLbiKNRxJUfZAvdnPEBeIrGZKLijGTQEBvNHhoMIP</text:p>
          </table:table-cell>
          <table:table-cell table:style-name="ce7" office:value-type="float" office:value="181088254" calcext:value-type="float">
            <text:p>181088254</text:p>
          </table:table-cell>
          <table:table-cell table:style-name="ce12" office:value-type="string" calcext:value-type="string">
            <text:p>ComnjaIcoGmgZgmbQbbI</text:p>
          </table:table-cell>
          <table:table-cell table:style-name="ce7" office:value-type="float" office:value="792493500" calcext:value-type="float">
            <text:p>792493500</text:p>
          </table:table-cell>
          <table:table-cell table:style-name="ce12" office:value-type="string" calcext:value-type="string">
            <text:p>AMGZIlphecpZzfeHRFWlMHVCdxyD</text:p>
          </table:table-cell>
          <table:table-cell table:style-name="ce12"/>
          <table:table-cell table:style-name="ce12" office:value-type="string" calcext:value-type="string">
            <text:p>fblBcLcDqxlQqzjhmszDXJqyxLmmPZaxGMbHlIJBahmsJWjOFpblJNg</text:p>
          </table:table-cell>
          <table:table-cell table:style-name="ce19" office:value-type="float" office:value="1250353071" calcext:value-type="float">
            <text:p>1 250 353 071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Hcaam</text:p>
          </table:table-cell>
          <table:table-cell table:style-name="ce4" office:value-type="string" calcext:value-type="string">
            <text:p>ukiLQSUaMrCosyGVkNVq</text:p>
          </table:table-cell>
          <table:table-cell table:style-name="ce8" office:value-type="float" office:value="573719986" calcext:value-type="float">
            <text:p>573719986</text:p>
          </table:table-cell>
          <table:table-cell table:style-name="ce7" office:value-type="float" office:value="850276921" calcext:value-type="float">
            <text:p>850276921</text:p>
          </table:table-cell>
          <table:table-cell table:style-name="ce12" office:value-type="string" calcext:value-type="string">
            <text:p>bEaXkUvSOTlvgmCpxuVhDyjdqdisMhHiGsushFQqBcostPXFwUVqujx</text:p>
          </table:table-cell>
          <table:table-cell table:style-name="ce12" office:value-type="string" calcext:value-type="string">
            <text:p>yGUs</text:p>
          </table:table-cell>
          <table:table-cell table:style-name="ce12" office:value-type="string" calcext:value-type="string">
            <text:p>locAmmkrnTSiTKaVGghxCDZlJmCQJYuOSjiSnkkmbgHoprQHDMTCSiELhxycvYlGKopVluZHHMOguvjCwabYBnGUxvLoznCBvuSDzIBwHXFKSBtXcaKDZfgzTEiNxFToqoSvzFOWcXtUUeQnEPwQoaJfr</text:p>
          </table:table-cell>
          <table:table-cell table:style-name="ce7" office:value-type="float" office:value="221366130" calcext:value-type="float">
            <text:p>221366130</text:p>
          </table:table-cell>
          <table:table-cell table:style-name="ce12" office:value-type="string" calcext:value-type="string">
            <text:p>xwzZpnQuHPriEiOyUdcewCmPkWoOAE</text:p>
          </table:table-cell>
          <table:table-cell table:style-name="ce7" office:value-type="float" office:value="112274227" calcext:value-type="float">
            <text:p>112274227</text:p>
          </table:table-cell>
          <table:table-cell table:style-name="ce12" office:value-type="string" calcext:value-type="string">
            <text:p>FzQZmUygvsALbECRKiolvoOOtQfj</text:p>
          </table:table-cell>
          <table:table-cell table:style-name="ce12"/>
          <table:table-cell table:style-name="ce12" office:value-type="string" calcext:value-type="string">
            <text:p>slDTlZexCgqEyRfRglLWJiOuFqFCi</text:p>
          </table:table-cell>
          <table:table-cell table:style-name="ce19" office:value-type="float" office:value="945139755" calcext:value-type="float">
            <text:p>945 139 755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Kitih</text:p>
          </table:table-cell>
          <table:table-cell table:style-name="ce4" office:value-type="string" calcext:value-type="string">
            <text:p>HyuefJssiwUcvmcXFkaq</text:p>
          </table:table-cell>
          <table:table-cell table:style-name="ce7" office:value-type="float" office:value="1649541312" calcext:value-type="float">
            <text:p>1649541312</text:p>
          </table:table-cell>
          <table:table-cell table:style-name="ce7" office:value-type="float" office:value="803354764" calcext:value-type="float">
            <text:p>803354764</text:p>
          </table:table-cell>
          <table:table-cell table:style-name="ce12" office:value-type="string" calcext:value-type="string">
            <text:p>gghmwxolwxSMtjIWyufWcsfIpBPdlJpmSgRtcwb</text:p>
          </table:table-cell>
          <table:table-cell table:style-name="ce12" office:value-type="string" calcext:value-type="string">
            <text:p>SMxb</text:p>
          </table:table-cell>
          <table:table-cell table:style-name="ce12" office:value-type="string" calcext:value-type="string">
            <text:p>pyRWXPVjexRSPHHbzmSVKfYFCUzsfojSeiDGJBKVjEXeyadyfucCOUzAHzdsdTIXdyALvoYedOgUAGWHMbFxfHXeGLebXSEsixdqQYSUmMcqBDjlQuLCTxFjFlaqpAYPgGqpdMsbfWTEbNEApReWyWRWz</text:p>
          </table:table-cell>
          <table:table-cell table:style-name="ce7" office:value-type="float" office:value="1956999497" calcext:value-type="float">
            <text:p>1956999497</text:p>
          </table:table-cell>
          <table:table-cell table:style-name="ce12" office:value-type="string" calcext:value-type="string">
            <text:p>ZLzVSEguqjotGNBriUtaWZSqJAWGgd</text:p>
          </table:table-cell>
          <table:table-cell table:style-name="ce7" office:value-type="float" office:value="1183109580" calcext:value-type="float">
            <text:p>1183109580</text:p>
          </table:table-cell>
          <table:table-cell table:style-name="ce12" office:value-type="string" calcext:value-type="string">
            <text:p>XedTaUBCCHoyGrGhbyHEmwMZgQeQUV</text:p>
          </table:table-cell>
          <table:table-cell table:style-name="ce12"/>
          <table:table-cell table:style-name="ce12" office:value-type="string" calcext:value-type="string">
            <text:p>pIsXSrxuxwmIqWmLWlUBsckrgwiWMUpvbUOlkIU</text:p>
          </table:table-cell>
          <table:table-cell table:style-name="ce19" office:value-type="float" office:value="2059284496" calcext:value-type="float">
            <text:p>2 059 284 496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aXKB</text:p>
          </table:table-cell>
          <table:table-cell table:style-name="ce4" office:value-type="string" calcext:value-type="string">
            <text:p>TmKgTQpCQTDVtajzxbFq</text:p>
          </table:table-cell>
          <table:table-cell table:style-name="ce7" office:value-type="float" office:value="1604475930" calcext:value-type="float">
            <text:p>1604475930</text:p>
          </table:table-cell>
          <table:table-cell table:style-name="ce7" office:value-type="float" office:value="899297988" calcext:value-type="float">
            <text:p>899297988</text:p>
          </table:table-cell>
          <table:table-cell table:style-name="ce12" office:value-type="string" calcext:value-type="string">
            <text:p>XqiapqbfYkXgvSQzPfeomgVPGdaKHRGFHDhsSvk</text:p>
          </table:table-cell>
          <table:table-cell table:style-name="ce12" office:value-type="string" calcext:value-type="string">
            <text:p>FQxr</text:p>
          </table:table-cell>
          <table:table-cell table:style-name="ce12" office:value-type="string" calcext:value-type="string">
            <text:p>gxFaDMFfhlbkTvsZhPLGORrhTQurspANwasbVxZiiyYUpdrFoFqtvQDOQOhwaTcWkQqRZfIfFwAmlmiXXxHBDKFersrQZTAinstpkTqpTwifhBaUoSchXAUDpUNFFXfNxyBtGDBGJFaiXHatygDeKboPv</text:p>
          </table:table-cell>
          <table:table-cell table:style-name="ce7" office:value-type="float" office:value="376487214" calcext:value-type="float">
            <text:p>376487214</text:p>
          </table:table-cell>
          <table:table-cell table:style-name="ce12" office:value-type="string" calcext:value-type="string">
            <text:p>tvAYvcqUFbPRWihjJPwU</text:p>
          </table:table-cell>
          <table:table-cell table:style-name="ce7" office:value-type="float" office:value="2102085965" calcext:value-type="float">
            <text:p>2102085965</text:p>
          </table:table-cell>
          <table:table-cell table:style-name="ce12" office:value-type="string" calcext:value-type="string">
            <text:p>lyyVdpwzmhLxLJCwZrTQHbqOUzPRYA</text:p>
          </table:table-cell>
          <table:table-cell table:style-name="ce12"/>
          <table:table-cell table:style-name="ce12" office:value-type="string" calcext:value-type="string">
            <text:p>gajNheqbbDDghfUHcIQtdvmcTpObQaPLkV</text:p>
          </table:table-cell>
          <table:table-cell table:style-name="ce19" office:value-type="float" office:value="793531478" calcext:value-type="float">
            <text:p>793 531 478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LWNJt</text:p>
          </table:table-cell>
          <table:table-cell table:style-name="ce4" office:value-type="string" calcext:value-type="string">
            <text:p>CcgBIFpdyaIuqEzQyUtQ</text:p>
          </table:table-cell>
          <table:table-cell table:style-name="ce7" office:value-type="float" office:value="2034305584" calcext:value-type="float">
            <text:p>2034305584</text:p>
          </table:table-cell>
          <table:table-cell table:style-name="ce7" office:value-type="float" office:value="1292329536" calcext:value-type="float">
            <text:p>1292329536</text:p>
          </table:table-cell>
          <table:table-cell table:style-name="ce12" office:value-type="string" calcext:value-type="string">
            <text:p>vsHTYMlvYPltajIQRFgPONcLmLESxNIHAbLNCBQ</text:p>
          </table:table-cell>
          <table:table-cell table:style-name="ce12" office:value-type="string" calcext:value-type="string">
            <text:p>gRAd</text:p>
          </table:table-cell>
          <table:table-cell table:style-name="ce12" office:value-type="string" calcext:value-type="string">
            <text:p>SdJNZRxleBFtbggRCnEhJqjGEvJarYJXMmmextCOGdZfhkkENPUdwqoDqWuTKSxQDSnBNqJSlpgQwcmCvWSKWAYEKZFBvgAYGLDuyczZvfuOKTOiAPdlgEUprFQdXfwIBXGfmfNSfrHPcozNjWFVSPinp</text:p>
          </table:table-cell>
          <table:table-cell table:style-name="ce7" office:value-type="float" office:value="431013343" calcext:value-type="float">
            <text:p>431013343</text:p>
          </table:table-cell>
          <table:table-cell table:style-name="ce12" office:value-type="string" calcext:value-type="string">
            <text:p>vYdfaqWMWcAZOeJDuwRv</text:p>
          </table:table-cell>
          <table:table-cell table:style-name="ce7" office:value-type="float" office:value="58270106" calcext:value-type="float">
            <text:p>58270106</text:p>
          </table:table-cell>
          <table:table-cell table:style-name="ce12" office:value-type="string" calcext:value-type="string">
            <text:p>opAPXBgmBbHLCzuOQwrqYLUrlproln</text:p>
          </table:table-cell>
          <table:table-cell table:style-name="ce12"/>
          <table:table-cell table:style-name="ce12" office:value-type="string" calcext:value-type="string">
            <text:p>ZqtpVHChFjKeNflxDyNXoBbxvYTOUknLgo</text:p>
          </table:table-cell>
          <table:table-cell table:style-name="ce19" office:value-type="float" office:value="687379061" calcext:value-type="float">
            <text:p>687 379 061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GChYU</text:p>
          </table:table-cell>
          <table:table-cell table:style-name="ce4" office:value-type="string" calcext:value-type="string">
            <text:p>gCwSmJcxNiHiPKpJlhQd</text:p>
          </table:table-cell>
          <table:table-cell table:style-name="ce7" office:value-type="float" office:value="1291053133" calcext:value-type="float">
            <text:p>1291053133</text:p>
          </table:table-cell>
          <table:table-cell table:style-name="ce7" office:value-type="float" office:value="270926414" calcext:value-type="float">
            <text:p>270926414</text:p>
          </table:table-cell>
          <table:table-cell table:style-name="ce12" office:value-type="string" calcext:value-type="string">
            <text:p>jsqtpiPaFVOleLVIlQuhgUVHBeFLXUXRRSKTMjq</text:p>
          </table:table-cell>
          <table:table-cell table:style-name="ce12" office:value-type="string" calcext:value-type="string">
            <text:p>dmeL</text:p>
          </table:table-cell>
          <table:table-cell table:style-name="ce12" office:value-type="string" calcext:value-type="string">
            <text:p>qgWDuquAfrDweoGNzwXRHmToBrtDCcUHfjInGqnLCTaqqzTmFEPSpbbKpFqXCQEPPYJajHqctkVjthpHXsnMbyHBGuAhtYQGjBytPUxhYvkVLTxPEhGwrhguTBBWHWFepONKbcCTdVBEbxxFiAdVnjOut</text:p>
          </table:table-cell>
          <table:table-cell table:style-name="ce7" office:value-type="float" office:value="1428508165" calcext:value-type="float">
            <text:p>1428508165</text:p>
          </table:table-cell>
          <table:table-cell table:style-name="ce12" office:value-type="string" calcext:value-type="string">
            <text:p>tjABpaddgdIrkRfGhxBh</text:p>
          </table:table-cell>
          <table:table-cell table:style-name="ce7" office:value-type="float" office:value="605812417" calcext:value-type="float">
            <text:p>605812417</text:p>
          </table:table-cell>
          <table:table-cell table:style-name="ce12" office:value-type="string" calcext:value-type="string">
            <text:p>dDqXvKgwrRvcNghUgLHFlmUNnQTtnC</text:p>
          </table:table-cell>
          <table:table-cell table:style-name="ce12"/>
          <table:table-cell table:style-name="ce12" office:value-type="string" calcext:value-type="string">
            <text:p>PAsACsgObXwWbOBcYMDTcCclENhRAVgKO</text:p>
          </table:table-cell>
          <table:table-cell table:style-name="ce19" office:value-type="float" office:value="1188621936" calcext:value-type="float">
            <text:p>1 188 621 936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JrCp</text:p>
          </table:table-cell>
          <table:table-cell table:style-name="ce4" office:value-type="string" calcext:value-type="string">
            <text:p>nHsOTrsFMnFoLvKsjWeb</text:p>
          </table:table-cell>
          <table:table-cell table:style-name="ce7" office:value-type="float" office:value="399757861" calcext:value-type="float">
            <text:p>399757861</text:p>
          </table:table-cell>
          <table:table-cell table:style-name="ce7" office:value-type="float" office:value="1522926652" calcext:value-type="float">
            <text:p>1522926652</text:p>
          </table:table-cell>
          <table:table-cell table:style-name="ce12" office:value-type="string" calcext:value-type="string">
            <text:p>IwVWdWmwoFvLkJvcatNlQrYDJoLpUTqzyTSEwqp</text:p>
          </table:table-cell>
          <table:table-cell table:style-name="ce12" office:value-type="string" calcext:value-type="string">
            <text:p>Opjd</text:p>
          </table:table-cell>
          <table:table-cell table:style-name="ce12" office:value-type="string" calcext:value-type="string">
            <text:p>BDjJygrHlSEMZecrBpCFWVJPoAxEWpgSOimTfcRixvWxBqnNOojSfRbmuVzfrxdxhDmYKeYhGuOlCtuVQRUJPyQMCaDqmlORoHUYYorOqUaUNgHLAjcYvbxFLESgyaewlQupMzVcnQLKenkGjhbFSKOZg</text:p>
          </table:table-cell>
          <table:table-cell table:style-name="ce7" office:value-type="float" office:value="1685924313" calcext:value-type="float">
            <text:p>1685924313</text:p>
          </table:table-cell>
          <table:table-cell table:style-name="ce12" office:value-type="string" calcext:value-type="string">
            <text:p>DYKtXfwCmBAaYQOLnBDJ</text:p>
          </table:table-cell>
          <table:table-cell table:style-name="ce7" office:value-type="float" office:value="765048108" calcext:value-type="float">
            <text:p>765048108</text:p>
          </table:table-cell>
          <table:table-cell table:style-name="ce12" office:value-type="string" calcext:value-type="string">
            <text:p>LfeFqqCIjBLUpebmEaYIeqiCIjOghe</text:p>
          </table:table-cell>
          <table:table-cell table:style-name="ce12"/>
          <table:table-cell table:style-name="ce12" office:value-type="string" calcext:value-type="string">
            <text:p>xVjWGThqvbJeDooEpBJdpTcLrkAdsYImRrdzQEPPTr</text:p>
          </table:table-cell>
          <table:table-cell table:style-name="ce19" office:value-type="float" office:value="1685232371" calcext:value-type="float">
            <text:p>1 685 232 371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GsSH</text:p>
          </table:table-cell>
          <table:table-cell table:style-name="ce4" office:value-type="string" calcext:value-type="string">
            <text:p>brmfwuWGwCspdSTPfFdD</text:p>
          </table:table-cell>
          <table:table-cell table:style-name="ce7" office:value-type="float" office:value="1047759576" calcext:value-type="float">
            <text:p>1047759576</text:p>
          </table:table-cell>
          <table:table-cell table:style-name="ce7" office:value-type="float" office:value="1454818426" calcext:value-type="float">
            <text:p>1454818426</text:p>
          </table:table-cell>
          <table:table-cell table:style-name="ce12" office:value-type="string" calcext:value-type="string">
            <text:p>QVspSrBHVRWBOzZtGcLOUYtS</text:p>
          </table:table-cell>
          <table:table-cell table:style-name="ce12" office:value-type="string" calcext:value-type="string">
            <text:p>fTCd</text:p>
          </table:table-cell>
          <table:table-cell table:style-name="ce12" office:value-type="string" calcext:value-type="string">
            <text:p>JNLxYPauwkvPlxBcGcoTZjfaeMRsqHeKSuOaOkfYceCRdcCkJBixsvsJDpopqbtRYctNyRVoqUSDQeiVeBCcChkEgbkNgyWEukOgnBAKhAfffshXgxyvYqUMhkbMODWBybSzvQnPUmvOFjmbBViPvkXGj</text:p>
          </table:table-cell>
          <table:table-cell table:style-name="ce7" office:value-type="float" office:value="1520906122" calcext:value-type="float">
            <text:p>1520906122</text:p>
          </table:table-cell>
          <table:table-cell table:style-name="ce12" office:value-type="string" calcext:value-type="string">
            <text:p>kSuuseVmlDsTHWxcKPmIYkfjMGsEgx</text:p>
          </table:table-cell>
          <table:table-cell table:style-name="ce7" office:value-type="float" office:value="76746483" calcext:value-type="float">
            <text:p>76746483</text:p>
          </table:table-cell>
          <table:table-cell table:style-name="ce12" office:value-type="string" calcext:value-type="string">
            <text:p>IPwnRyVcNPvNYFECJBUZYrNSvanK</text:p>
          </table:table-cell>
          <table:table-cell table:style-name="ce12"/>
          <table:table-cell table:style-name="ce12" office:value-type="string" calcext:value-type="string">
            <text:p>CXiFOyNiiOmiUIVitBqnHjoh</text:p>
          </table:table-cell>
          <table:table-cell table:style-name="ce19" office:value-type="float" office:value="1466837905" calcext:value-type="float">
            <text:p>1 466 837 905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dcHG</text:p>
          </table:table-cell>
          <table:table-cell table:style-name="ce4" office:value-type="string" calcext:value-type="string">
            <text:p>oMaqYNDwuFupmRBDuydg</text:p>
          </table:table-cell>
          <table:table-cell table:style-name="ce7" office:value-type="float" office:value="446860702" calcext:value-type="float">
            <text:p>446860702</text:p>
          </table:table-cell>
          <table:table-cell table:style-name="ce7" office:value-type="float" office:value="1474690168" calcext:value-type="float">
            <text:p>1474690168</text:p>
          </table:table-cell>
          <table:table-cell table:style-name="ce12" office:value-type="string" calcext:value-type="string">
            <text:p>BUqgDOPJAFRTGJNSLgeIFunsXQyCCsTHRPNMiKLmSKEHxIhrBZDthFLvKfFWNA</text:p>
          </table:table-cell>
          <table:table-cell table:style-name="ce12" office:value-type="string" calcext:value-type="string">
            <text:p>hLZk</text:p>
          </table:table-cell>
          <table:table-cell table:style-name="ce12" office:value-type="string" calcext:value-type="string">
            <text:p>YNkXobGrOZujJEemXDLasQJvKlgjfKMDGjUMjwNHJKXItLMCNWvrezkLEWpMyOHCvGoTATHdeOGPVSBSNMNMnRoPtUglPChZdoeZiCCpOUDonwjqvfUTOalwpGKCVBValhpbMOdSdMVNMQPlAlNHwMiXz</text:p>
          </table:table-cell>
          <table:table-cell table:style-name="ce7" office:value-type="float" office:value="615375162" calcext:value-type="float">
            <text:p>615375162</text:p>
          </table:table-cell>
          <table:table-cell table:style-name="ce12" office:value-type="string" calcext:value-type="string">
            <text:p>QIUnOCdoLDWKDOwblGbCBbHpyKDqAb</text:p>
          </table:table-cell>
          <table:table-cell table:style-name="ce7" office:value-type="float" office:value="14843652" calcext:value-type="float">
            <text:p>14843652</text:p>
          </table:table-cell>
          <table:table-cell table:style-name="ce12" office:value-type="string" calcext:value-type="string">
            <text:p>KkDQlQSyAYCjMvZQcewXZQIAufdtPf</text:p>
          </table:table-cell>
          <table:table-cell table:style-name="ce12"/>
          <table:table-cell table:style-name="ce12" office:value-type="string" calcext:value-type="string">
            <text:p>BxjdsZKpaeLFZeQSUJtxEBCROvJAljGULUdqlRYmpkAJVqvlLXdRBocEjZcfXb</text:p>
          </table:table-cell>
          <table:table-cell table:style-name="ce19" office:value-type="float" office:value="1021421814" calcext:value-type="float">
            <text:p>1 021 421 814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LfWMm</text:p>
          </table:table-cell>
          <table:table-cell table:style-name="ce4" office:value-type="string" calcext:value-type="string">
            <text:p>CYtgfrIeXkPOLiYucXcm</text:p>
          </table:table-cell>
          <table:table-cell table:style-name="ce7" office:value-type="float" office:value="39995401" calcext:value-type="float">
            <text:p>39995401</text:p>
          </table:table-cell>
          <table:table-cell table:style-name="ce7" office:value-type="float" office:value="1236772916" calcext:value-type="float">
            <text:p>1236772916</text:p>
          </table:table-cell>
          <table:table-cell table:style-name="ce12" office:value-type="string" calcext:value-type="string">
            <text:p>lPPNdFQFgYFgKdNRxCAPiiOsQXygJVOrkZmqtlnlOyRhyUbPatpIbSBWcWMUQC</text:p>
          </table:table-cell>
          <table:table-cell table:style-name="ce12" office:value-type="string" calcext:value-type="string">
            <text:p>KIgn</text:p>
          </table:table-cell>
          <table:table-cell table:style-name="ce12" office:value-type="string" calcext:value-type="string">
            <text:p>lteteUuppfsgXXySsILEZcvagUAKZqZvJDpPlwFfrcGjLfAwfHrKeAGKBUbcNRbqwikVMlolmDWEoJWdwIQLnsDkxHnJyxrtJGmypSsYZNIOFkMuGNuYYfqMTcmyMJqnBQbtUHlDfrsBbNpbjDmwvBuSM</text:p>
          </table:table-cell>
          <table:table-cell table:style-name="ce7" office:value-type="float" office:value="527573760" calcext:value-type="float">
            <text:p>527573760</text:p>
          </table:table-cell>
          <table:table-cell table:style-name="ce12" office:value-type="string" calcext:value-type="string">
            <text:p>dLirak</text:p>
          </table:table-cell>
          <table:table-cell table:style-name="ce7" office:value-type="float" office:value="1258516135" calcext:value-type="float">
            <text:p>1258516135</text:p>
          </table:table-cell>
          <table:table-cell table:style-name="ce12" office:value-type="string" calcext:value-type="string">
            <text:p>lYEhxNdeheZdUbMuPKoPXbUzFYcpKr</text:p>
          </table:table-cell>
          <table:table-cell table:style-name="ce12"/>
          <table:table-cell table:style-name="ce12" office:value-type="string" calcext:value-type="string">
            <text:p>MDeLilOHIsDponAcUnLOPqMFKOHTdKkMzHKQVYpcRcSmyhJNRiWGanpaLSdPLG</text:p>
          </table:table-cell>
          <table:table-cell table:style-name="ce19" office:value-type="float" office:value="178689210" calcext:value-type="float">
            <text:p>178 689 210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bWtyj</text:p>
          </table:table-cell>
          <table:table-cell table:style-name="ce4" office:value-type="string" calcext:value-type="string">
            <text:p>GDDLKLCcTQvqJkTIiqJG</text:p>
          </table:table-cell>
          <table:table-cell table:style-name="ce7" office:value-type="float" office:value="1352001936" calcext:value-type="float">
            <text:p>1352001936</text:p>
          </table:table-cell>
          <table:table-cell table:style-name="ce7" office:value-type="float" office:value="849729284" calcext:value-type="float">
            <text:p>849729284</text:p>
          </table:table-cell>
          <table:table-cell table:style-name="ce12" office:value-type="string" calcext:value-type="string">
            <text:p>ecpMyNIDxTnjUvJRHDHVYqWRfSGdSGeJHxZTCdNahfsWYfyFGPoqFHlQDNMdvn</text:p>
          </table:table-cell>
          <table:table-cell table:style-name="ce12" office:value-type="string" calcext:value-type="string">
            <text:p>yUhX</text:p>
          </table:table-cell>
          <table:table-cell table:style-name="ce12" office:value-type="string" calcext:value-type="string">
            <text:p>PsBrujfQRzDuFcsiqPOVUnggXDqdNTuxvfzmpFNvNUguYMEpWCNVjaOnnouIQrzljHlEiEsSpeNEGagIbChXNMqCQjUKlcqTYATzDniCbrvPsqdSLXIlpSLhsiCYrlDMuhODVECPsWuhxurnFUJbGOUTg</text:p>
          </table:table-cell>
          <table:table-cell table:style-name="ce7" office:value-type="float" office:value="1752689291" calcext:value-type="float">
            <text:p>1752689291</text:p>
          </table:table-cell>
          <table:table-cell table:style-name="ce12" office:value-type="string" calcext:value-type="string">
            <text:p>RzzEhDCHjPwhYyrYm</text:p>
          </table:table-cell>
          <table:table-cell table:style-name="ce7" office:value-type="float" office:value="1026190435" calcext:value-type="float">
            <text:p>1026190435</text:p>
          </table:table-cell>
          <table:table-cell table:style-name="ce12" office:value-type="string" calcext:value-type="string">
            <text:p>XZzDlBZqVGEksscqqFWEAybrjHkXiI</text:p>
          </table:table-cell>
          <table:table-cell table:style-name="ce12"/>
          <table:table-cell table:style-name="ce12" office:value-type="string" calcext:value-type="string">
            <text:p>WhkZaytoqGjrCtRejFZptaIhwu</text:p>
          </table:table-cell>
          <table:table-cell table:style-name="ce19" office:value-type="float" office:value="1852984521" calcext:value-type="float">
            <text:p>1 852 984 521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KKoTI</text:p>
          </table:table-cell>
          <table:table-cell table:style-name="ce4" office:value-type="string" calcext:value-type="string">
            <text:p>tyEcpvthzEwSVGJctvSj</text:p>
          </table:table-cell>
          <table:table-cell table:style-name="ce8" office:value-type="float" office:value="1863188906" calcext:value-type="float">
            <text:p>1863188906</text:p>
          </table:table-cell>
          <table:table-cell table:style-name="ce7" office:value-type="float" office:value="1125843695" calcext:value-type="float">
            <text:p>1125843695</text:p>
          </table:table-cell>
          <table:table-cell table:style-name="ce12" office:value-type="string" calcext:value-type="string">
            <text:p>BIekChFUkHxTJYqnezJMaPOQHAjbZtrtFVid</text:p>
          </table:table-cell>
          <table:table-cell table:style-name="ce12" office:value-type="string" calcext:value-type="string">
            <text:p>azzn</text:p>
          </table:table-cell>
          <table:table-cell table:style-name="ce12" office:value-type="string" calcext:value-type="string">
            <text:p>VYuHRHxstSGUtmiwnHqGXKvpIBPBSvGMDSjWBHNbWDDfNEPANvANgdwhYfJBgSIkgwXsaEESyQLwDBkryxbhBjKThRQsiPBMCbElMBCFmbcmPRkQjQmPFLyycmYkXIJVkNgUWKHNkuZltwVANVrHszuhp</text:p>
          </table:table-cell>
          <table:table-cell table:style-name="ce7" office:value-type="float" office:value="1995307525" calcext:value-type="float">
            <text:p>1995307525</text:p>
          </table:table-cell>
          <table:table-cell table:style-name="ce12" office:value-type="string" calcext:value-type="string">
            <text:p>DomdwVXwnFHaiAvkKJeONIfmyqNUG</text:p>
          </table:table-cell>
          <table:table-cell table:style-name="ce7" office:value-type="float" office:value="277411584" calcext:value-type="float">
            <text:p>277411584</text:p>
          </table:table-cell>
          <table:table-cell table:style-name="ce12" office:value-type="string" calcext:value-type="string">
            <text:p>pNJwhaTppiemwvnDjPKKrGkHxqwUFu</text:p>
          </table:table-cell>
          <table:table-cell table:style-name="ce12"/>
          <table:table-cell table:style-name="ce12" office:value-type="string" calcext:value-type="string">
            <text:p>MUqenbuUwGSxXaYEHRsPDOZSoAPjTQfkhzrc</text:p>
          </table:table-cell>
          <table:table-cell table:style-name="ce19" office:value-type="float" office:value="1366728298" calcext:value-type="float">
            <text:p>1 366 728 298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TGGsr</text:p>
          </table:table-cell>
          <table:table-cell table:style-name="ce4" office:value-type="string" calcext:value-type="string">
            <text:p>iysUetPvfPwaJjtDWgeg</text:p>
          </table:table-cell>
          <table:table-cell table:style-name="ce7" office:value-type="float" office:value="1925531772" calcext:value-type="float">
            <text:p>1925531772</text:p>
          </table:table-cell>
          <table:table-cell table:style-name="ce7" office:value-type="float" office:value="938969756" calcext:value-type="float">
            <text:p>938969756</text:p>
          </table:table-cell>
          <table:table-cell table:style-name="ce12" office:value-type="string" calcext:value-type="string">
            <text:p>gFLQHZEAJCrhLnOSjHgOdWjJFWuqnHYeceKBCGxSxyo</text:p>
          </table:table-cell>
          <table:table-cell table:style-name="ce12" office:value-type="string" calcext:value-type="string">
            <text:p>oTnv</text:p>
          </table:table-cell>
          <table:table-cell table:style-name="ce12" office:value-type="string" calcext:value-type="string">
            <text:p>tkTDUWlWFxYYXlxFoPVAmlxVUdQfiDEkUvigosYEumwWuZLIhHnLSMfioxlDatvaIOCKFrLFyEXyzkGKIrpCAwQVNzcTuFPdCyCHvQUnvWfhNjwUWrbCmOzyFrmcvVyHnuqMnaCUdGMdjDpDJTEEEuwyz</text:p>
          </table:table-cell>
          <table:table-cell table:style-name="ce7" office:value-type="float" office:value="1353649712" calcext:value-type="float">
            <text:p>1353649712</text:p>
          </table:table-cell>
          <table:table-cell table:style-name="ce12" office:value-type="string" calcext:value-type="string">
            <text:p>fWbWkquOyqnyzVLjKHrmslmfFfuiRI</text:p>
          </table:table-cell>
          <table:table-cell table:style-name="ce7" office:value-type="float" office:value="1664324102" calcext:value-type="float">
            <text:p>1664324102</text:p>
          </table:table-cell>
          <table:table-cell table:style-name="ce12" office:value-type="string" calcext:value-type="string">
            <text:p>VoJytGiVhdeiDUDcuoaAvDByBrjUil</text:p>
          </table:table-cell>
          <table:table-cell table:style-name="ce12"/>
          <table:table-cell table:style-name="ce12" office:value-type="string" calcext:value-type="string">
            <text:p>aPVvSoKGeIbWyhcaNOCYwqhFsXxjrEjNvbaotYaHVby</text:p>
          </table:table-cell>
          <table:table-cell table:style-name="ce19" office:value-type="float" office:value="1877961914" calcext:value-type="float">
            <text:p>1 877 961 914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IrOEo</text:p>
          </table:table-cell>
          <table:table-cell table:style-name="ce4" office:value-type="string" calcext:value-type="string">
            <text:p>mMaEDEblqqzXokgwyFLD</text:p>
          </table:table-cell>
          <table:table-cell table:style-name="ce7" office:value-type="float" office:value="1728575061" calcext:value-type="float">
            <text:p>1728575061</text:p>
          </table:table-cell>
          <table:table-cell table:style-name="ce7" office:value-type="float" office:value="1047421868" calcext:value-type="float">
            <text:p>1047421868</text:p>
          </table:table-cell>
          <table:table-cell table:style-name="ce12" office:value-type="string" calcext:value-type="string">
            <text:p>NpXiQfihkpyudChCqFXTlpPcIGxzKmhTLpVSzQcXYmY</text:p>
          </table:table-cell>
          <table:table-cell table:style-name="ce12" office:value-type="string" calcext:value-type="string">
            <text:p>yFcT</text:p>
          </table:table-cell>
          <table:table-cell table:style-name="ce12" office:value-type="string" calcext:value-type="string">
            <text:p>PeFacrRUNjLDdtCyfcwkYVJkekxWiJLWfngvXAFLacfsxVSeZcPjIzfmlyoPNYnjypfMJdVRGxvgGyhTWaFqmTiBQqzGUsdVLXhKjjpHCkIMVidLIeFtkQLllwCcwMaDsLwTBeEyGbvPfTIudYUBBAEZN</text:p>
          </table:table-cell>
          <table:table-cell table:style-name="ce7" office:value-type="float" office:value="53110949" calcext:value-type="float">
            <text:p>53110949</text:p>
          </table:table-cell>
          <table:table-cell table:style-name="ce12" office:value-type="string" calcext:value-type="string">
            <text:p>wQWAhaCNLGPVeCkhCDFhAFtxLMyXeh</text:p>
          </table:table-cell>
          <table:table-cell table:style-name="ce7" office:value-type="float" office:value="1645568562" calcext:value-type="float">
            <text:p>1645568562</text:p>
          </table:table-cell>
          <table:table-cell table:style-name="ce12" office:value-type="string" calcext:value-type="string">
            <text:p>IIPQFMmtfnUIAKvHZcQyhlLAtgeNPL</text:p>
          </table:table-cell>
          <table:table-cell table:style-name="ce12"/>
          <table:table-cell table:style-name="ce12" office:value-type="string" calcext:value-type="string">
            <text:p>lzQIqlzEJeONHqOEUGpeWaqWtjWsykGnjwrUENMSWXt</text:p>
          </table:table-cell>
          <table:table-cell table:style-name="ce19" office:value-type="float" office:value="259715629" calcext:value-type="float">
            <text:p>259 715 629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RifEY</text:p>
          </table:table-cell>
          <table:table-cell table:style-name="ce4" office:value-type="string" calcext:value-type="string">
            <text:p>QIJgQdonfXydcVBRZydt</text:p>
          </table:table-cell>
          <table:table-cell table:style-name="ce7" office:value-type="float" office:value="2066958489" calcext:value-type="float">
            <text:p>2066958489</text:p>
          </table:table-cell>
          <table:table-cell table:style-name="ce7" office:value-type="float" office:value="1994291821" calcext:value-type="float">
            <text:p>1994291821</text:p>
          </table:table-cell>
          <table:table-cell table:style-name="ce13" office:value-type="string" calcext:value-type="string">
            <text:p>PCYCdJXPfvjLWwGYcSZiyQJVQGwkukFJmtMhGuaMkamCin</text:p>
          </table:table-cell>
          <table:table-cell table:style-name="ce12" office:value-type="string" calcext:value-type="string">
            <text:p>YXIs</text:p>
          </table:table-cell>
          <table:table-cell table:style-name="ce12" office:value-type="string" calcext:value-type="string">
            <text:p>HydBFjpQXSTrqznpHcBWaAPwvkqBftJNtPFNRrhNWPxjjNsmtjkEmQYfZIboHPbPRjqWIkRhyxkZbSxUSkCLYRyUZqFqXsFllucOFwJylaIUIRHHfZahoqSVhFNVyNzpqKsXfMDRUwHgToLjNDkRmfETN</text:p>
          </table:table-cell>
          <table:table-cell table:style-name="ce7" office:value-type="float" office:value="254157597" calcext:value-type="float">
            <text:p>254157597</text:p>
          </table:table-cell>
          <table:table-cell table:style-name="ce12" office:value-type="string" calcext:value-type="string">
            <text:p>IfEqWoWWSDrmBDKDrahaeeydWDaAUI</text:p>
          </table:table-cell>
          <table:table-cell table:style-name="ce7" office:value-type="float" office:value="736643294" calcext:value-type="float">
            <text:p>736643294</text:p>
          </table:table-cell>
          <table:table-cell table:style-name="ce12" office:value-type="string" calcext:value-type="string">
            <text:p>BwCxXxFzjZLqQKXQvAXGCdMVVTKLEO</text:p>
          </table:table-cell>
          <table:table-cell table:style-name="ce12"/>
          <table:table-cell table:style-name="ce12" office:value-type="string" calcext:value-type="string">
            <text:p>DnOzjiSSJlIWSHxatDajuMWzJ</text:p>
          </table:table-cell>
          <table:table-cell table:style-name="ce19" office:value-type="float" office:value="447317976" calcext:value-type="float">
            <text:p>447 317 976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WNGAJ</text:p>
          </table:table-cell>
          <table:table-cell table:style-name="ce4" office:value-type="string" calcext:value-type="string">
            <text:p>VXhXxmugSKzVLiBdqktg</text:p>
          </table:table-cell>
          <table:table-cell table:style-name="ce7" office:value-type="float" office:value="1248098530" calcext:value-type="float">
            <text:p>1248098530</text:p>
          </table:table-cell>
          <table:table-cell table:style-name="ce7" office:value-type="float" office:value="837623901" calcext:value-type="float">
            <text:p>837623901</text:p>
          </table:table-cell>
          <table:table-cell table:style-name="ce13" office:value-type="string" calcext:value-type="string">
            <text:p>VxoeTVmQTORuCUKXDQUaJDoBuGLOLPnhKiVKavLINTIHZc</text:p>
          </table:table-cell>
          <table:table-cell table:style-name="ce12" office:value-type="string" calcext:value-type="string">
            <text:p>yMxw</text:p>
          </table:table-cell>
          <table:table-cell table:style-name="ce12" office:value-type="string" calcext:value-type="string">
            <text:p>FTfoFnvXpbFaridRLIHxccsadhDLbRUNFOsouIbKFlpVyIHNrodDyxMuwBOAAilFdkAUsvrvxDWTRcBFyesOssRxnnvKqdLrhcGgAdZPQRbUItEzQMmgbkuyWazSgnmlIAyluQQAPfxdRbfBUrmLWBEAP</text:p>
          </table:table-cell>
          <table:table-cell table:style-name="ce7" office:value-type="float" office:value="1840970783" calcext:value-type="float">
            <text:p>1840970783</text:p>
          </table:table-cell>
          <table:table-cell table:style-name="ce12" office:value-type="string" calcext:value-type="string">
            <text:p>McoNMw</text:p>
          </table:table-cell>
          <table:table-cell table:style-name="ce7" office:value-type="float" office:value="1594198653" calcext:value-type="float">
            <text:p>1594198653</text:p>
          </table:table-cell>
          <table:table-cell table:style-name="ce12" office:value-type="string" calcext:value-type="string">
            <text:p>NPZGBtELuqeXoNbPstBEFbHLeQhRdn</text:p>
          </table:table-cell>
          <table:table-cell table:style-name="ce12"/>
          <table:table-cell table:style-name="ce12" office:value-type="string" calcext:value-type="string">
            <text:p>SsEgGwNphwsSZf</text:p>
          </table:table-cell>
          <table:table-cell table:style-name="ce19" office:value-type="float" office:value="499278993" calcext:value-type="float">
            <text:p>499 278 993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HsYxy</text:p>
          </table:table-cell>
          <table:table-cell table:style-name="ce4" office:value-type="string" calcext:value-type="string">
            <text:p>toYtXlUUrgiijzAmMrec</text:p>
          </table:table-cell>
          <table:table-cell table:style-name="ce7" office:value-type="float" office:value="1845647721" calcext:value-type="float">
            <text:p>1845647721</text:p>
          </table:table-cell>
          <table:table-cell table:style-name="ce7" office:value-type="float" office:value="1670598276" calcext:value-type="float">
            <text:p>1670598276</text:p>
          </table:table-cell>
          <table:table-cell table:style-name="ce13" office:value-type="string" calcext:value-type="string">
            <text:p>zbaZRKzPcsSxeJaswnubmxWftZUUcfKYKlNRIERqyjfvAU</text:p>
          </table:table-cell>
          <table:table-cell table:style-name="ce12" office:value-type="string" calcext:value-type="string">
            <text:p>EuyK</text:p>
          </table:table-cell>
          <table:table-cell table:style-name="ce12" office:value-type="string" calcext:value-type="string">
            <text:p>hvOhDaQhthEoEhiwDdZeRsOTUhSmjWFxNNQzxXsoSizCnzbElpOnmgbnnSZbJruoKddswsbGIFVFNaKZPCoKoFgfhoQBMqxsRNXBFxgWWKbGGOaZAJvORMlWbULRvZiowdpQgsFFDxljdDOWNbqroOyJF</text:p>
          </table:table-cell>
          <table:table-cell table:style-name="ce7" office:value-type="float" office:value="1133945414" calcext:value-type="float">
            <text:p>1133945414</text:p>
          </table:table-cell>
          <table:table-cell table:style-name="ce12" office:value-type="string" calcext:value-type="string">
            <text:p>MGQrHF</text:p>
          </table:table-cell>
          <table:table-cell table:style-name="ce7" office:value-type="float" office:value="1776347577" calcext:value-type="float">
            <text:p>1776347577</text:p>
          </table:table-cell>
          <table:table-cell table:style-name="ce12" office:value-type="string" calcext:value-type="string">
            <text:p>IrbyJxSLwIfYhBVOkMyGUdARPxnPyN</text:p>
          </table:table-cell>
          <table:table-cell table:style-name="ce12"/>
          <table:table-cell table:style-name="ce12" office:value-type="string" calcext:value-type="string">
            <text:p>CuZassqVSncPdU</text:p>
          </table:table-cell>
          <table:table-cell table:style-name="ce19" office:value-type="float" office:value="2087590787" calcext:value-type="float">
            <text:p>2 087 590 787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ELQdB</text:p>
          </table:table-cell>
          <table:table-cell table:style-name="ce4" office:value-type="string" calcext:value-type="string">
            <text:p>SjdztlUOVOVvabFJLKvG</text:p>
          </table:table-cell>
          <table:table-cell table:style-name="ce7" office:value-type="float" office:value="1709749154" calcext:value-type="float">
            <text:p>1709749154</text:p>
          </table:table-cell>
          <table:table-cell table:style-name="ce7" office:value-type="float" office:value="1453292886" calcext:value-type="float">
            <text:p>1453292886</text:p>
          </table:table-cell>
          <table:table-cell table:style-name="ce13" office:value-type="string" calcext:value-type="string">
            <text:p>hLpnizBBoQadQueAFSBzwgnuoxTmwETyEHkmZcPXtoEjxN</text:p>
          </table:table-cell>
          <table:table-cell table:style-name="ce12" office:value-type="string" calcext:value-type="string">
            <text:p>cglj</text:p>
          </table:table-cell>
          <table:table-cell table:style-name="ce12" office:value-type="string" calcext:value-type="string">
            <text:p>wjCPkRoZZxlfyYWMLYBwsnzpHcxbpPNRUsuSqBofbQTfeIBseNhmGTjNwGYYUEvTvYAWPxaXuizqDFYJNBPeBxbQNTNuUHfMEuWZuWzAgBIiSOhhdVFTbGyuZOQPkaNpATEBEbeMZfBkrIArYwVJkfgnA</text:p>
          </table:table-cell>
          <table:table-cell table:style-name="ce7" office:value-type="float" office:value="114501110" calcext:value-type="float">
            <text:p>114501110</text:p>
          </table:table-cell>
          <table:table-cell table:style-name="ce12" office:value-type="string" calcext:value-type="string">
            <text:p>ImAbQjBoTJgGKKhExdlPKpupkKOHMD</text:p>
          </table:table-cell>
          <table:table-cell table:style-name="ce7" office:value-type="float" office:value="80570444" calcext:value-type="float">
            <text:p>80570444</text:p>
          </table:table-cell>
          <table:table-cell table:style-name="ce12" office:value-type="string" calcext:value-type="string">
            <text:p>jGhpFJcYJcuqKFGvsaftRmXxwOviLo</text:p>
          </table:table-cell>
          <table:table-cell table:style-name="ce12"/>
          <table:table-cell table:style-name="ce12" office:value-type="string" calcext:value-type="string">
            <text:p>scrkXmxuPOckmhLEXRy</text:p>
          </table:table-cell>
          <table:table-cell table:style-name="ce19" office:value-type="float" office:value="1258334813" calcext:value-type="float">
            <text:p>1 258 334 813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bAiIB</text:p>
          </table:table-cell>
          <table:table-cell table:style-name="ce4" office:value-type="string" calcext:value-type="string">
            <text:p>xrjgEKGlziAVAbPYiOYj</text:p>
          </table:table-cell>
          <table:table-cell table:style-name="ce7" office:value-type="float" office:value="638697719" calcext:value-type="float">
            <text:p>638697719</text:p>
          </table:table-cell>
          <table:table-cell table:style-name="ce7" office:value-type="float" office:value="1356453188" calcext:value-type="float">
            <text:p>1356453188</text:p>
          </table:table-cell>
          <table:table-cell table:style-name="ce12" office:value-type="string" calcext:value-type="string">
            <text:p>JTEwpeUbGXVtLIikiimkyfgzsVjDhmHuGDIqKOanp</text:p>
          </table:table-cell>
          <table:table-cell table:style-name="ce12" office:value-type="string" calcext:value-type="string">
            <text:p>FHIj</text:p>
          </table:table-cell>
          <table:table-cell table:style-name="ce12" office:value-type="string" calcext:value-type="string">
            <text:p>ozXMxpemKOpBynRryEXCTzlFnnNEsoNTaFeYphQwqhBJnXaAkvsRrLqZapqsqyLieHqsSuBVBoqMHOHdIOcKslTPxGFywXWouKBiveHrdDBgAlHnlLBGIyxfuyChbAwQVGpwnLYOL</text:p>
          </table:table-cell>
          <table:table-cell table:style-name="ce7" office:value-type="float" office:value="1667499406" calcext:value-type="float">
            <text:p>1667499406</text:p>
          </table:table-cell>
          <table:table-cell table:style-name="ce12" office:value-type="string" calcext:value-type="string">
            <text:p>toaWSydsuHKHwOwGOmnNjgtshCaBdh</text:p>
          </table:table-cell>
          <table:table-cell table:style-name="ce7" office:value-type="float" office:value="284130581" calcext:value-type="float">
            <text:p>284130581</text:p>
          </table:table-cell>
          <table:table-cell table:style-name="ce12" office:value-type="string" calcext:value-type="string">
            <text:p>xIReVmNKHXjnZqBgBYZxJIIbwmiEij</text:p>
          </table:table-cell>
          <table:table-cell table:style-name="ce12"/>
          <table:table-cell table:style-name="ce12" office:value-type="string" calcext:value-type="string">
            <text:p>lOcDmZZQPpJCtVBjsUXyxLGIzBeJIiDWLGDTagYTv</text:p>
          </table:table-cell>
          <table:table-cell table:style-name="ce19" office:value-type="float" office:value="2036976921" calcext:value-type="float">
            <text:p>2 036 976 921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jOgs</text:p>
          </table:table-cell>
          <table:table-cell table:style-name="ce4" office:value-type="string" calcext:value-type="string">
            <text:p>RLhnSskBhiMTuyWvMMXx</text:p>
          </table:table-cell>
          <table:table-cell table:style-name="ce7" office:value-type="float" office:value="824633269" calcext:value-type="float">
            <text:p>824633269</text:p>
          </table:table-cell>
          <table:table-cell table:style-name="ce7" office:value-type="float" office:value="1562981474" calcext:value-type="float">
            <text:p>1562981474</text:p>
          </table:table-cell>
          <table:table-cell table:style-name="ce12" office:value-type="string" calcext:value-type="string">
            <text:p>XYcXtetrOhetGOArGhyyHycRhZrrtRYoPvEtTPlPp</text:p>
          </table:table-cell>
          <table:table-cell table:style-name="ce12" office:value-type="string" calcext:value-type="string">
            <text:p>kCCA</text:p>
          </table:table-cell>
          <table:table-cell table:style-name="ce12" office:value-type="string" calcext:value-type="string">
            <text:p>QrWDsIEKpyHZbkVDBkHHelrcQYVsNItLeVyyjoakqrLodPQFoPyTTugSASrwNyyoAeCpxUBpzhYyysFPHUtRVCZCqxirElFZoYLOBfKMyggShGgFUhRkZBhwGooxOuYGePPGjVGjC</text:p>
          </table:table-cell>
          <table:table-cell table:style-name="ce7" office:value-type="float" office:value="1844964388" calcext:value-type="float">
            <text:p>1844964388</text:p>
          </table:table-cell>
          <table:table-cell table:style-name="ce12" office:value-type="string" calcext:value-type="string">
            <text:p>QsBEMKsKWoUUgJyzcMnEKfeQaAhzbC</text:p>
          </table:table-cell>
          <table:table-cell table:style-name="ce7" office:value-type="float" office:value="1032300483" calcext:value-type="float">
            <text:p>1032300483</text:p>
          </table:table-cell>
          <table:table-cell table:style-name="ce12" office:value-type="string" calcext:value-type="string">
            <text:p>ULGSBwKetsJdvTTCAMDSPHdwDXBmbz</text:p>
          </table:table-cell>
          <table:table-cell table:style-name="ce12"/>
          <table:table-cell table:style-name="ce12" office:value-type="string" calcext:value-type="string">
            <text:p>GLbDquaLeOttsHmINJeECzVImwVdAeEGeUcmUWGRb</text:p>
          </table:table-cell>
          <table:table-cell table:style-name="ce19" office:value-type="float" office:value="184974803" calcext:value-type="float">
            <text:p>184 974 803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yqPnl</text:p>
          </table:table-cell>
          <table:table-cell table:style-name="ce4" office:value-type="string" calcext:value-type="string">
            <text:p>oxFfnZcFmZShNxLaBoPl</text:p>
          </table:table-cell>
          <table:table-cell table:style-name="ce7" office:value-type="float" office:value="2004619378" calcext:value-type="float">
            <text:p>2004619378</text:p>
          </table:table-cell>
          <table:table-cell table:style-name="ce7" office:value-type="float" office:value="222215748" calcext:value-type="float">
            <text:p>222215748</text:p>
          </table:table-cell>
          <table:table-cell table:style-name="ce12" office:value-type="string" calcext:value-type="string">
            <text:p>PZKFrmPNbZtlafTxDkLOhbJFNWJKaWBwlCCjZOXsD</text:p>
          </table:table-cell>
          <table:table-cell table:style-name="ce12" office:value-type="string" calcext:value-type="string">
            <text:p>HWFc</text:p>
          </table:table-cell>
          <table:table-cell table:style-name="ce12" office:value-type="string" calcext:value-type="string">
            <text:p>JMCZzJFVeMIWlwDwGMmDUktaAEVEyuzEjFjVelUiTHJfWCzNljMTYBqxPOrWfeSjLqnxsAUfarjZVdphVKFIeghYlEFxwNIwTBuNVQMRppGEcovHKvTLTxQDFIGCHxNfAXHXfgvzz</text:p>
          </table:table-cell>
          <table:table-cell table:style-name="ce7" office:value-type="float" office:value="1711411267" calcext:value-type="float">
            <text:p>1711411267</text:p>
          </table:table-cell>
          <table:table-cell table:style-name="ce12" office:value-type="string" calcext:value-type="string">
            <text:p>wUkdunMgVKULvBIvfsHiBuXtijIiCV</text:p>
          </table:table-cell>
          <table:table-cell table:style-name="ce7" office:value-type="float" office:value="498224770" calcext:value-type="float">
            <text:p>498224770</text:p>
          </table:table-cell>
          <table:table-cell table:style-name="ce12" office:value-type="string" calcext:value-type="string">
            <text:p>dsldefuXLlrHfMWHDFSJjLSMOHLhXz</text:p>
          </table:table-cell>
          <table:table-cell table:style-name="ce12"/>
          <table:table-cell table:style-name="ce12" office:value-type="string" calcext:value-type="string">
            <text:p>MBIfqjmrWnNwguoFIZmrfeKfeYIBpcRWGKJEEDqjW</text:p>
          </table:table-cell>
          <table:table-cell table:style-name="ce19" office:value-type="float" office:value="1372362548" calcext:value-type="float">
            <text:p>1 372 362 548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fPfTg</text:p>
          </table:table-cell>
          <table:table-cell table:style-name="ce4" office:value-type="string" calcext:value-type="string">
            <text:p>tFhjvIFMbaCsGLANrxKr</text:p>
          </table:table-cell>
          <table:table-cell table:style-name="ce7" office:value-type="float" office:value="661076510" calcext:value-type="float">
            <text:p>661076510</text:p>
          </table:table-cell>
          <table:table-cell table:style-name="ce7" office:value-type="float" office:value="437303838" calcext:value-type="float">
            <text:p>437303838</text:p>
          </table:table-cell>
          <table:table-cell table:style-name="ce12" office:value-type="string" calcext:value-type="string">
            <text:p>jdDNbspsVIKuyUtvsDyebchhjHVdTHXwHkoMZkchj</text:p>
          </table:table-cell>
          <table:table-cell table:style-name="ce12" office:value-type="string" calcext:value-type="string">
            <text:p>tkth</text:p>
          </table:table-cell>
          <table:table-cell table:style-name="ce12" office:value-type="string" calcext:value-type="string">
            <text:p>HcFvKFBRhUbuoBpZWEFPljpACxsgWltqIHMoZeDFvFVGYrvKlEqrBVGibczjEiNegKcynUqfgMUoCZaEIqEdNebRjnssnIhILCQfbZsoCuXUVWptIpwkIwgotDCRSuJIxutJFrgtD</text:p>
          </table:table-cell>
          <table:table-cell table:style-name="ce7" office:value-type="float" office:value="1320449161" calcext:value-type="float">
            <text:p>1320449161</text:p>
          </table:table-cell>
          <table:table-cell table:style-name="ce12" office:value-type="string" calcext:value-type="string">
            <text:p>enburHrYYmwRifYemwNMGCGQvxSfXZ</text:p>
          </table:table-cell>
          <table:table-cell table:style-name="ce7" office:value-type="float" office:value="2082887485" calcext:value-type="float">
            <text:p>2082887485</text:p>
          </table:table-cell>
          <table:table-cell table:style-name="ce12" office:value-type="string" calcext:value-type="string">
            <text:p>CYwTVJRdtgEoJwoTHBiFqudDJixbhN</text:p>
          </table:table-cell>
          <table:table-cell table:style-name="ce12"/>
          <table:table-cell table:style-name="ce12" office:value-type="string" calcext:value-type="string">
            <text:p>iIdxTFsyIwFHKorrlOOqsOKKRCcBsvnfndWXHEDPq</text:p>
          </table:table-cell>
          <table:table-cell table:style-name="ce19" office:value-type="float" office:value="609060623" calcext:value-type="float">
            <text:p>609 060 623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ouAHI</text:p>
          </table:table-cell>
          <table:table-cell table:style-name="ce4" office:value-type="string" calcext:value-type="string">
            <text:p>SjHJrXCyjpRwsxTJJxxa</text:p>
          </table:table-cell>
          <table:table-cell table:style-name="ce8" office:value-type="float" office:value="1238020178" calcext:value-type="float">
            <text:p>1238020178</text:p>
          </table:table-cell>
          <table:table-cell table:style-name="ce7" office:value-type="float" office:value="140419822" calcext:value-type="float">
            <text:p>140419822</text:p>
          </table:table-cell>
          <table:table-cell table:style-name="ce12" office:value-type="string" calcext:value-type="string">
            <text:p>YvjtoVfpfT</text:p>
          </table:table-cell>
          <table:table-cell table:style-name="ce12" office:value-type="string" calcext:value-type="string">
            <text:p>PCoK</text:p>
          </table:table-cell>
          <table:table-cell table:style-name="ce12" office:value-type="string" calcext:value-type="string">
            <text:p>hJVYitIYIJbmkjCBEtpXiEgGdaGemcSQOgQMdKrKMHMGVETrPdVhUELHbpkhzIkepQTiYuJehFNVkTb</text:p>
          </table:table-cell>
          <table:table-cell table:style-name="ce7" office:value-type="float" office:value="1445578471" calcext:value-type="float">
            <text:p>1445578471</text:p>
          </table:table-cell>
          <table:table-cell table:style-name="ce12" office:value-type="string" calcext:value-type="string">
            <text:p>mQCewKkpytFSEpCPiVcTotQWVfubfu</text:p>
          </table:table-cell>
          <table:table-cell table:style-name="ce7" office:value-type="float" office:value="78903157" calcext:value-type="float">
            <text:p>78903157</text:p>
          </table:table-cell>
          <table:table-cell table:style-name="ce12" office:value-type="string" calcext:value-type="string">
            <text:p>jSVCdThfmxTQNLdkcaSiRrSXPYqi</text:p>
          </table:table-cell>
          <table:table-cell table:style-name="ce12"/>
          <table:table-cell table:style-name="ce12" office:value-type="string" calcext:value-type="string">
            <text:p>agGkTMnWfN</text:p>
          </table:table-cell>
          <table:table-cell table:style-name="ce19" office:value-type="float" office:value="1125507388" calcext:value-type="float">
            <text:p>1 125 507 388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HZZsH</text:p>
          </table:table-cell>
          <table:table-cell table:style-name="ce4" office:value-type="string" calcext:value-type="string">
            <text:p>BJKCtYxZTGJEbVtZnDKI</text:p>
          </table:table-cell>
          <table:table-cell table:style-name="ce7" office:value-type="float" office:value="1668989640" calcext:value-type="float">
            <text:p>1668989640</text:p>
          </table:table-cell>
          <table:table-cell table:style-name="ce7" office:value-type="float" office:value="111232238" calcext:value-type="float">
            <text:p>111232238</text:p>
          </table:table-cell>
          <table:table-cell table:style-name="ce12" office:value-type="string" calcext:value-type="string">
            <text:p>KArwS</text:p>
          </table:table-cell>
          <table:table-cell table:style-name="ce12" office:value-type="string" calcext:value-type="string">
            <text:p>obpC</text:p>
          </table:table-cell>
          <table:table-cell table:style-name="ce12" office:value-type="string" calcext:value-type="string">
            <text:p>rjmhQRUJpYUaoXQdLEVTQmZGUWmofyRdGSGTWWQKWQXkVLyRnyFYaCzIxUuNetavqITOKfoAKrXMsQpuEOmwAvKwPbRhdVtvdHDpiIOloSJnuUutObNiGiTDYWtDiTHEYiniAdrBZMtRGBoWARAAotjOP</text:p>
          </table:table-cell>
          <table:table-cell table:style-name="ce7" office:value-type="float" office:value="2019047644" calcext:value-type="float">
            <text:p>2019047644</text:p>
          </table:table-cell>
          <table:table-cell table:style-name="ce12" office:value-type="string" calcext:value-type="string">
            <text:p>CKNdMePiUbyXoyce</text:p>
          </table:table-cell>
          <table:table-cell table:style-name="ce7" office:value-type="float" office:value="205836530" calcext:value-type="float">
            <text:p>205836530</text:p>
          </table:table-cell>
          <table:table-cell table:style-name="ce12" office:value-type="string" calcext:value-type="string">
            <text:p>gxujUzrcfZdPYUnTavLDGXySqMNF</text:p>
          </table:table-cell>
          <table:table-cell table:style-name="ce12"/>
          <table:table-cell table:style-name="ce12" office:value-type="string" calcext:value-type="string">
            <text:p>SYPgt</text:p>
          </table:table-cell>
          <table:table-cell table:style-name="ce19" office:value-type="float" office:value="855242926" calcext:value-type="float">
            <text:p>855 242 926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JNEO</text:p>
          </table:table-cell>
          <table:table-cell table:style-name="ce4" office:value-type="string" calcext:value-type="string">
            <text:p>QezTdNwzcvQNWuXyoEzB</text:p>
          </table:table-cell>
          <table:table-cell table:style-name="ce7" office:value-type="float" office:value="343850591" calcext:value-type="float">
            <text:p>343850591</text:p>
          </table:table-cell>
          <table:table-cell table:style-name="ce7" office:value-type="float" office:value="1048931737" calcext:value-type="float">
            <text:p>1048931737</text:p>
          </table:table-cell>
          <table:table-cell table:style-name="ce12" office:value-type="string" calcext:value-type="string">
            <text:p>LjyYobhKHVGSorrocGaHsBpPFRkaRpejJHey</text:p>
          </table:table-cell>
          <table:table-cell table:style-name="ce12" office:value-type="string" calcext:value-type="string">
            <text:p>NtET</text:p>
          </table:table-cell>
          <table:table-cell table:style-name="ce12" office:value-type="string" calcext:value-type="string">
            <text:p>rhSRxvsBzoWFgawaGOIuMZtKgueQGgCBTxmaqIBmoXBpohQOiQkKnVxumFMgugDfecJhjfDqLrbTDgAjjgxsfXnpUwRyOnPTNYldLoRxdymFWEeKYmQiAFUmsFnLISJvWiIplWBfNuzFcatXUdOzvloqb</text:p>
          </table:table-cell>
          <table:table-cell table:style-name="ce7" office:value-type="float" office:value="754939196" calcext:value-type="float">
            <text:p>754939196</text:p>
          </table:table-cell>
          <table:table-cell table:style-name="ce12" office:value-type="string" calcext:value-type="string">
            <text:p>PRVewjTeQVfqaoHaCnGhRYDquQfzui</text:p>
          </table:table-cell>
          <table:table-cell table:style-name="ce7" office:value-type="float" office:value="1007096180" calcext:value-type="float">
            <text:p>1007096180</text:p>
          </table:table-cell>
          <table:table-cell table:style-name="ce12" office:value-type="string" calcext:value-type="string">
            <text:p>CqvalxsieHALNcAclubEmohMPsOHkX</text:p>
          </table:table-cell>
          <table:table-cell table:style-name="ce12"/>
          <table:table-cell table:style-name="ce12" office:value-type="string" calcext:value-type="string">
            <text:p>LlOkpdyweUdJMBPTCVeHAfkrGFbGXUyzyvLl</text:p>
          </table:table-cell>
          <table:table-cell table:style-name="ce19" office:value-type="float" office:value="380567020" calcext:value-type="float">
            <text:p>380 567 020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MoiMp</text:p>
          </table:table-cell>
          <table:table-cell table:style-name="ce4" office:value-type="string" calcext:value-type="string">
            <text:p>jjoYdowAvjTFlVcBCJbj</text:p>
          </table:table-cell>
          <table:table-cell table:style-name="ce7" office:value-type="float" office:value="1020800626" calcext:value-type="float">
            <text:p>1020800626</text:p>
          </table:table-cell>
          <table:table-cell table:style-name="ce7" office:value-type="float" office:value="615790713" calcext:value-type="float">
            <text:p>615790713</text:p>
          </table:table-cell>
          <table:table-cell table:style-name="ce12" office:value-type="string" calcext:value-type="string">
            <text:p>CeRaDNYFhNCnoIhGZwdTVBNUHxavbXjJCAEd</text:p>
          </table:table-cell>
          <table:table-cell table:style-name="ce12" office:value-type="string" calcext:value-type="string">
            <text:p>ILKV</text:p>
          </table:table-cell>
          <table:table-cell table:style-name="ce12" office:value-type="string" calcext:value-type="string">
            <text:p>RHhyOhUQBJYZNbMrwDLTxUBXPLQubUzXWbUJEFzCFldCJNkOfKCskSHtUrtdvrhYsXKOtPvRwmdxzikQBcoOVtxLAtKzmKiTQzKjJnMksrydbyZMQBfDHOECLlknAdQoHBQeEGHXUlBMJZIZVHFWfUSjE</text:p>
          </table:table-cell>
          <table:table-cell table:style-name="ce7" office:value-type="float" office:value="1820415902" calcext:value-type="float">
            <text:p>1820415902</text:p>
          </table:table-cell>
          <table:table-cell table:style-name="ce12" office:value-type="string" calcext:value-type="string">
            <text:p>YlwwNckDolNUmdnyBajxpySGduKxB</text:p>
          </table:table-cell>
          <table:table-cell table:style-name="ce7" office:value-type="float" office:value="1355785365" calcext:value-type="float">
            <text:p>1355785365</text:p>
          </table:table-cell>
          <table:table-cell table:style-name="ce12" office:value-type="string" calcext:value-type="string">
            <text:p>UdzYBauuuoeKuYzCVfcajRXKpPzpuY</text:p>
          </table:table-cell>
          <table:table-cell table:style-name="ce12"/>
          <table:table-cell table:style-name="ce12" office:value-type="string" calcext:value-type="string">
            <text:p>GGWzaTCjdHFcUSbKcRMSoWwrWBEfVvbznhzc</text:p>
          </table:table-cell>
          <table:table-cell table:style-name="ce19" office:value-type="float" office:value="428438320" calcext:value-type="float">
            <text:p>428 438 320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zCptI</text:p>
          </table:table-cell>
          <table:table-cell table:style-name="ce4" office:value-type="string" calcext:value-type="string">
            <text:p>mTKVenbfILvuDFHQTHCP</text:p>
          </table:table-cell>
          <table:table-cell table:style-name="ce7" office:value-type="float" office:value="409871591" calcext:value-type="float">
            <text:p>409871591</text:p>
          </table:table-cell>
          <table:table-cell table:style-name="ce7" office:value-type="float" office:value="1032114353" calcext:value-type="float">
            <text:p>1032114353</text:p>
          </table:table-cell>
          <table:table-cell table:style-name="ce12" office:value-type="string" calcext:value-type="string">
            <text:p>otJoIjMrdKiJLOhrftxlYrDAFyiBWWRU</text:p>
          </table:table-cell>
          <table:table-cell table:style-name="ce12" office:value-type="string" calcext:value-type="string">
            <text:p>GAen</text:p>
          </table:table-cell>
          <table:table-cell table:style-name="ce12" office:value-type="string" calcext:value-type="string">
            <text:p>abAgWzlmmhgyXwqwviGmpXiPAHhriZkHJJTvXPjVpgWkVwvkOfloxikzkCfrtyBAalkxuYTgKemLlciqJhHnhiezPhKOxgaeIHVmMKlwNAAGmFFdhZPLWhoaBSYHggNDZlxEoNHLdfZzLBpZLXNSXaqvZ</text:p>
          </table:table-cell>
          <table:table-cell table:style-name="ce7" office:value-type="float" office:value="1735706348" calcext:value-type="float">
            <text:p>1735706348</text:p>
          </table:table-cell>
          <table:table-cell table:style-name="ce12" office:value-type="string" calcext:value-type="string">
            <text:p>yfjhUmnIzSKehTGrNeFsUecghTStfu</text:p>
          </table:table-cell>
          <table:table-cell table:style-name="ce7" office:value-type="float" office:value="473261158" calcext:value-type="float">
            <text:p>473261158</text:p>
          </table:table-cell>
          <table:table-cell table:style-name="ce12" office:value-type="string" calcext:value-type="string">
            <text:p>ZIiYMvvFLOBHmpsJZOSQotQizIWYdc</text:p>
          </table:table-cell>
          <table:table-cell table:style-name="ce12"/>
          <table:table-cell table:style-name="ce12" office:value-type="string" calcext:value-type="string">
            <text:p>IrRoEvHUsxtCPRnvIWhDkaOMtMvwWdpH</text:p>
          </table:table-cell>
          <table:table-cell table:style-name="ce19" office:value-type="float" office:value="1082996784" calcext:value-type="float">
            <text:p>1 082 996 784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FeaoK</text:p>
          </table:table-cell>
          <table:table-cell table:style-name="ce4" office:value-type="string" calcext:value-type="string">
            <text:p>rmodfKESzRBEVBXXQHdG</text:p>
          </table:table-cell>
          <table:table-cell table:style-name="ce7" office:value-type="float" office:value="524608189" calcext:value-type="float">
            <text:p>524608189</text:p>
          </table:table-cell>
          <table:table-cell table:style-name="ce7" office:value-type="float" office:value="525022673" calcext:value-type="float">
            <text:p>525022673</text:p>
          </table:table-cell>
          <table:table-cell table:style-name="ce12" office:value-type="string" calcext:value-type="string">
            <text:p>gxSUnBFWjUeAyWGYdoNDtekiXKAMpddCMHzT</text:p>
          </table:table-cell>
          <table:table-cell table:style-name="ce12" office:value-type="string" calcext:value-type="string">
            <text:p>mXID</text:p>
          </table:table-cell>
          <table:table-cell table:style-name="ce12" office:value-type="string" calcext:value-type="string">
            <text:p>KAPJNorIQbAaHihmqwkdymOSItcDcPaItgriehvveVPhGANmaaibnurQXUyzKIXTObmwUqxUxUqphiEkGzKQCCrnoxSspmtnrWAYxnmtjvlNffsGCbhKMqxerlEUstlblokRRpBAFVCXuHCjPREIzHsgs</text:p>
          </table:table-cell>
          <table:table-cell table:style-name="ce7" office:value-type="float" office:value="565384333" calcext:value-type="float">
            <text:p>565384333</text:p>
          </table:table-cell>
          <table:table-cell table:style-name="ce12" office:value-type="string" calcext:value-type="string">
            <text:p>NXtXiZNfnTWjzNkUhtSD</text:p>
          </table:table-cell>
          <table:table-cell table:style-name="ce7" office:value-type="float" office:value="1367203274" calcext:value-type="float">
            <text:p>1367203274</text:p>
          </table:table-cell>
          <table:table-cell table:style-name="ce12" office:value-type="string" calcext:value-type="string">
            <text:p>abqgNsvUgPNoNemAXRIEBrShssNWOP</text:p>
          </table:table-cell>
          <table:table-cell table:style-name="ce12"/>
          <table:table-cell table:style-name="ce12" office:value-type="string" calcext:value-type="string">
            <text:p>RMSPnvfTlNvPcqlrDnnvkGBipMqtwgFtrJzm</text:p>
          </table:table-cell>
          <table:table-cell table:style-name="ce19" office:value-type="float" office:value="1327390920" calcext:value-type="float">
            <text:p>1 327 390 920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OrjDi</text:p>
          </table:table-cell>
          <table:table-cell table:style-name="ce4" office:value-type="string" calcext:value-type="string">
            <text:p>AvUWWaeGowmydhCgRdzO</text:p>
          </table:table-cell>
          <table:table-cell table:style-name="ce7" office:value-type="float" office:value="1459907847" calcext:value-type="float">
            <text:p>1459907847</text:p>
          </table:table-cell>
          <table:table-cell table:style-name="ce7" office:value-type="float" office:value="221389088" calcext:value-type="float">
            <text:p>221389088</text:p>
          </table:table-cell>
          <table:table-cell table:style-name="ce14" office:value-type="string" calcext:value-type="string">
            <text:p>RkupOJTquIQORQIEAvQuacXccvofxSZJsEAQ</text:p>
          </table:table-cell>
          <table:table-cell table:style-name="ce12" office:value-type="string" calcext:value-type="string">
            <text:p>wZYm</text:p>
          </table:table-cell>
          <table:table-cell table:style-name="ce12" office:value-type="string" calcext:value-type="string">
            <text:p>CxHpWqExQmVvbDbRlVeAEdTmKutqHYYKRGZAfbhNdfJtVoUcKswPWcIvzwszYHjbJjbdbMvTDbxIctYsFVUvoGLgzjJhjjARCWeaimLosEJyQmrmnzPUMZvZRFvAcVGDorUFQLPSazURobmXVnaQkPBil</text:p>
          </table:table-cell>
          <table:table-cell table:style-name="ce7" office:value-type="float" office:value="19698599" calcext:value-type="float">
            <text:p>19698599</text:p>
          </table:table-cell>
          <table:table-cell table:style-name="ce12" office:value-type="string" calcext:value-type="string">
            <text:p>mPEHBWybKNponljhERMWivseTlI</text:p>
          </table:table-cell>
          <table:table-cell table:style-name="ce7" office:value-type="float" office:value="1348862186" calcext:value-type="float">
            <text:p>1348862186</text:p>
          </table:table-cell>
          <table:table-cell table:style-name="ce12" office:value-type="string" calcext:value-type="string">
            <text:p>cHEIsAsBsHUCepPNbErSGSfyXPvedA</text:p>
          </table:table-cell>
          <table:table-cell table:style-name="ce12"/>
          <table:table-cell table:style-name="ce12" office:value-type="string" calcext:value-type="string">
            <text:p>rGaKYnSWOEXlJbDxCjlNmNRsXUCcbvqTcgyG</text:p>
          </table:table-cell>
          <table:table-cell table:style-name="ce19" office:value-type="float" office:value="479799987" calcext:value-type="float">
            <text:p>479 799 987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hpWMZ</text:p>
          </table:table-cell>
          <table:table-cell table:style-name="ce4" office:value-type="string" calcext:value-type="string">
            <text:p>soJBanaGhhDgwoGIzVlb</text:p>
          </table:table-cell>
          <table:table-cell table:style-name="ce7" office:value-type="float" office:value="1383283688" calcext:value-type="float">
            <text:p>1383283688</text:p>
          </table:table-cell>
          <table:table-cell table:style-name="ce7" office:value-type="float" office:value="1704113141" calcext:value-type="float">
            <text:p>1704113141</text:p>
          </table:table-cell>
          <table:table-cell table:style-name="ce14" office:value-type="string" calcext:value-type="string">
            <text:p>AwlDbKnYSrEtqtrwvuhMGdMShtyKwPGrnayk</text:p>
          </table:table-cell>
          <table:table-cell table:style-name="ce12" office:value-type="string" calcext:value-type="string">
            <text:p>eStH</text:p>
          </table:table-cell>
          <table:table-cell table:style-name="ce12" office:value-type="string" calcext:value-type="string">
            <text:p>eDQteqAxYZPOgLuZBVykRzAuyxmBMGLxFgWEpIvLYgrFdJjcnUwUNQZaDLykQbXtVERdaJqESqnxzAMmMpQwFzasLTQgrXcBeEPGgKrvBoXRIpkKOnLnDTsQaWEpcgWkNPdydGHJRIosQLBYQocJqnYuP</text:p>
          </table:table-cell>
          <table:table-cell table:style-name="ce7" office:value-type="float" office:value="1813526822" calcext:value-type="float">
            <text:p>1813526822</text:p>
          </table:table-cell>
          <table:table-cell table:style-name="ce12" office:value-type="string" calcext:value-type="string">
            <text:p>BvuGqbRVxkBhANNbPUmCPPRNJcVAbW</text:p>
          </table:table-cell>
          <table:table-cell table:style-name="ce7" office:value-type="float" office:value="1661972037" calcext:value-type="float">
            <text:p>1661972037</text:p>
          </table:table-cell>
          <table:table-cell table:style-name="ce12" office:value-type="string" calcext:value-type="string">
            <text:p>BQuPHfbCRIiAvaxeGgezUbrynSsJLL</text:p>
          </table:table-cell>
          <table:table-cell table:style-name="ce12"/>
          <table:table-cell table:style-name="ce12" office:value-type="string" calcext:value-type="string">
            <text:p>fdpJYaVuHBkIraETRhtgVFdlznUGfkzKEYpz</text:p>
          </table:table-cell>
          <table:table-cell table:style-name="ce19" office:value-type="float" office:value="2056297564" calcext:value-type="float">
            <text:p>2 056 297 564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bNIuK</text:p>
          </table:table-cell>
          <table:table-cell table:style-name="ce4" office:value-type="string" calcext:value-type="string">
            <text:p>AKORcyHIhEitToDnjkmX</text:p>
          </table:table-cell>
          <table:table-cell table:style-name="ce7" office:value-type="float" office:value="928606541" calcext:value-type="float">
            <text:p>928606541</text:p>
          </table:table-cell>
          <table:table-cell table:style-name="ce7" office:value-type="float" office:value="456099022" calcext:value-type="float">
            <text:p>456099022</text:p>
          </table:table-cell>
          <table:table-cell table:style-name="ce14" office:value-type="string" calcext:value-type="string">
            <text:p>TLjayIReMnfxygADWECscixKQntGPIeHKDDSgYVkNQwtrsokrlGLwbfSfXUKHRIfBkzWxbZGmOiJEs</text:p>
          </table:table-cell>
          <table:table-cell table:style-name="ce12" office:value-type="string" calcext:value-type="string">
            <text:p>jSIY</text:p>
          </table:table-cell>
          <table:table-cell table:style-name="ce12" office:value-type="string" calcext:value-type="string">
            <text:p>wTkSUgOHMywXWppbDPecinITSqiVoBFVcaMLfqyYGBahvyljfVBqEpImjprbbbyLjedfIQjHhTqhUpGRzicwsjtKwpUabWtpEWLNpJgXKdAGQVFjrTkODtOUfAANLonAhNXWjVNEkHPxMSJYyUarORnBw</text:p>
          </table:table-cell>
          <table:table-cell table:style-name="ce7" office:value-type="float" office:value="1989320780" calcext:value-type="float">
            <text:p>1989320780</text:p>
          </table:table-cell>
          <table:table-cell table:style-name="ce12" office:value-type="string" calcext:value-type="string">
            <text:p>COCSlBcSSYVKbtcprZLB</text:p>
          </table:table-cell>
          <table:table-cell table:style-name="ce7" office:value-type="float" office:value="1584093373" calcext:value-type="float">
            <text:p>1584093373</text:p>
          </table:table-cell>
          <table:table-cell table:style-name="ce12" office:value-type="string" calcext:value-type="string">
            <text:p>csUqiIxUWMktlMyFZKVqfAhWxDbfbS</text:p>
          </table:table-cell>
          <table:table-cell table:style-name="ce12"/>
          <table:table-cell table:style-name="ce12" office:value-type="string" calcext:value-type="string">
            <text:p>MzyDTSfjmJdhNvcJNMYIkoGtfCkZoGLeCDatTHPKepICaYRIIJeVOmTAdmAelrXJHPwOIFlmMWbzsn</text:p>
          </table:table-cell>
          <table:table-cell table:style-name="ce19" office:value-type="float" office:value="103795159" calcext:value-type="float">
            <text:p>103 795 159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RaWWN</text:p>
          </table:table-cell>
          <table:table-cell table:style-name="ce4" office:value-type="string" calcext:value-type="string">
            <text:p>gTRNEBJQEmruKjTUwptP</text:p>
          </table:table-cell>
          <table:table-cell table:style-name="ce7" office:value-type="float" office:value="319164789" calcext:value-type="float">
            <text:p>319164789</text:p>
          </table:table-cell>
          <table:table-cell table:style-name="ce7" office:value-type="float" office:value="1497735510" calcext:value-type="float">
            <text:p>1497735510</text:p>
          </table:table-cell>
          <table:table-cell table:style-name="ce14" office:value-type="string" calcext:value-type="string">
            <text:p>PvfFdFhfinZPLdHmbtSflaLgcipxJtfFuepYRPPoZRbELIJUNFMAprOgIDICrY</text:p>
          </table:table-cell>
          <table:table-cell table:style-name="ce12" office:value-type="string" calcext:value-type="string">
            <text:p>NLLx</text:p>
          </table:table-cell>
          <table:table-cell table:style-name="ce12" office:value-type="string" calcext:value-type="string">
            <text:p>yBWWZGgMWFeGwyGdDfLmRFjgUjmBZMRqqdIWorIwQnYmCqBPQntwnUTwWsfkssBccmuIpFraZMnTLpfzuFPhKFQQsxhIowlgdwVBsyvZDPVqnHtTSoIvdtxPBPqymlMmlCIvdAIrZNNeaPkozurHifrSt</text:p>
          </table:table-cell>
          <table:table-cell table:style-name="ce7" office:value-type="float" office:value="1064478529" calcext:value-type="float">
            <text:p>1064478529</text:p>
          </table:table-cell>
          <table:table-cell table:style-name="ce12" office:value-type="string" calcext:value-type="string">
            <text:p>lDHvZkQyrrEWIVIuhzzk</text:p>
          </table:table-cell>
          <table:table-cell table:style-name="ce7" office:value-type="float" office:value="588323335" calcext:value-type="float">
            <text:p>588323335</text:p>
          </table:table-cell>
          <table:table-cell table:style-name="ce12" office:value-type="string" calcext:value-type="string">
            <text:p>udNAgbBesAiKlFnQWVMrnatRuEHUlV</text:p>
          </table:table-cell>
          <table:table-cell table:style-name="ce12"/>
          <table:table-cell table:style-name="ce12" office:value-type="string" calcext:value-type="string">
            <text:p>KUgoPZmoUdyRRyldyXLmgUoIzAGroFppwNTQWHDwbNRlRGAFQwaZJTGvdrGidL</text:p>
          </table:table-cell>
          <table:table-cell table:style-name="ce19" office:value-type="float" office:value="1388827718" calcext:value-type="float">
            <text:p>1 388 827 718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JxctJ</text:p>
          </table:table-cell>
          <table:table-cell table:style-name="ce4" office:value-type="string" calcext:value-type="string">
            <text:p>LRhTcCuYGhCvlSUgRdts</text:p>
          </table:table-cell>
          <table:table-cell table:style-name="ce7" office:value-type="float" office:value="870613196" calcext:value-type="float">
            <text:p>870613196</text:p>
          </table:table-cell>
          <table:table-cell table:style-name="ce7" office:value-type="float" office:value="1763313710" calcext:value-type="float">
            <text:p>1763313710</text:p>
          </table:table-cell>
          <table:table-cell table:style-name="ce14" office:value-type="string" calcext:value-type="string">
            <text:p>axYuDerVwHrMZucDgXmvWoVgKwOnbkhFpOFPXSmsLCKOkw</text:p>
          </table:table-cell>
          <table:table-cell table:style-name="ce12" office:value-type="string" calcext:value-type="string">
            <text:p>cEmn</text:p>
          </table:table-cell>
          <table:table-cell table:style-name="ce12" office:value-type="string" calcext:value-type="string">
            <text:p>wvNmmnUYBBdmfMVZRaqMrATaugNPpQCguEOBpXtuuTGJcUHzXKqpnAFpnEPnJlYIgaLObDNlbPtvjDDPnUYMhmufSrgwFtrROWleIkjBuzcaZSFhjhoFhnOaOijDmJycZltCxsuNPAzhCjMnKpqDZxcby</text:p>
          </table:table-cell>
          <table:table-cell table:style-name="ce7" office:value-type="float" office:value="1868052670" calcext:value-type="float">
            <text:p>1868052670</text:p>
          </table:table-cell>
          <table:table-cell table:style-name="ce12" office:value-type="string" calcext:value-type="string">
            <text:p>pPYHKEprFeVlUdqTsLgUxMNUvIZba</text:p>
          </table:table-cell>
          <table:table-cell table:style-name="ce7" office:value-type="float" office:value="211421228" calcext:value-type="float">
            <text:p>211421228</text:p>
          </table:table-cell>
          <table:table-cell table:style-name="ce12" office:value-type="string" calcext:value-type="string">
            <text:p>twyzqEnKOJUyMnqNBxoCruZIpdASPB</text:p>
          </table:table-cell>
          <table:table-cell table:style-name="ce12"/>
          <table:table-cell table:style-name="ce12" office:value-type="string" calcext:value-type="string">
            <text:p>dcPxpjFPNZMTGRLmMscRSKihScDcLzUpFRuxYhQMsYNUnO</text:p>
          </table:table-cell>
          <table:table-cell table:style-name="ce19" office:value-type="float" office:value="2044337408" calcext:value-type="float">
            <text:p>2 044 337 408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Xkxkz</text:p>
          </table:table-cell>
          <table:table-cell table:style-name="ce4" office:value-type="string" calcext:value-type="string">
            <text:p>SYAEvYhUiQAOGRQgKctw</text:p>
          </table:table-cell>
          <table:table-cell table:style-name="ce7" office:value-type="float" office:value="452154721" calcext:value-type="float">
            <text:p>452154721</text:p>
          </table:table-cell>
          <table:table-cell table:style-name="ce7" office:value-type="float" office:value="1578971523" calcext:value-type="float">
            <text:p>1578971523</text:p>
          </table:table-cell>
          <table:table-cell table:style-name="ce12" office:value-type="string" calcext:value-type="string">
            <text:p>EXSnPvSBaUabDDDLlUnDqUmAJSTbalhfa</text:p>
          </table:table-cell>
          <table:table-cell table:style-name="ce12" office:value-type="string" calcext:value-type="string">
            <text:p>bOyO</text:p>
          </table:table-cell>
          <table:table-cell table:style-name="ce12" office:value-type="string" calcext:value-type="string">
            <text:p>HRrgFNALsifTthqtwtimcApqoKLKICPRPBPHZqiXxmJRXaeciSetWlgDCRjHFzjBxylEzIfMzJQrQwxohoFXOCXAvGCdpybxszTfAUeoiZtfjqqTIeHlnTUksOipMrGDaREsLIyOM</text:p>
          </table:table-cell>
          <table:table-cell table:style-name="ce7" office:value-type="float" office:value="347935099" calcext:value-type="float">
            <text:p>347935099</text:p>
          </table:table-cell>
          <table:table-cell table:style-name="ce12" office:value-type="string" calcext:value-type="string">
            <text:p>NkCgaYBDKoyBzssQKcAQZZsmmIhVFH</text:p>
          </table:table-cell>
          <table:table-cell table:style-name="ce7" office:value-type="float" office:value="1226566208" calcext:value-type="float">
            <text:p>1226566208</text:p>
          </table:table-cell>
          <table:table-cell table:style-name="ce12" office:value-type="string" calcext:value-type="string">
            <text:p>OCiHhmIkuXEkwRbkgSVRVYLgZvWltZ</text:p>
          </table:table-cell>
          <table:table-cell table:style-name="ce12"/>
          <table:table-cell table:style-name="ce12" office:value-type="string" calcext:value-type="string">
            <text:p>EsvgyTpXCiZZdskBUFbxFTiMqCzezZNqn</text:p>
          </table:table-cell>
          <table:table-cell table:style-name="ce19" office:value-type="float" office:value="620871004" calcext:value-type="float">
            <text:p>620 871 004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YrESj</text:p>
          </table:table-cell>
          <table:table-cell table:style-name="ce4" office:value-type="string" calcext:value-type="string">
            <text:p>AsuGHXmGhKZAiLVQdIcR</text:p>
          </table:table-cell>
          <table:table-cell table:style-name="ce7" office:value-type="float" office:value="1207564417" calcext:value-type="float">
            <text:p>1207564417</text:p>
          </table:table-cell>
          <table:table-cell table:style-name="ce7" office:value-type="float" office:value="613272590" calcext:value-type="float">
            <text:p>613272590</text:p>
          </table:table-cell>
          <table:table-cell table:style-name="ce12" office:value-type="string" calcext:value-type="string">
            <text:p>EiqarnIjkczTVGXkGyHmzZXuirRgFLxqq</text:p>
          </table:table-cell>
          <table:table-cell table:style-name="ce12" office:value-type="string" calcext:value-type="string">
            <text:p>tknK</text:p>
          </table:table-cell>
          <table:table-cell table:style-name="ce12" office:value-type="string" calcext:value-type="string">
            <text:p>SQLEoGupKLmhtMhOssSZPbWwwYMKmWJMVWaNyTICnLglfQiOHyitMpwMdGKqFgpgqVcAGpAFVzJgzfssbBXeggOnObXiiCMmkTbYwgeSeAwBMemTsosxYgHquqmBOzmwdCxidnOsRKQtvzplgLCMPUpwU</text:p>
          </table:table-cell>
          <table:table-cell table:style-name="ce7" office:value-type="float" office:value="1790386614" calcext:value-type="float">
            <text:p>1790386614</text:p>
          </table:table-cell>
          <table:table-cell table:style-name="ce12" office:value-type="string" calcext:value-type="string">
            <text:p>XvvmHjsRrJRvvmXBARkEvKWbbfaddt</text:p>
          </table:table-cell>
          <table:table-cell table:style-name="ce7" office:value-type="float" office:value="1568318230" calcext:value-type="float">
            <text:p>1568318230</text:p>
          </table:table-cell>
          <table:table-cell table:style-name="ce12" office:value-type="string" calcext:value-type="string">
            <text:p>txRxqymQHmqrSlhtQATjbhAglgRcQq</text:p>
          </table:table-cell>
          <table:table-cell table:style-name="ce12"/>
          <table:table-cell table:style-name="ce12" office:value-type="string" calcext:value-type="string">
            <text:p>cBbwzXCoICQfZLSddTCeWn</text:p>
          </table:table-cell>
          <table:table-cell table:style-name="ce19" office:value-type="float" office:value="938692074" calcext:value-type="float">
            <text:p>938 692 074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mPfPb</text:p>
          </table:table-cell>
          <table:table-cell table:style-name="ce4" office:value-type="string" calcext:value-type="string">
            <text:p>xrWFqbVLgkIxCxDOrjFV</text:p>
          </table:table-cell>
          <table:table-cell table:style-name="ce7" office:value-type="float" office:value="921387318" calcext:value-type="float">
            <text:p>921387318</text:p>
          </table:table-cell>
          <table:table-cell table:style-name="ce7" office:value-type="float" office:value="698128468" calcext:value-type="float">
            <text:p>698128468</text:p>
          </table:table-cell>
          <table:table-cell table:style-name="ce12" office:value-type="string" calcext:value-type="string">
            <text:p>vsLBQhwcueUZbJCGMUOKbFJOulrZwwFCS</text:p>
          </table:table-cell>
          <table:table-cell table:style-name="ce12" office:value-type="string" calcext:value-type="string">
            <text:p>UwyR</text:p>
          </table:table-cell>
          <table:table-cell table:style-name="ce12" office:value-type="string" calcext:value-type="string">
            <text:p>RpQbDXroEhXBIyncjgFByDgJDMpLarAUbBCsvGDlYaIbBopGcpmkXfkXiBwTLGAmxqSwRwokmAbIzwkvXBlxPAjTMozFFUXCQZWimcJmcbQwxOEGAyQMAvgvIVUgRUtpcKoHCSeJXmfMwWSbhYkdtpMWG</text:p>
          </table:table-cell>
          <table:table-cell table:style-name="ce7" office:value-type="float" office:value="1758029976" calcext:value-type="float">
            <text:p>1758029976</text:p>
          </table:table-cell>
          <table:table-cell table:style-name="ce12" office:value-type="string" calcext:value-type="string">
            <text:p>ebEFBouWAigFnPLIFk</text:p>
          </table:table-cell>
          <table:table-cell table:style-name="ce7" office:value-type="float" office:value="316852242" calcext:value-type="float">
            <text:p>316852242</text:p>
          </table:table-cell>
          <table:table-cell table:style-name="ce12" office:value-type="string" calcext:value-type="string">
            <text:p>eZcOGCIKrPqpKgwFijKjfRYzRaKlWz</text:p>
          </table:table-cell>
          <table:table-cell table:style-name="ce12"/>
          <table:table-cell table:style-name="ce12" office:value-type="string" calcext:value-type="string">
            <text:p>vIjhVVeiKiItgPJBpcRxfr</text:p>
          </table:table-cell>
          <table:table-cell table:style-name="ce19" office:value-type="float" office:value="254133101" calcext:value-type="float">
            <text:p>254 133 101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kvjHI</text:p>
          </table:table-cell>
          <table:table-cell table:style-name="ce4" office:value-type="string" calcext:value-type="string">
            <text:p>alVfQmNvOwFdVPmnXPuB</text:p>
          </table:table-cell>
          <table:table-cell table:style-name="ce7" office:value-type="float" office:value="2044215106" calcext:value-type="float">
            <text:p>2044215106</text:p>
          </table:table-cell>
          <table:table-cell table:style-name="ce7" office:value-type="float" office:value="843783903" calcext:value-type="float">
            <text:p>843783903</text:p>
          </table:table-cell>
          <table:table-cell table:style-name="ce12" office:value-type="string" calcext:value-type="string">
            <text:p>sJsKiTDAKKzBCUasLiPMROmCapVwEUAfs</text:p>
          </table:table-cell>
          <table:table-cell table:style-name="ce12" office:value-type="string" calcext:value-type="string">
            <text:p>jFwV</text:p>
          </table:table-cell>
          <table:table-cell table:style-name="ce12" office:value-type="string" calcext:value-type="string">
            <text:p>DmGMBSqLEQXgfjdLXQoHyjNngmSlxOadEjrSjRLcwIFBUdyLQkHDpHKcvIUAedTUBYRbKYVqrKfPgvHKFIhzpPlUsGWNClZWXdpTimNjJaDzjbrBscUzxFIXUwddHkBylnkQNpEEVUWQHYwhEfcVAscqS</text:p>
          </table:table-cell>
          <table:table-cell table:style-name="ce7" office:value-type="float" office:value="1767835676" calcext:value-type="float">
            <text:p>1767835676</text:p>
          </table:table-cell>
          <table:table-cell table:style-name="ce12" office:value-type="string" calcext:value-type="string">
            <text:p>ruyRHfUwTOTMsCbvEhrxkpsWMvRvqe</text:p>
          </table:table-cell>
          <table:table-cell table:style-name="ce7" office:value-type="float" office:value="456946895" calcext:value-type="float">
            <text:p>456946895</text:p>
          </table:table-cell>
          <table:table-cell table:style-name="ce12" office:value-type="string" calcext:value-type="string">
            <text:p>UvcSyOgucmipvWKcdDRLYnGIzofCpB</text:p>
          </table:table-cell>
          <table:table-cell table:style-name="ce12"/>
          <table:table-cell table:style-name="ce12" office:value-type="string" calcext:value-type="string">
            <text:p>oeeIBjmTrAvGEdgveZrgFe</text:p>
          </table:table-cell>
          <table:table-cell table:style-name="ce19" office:value-type="float" office:value="587287114" calcext:value-type="float">
            <text:p>587 287 114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kncVR</text:p>
          </table:table-cell>
          <table:table-cell table:style-name="ce4" office:value-type="string" calcext:value-type="string">
            <text:p>GIKCVuFcuhFpxrFRrTyo</text:p>
          </table:table-cell>
          <table:table-cell table:style-name="ce7" office:value-type="float" office:value="1842814977" calcext:value-type="float">
            <text:p>1842814977</text:p>
          </table:table-cell>
          <table:table-cell table:style-name="ce7" office:value-type="float" office:value="1723798582" calcext:value-type="float">
            <text:p>1723798582</text:p>
          </table:table-cell>
          <table:table-cell table:style-name="ce12" office:value-type="string" calcext:value-type="string">
            <text:p>wXXwUjkiKJWzqzeIm</text:p>
          </table:table-cell>
          <table:table-cell table:style-name="ce12" office:value-type="string" calcext:value-type="string">
            <text:p>DGQe</text:p>
          </table:table-cell>
          <table:table-cell table:style-name="ce12" office:value-type="string" calcext:value-type="string">
            <text:p>tuGEZlWfCAiJXngvXwOHeBFQIqObphvLiiGIpUmEufDFPIFtXiLcMzLbKhthVaKmnyHQhQvSeijwbybWHJgXeXKXCIOoUHgchTuHdyYqsNlZszerCVDWqHtpWiVkhKEzpxmGTXhkx</text:p>
          </table:table-cell>
          <table:table-cell table:style-name="ce7" office:value-type="float" office:value="1439577046" calcext:value-type="float">
            <text:p>1439577046</text:p>
          </table:table-cell>
          <table:table-cell table:style-name="ce12" office:value-type="string" calcext:value-type="string">
            <text:p>dIomScoLSxxAOMLVjZwNrbSUWfLOei</text:p>
          </table:table-cell>
          <table:table-cell table:style-name="ce7" office:value-type="float" office:value="1297088281" calcext:value-type="float">
            <text:p>1297088281</text:p>
          </table:table-cell>
          <table:table-cell table:style-name="ce12" office:value-type="string" calcext:value-type="string">
            <text:p>gsQEARpmvLUasQFVKotVVhbMNzjhcN</text:p>
          </table:table-cell>
          <table:table-cell table:style-name="ce12"/>
          <table:table-cell table:style-name="ce12" office:value-type="string" calcext:value-type="string">
            <text:p>SKEkLczLKlxJzDIFq</text:p>
          </table:table-cell>
          <table:table-cell table:style-name="ce19" office:value-type="float" office:value="130650214" calcext:value-type="float">
            <text:p>130 650 214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xduhL</text:p>
          </table:table-cell>
          <table:table-cell table:style-name="ce4" office:value-type="string" calcext:value-type="string">
            <text:p>LsUbnGaUeeBylCjrTAlP</text:p>
          </table:table-cell>
          <table:table-cell table:style-name="ce7" office:value-type="float" office:value="645258109" calcext:value-type="float">
            <text:p>645258109</text:p>
          </table:table-cell>
          <table:table-cell table:style-name="ce7" office:value-type="float" office:value="331542699" calcext:value-type="float">
            <text:p>331542699</text:p>
          </table:table-cell>
          <table:table-cell table:style-name="ce12" office:value-type="string" calcext:value-type="string">
            <text:p>hLKWPuvkSWEJUpDesIgqBNoGDBFzafeEHyuOXKFJRksaxjlkHEHD</text:p>
          </table:table-cell>
          <table:table-cell table:style-name="ce12" office:value-type="string" calcext:value-type="string">
            <text:p>iSaB</text:p>
          </table:table-cell>
          <table:table-cell table:style-name="ce12" office:value-type="string" calcext:value-type="string">
            <text:p>TPSOmjvpUzvRiSzKMAgTtQKvxwcfFDfNKMqdFUPqRsHsWrBQIwMcevBBmrtkvsLMWbdPIeeasHwHqCjRMTQLizBkjQDkdWniUEnInvPafcUehIoHfxVnTjoXzDzGxtJCugwaAZkCYvRQoahvpWDnPlRUT</text:p>
          </table:table-cell>
          <table:table-cell table:style-name="ce7" office:value-type="float" office:value="1902521523" calcext:value-type="float">
            <text:p>1902521523</text:p>
          </table:table-cell>
          <table:table-cell table:style-name="ce12" office:value-type="string" calcext:value-type="string">
            <text:p>XWJwcglWRwcCQcFvrsPNgZVgEJkhnT</text:p>
          </table:table-cell>
          <table:table-cell table:style-name="ce7" office:value-type="float" office:value="182765468" calcext:value-type="float">
            <text:p>182765468</text:p>
          </table:table-cell>
          <table:table-cell table:style-name="ce12" office:value-type="string" calcext:value-type="string">
            <text:p>WRQVimdyHHwTznSvuIrNkdPjCdWbCO</text:p>
          </table:table-cell>
          <table:table-cell table:style-name="ce12"/>
          <table:table-cell table:style-name="ce12" office:value-type="string" calcext:value-type="string">
            <text:p>WcjUywbPPRvPXvytYGTcBrLZmnSLgSZbwQCUfpRtPJxYRcYEErQX</text:p>
          </table:table-cell>
          <table:table-cell table:style-name="ce19" office:value-type="float" office:value="1134747831" calcext:value-type="float">
            <text:p>1 134 747 831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vUNeI</text:p>
          </table:table-cell>
          <table:table-cell table:style-name="ce4" office:value-type="string" calcext:value-type="string">
            <text:p>ySfJvBckwdmKiEaNriQZ</text:p>
          </table:table-cell>
          <table:table-cell table:style-name="ce7" office:value-type="float" office:value="1163029167" calcext:value-type="float">
            <text:p>1163029167</text:p>
          </table:table-cell>
          <table:table-cell table:style-name="ce7" office:value-type="float" office:value="1064782495" calcext:value-type="float">
            <text:p>1064782495</text:p>
          </table:table-cell>
          <table:table-cell table:style-name="ce12" office:value-type="string" calcext:value-type="string">
            <text:p>eFtxYrOVTKaAIEUUJIagLIrN</text:p>
          </table:table-cell>
          <table:table-cell table:style-name="ce12" office:value-type="string" calcext:value-type="string">
            <text:p>pMwR</text:p>
          </table:table-cell>
          <table:table-cell table:style-name="ce12" office:value-type="string" calcext:value-type="string">
            <text:p>ZWfmjLMqOZlTflHTEVIgRCGrjWJPFZHYCWkeTRIbamzLIkXISeTzEmFNuJvZxzOpxmCmquafnafCvBfYkBcBClMTxIPbnxrsdkGpfBCmQDevnWxAiKWjDdrGOdyuCvFEXzrgPWQfKoTtdiczYHWDdbaGj</text:p>
          </table:table-cell>
          <table:table-cell table:style-name="ce7" office:value-type="float" office:value="956211621" calcext:value-type="float">
            <text:p>956211621</text:p>
          </table:table-cell>
          <table:table-cell table:style-name="ce12" office:value-type="string" calcext:value-type="string">
            <text:p>RWuZGVnWSwPgmKRWbSlzrBaWiZBLyX</text:p>
          </table:table-cell>
          <table:table-cell table:style-name="ce7" office:value-type="float" office:value="894766622" calcext:value-type="float">
            <text:p>894766622</text:p>
          </table:table-cell>
          <table:table-cell table:style-name="ce12" office:value-type="string" calcext:value-type="string">
            <text:p>rXgfRoLtsdzPRIPfhqjJNqHzPKdL</text:p>
          </table:table-cell>
          <table:table-cell table:style-name="ce12"/>
          <table:table-cell table:style-name="ce12" office:value-type="string" calcext:value-type="string">
            <text:p>xRvRIYvzEwzPPWtSBxQwjbFn</text:p>
          </table:table-cell>
          <table:table-cell table:style-name="ce19" office:value-type="float" office:value="565007710" calcext:value-type="float">
            <text:p>565 007 710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IYkDP</text:p>
          </table:table-cell>
          <table:table-cell table:style-name="ce4" office:value-type="string" calcext:value-type="string">
            <text:p>dzgrjPZcXJtSpVSCdEVa</text:p>
          </table:table-cell>
          <table:table-cell table:style-name="ce7" office:value-type="float" office:value="454901903" calcext:value-type="float">
            <text:p>454901903</text:p>
          </table:table-cell>
          <table:table-cell table:style-name="ce7" office:value-type="float" office:value="1561245843" calcext:value-type="float">
            <text:p>1561245843</text:p>
          </table:table-cell>
          <table:table-cell table:style-name="ce12" office:value-type="string" calcext:value-type="string">
            <text:p>HVXEXWbuJuwxyEdpWdytOdmJ</text:p>
          </table:table-cell>
          <table:table-cell table:style-name="ce12" office:value-type="string" calcext:value-type="string">
            <text:p>RIAe</text:p>
          </table:table-cell>
          <table:table-cell table:style-name="ce12" office:value-type="string" calcext:value-type="string">
            <text:p>lieezqEEMXHvfvTwgeFjtvkXxDSOCRDnchQSkYqzTYdYVwNSHRLJKGhQrgeJPJxQDMGyMPeYXqiNckSjNkWaPRpdiwwwTRYKaViEUAIFlkMXKRCquZBKdXEESTEPqTBCThAvfHjRhyjIzKEJYaTxOkUUX</text:p>
          </table:table-cell>
          <table:table-cell table:style-name="ce7" office:value-type="float" office:value="2090643475" calcext:value-type="float">
            <text:p>2090643475</text:p>
          </table:table-cell>
          <table:table-cell table:style-name="ce12" office:value-type="string" calcext:value-type="string">
            <text:p>NWeiTRcjQDaohTAYgRAF</text:p>
          </table:table-cell>
          <table:table-cell table:style-name="ce7" office:value-type="float" office:value="2016273726" calcext:value-type="float">
            <text:p>2016273726</text:p>
          </table:table-cell>
          <table:table-cell table:style-name="ce12" office:value-type="string" calcext:value-type="string">
            <text:p>lAZCEzGLRVcpebsAETtrDTkbAlVQ</text:p>
          </table:table-cell>
          <table:table-cell table:style-name="ce12"/>
          <table:table-cell table:style-name="ce12" office:value-type="string" calcext:value-type="string">
            <text:p>HgfyxQsehGlmLUsNkInIPWqtUanokcjBs</text:p>
          </table:table-cell>
          <table:table-cell table:style-name="ce19" office:value-type="float" office:value="1170658448" calcext:value-type="float">
            <text:p>1 170 658 448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rQNRr</text:p>
          </table:table-cell>
          <table:table-cell table:style-name="ce4" office:value-type="string" calcext:value-type="string">
            <text:p>UyVsMVldsLeotsynEZjP</text:p>
          </table:table-cell>
          <table:table-cell table:style-name="ce7" office:value-type="float" office:value="986875285" calcext:value-type="float">
            <text:p>986875285</text:p>
          </table:table-cell>
          <table:table-cell table:style-name="ce7" office:value-type="float" office:value="1344903342" calcext:value-type="float">
            <text:p>1344903342</text:p>
          </table:table-cell>
          <table:table-cell table:style-name="ce12" office:value-type="string" calcext:value-type="string">
            <text:p>lcFtncqiOiUDBgmWXDPNtyqg</text:p>
          </table:table-cell>
          <table:table-cell table:style-name="ce12" office:value-type="string" calcext:value-type="string">
            <text:p>xwQv</text:p>
          </table:table-cell>
          <table:table-cell table:style-name="ce12" office:value-type="string" calcext:value-type="string">
            <text:p>dkOYoIntzRHCczyRTparfmUuDmumfVcAxcnCiQQnilFSVjLGrguZzrTnQbseuZHTyBOFjvnzuCNLdPqnUhbjuMnvDjunydrXPzkPbRaLsXNRVxbMALjmLuCpUhVeduLZwHMxuthCNnkXscNUgvyyEgxTc</text:p>
          </table:table-cell>
          <table:table-cell table:style-name="ce7" office:value-type="float" office:value="2039793226" calcext:value-type="float">
            <text:p>2039793226</text:p>
          </table:table-cell>
          <table:table-cell table:style-name="ce12" office:value-type="string" calcext:value-type="string">
            <text:p>dGALsnEgAECRhcnG</text:p>
          </table:table-cell>
          <table:table-cell table:style-name="ce7" office:value-type="float" office:value="1112327013" calcext:value-type="float">
            <text:p>1112327013</text:p>
          </table:table-cell>
          <table:table-cell table:style-name="ce12" office:value-type="string" calcext:value-type="string">
            <text:p>PwzQkGritksSjhTtlqwZrkLPYGmQ</text:p>
          </table:table-cell>
          <table:table-cell table:style-name="ce12"/>
          <table:table-cell table:style-name="ce12" office:value-type="string" calcext:value-type="string">
            <text:p>MAEBuIDuJojlpbYvuXRWxlfxBGnupVbdGrRJSNsMRISLQVEQvS</text:p>
          </table:table-cell>
          <table:table-cell table:style-name="ce19" office:value-type="float" office:value="1910270462" calcext:value-type="float">
            <text:p>1 910 270 462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XiVLl</text:p>
          </table:table-cell>
          <table:table-cell table:style-name="ce4" office:value-type="string" calcext:value-type="string">
            <text:p>powmryXxxYBzfOHVTYhf</text:p>
          </table:table-cell>
          <table:table-cell table:style-name="ce8" office:value-type="float" office:value="1272081214" calcext:value-type="float">
            <text:p>1272081214</text:p>
          </table:table-cell>
          <table:table-cell table:style-name="ce7" office:value-type="float" office:value="930576358" calcext:value-type="float">
            <text:p>930576358</text:p>
          </table:table-cell>
          <table:table-cell table:style-name="ce12" office:value-type="string" calcext:value-type="string">
            <text:p>VLDcklTZKweVcphfOeuVfYueoStwAEYVUcKDGpoFwlBjhVKqnRmjeIJVZK</text:p>
          </table:table-cell>
          <table:table-cell table:style-name="ce12" office:value-type="string" calcext:value-type="string">
            <text:p>UhWj</text:p>
          </table:table-cell>
          <table:table-cell table:style-name="ce12" office:value-type="string" calcext:value-type="string">
            <text:p>hxTnpNzOmEcIHnpykuuCPvSfeGPwJqfgwualWjFNjHLzuuUTJwaABLZbgyRDGBnmepKNXiedHSFnVtg</text:p>
          </table:table-cell>
          <table:table-cell table:style-name="ce7" office:value-type="float" office:value="1624932192" calcext:value-type="float">
            <text:p>1624932192</text:p>
          </table:table-cell>
          <table:table-cell table:style-name="ce12" office:value-type="string" calcext:value-type="string">
            <text:p>CokdbjNttDClFZoeTMjjrmFObSUIFz</text:p>
          </table:table-cell>
          <table:table-cell table:style-name="ce7" office:value-type="float" office:value="797090020" calcext:value-type="float">
            <text:p>797090020</text:p>
          </table:table-cell>
          <table:table-cell table:style-name="ce12" office:value-type="string" calcext:value-type="string">
            <text:p>LqPDIToqUVhxCYORwRMiXAleSMCn</text:p>
          </table:table-cell>
          <table:table-cell table:style-name="ce12"/>
          <table:table-cell table:style-name="ce12" office:value-type="string" calcext:value-type="string">
            <text:p>tZeotiINDIogTqWPXMIhAESISbeGLepAyXygwZnqIBXcHJwMGXGsecxZLO</text:p>
          </table:table-cell>
          <table:table-cell table:style-name="ce19" office:value-type="float" office:value="956436176" calcext:value-type="float">
            <text:p>956 436 176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ELkbT</text:p>
          </table:table-cell>
          <table:table-cell table:style-name="ce4" office:value-type="string" calcext:value-type="string">
            <text:p>tYfHbzrxwxtgHSzsUCuZ</text:p>
          </table:table-cell>
          <table:table-cell table:style-name="ce7" office:value-type="float" office:value="1470436143" calcext:value-type="float">
            <text:p>1470436143</text:p>
          </table:table-cell>
          <table:table-cell table:style-name="ce7" office:value-type="float" office:value="989304704" calcext:value-type="float">
            <text:p>989304704</text:p>
          </table:table-cell>
          <table:table-cell table:style-name="ce12" office:value-type="string" calcext:value-type="string">
            <text:p>jRTYudnTtSkTVgYAMlaoJosjUxytsepJardCMCsypHJnbzHhOmmwUVounIJrzzKki</text:p>
          </table:table-cell>
          <table:table-cell table:style-name="ce12" office:value-type="string" calcext:value-type="string">
            <text:p>aYRw</text:p>
          </table:table-cell>
          <table:table-cell table:style-name="ce12" office:value-type="string" calcext:value-type="string">
            <text:p>FYmcYiOxKdBpMtrzmIqSegdoxCVVcRTBjAisFgoLaXTFBRwmsSLqptsCDyVljukESJgXMgUEGTpyWIxpwafttFGfJdQtWpexcVFiUnmhDThzvDWRKzBcZwVnsdTpLhjCDohWUrocX</text:p>
          </table:table-cell>
          <table:table-cell table:style-name="ce7" office:value-type="float" office:value="616765539" calcext:value-type="float">
            <text:p>616765539</text:p>
          </table:table-cell>
          <table:table-cell table:style-name="ce12" office:value-type="string" calcext:value-type="string">
            <text:p>DybFgKjbYlaXtMNjMgdIaCEvYWDwtd</text:p>
          </table:table-cell>
          <table:table-cell table:style-name="ce7" office:value-type="float" office:value="1202211303" calcext:value-type="float">
            <text:p>1202211303</text:p>
          </table:table-cell>
          <table:table-cell table:style-name="ce12" office:value-type="string" calcext:value-type="string">
            <text:p>mquxAQPIqdniSbyWDBAiQsDhSqyW</text:p>
          </table:table-cell>
          <table:table-cell table:style-name="ce12"/>
          <table:table-cell table:style-name="ce12" office:value-type="string" calcext:value-type="string">
            <text:p>OZqYrxyxRMEWFrCzUVwUbrtoCtiEiWGrFZTPgCBaPBTtKsDMVjnnxaNrNEOdLVijO</text:p>
          </table:table-cell>
          <table:table-cell table:style-name="ce19" office:value-type="float" office:value="216430417" calcext:value-type="float">
            <text:p>216 430 417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ZKJWJ</text:p>
          </table:table-cell>
          <table:table-cell table:style-name="ce4" office:value-type="string" calcext:value-type="string">
            <text:p>BdHXnlVHzPMwlNLDAGYi</text:p>
          </table:table-cell>
          <table:table-cell table:style-name="ce7" office:value-type="float" office:value="874432242" calcext:value-type="float">
            <text:p>874432242</text:p>
          </table:table-cell>
          <table:table-cell table:style-name="ce7" office:value-type="float" office:value="1657877116" calcext:value-type="float">
            <text:p>1657877116</text:p>
          </table:table-cell>
          <table:table-cell table:style-name="ce12" office:value-type="string" calcext:value-type="string">
            <text:p>CrHamWMVRhDMlYrjdPwxHVGh</text:p>
          </table:table-cell>
          <table:table-cell table:style-name="ce12" office:value-type="string" calcext:value-type="string">
            <text:p>NFca</text:p>
          </table:table-cell>
          <table:table-cell table:style-name="ce12" office:value-type="string" calcext:value-type="string">
            <text:p>SkcUOaEqwzOuCMzjXUmXHLrLYmQQgDZNSgEXhMqKSPjstnLfXIQUwqINmSgDHoOADtfdMEVVjfMDGkb</text:p>
          </table:table-cell>
          <table:table-cell table:style-name="ce7" office:value-type="float" office:value="99255861" calcext:value-type="float">
            <text:p>99255861</text:p>
          </table:table-cell>
          <table:table-cell table:style-name="ce12" office:value-type="string" calcext:value-type="string">
            <text:p>mfzUDQlHIQvigyouFrSqWSKaytxDjg</text:p>
          </table:table-cell>
          <table:table-cell table:style-name="ce7" office:value-type="float" office:value="1310646071" calcext:value-type="float">
            <text:p>1310646071</text:p>
          </table:table-cell>
          <table:table-cell table:style-name="ce12" office:value-type="string" calcext:value-type="string">
            <text:p>mlvvagdUCOLoDTfaXxwCxXYcjwmC</text:p>
          </table:table-cell>
          <table:table-cell table:style-name="ce12"/>
          <table:table-cell table:style-name="ce12" office:value-type="string" calcext:value-type="string">
            <text:p>KcdJeMWYnFlsPvmndCHFSeeh</text:p>
          </table:table-cell>
          <table:table-cell table:style-name="ce19" office:value-type="float" office:value="1408216051" calcext:value-type="float">
            <text:p>1 408 216 051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wzniu</text:p>
          </table:table-cell>
          <table:table-cell table:style-name="ce4" office:value-type="string" calcext:value-type="string">
            <text:p>KYnmMUfNjdpSbpgDHoKi</text:p>
          </table:table-cell>
          <table:table-cell table:style-name="ce7" office:value-type="float" office:value="44199461" calcext:value-type="float">
            <text:p>44199461</text:p>
          </table:table-cell>
          <table:table-cell table:style-name="ce7" office:value-type="float" office:value="259111540" calcext:value-type="float">
            <text:p>259111540</text:p>
          </table:table-cell>
          <table:table-cell table:style-name="ce12" office:value-type="string" calcext:value-type="string">
            <text:p>qYuLlivGAxEIaAREJFirGwhdWalla</text:p>
          </table:table-cell>
          <table:table-cell table:style-name="ce12" office:value-type="string" calcext:value-type="string">
            <text:p>pCCZ</text:p>
          </table:table-cell>
          <table:table-cell table:style-name="ce12" office:value-type="string" calcext:value-type="string">
            <text:p>qqTPmvDxVqsmPvjVKoQmvhndiLHLwaSwlzuLpjrsJInYEdyVRcEwEQKVhLcjAREkgHTHLVszKtCHifP</text:p>
          </table:table-cell>
          <table:table-cell table:style-name="ce7" office:value-type="float" office:value="7462678" calcext:value-type="float">
            <text:p>7462678</text:p>
          </table:table-cell>
          <table:table-cell table:style-name="ce12" office:value-type="string" calcext:value-type="string">
            <text:p>TDDbGqemqjMbABdwHoXobnsgiVUsjZ</text:p>
          </table:table-cell>
          <table:table-cell table:style-name="ce7" office:value-type="float" office:value="61351762" calcext:value-type="float">
            <text:p>61351762</text:p>
          </table:table-cell>
          <table:table-cell table:style-name="ce12" office:value-type="string" calcext:value-type="string">
            <text:p>eDDTFfCVQPCSdhtxmeHoOLroUjhd</text:p>
          </table:table-cell>
          <table:table-cell table:style-name="ce12"/>
          <table:table-cell table:style-name="ce12" office:value-type="string" calcext:value-type="string">
            <text:p>iufxpsFXYmpgCpSIBoUtcDjTqPwOh</text:p>
          </table:table-cell>
          <table:table-cell table:style-name="ce19" office:value-type="float" office:value="1366227419" calcext:value-type="float">
            <text:p>1 366 227 419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KyJnS</text:p>
          </table:table-cell>
          <table:table-cell table:style-name="ce4" office:value-type="string" calcext:value-type="string">
            <text:p>KqxuNwCFSwOQOmYiMNWA</text:p>
          </table:table-cell>
          <table:table-cell table:style-name="ce7" office:value-type="float" office:value="1272086373" calcext:value-type="float">
            <text:p>1272086373</text:p>
          </table:table-cell>
          <table:table-cell table:style-name="ce7" office:value-type="float" office:value="1488177398" calcext:value-type="float">
            <text:p>1488177398</text:p>
          </table:table-cell>
          <table:table-cell table:style-name="ce12" office:value-type="string" calcext:value-type="string">
            <text:p>hAqMThXKOZoCQniuZYavjCoeFmv</text:p>
          </table:table-cell>
          <table:table-cell table:style-name="ce12" office:value-type="string" calcext:value-type="string">
            <text:p>EVZH</text:p>
          </table:table-cell>
          <table:table-cell table:style-name="ce12" office:value-type="string" calcext:value-type="string">
            <text:p>oHUBOMKdZpaAmlXvlNFveNLivqDbISJggjWYDPMtAyLkStoTlxfiCUBrMFSNToduyompxWbbSRQSSfQ</text:p>
          </table:table-cell>
          <table:table-cell table:style-name="ce7" office:value-type="float" office:value="1630692341" calcext:value-type="float">
            <text:p>1630692341</text:p>
          </table:table-cell>
          <table:table-cell table:style-name="ce12" office:value-type="string" calcext:value-type="string">
            <text:p>bJQWAZWOMhgksHHnIIJTjltgkAlwSD</text:p>
          </table:table-cell>
          <table:table-cell table:style-name="ce7" office:value-type="float" office:value="633023277" calcext:value-type="float">
            <text:p>633023277</text:p>
          </table:table-cell>
          <table:table-cell table:style-name="ce12" office:value-type="string" calcext:value-type="string">
            <text:p>OhtFZCANptbKTdWmPdmgVDCSzTYS</text:p>
          </table:table-cell>
          <table:table-cell table:style-name="ce12"/>
          <table:table-cell table:style-name="ce12" office:value-type="string" calcext:value-type="string">
            <text:p>mnXIabSExvfCsWorlNHhFTXccJn</text:p>
          </table:table-cell>
          <table:table-cell table:style-name="ce19" office:value-type="float" office:value="640436668" calcext:value-type="float">
            <text:p>640 436 668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vbaB</text:p>
          </table:table-cell>
          <table:table-cell table:style-name="ce4" office:value-type="string" calcext:value-type="string">
            <text:p>TkfzrYLfHFYBpDfQAGgY</text:p>
          </table:table-cell>
          <table:table-cell table:style-name="ce7" office:value-type="float" office:value="470383281" calcext:value-type="float">
            <text:p>470383281</text:p>
          </table:table-cell>
          <table:table-cell table:style-name="ce7" office:value-type="float" office:value="1991542099" calcext:value-type="float">
            <text:p>1991542099</text:p>
          </table:table-cell>
          <table:table-cell table:style-name="ce12" office:value-type="string" calcext:value-type="string">
            <text:p>TNOMIhBtRVmeIhyApZuAyTVyyGOAbG</text:p>
          </table:table-cell>
          <table:table-cell table:style-name="ce12" office:value-type="string" calcext:value-type="string">
            <text:p>ewDm</text:p>
          </table:table-cell>
          <table:table-cell table:style-name="ce12" office:value-type="string" calcext:value-type="string">
            <text:p>XSTemZkNsBQZedQcHbxKbjZZiCIbOhDCagpStbpsTrELhSYTCIUfOvcafZfsPumhQHTMvZnQlrqtsVk</text:p>
          </table:table-cell>
          <table:table-cell table:style-name="ce7" office:value-type="float" office:value="2115952900" calcext:value-type="float">
            <text:p>2115952900</text:p>
          </table:table-cell>
          <table:table-cell table:style-name="ce12" office:value-type="string" calcext:value-type="string">
            <text:p>XVYnfCrskVEUwnZKeVLfbntgASQPcA</text:p>
          </table:table-cell>
          <table:table-cell table:style-name="ce7" office:value-type="float" office:value="1857867207" calcext:value-type="float">
            <text:p>1857867207</text:p>
          </table:table-cell>
          <table:table-cell table:style-name="ce12" office:value-type="string" calcext:value-type="string">
            <text:p>FiaLHQrEvwWwJzAikoaDhHtcadhY</text:p>
          </table:table-cell>
          <table:table-cell table:style-name="ce12"/>
          <table:table-cell table:style-name="ce12" office:value-type="string" calcext:value-type="string">
            <text:p>WMskDiFuzziMnuVaRxMYVGyKrJZOfi</text:p>
          </table:table-cell>
          <table:table-cell table:style-name="ce19" office:value-type="float" office:value="524063429" calcext:value-type="float">
            <text:p>524 063 429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xhLny</text:p>
          </table:table-cell>
          <table:table-cell table:style-name="ce4" office:value-type="string" calcext:value-type="string">
            <text:p>LVxqcInYUwDcymEyAMwO</text:p>
          </table:table-cell>
          <table:table-cell table:style-name="ce7" office:value-type="float" office:value="909049768" calcext:value-type="float">
            <text:p>909049768</text:p>
          </table:table-cell>
          <table:table-cell table:style-name="ce7" office:value-type="float" office:value="480234728" calcext:value-type="float">
            <text:p>480234728</text:p>
          </table:table-cell>
          <table:table-cell table:style-name="ce12" office:value-type="string" calcext:value-type="string">
            <text:p>DcAgZKoXnlUyzSKEkyRQUplDcoPCD</text:p>
          </table:table-cell>
          <table:table-cell table:style-name="ce12" office:value-type="string" calcext:value-type="string">
            <text:p>bZrQ</text:p>
          </table:table-cell>
          <table:table-cell table:style-name="ce12" office:value-type="string" calcext:value-type="string">
            <text:p>GVohEnYMPLUFCyAodTdjSPfDqTHEYqpjaQJdTMcliRTScaoAjIqWfzkSOfbtPIvOtMjTruxrlMslblC</text:p>
          </table:table-cell>
          <table:table-cell table:style-name="ce7" office:value-type="float" office:value="298093325" calcext:value-type="float">
            <text:p>298093325</text:p>
          </table:table-cell>
          <table:table-cell table:style-name="ce12" office:value-type="string" calcext:value-type="string">
            <text:p>iZDujWYUinImnlMxHdOFdwTuKpNKJI</text:p>
          </table:table-cell>
          <table:table-cell table:style-name="ce7" office:value-type="float" office:value="1877544378" calcext:value-type="float">
            <text:p>1877544378</text:p>
          </table:table-cell>
          <table:table-cell table:style-name="ce12" office:value-type="string" calcext:value-type="string">
            <text:p>aLsSwXdbLgyAWptmAOGVjJJBQPrh</text:p>
          </table:table-cell>
          <table:table-cell table:style-name="ce12"/>
          <table:table-cell table:style-name="ce12" office:value-type="string" calcext:value-type="string">
            <text:p>kzzmfvfzwqvcYXRKPnoIIIRqicxZq</text:p>
          </table:table-cell>
          <table:table-cell table:style-name="ce19" office:value-type="float" office:value="492213864" calcext:value-type="float">
            <text:p>492 213 864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tcFLf</text:p>
          </table:table-cell>
          <table:table-cell table:style-name="ce4" office:value-type="string" calcext:value-type="string">
            <text:p>IQoLivkNNheQJruAffgZ</text:p>
          </table:table-cell>
          <table:table-cell table:style-name="ce7" office:value-type="float" office:value="1997775726" calcext:value-type="float">
            <text:p>1997775726</text:p>
          </table:table-cell>
          <table:table-cell table:style-name="ce7" office:value-type="float" office:value="2109308706" calcext:value-type="float">
            <text:p>2109308706</text:p>
          </table:table-cell>
          <table:table-cell table:style-name="ce12" office:value-type="string" calcext:value-type="string">
            <text:p>zHwtNjJWyPnMIsnMUeVznDaNsoLvNtuUyObfdoCPrVJki</text:p>
          </table:table-cell>
          <table:table-cell table:style-name="ce12" office:value-type="string" calcext:value-type="string">
            <text:p>dwIk</text:p>
          </table:table-cell>
          <table:table-cell table:style-name="ce12" office:value-type="string" calcext:value-type="string">
            <text:p>bNEvxlxkWkujqjPPYScewfIPRBDfPeTqcVChGgtmfTEhbsOWNJEutTJLbpAcWEoqbwIewcqIXambSmCBUaqnGqCblGwjlQrundyXEbPittEubwsntLhJhSRzVxuBFSSMQYsgqpirhFhJBTVpmlKoJWlvl</text:p>
          </table:table-cell>
          <table:table-cell table:style-name="ce7" office:value-type="float" office:value="1917405910" calcext:value-type="float">
            <text:p>1917405910</text:p>
          </table:table-cell>
          <table:table-cell table:style-name="ce12" office:value-type="string" calcext:value-type="string">
            <text:p>LIjiQuIlQQqFzLdUaJFIUPhVirZib</text:p>
          </table:table-cell>
          <table:table-cell table:style-name="ce7" office:value-type="float" office:value="1584858105" calcext:value-type="float">
            <text:p>1584858105</text:p>
          </table:table-cell>
          <table:table-cell table:style-name="ce12" office:value-type="string" calcext:value-type="string">
            <text:p>eFvSNeKJARHJBBGDXicVyTViFtEm</text:p>
          </table:table-cell>
          <table:table-cell table:style-name="ce12"/>
          <table:table-cell table:style-name="ce12" office:value-type="string" calcext:value-type="string">
            <text:p>LWdPJedtmhwizQOIHWgOerIGeynqKcOBcNLJaJvatVTou</text:p>
          </table:table-cell>
          <table:table-cell table:style-name="ce19" office:value-type="float" office:value="245315186" calcext:value-type="float">
            <text:p>245 315 186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ourHF</text:p>
          </table:table-cell>
          <table:table-cell table:style-name="ce4" office:value-type="string" calcext:value-type="string">
            <text:p>OrpwPCNLuDEdIVKTHqFS</text:p>
          </table:table-cell>
          <table:table-cell table:style-name="ce7" office:value-type="float" office:value="1969553639" calcext:value-type="float">
            <text:p>1969553639</text:p>
          </table:table-cell>
          <table:table-cell table:style-name="ce7" office:value-type="float" office:value="1912961643" calcext:value-type="float">
            <text:p>1912961643</text:p>
          </table:table-cell>
          <table:table-cell table:style-name="ce12" office:value-type="string" calcext:value-type="string">
            <text:p>SOdOmIuiodzOAFrfPWmDnInHRqEGQYuJEYZG</text:p>
          </table:table-cell>
          <table:table-cell table:style-name="ce12" office:value-type="string" calcext:value-type="string">
            <text:p>XeBK</text:p>
          </table:table-cell>
          <table:table-cell table:style-name="ce12" office:value-type="string" calcext:value-type="string">
            <text:p>XkorjsRirZbZWrSlNMoUUzedtGJGqqkpqMldYSEDPxmHQHbfZqsvcizLXoqaeYZJMVFssPbLfjGwVvustJnMctlYhuyZjSynisEqeUtEilKanAIajuIzSYFrhfUwyGPUwCyvnkpdzAnGiHAISMspmSdCg</text:p>
          </table:table-cell>
          <table:table-cell table:style-name="ce7" office:value-type="float" office:value="1472940189" calcext:value-type="float">
            <text:p>1472940189</text:p>
          </table:table-cell>
          <table:table-cell table:style-name="ce12" office:value-type="string" calcext:value-type="string">
            <text:p>ISdLlRQQNzosBAmXZCiR</text:p>
          </table:table-cell>
          <table:table-cell table:style-name="ce7" office:value-type="float" office:value="235369893" calcext:value-type="float">
            <text:p>235369893</text:p>
          </table:table-cell>
          <table:table-cell table:style-name="ce12" office:value-type="string" calcext:value-type="string">
            <text:p>iaZBJnbNCrVpNcRBmJtsxMygAuNs</text:p>
          </table:table-cell>
          <table:table-cell table:style-name="ce12"/>
          <table:table-cell table:style-name="ce12" office:value-type="string" calcext:value-type="string">
            <text:p>gUFVlzqkwITaQsSGjMGQbhfSpMghaSNwgscX</text:p>
          </table:table-cell>
          <table:table-cell table:style-name="ce19" office:value-type="float" office:value="556385267" calcext:value-type="float">
            <text:p>556 385 267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xoDkP</text:p>
          </table:table-cell>
          <table:table-cell table:style-name="ce4" office:value-type="string" calcext:value-type="string">
            <text:p>lSIIICUFKkkhykCuQUTl</text:p>
          </table:table-cell>
          <table:table-cell table:style-name="ce7" office:value-type="float" office:value="738947683" calcext:value-type="float">
            <text:p>738947683</text:p>
          </table:table-cell>
          <table:table-cell table:style-name="ce7" office:value-type="float" office:value="56140319" calcext:value-type="float">
            <text:p>56140319</text:p>
          </table:table-cell>
          <table:table-cell table:style-name="ce12" office:value-type="string" calcext:value-type="string">
            <text:p>CNUVKUrPoVVDNqgFWbQspLgwKTisUuSwxLqlY</text:p>
          </table:table-cell>
          <table:table-cell table:style-name="ce12" office:value-type="string" calcext:value-type="string">
            <text:p>JsWv</text:p>
          </table:table-cell>
          <table:table-cell table:style-name="ce12" office:value-type="string" calcext:value-type="string">
            <text:p>YixpipiglFghwpQgdMtYyhZhaFPXyXfVQQhbNstvtveuNHXJYhqvYgNrfvTQCOgzwuGqQnLkqBIGtpJYDBvsopxhcdcCZgJInjEKSPjEIbhDyfCLvAQTqyxjPmZqSGdXgRoJvZrWm</text:p>
          </table:table-cell>
          <table:table-cell table:style-name="ce7" office:value-type="float" office:value="1881757850" calcext:value-type="float">
            <text:p>1881757850</text:p>
          </table:table-cell>
          <table:table-cell table:style-name="ce12" office:value-type="string" calcext:value-type="string">
            <text:p>sFVkruCYzNzeGhbFRoehFkEehfwRwh</text:p>
          </table:table-cell>
          <table:table-cell table:style-name="ce7" office:value-type="float" office:value="2102330317" calcext:value-type="float">
            <text:p>2102330317</text:p>
          </table:table-cell>
          <table:table-cell table:style-name="ce12" office:value-type="string" calcext:value-type="string">
            <text:p>kPxbeRQzUDqrisrTNewlwLqDKMmCji</text:p>
          </table:table-cell>
          <table:table-cell table:style-name="ce12"/>
          <table:table-cell table:style-name="ce12" office:value-type="string" calcext:value-type="string">
            <text:p>uwQGpLXPvRCbUoeWtcCEKROVJNVzDlkXcBcrT</text:p>
          </table:table-cell>
          <table:table-cell table:style-name="ce19" office:value-type="float" office:value="856943548" calcext:value-type="float">
            <text:p>856 943 548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vxdrk</text:p>
          </table:table-cell>
          <table:table-cell table:style-name="ce4" office:value-type="string" calcext:value-type="string">
            <text:p>NJGzwopjSVKbNFHJRqPV</text:p>
          </table:table-cell>
          <table:table-cell table:style-name="ce7" office:value-type="float" office:value="1576610439" calcext:value-type="float">
            <text:p>1576610439</text:p>
          </table:table-cell>
          <table:table-cell table:style-name="ce7" office:value-type="float" office:value="1703784100" calcext:value-type="float">
            <text:p>1703784100</text:p>
          </table:table-cell>
          <table:table-cell table:style-name="ce14" office:value-type="string" calcext:value-type="string">
            <text:p>dDqZkIWPbLWxttizshpsywNvQdoaAoBywdidQ</text:p>
          </table:table-cell>
          <table:table-cell table:style-name="ce12" office:value-type="string" calcext:value-type="string">
            <text:p>PRPc</text:p>
          </table:table-cell>
          <table:table-cell table:style-name="ce12" office:value-type="string" calcext:value-type="string">
            <text:p>FhhyceCQHGWMcEXpotXMnUPpdihOsLgPgOGMjwBHKbUBZxRFPyjpWARnuCHwKZwxBmAhOLZkErgITPsmRxFSEPvSQXvyQzqnkCjyPlRaiiYJEjEqwzBiuFNhMzXiaorrBnRZGRXvV</text:p>
          </table:table-cell>
          <table:table-cell table:style-name="ce7" office:value-type="float" office:value="1104009003" calcext:value-type="float">
            <text:p>1104009003</text:p>
          </table:table-cell>
          <table:table-cell table:style-name="ce12" office:value-type="string" calcext:value-type="string">
            <text:p>umLEQrmYFzRhptQRIgrUyIzgQSQgzq</text:p>
          </table:table-cell>
          <table:table-cell table:style-name="ce7" office:value-type="float" office:value="1075455763" calcext:value-type="float">
            <text:p>1075455763</text:p>
          </table:table-cell>
          <table:table-cell table:style-name="ce12" office:value-type="string" calcext:value-type="string">
            <text:p>wsddnCDgOhtUIJNEMaRneJFyFuftOK</text:p>
          </table:table-cell>
          <table:table-cell table:style-name="ce12"/>
          <table:table-cell table:style-name="ce12" office:value-type="string" calcext:value-type="string">
            <text:p>RSulivAKUodsxtUgyHqjOVUDSGTnmyVMHCJHB</text:p>
          </table:table-cell>
          <table:table-cell table:style-name="ce19" office:value-type="float" office:value="216211496" calcext:value-type="float">
            <text:p>216 211 496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YVAj</text:p>
          </table:table-cell>
          <table:table-cell table:style-name="ce4" office:value-type="string" calcext:value-type="string">
            <text:p>BSxfGfHDfKHfDiFYRiyF</text:p>
          </table:table-cell>
          <table:table-cell table:style-name="ce7" office:value-type="float" office:value="967694780" calcext:value-type="float">
            <text:p>967694780</text:p>
          </table:table-cell>
          <table:table-cell table:style-name="ce7" office:value-type="float" office:value="314420056" calcext:value-type="float">
            <text:p>314420056</text:p>
          </table:table-cell>
          <table:table-cell table:style-name="ce14" office:value-type="string" calcext:value-type="string">
            <text:p>MqLpnwdNOHIrLHssDOHJXDLXYMhwIRxcbyAld</text:p>
          </table:table-cell>
          <table:table-cell table:style-name="ce12" office:value-type="string" calcext:value-type="string">
            <text:p>fHVR</text:p>
          </table:table-cell>
          <table:table-cell table:style-name="ce12" office:value-type="string" calcext:value-type="string">
            <text:p>pDBhFoCWIqIXRkSruTYBpCcsTndJQzFGMbFdTuNIFcnZePITKSCLblPfkQcgpdJGxgcfofyhiddGtOJXzdONFEfveQuysYFadPtfXtXWXFhYNhDfwQyddWIAkWhkbDDXWtiKpMvuT</text:p>
          </table:table-cell>
          <table:table-cell table:style-name="ce7" office:value-type="float" office:value="61537113" calcext:value-type="float">
            <text:p>61537113</text:p>
          </table:table-cell>
          <table:table-cell table:style-name="ce12" office:value-type="string" calcext:value-type="string">
            <text:p>HSTEQogTVtKWxxSFmkQqWKPFDazgWv</text:p>
          </table:table-cell>
          <table:table-cell table:style-name="ce7" office:value-type="float" office:value="1167709098" calcext:value-type="float">
            <text:p>1167709098</text:p>
          </table:table-cell>
          <table:table-cell table:style-name="ce12" office:value-type="string" calcext:value-type="string">
            <text:p>NlvPIQhJLHMYuQcVgBcmCgdWYHGUKG</text:p>
          </table:table-cell>
          <table:table-cell table:style-name="ce12"/>
          <table:table-cell table:style-name="ce12" office:value-type="string" calcext:value-type="string">
            <text:p>exVYZZOJlLVGMcPiwAgZPquPrxBbJUbCfXVod</text:p>
          </table:table-cell>
          <table:table-cell table:style-name="ce19" office:value-type="float" office:value="371093091" calcext:value-type="float">
            <text:p>371 093 091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vWZVQ</text:p>
          </table:table-cell>
          <table:table-cell table:style-name="ce4" office:value-type="string" calcext:value-type="string">
            <text:p>oaaDRGuTWqwkuXZjrSim</text:p>
          </table:table-cell>
          <table:table-cell table:style-name="ce7" office:value-type="float" office:value="790423200" calcext:value-type="float">
            <text:p>790423200</text:p>
          </table:table-cell>
          <table:table-cell table:style-name="ce7" office:value-type="float" office:value="1687177573" calcext:value-type="float">
            <text:p>1687177573</text:p>
          </table:table-cell>
          <table:table-cell table:style-name="ce14" office:value-type="string" calcext:value-type="string">
            <text:p>jrpnPJTUwGWNArDlMPURcRMTUJSOgIZlRbUiv</text:p>
          </table:table-cell>
          <table:table-cell table:style-name="ce12" office:value-type="string" calcext:value-type="string">
            <text:p>Cntl</text:p>
          </table:table-cell>
          <table:table-cell table:style-name="ce12" office:value-type="string" calcext:value-type="string">
            <text:p>DQkMPxpQWAGqSHTQoMueyKostiyPcztEbxHsExALQbIJqXLRDNTIuFiSlJxhJwzfnTTEOygltGsiMEUutzGllePyDcjUwvZqumRZCvxrdGFSddjIEAMWnLCTdACyyPIXEoBEywOSb</text:p>
          </table:table-cell>
          <table:table-cell table:style-name="ce7" office:value-type="float" office:value="752173231" calcext:value-type="float">
            <text:p>752173231</text:p>
          </table:table-cell>
          <table:table-cell table:style-name="ce12" office:value-type="string" calcext:value-type="string">
            <text:p>HQSBolZDzJNfdfSjrnCJMAbsCpgLVL</text:p>
          </table:table-cell>
          <table:table-cell table:style-name="ce7" office:value-type="float" office:value="863288779" calcext:value-type="float">
            <text:p>863288779</text:p>
          </table:table-cell>
          <table:table-cell table:style-name="ce12" office:value-type="string" calcext:value-type="string">
            <text:p>CpoDiUWZQAKxPeoueEpDqVLgvrzIkg</text:p>
          </table:table-cell>
          <table:table-cell table:style-name="ce12"/>
          <table:table-cell table:style-name="ce12" office:value-type="string" calcext:value-type="string">
            <text:p>dWQqpdkBfWBMwVjHToDudEcReAKUKBSSuAHZs</text:p>
          </table:table-cell>
          <table:table-cell table:style-name="ce19" office:value-type="float" office:value="1850914131" calcext:value-type="float">
            <text:p>1 850 914 131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BWNkO</text:p>
          </table:table-cell>
          <table:table-cell table:style-name="ce4" office:value-type="string" calcext:value-type="string">
            <text:p>TkVvuRRLSdCfDCkzUFUg</text:p>
          </table:table-cell>
          <table:table-cell table:style-name="ce7" office:value-type="float" office:value="1140710121" calcext:value-type="float">
            <text:p>1140710121</text:p>
          </table:table-cell>
          <table:table-cell table:style-name="ce7" office:value-type="float" office:value="93146087" calcext:value-type="float">
            <text:p>93146087</text:p>
          </table:table-cell>
          <table:table-cell table:style-name="ce14" office:value-type="string" calcext:value-type="string">
            <text:p>KwvWRhjwXYHXdmvvxyTZEiJbiLQhIMwfppbfL</text:p>
          </table:table-cell>
          <table:table-cell table:style-name="ce12" office:value-type="string" calcext:value-type="string">
            <text:p>gngc</text:p>
          </table:table-cell>
          <table:table-cell table:style-name="ce12" office:value-type="string" calcext:value-type="string">
            <text:p>YTPLavSqlPDXpswSourwJpKLvzSWbNeeotceEKanPFbFUKuZtgPtOkAkYvGLyTnQKulEdzcAfwoxMuIQIVmAkvWIiNqdNfiZhxFGYSiDIYIlIpUwTdQUPhfCvWVvCgyWfkYbeZPvwwvQvDZXQLSNyKKWx</text:p>
          </table:table-cell>
          <table:table-cell table:style-name="ce7" office:value-type="float" office:value="1297893084" calcext:value-type="float">
            <text:p>1297893084</text:p>
          </table:table-cell>
          <table:table-cell table:style-name="ce12" office:value-type="string" calcext:value-type="string">
            <text:p>WzkThsGlBoYZaaXMJuUT</text:p>
          </table:table-cell>
          <table:table-cell table:style-name="ce7" office:value-type="float" office:value="728169159" calcext:value-type="float">
            <text:p>728169159</text:p>
          </table:table-cell>
          <table:table-cell table:style-name="ce12" office:value-type="string" calcext:value-type="string">
            <text:p>OQFObDXFukHPwwcDNDAbueLIPgFFHb</text:p>
          </table:table-cell>
          <table:table-cell table:style-name="ce12"/>
          <table:table-cell table:style-name="ce12" office:value-type="string" calcext:value-type="string">
            <text:p>LElBaInyNWmZcqbkoAYy</text:p>
          </table:table-cell>
          <table:table-cell table:style-name="ce19" office:value-type="float" office:value="1594140205" calcext:value-type="float">
            <text:p>1 594 140 205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MlBzQ</text:p>
          </table:table-cell>
          <table:table-cell table:style-name="ce4" office:value-type="string" calcext:value-type="string">
            <text:p>TrizbVlafpSeItHHCSfH</text:p>
          </table:table-cell>
          <table:table-cell table:style-name="ce7" office:value-type="float" office:value="569748218" calcext:value-type="float">
            <text:p>569748218</text:p>
          </table:table-cell>
          <table:table-cell table:style-name="ce7" office:value-type="float" office:value="150015667" calcext:value-type="float">
            <text:p>150015667</text:p>
          </table:table-cell>
          <table:table-cell table:style-name="ce12" office:value-type="string" calcext:value-type="string">
            <text:p>fhaniPKFDuycbMMGCVrSabthEYmkGfypqnlXQ</text:p>
          </table:table-cell>
          <table:table-cell table:style-name="ce12" office:value-type="string" calcext:value-type="string">
            <text:p>dTJY</text:p>
          </table:table-cell>
          <table:table-cell table:style-name="ce12" office:value-type="string" calcext:value-type="string">
            <text:p>GSOwjcvHOyJwtpQGOvxhtbRaljeUswNvyBdUEkGpXNIBEOxKslfwjAZDZcYsLFomlpgcwsEGkjAmQmvcZWsidALUXvhtPDLKWAhAPkiKKMvLcVJkNTSdmzwtrYHclwFegENAjDIyTwdhYBgwFuXgYbyrQ</text:p>
          </table:table-cell>
          <table:table-cell table:style-name="ce7" office:value-type="float" office:value="1066233483" calcext:value-type="float">
            <text:p>1066233483</text:p>
          </table:table-cell>
          <table:table-cell table:style-name="ce12" office:value-type="string" calcext:value-type="string">
            <text:p>TNPeEuQEVKGxcnDHBTil</text:p>
          </table:table-cell>
          <table:table-cell table:style-name="ce7" office:value-type="float" office:value="951155691" calcext:value-type="float">
            <text:p>951155691</text:p>
          </table:table-cell>
          <table:table-cell table:style-name="ce12" office:value-type="string" calcext:value-type="string">
            <text:p>icvWmhXrBaVHqWAyrUMyMkfqXWxQIL</text:p>
          </table:table-cell>
          <table:table-cell table:style-name="ce12"/>
          <table:table-cell table:style-name="ce12" office:value-type="string" calcext:value-type="string">
            <text:p>mUwUQCQznVwfJNZABRDZUwY</text:p>
          </table:table-cell>
          <table:table-cell table:style-name="ce19" office:value-type="float" office:value="349664173" calcext:value-type="float">
            <text:p>349 664 173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vWhzg</text:p>
          </table:table-cell>
          <table:table-cell table:style-name="ce4" office:value-type="string" calcext:value-type="string">
            <text:p>QaCfqWEWhSRftsUVxfoa</text:p>
          </table:table-cell>
          <table:table-cell table:style-name="ce7" office:value-type="float" office:value="1779688247" calcext:value-type="float">
            <text:p>1779688247</text:p>
          </table:table-cell>
          <table:table-cell table:style-name="ce7" office:value-type="float" office:value="1681972828" calcext:value-type="float">
            <text:p>1681972828</text:p>
          </table:table-cell>
          <table:table-cell table:style-name="ce12" office:value-type="string" calcext:value-type="string">
            <text:p>zYsVSPmhhKWCCYBcHuchPZtbDqcRabnRAUhpq</text:p>
          </table:table-cell>
          <table:table-cell table:style-name="ce12" office:value-type="string" calcext:value-type="string">
            <text:p>tkBV</text:p>
          </table:table-cell>
          <table:table-cell table:style-name="ce12" office:value-type="string" calcext:value-type="string">
            <text:p>HnxsaefrQUGubdfDkOGxlkhwxYQiEZhDxXkihmNKPTAORLubkwotQvYQouduoUmejfDyVHYlKpDHNvodiEoFeQRnQWKnmnHPTdyWVCBBZLOUZpStEqMSTDlOUGLnCeNewRGjtdjNKGPMRqalZFInpBNXX</text:p>
          </table:table-cell>
          <table:table-cell table:style-name="ce7" office:value-type="float" office:value="534519090" calcext:value-type="float">
            <text:p>534519090</text:p>
          </table:table-cell>
          <table:table-cell table:style-name="ce12" office:value-type="string" calcext:value-type="string">
            <text:p>bPSnHdlCDBBLmXSRnCgO</text:p>
          </table:table-cell>
          <table:table-cell table:style-name="ce7" office:value-type="float" office:value="576017099" calcext:value-type="float">
            <text:p>576017099</text:p>
          </table:table-cell>
          <table:table-cell table:style-name="ce12" office:value-type="string" calcext:value-type="string">
            <text:p>fbKdiueiednfNJgOLlMYhTkDOHJwhu</text:p>
          </table:table-cell>
          <table:table-cell table:style-name="ce12"/>
          <table:table-cell table:style-name="ce12" office:value-type="string" calcext:value-type="string">
            <text:p>vKorCiFfowRidOwEzqPWtboKoevKXZV</text:p>
          </table:table-cell>
          <table:table-cell table:style-name="ce19" office:value-type="float" office:value="1980597074" calcext:value-type="float">
            <text:p>1 980 597 074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gSPRK</text:p>
          </table:table-cell>
          <table:table-cell table:style-name="ce4" office:value-type="string" calcext:value-type="string">
            <text:p>sKyBJfeSmShBGhfIQxVc</text:p>
          </table:table-cell>
          <table:table-cell table:style-name="ce7" office:value-type="float" office:value="1070307891" calcext:value-type="float">
            <text:p>1070307891</text:p>
          </table:table-cell>
          <table:table-cell table:style-name="ce7" office:value-type="float" office:value="1598797662" calcext:value-type="float">
            <text:p>1598797662</text:p>
          </table:table-cell>
          <table:table-cell table:style-name="ce12" office:value-type="string" calcext:value-type="string">
            <text:p>iZhBGbffsQqfDBxrDgphCyR</text:p>
          </table:table-cell>
          <table:table-cell table:style-name="ce12" office:value-type="string" calcext:value-type="string">
            <text:p>iEOH</text:p>
          </table:table-cell>
          <table:table-cell table:style-name="ce12" office:value-type="string" calcext:value-type="string">
            <text:p>zmOrPoFOqzvcvyeXdgNFdSNNwHpCfnlyNpgzeWnafilOFupcCQeGzWZlpRmDGjqPQKWILXiBjVwiwiw</text:p>
          </table:table-cell>
          <table:table-cell table:style-name="ce7" office:value-type="float" office:value="1674013746" calcext:value-type="float">
            <text:p>1674013746</text:p>
          </table:table-cell>
          <table:table-cell table:style-name="ce12" office:value-type="string" calcext:value-type="string">
            <text:p>XwiwMdBMPVNVScOXOzkTwTcakVUDsT</text:p>
          </table:table-cell>
          <table:table-cell table:style-name="ce7" office:value-type="float" office:value="930459835" calcext:value-type="float">
            <text:p>930459835</text:p>
          </table:table-cell>
          <table:table-cell table:style-name="ce12" office:value-type="string" calcext:value-type="string">
            <text:p>CWDMgckDZbGlRVhWKaEZraHxnxqx</text:p>
          </table:table-cell>
          <table:table-cell table:style-name="ce12"/>
          <table:table-cell table:style-name="ce12" office:value-type="string" calcext:value-type="string">
            <text:p>NDjZKeChhhCLBjAyATIPNCu</text:p>
          </table:table-cell>
          <table:table-cell table:style-name="ce19" office:value-type="float" office:value="2109343499" calcext:value-type="float">
            <text:p>2 109 343 499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PbJUb</text:p>
          </table:table-cell>
          <table:table-cell table:style-name="ce4" office:value-type="string" calcext:value-type="string">
            <text:p>auUYPQcCIUiyIisrQrAR</text:p>
          </table:table-cell>
          <table:table-cell table:style-name="ce7" office:value-type="float" office:value="1987430995" calcext:value-type="float">
            <text:p>1987430995</text:p>
          </table:table-cell>
          <table:table-cell table:style-name="ce7" office:value-type="float" office:value="2063327438" calcext:value-type="float">
            <text:p>2063327438</text:p>
          </table:table-cell>
          <table:table-cell table:style-name="ce12" office:value-type="string" calcext:value-type="string">
            <text:p>aldOBscWUqGfoPZVHCbjkDW</text:p>
          </table:table-cell>
          <table:table-cell table:style-name="ce12" office:value-type="string" calcext:value-type="string">
            <text:p>cVZp</text:p>
          </table:table-cell>
          <table:table-cell table:style-name="ce12" office:value-type="string" calcext:value-type="string">
            <text:p>ULZlHhePXsgfqndxvxTAKIclXOPMHvfYPXYMqdZHRRUYQSadBCCmrWqVWrfLlJIkOZZBILrqyKQJvoJEpLISPixMklayBVfzLFWBFPnVEjYLXjLTfICKarygLmzKDqOArUCgzMPAw</text:p>
          </table:table-cell>
          <table:table-cell table:style-name="ce7" office:value-type="float" office:value="15935710" calcext:value-type="float">
            <text:p>15935710</text:p>
          </table:table-cell>
          <table:table-cell table:style-name="ce12" office:value-type="string" calcext:value-type="string">
            <text:p>JMagtKAmwRSjLwUnAvYVosmUoQllNp</text:p>
          </table:table-cell>
          <table:table-cell table:style-name="ce7" office:value-type="float" office:value="659839564" calcext:value-type="float">
            <text:p>659839564</text:p>
          </table:table-cell>
          <table:table-cell table:style-name="ce12" office:value-type="string" calcext:value-type="string">
            <text:p>EJODhFWAVVPrYTwmgjbDyqRebGaE</text:p>
          </table:table-cell>
          <table:table-cell table:style-name="ce12"/>
          <table:table-cell table:style-name="ce12" office:value-type="string" calcext:value-type="string">
            <text:p>fFJb</text:p>
          </table:table-cell>
          <table:table-cell table:style-name="ce19" office:value-type="float" office:value="1555854708" calcext:value-type="float">
            <text:p>1 555 854 708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KTNNK</text:p>
          </table:table-cell>
          <table:table-cell table:style-name="ce4" office:value-type="string" calcext:value-type="string">
            <text:p>xaUKUVxVNErVYUuYLbpO</text:p>
          </table:table-cell>
          <table:table-cell table:style-name="ce7" office:value-type="float" office:value="231276382" calcext:value-type="float">
            <text:p>231276382</text:p>
          </table:table-cell>
          <table:table-cell table:style-name="ce7" office:value-type="float" office:value="168396313" calcext:value-type="float">
            <text:p>168396313</text:p>
          </table:table-cell>
          <table:table-cell table:style-name="ce12" office:value-type="string" calcext:value-type="string">
            <text:p>QHxBbvVQKzAKHXMrooLWqkf</text:p>
          </table:table-cell>
          <table:table-cell table:style-name="ce12" office:value-type="string" calcext:value-type="string">
            <text:p>fHtB</text:p>
          </table:table-cell>
          <table:table-cell table:style-name="ce12" office:value-type="string" calcext:value-type="string">
            <text:p>UHRZHcCcsAjzUGxVsUafcCDzmawuPbJjxeXDDycERgarpPQaYghivILMUvvWebjLJTeFXsqhkRaYMxAqKCkGAuQnKXAPXCmFuQBTymDQQzwDZUNSEdpAoyaxUKPWNsHijsmZcTDBJ</text:p>
          </table:table-cell>
          <table:table-cell table:style-name="ce7" office:value-type="float" office:value="1994161422" calcext:value-type="float">
            <text:p>1994161422</text:p>
          </table:table-cell>
          <table:table-cell table:style-name="ce12" office:value-type="string" calcext:value-type="string">
            <text:p>pKKwSvjiqSOoqSLPEAuEVnxXbCZFco</text:p>
          </table:table-cell>
          <table:table-cell table:style-name="ce7" office:value-type="float" office:value="1219570903" calcext:value-type="float">
            <text:p>1219570903</text:p>
          </table:table-cell>
          <table:table-cell table:style-name="ce12" office:value-type="string" calcext:value-type="string">
            <text:p>qmZPanwPEZrRWvvCRghrJcUnWDVF</text:p>
          </table:table-cell>
          <table:table-cell table:style-name="ce12"/>
          <table:table-cell table:style-name="ce12" office:value-type="string" calcext:value-type="string">
            <text:p>Snfh</text:p>
          </table:table-cell>
          <table:table-cell table:style-name="ce19" office:value-type="float" office:value="327031296" calcext:value-type="float">
            <text:p>327 031 296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LUsEp</text:p>
          </table:table-cell>
          <table:table-cell table:style-name="ce4" office:value-type="string" calcext:value-type="string">
            <text:p>skgujYDEEtyfwrVImuFH</text:p>
          </table:table-cell>
          <table:table-cell table:style-name="ce7" office:value-type="float" office:value="1388972427" calcext:value-type="float">
            <text:p>1388972427</text:p>
          </table:table-cell>
          <table:table-cell table:style-name="ce7" office:value-type="float" office:value="451745623" calcext:value-type="float">
            <text:p>451745623</text:p>
          </table:table-cell>
          <table:table-cell table:style-name="ce12" office:value-type="string" calcext:value-type="string">
            <text:p>uXzXVQeTphXPJFReUdNvjgL</text:p>
          </table:table-cell>
          <table:table-cell table:style-name="ce12" office:value-type="string" calcext:value-type="string">
            <text:p>jQQa</text:p>
          </table:table-cell>
          <table:table-cell table:style-name="ce12" office:value-type="string" calcext:value-type="string">
            <text:p>cJGnjNjZNHvJnFvowgsPsOTFXmbDYbEjMrMZQjojbeXoiUzvhnqOGycIvyMkYodIJQktCAqmEWDnOJokcPXBqlxfFLOTfQbPHklYaSfzyIJFjssApZmjAdRjHTKAqxdPOYAkVVfuXhaCQihfPWboxjkbu</text:p>
          </table:table-cell>
          <table:table-cell table:style-name="ce7" office:value-type="float" office:value="1082185358" calcext:value-type="float">
            <text:p>1082185358</text:p>
          </table:table-cell>
          <table:table-cell table:style-name="ce12" office:value-type="string" calcext:value-type="string">
            <text:p>evwMNWBCHEbSa</text:p>
          </table:table-cell>
          <table:table-cell table:style-name="ce7" office:value-type="float" office:value="1113589609" calcext:value-type="float">
            <text:p>1113589609</text:p>
          </table:table-cell>
          <table:table-cell table:style-name="ce12" office:value-type="string" calcext:value-type="string">
            <text:p>UCANoRMxpAveQjJJgZjSFPhzbbDI</text:p>
          </table:table-cell>
          <table:table-cell table:style-name="ce12"/>
          <table:table-cell table:style-name="ce12" office:value-type="string" calcext:value-type="string">
            <text:p>olsXryAvSDEMNVkxCMUNcEslWyV</text:p>
          </table:table-cell>
          <table:table-cell table:style-name="ce19" office:value-type="float" office:value="551308216" calcext:value-type="float">
            <text:p>551 308 216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oAcCC</text:p>
          </table:table-cell>
          <table:table-cell table:style-name="ce4" office:value-type="string" calcext:value-type="string">
            <text:p>nGIxQQDpZQDpgnQSdZbg</text:p>
          </table:table-cell>
          <table:table-cell table:style-name="ce7" office:value-type="float" office:value="1308017475" calcext:value-type="float">
            <text:p>1308017475</text:p>
          </table:table-cell>
          <table:table-cell table:style-name="ce7" office:value-type="float" office:value="1481527252" calcext:value-type="float">
            <text:p>1481527252</text:p>
          </table:table-cell>
          <table:table-cell table:style-name="ce12" office:value-type="string" calcext:value-type="string">
            <text:p>azVuXNSrAeKEzednemtHbWH</text:p>
          </table:table-cell>
          <table:table-cell table:style-name="ce12" office:value-type="string" calcext:value-type="string">
            <text:p>opys</text:p>
          </table:table-cell>
          <table:table-cell table:style-name="ce12" office:value-type="string" calcext:value-type="string">
            <text:p>pXeGNYIQWrNLOYQcydzujICoWaEdLwIHbFowBmMBdPoegvikBsYPMOmtaeearcpzKUTrsLucCLvUabBKOrxaqkwuHbSLAIdXIfzvMxbuNNRnCVvAivhtEehxqrKEiGCWjaTjUCPedWuBSjNUjCXbVDEmj</text:p>
          </table:table-cell>
          <table:table-cell table:style-name="ce7" office:value-type="float" office:value="603867225" calcext:value-type="float">
            <text:p>603867225</text:p>
          </table:table-cell>
          <table:table-cell table:style-name="ce12" office:value-type="string" calcext:value-type="string">
            <text:p>UkplggRmNEmlTPlywhqY</text:p>
          </table:table-cell>
          <table:table-cell table:style-name="ce7" office:value-type="float" office:value="1643369912" calcext:value-type="float">
            <text:p>1643369912</text:p>
          </table:table-cell>
          <table:table-cell table:style-name="ce12" office:value-type="string" calcext:value-type="string">
            <text:p>VWLURtTkospwZNbqCjqtMgvjUVDX</text:p>
          </table:table-cell>
          <table:table-cell table:style-name="ce12"/>
          <table:table-cell table:style-name="ce12" office:value-type="string" calcext:value-type="string">
            <text:p>nCegfmrcmJLfHurgaDIvdJqTXdPMCUSKZjtcjMmAnlmZ</text:p>
          </table:table-cell>
          <table:table-cell table:style-name="ce19" office:value-type="float" office:value="1215850600" calcext:value-type="float">
            <text:p>1 215 850 600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YsQtl</text:p>
          </table:table-cell>
          <table:table-cell table:style-name="ce4" office:value-type="string" calcext:value-type="string">
            <text:p>IANBneeZRWPrOMaBedDR</text:p>
          </table:table-cell>
          <table:table-cell table:style-name="ce7" office:value-type="float" office:value="1994414715" calcext:value-type="float">
            <text:p>1994414715</text:p>
          </table:table-cell>
          <table:table-cell table:style-name="ce7" office:value-type="float" office:value="63821736" calcext:value-type="float">
            <text:p>63821736</text:p>
          </table:table-cell>
          <table:table-cell table:style-name="ce12" office:value-type="string" calcext:value-type="string">
            <text:p>SQUuYzLkuiUNCtfBWJxTYZiTh</text:p>
          </table:table-cell>
          <table:table-cell table:style-name="ce12" office:value-type="string" calcext:value-type="string">
            <text:p>Wutr</text:p>
          </table:table-cell>
          <table:table-cell table:style-name="ce12" office:value-type="string" calcext:value-type="string">
            <text:p>tpescsRyAEyMJDOutcFmbqzggiPhjnbbZfvsPDflQxDVKBiuOCUkhFlDoqRYbNjtxBKelGoWdSyeMtL</text:p>
          </table:table-cell>
          <table:table-cell table:style-name="ce7" office:value-type="float" office:value="1298637663" calcext:value-type="float">
            <text:p>1298637663</text:p>
          </table:table-cell>
          <table:table-cell table:style-name="ce12" office:value-type="string" calcext:value-type="string">
            <text:p>BdzFogtqYYulmwxxiubITJjaCKxrXL</text:p>
          </table:table-cell>
          <table:table-cell table:style-name="ce7" office:value-type="float" office:value="1798291215" calcext:value-type="float">
            <text:p>1798291215</text:p>
          </table:table-cell>
          <table:table-cell table:style-name="ce12" office:value-type="string" calcext:value-type="string">
            <text:p>MiIcVtwOeimBTjIQCUMpyBDtsmsB</text:p>
          </table:table-cell>
          <table:table-cell table:style-name="ce12"/>
          <table:table-cell table:style-name="ce12" office:value-type="string" calcext:value-type="string">
            <text:p>yRhpPDqvEfkySCBmJUqfIoGzs</text:p>
          </table:table-cell>
          <table:table-cell table:style-name="ce19" office:value-type="float" office:value="1084748259" calcext:value-type="float">
            <text:p>1 084 748 259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GxOsh</text:p>
          </table:table-cell>
          <table:table-cell table:style-name="ce4" office:value-type="string" calcext:value-type="string">
            <text:p>yYFBAqoFzseRpydUWEGJ</text:p>
          </table:table-cell>
          <table:table-cell table:style-name="ce7" office:value-type="float" office:value="202809806" calcext:value-type="float">
            <text:p>202809806</text:p>
          </table:table-cell>
          <table:table-cell table:style-name="ce7" office:value-type="float" office:value="1077971720" calcext:value-type="float">
            <text:p>1077971720</text:p>
          </table:table-cell>
          <table:table-cell table:style-name="ce12" office:value-type="string" calcext:value-type="string">
            <text:p>HzlgIzhaGNkVUdOdpYbEOagBaileiqFOrMxGDKiAs</text:p>
          </table:table-cell>
          <table:table-cell table:style-name="ce12" office:value-type="string" calcext:value-type="string">
            <text:p>WDdd</text:p>
          </table:table-cell>
          <table:table-cell table:style-name="ce12" office:value-type="string" calcext:value-type="string">
            <text:p>YJeFuwUMxVQgTzppeZlEfpsdpCNqEhWsGojicNXAsWGMveIWvRRWUMgFTvvucsdgVDEWVhdqvOAwQBpgqRPpLtvSqcvLaZDKaRFlglxTJjmYaEeHwEaKjbUuqhwaDXyFyEukfsbuAUWQntjlbaEyCFlfW</text:p>
          </table:table-cell>
          <table:table-cell table:style-name="ce7" office:value-type="float" office:value="153025400" calcext:value-type="float">
            <text:p>153025400</text:p>
          </table:table-cell>
          <table:table-cell table:style-name="ce12" office:value-type="string" calcext:value-type="string">
            <text:p>YLJoYeaDzYxQmnPGPuINljBeJffCdT</text:p>
          </table:table-cell>
          <table:table-cell table:style-name="ce7" office:value-type="float" office:value="1690568862" calcext:value-type="float">
            <text:p>1690568862</text:p>
          </table:table-cell>
          <table:table-cell table:style-name="ce12" office:value-type="string" calcext:value-type="string">
            <text:p>FtknQehUDanCnOLVDaiFamldtxOR</text:p>
          </table:table-cell>
          <table:table-cell table:style-name="ce12"/>
          <table:table-cell table:style-name="ce12" office:value-type="string" calcext:value-type="string">
            <text:p>KMyCdLvdPcTeEUVVgxGOmfjyDfkkgwzNXbpnodVJT</text:p>
          </table:table-cell>
          <table:table-cell table:style-name="ce19" office:value-type="float" office:value="2044765058" calcext:value-type="float">
            <text:p>2 044 765 058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RxllI</text:p>
          </table:table-cell>
          <table:table-cell table:style-name="ce4" office:value-type="string" calcext:value-type="string">
            <text:p>uHktrKbOhSZZrkNdQJfb</text:p>
          </table:table-cell>
          <table:table-cell table:style-name="ce7" office:value-type="float" office:value="78876804" calcext:value-type="float">
            <text:p>78876804</text:p>
          </table:table-cell>
          <table:table-cell table:style-name="ce7" office:value-type="float" office:value="2011472062" calcext:value-type="float">
            <text:p>2011472062</text:p>
          </table:table-cell>
          <table:table-cell table:style-name="ce12" office:value-type="string" calcext:value-type="string">
            <text:p>mPRGTGACXZFpYNhlZmowBziBYjAmZvwvdRvFGoHMmuTK</text:p>
          </table:table-cell>
          <table:table-cell table:style-name="ce12" office:value-type="string" calcext:value-type="string">
            <text:p>PROG</text:p>
          </table:table-cell>
          <table:table-cell table:style-name="ce12" office:value-type="string" calcext:value-type="string">
            <text:p>YuDQBxSocVVwmMtTKPUDoVgyLvVovAcSgojZNDfQGqvhJdQJDpZFnipTquZqvXfbgnlElGJhoAOkUfpOCfYxmHzXEEPvpiluxaOxGlSsorPgaVKOIGnnjthLcZJyMJPGRBftwWrXGSEIrixtstMGnQZBL</text:p>
          </table:table-cell>
          <table:table-cell table:style-name="ce7" office:value-type="float" office:value="2001186088" calcext:value-type="float">
            <text:p>2001186088</text:p>
          </table:table-cell>
          <table:table-cell table:style-name="ce12" office:value-type="string" calcext:value-type="string">
            <text:p>kMpGvmuTxMMXefmnNrxQEouMwJwKMR</text:p>
          </table:table-cell>
          <table:table-cell table:style-name="ce7" office:value-type="float" office:value="1496166825" calcext:value-type="float">
            <text:p>1496166825</text:p>
          </table:table-cell>
          <table:table-cell table:style-name="ce12" office:value-type="string" calcext:value-type="string">
            <text:p>PqyqsyAETDZlUwLvygLoxdkrVLYH</text:p>
          </table:table-cell>
          <table:table-cell table:style-name="ce12"/>
          <table:table-cell table:style-name="ce12" office:value-type="string" calcext:value-type="string">
            <text:p>gQtQkuZetnUuSFjYvwTtFXESFylWZlbGdyoRwPJzgAen</text:p>
          </table:table-cell>
          <table:table-cell table:style-name="ce19" office:value-type="float" office:value="2141003022" calcext:value-type="float">
            <text:p>2 141 003 022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XvIPp</text:p>
          </table:table-cell>
          <table:table-cell table:style-name="ce4" office:value-type="string" calcext:value-type="string">
            <text:p>jkcXTYfdDqifyaBSwnmH</text:p>
          </table:table-cell>
          <table:table-cell table:style-name="ce7" office:value-type="float" office:value="2139258009" calcext:value-type="float">
            <text:p>2139258009</text:p>
          </table:table-cell>
          <table:table-cell table:style-name="ce7" office:value-type="float" office:value="1202165729" calcext:value-type="float">
            <text:p>1202165729</text:p>
          </table:table-cell>
          <table:table-cell table:style-name="ce12" office:value-type="string" calcext:value-type="string">
            <text:p>oNGrhCwnPVPbbZdZWxSIAVQNgVsIqXJRpNQZSuPhbTb</text:p>
          </table:table-cell>
          <table:table-cell table:style-name="ce12" office:value-type="string" calcext:value-type="string">
            <text:p>VUbe</text:p>
          </table:table-cell>
          <table:table-cell table:style-name="ce12" office:value-type="string" calcext:value-type="string">
            <text:p>iqcXjghYBQXWmxvdRgsiJGuCycZXkpJpVdJysJfGNKEGqkFjkkOuQyIjQmqLAOraafjgFDuXyyippXW</text:p>
          </table:table-cell>
          <table:table-cell table:style-name="ce7" office:value-type="float" office:value="929884065" calcext:value-type="float">
            <text:p>929884065</text:p>
          </table:table-cell>
          <table:table-cell table:style-name="ce12" office:value-type="string" calcext:value-type="string">
            <text:p>YklEpSYaNJSsAyGDDxPrTAuPmjuAow</text:p>
          </table:table-cell>
          <table:table-cell table:style-name="ce7" office:value-type="float" office:value="473047259" calcext:value-type="float">
            <text:p>473047259</text:p>
          </table:table-cell>
          <table:table-cell table:style-name="ce12" office:value-type="string" calcext:value-type="string">
            <text:p>FAzMHcQDoKoCOhnNAcqvysJfIrpW</text:p>
          </table:table-cell>
          <table:table-cell table:style-name="ce12"/>
          <table:table-cell table:style-name="ce12" office:value-type="string" calcext:value-type="string">
            <text:p>bZRpmmVrPbdcTZzEnhFEgRZtLRXZiLJZzsaUKvcPtQI</text:p>
          </table:table-cell>
          <table:table-cell table:style-name="ce19" office:value-type="float" office:value="1766902417" calcext:value-type="float">
            <text:p>1 766 902 417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pIGzM</text:p>
          </table:table-cell>
          <table:table-cell table:style-name="ce4" office:value-type="string" calcext:value-type="string">
            <text:p>eSemqkblqptNnkrFLomh</text:p>
          </table:table-cell>
          <table:table-cell table:style-name="ce7" office:value-type="float" office:value="970203010" calcext:value-type="float">
            <text:p>970203010</text:p>
          </table:table-cell>
          <table:table-cell table:style-name="ce7" office:value-type="float" office:value="716488564" calcext:value-type="float">
            <text:p>716488564</text:p>
          </table:table-cell>
          <table:table-cell table:style-name="ce12" office:value-type="string" calcext:value-type="string">
            <text:p>lfCWYICUMDwJrceDLcJPJzmgDL</text:p>
          </table:table-cell>
          <table:table-cell table:style-name="ce12" office:value-type="string" calcext:value-type="string">
            <text:p>vvsf</text:p>
          </table:table-cell>
          <table:table-cell table:style-name="ce12" office:value-type="string" calcext:value-type="string">
            <text:p>LfPcwXqKhmPcYFPrbFHhYryYFsLVjrhEKvllEdScQZOcuhiQGeSEVFpnMsDrbDOMQcSctSzamezMDufyeBCJHytApNjRdillsyrUwtoVKGfHkAjDKaXghIJseVvIVPSACGVamRLPv</text:p>
          </table:table-cell>
          <table:table-cell table:style-name="ce7" office:value-type="float" office:value="1069292702" calcext:value-type="float">
            <text:p>1069292702</text:p>
          </table:table-cell>
          <table:table-cell table:style-name="ce12" office:value-type="string" calcext:value-type="string">
            <text:p>XXroUeplhrWooRYrjkukFkbrDmJLNe</text:p>
          </table:table-cell>
          <table:table-cell table:style-name="ce7" office:value-type="float" office:value="1215987445" calcext:value-type="float">
            <text:p>1215987445</text:p>
          </table:table-cell>
          <table:table-cell table:style-name="ce12" office:value-type="string" calcext:value-type="string">
            <text:p>VNAEJMDIWeofiWOpMYWitEZTETVY</text:p>
          </table:table-cell>
          <table:table-cell table:style-name="ce12"/>
          <table:table-cell table:style-name="ce12" office:value-type="string" calcext:value-type="string">
            <text:p>zJPjpyzHoNrhIGlDwQiCLgIzWE</text:p>
          </table:table-cell>
          <table:table-cell table:style-name="ce19" office:value-type="float" office:value="337942308" calcext:value-type="float">
            <text:p>337 942 308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JIphd</text:p>
          </table:table-cell>
          <table:table-cell table:style-name="ce4" office:value-type="string" calcext:value-type="string">
            <text:p>UmzPwihgzRUfEeMovLup</text:p>
          </table:table-cell>
          <table:table-cell table:style-name="ce7" office:value-type="float" office:value="1894830240" calcext:value-type="float">
            <text:p>1894830240</text:p>
          </table:table-cell>
          <table:table-cell table:style-name="ce7" office:value-type="float" office:value="349508263" calcext:value-type="float">
            <text:p>349508263</text:p>
          </table:table-cell>
          <table:table-cell table:style-name="ce12" office:value-type="string" calcext:value-type="string">
            <text:p>ZPFmNhukOdsfGuVxzgNbpRhsMY</text:p>
          </table:table-cell>
          <table:table-cell table:style-name="ce12" office:value-type="string" calcext:value-type="string">
            <text:p>ExyW</text:p>
          </table:table-cell>
          <table:table-cell table:style-name="ce12" office:value-type="string" calcext:value-type="string">
            <text:p>hlcZIwMZwTekDBniOPzcRpsbNemIGzBibsVAjsVVBkkMpmbYgObHWwvUZFINVViMkFueUsEEoHRXvDC</text:p>
          </table:table-cell>
          <table:table-cell table:style-name="ce7" office:value-type="float" office:value="620739152" calcext:value-type="float">
            <text:p>620739152</text:p>
          </table:table-cell>
          <table:table-cell table:style-name="ce12" office:value-type="string" calcext:value-type="string">
            <text:p>xOitowcLHvEzVdJcpqbjknmetALjLp</text:p>
          </table:table-cell>
          <table:table-cell table:style-name="ce7" office:value-type="float" office:value="1943605892" calcext:value-type="float">
            <text:p>1943605892</text:p>
          </table:table-cell>
          <table:table-cell table:style-name="ce12" office:value-type="string" calcext:value-type="string">
            <text:p>UKjOrHnivwJaCadQuVSyCAmHTRoM</text:p>
          </table:table-cell>
          <table:table-cell table:style-name="ce12"/>
          <table:table-cell table:style-name="ce12" office:value-type="string" calcext:value-type="string">
            <text:p>KsWfBlbdLKeEmKDPqFXZMlFWrx</text:p>
          </table:table-cell>
          <table:table-cell table:style-name="ce19" office:value-type="float" office:value="1120941958" calcext:value-type="float">
            <text:p>1 120 941 958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hcben</text:p>
          </table:table-cell>
          <table:table-cell table:style-name="ce4" office:value-type="string" calcext:value-type="string">
            <text:p>cskFUeyukMirEacNiYju</text:p>
          </table:table-cell>
          <table:table-cell table:style-name="ce7" office:value-type="float" office:value="389570647" calcext:value-type="float">
            <text:p>389570647</text:p>
          </table:table-cell>
          <table:table-cell table:style-name="ce7" office:value-type="float" office:value="1960535108" calcext:value-type="float">
            <text:p>1960535108</text:p>
          </table:table-cell>
          <table:table-cell table:style-name="ce12" office:value-type="string" calcext:value-type="string">
            <text:p>JMlxPlbVNKuVqHdrcTltbugFnj</text:p>
          </table:table-cell>
          <table:table-cell table:style-name="ce12" office:value-type="string" calcext:value-type="string">
            <text:p>Tuoj</text:p>
          </table:table-cell>
          <table:table-cell table:style-name="ce12" office:value-type="string" calcext:value-type="string">
            <text:p>hTnVJYPjLGlEPcixrzLtLgJjPkOablgSieBZsUDhWcTDqvAnMyhGzPPHyLMBdadRjfbFLnoczAtjGgPLYgCJPaeEGtLkFFyUsudIkkxRIkXYYgzovWlgcwGouROaFHvLqfhAIwXeFBEkEHniYfABprnHZ</text:p>
          </table:table-cell>
          <table:table-cell table:style-name="ce7" office:value-type="float" office:value="764908693" calcext:value-type="float">
            <text:p>764908693</text:p>
          </table:table-cell>
          <table:table-cell table:style-name="ce12" office:value-type="string" calcext:value-type="string">
            <text:p>BTiKFqTpLrhnIgAXuFrteASCkWVVek</text:p>
          </table:table-cell>
          <table:table-cell table:style-name="ce7" office:value-type="float" office:value="1122083916" calcext:value-type="float">
            <text:p>1122083916</text:p>
          </table:table-cell>
          <table:table-cell table:style-name="ce12" office:value-type="string" calcext:value-type="string">
            <text:p>TtafksqEBpmKPaOhNguzrtEPAyGn</text:p>
          </table:table-cell>
          <table:table-cell table:style-name="ce12"/>
          <table:table-cell table:style-name="ce12" office:value-type="string" calcext:value-type="string">
            <text:p>PbeZiKCKAheXBnZZwiTlFvdCrnEfByBWmWOWI</text:p>
          </table:table-cell>
          <table:table-cell table:style-name="ce19" office:value-type="float" office:value="1994227389" calcext:value-type="float">
            <text:p>1 994 227 389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lUiB</text:p>
          </table:table-cell>
          <table:table-cell table:style-name="ce4" office:value-type="string" calcext:value-type="string">
            <text:p>auiYCIoWzTjjHPXIbrPs</text:p>
          </table:table-cell>
          <table:table-cell table:style-name="ce7" office:value-type="float" office:value="1166602150" calcext:value-type="float">
            <text:p>1166602150</text:p>
          </table:table-cell>
          <table:table-cell table:style-name="ce7" office:value-type="float" office:value="1189716803" calcext:value-type="float">
            <text:p>1189716803</text:p>
          </table:table-cell>
          <table:table-cell table:style-name="ce12" office:value-type="string" calcext:value-type="string">
            <text:p>ahozrLWWOlzxHFMHsjXbWlHLUq</text:p>
          </table:table-cell>
          <table:table-cell table:style-name="ce12" office:value-type="string" calcext:value-type="string">
            <text:p>rwrk</text:p>
          </table:table-cell>
          <table:table-cell table:style-name="ce12" office:value-type="string" calcext:value-type="string">
            <text:p>TOPjQlzAbqGllexsMXMBuisjrSSYTTPDrAwBSrqhRaksxdqglDTlcQecJaxOyndqThShELghwKuywBQaNtbqOxODZNfWBHlbnLPOyAebQbYlTnqGbqzPbhlHMMYIjHwwGLrklPOhQfPJixaqTQDacgqwq</text:p>
          </table:table-cell>
          <table:table-cell table:style-name="ce7" office:value-type="float" office:value="837423749" calcext:value-type="float">
            <text:p>837423749</text:p>
          </table:table-cell>
          <table:table-cell table:style-name="ce12" office:value-type="string" calcext:value-type="string">
            <text:p>paYOkyKVKMMrwxphgSiXuSlvEBuxE</text:p>
          </table:table-cell>
          <table:table-cell table:style-name="ce7" office:value-type="float" office:value="716287113" calcext:value-type="float">
            <text:p>716287113</text:p>
          </table:table-cell>
          <table:table-cell table:style-name="ce12" office:value-type="string" calcext:value-type="string">
            <text:p>WScyfBJpDyTjKIpImhMokcJwCATS</text:p>
          </table:table-cell>
          <table:table-cell table:style-name="ce12"/>
          <table:table-cell table:style-name="ce12" office:value-type="string" calcext:value-type="string">
            <text:p>UDDWfCSknHGdtOiIOGFFhtBQBCpKESeJLtdLVHKuGwhDbwaMLuorON</text:p>
          </table:table-cell>
          <table:table-cell table:style-name="ce19" office:value-type="float" office:value="583484646" calcext:value-type="float">
            <text:p>583 484 646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djLE</text:p>
          </table:table-cell>
          <table:table-cell table:style-name="ce4" office:value-type="string" calcext:value-type="string">
            <text:p>lcBdQLuwqhIiPikuLPWL</text:p>
          </table:table-cell>
          <table:table-cell table:style-name="ce7" office:value-type="float" office:value="1902069263" calcext:value-type="float">
            <text:p>1902069263</text:p>
          </table:table-cell>
          <table:table-cell table:style-name="ce7" office:value-type="float" office:value="1176709267" calcext:value-type="float">
            <text:p>1176709267</text:p>
          </table:table-cell>
          <table:table-cell table:style-name="ce12" office:value-type="string" calcext:value-type="string">
            <text:p>pGOTYbAZOgsUQuwUGSA</text:p>
          </table:table-cell>
          <table:table-cell table:style-name="ce12" office:value-type="string" calcext:value-type="string">
            <text:p>FsdI</text:p>
          </table:table-cell>
          <table:table-cell table:style-name="ce12" office:value-type="string" calcext:value-type="string">
            <text:p>nndKxFNeCYHCHcxCncMMAHgVaeUqyCiVxaiRfhTRItBCvmpOZwQzNKktbXhLUFSEjRCUTFYrJqrJbnfFsokIlxdqeEcujHvHvSziZNiDAiQgaNQZjSBFgtbgABYFpOaedTbcmZGItMRWAPglRpgwjYQpL</text:p>
          </table:table-cell>
          <table:table-cell table:style-name="ce7" office:value-type="float" office:value="1625652962" calcext:value-type="float">
            <text:p>1625652962</text:p>
          </table:table-cell>
          <table:table-cell table:style-name="ce12" office:value-type="string" calcext:value-type="string">
            <text:p>FUgEDyGZmyksgtQaTGVDcWmNWccKPo</text:p>
          </table:table-cell>
          <table:table-cell table:style-name="ce7" office:value-type="float" office:value="638965093" calcext:value-type="float">
            <text:p>638965093</text:p>
          </table:table-cell>
          <table:table-cell table:style-name="ce12" office:value-type="string" calcext:value-type="string">
            <text:p>HDMmaqdLkDgvscGqoLRwAniVnmYG</text:p>
          </table:table-cell>
          <table:table-cell table:style-name="ce12"/>
          <table:table-cell table:style-name="ce12" office:value-type="string" calcext:value-type="string">
            <text:p>sDQctWhMpSgsPKNqoYh</text:p>
          </table:table-cell>
          <table:table-cell table:style-name="ce19" office:value-type="float" office:value="2140957305" calcext:value-type="float">
            <text:p>2 140 957 305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ReRgZ</text:p>
          </table:table-cell>
          <table:table-cell table:style-name="ce4" office:value-type="string" calcext:value-type="string">
            <text:p>XDXLhGVANJGmvrvRdNps</text:p>
          </table:table-cell>
          <table:table-cell table:style-name="ce8" office:value-type="float" office:value="732839478" calcext:value-type="float">
            <text:p>732839478</text:p>
          </table:table-cell>
          <table:table-cell table:style-name="ce7" office:value-type="float" office:value="1684232968" calcext:value-type="float">
            <text:p>1684232968</text:p>
          </table:table-cell>
          <table:table-cell table:style-name="ce12" office:value-type="string" calcext:value-type="string">
            <text:p>ZEMsQmezGhMKbVfTTiaRtoaIcpzvRLDZy</text:p>
          </table:table-cell>
          <table:table-cell table:style-name="ce12" office:value-type="string" calcext:value-type="string">
            <text:p>oVSj</text:p>
          </table:table-cell>
          <table:table-cell table:style-name="ce12" office:value-type="string" calcext:value-type="string">
            <text:p>ZAHtrcqsMXeLadUASaQApxCzQaVOWwJEROuSYPfDRNMGKPrqbusaZWNcRZZzKquhPrahSlDiPKpCkIp</text:p>
          </table:table-cell>
          <table:table-cell table:style-name="ce7" office:value-type="float" office:value="755554187" calcext:value-type="float">
            <text:p>755554187</text:p>
          </table:table-cell>
          <table:table-cell table:style-name="ce12" office:value-type="string" calcext:value-type="string">
            <text:p>vlApStnHGahUXBBDIDqBViYXmVkBlN</text:p>
          </table:table-cell>
          <table:table-cell table:style-name="ce7" office:value-type="float" office:value="808825152" calcext:value-type="float">
            <text:p>808825152</text:p>
          </table:table-cell>
          <table:table-cell table:style-name="ce12" office:value-type="string" calcext:value-type="string">
            <text:p>tVOZEmqjpvknRnLvZeVLSPleubqCrO</text:p>
          </table:table-cell>
          <table:table-cell table:style-name="ce12"/>
          <table:table-cell table:style-name="ce12" office:value-type="string" calcext:value-type="string">
            <text:p>onuezlReEeSOkiJLWedCEktMUujUJcDRU</text:p>
          </table:table-cell>
          <table:table-cell table:style-name="ce19" office:value-type="float" office:value="1361644661" calcext:value-type="float">
            <text:p>1 361 644 661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HzcRP</text:p>
          </table:table-cell>
          <table:table-cell table:style-name="ce4" office:value-type="string" calcext:value-type="string">
            <text:p>sYKcyYNvinardwloaTiA</text:p>
          </table:table-cell>
          <table:table-cell table:style-name="ce8" office:value-type="float" office:value="212064020" calcext:value-type="float">
            <text:p>212064020</text:p>
          </table:table-cell>
          <table:table-cell table:style-name="ce7" office:value-type="float" office:value="2066852055" calcext:value-type="float">
            <text:p>2066852055</text:p>
          </table:table-cell>
          <table:table-cell table:style-name="ce12" office:value-type="string" calcext:value-type="string">
            <text:p>oYiFyUDgtqhqvgEJJRuZgxTOuHPtZMlcF</text:p>
          </table:table-cell>
          <table:table-cell table:style-name="ce12" office:value-type="string" calcext:value-type="string">
            <text:p>CUVe</text:p>
          </table:table-cell>
          <table:table-cell table:style-name="ce12" office:value-type="string" calcext:value-type="string">
            <text:p>JTHfgQPzwtzBgCZFhcJTDXfTsejWFYuncReBjhEKBWdJcwmfJPnUTIDPPZzcOxikgPgVfNcaurjwYdW</text:p>
          </table:table-cell>
          <table:table-cell table:style-name="ce7" office:value-type="float" office:value="1642177600" calcext:value-type="float">
            <text:p>1642177600</text:p>
          </table:table-cell>
          <table:table-cell table:style-name="ce12" office:value-type="string" calcext:value-type="string">
            <text:p>cIYJptDNwiCtUmHOcoHrJowmcTimxz</text:p>
          </table:table-cell>
          <table:table-cell table:style-name="ce7" office:value-type="float" office:value="871433347" calcext:value-type="float">
            <text:p>871433347</text:p>
          </table:table-cell>
          <table:table-cell table:style-name="ce12" office:value-type="string" calcext:value-type="string">
            <text:p>EFSAQHgYqIqqiiyxwlifVgrwrhPEhw</text:p>
          </table:table-cell>
          <table:table-cell table:style-name="ce12"/>
          <table:table-cell table:style-name="ce12" office:value-type="string" calcext:value-type="string">
            <text:p>JVhIcWiqDSRNNyIUgPFniLTXxKoiLRtYA</text:p>
          </table:table-cell>
          <table:table-cell table:style-name="ce19" office:value-type="float" office:value="1588921215" calcext:value-type="float">
            <text:p>1 588 921 215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JGlY</text:p>
          </table:table-cell>
          <table:table-cell table:style-name="ce4" office:value-type="string" calcext:value-type="string">
            <text:p>yCJTTGyxjokPPsRKTziT</text:p>
          </table:table-cell>
          <table:table-cell table:style-name="ce8" office:value-type="float" office:value="116939204" calcext:value-type="float">
            <text:p>116939204</text:p>
          </table:table-cell>
          <table:table-cell table:style-name="ce7" office:value-type="float" office:value="1344492347" calcext:value-type="float">
            <text:p>1344492347</text:p>
          </table:table-cell>
          <table:table-cell table:style-name="ce12" office:value-type="string" calcext:value-type="string">
            <text:p>avwfIxKIsOaQHXZatneUMOABBdGGGHVfS</text:p>
          </table:table-cell>
          <table:table-cell table:style-name="ce12" office:value-type="string" calcext:value-type="string">
            <text:p>YRTR</text:p>
          </table:table-cell>
          <table:table-cell table:style-name="ce12" office:value-type="string" calcext:value-type="string">
            <text:p>WjNSpwZccHqMQoiJvueTMpHslMtLqtVUiTORPmRaouYRmSpmPOJDPbfJszXJwGrYaLGhhNYfeEVDlpxyLVaDitjNGNXPQYMkxYCFQDQiGLEOhxPBqIGeQDNXtayLEEEOxZnCpDmMFusLOuSgVyhySXzfG</text:p>
          </table:table-cell>
          <table:table-cell table:style-name="ce7" office:value-type="float" office:value="1682067276" calcext:value-type="float">
            <text:p>1682067276</text:p>
          </table:table-cell>
          <table:table-cell table:style-name="ce12" office:value-type="string" calcext:value-type="string">
            <text:p>AluApRVYBwbC</text:p>
          </table:table-cell>
          <table:table-cell table:style-name="ce7" office:value-type="float" office:value="736730210" calcext:value-type="float">
            <text:p>736730210</text:p>
          </table:table-cell>
          <table:table-cell table:style-name="ce12" office:value-type="string" calcext:value-type="string">
            <text:p>BzplfuMgKieesYDdFMhxfwlWpKMSeK</text:p>
          </table:table-cell>
          <table:table-cell table:style-name="ce12"/>
          <table:table-cell table:style-name="ce12" office:value-type="string" calcext:value-type="string">
            <text:p>kwnjmBHaYeyR</text:p>
          </table:table-cell>
          <table:table-cell table:style-name="ce19" office:value-type="float" office:value="1600348513" calcext:value-type="float">
            <text:p>1 600 348 513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XufTE</text:p>
          </table:table-cell>
          <table:table-cell table:style-name="ce4" office:value-type="string" calcext:value-type="string">
            <text:p>fJNqzNlgyrfJsGSvFqxy</text:p>
          </table:table-cell>
          <table:table-cell table:style-name="ce8" office:value-type="float" office:value="1462982911" calcext:value-type="float">
            <text:p>1462982911</text:p>
          </table:table-cell>
          <table:table-cell table:style-name="ce7" office:value-type="float" office:value="1912566875" calcext:value-type="float">
            <text:p>1912566875</text:p>
          </table:table-cell>
          <table:table-cell table:style-name="ce12" office:value-type="string" calcext:value-type="string">
            <text:p>rsfsgHciTJvHpkJfrQOHPKXaOrubxPGwX</text:p>
          </table:table-cell>
          <table:table-cell table:style-name="ce12" office:value-type="string" calcext:value-type="string">
            <text:p>cFpI</text:p>
          </table:table-cell>
          <table:table-cell table:style-name="ce12" office:value-type="string" calcext:value-type="string">
            <text:p>MeMylCLaWSOFUxzKyXrPToputwsMFUtHsbUQMEDwEURXJCJzBbRoWIWWzhAnKDqiIISfwAZqQQXeYbafvdSevTmHtnZasyDHJdNEOFcSFvYwvGJloqthpKmnVydpRRfAphGKxTdKK</text:p>
          </table:table-cell>
          <table:table-cell table:style-name="ce7" office:value-type="float" office:value="876946159" calcext:value-type="float">
            <text:p>876946159</text:p>
          </table:table-cell>
          <table:table-cell table:style-name="ce12" office:value-type="string" calcext:value-type="string">
            <text:p>ejcLpcPJMPBiSGwjjkiOswkYHbEhWM</text:p>
          </table:table-cell>
          <table:table-cell table:style-name="ce7" office:value-type="float" office:value="2070575057" calcext:value-type="float">
            <text:p>2070575057</text:p>
          </table:table-cell>
          <table:table-cell table:style-name="ce12" office:value-type="string" calcext:value-type="string">
            <text:p>FGvMgJVnQvIEhYMUUHXFNPMNfXcQOV</text:p>
          </table:table-cell>
          <table:table-cell table:style-name="ce12"/>
          <table:table-cell table:style-name="ce12" office:value-type="string" calcext:value-type="string">
            <text:p>rfvikOJLcipntvxQciRfWgpydkKwSOPkv</text:p>
          </table:table-cell>
          <table:table-cell table:style-name="ce19" office:value-type="float" office:value="1905019097" calcext:value-type="float">
            <text:p>1 905 019 097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JGgiQ</text:p>
          </table:table-cell>
          <table:table-cell table:style-name="ce4" office:value-type="string" calcext:value-type="string">
            <text:p>XNBeGaQpnQbmIIadysKH</text:p>
          </table:table-cell>
          <table:table-cell table:style-name="ce8" office:value-type="float" office:value="1603184931" calcext:value-type="float">
            <text:p>1603184931</text:p>
          </table:table-cell>
          <table:table-cell table:style-name="ce7" office:value-type="float" office:value="542760471" calcext:value-type="float">
            <text:p>542760471</text:p>
          </table:table-cell>
          <table:table-cell table:style-name="ce12" office:value-type="string" calcext:value-type="string">
            <text:p>axNsllyYIbEUgeGbsgBqBZpSWEuiIqRxb</text:p>
          </table:table-cell>
          <table:table-cell table:style-name="ce12" office:value-type="string" calcext:value-type="string">
            <text:p>SZdD</text:p>
          </table:table-cell>
          <table:table-cell table:style-name="ce12" office:value-type="string" calcext:value-type="string">
            <text:p>KOOHErQFLWBFYSRZRZQlsoJLKCVwiMoccfWEsStvjmwPYUiJdQyMWSltKnPnGbfMwBmINKYiuibeFzSMQMnGNygHKOftokDWxnpeDUMbAtfQxeFANBxTAWzxiImkurjFmyIAaKWvaLjSFaSCRaPgnYmHC</text:p>
          </table:table-cell>
          <table:table-cell table:style-name="ce7" office:value-type="float" office:value="1511102944" calcext:value-type="float">
            <text:p>1511102944</text:p>
          </table:table-cell>
          <table:table-cell table:style-name="ce12" office:value-type="string" calcext:value-type="string">
            <text:p>mgfnWFKCttVnnHVMTHbToYFZWDjCbw</text:p>
          </table:table-cell>
          <table:table-cell table:style-name="ce7" office:value-type="float" office:value="689931242" calcext:value-type="float">
            <text:p>689931242</text:p>
          </table:table-cell>
          <table:table-cell table:style-name="ce12" office:value-type="string" calcext:value-type="string">
            <text:p>brUBIJQAiVmtzdaiEyKWmqexulmYYg</text:p>
          </table:table-cell>
          <table:table-cell table:style-name="ce12"/>
          <table:table-cell table:style-name="ce12" office:value-type="string" calcext:value-type="string">
            <text:p>cTzvkpEzjHvkAHtpoMQHWjgFYXEV</text:p>
          </table:table-cell>
          <table:table-cell table:style-name="ce19" office:value-type="float" office:value="416925895" calcext:value-type="float">
            <text:p>416 925 895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WpnsG</text:p>
          </table:table-cell>
          <table:table-cell table:style-name="ce4" office:value-type="string" calcext:value-type="string">
            <text:p>eTjbmoqVrCDVbNLTTIZq</text:p>
          </table:table-cell>
          <table:table-cell table:style-name="ce8" office:value-type="float" office:value="133022763" calcext:value-type="float">
            <text:p>133022763</text:p>
          </table:table-cell>
          <table:table-cell table:style-name="ce7" office:value-type="float" office:value="623457403" calcext:value-type="float">
            <text:p>623457403</text:p>
          </table:table-cell>
          <table:table-cell table:style-name="ce12" office:value-type="string" calcext:value-type="string">
            <text:p>jfWkBIshZvooJUMSnMIzwkQLwHeJvTkpQ</text:p>
          </table:table-cell>
          <table:table-cell table:style-name="ce12" office:value-type="string" calcext:value-type="string">
            <text:p>KRwc</text:p>
          </table:table-cell>
          <table:table-cell table:style-name="ce12" office:value-type="string" calcext:value-type="string">
            <text:p>UbZAgWEpcqMyyPYQzSqNprPcKPqpQyrOijPvNRrQBRpROlCFTiDYcnoefXMVXWKTyDBUZvOIiQHLiNbtDQymZKKUneFeSpkzGadwFXTjNFYUDVrmuIeIsOcBaVowRVtdxxuNIBoCyxaSMftpTMtOkgOYX</text:p>
          </table:table-cell>
          <table:table-cell table:style-name="ce7" office:value-type="float" office:value="299333228" calcext:value-type="float">
            <text:p>299333228</text:p>
          </table:table-cell>
          <table:table-cell table:style-name="ce12" office:value-type="string" calcext:value-type="string">
            <text:p>QgQyEwCpIyLGFFkc</text:p>
          </table:table-cell>
          <table:table-cell table:style-name="ce7" office:value-type="float" office:value="1092481721" calcext:value-type="float">
            <text:p>1092481721</text:p>
          </table:table-cell>
          <table:table-cell table:style-name="ce12" office:value-type="string" calcext:value-type="string">
            <text:p>MYKJtrNlBjVgohpMOOZotDaeTNTtmw</text:p>
          </table:table-cell>
          <table:table-cell table:style-name="ce12"/>
          <table:table-cell table:style-name="ce12" office:value-type="string" calcext:value-type="string">
            <text:p>wbZpPuPmzyXAoqPJ</text:p>
          </table:table-cell>
          <table:table-cell table:style-name="ce19" office:value-type="float" office:value="811289718" calcext:value-type="float">
            <text:p>811 289 718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jcvy</text:p>
          </table:table-cell>
          <table:table-cell table:style-name="ce4" office:value-type="string" calcext:value-type="string">
            <text:p>ORdWiUvGhfuhrHNPyYSU</text:p>
          </table:table-cell>
          <table:table-cell table:style-name="ce8" office:value-type="float" office:value="120616788" calcext:value-type="float">
            <text:p>120616788</text:p>
          </table:table-cell>
          <table:table-cell table:style-name="ce7" office:value-type="float" office:value="313277586" calcext:value-type="float">
            <text:p>313277586</text:p>
          </table:table-cell>
          <table:table-cell table:style-name="ce12" office:value-type="string" calcext:value-type="string">
            <text:p>cimooQiuANIXVzRdSLCUhSKZlHOrGQUAN</text:p>
          </table:table-cell>
          <table:table-cell table:style-name="ce12" office:value-type="string" calcext:value-type="string">
            <text:p>PMvD</text:p>
          </table:table-cell>
          <table:table-cell table:style-name="ce12" office:value-type="string" calcext:value-type="string">
            <text:p>CJEflPEQgHQsAMNsCMgKtBBsgDKVIajKuNJsVuYJtypvKRCAbuYieWQiFxXFKmgOgzmVayVTqqxPXjSmFZtaQwANWybDBUdBUdaCtLKanXvRCgzqIQtsMgVGhwTBADRICueWXSGFnKSbMyMUGKcCmHJTg</text:p>
          </table:table-cell>
          <table:table-cell table:style-name="ce7" office:value-type="float" office:value="1926746660" calcext:value-type="float">
            <text:p>1926746660</text:p>
          </table:table-cell>
          <table:table-cell table:style-name="ce12" office:value-type="string" calcext:value-type="string">
            <text:p>EeNANrbLFRgxGhxLPRDG</text:p>
          </table:table-cell>
          <table:table-cell table:style-name="ce7" office:value-type="float" office:value="927147911" calcext:value-type="float">
            <text:p>927147911</text:p>
          </table:table-cell>
          <table:table-cell table:style-name="ce12" office:value-type="string" calcext:value-type="string">
            <text:p>NZTtfZcdHBRewXBimoiPqZCaAhOeaS</text:p>
          </table:table-cell>
          <table:table-cell table:style-name="ce12"/>
          <table:table-cell table:style-name="ce12" office:value-type="string" calcext:value-type="string">
            <text:p>XxqLxRciZJLMlyqrHgR</text:p>
          </table:table-cell>
          <table:table-cell table:style-name="ce19" office:value-type="float" office:value="393662713" calcext:value-type="float">
            <text:p>393 662 713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iPcR</text:p>
          </table:table-cell>
          <table:table-cell table:style-name="ce4" office:value-type="string" calcext:value-type="string">
            <text:p>DhYykDOrdINiNrtUrMRI</text:p>
          </table:table-cell>
          <table:table-cell table:style-name="ce8" office:value-type="float" office:value="1177530422" calcext:value-type="float">
            <text:p>1177530422</text:p>
          </table:table-cell>
          <table:table-cell table:style-name="ce7" office:value-type="float" office:value="1236897088" calcext:value-type="float">
            <text:p>1236897088</text:p>
          </table:table-cell>
          <table:table-cell table:style-name="ce12" office:value-type="string" calcext:value-type="string">
            <text:p>TznhGTqNzcukSNUKTVuETgcegthtyVgFK</text:p>
          </table:table-cell>
          <table:table-cell table:style-name="ce12" office:value-type="string" calcext:value-type="string">
            <text:p>ODdn</text:p>
          </table:table-cell>
          <table:table-cell table:style-name="ce12" office:value-type="string" calcext:value-type="string">
            <text:p>PwqmfLQEWzWDHzjFPYRnhGPhmxeOafrIGgdFgHhgvBVOhzOVaDSRPwLIdkpPqTFgpxrtUSUqnouQiklyXcFpaREBqORNiLkfKMtKgPSbiplfMxdnVoEqCXqGquCKzTJuVHmIgjPyMdfoINEJnSubfeYML</text:p>
          </table:table-cell>
          <table:table-cell table:style-name="ce7" office:value-type="float" office:value="2076434861" calcext:value-type="float">
            <text:p>2076434861</text:p>
          </table:table-cell>
          <table:table-cell table:style-name="ce12" office:value-type="string" calcext:value-type="string">
            <text:p>ZDrMHUKJuBIgYVPqSBuiXcoCbydLiu</text:p>
          </table:table-cell>
          <table:table-cell table:style-name="ce7" office:value-type="float" office:value="641306962" calcext:value-type="float">
            <text:p>641306962</text:p>
          </table:table-cell>
          <table:table-cell table:style-name="ce12" office:value-type="string" calcext:value-type="string">
            <text:p>MnJelZLrYtgrfMBMSIvGCtPcDQZuGR</text:p>
          </table:table-cell>
          <table:table-cell table:style-name="ce12"/>
          <table:table-cell table:style-name="ce12" office:value-type="string" calcext:value-type="string">
            <text:p>HRHCbiiQqSdhGaExsZQEsINNWQva</text:p>
          </table:table-cell>
          <table:table-cell table:style-name="ce19" office:value-type="float" office:value="320200095" calcext:value-type="float">
            <text:p>320 200 095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vnSqR</text:p>
          </table:table-cell>
          <table:table-cell table:style-name="ce4" office:value-type="string" calcext:value-type="string">
            <text:p>ffwlYUKVZlktCpjzbqqM</text:p>
          </table:table-cell>
          <table:table-cell table:style-name="ce8" office:value-type="float" office:value="1060592854" calcext:value-type="float">
            <text:p>1060592854</text:p>
          </table:table-cell>
          <table:table-cell table:style-name="ce7" office:value-type="float" office:value="1242327815" calcext:value-type="float">
            <text:p>1242327815</text:p>
          </table:table-cell>
          <table:table-cell table:style-name="ce12" office:value-type="string" calcext:value-type="string">
            <text:p>exiIjOgTBNWpNhcRVoKPCEivmpmQCXQZw</text:p>
          </table:table-cell>
          <table:table-cell table:style-name="ce12" office:value-type="string" calcext:value-type="string">
            <text:p>vejM</text:p>
          </table:table-cell>
          <table:table-cell table:style-name="ce12" office:value-type="string" calcext:value-type="string">
            <text:p>oRoAmFdKXQOSscGyDpzpDCzJnctsNHsKcCsFdQLJJLKduXEQPVXKRjukzwVvxAFhZXtlBHYftmSErmKcmsjgozEapwLyXzZZvYNKcOCElskrSykUVovcUYGJhifGebwEJldkIBQZEArjGURsRDUBLyYDJ</text:p>
          </table:table-cell>
          <table:table-cell table:style-name="ce7" office:value-type="float" office:value="1293596009" calcext:value-type="float">
            <text:p>1293596009</text:p>
          </table:table-cell>
          <table:table-cell table:style-name="ce12" office:value-type="string" calcext:value-type="string">
            <text:p>cwgyAUQYYqRXMuMqSAKRdWcSrlpSii</text:p>
          </table:table-cell>
          <table:table-cell table:style-name="ce7" office:value-type="float" office:value="1222566287" calcext:value-type="float">
            <text:p>1222566287</text:p>
          </table:table-cell>
          <table:table-cell table:style-name="ce12" office:value-type="string" calcext:value-type="string">
            <text:p>ASctsCbItCzRlTENVDqnrGuRrtjMjT</text:p>
          </table:table-cell>
          <table:table-cell table:style-name="ce12"/>
          <table:table-cell table:style-name="ce12" office:value-type="string" calcext:value-type="string">
            <text:p>AoWdrftqrSxxJkKT</text:p>
          </table:table-cell>
          <table:table-cell table:style-name="ce19" office:value-type="float" office:value="114805459" calcext:value-type="float">
            <text:p>114 805 459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aXMNK</text:p>
          </table:table-cell>
          <table:table-cell table:style-name="ce4" office:value-type="string" calcext:value-type="string">
            <text:p>KgStGPsWjFgiizmpVZwy</text:p>
          </table:table-cell>
          <table:table-cell table:style-name="ce8" office:value-type="float" office:value="314476985" calcext:value-type="float">
            <text:p>314476985</text:p>
          </table:table-cell>
          <table:table-cell table:style-name="ce7" office:value-type="float" office:value="1995299414" calcext:value-type="float">
            <text:p>1995299414</text:p>
          </table:table-cell>
          <table:table-cell table:style-name="ce12" office:value-type="string" calcext:value-type="string">
            <text:p>dMEkuHrWoIkKYaSGDcPsSEodNMGmDrkyX</text:p>
          </table:table-cell>
          <table:table-cell table:style-name="ce12" office:value-type="string" calcext:value-type="string">
            <text:p>FDNB</text:p>
          </table:table-cell>
          <table:table-cell table:style-name="ce12" office:value-type="string" calcext:value-type="string">
            <text:p>TJadSHtndYyhrrYFpCBVSjJzvJyfLrRFbdpTosUFMccqlVqQfjifsMiHtVzUSdJUOXqzHwhUUoHUTpDOnBLZDiCCHKupVecBZRjSQQhvYnDxtkGmEhtOtifPvHjgYeWSyEIECWvrCJmTCgJRUhGhwsbRo</text:p>
          </table:table-cell>
          <table:table-cell table:style-name="ce7" office:value-type="float" office:value="208088472" calcext:value-type="float">
            <text:p>208088472</text:p>
          </table:table-cell>
          <table:table-cell table:style-name="ce12" office:value-type="string" calcext:value-type="string">
            <text:p>RCNaZh</text:p>
          </table:table-cell>
          <table:table-cell table:style-name="ce7" office:value-type="float" office:value="806656557" calcext:value-type="float">
            <text:p>806656557</text:p>
          </table:table-cell>
          <table:table-cell table:style-name="ce12" office:value-type="string" calcext:value-type="string">
            <text:p>kREwUdsvLkPvijXiJmvknTGPeFkiQb</text:p>
          </table:table-cell>
          <table:table-cell table:style-name="ce12"/>
          <table:table-cell table:style-name="ce12" office:value-type="string" calcext:value-type="string">
            <text:p>VHinSxckVgIcjmjE</text:p>
          </table:table-cell>
          <table:table-cell table:style-name="ce19" office:value-type="float" office:value="1362506351" calcext:value-type="float">
            <text:p>1 362 506 351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LzuSd</text:p>
          </table:table-cell>
          <table:table-cell table:style-name="ce4" office:value-type="string" calcext:value-type="string">
            <text:p>eXqGtqnvRxUdhzNmqHox</text:p>
          </table:table-cell>
          <table:table-cell table:style-name="ce8" office:value-type="float" office:value="343431309" calcext:value-type="float">
            <text:p>343431309</text:p>
          </table:table-cell>
          <table:table-cell table:style-name="ce7" office:value-type="float" office:value="868431359" calcext:value-type="float">
            <text:p>868431359</text:p>
          </table:table-cell>
          <table:table-cell table:style-name="ce12" office:value-type="string" calcext:value-type="string">
            <text:p>vLcmhlxmXLBEayTKOPiSzCcvWsYZLRMsE</text:p>
          </table:table-cell>
          <table:table-cell table:style-name="ce12" office:value-type="string" calcext:value-type="string">
            <text:p>cCIh</text:p>
          </table:table-cell>
          <table:table-cell table:style-name="ce12" office:value-type="string" calcext:value-type="string">
            <text:p>sBPKdEBbMYLUnwCzpaLTGQfPhoOTWwVqMdargyUTaMFufVaOwBGAKCgYzMLttMbVxZrodmeJkYKrxWAZhyjMLLZLSsLWypOxzLcVpVprCLtbEZBSQejDPHFtkcUaZEoKHLNzKcjgzEVlVwQQmXAPHMayH</text:p>
          </table:table-cell>
          <table:table-cell table:style-name="ce7" office:value-type="float" office:value="1614370292" calcext:value-type="float">
            <text:p>1614370292</text:p>
          </table:table-cell>
          <table:table-cell table:style-name="ce12" office:value-type="string" calcext:value-type="string">
            <text:p>aBsMOxqdhxZVgWKTqSjyaMEOMYDopr</text:p>
          </table:table-cell>
          <table:table-cell table:style-name="ce7" office:value-type="float" office:value="829082084" calcext:value-type="float">
            <text:p>829082084</text:p>
          </table:table-cell>
          <table:table-cell table:style-name="ce12" office:value-type="string" calcext:value-type="string">
            <text:p>pasKPBHYxWzkpsXuDAhASUrzdxUgPM</text:p>
          </table:table-cell>
          <table:table-cell table:style-name="ce12"/>
          <table:table-cell table:style-name="ce12" office:value-type="string" calcext:value-type="string">
            <text:p>EVCvTbPzHbCPBNvFaZc</text:p>
          </table:table-cell>
          <table:table-cell table:style-name="ce19" office:value-type="float" office:value="1784776507" calcext:value-type="float">
            <text:p>1 784 776 507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YFHox</text:p>
          </table:table-cell>
          <table:table-cell table:style-name="ce4" office:value-type="string" calcext:value-type="string">
            <text:p>utwpYwzioxObfGYhNSso</text:p>
          </table:table-cell>
          <table:table-cell table:style-name="ce7" office:value-type="float" office:value="1483441821" calcext:value-type="float">
            <text:p>1483441821</text:p>
          </table:table-cell>
          <table:table-cell table:style-name="ce7" office:value-type="float" office:value="2001504281" calcext:value-type="float">
            <text:p>2001504281</text:p>
          </table:table-cell>
          <table:table-cell table:style-name="ce12" office:value-type="string" calcext:value-type="string">
            <text:p>eLoHsbpbjqfeVnldDkhjQIGFzLAMVvq</text:p>
          </table:table-cell>
          <table:table-cell table:style-name="ce12" office:value-type="string" calcext:value-type="string">
            <text:p>sZHK</text:p>
          </table:table-cell>
          <table:table-cell table:style-name="ce12" office:value-type="string" calcext:value-type="string">
            <text:p>wplPAQdvHMvcdDkTiypesLQlVMLuuNfabUAVzNfHqsVOTbngbmJSPdwulEEzOQMeJzFMeHvAgNzOdvFxNdvBwVkRlFIGVJHCITreEkoDliXUrncdrsgZDDLocGnUEiqvZKCCIxloO</text:p>
          </table:table-cell>
          <table:table-cell table:style-name="ce7" office:value-type="float" office:value="129978024" calcext:value-type="float">
            <text:p>129978024</text:p>
          </table:table-cell>
          <table:table-cell table:style-name="ce12" office:value-type="string" calcext:value-type="string">
            <text:p>LUbwIxWUbJeCQDsPGoulIiocVPNZvl</text:p>
          </table:table-cell>
          <table:table-cell table:style-name="ce7" office:value-type="float" office:value="1328555913" calcext:value-type="float">
            <text:p>1328555913</text:p>
          </table:table-cell>
          <table:table-cell table:style-name="ce12" office:value-type="string" calcext:value-type="string">
            <text:p>akjCfsBThGOYWunweTKyZaeEmqrJLM</text:p>
          </table:table-cell>
          <table:table-cell table:style-name="ce12"/>
          <table:table-cell table:style-name="ce12" office:value-type="string" calcext:value-type="string">
            <text:p>bsdvHsjhuQAsHgOlVwmVxMtfOkgIKZS</text:p>
          </table:table-cell>
          <table:table-cell table:style-name="ce19" office:value-type="float" office:value="1650344016" calcext:value-type="float">
            <text:p>1 650 344 016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ypedS</text:p>
          </table:table-cell>
          <table:table-cell table:style-name="ce4" office:value-type="string" calcext:value-type="string">
            <text:p>LprMzWHvKLOIqRcKXGei</text:p>
          </table:table-cell>
          <table:table-cell table:style-name="ce7" office:value-type="float" office:value="1739626935" calcext:value-type="float">
            <text:p>1739626935</text:p>
          </table:table-cell>
          <table:table-cell table:style-name="ce7" office:value-type="float" office:value="1119250816" calcext:value-type="float">
            <text:p>1119250816</text:p>
          </table:table-cell>
          <table:table-cell table:style-name="ce12" office:value-type="string" calcext:value-type="string">
            <text:p>CtmVfPpfOeIIAsXQMOIxrfEEFrhfFEX</text:p>
          </table:table-cell>
          <table:table-cell table:style-name="ce12" office:value-type="string" calcext:value-type="string">
            <text:p>Npta</text:p>
          </table:table-cell>
          <table:table-cell table:style-name="ce12" office:value-type="string" calcext:value-type="string">
            <text:p>ilVDyMxemuGeQhqMSUyKASdEJjFfIkMTAIouIIrmIyrWqgKhUqGGKRcgIJexrQSiBAsCkQBVxGsTTTNeKUHNctuIGBotaNApOmsZzgqZpSpWEjjMnubXfedlYeQcPhArLqKhqTeNCfrihqeKhfauWYyBP</text:p>
          </table:table-cell>
          <table:table-cell table:style-name="ce7" office:value-type="float" office:value="1322383268" calcext:value-type="float">
            <text:p>1322383268</text:p>
          </table:table-cell>
          <table:table-cell table:style-name="ce12" office:value-type="string" calcext:value-type="string">
            <text:p>VaYBgBEkRcXfUHtQMiPCZ</text:p>
          </table:table-cell>
          <table:table-cell table:style-name="ce7" office:value-type="float" office:value="511376984" calcext:value-type="float">
            <text:p>511376984</text:p>
          </table:table-cell>
          <table:table-cell table:style-name="ce12" office:value-type="string" calcext:value-type="string">
            <text:p>HoaoYOswdNtWbagnJetplqVbdSaSQm</text:p>
          </table:table-cell>
          <table:table-cell table:style-name="ce12"/>
          <table:table-cell table:style-name="ce12" office:value-type="string" calcext:value-type="string">
            <text:p>ZDVFqEMCAeqTITRemZnAIBGraMDUIWNAoszgRpBgDLrXOTcIWaYHoVA</text:p>
          </table:table-cell>
          <table:table-cell table:style-name="ce19" office:value-type="float" office:value="1892243726" calcext:value-type="float">
            <text:p>1 892 243 726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vjWv</text:p>
          </table:table-cell>
          <table:table-cell table:style-name="ce4" office:value-type="string" calcext:value-type="string">
            <text:p>ENZVTtcgPLRzRVkvDwGN</text:p>
          </table:table-cell>
          <table:table-cell table:style-name="ce7" office:value-type="float" office:value="673146652" calcext:value-type="float">
            <text:p>673146652</text:p>
          </table:table-cell>
          <table:table-cell table:style-name="ce7" office:value-type="float" office:value="2076864073" calcext:value-type="float">
            <text:p>2076864073</text:p>
          </table:table-cell>
          <table:table-cell table:style-name="ce12" office:value-type="string" calcext:value-type="string">
            <text:p>dKNgeiwOWHLQROcTDIUuGbKidcdzBYg</text:p>
          </table:table-cell>
          <table:table-cell table:style-name="ce12" office:value-type="string" calcext:value-type="string">
            <text:p>nkhv</text:p>
          </table:table-cell>
          <table:table-cell table:style-name="ce12" office:value-type="string" calcext:value-type="string">
            <text:p>dxDEzHYicdSyGgcwGrcGijzBWdQrzBByAtCziblVIKcgaLxDGklwFTfdPprRqRFqkkcXeSrvAwZGDPaKlexQpGgzdAXoGfvYsYBqWmROTrZKBXQNkTSnNhEfUetHyIepgTJGbMMdOxawVWYWLMlrZbtIk</text:p>
          </table:table-cell>
          <table:table-cell table:style-name="ce7" office:value-type="float" office:value="368976673" calcext:value-type="float">
            <text:p>368976673</text:p>
          </table:table-cell>
          <table:table-cell table:style-name="ce12" office:value-type="string" calcext:value-type="string">
            <text:p>PQtPwriEXCrfCrXHkMKQAFyBCdCelE</text:p>
          </table:table-cell>
          <table:table-cell table:style-name="ce7" office:value-type="float" office:value="1234381249" calcext:value-type="float">
            <text:p>1234381249</text:p>
          </table:table-cell>
          <table:table-cell table:style-name="ce12" office:value-type="string" calcext:value-type="string">
            <text:p>YPSPMLKEYBiEZzPBHFVAuhwWpAWKSV</text:p>
          </table:table-cell>
          <table:table-cell table:style-name="ce12"/>
          <table:table-cell table:style-name="ce12" office:value-type="string" calcext:value-type="string">
            <text:p>GqIdjYWmUaQwPPMLdYqRTeFIrVmnAmaWYJaMWJpyPilvPwdcfwaR</text:p>
          </table:table-cell>
          <table:table-cell table:style-name="ce19" office:value-type="float" office:value="1827739920" calcext:value-type="float">
            <text:p>1 827 739 920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UDBe</text:p>
          </table:table-cell>
          <table:table-cell table:style-name="ce4" office:value-type="string" calcext:value-type="string">
            <text:p>fwimzDSpcsWKXMZynqlF</text:p>
          </table:table-cell>
          <table:table-cell table:style-name="ce7" office:value-type="float" office:value="1019583941" calcext:value-type="float">
            <text:p>1019583941</text:p>
          </table:table-cell>
          <table:table-cell table:style-name="ce7" office:value-type="float" office:value="1419808294" calcext:value-type="float">
            <text:p>1419808294</text:p>
          </table:table-cell>
          <table:table-cell table:style-name="ce12" office:value-type="string" calcext:value-type="string">
            <text:p>IJxErtQnCzOqpvgnPtShdgqKuTrCaZn</text:p>
          </table:table-cell>
          <table:table-cell table:style-name="ce12" office:value-type="string" calcext:value-type="string">
            <text:p>ZgDo</text:p>
          </table:table-cell>
          <table:table-cell table:style-name="ce12" office:value-type="string" calcext:value-type="string">
            <text:p>eWVacfsBrHlceDUQrwRWYouUuOIygXVGfVrgMuFLMLpKFgyCDUFvbVlaOjIFbGCghyhBkBapTyAdLNjgXOHlkyjfypyKCaCuNwEemAWXAVEwRYqsQrXXurIXyHxWIgZSOXjSGRytkFnwXOoVIxADMNjJR</text:p>
          </table:table-cell>
          <table:table-cell table:style-name="ce7" office:value-type="float" office:value="414768135" calcext:value-type="float">
            <text:p>414768135</text:p>
          </table:table-cell>
          <table:table-cell table:style-name="ce12" office:value-type="string" calcext:value-type="string">
            <text:p>zvdHdxwsiOXiTAVKwdIzndJVsMbHmP</text:p>
          </table:table-cell>
          <table:table-cell table:style-name="ce7" office:value-type="float" office:value="145203146" calcext:value-type="float">
            <text:p>145203146</text:p>
          </table:table-cell>
          <table:table-cell table:style-name="ce12" office:value-type="string" calcext:value-type="string">
            <text:p>kMcfBmBfVFvjuzzUIzpIlumdTwWqRd</text:p>
          </table:table-cell>
          <table:table-cell table:style-name="ce12"/>
          <table:table-cell table:style-name="ce12" office:value-type="string" calcext:value-type="string">
            <text:p>IvVTubhkIGNmSrMuxnJWjRYCZiZhjiMgFYIWBHzQFmVOjLg</text:p>
          </table:table-cell>
          <table:table-cell table:style-name="ce19" office:value-type="float" office:value="535576425" calcext:value-type="float">
            <text:p>535 576 425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BeJaJ</text:p>
          </table:table-cell>
          <table:table-cell table:style-name="ce4" office:value-type="string" calcext:value-type="string">
            <text:p>XTGffgmeQxPcLbrPOeCg</text:p>
          </table:table-cell>
          <table:table-cell table:style-name="ce7" office:value-type="float" office:value="377534634" calcext:value-type="float">
            <text:p>377534634</text:p>
          </table:table-cell>
          <table:table-cell table:style-name="ce7" office:value-type="float" office:value="1549085463" calcext:value-type="float">
            <text:p>1549085463</text:p>
          </table:table-cell>
          <table:table-cell table:style-name="ce12" office:value-type="string" calcext:value-type="string">
            <text:p>gJAiTmyIqucEWEfRPcDMwhjYkoxtrBM</text:p>
          </table:table-cell>
          <table:table-cell table:style-name="ce12" office:value-type="string" calcext:value-type="string">
            <text:p>RbpK</text:p>
          </table:table-cell>
          <table:table-cell table:style-name="ce12" office:value-type="string" calcext:value-type="string">
            <text:p>PDfDNwvRDXvaEurLeOCSILqdxgeZffarvZHpjyvwLtMdEcSQQsxSOIzspbhDpYiQZVJWuyPzZYPQPgVGqdKQHMXoEOEPqmodJBXUOPUQSfJFhOzUZOZDLUqYmILUfdpdrISkEJLlMvLjtfXCsHtDqjUrK</text:p>
          </table:table-cell>
          <table:table-cell table:style-name="ce7" office:value-type="float" office:value="177871610" calcext:value-type="float">
            <text:p>177871610</text:p>
          </table:table-cell>
          <table:table-cell table:style-name="ce12" office:value-type="string" calcext:value-type="string">
            <text:p>dmBLuHvHnTKAMPtMdTYdnQuznILYfB</text:p>
          </table:table-cell>
          <table:table-cell table:style-name="ce7" office:value-type="float" office:value="737535639" calcext:value-type="float">
            <text:p>737535639</text:p>
          </table:table-cell>
          <table:table-cell table:style-name="ce12" office:value-type="string" calcext:value-type="string">
            <text:p>VMDsFvyBerrimrPCJLVGQsHenvMXKQ</text:p>
          </table:table-cell>
          <table:table-cell table:style-name="ce12"/>
          <table:table-cell table:style-name="ce12" office:value-type="string" calcext:value-type="string">
            <text:p>HeIVswzwNNnEPktdFwCrRcRwmWjGoiRZJFOFXGlduoaLM</text:p>
          </table:table-cell>
          <table:table-cell table:style-name="ce19" office:value-type="float" office:value="1989819158" calcext:value-type="float">
            <text:p>1 989 819 158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TnqOl</text:p>
          </table:table-cell>
          <table:table-cell table:style-name="ce4" office:value-type="string" calcext:value-type="string">
            <text:p>tZyMnrxqHxFeypXZEnAd</text:p>
          </table:table-cell>
          <table:table-cell table:style-name="ce7" office:value-type="float" office:value="472704233" calcext:value-type="float">
            <text:p>472704233</text:p>
          </table:table-cell>
          <table:table-cell table:style-name="ce7" office:value-type="float" office:value="828195629" calcext:value-type="float">
            <text:p>828195629</text:p>
          </table:table-cell>
          <table:table-cell table:style-name="ce12" office:value-type="string" calcext:value-type="string">
            <text:p>grDcxYnRjOPVQqPLEbndittclHVytOW</text:p>
          </table:table-cell>
          <table:table-cell table:style-name="ce12" office:value-type="string" calcext:value-type="string">
            <text:p>KmAA</text:p>
          </table:table-cell>
          <table:table-cell table:style-name="ce12" office:value-type="string" calcext:value-type="string">
            <text:p>tIznejljbExGTcPJdxJpJqOeuEifyRJoDctsJvOLakDQEDcikmWdumoqiRimEaWLizrnazZatRBEnlHvnFselcVwjFBuskUHeSYdOAYiNItprFMuiUpyRADNbeViKjToktFMnthWcyqpaCnFjHBsCvRSk</text:p>
          </table:table-cell>
          <table:table-cell table:style-name="ce7" office:value-type="float" office:value="1234590733" calcext:value-type="float">
            <text:p>1234590733</text:p>
          </table:table-cell>
          <table:table-cell table:style-name="ce12" office:value-type="string" calcext:value-type="string">
            <text:p>yFNLCAkeVJXYKtPYZZsFXDtOujLkhN</text:p>
          </table:table-cell>
          <table:table-cell table:style-name="ce7" office:value-type="float" office:value="707836551" calcext:value-type="float">
            <text:p>707836551</text:p>
          </table:table-cell>
          <table:table-cell table:style-name="ce12" office:value-type="string" calcext:value-type="string">
            <text:p>oMqfDvEXspTXYweTQcLCrYgVgUrLDo</text:p>
          </table:table-cell>
          <table:table-cell table:style-name="ce12"/>
          <table:table-cell table:style-name="ce12" office:value-type="string" calcext:value-type="string">
            <text:p>qtBMIBAvrPAROvwbQtriYBoIZiMYFNhQMMslGNcKBsao</text:p>
          </table:table-cell>
          <table:table-cell table:style-name="ce19" office:value-type="float" office:value="1842264611" calcext:value-type="float">
            <text:p>1 842 264 611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rZBRN</text:p>
          </table:table-cell>
          <table:table-cell table:style-name="ce4" office:value-type="string" calcext:value-type="string">
            <text:p>MNYVlOhMnVEVVMZfmoOL</text:p>
          </table:table-cell>
          <table:table-cell table:style-name="ce7" office:value-type="float" office:value="300411666" calcext:value-type="float">
            <text:p>300411666</text:p>
          </table:table-cell>
          <table:table-cell table:style-name="ce7" office:value-type="float" office:value="914563397" calcext:value-type="float">
            <text:p>914563397</text:p>
          </table:table-cell>
          <table:table-cell table:style-name="ce12" office:value-type="string" calcext:value-type="string">
            <text:p>CIQamqNaNvncGadhcWXcyjxnWnkramp</text:p>
          </table:table-cell>
          <table:table-cell table:style-name="ce12" office:value-type="string" calcext:value-type="string">
            <text:p>fjFp</text:p>
          </table:table-cell>
          <table:table-cell table:style-name="ce12" office:value-type="string" calcext:value-type="string">
            <text:p>MMVmREqZHRLKvJHjDaPNmNLgvOjYbFQDQgCkAcBuBexygEfoBPDNVibWLIIrVejBEhophMvbrJwKzDJJtHrIIXtKDkFxxOgzviAzJzvdejZrfmLKdDVEjFuyWzejhKnyyDiVUSZylqUlssLTlnupKGOnr</text:p>
          </table:table-cell>
          <table:table-cell table:style-name="ce7" office:value-type="float" office:value="489897405" calcext:value-type="float">
            <text:p>489897405</text:p>
          </table:table-cell>
          <table:table-cell table:style-name="ce12" office:value-type="string" calcext:value-type="string">
            <text:p>BprnKtnrGrLpYoMfdbrarbuWFFaIOs</text:p>
          </table:table-cell>
          <table:table-cell table:style-name="ce7" office:value-type="float" office:value="1923462159" calcext:value-type="float">
            <text:p>1923462159</text:p>
          </table:table-cell>
          <table:table-cell table:style-name="ce12" office:value-type="string" calcext:value-type="string">
            <text:p>geVwGTdhnDfXrUbCvCzvPvsBzNvlEO</text:p>
          </table:table-cell>
          <table:table-cell table:style-name="ce12"/>
          <table:table-cell table:style-name="ce12" office:value-type="string" calcext:value-type="string">
            <text:p>QhthoxszeMhKMSbnbyBzmJxGsSOFLpQEsSXNKoTasWoIz</text:p>
          </table:table-cell>
          <table:table-cell table:style-name="ce19" office:value-type="float" office:value="1036937411" calcext:value-type="float">
            <text:p>1 036 937 411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AFkUh</text:p>
          </table:table-cell>
          <table:table-cell table:style-name="ce4" office:value-type="string" calcext:value-type="string">
            <text:p>MarWNKuenwfdSufAzZQk</text:p>
          </table:table-cell>
          <table:table-cell table:style-name="ce7" office:value-type="float" office:value="2112756712" calcext:value-type="float">
            <text:p>2112756712</text:p>
          </table:table-cell>
          <table:table-cell table:style-name="ce7" office:value-type="float" office:value="1597827654" calcext:value-type="float">
            <text:p>1597827654</text:p>
          </table:table-cell>
          <table:table-cell table:style-name="ce12" office:value-type="string" calcext:value-type="string">
            <text:p>HHsmzFuSktwlRXxDMNgOfpErfFyBRsN</text:p>
          </table:table-cell>
          <table:table-cell table:style-name="ce12" office:value-type="string" calcext:value-type="string">
            <text:p>vlRt</text:p>
          </table:table-cell>
          <table:table-cell table:style-name="ce12" office:value-type="string" calcext:value-type="string">
            <text:p>JibrzBqpJuTSMfgpWyejPYyUJlQwYNUMPspvcIuJDsEctrEBEEXPsELLEHfSQSwvWDWWwBMVfrkwPNuhlkvHyBWHEfWShMwLRbsBuBiioMmskYbtxGyZMTZxsSKynTjngMHIRqIELzmuOBDhPgsiQjKeQ</text:p>
          </table:table-cell>
          <table:table-cell table:style-name="ce7" office:value-type="float" office:value="212554983" calcext:value-type="float">
            <text:p>212554983</text:p>
          </table:table-cell>
          <table:table-cell table:style-name="ce12" office:value-type="string" calcext:value-type="string">
            <text:p>QiZrjikuKFOAv</text:p>
          </table:table-cell>
          <table:table-cell table:style-name="ce7" office:value-type="float" office:value="227141394" calcext:value-type="float">
            <text:p>227141394</text:p>
          </table:table-cell>
          <table:table-cell table:style-name="ce12" office:value-type="string" calcext:value-type="string">
            <text:p>teuPGOfmyLUJCSYLXDIzTnsVXZouCD</text:p>
          </table:table-cell>
          <table:table-cell table:style-name="ce12"/>
          <table:table-cell table:style-name="ce12" office:value-type="string" calcext:value-type="string">
            <text:p>MonGKOjWmYMXhXsqRKPQjadoMjuDggvirZ</text:p>
          </table:table-cell>
          <table:table-cell table:style-name="ce19" office:value-type="float" office:value="821192760" calcext:value-type="float">
            <text:p>821 192 760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kMdRf</text:p>
          </table:table-cell>
          <table:table-cell table:style-name="ce4" office:value-type="string" calcext:value-type="string">
            <text:p>YuksheguRuGfrLNObBKB</text:p>
          </table:table-cell>
          <table:table-cell table:style-name="ce7" office:value-type="float" office:value="1081616939" calcext:value-type="float">
            <text:p>1081616939</text:p>
          </table:table-cell>
          <table:table-cell table:style-name="ce7" office:value-type="float" office:value="252075641" calcext:value-type="float">
            <text:p>252075641</text:p>
          </table:table-cell>
          <table:table-cell table:style-name="ce12" office:value-type="string" calcext:value-type="string">
            <text:p>mPTWFueBPXOSiOuVTafKteCJsIYUcjK</text:p>
          </table:table-cell>
          <table:table-cell table:style-name="ce12" office:value-type="string" calcext:value-type="string">
            <text:p>NTCC</text:p>
          </table:table-cell>
          <table:table-cell table:style-name="ce12" office:value-type="string" calcext:value-type="string">
            <text:p>SrMUrViYiMRiryztVoeUOAzfWJpUUYBrobuMygEPSiDILVWZywzWPdUfkuXrMvAdnAitpiCCcEXRHPRrnHmXCETiyfQugLTfipFwDVYZNVoeodLTVPjUpXevyJJHOHKnbIYGMGYOIHMKRcasENpidwZvs</text:p>
          </table:table-cell>
          <table:table-cell table:style-name="ce7" office:value-type="float" office:value="2103483935" calcext:value-type="float">
            <text:p>2103483935</text:p>
          </table:table-cell>
          <table:table-cell table:style-name="ce12" office:value-type="string" calcext:value-type="string">
            <text:p>cShdAgiKYDkBipWOYCiT</text:p>
          </table:table-cell>
          <table:table-cell table:style-name="ce7" office:value-type="float" office:value="202397029" calcext:value-type="float">
            <text:p>202397029</text:p>
          </table:table-cell>
          <table:table-cell table:style-name="ce12" office:value-type="string" calcext:value-type="string">
            <text:p>MipURmYksBJBHVwwYzxbtIdyovGLiX</text:p>
          </table:table-cell>
          <table:table-cell table:style-name="ce12"/>
          <table:table-cell table:style-name="ce12" office:value-type="string" calcext:value-type="string">
            <text:p>xNNHpoDllbuFdeUMceEDZIGJQRvgFAcjFBjUdwD</text:p>
          </table:table-cell>
          <table:table-cell table:style-name="ce19" office:value-type="float" office:value="1095317739" calcext:value-type="float">
            <text:p>1 095 317 739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gCTrN</text:p>
          </table:table-cell>
          <table:table-cell table:style-name="ce4" office:value-type="string" calcext:value-type="string">
            <text:p>bsyNyKseXuJDgzUZuIqN</text:p>
          </table:table-cell>
          <table:table-cell table:style-name="ce7" office:value-type="float" office:value="746799547" calcext:value-type="float">
            <text:p>746799547</text:p>
          </table:table-cell>
          <table:table-cell table:style-name="ce7" office:value-type="float" office:value="1763964443" calcext:value-type="float">
            <text:p>1763964443</text:p>
          </table:table-cell>
          <table:table-cell table:style-name="ce12" office:value-type="string" calcext:value-type="string">
            <text:p>GwDxWJImvKClYQWekeFZBmkfgthuWDS</text:p>
          </table:table-cell>
          <table:table-cell table:style-name="ce12" office:value-type="string" calcext:value-type="string">
            <text:p>gpDQ</text:p>
          </table:table-cell>
          <table:table-cell table:style-name="ce12" office:value-type="string" calcext:value-type="string">
            <text:p>UbygutvYEadrRFqLxlUNSyHafFYuCpaKxVzRaVrWRwHktgJnUBrIGqexQqncYFrmmFruSNcQuhCfphSpIVyinuSuKwzzfQdhEIrgLLOMXTXZUjzoXKrFVrxiosjcVrkGmGpbFxRRhNiFpeXrjPFkIxYgc</text:p>
          </table:table-cell>
          <table:table-cell table:style-name="ce7" office:value-type="float" office:value="1567983595" calcext:value-type="float">
            <text:p>1567983595</text:p>
          </table:table-cell>
          <table:table-cell table:style-name="ce12" office:value-type="string" calcext:value-type="string">
            <text:p>bPTaiJRTwYFGGwiAgoBXUsbIGRCBFr</text:p>
          </table:table-cell>
          <table:table-cell table:style-name="ce7" office:value-type="float" office:value="256186508" calcext:value-type="float">
            <text:p>256186508</text:p>
          </table:table-cell>
          <table:table-cell table:style-name="ce12" office:value-type="string" calcext:value-type="string">
            <text:p>AwcZZlziOjYzKaoNNNhOLZihjuNYkB</text:p>
          </table:table-cell>
          <table:table-cell table:style-name="ce12"/>
          <table:table-cell table:style-name="ce12" office:value-type="string" calcext:value-type="string">
            <text:p>JQBLlpEXlwFdYmwEldSUIafzEipGZXbCKUqXrNKcIxa</text:p>
          </table:table-cell>
          <table:table-cell table:style-name="ce19" office:value-type="float" office:value="1450390973" calcext:value-type="float">
            <text:p>1 450 390 973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uxCbq</text:p>
          </table:table-cell>
          <table:table-cell table:style-name="ce4" office:value-type="string" calcext:value-type="string">
            <text:p>cTzdJVqfAqjTFUSjetgQ</text:p>
          </table:table-cell>
          <table:table-cell table:style-name="ce8" office:value-type="float" office:value="1687785060" calcext:value-type="float">
            <text:p>1687785060</text:p>
          </table:table-cell>
          <table:table-cell table:style-name="ce7" office:value-type="float" office:value="1517176209" calcext:value-type="float">
            <text:p>1517176209</text:p>
          </table:table-cell>
          <table:table-cell table:style-name="ce12" office:value-type="string" calcext:value-type="string">
            <text:p>HqMuAIousbDmrKNcaGHKQJeiAeJzMGCjlMoPVQCsEwkvbIrC</text:p>
          </table:table-cell>
          <table:table-cell table:style-name="ce12" office:value-type="string" calcext:value-type="string">
            <text:p>OYGk</text:p>
          </table:table-cell>
          <table:table-cell table:style-name="ce12" office:value-type="string" calcext:value-type="string">
            <text:p>UJDfuNrKamhpexBVCHtIFtwIoatJVlBpoPviowEnIYTUrjPeqRTEWuwARdwgAZPNVXnEYjeEnpRnBnkIRasytMzmkKkCxxYxEdraDgxtWvNOVxEvQOghgtoWzsYlhBVJFrxdLtTZc</text:p>
          </table:table-cell>
          <table:table-cell table:style-name="ce7" office:value-type="float" office:value="899280682" calcext:value-type="float">
            <text:p>899280682</text:p>
          </table:table-cell>
          <table:table-cell table:style-name="ce12" office:value-type="string" calcext:value-type="string">
            <text:p>JaUxJTjLYZhHGIQfUXSLKskdHBhUkk</text:p>
          </table:table-cell>
          <table:table-cell table:style-name="ce7" office:value-type="float" office:value="589231943" calcext:value-type="float">
            <text:p>589231943</text:p>
          </table:table-cell>
          <table:table-cell table:style-name="ce12" office:value-type="string" calcext:value-type="string">
            <text:p>FvTJNOcLGEDaYYbtvUJGBEHqpVCGWL</text:p>
          </table:table-cell>
          <table:table-cell table:style-name="ce12"/>
          <table:table-cell table:style-name="ce12" office:value-type="string" calcext:value-type="string">
            <text:p>OBgNDhxplMGiYpYFHJMsgOyEiDdYFuMDnWsCRCGQiyGsPgDH</text:p>
          </table:table-cell>
          <table:table-cell table:style-name="ce19" office:value-type="float" office:value="1946431686" calcext:value-type="float">
            <text:p>1 946 431 686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lIcXT</text:p>
          </table:table-cell>
          <table:table-cell table:style-name="ce4" office:value-type="string" calcext:value-type="string">
            <text:p>GGxFHyXnJHdJgbEsVHJe</text:p>
          </table:table-cell>
          <table:table-cell table:style-name="ce8" office:value-type="float" office:value="553445324" calcext:value-type="float">
            <text:p>553445324</text:p>
          </table:table-cell>
          <table:table-cell table:style-name="ce7" office:value-type="float" office:value="1722666004" calcext:value-type="float">
            <text:p>1722666004</text:p>
          </table:table-cell>
          <table:table-cell table:style-name="ce12" office:value-type="string" calcext:value-type="string">
            <text:p>zaftVqKEemUVJvCDyWfalFouWVIlLmvzGQQBVfGeSTBpHsht</text:p>
          </table:table-cell>
          <table:table-cell table:style-name="ce12" office:value-type="string" calcext:value-type="string">
            <text:p>VpDG</text:p>
          </table:table-cell>
          <table:table-cell table:style-name="ce12" office:value-type="string" calcext:value-type="string">
            <text:p>HJmkizwIHKLPvzBpZeFFFjIvUgERnrTxYbPXItPgXRTZhrKpgCIwrxZdlZxppzaaIyhvSTQdYCYbFRijqVtYSsXplLLFZnfcCPivnWHiFjSPYRmMadjIknvBoIqsfoUhIlsFHGRTG</text:p>
          </table:table-cell>
          <table:table-cell table:style-name="ce7" office:value-type="float" office:value="731525150" calcext:value-type="float">
            <text:p>731525150</text:p>
          </table:table-cell>
          <table:table-cell table:style-name="ce12" office:value-type="string" calcext:value-type="string">
            <text:p>NWVuUNceRhGKvlDRCfvdWCEcoAEHRU</text:p>
          </table:table-cell>
          <table:table-cell table:style-name="ce7" office:value-type="float" office:value="31566334" calcext:value-type="float">
            <text:p>31566334</text:p>
          </table:table-cell>
          <table:table-cell table:style-name="ce12" office:value-type="string" calcext:value-type="string">
            <text:p>aOrvwMepViUHPOCaSDwkdJhUwQYbAI</text:p>
          </table:table-cell>
          <table:table-cell table:style-name="ce12"/>
          <table:table-cell table:style-name="ce12" office:value-type="string" calcext:value-type="string">
            <text:p>dJYvGIBQDPsYqqzUKDGDET</text:p>
          </table:table-cell>
          <table:table-cell table:style-name="ce19" office:value-type="float" office:value="1697937423" calcext:value-type="float">
            <text:p>1 697 937 423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PrLAl</text:p>
          </table:table-cell>
          <table:table-cell table:style-name="ce4" office:value-type="string" calcext:value-type="string">
            <text:p>BfbPkhKZBULYGnmRTswF</text:p>
          </table:table-cell>
          <table:table-cell table:style-name="ce7" office:value-type="float" office:value="1482216757" calcext:value-type="float">
            <text:p>1482216757</text:p>
          </table:table-cell>
          <table:table-cell table:style-name="ce7" office:value-type="float" office:value="493127032" calcext:value-type="float">
            <text:p>493127032</text:p>
          </table:table-cell>
          <table:table-cell table:style-name="ce12" office:value-type="string" calcext:value-type="string">
            <text:p>MrLCrrrZoJabaCMiNBIVEjTWRTLFbwuojaMrndLtvVWoRyLE</text:p>
          </table:table-cell>
          <table:table-cell table:style-name="ce12" office:value-type="string" calcext:value-type="string">
            <text:p>Yymf</text:p>
          </table:table-cell>
          <table:table-cell table:style-name="ce12" office:value-type="string" calcext:value-type="string">
            <text:p>IhzaitMjYAECiVFeMtWxblnqXJlbibMVdgtUBjBCffenkXhHZsBhPRGgOVxNHeIkpaSkepFgaUOCjHNXpebICEXgkzpGLHyutvcNktoVSHKwtkQXtHQaDlqrpPiqWmyMqVZRxqKpdUDdmSlWYFYRWgLzi</text:p>
          </table:table-cell>
          <table:table-cell table:style-name="ce7" office:value-type="float" office:value="479365630" calcext:value-type="float">
            <text:p>479365630</text:p>
          </table:table-cell>
          <table:table-cell table:style-name="ce12" office:value-type="string" calcext:value-type="string">
            <text:p>aTpCqagHigKjrNZsHYevwkMtIcJHe</text:p>
          </table:table-cell>
          <table:table-cell table:style-name="ce7" office:value-type="float" office:value="1083404773" calcext:value-type="float">
            <text:p>1083404773</text:p>
          </table:table-cell>
          <table:table-cell table:style-name="ce12" office:value-type="string" calcext:value-type="string">
            <text:p>aIzWwFEvyAafHXlJJJttUNMpetBSvY</text:p>
          </table:table-cell>
          <table:table-cell table:style-name="ce12"/>
          <table:table-cell table:style-name="ce12" office:value-type="string" calcext:value-type="string">
            <text:p>TktbWuupLOhDcvXAxjMkrg</text:p>
          </table:table-cell>
          <table:table-cell table:style-name="ce19" office:value-type="float" office:value="331340823" calcext:value-type="float">
            <text:p>331 340 823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CBxrR</text:p>
          </table:table-cell>
          <table:table-cell table:style-name="ce4" office:value-type="string" calcext:value-type="string">
            <text:p>jvtKIydapRxIHkiOniVu</text:p>
          </table:table-cell>
          <table:table-cell table:style-name="ce7" office:value-type="float" office:value="2095403122" calcext:value-type="float">
            <text:p>2095403122</text:p>
          </table:table-cell>
          <table:table-cell table:style-name="ce7" office:value-type="float" office:value="1212206869" calcext:value-type="float">
            <text:p>1212206869</text:p>
          </table:table-cell>
          <table:table-cell table:style-name="ce12" office:value-type="string" calcext:value-type="string">
            <text:p>gUTHbaSyvbTPHEGhNeXxuvjBggCWxDluDIosHhprHAaVqzYG</text:p>
          </table:table-cell>
          <table:table-cell table:style-name="ce12" office:value-type="string" calcext:value-type="string">
            <text:p>QDkM</text:p>
          </table:table-cell>
          <table:table-cell table:style-name="ce12" office:value-type="string" calcext:value-type="string">
            <text:p>YbPeAVTRswOdjGylUsCcTMNhAmvyiVGiOAUolJhOXHfdYAVcdNsfBHCBXGJVWogsanNBJqCDAQHwuUDzGZDTUPdXYdNKiStUtWEPYWdruUHdjYUDYGfEUhGmKWKGrseuxsLRpMvpUtWOkgacwnJhMsyOT</text:p>
          </table:table-cell>
          <table:table-cell table:style-name="ce7" office:value-type="float" office:value="1144762118" calcext:value-type="float">
            <text:p>1144762118</text:p>
          </table:table-cell>
          <table:table-cell table:style-name="ce12" office:value-type="string" calcext:value-type="string">
            <text:p>FMRHCxLCwAztozPFZLNesNbMRcCAa</text:p>
          </table:table-cell>
          <table:table-cell table:style-name="ce7" office:value-type="float" office:value="1433688841" calcext:value-type="float">
            <text:p>1433688841</text:p>
          </table:table-cell>
          <table:table-cell table:style-name="ce12" office:value-type="string" calcext:value-type="string">
            <text:p>oeoEfnjZdSQQnoPwvlghqyCNeoJPyp</text:p>
          </table:table-cell>
          <table:table-cell table:style-name="ce12"/>
          <table:table-cell table:style-name="ce12" office:value-type="string" calcext:value-type="string">
            <text:p>TkvvKlyzpmAgzZTYaFQMFUAG</text:p>
          </table:table-cell>
          <table:table-cell table:style-name="ce19" office:value-type="float" office:value="1248787543" calcext:value-type="float">
            <text:p>1 248 787 543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XVUyl</text:p>
          </table:table-cell>
          <table:table-cell table:style-name="ce4" office:value-type="string" calcext:value-type="string">
            <text:p>qVUOquHaoVemGJQdKkvQ</text:p>
          </table:table-cell>
          <table:table-cell table:style-name="ce7" office:value-type="float" office:value="117077378" calcext:value-type="float">
            <text:p>117077378</text:p>
          </table:table-cell>
          <table:table-cell table:style-name="ce7" office:value-type="float" office:value="1300527768" calcext:value-type="float">
            <text:p>1300527768</text:p>
          </table:table-cell>
          <table:table-cell table:style-name="ce12" office:value-type="string" calcext:value-type="string">
            <text:p>CPFbzDKhBjWBFSTwdoxbWSNgSbbxeixhMdgGRgakcBWebgTE</text:p>
          </table:table-cell>
          <table:table-cell table:style-name="ce12" office:value-type="string" calcext:value-type="string">
            <text:p>cXIo</text:p>
          </table:table-cell>
          <table:table-cell table:style-name="ce12" office:value-type="string" calcext:value-type="string">
            <text:p>dWfEyIEBOpsuYwtGnYDSXdSnTrdrreyfqwiblKppbdxayMMEzSncTQjaMhZpiGGYJmHghcKrXxbBbOFZXGypzYiJBcCGLzGOljInAHZreYXydiwnfPweySOpESyQOjoQaQVVSqrkazMTqIEiKTAxnwKOj</text:p>
          </table:table-cell>
          <table:table-cell table:style-name="ce7" office:value-type="float" office:value="706665193" calcext:value-type="float">
            <text:p>706665193</text:p>
          </table:table-cell>
          <table:table-cell table:style-name="ce12" office:value-type="string" calcext:value-type="string">
            <text:p>HCMAUWpJVsHDzjQItyGYNSfzeVocqw</text:p>
          </table:table-cell>
          <table:table-cell table:style-name="ce7" office:value-type="float" office:value="1679232572" calcext:value-type="float">
            <text:p>1679232572</text:p>
          </table:table-cell>
          <table:table-cell table:style-name="ce12" office:value-type="string" calcext:value-type="string">
            <text:p>AUPdUCzoNAFIhwwdZxNZbbdzZLXxBc</text:p>
          </table:table-cell>
          <table:table-cell table:style-name="ce12"/>
          <table:table-cell table:style-name="ce12" office:value-type="string" calcext:value-type="string">
            <text:p>qCMEYmEGtpQtEvKZVoQHqmVDVLxy</text:p>
          </table:table-cell>
          <table:table-cell table:style-name="ce19" office:value-type="float" office:value="580186548" calcext:value-type="float">
            <text:p>580 186 548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xWWZV</text:p>
          </table:table-cell>
          <table:table-cell table:style-name="ce4" office:value-type="string" calcext:value-type="string">
            <text:p>xTpwGcCQyvFJLwUOZrlf</text:p>
          </table:table-cell>
          <table:table-cell table:style-name="ce7" office:value-type="float" office:value="788777895" calcext:value-type="float">
            <text:p>788777895</text:p>
          </table:table-cell>
          <table:table-cell table:style-name="ce7" office:value-type="float" office:value="1469628460" calcext:value-type="float">
            <text:p>1469628460</text:p>
          </table:table-cell>
          <table:table-cell table:style-name="ce12" office:value-type="string" calcext:value-type="string">
            <text:p>WpFLhtSMYgTJAgYFfniPFxuZAhaOVMAdHEMiUCnUbYTqgebSmmWazAsnNce</text:p>
          </table:table-cell>
          <table:table-cell table:style-name="ce12" office:value-type="string" calcext:value-type="string">
            <text:p>NDNj</text:p>
          </table:table-cell>
          <table:table-cell table:style-name="ce12" office:value-type="string" calcext:value-type="string">
            <text:p>DUWNyfxDSIKnyAZqKYEyHBTBSWEmnygtnchZEkLZKRUIwlJYxUiRgGIzfpHdfhAEZTTNsaUGPmkQqmAtbaVjoHdzzGHyqcJSIioKXsictfgzTxIcoSlCFCvEsGSTqpBkIvhNcjFPAGDsNSAZgOdiUvfie</text:p>
          </table:table-cell>
          <table:table-cell table:style-name="ce7" office:value-type="float" office:value="458216566" calcext:value-type="float">
            <text:p>458216566</text:p>
          </table:table-cell>
          <table:table-cell table:style-name="ce12" office:value-type="string" calcext:value-type="string">
            <text:p>hPfiUI</text:p>
          </table:table-cell>
          <table:table-cell table:style-name="ce7" office:value-type="float" office:value="1099862289" calcext:value-type="float">
            <text:p>1099862289</text:p>
          </table:table-cell>
          <table:table-cell table:style-name="ce12" office:value-type="string" calcext:value-type="string">
            <text:p>DaehSvjyPTBPrYivMEnvRFrvyzcFRc</text:p>
          </table:table-cell>
          <table:table-cell table:style-name="ce12"/>
          <table:table-cell table:style-name="ce12" office:value-type="string" calcext:value-type="string">
            <text:p>lmYohmpAZXyvuITYxGXpKVyTelgbsWPGMrmGhOlEZBrLMTbTPaGepeOiedx</text:p>
          </table:table-cell>
          <table:table-cell table:style-name="ce19" office:value-type="float" office:value="114010459" calcext:value-type="float">
            <text:p>114 010 459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XfbDh</text:p>
          </table:table-cell>
          <table:table-cell table:style-name="ce4" office:value-type="string" calcext:value-type="string">
            <text:p>bONbMkvxgHmuLVMOJpjf</text:p>
          </table:table-cell>
          <table:table-cell table:style-name="ce7" office:value-type="float" office:value="1509588839" calcext:value-type="float">
            <text:p>1509588839</text:p>
          </table:table-cell>
          <table:table-cell table:style-name="ce7" office:value-type="float" office:value="97566111" calcext:value-type="float">
            <text:p>97566111</text:p>
          </table:table-cell>
          <table:table-cell table:style-name="ce12" office:value-type="string" calcext:value-type="string">
            <text:p>yqwseEGrAGGnvfBwRGMfXZVkedieYWFvmKxmqcTOVDYbyZVBTdoHkUscMhKGyKN</text:p>
          </table:table-cell>
          <table:table-cell table:style-name="ce12" office:value-type="string" calcext:value-type="string">
            <text:p>UACD</text:p>
          </table:table-cell>
          <table:table-cell table:style-name="ce12" office:value-type="string" calcext:value-type="string">
            <text:p>rLKAkAheEKgPPBWTKJDTtTqqSJzBvAMCVwmBWoxcFyfoscZDVohcXvMEMbFQFKyHanMsqDuceoOfOEppnEwVquyMMTgLyHgZqlfsqIEjMqEfQfPqygNgFixeNmDkIVOKEbKFxcWMNVroCqjFrLeHYceuZ</text:p>
          </table:table-cell>
          <table:table-cell table:style-name="ce7" office:value-type="float" office:value="1640153959" calcext:value-type="float">
            <text:p>1640153959</text:p>
          </table:table-cell>
          <table:table-cell table:style-name="ce12" office:value-type="string" calcext:value-type="string">
            <text:p>NSTVZSNXmdxSqgQyqzVffUfmIgOBWi</text:p>
          </table:table-cell>
          <table:table-cell table:style-name="ce7" office:value-type="float" office:value="356037973" calcext:value-type="float">
            <text:p>356037973</text:p>
          </table:table-cell>
          <table:table-cell table:style-name="ce12" office:value-type="string" calcext:value-type="string">
            <text:p>vmjtCrAuhUyivzQIXBFzAGCDvOJeSa</text:p>
          </table:table-cell>
          <table:table-cell table:style-name="ce12"/>
          <table:table-cell table:style-name="ce12" office:value-type="string" calcext:value-type="string">
            <text:p>eZxWzcFkuUMakDuRYNiUPiJqqFJDvDoAlxHPldIeCEFXzjwqXXvQCiBataCZloe</text:p>
          </table:table-cell>
          <table:table-cell table:style-name="ce19" office:value-type="float" office:value="1203977145" calcext:value-type="float">
            <text:p>1 203 977 145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YumYN</text:p>
          </table:table-cell>
          <table:table-cell table:style-name="ce4" office:value-type="string" calcext:value-type="string">
            <text:p>QCbimfSaDfhXuQxCFmYR</text:p>
          </table:table-cell>
          <table:table-cell table:style-name="ce7" office:value-type="float" office:value="368727964" calcext:value-type="float">
            <text:p>368727964</text:p>
          </table:table-cell>
          <table:table-cell table:style-name="ce7" office:value-type="float" office:value="2036747272" calcext:value-type="float">
            <text:p>2036747272</text:p>
          </table:table-cell>
          <table:table-cell table:style-name="ce12" office:value-type="string" calcext:value-type="string">
            <text:p>qzFILNqoDSgnpLInGvpORuqj</text:p>
          </table:table-cell>
          <table:table-cell table:style-name="ce12" office:value-type="string" calcext:value-type="string">
            <text:p>ccok</text:p>
          </table:table-cell>
          <table:table-cell table:style-name="ce12" office:value-type="string" calcext:value-type="string">
            <text:p>XSKreONJEnlGIKrOynZYLckhTxjoXSDFWMHzatpauSIALaMzFttNFugQYEhsJzqgzlXRoOlMdXyChGeIAMKNtGKpOESwKmdtvRuIFPrEXmcDvoBeUXqzsYkQmxcSEnrJmPQEcsTTU</text:p>
          </table:table-cell>
          <table:table-cell table:style-name="ce7" office:value-type="float" office:value="374267858" calcext:value-type="float">
            <text:p>374267858</text:p>
          </table:table-cell>
          <table:table-cell table:style-name="ce12" office:value-type="string" calcext:value-type="string">
            <text:p>GQoKiNkQewWPbVWXqNtGZYjfUbfZYE</text:p>
          </table:table-cell>
          <table:table-cell table:style-name="ce7" office:value-type="float" office:value="1340001062" calcext:value-type="float">
            <text:p>1340001062</text:p>
          </table:table-cell>
          <table:table-cell table:style-name="ce12" office:value-type="string" calcext:value-type="string">
            <text:p>cdUdYCdfklbxmmKdJOBtCHMeCUTHgv</text:p>
          </table:table-cell>
          <table:table-cell table:style-name="ce12"/>
          <table:table-cell table:style-name="ce12" office:value-type="string" calcext:value-type="string">
            <text:p>oPscmWsBRVWfmWBuDGpmdapK</text:p>
          </table:table-cell>
          <table:table-cell table:style-name="ce19" office:value-type="float" office:value="2139289413" calcext:value-type="float">
            <text:p>2 139 289 413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MGXwq</text:p>
          </table:table-cell>
          <table:table-cell table:style-name="ce4" office:value-type="string" calcext:value-type="string">
            <text:p>TfuhljBSAYJBTBrZqvWG</text:p>
          </table:table-cell>
          <table:table-cell table:style-name="ce7" office:value-type="float" office:value="945838905" calcext:value-type="float">
            <text:p>945838905</text:p>
          </table:table-cell>
          <table:table-cell table:style-name="ce7" office:value-type="float" office:value="37831188" calcext:value-type="float">
            <text:p>37831188</text:p>
          </table:table-cell>
          <table:table-cell table:style-name="ce12" office:value-type="string" calcext:value-type="string">
            <text:p>OOPLvZDmrGsKCIMuZdTUNCbd</text:p>
          </table:table-cell>
          <table:table-cell table:style-name="ce12" office:value-type="string" calcext:value-type="string">
            <text:p>cCNy</text:p>
          </table:table-cell>
          <table:table-cell table:style-name="ce12" office:value-type="string" calcext:value-type="string">
            <text:p>ikGzDsfQaLOrrjSepXqLlvazlbkBuBBzVtRCyPAcPkEgCbjbqhLpfslaVGAsPcaGFNTXLlXnHZSCdtozLLsLnGDxaaDiwmKRojhFauQzfKtQPpRPQyKCxOXrGjBFSYKkvdyyNrwvR</text:p>
          </table:table-cell>
          <table:table-cell table:style-name="ce7" office:value-type="float" office:value="938419349" calcext:value-type="float">
            <text:p>938419349</text:p>
          </table:table-cell>
          <table:table-cell table:style-name="ce12" office:value-type="string" calcext:value-type="string">
            <text:p>iaDNuhXLcAbtbpBpnBExaVOUsaKjXh</text:p>
          </table:table-cell>
          <table:table-cell table:style-name="ce7" office:value-type="float" office:value="1507395467" calcext:value-type="float">
            <text:p>1507395467</text:p>
          </table:table-cell>
          <table:table-cell table:style-name="ce12" office:value-type="string" calcext:value-type="string">
            <text:p>pDbVZsQkBKitXHnWccMSxtJOHEoXUD</text:p>
          </table:table-cell>
          <table:table-cell table:style-name="ce12"/>
          <table:table-cell table:style-name="ce12" office:value-type="string" calcext:value-type="string">
            <text:p>fmiGSsETiGaTFpZYXYnguKFc</text:p>
          </table:table-cell>
          <table:table-cell table:style-name="ce19" office:value-type="float" office:value="833982281" calcext:value-type="float">
            <text:p>833 982 281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YFsHO</text:p>
          </table:table-cell>
          <table:table-cell table:style-name="ce4" office:value-type="string" calcext:value-type="string">
            <text:p>azhlDMTHSiMQvPvMjYLe</text:p>
          </table:table-cell>
          <table:table-cell table:style-name="ce7" office:value-type="float" office:value="811737701" calcext:value-type="float">
            <text:p>811737701</text:p>
          </table:table-cell>
          <table:table-cell table:style-name="ce7" office:value-type="float" office:value="1222521861" calcext:value-type="float">
            <text:p>1222521861</text:p>
          </table:table-cell>
          <table:table-cell table:style-name="ce12" office:value-type="string" calcext:value-type="string">
            <text:p>HwZRPLETPwidVgPGRZsDszCI</text:p>
          </table:table-cell>
          <table:table-cell table:style-name="ce12" office:value-type="string" calcext:value-type="string">
            <text:p>FOVo</text:p>
          </table:table-cell>
          <table:table-cell table:style-name="ce12" office:value-type="string" calcext:value-type="string">
            <text:p>gwDFjeTPbpROTFAHteRElDbQMNkHhyyORupjnXUTRtnAKhjXXdjXdLOSnikezrZOHgIpoNAgafubAQIyWQLQcrpLWicxNWEnSNGTWbRamycbHxqnIuRLvasHhZBUWdQWDZWWFiEuRSzcatcCcklPOLNkl</text:p>
          </table:table-cell>
          <table:table-cell table:style-name="ce7" office:value-type="float" office:value="1380450480" calcext:value-type="float">
            <text:p>1380450480</text:p>
          </table:table-cell>
          <table:table-cell table:style-name="ce12" office:value-type="string" calcext:value-type="string">
            <text:p>uFiwWaMiJxsXQWfJNcQmlamiwrJOBc</text:p>
          </table:table-cell>
          <table:table-cell table:style-name="ce7" office:value-type="float" office:value="374988288" calcext:value-type="float">
            <text:p>374988288</text:p>
          </table:table-cell>
          <table:table-cell table:style-name="ce12" office:value-type="string" calcext:value-type="string">
            <text:p>AKoEqlqwtykkaFQTvdqGvDkYWHBQkz</text:p>
          </table:table-cell>
          <table:table-cell table:style-name="ce12"/>
          <table:table-cell table:style-name="ce12" office:value-type="string" calcext:value-type="string">
            <text:p>QSBnywaqekRvjUGjEsNJaHSA</text:p>
          </table:table-cell>
          <table:table-cell table:style-name="ce19" office:value-type="float" office:value="576200385" calcext:value-type="float">
            <text:p>576 200 385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GQILN</text:p>
          </table:table-cell>
          <table:table-cell table:style-name="ce4" office:value-type="string" calcext:value-type="string">
            <text:p>aPCvzEqvPmtKOrMZrtQF</text:p>
          </table:table-cell>
          <table:table-cell table:style-name="ce7" office:value-type="float" office:value="1935481088" calcext:value-type="float">
            <text:p>1935481088</text:p>
          </table:table-cell>
          <table:table-cell table:style-name="ce7" office:value-type="float" office:value="344786725" calcext:value-type="float">
            <text:p>344786725</text:p>
          </table:table-cell>
          <table:table-cell table:style-name="ce12" office:value-type="string" calcext:value-type="string">
            <text:p>afePTOrTDtRpoIIUAamJrnDx</text:p>
          </table:table-cell>
          <table:table-cell table:style-name="ce12" office:value-type="string" calcext:value-type="string">
            <text:p>ULlL</text:p>
          </table:table-cell>
          <table:table-cell table:style-name="ce12" office:value-type="string" calcext:value-type="string">
            <text:p>ueoFvXqOgxtxoWztHyFxAbUWZuVtQaJsFVftfUiSMmUaiOuGjlhescUmDLCFckPqYjVudFvVFtgsPsvLdSWrzdghpZGIjYsCluhILEvLdGDDsOLjsrzEATkUKTvytmrCjViBptECutNFPKtIlVZCWReZD</text:p>
          </table:table-cell>
          <table:table-cell table:style-name="ce7" office:value-type="float" office:value="543057288" calcext:value-type="float">
            <text:p>543057288</text:p>
          </table:table-cell>
          <table:table-cell table:style-name="ce12" office:value-type="string" calcext:value-type="string">
            <text:p>DOLktPYzXyKEsYZmbgjYQQqnPySyaH</text:p>
          </table:table-cell>
          <table:table-cell table:style-name="ce7" office:value-type="float" office:value="1008042084" calcext:value-type="float">
            <text:p>1008042084</text:p>
          </table:table-cell>
          <table:table-cell table:style-name="ce12" office:value-type="string" calcext:value-type="string">
            <text:p>rwUmENUFkdxmAXeEZcbURkxWQCTshs</text:p>
          </table:table-cell>
          <table:table-cell table:style-name="ce12"/>
          <table:table-cell table:style-name="ce12" office:value-type="string" calcext:value-type="string">
            <text:p>uzdVYgYjLXNPQbATyorzZirl</text:p>
          </table:table-cell>
          <table:table-cell table:style-name="ce19" office:value-type="float" office:value="630573883" calcext:value-type="float">
            <text:p>630 573 883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COZLt</text:p>
          </table:table-cell>
          <table:table-cell table:style-name="ce4" office:value-type="string" calcext:value-type="string">
            <text:p>swsyrqVWJxiEvvoNiHJu</text:p>
          </table:table-cell>
          <table:table-cell table:style-name="ce7" office:value-type="float" office:value="1495806938" calcext:value-type="float">
            <text:p>1495806938</text:p>
          </table:table-cell>
          <table:table-cell table:style-name="ce7" office:value-type="float" office:value="1460676103" calcext:value-type="float">
            <text:p>1460676103</text:p>
          </table:table-cell>
          <table:table-cell table:style-name="ce12" office:value-type="string" calcext:value-type="string">
            <text:p>huEYAoEGTgxqmPsjuZUlZzfIseKaLDrWYokXYmedueWIoMmCoNMEzx</text:p>
          </table:table-cell>
          <table:table-cell table:style-name="ce12" office:value-type="string" calcext:value-type="string">
            <text:p>GeeD</text:p>
          </table:table-cell>
          <table:table-cell table:style-name="ce12" office:value-type="string" calcext:value-type="string">
            <text:p>rQFjBtZDQSULVqqWyLLPzGlVywHlYfessLeBsrXclPZjjSZzugqXXPtSlbvnIFRufEMthxQEmKZoHQdcFzWeCyrRkkYEKEOPyzuXIGaQegdWBmPmMNiJhXAVQZhFtZcoEJcRVCvvRiPMyDYflKWyVpWsG</text:p>
          </table:table-cell>
          <table:table-cell table:style-name="ce7" office:value-type="float" office:value="1605285628" calcext:value-type="float">
            <text:p>1605285628</text:p>
          </table:table-cell>
          <table:table-cell table:style-name="ce12" office:value-type="string" calcext:value-type="string">
            <text:p>EFhwrgUBCQWkaVbu</text:p>
          </table:table-cell>
          <table:table-cell table:style-name="ce7" office:value-type="float" office:value="1324623693" calcext:value-type="float">
            <text:p>1324623693</text:p>
          </table:table-cell>
          <table:table-cell table:style-name="ce12" office:value-type="string" calcext:value-type="string">
            <text:p>pHuswRWCzJacgYhEJafTeuMZADmf</text:p>
          </table:table-cell>
          <table:table-cell table:style-name="ce12"/>
          <table:table-cell table:style-name="ce12" office:value-type="string" calcext:value-type="string">
            <text:p>tADFaEHrIYFdbsdsqeQQYjcXAPGDJy</text:p>
          </table:table-cell>
          <table:table-cell table:style-name="ce19" office:value-type="float" office:value="1163362775" calcext:value-type="float">
            <text:p>1 163 362 775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iorjL</text:p>
          </table:table-cell>
          <table:table-cell table:style-name="ce4" office:value-type="string" calcext:value-type="string">
            <text:p>btpLOLuSXmMTGEpLhozg</text:p>
          </table:table-cell>
          <table:table-cell table:style-name="ce7" office:value-type="float" office:value="1916576485" calcext:value-type="float">
            <text:p>1916576485</text:p>
          </table:table-cell>
          <table:table-cell table:style-name="ce7" office:value-type="float" office:value="1254947702" calcext:value-type="float">
            <text:p>1254947702</text:p>
          </table:table-cell>
          <table:table-cell table:style-name="ce12" office:value-type="string" calcext:value-type="string">
            <text:p>NGfrnFjaeCyHnYztrlDhEUNHHutlvJKuHhdpJKatvLzYKXsbXMmzDc</text:p>
          </table:table-cell>
          <table:table-cell table:style-name="ce12" office:value-type="string" calcext:value-type="string">
            <text:p>Gyjj</text:p>
          </table:table-cell>
          <table:table-cell table:style-name="ce12" office:value-type="string" calcext:value-type="string">
            <text:p>KyzcvGuYxdlHUPySTPEDqdisOOKIWGXfoXkKUzQpcuXtYWClzEwVcXLXTSarajmMvBPwevACNqUsJGFyUqvdctTEtLtkBNfGhcJfKcoYoqsluzTxANXzGNlBYiivGwlIQPAwqWRWolQCJqwbvgEZfJiJc</text:p>
          </table:table-cell>
          <table:table-cell table:style-name="ce7" office:value-type="float" office:value="1720411475" calcext:value-type="float">
            <text:p>1720411475</text:p>
          </table:table-cell>
          <table:table-cell table:style-name="ce12" office:value-type="string" calcext:value-type="string">
            <text:p>yoEZNlpeIQaHlgGSAXBQmSsQbNoZRY</text:p>
          </table:table-cell>
          <table:table-cell table:style-name="ce7" office:value-type="float" office:value="2034788127" calcext:value-type="float">
            <text:p>2034788127</text:p>
          </table:table-cell>
          <table:table-cell table:style-name="ce12" office:value-type="string" calcext:value-type="string">
            <text:p>DztBtycLUwTMJHineoSGeIcTdfQe</text:p>
          </table:table-cell>
          <table:table-cell table:style-name="ce12"/>
          <table:table-cell table:style-name="ce12" office:value-type="string" calcext:value-type="string">
            <text:p>nIMnCWWZhCfoLI</text:p>
          </table:table-cell>
          <table:table-cell table:style-name="ce19" office:value-type="float" office:value="1416719221" calcext:value-type="float">
            <text:p>1 416 719 221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hLnHR</text:p>
          </table:table-cell>
          <table:table-cell table:style-name="ce4" office:value-type="string" calcext:value-type="string">
            <text:p>HTGiGzUKTtvhOVIsuKww</text:p>
          </table:table-cell>
          <table:table-cell table:style-name="ce7" office:value-type="float" office:value="773463112" calcext:value-type="float">
            <text:p>773463112</text:p>
          </table:table-cell>
          <table:table-cell table:style-name="ce7" office:value-type="float" office:value="1950151933" calcext:value-type="float">
            <text:p>1950151933</text:p>
          </table:table-cell>
          <table:table-cell table:style-name="ce12" office:value-type="string" calcext:value-type="string">
            <text:p>QImemZwjbTCneLLmWixNay</text:p>
          </table:table-cell>
          <table:table-cell table:style-name="ce12" office:value-type="string" calcext:value-type="string">
            <text:p>OXXF</text:p>
          </table:table-cell>
          <table:table-cell table:style-name="ce12" office:value-type="string" calcext:value-type="string">
            <text:p>zoHDHZiFOQNjLSJjIleKeyjhDeOUhZyoOtZnynokvuQpXsoGmStAjosbMWZiSJYWftXLlKuPOxuoINkKceczFTievRunDqEpVsgCwZCDmorkPDEQWeiBpfnxXTGMBTVfWATtUscFa</text:p>
          </table:table-cell>
          <table:table-cell table:style-name="ce7" office:value-type="float" office:value="1303188279" calcext:value-type="float">
            <text:p>1303188279</text:p>
          </table:table-cell>
          <table:table-cell table:style-name="ce12" office:value-type="string" calcext:value-type="string">
            <text:p>TrNBhgjOeAMoOrXiAeRTeUrGUgTMeL</text:p>
          </table:table-cell>
          <table:table-cell table:style-name="ce7" office:value-type="float" office:value="1504415032" calcext:value-type="float">
            <text:p>1504415032</text:p>
          </table:table-cell>
          <table:table-cell table:style-name="ce12" office:value-type="string" calcext:value-type="string">
            <text:p>FuoHzRffmXphDbznzzDNGxIuFjgh</text:p>
          </table:table-cell>
          <table:table-cell table:style-name="ce12"/>
          <table:table-cell table:style-name="ce12" office:value-type="string" calcext:value-type="string">
            <text:p>AUiPsVyNUekIMkGWZjznBv</text:p>
          </table:table-cell>
          <table:table-cell table:style-name="ce19" office:value-type="float" office:value="1168273377" calcext:value-type="float">
            <text:p>1 168 273 377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mprjs</text:p>
          </table:table-cell>
          <table:table-cell table:style-name="ce4" office:value-type="string" calcext:value-type="string">
            <text:p>NHJMFoTNYaBxggvGHBMh</text:p>
          </table:table-cell>
          <table:table-cell table:style-name="ce7" office:value-type="float" office:value="476431154" calcext:value-type="float">
            <text:p>476431154</text:p>
          </table:table-cell>
          <table:table-cell table:style-name="ce7" office:value-type="float" office:value="1518491195" calcext:value-type="float">
            <text:p>1518491195</text:p>
          </table:table-cell>
          <table:table-cell table:style-name="ce12" office:value-type="string" calcext:value-type="string">
            <text:p>eenTAvvmEHWgqaxybiAFOn</text:p>
          </table:table-cell>
          <table:table-cell table:style-name="ce12" office:value-type="string" calcext:value-type="string">
            <text:p>GIpY</text:p>
          </table:table-cell>
          <table:table-cell table:style-name="ce12" office:value-type="string" calcext:value-type="string">
            <text:p>xdwNylDvTCQUDblOfADIJkZUSGzfxPLTFEzwSByzazrwnZgYJVvIrVRVojonCUmZpEXWjQzBJKSqWdxjmqrQAdoLItwFlUCEcomvNMkGxUyhakTehSaORqKJWUYqgjRjfSvNOJguKMzTcfadeCFIBXHWd</text:p>
          </table:table-cell>
          <table:table-cell table:style-name="ce7" office:value-type="float" office:value="294382529" calcext:value-type="float">
            <text:p>294382529</text:p>
          </table:table-cell>
          <table:table-cell table:style-name="ce12" office:value-type="string" calcext:value-type="string">
            <text:p>UCDvxUGaODzmShJjjbCPwloWSEQVkD</text:p>
          </table:table-cell>
          <table:table-cell table:style-name="ce7" office:value-type="float" office:value="1003089855" calcext:value-type="float">
            <text:p>1003089855</text:p>
          </table:table-cell>
          <table:table-cell table:style-name="ce12" office:value-type="string" calcext:value-type="string">
            <text:p>oDYhqUDrIgWdBwCCPjsfaGKlNPGJ</text:p>
          </table:table-cell>
          <table:table-cell table:style-name="ce12"/>
          <table:table-cell table:style-name="ce12" office:value-type="string" calcext:value-type="string">
            <text:p>JAjJtQGUuJDKFwnMjUZtVU</text:p>
          </table:table-cell>
          <table:table-cell table:style-name="ce19" office:value-type="float" office:value="24569669" calcext:value-type="float">
            <text:p>24 569 669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ayUTp</text:p>
          </table:table-cell>
          <table:table-cell table:style-name="ce4" office:value-type="string" calcext:value-type="string">
            <text:p>hxrtkiosXnyOIWJqMlLV</text:p>
          </table:table-cell>
          <table:table-cell table:style-name="ce7" office:value-type="float" office:value="1836265501" calcext:value-type="float">
            <text:p>1836265501</text:p>
          </table:table-cell>
          <table:table-cell table:style-name="ce7" office:value-type="float" office:value="1774552007" calcext:value-type="float">
            <text:p>1774552007</text:p>
          </table:table-cell>
          <table:table-cell table:style-name="ce12" office:value-type="string" calcext:value-type="string">
            <text:p>cryElsX</text:p>
          </table:table-cell>
          <table:table-cell table:style-name="ce12" office:value-type="string" calcext:value-type="string">
            <text:p>VMMW</text:p>
          </table:table-cell>
          <table:table-cell table:style-name="ce12" office:value-type="string" calcext:value-type="string">
            <text:p>nMWmYBjXKRvvPjQfwlbvTqFyqgawQJhJNYEqVtckKEFeHSSwkSPkZJPFDqVblhvlBlMAaCskVeKRfxr</text:p>
          </table:table-cell>
          <table:table-cell table:style-name="ce7" office:value-type="float" office:value="1460763811" calcext:value-type="float">
            <text:p>1460763811</text:p>
          </table:table-cell>
          <table:table-cell table:style-name="ce12" office:value-type="string" calcext:value-type="string">
            <text:p>bSxiEZqBjScNpauUCjZatvvjlaOEWq</text:p>
          </table:table-cell>
          <table:table-cell table:style-name="ce7" office:value-type="float" office:value="1988016270" calcext:value-type="float">
            <text:p>1988016270</text:p>
          </table:table-cell>
          <table:table-cell table:style-name="ce12" office:value-type="string" calcext:value-type="string">
            <text:p>HWpHtdKaHLOmFlYyurhdBarcMypZ</text:p>
          </table:table-cell>
          <table:table-cell table:style-name="ce12"/>
          <table:table-cell table:style-name="ce12" office:value-type="string" calcext:value-type="string">
            <text:p>CfLUdfb</text:p>
          </table:table-cell>
          <table:table-cell table:style-name="ce19" office:value-type="float" office:value="384239764" calcext:value-type="float">
            <text:p>384 239 764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mGlOV</text:p>
          </table:table-cell>
          <table:table-cell table:style-name="ce4" office:value-type="string" calcext:value-type="string">
            <text:p>SfuuFENaJgyBSXOviyCx</text:p>
          </table:table-cell>
          <table:table-cell table:style-name="ce7" office:value-type="float" office:value="1327141484" calcext:value-type="float">
            <text:p>1327141484</text:p>
          </table:table-cell>
          <table:table-cell table:style-name="ce7" office:value-type="float" office:value="1569278124" calcext:value-type="float">
            <text:p>1569278124</text:p>
          </table:table-cell>
          <table:table-cell table:style-name="ce12" office:value-type="string" calcext:value-type="string">
            <text:p>rZDzGVvuzNRJKgiCqqdQJf</text:p>
          </table:table-cell>
          <table:table-cell table:style-name="ce12" office:value-type="string" calcext:value-type="string">
            <text:p>aNoS</text:p>
          </table:table-cell>
          <table:table-cell table:style-name="ce12" office:value-type="string" calcext:value-type="string">
            <text:p>uPMILVyFfVsZZXTNKQbGbbhskYCPYuxJZEMuVPavPaXAhcMshwnRIIHRrIFjMNAGtNaLDwGUHuuZcdLBFssPWLSaaAizkNEvVANcPLXkCghsoYXazyOWIwRDtcgUCeNHpHMBuaVyIRGPtFBhFJkhyHIHS</text:p>
          </table:table-cell>
          <table:table-cell table:style-name="ce7" office:value-type="float" office:value="2034715454" calcext:value-type="float">
            <text:p>2034715454</text:p>
          </table:table-cell>
          <table:table-cell table:style-name="ce12" office:value-type="string" calcext:value-type="string">
            <text:p>RAGjDoSzCtWxUNavraPIYBrlIHKdmb</text:p>
          </table:table-cell>
          <table:table-cell table:style-name="ce7" office:value-type="float" office:value="1768394126" calcext:value-type="float">
            <text:p>1768394126</text:p>
          </table:table-cell>
          <table:table-cell table:style-name="ce12" office:value-type="string" calcext:value-type="string">
            <text:p>HwHPOhgUwGIBvinFgCZMULbTZMCm</text:p>
          </table:table-cell>
          <table:table-cell table:style-name="ce12"/>
          <table:table-cell table:style-name="ce12" office:value-type="string" calcext:value-type="string">
            <text:p>tOCeCmNjuHknWRNiLaXSEHvvDhFYxgrSWixWSGvWLPSMZAq</text:p>
          </table:table-cell>
          <table:table-cell table:style-name="ce19" office:value-type="float" office:value="1625139140" calcext:value-type="float">
            <text:p>1 625 139 140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HwXPf</text:p>
          </table:table-cell>
          <table:table-cell table:style-name="ce4" office:value-type="string" calcext:value-type="string">
            <text:p>OucYEEfedXSWNEADbZBl</text:p>
          </table:table-cell>
          <table:table-cell table:style-name="ce7" office:value-type="float" office:value="929917767" calcext:value-type="float">
            <text:p>929917767</text:p>
          </table:table-cell>
          <table:table-cell table:style-name="ce7" office:value-type="float" office:value="978277744" calcext:value-type="float">
            <text:p>978277744</text:p>
          </table:table-cell>
          <table:table-cell table:style-name="ce12" office:value-type="string" calcext:value-type="string">
            <text:p>WopQnDhDftrkHjkvXgOfse</text:p>
          </table:table-cell>
          <table:table-cell table:style-name="ce12" office:value-type="string" calcext:value-type="string">
            <text:p>eNNT</text:p>
          </table:table-cell>
          <table:table-cell table:style-name="ce12" office:value-type="string" calcext:value-type="string">
            <text:p>JHOQthREvHNEsqllsVifaoHLlbyQecihLyADVuPxfXXahSeNTkBStKesnevXPmckpwMNhpVuzCngKXtMAkHNbqPrhvqlirCVcKIsrPxfxGAcJKqKtvXLRZaFSprpFmgyHTNWSmaaKZvNSVsRuflJqxHtL</text:p>
          </table:table-cell>
          <table:table-cell table:style-name="ce7" office:value-type="float" office:value="1873492688" calcext:value-type="float">
            <text:p>1873492688</text:p>
          </table:table-cell>
          <table:table-cell table:style-name="ce12" office:value-type="string" calcext:value-type="string">
            <text:p>qCHyUJBAKSvQhCqGPMgXi</text:p>
          </table:table-cell>
          <table:table-cell table:style-name="ce7" office:value-type="float" office:value="2089525253" calcext:value-type="float">
            <text:p>2089525253</text:p>
          </table:table-cell>
          <table:table-cell table:style-name="ce12" office:value-type="string" calcext:value-type="string">
            <text:p>ffmYzeCRDNVSPrQkfCmuZnTrYpbE</text:p>
          </table:table-cell>
          <table:table-cell table:style-name="ce12"/>
          <table:table-cell table:style-name="ce12" office:value-type="string" calcext:value-type="string">
            <text:p>wdSRercPGDgEACniBaDsZTNwbukZxLWyntbDDKfAKwhnTwMV</text:p>
          </table:table-cell>
          <table:table-cell table:style-name="ce19" office:value-type="float" office:value="755604652" calcext:value-type="float">
            <text:p>755 604 652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zhbWm</text:p>
          </table:table-cell>
          <table:table-cell table:style-name="ce4" office:value-type="string" calcext:value-type="string">
            <text:p>UwJXMUUmwDiMoNVMWueO</text:p>
          </table:table-cell>
          <table:table-cell table:style-name="ce7" office:value-type="float" office:value="478313789" calcext:value-type="float">
            <text:p>478313789</text:p>
          </table:table-cell>
          <table:table-cell table:style-name="ce7" office:value-type="float" office:value="976324956" calcext:value-type="float">
            <text:p>976324956</text:p>
          </table:table-cell>
          <table:table-cell table:style-name="ce13" office:value-type="string" calcext:value-type="string">
            <text:p>qhlafSTPYTOfLkXfgwGCdeSdGdoxveKABtHSxgHYoVZWbdBprooMMzrcQfAJYhFHJnn</text:p>
          </table:table-cell>
          <table:table-cell table:style-name="ce12" office:value-type="string" calcext:value-type="string">
            <text:p>bOAM</text:p>
          </table:table-cell>
          <table:table-cell table:style-name="ce12" office:value-type="string" calcext:value-type="string">
            <text:p>DROHfmxITZhUTVLyfiHdRsWiNtdwBLPptyePzhFfyjqYmMbTBcIaCCigASmrPliZZjFJkuRLDgZBKFZfKfFVIzAIFVMVHsRpJMMxlitihqLVpXrvoNORdUjamjuEnbFaokJcGKPERAforXiCbTUmVIcMW</text:p>
          </table:table-cell>
          <table:table-cell table:style-name="ce7" office:value-type="float" office:value="615744530" calcext:value-type="float">
            <text:p>615744530</text:p>
          </table:table-cell>
          <table:table-cell table:style-name="ce12" office:value-type="string" calcext:value-type="string">
            <text:p>fYwHZKXoFcaJqAYCRFDxLAHyPvTIYI</text:p>
          </table:table-cell>
          <table:table-cell table:style-name="ce7" office:value-type="float" office:value="580982846" calcext:value-type="float">
            <text:p>580982846</text:p>
          </table:table-cell>
          <table:table-cell table:style-name="ce12" office:value-type="string" calcext:value-type="string">
            <text:p>UWrrdMsnwlTeoCijMWSpeuXkJhzH</text:p>
          </table:table-cell>
          <table:table-cell table:style-name="ce12"/>
          <table:table-cell table:style-name="ce12" office:value-type="string" calcext:value-type="string">
            <text:p>XmWldTbgkOeLQteqheYDo</text:p>
          </table:table-cell>
          <table:table-cell table:style-name="ce19" office:value-type="float" office:value="238423319" calcext:value-type="float">
            <text:p>238 423 319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bHDzk</text:p>
          </table:table-cell>
          <table:table-cell table:style-name="ce4" office:value-type="string" calcext:value-type="string">
            <text:p>wwXaMHszyzpuonBqiiUl</text:p>
          </table:table-cell>
          <table:table-cell table:style-name="ce7" office:value-type="float" office:value="905823777" calcext:value-type="float">
            <text:p>905823777</text:p>
          </table:table-cell>
          <table:table-cell table:style-name="ce7" office:value-type="float" office:value="402740063" calcext:value-type="float">
            <text:p>402740063</text:p>
          </table:table-cell>
          <table:table-cell table:style-name="ce13" office:value-type="string" calcext:value-type="string">
            <text:p>TlAsmWDlFKeEBouFylOmVkYxugncRiLzxiaIZLweJlJXQdOqYoYMjTCUnvPRaSrGOJp</text:p>
          </table:table-cell>
          <table:table-cell table:style-name="ce12" office:value-type="string" calcext:value-type="string">
            <text:p>Pikd</text:p>
          </table:table-cell>
          <table:table-cell table:style-name="ce12" office:value-type="string" calcext:value-type="string">
            <text:p>VlZNgtPSswQBhTmBARHAstZwGtkOfLdzJCuvNXqRhNZkBHbuIJobXYnAOANbSzOQUPvJjnaFkemUXwlPIZRAgTOZdLIVhwBgjLRXjgiNnqbyeMkAUrPLjtmDFVXFeUjKfrZEkyijILxEyRFejWXecHLYO</text:p>
          </table:table-cell>
          <table:table-cell table:style-name="ce7" office:value-type="float" office:value="1874307147" calcext:value-type="float">
            <text:p>1874307147</text:p>
          </table:table-cell>
          <table:table-cell table:style-name="ce12" office:value-type="string" calcext:value-type="string">
            <text:p>uduiIasbuluVWeNmIudTb</text:p>
          </table:table-cell>
          <table:table-cell table:style-name="ce7" office:value-type="float" office:value="1754206592" calcext:value-type="float">
            <text:p>1754206592</text:p>
          </table:table-cell>
          <table:table-cell table:style-name="ce12" office:value-type="string" calcext:value-type="string">
            <text:p>qZHBCPBCZBzEqJwzDUSysWkvbeAU</text:p>
          </table:table-cell>
          <table:table-cell table:style-name="ce12"/>
          <table:table-cell table:style-name="ce12" office:value-type="string" calcext:value-type="string">
            <text:p>BOXbvQvDLSZblekunwNwecdqzwlpsENhVOoKWGtNGxBxGcRopJPOBfHjtbREhhcbgUIlpcNWxJAm</text:p>
          </table:table-cell>
          <table:table-cell table:style-name="ce19" office:value-type="float" office:value="1117622781" calcext:value-type="float">
            <text:p>1 117 622 781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Pojnk</text:p>
          </table:table-cell>
          <table:table-cell table:style-name="ce4" office:value-type="string" calcext:value-type="string">
            <text:p>QltKqaFwVPCmKzRBleoM</text:p>
          </table:table-cell>
          <table:table-cell table:style-name="ce7" office:value-type="float" office:value="1390458018" calcext:value-type="float">
            <text:p>1390458018</text:p>
          </table:table-cell>
          <table:table-cell table:style-name="ce7" office:value-type="float" office:value="1572395500" calcext:value-type="float">
            <text:p>1572395500</text:p>
          </table:table-cell>
          <table:table-cell table:style-name="ce13" office:value-type="string" calcext:value-type="string">
            <text:p>pCPKrKKTmrboBDiFSrZoKLzqwVLwKPGiSCigqfDvkHigHZggyvpGtomjDVBiWFHYtav</text:p>
          </table:table-cell>
          <table:table-cell table:style-name="ce12" office:value-type="string" calcext:value-type="string">
            <text:p>SLGI</text:p>
          </table:table-cell>
          <table:table-cell table:style-name="ce12" office:value-type="string" calcext:value-type="string">
            <text:p>jkWhhpNTyOVPnZpcrBlwVrPriopoynOCrMMBJTQboUlCJXEmRxMcgIVQkQNWCvOOMxLMRFdtclhPQVEiVnMCDuTQcEIwoRgWkGvTCFQKDTfYmSbLmsUvZmOFsGqRxcwrjvCpWMQSrofEERGLrlvXRvXhv</text:p>
          </table:table-cell>
          <table:table-cell table:style-name="ce7" office:value-type="float" office:value="571924067" calcext:value-type="float">
            <text:p>571924067</text:p>
          </table:table-cell>
          <table:table-cell table:style-name="ce12" office:value-type="string" calcext:value-type="string">
            <text:p>kWWzwBbxrcNRXCKWqBDgC</text:p>
          </table:table-cell>
          <table:table-cell table:style-name="ce7" office:value-type="float" office:value="910690394" calcext:value-type="float">
            <text:p>910690394</text:p>
          </table:table-cell>
          <table:table-cell table:style-name="ce12" office:value-type="string" calcext:value-type="string">
            <text:p>JsCkjPmFPuHGHLNHofmOmuzfQYjt</text:p>
          </table:table-cell>
          <table:table-cell table:style-name="ce12"/>
          <table:table-cell table:style-name="ce12" office:value-type="string" calcext:value-type="string">
            <text:p>UdVVmJEZGUKbuD</text:p>
          </table:table-cell>
          <table:table-cell table:style-name="ce19" office:value-type="float" office:value="801935448" calcext:value-type="float">
            <text:p>801 935 448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EiaeL</text:p>
          </table:table-cell>
          <table:table-cell table:style-name="ce4" office:value-type="string" calcext:value-type="string">
            <text:p>MmdcxNHulyBdpkWBysEQ</text:p>
          </table:table-cell>
          <table:table-cell table:style-name="ce7" office:value-type="float" office:value="2090489572" calcext:value-type="float">
            <text:p>2090489572</text:p>
          </table:table-cell>
          <table:table-cell table:style-name="ce7" office:value-type="float" office:value="350419942" calcext:value-type="float">
            <text:p>350419942</text:p>
          </table:table-cell>
          <table:table-cell table:style-name="ce13" office:value-type="string" calcext:value-type="string">
            <text:p>NTNBYkQAXMwBETUmexqOglyVoOrbSMMHzporxNcAoHzNnAlLoOhzonQOIshepufGKAA</text:p>
          </table:table-cell>
          <table:table-cell table:style-name="ce12" office:value-type="string" calcext:value-type="string">
            <text:p>pnNM</text:p>
          </table:table-cell>
          <table:table-cell table:style-name="ce12" office:value-type="string" calcext:value-type="string">
            <text:p>OzTPIsCurOiDIGrJOGXnybzmSjmxeNVDzLPWHLBVeTaMHOldNfCDpHfJCfJTSMDfWFJILXjTdqIUqKWqVtjwJSJCzmtsInIqMuHxmktNknoHDKtZdTaNOUsrYQRCgELPqtGRGJEiHPzmnISSazxQUJSsd</text:p>
          </table:table-cell>
          <table:table-cell table:style-name="ce7" office:value-type="float" office:value="729976470" calcext:value-type="float">
            <text:p>729976470</text:p>
          </table:table-cell>
          <table:table-cell table:style-name="ce12" office:value-type="string" calcext:value-type="string">
            <text:p>EVpgKMCIiTfwVrgDzBjEzEcYDhz</text:p>
          </table:table-cell>
          <table:table-cell table:style-name="ce7" office:value-type="float" office:value="1744867293" calcext:value-type="float">
            <text:p>1744867293</text:p>
          </table:table-cell>
          <table:table-cell table:style-name="ce12" office:value-type="string" calcext:value-type="string">
            <text:p>mpVsWDeUKxhauNLRAfbzhsxyfjyb</text:p>
          </table:table-cell>
          <table:table-cell table:style-name="ce12"/>
          <table:table-cell table:style-name="ce12" office:value-type="string" calcext:value-type="string">
            <text:p>SiMBGdBYaHYXaCTimnQWHXKoiGAj</text:p>
          </table:table-cell>
          <table:table-cell table:style-name="ce19" office:value-type="float" office:value="1387686445" calcext:value-type="float">
            <text:p>1 387 686 445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ezYdv</text:p>
          </table:table-cell>
          <table:table-cell table:style-name="ce4" office:value-type="string" calcext:value-type="string">
            <text:p>uoQcxhKMBHbHbwdGdlSK</text:p>
          </table:table-cell>
          <table:table-cell table:style-name="ce7" office:value-type="float" office:value="1616215061" calcext:value-type="float">
            <text:p>1616215061</text:p>
          </table:table-cell>
          <table:table-cell table:style-name="ce7" office:value-type="float" office:value="341330819" calcext:value-type="float">
            <text:p>341330819</text:p>
          </table:table-cell>
          <table:table-cell table:style-name="ce13" office:value-type="string" calcext:value-type="string">
            <text:p>dWLNBzLgXbOeGkWfmeDpTJNoEmoKkelcEdpLijSdvSFtSgARDEAUZplDxbdLrgbqmKe</text:p>
          </table:table-cell>
          <table:table-cell table:style-name="ce12" office:value-type="string" calcext:value-type="string">
            <text:p>IyXU</text:p>
          </table:table-cell>
          <table:table-cell table:style-name="ce12" office:value-type="string" calcext:value-type="string">
            <text:p>vFdfThcFxbyxsBvbACaZcmFYmWZoQNiFBgAAAjIvWQjuXRdIqOuUMRXJVWrqrnuRKWnIZedmTONenZCxTggwzHxAdoxvMIlhXOKJbnrPKvFdoykOGlAKCDUsTCqnrKGTMARnJPjaVjypwXEuSezqHqHqe</text:p>
          </table:table-cell>
          <table:table-cell table:style-name="ce7" office:value-type="float" office:value="1474398412" calcext:value-type="float">
            <text:p>1474398412</text:p>
          </table:table-cell>
          <table:table-cell table:style-name="ce12" office:value-type="string" calcext:value-type="string">
            <text:p>gQnwwbcgssexgtVSNEsGs</text:p>
          </table:table-cell>
          <table:table-cell table:style-name="ce7" office:value-type="float" office:value="2008787488" calcext:value-type="float">
            <text:p>2008787488</text:p>
          </table:table-cell>
          <table:table-cell table:style-name="ce12" office:value-type="string" calcext:value-type="string">
            <text:p>UhGLVhCdzBlGqgqmrTmgrwLDposk</text:p>
          </table:table-cell>
          <table:table-cell table:style-name="ce12"/>
          <table:table-cell table:style-name="ce12" office:value-type="string" calcext:value-type="string">
            <text:p>fYJNhpIMfrfMEjkKCKSUSBFASbIPvBbYwRmzRCKImHUvYclvymYfQqkRJfYWuiHYdlmamPpszA</text:p>
          </table:table-cell>
          <table:table-cell table:style-name="ce19" office:value-type="float" office:value="169523166" calcext:value-type="float">
            <text:p>169 523 166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gtnw</text:p>
          </table:table-cell>
          <table:table-cell table:style-name="ce4" office:value-type="string" calcext:value-type="string">
            <text:p>ILGbsxKdqSWYgxRMjWRS</text:p>
          </table:table-cell>
          <table:table-cell table:style-name="ce7" office:value-type="float" office:value="600917684" calcext:value-type="float">
            <text:p>600917684</text:p>
          </table:table-cell>
          <table:table-cell table:style-name="ce7" office:value-type="float" office:value="538037486" calcext:value-type="float">
            <text:p>538037486</text:p>
          </table:table-cell>
          <table:table-cell table:style-name="ce12" office:value-type="string" calcext:value-type="string">
            <text:p>OjcItEeFznCJWOxzqPjDeWAFvKHEnZXdkRb</text:p>
          </table:table-cell>
          <table:table-cell table:style-name="ce12" office:value-type="string" calcext:value-type="string">
            <text:p>qLJR</text:p>
          </table:table-cell>
          <table:table-cell table:style-name="ce12" office:value-type="string" calcext:value-type="string">
            <text:p>BdPdtGJHnFnPEvFTxZCmCVzFeLzuVNBLgwoIumWFCeStQDjCWlNGQLRFeFKEmRIefQXHFVmMnHekMQmUxlGRJdmLoOtftiwbIBfyiuCgivYCFtnyWiOvrXiEtezvrkKUcMqjDEJLzdJEtzwckvJamGBII</text:p>
          </table:table-cell>
          <table:table-cell table:style-name="ce7" office:value-type="float" office:value="1764674800" calcext:value-type="float">
            <text:p>1764674800</text:p>
          </table:table-cell>
          <table:table-cell table:style-name="ce12" office:value-type="string" calcext:value-type="string">
            <text:p>WyovGHbuwXIXnuNfWkYb</text:p>
          </table:table-cell>
          <table:table-cell table:style-name="ce7" office:value-type="float" office:value="1906930805" calcext:value-type="float">
            <text:p>1906930805</text:p>
          </table:table-cell>
          <table:table-cell table:style-name="ce12" office:value-type="string" calcext:value-type="string">
            <text:p>tgBnnzVGXXKuBEPEwIiEUEIgSAVyGo</text:p>
          </table:table-cell>
          <table:table-cell table:style-name="ce12"/>
          <table:table-cell table:style-name="ce12" office:value-type="string" calcext:value-type="string">
            <text:p>PNXcIOOrVxDWIXkoBzkONjJMalisdsEvVFI</text:p>
          </table:table-cell>
          <table:table-cell table:style-name="ce19" office:value-type="float" office:value="653668094" calcext:value-type="float">
            <text:p>653 668 094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weVjT</text:p>
          </table:table-cell>
          <table:table-cell table:style-name="ce4" office:value-type="string" calcext:value-type="string">
            <text:p>QBdStZWLpbcpjGhMRZmT</text:p>
          </table:table-cell>
          <table:table-cell table:style-name="ce8" office:value-type="float" office:value="96887855" calcext:value-type="float">
            <text:p>96887855</text:p>
          </table:table-cell>
          <table:table-cell table:style-name="ce7" office:value-type="float" office:value="1503371873" calcext:value-type="float">
            <text:p>1503371873</text:p>
          </table:table-cell>
          <table:table-cell table:style-name="ce12" office:value-type="string" calcext:value-type="string">
            <text:p>HKTejwfNrmPFLTfrKc</text:p>
          </table:table-cell>
          <table:table-cell table:style-name="ce12" office:value-type="string" calcext:value-type="string">
            <text:p>RAyb</text:p>
          </table:table-cell>
          <table:table-cell table:style-name="ce12" office:value-type="string" calcext:value-type="string">
            <text:p>ogkUeSAHnQUSNwercGnsUcnHoHErZvqHbrQobNfvEOKAjsmDGbanEojdMeoalimlhQnaqItnbZLGErM</text:p>
          </table:table-cell>
          <table:table-cell table:style-name="ce7" office:value-type="float" office:value="1831497792" calcext:value-type="float">
            <text:p>1831497792</text:p>
          </table:table-cell>
          <table:table-cell table:style-name="ce12" office:value-type="string" calcext:value-type="string">
            <text:p>vtazOfSpjNvEMYszAXvdjGfIpgcCtz</text:p>
          </table:table-cell>
          <table:table-cell table:style-name="ce7" office:value-type="float" office:value="1666042550" calcext:value-type="float">
            <text:p>1666042550</text:p>
          </table:table-cell>
          <table:table-cell table:style-name="ce12" office:value-type="string" calcext:value-type="string">
            <text:p>YaMHUZlzIsrMQbYRQmYIRRqZaiuJ</text:p>
          </table:table-cell>
          <table:table-cell table:style-name="ce12"/>
          <table:table-cell table:style-name="ce12" office:value-type="string" calcext:value-type="string">
            <text:p>WwtyGXZqBrlUZAOdgM</text:p>
          </table:table-cell>
          <table:table-cell table:style-name="ce19" office:value-type="float" office:value="1385311548" calcext:value-type="float">
            <text:p>1 385 311 548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FglSB</text:p>
          </table:table-cell>
          <table:table-cell table:style-name="ce4" office:value-type="string" calcext:value-type="string">
            <text:p>PAJjQlQzDteAfEuUFVhk</text:p>
          </table:table-cell>
          <table:table-cell table:style-name="ce7" office:value-type="float" office:value="1647458549" calcext:value-type="float">
            <text:p>1647458549</text:p>
          </table:table-cell>
          <table:table-cell table:style-name="ce7" office:value-type="float" office:value="2118932755" calcext:value-type="float">
            <text:p>2118932755</text:p>
          </table:table-cell>
          <table:table-cell table:style-name="ce12" office:value-type="string" calcext:value-type="string">
            <text:p>esipZqEQvqBYKCkach</text:p>
          </table:table-cell>
          <table:table-cell table:style-name="ce12" office:value-type="string" calcext:value-type="string">
            <text:p>yqjV</text:p>
          </table:table-cell>
          <table:table-cell table:style-name="ce12" office:value-type="string" calcext:value-type="string">
            <text:p>TFnfWnEMBQJGIHeaRNXcqZuicrpJOnenCsJBSQgAISehsJrCWcAUvorTWyPLCPkjgIMWbQnRrqLpMFJzInKbedEjZDdUSYpjuCTATtjXIqpOvIwlRvWNHZKfDgHFElGBOmZaICNsgrOBVtfcoGAHWUdle</text:p>
          </table:table-cell>
          <table:table-cell table:style-name="ce7" office:value-type="float" office:value="23137839" calcext:value-type="float">
            <text:p>23137839</text:p>
          </table:table-cell>
          <table:table-cell table:style-name="ce12" office:value-type="string" calcext:value-type="string">
            <text:p>iXgXsUPbvjQeyYqLUaszpdmeOAejb</text:p>
          </table:table-cell>
          <table:table-cell table:style-name="ce7" office:value-type="float" office:value="1702618988" calcext:value-type="float">
            <text:p>1702618988</text:p>
          </table:table-cell>
          <table:table-cell table:style-name="ce12" office:value-type="string" calcext:value-type="string">
            <text:p>XqOCoHjoHqkgTUKgCBTflkOWEivS</text:p>
          </table:table-cell>
          <table:table-cell table:style-name="ce12"/>
          <table:table-cell table:style-name="ce12" office:value-type="string" calcext:value-type="string">
            <text:p>ilUVKCHxIYTRJvnnHgeNHipFI</text:p>
          </table:table-cell>
          <table:table-cell table:style-name="ce19" office:value-type="float" office:value="1496131320" calcext:value-type="float">
            <text:p>1 496 131 320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bFoBK</text:p>
          </table:table-cell>
          <table:table-cell table:style-name="ce4" office:value-type="string" calcext:value-type="string">
            <text:p>ZDmHADvvjmihUvvBokSA</text:p>
          </table:table-cell>
          <table:table-cell table:style-name="ce8" office:value-type="float" office:value="2032740375" calcext:value-type="float">
            <text:p>2032740375</text:p>
          </table:table-cell>
          <table:table-cell table:style-name="ce7" office:value-type="float" office:value="1853021046" calcext:value-type="float">
            <text:p>1853021046</text:p>
          </table:table-cell>
          <table:table-cell table:style-name="ce12" office:value-type="string" calcext:value-type="string">
            <text:p>ocCVUNmljIXPYDldvEgemGTXMSHhpadi</text:p>
          </table:table-cell>
          <table:table-cell table:style-name="ce12" office:value-type="string" calcext:value-type="string">
            <text:p>kGEl</text:p>
          </table:table-cell>
          <table:table-cell table:style-name="ce12" office:value-type="string" calcext:value-type="string">
            <text:p>EgBITMgQohkzpxOpAjbUEQgTFAzLgoWfjwdgCedHwWmxWcngMPcwvDrJaxrSQcGFiToJevozQZauelu</text:p>
          </table:table-cell>
          <table:table-cell table:style-name="ce7" office:value-type="float" office:value="752100251" calcext:value-type="float">
            <text:p>752100251</text:p>
          </table:table-cell>
          <table:table-cell table:style-name="ce12" office:value-type="string" calcext:value-type="string">
            <text:p>EZEZGIzblhLuZgTqhQmHcgyyUpnhWK</text:p>
          </table:table-cell>
          <table:table-cell table:style-name="ce7" office:value-type="float" office:value="503185248" calcext:value-type="float">
            <text:p>503185248</text:p>
          </table:table-cell>
          <table:table-cell table:style-name="ce12" office:value-type="string" calcext:value-type="string">
            <text:p>hbJZpUjRrWHDDQdCguRSOXSFFfyU</text:p>
          </table:table-cell>
          <table:table-cell table:style-name="ce12"/>
          <table:table-cell table:style-name="ce12" office:value-type="string" calcext:value-type="string">
            <text:p>hLxSUKsnuwpstqGsHoCQfSGdmYxjRtQQ</text:p>
          </table:table-cell>
          <table:table-cell table:style-name="ce19" office:value-type="float" office:value="922871731" calcext:value-type="float">
            <text:p>922 871 731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EzxJD</text:p>
          </table:table-cell>
          <table:table-cell table:style-name="ce4" office:value-type="string" calcext:value-type="string">
            <text:p>MXLBftkFZiHoyvgYXoWy</text:p>
          </table:table-cell>
          <table:table-cell table:style-name="ce7" office:value-type="float" office:value="2033740096" calcext:value-type="float">
            <text:p>2033740096</text:p>
          </table:table-cell>
          <table:table-cell table:style-name="ce7" office:value-type="float" office:value="1507859770" calcext:value-type="float">
            <text:p>1507859770</text:p>
          </table:table-cell>
          <table:table-cell table:style-name="ce12" office:value-type="string" calcext:value-type="string">
            <text:p>gplojbNZWJRsgHiKVJpEEnYhryNfarAcwjVvqhIamDg</text:p>
          </table:table-cell>
          <table:table-cell table:style-name="ce12" office:value-type="string" calcext:value-type="string">
            <text:p>HZux</text:p>
          </table:table-cell>
          <table:table-cell table:style-name="ce12" office:value-type="string" calcext:value-type="string">
            <text:p>xZWFOLwZxqTHmSuKeTgdyXZqTptJWmJOyMAbXkGGeISjUSsZzciUANhXgkaPpjuhNfAcwZomWHMtNBYsYdZHDpnDiSrNQdbCyrcgAPOMGEmqELGPYQbNBLpCguNGPDLyLMZNZQSyLkfCpptlQHGuSWIAf</text:p>
          </table:table-cell>
          <table:table-cell table:style-name="ce7" office:value-type="float" office:value="1859972342" calcext:value-type="float">
            <text:p>1859972342</text:p>
          </table:table-cell>
          <table:table-cell table:style-name="ce12" office:value-type="string" calcext:value-type="string">
            <text:p>WVCxphCADwFEtJoJ</text:p>
          </table:table-cell>
          <table:table-cell table:style-name="ce7" office:value-type="float" office:value="37085500" calcext:value-type="float">
            <text:p>37085500</text:p>
          </table:table-cell>
          <table:table-cell table:style-name="ce12" office:value-type="string" calcext:value-type="string">
            <text:p>uNTQdYXYcIpdSBqhykivlnYClpOu</text:p>
          </table:table-cell>
          <table:table-cell table:style-name="ce12"/>
          <table:table-cell table:style-name="ce12" office:value-type="string" calcext:value-type="string">
            <text:p>jNWizVtNsFaasNKVVHhShvCAgAABjZpGGIeEzOeSFFN</text:p>
          </table:table-cell>
          <table:table-cell table:style-name="ce19" office:value-type="float" office:value="973034151" calcext:value-type="float">
            <text:p>973 034 151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kuhth</text:p>
          </table:table-cell>
          <table:table-cell table:style-name="ce4" office:value-type="string" calcext:value-type="string">
            <text:p>jFKpcarjQQpjKjbowaWj</text:p>
          </table:table-cell>
          <table:table-cell table:style-name="ce7" office:value-type="float" office:value="1292794975" calcext:value-type="float">
            <text:p>1292794975</text:p>
          </table:table-cell>
          <table:table-cell table:style-name="ce7" office:value-type="float" office:value="1375237252" calcext:value-type="float">
            <text:p>1375237252</text:p>
          </table:table-cell>
          <table:table-cell table:style-name="ce12" office:value-type="string" calcext:value-type="string">
            <text:p>ePBFlSdyaRKzyRcmRYpfplyKjPkQCWhz</text:p>
          </table:table-cell>
          <table:table-cell table:style-name="ce12" office:value-type="string" calcext:value-type="string">
            <text:p>uYtK</text:p>
          </table:table-cell>
          <table:table-cell table:style-name="ce12" office:value-type="string" calcext:value-type="string">
            <text:p>IIFbXwrjrFmLgUViVMqEoRUPolWBKyQsuWvWoKZqZcOeCNKxcYaYhlhWxeesJDZwRiWWYDddBxGvHHj</text:p>
          </table:table-cell>
          <table:table-cell table:style-name="ce7" office:value-type="float" office:value="1350185290" calcext:value-type="float">
            <text:p>1350185290</text:p>
          </table:table-cell>
          <table:table-cell table:style-name="ce12" office:value-type="string" calcext:value-type="string">
            <text:p>wWgUMoIkiOTXfXsytssLgqxyvzlGzX</text:p>
          </table:table-cell>
          <table:table-cell table:style-name="ce7" office:value-type="float" office:value="391007589" calcext:value-type="float">
            <text:p>391007589</text:p>
          </table:table-cell>
          <table:table-cell table:style-name="ce12" office:value-type="string" calcext:value-type="string">
            <text:p>FzsWbptmLpRybccosWPTnOqtcgxZhz</text:p>
          </table:table-cell>
          <table:table-cell table:style-name="ce12"/>
          <table:table-cell table:style-name="ce12" office:value-type="string" calcext:value-type="string">
            <text:p>ywFiCJrrBQbxIqvftVzlAVKarRhzRVkf</text:p>
          </table:table-cell>
          <table:table-cell table:style-name="ce19" office:value-type="float" office:value="2064317899" calcext:value-type="float">
            <text:p>2 064 317 899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EFrQv</text:p>
          </table:table-cell>
          <table:table-cell table:style-name="ce4" office:value-type="string" calcext:value-type="string">
            <text:p>TkZUvzlmOtmGsXQewgme</text:p>
          </table:table-cell>
          <table:table-cell table:style-name="ce7" office:value-type="float" office:value="1193435400" calcext:value-type="float">
            <text:p>1193435400</text:p>
          </table:table-cell>
          <table:table-cell table:style-name="ce7" office:value-type="float" office:value="469157336" calcext:value-type="float">
            <text:p>469157336</text:p>
          </table:table-cell>
          <table:table-cell table:style-name="ce12" office:value-type="string" calcext:value-type="string">
            <text:p>JBoFFILaHjLAUWqudYYsYaXniBKQFGuNuvTVEPfbmawb</text:p>
          </table:table-cell>
          <table:table-cell table:style-name="ce12" office:value-type="string" calcext:value-type="string">
            <text:p>SUgq</text:p>
          </table:table-cell>
          <table:table-cell table:style-name="ce12" office:value-type="string" calcext:value-type="string">
            <text:p>RHRtyOcbALxOBinxsDaZTMwtMgRqnyasvVDJKLEmhbvDyqrWyWttdgJzfaQnbqKtuInRFDGlyPiVaqg</text:p>
          </table:table-cell>
          <table:table-cell table:style-name="ce7" office:value-type="float" office:value="1823312449" calcext:value-type="float">
            <text:p>1823312449</text:p>
          </table:table-cell>
          <table:table-cell table:style-name="ce12" office:value-type="string" calcext:value-type="string">
            <text:p>sZnEBEKehMGkhvongGrBdPRbCENizG</text:p>
          </table:table-cell>
          <table:table-cell table:style-name="ce7" office:value-type="float" office:value="1621493124" calcext:value-type="float">
            <text:p>1621493124</text:p>
          </table:table-cell>
          <table:table-cell table:style-name="ce12" office:value-type="string" calcext:value-type="string">
            <text:p>XxlWvdVLQQYxWOrFFgtvJgOaJfoCaF</text:p>
          </table:table-cell>
          <table:table-cell table:style-name="ce12"/>
          <table:table-cell table:style-name="ce12" office:value-type="string" calcext:value-type="string">
            <text:p>GrPsQylBeybHCNUYdleudkJiDsMBMmZynHRqgGPQdOYO</text:p>
          </table:table-cell>
          <table:table-cell table:style-name="ce19" office:value-type="float" office:value="1433851586" calcext:value-type="float">
            <text:p>1 433 851 586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HlaSP</text:p>
          </table:table-cell>
          <table:table-cell table:style-name="ce4" office:value-type="string" calcext:value-type="string">
            <text:p>EtqKotKiQUfBWKrEqiSV</text:p>
          </table:table-cell>
          <table:table-cell table:style-name="ce7" office:value-type="float" office:value="999146175" calcext:value-type="float">
            <text:p>999146175</text:p>
          </table:table-cell>
          <table:table-cell table:style-name="ce7" office:value-type="float" office:value="31701966" calcext:value-type="float">
            <text:p>31701966</text:p>
          </table:table-cell>
          <table:table-cell table:style-name="ce12" office:value-type="string" calcext:value-type="string">
            <text:p>wPAqTPPErELILJztdmDJgHjflATsATAOOGokzcdXkanjHYBMqRzCiLlupLcqBoPmcIhFcEzEAxJkxYAepamJvpyiWtXCpdG</text:p>
          </table:table-cell>
          <table:table-cell table:style-name="ce12" office:value-type="string" calcext:value-type="string">
            <text:p>rucy</text:p>
          </table:table-cell>
          <table:table-cell table:style-name="ce12" office:value-type="string" calcext:value-type="string">
            <text:p>WuUxeyPxeBsVgkCoQxnLZJjnXMbwFOzjYliQplVnHGlXYLQhjLumperyvYQJatxqgQaAZkENPpcAGWLDGCNZlBbedzhQMfKfJIGGJCtGhknsgeDuahzVgrnGqvWHxMwdORsWguVmQLYJRxoEGvLvFCrQP</text:p>
          </table:table-cell>
          <table:table-cell table:style-name="ce7" office:value-type="float" office:value="86316820" calcext:value-type="float">
            <text:p>86316820</text:p>
          </table:table-cell>
          <table:table-cell table:style-name="ce12" office:value-type="string" calcext:value-type="string">
            <text:p>yFkOIyViBpmrCfouYbrRlYOomRCkje</text:p>
          </table:table-cell>
          <table:table-cell table:style-name="ce7" office:value-type="float" office:value="454725155" calcext:value-type="float">
            <text:p>454725155</text:p>
          </table:table-cell>
          <table:table-cell table:style-name="ce12" office:value-type="string" calcext:value-type="string">
            <text:p>piFawtGizqgyXRHrOoXlQTVKUcdL</text:p>
          </table:table-cell>
          <table:table-cell table:style-name="ce12"/>
          <table:table-cell table:style-name="ce12" office:value-type="string" calcext:value-type="string">
            <text:p>nlushgdaREkRVKeuMtDJlKFHTeGYUoqASikHmLrJaPytQfDlRgJsAvmFXdkRUgYlITZLYQHoCfLQITXPlJdPfqTquDQyEDj</text:p>
          </table:table-cell>
          <table:table-cell table:style-name="ce19" office:value-type="float" office:value="2117226328" calcext:value-type="float">
            <text:p>2 117 226 328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PpMlg</text:p>
          </table:table-cell>
          <table:table-cell table:style-name="ce4" office:value-type="string" calcext:value-type="string">
            <text:p>iWGEPvPLMbthLvAIIVyK</text:p>
          </table:table-cell>
          <table:table-cell table:style-name="ce7" office:value-type="float" office:value="496289150" calcext:value-type="float">
            <text:p>496289150</text:p>
          </table:table-cell>
          <table:table-cell table:style-name="ce7" office:value-type="float" office:value="137443096" calcext:value-type="float">
            <text:p>137443096</text:p>
          </table:table-cell>
          <table:table-cell table:style-name="ce12" office:value-type="string" calcext:value-type="string">
            <text:p>CBKgcvLSORtQdmDVdoWfCGrlxLbbhwkByAOWDUHqXIOlO</text:p>
          </table:table-cell>
          <table:table-cell table:style-name="ce12" office:value-type="string" calcext:value-type="string">
            <text:p>tnIb</text:p>
          </table:table-cell>
          <table:table-cell table:style-name="ce12" office:value-type="string" calcext:value-type="string">
            <text:p>hQGXxiSQlIZzIWwPkJDlyfCuZRqCfOwyGMclOJpQiKkkUpLkLtqACppaJSDYyQvTtEBvUduimmMwyPmLfXbgZGjSISWcnInnWJKLDfeeoybIBZCjPPHBCaDKgvECGPfQpsPaymxTUwYgSzDnoACcWDufd</text:p>
          </table:table-cell>
          <table:table-cell table:style-name="ce7" office:value-type="float" office:value="1271740230" calcext:value-type="float">
            <text:p>1271740230</text:p>
          </table:table-cell>
          <table:table-cell table:style-name="ce12" office:value-type="string" calcext:value-type="string">
            <text:p>dRrNVzcAWESlaCfhfwcA</text:p>
          </table:table-cell>
          <table:table-cell table:style-name="ce7" office:value-type="float" office:value="80989185" calcext:value-type="float">
            <text:p>80989185</text:p>
          </table:table-cell>
          <table:table-cell table:style-name="ce12" office:value-type="string" calcext:value-type="string">
            <text:p>WfuUTRfxLyWsGwsAFJLNvibCmAvA</text:p>
          </table:table-cell>
          <table:table-cell table:style-name="ce12"/>
          <table:table-cell table:style-name="ce12" office:value-type="string" calcext:value-type="string">
            <text:p>TkMfXWuGtuuTcSErTIXtVXyNsZMjdQGdAvmuXODLawgns</text:p>
          </table:table-cell>
          <table:table-cell table:style-name="ce19" office:value-type="float" office:value="248451793" calcext:value-type="float">
            <text:p>248 451 793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lhWCP</text:p>
          </table:table-cell>
          <table:table-cell table:style-name="ce4" office:value-type="string" calcext:value-type="string">
            <text:p>qrwJkGPSGMqFfsFyyLEZ</text:p>
          </table:table-cell>
          <table:table-cell table:style-name="ce7" office:value-type="float" office:value="1245197424" calcext:value-type="float">
            <text:p>1245197424</text:p>
          </table:table-cell>
          <table:table-cell table:style-name="ce7" office:value-type="float" office:value="95225243" calcext:value-type="float">
            <text:p>95225243</text:p>
          </table:table-cell>
          <table:table-cell table:style-name="ce12" office:value-type="string" calcext:value-type="string">
            <text:p>QQCsixTmHtctAXBnkDBvvMlwEhxkGLJWyBNXrlqwzmcU</text:p>
          </table:table-cell>
          <table:table-cell table:style-name="ce12" office:value-type="string" calcext:value-type="string">
            <text:p>MBlx</text:p>
          </table:table-cell>
          <table:table-cell table:style-name="ce12" office:value-type="string" calcext:value-type="string">
            <text:p>gNdWPXOUhrHfEnGqVxOLqXlAgjrjjUsTQGFwESCBOOgNFSdNQbrximGQRlgpChOXgbjEYtXmuiyYgMohEfmDzxaiLbNedooXDNFQKltiUELZxckMJWFxfeUYvgHVWTgbQnRkdtoCVzhaBDZIiDHledmrg</text:p>
          </table:table-cell>
          <table:table-cell table:style-name="ce7" office:value-type="float" office:value="1644326673" calcext:value-type="float">
            <text:p>1644326673</text:p>
          </table:table-cell>
          <table:table-cell table:style-name="ce12" office:value-type="string" calcext:value-type="string">
            <text:p>KsPUHcegdBwbQClZqUebTCatlFmCDi</text:p>
          </table:table-cell>
          <table:table-cell table:style-name="ce7" office:value-type="float" office:value="229939038" calcext:value-type="float">
            <text:p>229939038</text:p>
          </table:table-cell>
          <table:table-cell table:style-name="ce12" office:value-type="string" calcext:value-type="string">
            <text:p>HgBphLqCVWZTsYrmnLWiwROAGdZyCQ</text:p>
          </table:table-cell>
          <table:table-cell table:style-name="ce12"/>
          <table:table-cell table:style-name="ce12" office:value-type="string" calcext:value-type="string">
            <text:p>WIzvKWpJJCicoTUQlkgfjFCTGyjOfiYcdKUIezkaIKJZ</text:p>
          </table:table-cell>
          <table:table-cell table:style-name="ce19" office:value-type="float" office:value="1672862230" calcext:value-type="float">
            <text:p>1 672 862 230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hlclI</text:p>
          </table:table-cell>
          <table:table-cell table:style-name="ce4" office:value-type="string" calcext:value-type="string">
            <text:p>HgNlcLfBTNvyMXweRMWo</text:p>
          </table:table-cell>
          <table:table-cell table:style-name="ce7" office:value-type="float" office:value="304636423" calcext:value-type="float">
            <text:p>304636423</text:p>
          </table:table-cell>
          <table:table-cell table:style-name="ce7" office:value-type="float" office:value="1712474510" calcext:value-type="float">
            <text:p>1712474510</text:p>
          </table:table-cell>
          <table:table-cell table:style-name="ce12" office:value-type="string" calcext:value-type="string">
            <text:p>ktcUCifioBIbuvvqobeGMoZPHCKJmIkDBTFetEghyFKR</text:p>
          </table:table-cell>
          <table:table-cell table:style-name="ce12" office:value-type="string" calcext:value-type="string">
            <text:p>ChPf</text:p>
          </table:table-cell>
          <table:table-cell table:style-name="ce12" office:value-type="string" calcext:value-type="string">
            <text:p>JoCsBCrnDehRNKOhWdctrlnZYUxXYxxHYAtbukalLmcsnWDvMmtObbIhOeytZvXQmcNlRZDcSUZEOyrlriAtqufWYPgYDxsGdabgONpgqXnKoZYPxLHBgmwhYlfWpBHqOOoGIxzqSnIrtWpQKKMajyjwv</text:p>
          </table:table-cell>
          <table:table-cell table:style-name="ce7" office:value-type="float" office:value="1275884797" calcext:value-type="float">
            <text:p>1275884797</text:p>
          </table:table-cell>
          <table:table-cell table:style-name="ce12" office:value-type="string" calcext:value-type="string">
            <text:p>KapjuhgCUfCHTPjfzLaQyrzvAJzKxy</text:p>
          </table:table-cell>
          <table:table-cell table:style-name="ce7" office:value-type="float" office:value="1501169471" calcext:value-type="float">
            <text:p>1501169471</text:p>
          </table:table-cell>
          <table:table-cell table:style-name="ce12" office:value-type="string" calcext:value-type="string">
            <text:p>NtSGuZgZqrUZpgbGcXuOXRWAaEUEvI</text:p>
          </table:table-cell>
          <table:table-cell table:style-name="ce12"/>
          <table:table-cell table:style-name="ce12" office:value-type="string" calcext:value-type="string">
            <text:p>zfkcotuqJeYaAIUQotpUVOSAZdZHCFTqcTdIBlXSoLmy</text:p>
          </table:table-cell>
          <table:table-cell table:style-name="ce19" office:value-type="float" office:value="196790176" calcext:value-type="float">
            <text:p>196 790 176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ZnhYt</text:p>
          </table:table-cell>
          <table:table-cell table:style-name="ce4" office:value-type="string" calcext:value-type="string">
            <text:p>IMMELPkAxVpJeLDSIQoJ</text:p>
          </table:table-cell>
          <table:table-cell table:style-name="ce8" office:value-type="float" office:value="841069995" calcext:value-type="float">
            <text:p>841069995</text:p>
          </table:table-cell>
          <table:table-cell table:style-name="ce7" office:value-type="float" office:value="2066369503" calcext:value-type="float">
            <text:p>2066369503</text:p>
          </table:table-cell>
          <table:table-cell table:style-name="ce12" office:value-type="string" calcext:value-type="string">
            <text:p>oGXnsutZROrZEWu</text:p>
          </table:table-cell>
          <table:table-cell table:style-name="ce12" office:value-type="string" calcext:value-type="string">
            <text:p>uMiH</text:p>
          </table:table-cell>
          <table:table-cell table:style-name="ce12" office:value-type="string" calcext:value-type="string">
            <text:p>OpCcdqAUUWHDJIQaMTdLHowqopIMcuPtahCMTjDuKhWtRbeuivxfUcPZuYzUaItsZbLTMwrHwjZnvveqeJvANiZZqEZgPrlnvdzbzmpRgwKfXsXYWBbtPYAqnJpopqkgAbGwSSWcIGgwvDpGaLIjwPEDl</text:p>
          </table:table-cell>
          <table:table-cell table:style-name="ce7" office:value-type="float" office:value="1235267971" calcext:value-type="float">
            <text:p>1235267971</text:p>
          </table:table-cell>
          <table:table-cell table:style-name="ce12" office:value-type="string" calcext:value-type="string">
            <text:p>NyKgEBFOXRopglTFExfTGCelIgoJL</text:p>
          </table:table-cell>
          <table:table-cell table:style-name="ce7" office:value-type="float" office:value="2008139141" calcext:value-type="float">
            <text:p>2008139141</text:p>
          </table:table-cell>
          <table:table-cell table:style-name="ce12" office:value-type="string" calcext:value-type="string">
            <text:p>prsBPBOqYXopPCJluwlckndUlnhz</text:p>
          </table:table-cell>
          <table:table-cell table:style-name="ce12"/>
          <table:table-cell table:style-name="ce12" office:value-type="string" calcext:value-type="string">
            <text:p>eNVRhcNUkHgS</text:p>
          </table:table-cell>
          <table:table-cell table:style-name="ce19" office:value-type="float" office:value="872950472" calcext:value-type="float">
            <text:p>872 950 472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gBXYZ</text:p>
          </table:table-cell>
          <table:table-cell table:style-name="ce4" office:value-type="string" calcext:value-type="string">
            <text:p>CEPrvcPvgbuhJGCMwaQs</text:p>
          </table:table-cell>
          <table:table-cell table:style-name="ce7" office:value-type="float" office:value="1832399284" calcext:value-type="float">
            <text:p>1832399284</text:p>
          </table:table-cell>
          <table:table-cell table:style-name="ce7" office:value-type="float" office:value="781241858" calcext:value-type="float">
            <text:p>781241858</text:p>
          </table:table-cell>
          <table:table-cell table:style-name="ce12" office:value-type="string" calcext:value-type="string">
            <text:p>zPiPHnTFaXzuaUdEpevnq</text:p>
          </table:table-cell>
          <table:table-cell table:style-name="ce12" office:value-type="string" calcext:value-type="string">
            <text:p>AXnV</text:p>
          </table:table-cell>
          <table:table-cell table:style-name="ce12" office:value-type="string" calcext:value-type="string">
            <text:p>ATpatWpYseSBYbdXOWazCjFuaWauHiDKlNeLKsPsyyemvkncwwjHVvhxftWbkIiCPbzXEfigSxrMAjsOaILkdFaJkUWiAoUidWrXPwjHWaeZqZDcooBWykdaYoOcUhvOWrjUbLbFTSizHUECVQEuphSPq</text:p>
          </table:table-cell>
          <table:table-cell table:style-name="ce7" office:value-type="float" office:value="769075969" calcext:value-type="float">
            <text:p>769075969</text:p>
          </table:table-cell>
          <table:table-cell table:style-name="ce12" office:value-type="string" calcext:value-type="string">
            <text:p>ygwPxUwbpXxsiBZnwPdzVrWaJkXGgt</text:p>
          </table:table-cell>
          <table:table-cell table:style-name="ce7" office:value-type="float" office:value="148011922" calcext:value-type="float">
            <text:p>148011922</text:p>
          </table:table-cell>
          <table:table-cell table:style-name="ce12" office:value-type="string" calcext:value-type="string">
            <text:p>xlFPyOhQQGBVSUvFTOTbQAUEHECw</text:p>
          </table:table-cell>
          <table:table-cell table:style-name="ce12"/>
          <table:table-cell table:style-name="ce12" office:value-type="string" calcext:value-type="string">
            <text:p>IetvdbBuZlDVVfcdTyMVi</text:p>
          </table:table-cell>
          <table:table-cell table:style-name="ce19" office:value-type="float" office:value="1284526112" calcext:value-type="float">
            <text:p>1 284 526 112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EnTOB</text:p>
          </table:table-cell>
          <table:table-cell table:style-name="ce4" office:value-type="string" calcext:value-type="string">
            <text:p>uaPYsBHbqSZcWqMUwRkl</text:p>
          </table:table-cell>
          <table:table-cell table:style-name="ce7" office:value-type="float" office:value="1257710130" calcext:value-type="float">
            <text:p>1257710130</text:p>
          </table:table-cell>
          <table:table-cell table:style-name="ce7" office:value-type="float" office:value="1719491218" calcext:value-type="float">
            <text:p>1719491218</text:p>
          </table:table-cell>
          <table:table-cell table:style-name="ce12" office:value-type="string" calcext:value-type="string">
            <text:p>wmLwnLDeyoiicncuO</text:p>
          </table:table-cell>
          <table:table-cell table:style-name="ce12" office:value-type="string" calcext:value-type="string">
            <text:p>PGml</text:p>
          </table:table-cell>
          <table:table-cell table:style-name="ce12" office:value-type="string" calcext:value-type="string">
            <text:p>kqrPaOolnPitQQvQlOLCbMsdmnnOeQIsMgriegWUhZzbklZtQhoZXxoZBGppzvxrwclCLiYloTQABlOncYeSTfbpILXEEUTPTTaoJbUUgMfsOQasuQtOWwlXINAfLltKVLIzJhtmMXuZmvWZoauvwiDFd</text:p>
          </table:table-cell>
          <table:table-cell table:style-name="ce7" office:value-type="float" office:value="1930525399" calcext:value-type="float">
            <text:p>1930525399</text:p>
          </table:table-cell>
          <table:table-cell table:style-name="ce12" office:value-type="string" calcext:value-type="string">
            <text:p>IWjskArAODpqEtlRabvQFdYHPYrwgl</text:p>
          </table:table-cell>
          <table:table-cell table:style-name="ce7" office:value-type="float" office:value="745745666" calcext:value-type="float">
            <text:p>745745666</text:p>
          </table:table-cell>
          <table:table-cell table:style-name="ce12" office:value-type="string" calcext:value-type="string">
            <text:p>ZsAvDZCJWZYXBdcjbDzwVaKDxyFu</text:p>
          </table:table-cell>
          <table:table-cell table:style-name="ce12"/>
          <table:table-cell table:style-name="ce12" office:value-type="string" calcext:value-type="string">
            <text:p>SlVOPobytTLeiPhUJ</text:p>
          </table:table-cell>
          <table:table-cell table:style-name="ce19" office:value-type="float" office:value="1532099964" calcext:value-type="float">
            <text:p>1 532 099 964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orvBa</text:p>
          </table:table-cell>
          <table:table-cell table:style-name="ce4" office:value-type="string" calcext:value-type="string">
            <text:p>XEqBVSavMcQIFePQgKXh</text:p>
          </table:table-cell>
          <table:table-cell table:style-name="ce7" office:value-type="float" office:value="2047526194" calcext:value-type="float">
            <text:p>2047526194</text:p>
          </table:table-cell>
          <table:table-cell table:style-name="ce7" office:value-type="float" office:value="367003875" calcext:value-type="float">
            <text:p>367003875</text:p>
          </table:table-cell>
          <table:table-cell table:style-name="ce12" office:value-type="string" calcext:value-type="string">
            <text:p>VbbkUylXiWuuKJiTXaCSvdkVWwInBxZQWrmXAQT</text:p>
          </table:table-cell>
          <table:table-cell table:style-name="ce12" office:value-type="string" calcext:value-type="string">
            <text:p>nitf</text:p>
          </table:table-cell>
          <table:table-cell table:style-name="ce12" office:value-type="string" calcext:value-type="string">
            <text:p>CJtkwEkdfMPJWcvSxpVQkEBVDtEAFqHZxSZkDgcXxeUfoKuzTtQHulXDkMZSCrJHVSENfNLDTKnUPScvPANwNuOojJKSxizSBtcqfzLIVIMKTzUgqxxTsTRDDiIgitzbCsbhFXuSjwvSyOWvqloOmSCNu</text:p>
          </table:table-cell>
          <table:table-cell table:style-name="ce7" office:value-type="float" office:value="1929877820" calcext:value-type="float">
            <text:p>1929877820</text:p>
          </table:table-cell>
          <table:table-cell table:style-name="ce12" office:value-type="string" calcext:value-type="string">
            <text:p>aSaCwJWiqEXBAyduaAXkAiymdZKCmB</text:p>
          </table:table-cell>
          <table:table-cell table:style-name="ce7" office:value-type="float" office:value="1195563542" calcext:value-type="float">
            <text:p>1195563542</text:p>
          </table:table-cell>
          <table:table-cell table:style-name="ce12" office:value-type="string" calcext:value-type="string">
            <text:p>jYhRNJIgkpiWxSWpHHTzgxdTHbOcND</text:p>
          </table:table-cell>
          <table:table-cell table:style-name="ce12"/>
          <table:table-cell table:style-name="ce12" office:value-type="string" calcext:value-type="string">
            <text:p>AHqGKuLTiQosHrhMYATponNdBebqfSppxpbfHOH</text:p>
          </table:table-cell>
          <table:table-cell table:style-name="ce19" office:value-type="float" office:value="1136758063" calcext:value-type="float">
            <text:p>1 136 758 063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ZZNCe</text:p>
          </table:table-cell>
          <table:table-cell table:style-name="ce4" office:value-type="string" calcext:value-type="string">
            <text:p>DjqfxRyPHYBiSpyvXgnr</text:p>
          </table:table-cell>
          <table:table-cell table:style-name="ce7" office:value-type="float" office:value="2099611813" calcext:value-type="float">
            <text:p>2099611813</text:p>
          </table:table-cell>
          <table:table-cell table:style-name="ce7" office:value-type="float" office:value="1295075259" calcext:value-type="float">
            <text:p>1295075259</text:p>
          </table:table-cell>
          <table:table-cell table:style-name="ce12" office:value-type="string" calcext:value-type="string">
            <text:p>RohlmawtgASEcweHBHvhwkDkYVMraajbKUKeQZwegwLkkbOxOoBAXGd</text:p>
          </table:table-cell>
          <table:table-cell table:style-name="ce12" office:value-type="string" calcext:value-type="string">
            <text:p>GBWx</text:p>
          </table:table-cell>
          <table:table-cell table:style-name="ce12" office:value-type="string" calcext:value-type="string">
            <text:p>lrUwZGGWBuAfjiuLHbpOtuVQCYINAACBTKULrpYKOJGIrJIOJhqZzbaBCHcbNVMrtdUPFhsJOXHjjzNQROoEaOGXLXqLlZwocfCZBUtIWGWqQBubKwikmrKppoNGdDsZoPVWKqyHKpUWsYFNKMhYakIuG</text:p>
          </table:table-cell>
          <table:table-cell table:style-name="ce7" office:value-type="float" office:value="1048241981" calcext:value-type="float">
            <text:p>1048241981</text:p>
          </table:table-cell>
          <table:table-cell table:style-name="ce12" office:value-type="string" calcext:value-type="string">
            <text:p>oqVvvijLRlDSwkZuJaSxnKwfVsUyVU</text:p>
          </table:table-cell>
          <table:table-cell table:style-name="ce7" office:value-type="float" office:value="874533395" calcext:value-type="float">
            <text:p>874533395</text:p>
          </table:table-cell>
          <table:table-cell table:style-name="ce12" office:value-type="string" calcext:value-type="string">
            <text:p>ZedBabMFANEkZtaoituihqxbZNrvgA</text:p>
          </table:table-cell>
          <table:table-cell table:style-name="ce12"/>
          <table:table-cell table:style-name="ce12" office:value-type="string" calcext:value-type="string">
            <text:p>ityFvriWxqdZFLlBfPWTjLgLVCWMjDpZnLKVzShZifFVXVixynlOAua</text:p>
          </table:table-cell>
          <table:table-cell table:style-name="ce19" office:value-type="float" office:value="658095442" calcext:value-type="float">
            <text:p>658 095 442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jpqqq</text:p>
          </table:table-cell>
          <table:table-cell table:style-name="ce4" office:value-type="string" calcext:value-type="string">
            <text:p>tmiORokCWMmDSpYoYuWx</text:p>
          </table:table-cell>
          <table:table-cell table:style-name="ce7" office:value-type="float" office:value="23792919" calcext:value-type="float">
            <text:p>23792919</text:p>
          </table:table-cell>
          <table:table-cell table:style-name="ce7" office:value-type="float" office:value="1924626701" calcext:value-type="float">
            <text:p>1924626701</text:p>
          </table:table-cell>
          <table:table-cell table:style-name="ce12" office:value-type="string" calcext:value-type="string">
            <text:p>nrYMzbArXgPIREylWKNHCTqcfemHfdmbRwTsjcTJMMVYLwLZfRBMqqH</text:p>
          </table:table-cell>
          <table:table-cell table:style-name="ce12" office:value-type="string" calcext:value-type="string">
            <text:p>MnCy</text:p>
          </table:table-cell>
          <table:table-cell table:style-name="ce12" office:value-type="string" calcext:value-type="string">
            <text:p>nmEvwEezsjKSVWIXkakjjscbnwdhsLkkmEtmMNaUJNDzdmsXOIJQrBofkPFvqSEbIMkBlLNOwpTBIgvlpMeivOgDrVznmMvosWmKDqZbWxOBdHXjBCgGbSLFGnFFCPQSBEaCvmsThILbTRbVdTFYTrjhK</text:p>
          </table:table-cell>
          <table:table-cell table:style-name="ce7" office:value-type="float" office:value="1842946947" calcext:value-type="float">
            <text:p>1842946947</text:p>
          </table:table-cell>
          <table:table-cell table:style-name="ce12" office:value-type="string" calcext:value-type="string">
            <text:p>ohRKseJcMRPhoRfUqRhoUhzjriTZlF</text:p>
          </table:table-cell>
          <table:table-cell table:style-name="ce7" office:value-type="float" office:value="1135546056" calcext:value-type="float">
            <text:p>1135546056</text:p>
          </table:table-cell>
          <table:table-cell table:style-name="ce12" office:value-type="string" calcext:value-type="string">
            <text:p>SKBRPOUfvSYJbUftmIWsDCTRWoSWvX</text:p>
          </table:table-cell>
          <table:table-cell table:style-name="ce12"/>
          <table:table-cell table:style-name="ce12" office:value-type="string" calcext:value-type="string">
            <text:p>FfNkDRlAeKMiilWmytKcMacgfMdIobRGWynYakFeAaHjasSpOZjZFjx</text:p>
          </table:table-cell>
          <table:table-cell table:style-name="ce19" office:value-type="float" office:value="259114665" calcext:value-type="float">
            <text:p>259 114 665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PVUBW</text:p>
          </table:table-cell>
          <table:table-cell table:style-name="ce4" office:value-type="string" calcext:value-type="string">
            <text:p>udATMwSOWFBbMbLKSBSL</text:p>
          </table:table-cell>
          <table:table-cell table:style-name="ce7" office:value-type="float" office:value="2044945157" calcext:value-type="float">
            <text:p>2044945157</text:p>
          </table:table-cell>
          <table:table-cell table:style-name="ce7" office:value-type="float" office:value="1258003560" calcext:value-type="float">
            <text:p>1258003560</text:p>
          </table:table-cell>
          <table:table-cell table:style-name="ce12" office:value-type="string" calcext:value-type="string">
            <text:p>sTvkAfdfryONmSgLyvLgoCFoyJsSDkTEBeAUgMoQWtPlAFDBZjaxYZxrfucaWIGfgBlGz</text:p>
          </table:table-cell>
          <table:table-cell table:style-name="ce12" office:value-type="string" calcext:value-type="string">
            <text:p>LYyR</text:p>
          </table:table-cell>
          <table:table-cell table:style-name="ce12" office:value-type="string" calcext:value-type="string">
            <text:p>ZnwfewJgafMvlxfTSyirqgsDVpEOvSUEqUVrfzCjGQbAHzYyagWMCxtltouyuwNvPYJhypfqGOzqfgjKOVZlntNpoVHtkBxBwSpsgWzraMFjwjyoBCiqVELBkNQdEVtWzKoQFhFCpmFVsfEUXYZfFCJcY</text:p>
          </table:table-cell>
          <table:table-cell table:style-name="ce7" office:value-type="float" office:value="782776297" calcext:value-type="float">
            <text:p>782776297</text:p>
          </table:table-cell>
          <table:table-cell table:style-name="ce12" office:value-type="string" calcext:value-type="string">
            <text:p>ljqnGSOBMWeEHwbooliF</text:p>
          </table:table-cell>
          <table:table-cell table:style-name="ce7" office:value-type="float" office:value="388819519" calcext:value-type="float">
            <text:p>388819519</text:p>
          </table:table-cell>
          <table:table-cell table:style-name="ce12" office:value-type="string" calcext:value-type="string">
            <text:p>YDoTbdvTZTztVtbRhFcBXsLuEndz</text:p>
          </table:table-cell>
          <table:table-cell table:style-name="ce12"/>
          <table:table-cell table:style-name="ce12" office:value-type="string" calcext:value-type="string">
            <text:p>StqZOmZbiYhlumcGKFaOjJaiimtWWBDbyGejrksYQDXJTIxVDJBQKJNuCrqniDuxbsesq</text:p>
          </table:table-cell>
          <table:table-cell table:style-name="ce19" office:value-type="float" office:value="1360148623" calcext:value-type="float">
            <text:p>1 360 148 623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iegz</text:p>
          </table:table-cell>
          <table:table-cell table:style-name="ce4" office:value-type="string" calcext:value-type="string">
            <text:p>tdwZwqhxzyJwCeYFnlkc</text:p>
          </table:table-cell>
          <table:table-cell table:style-name="ce7" office:value-type="float" office:value="1586439808" calcext:value-type="float">
            <text:p>1586439808</text:p>
          </table:table-cell>
          <table:table-cell table:style-name="ce7" office:value-type="float" office:value="1472092984" calcext:value-type="float">
            <text:p>1472092984</text:p>
          </table:table-cell>
          <table:table-cell table:style-name="ce12" office:value-type="string" calcext:value-type="string">
            <text:p>eYCiXbJAAOqWvHrtsVqjTOfTpqZvilNaFXU</text:p>
          </table:table-cell>
          <table:table-cell table:style-name="ce12" office:value-type="string" calcext:value-type="string">
            <text:p>NUGC</text:p>
          </table:table-cell>
          <table:table-cell table:style-name="ce12" office:value-type="string" calcext:value-type="string">
            <text:p>ISTQhkdXlLKvWQJjkOkTvDwsjqStnMimrrAIPNpvikausRLymmStQiyxJaBqbKNtYASCHtYoFCvtaJLjwyfBIsMujGDHivyKOPrkDQftigZsZYoiNCgXQmWgiVLslEUFINOLtQMwuBUXPgPkCPfXRfOSl</text:p>
          </table:table-cell>
          <table:table-cell table:style-name="ce7" office:value-type="float" office:value="31570966" calcext:value-type="float">
            <text:p>31570966</text:p>
          </table:table-cell>
          <table:table-cell table:style-name="ce12" office:value-type="string" calcext:value-type="string">
            <text:p>AXXRRMaDYwZBcMiUdkqPoVPtJULJF</text:p>
          </table:table-cell>
          <table:table-cell table:style-name="ce7" office:value-type="float" office:value="2057991756" calcext:value-type="float">
            <text:p>2057991756</text:p>
          </table:table-cell>
          <table:table-cell table:style-name="ce12" office:value-type="string" calcext:value-type="string">
            <text:p>tPhhSEZCfXOVQtefxkGJDwSVqbTful</text:p>
          </table:table-cell>
          <table:table-cell table:style-name="ce12"/>
          <table:table-cell table:style-name="ce12" office:value-type="string" calcext:value-type="string">
            <text:p>oVmihYMpYYkXfGtDVkCxoJdhOOFtrMhEqEt</text:p>
          </table:table-cell>
          <table:table-cell table:style-name="ce19" office:value-type="float" office:value="1903846813" calcext:value-type="float">
            <text:p>1 903 846 813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kpPjn</text:p>
          </table:table-cell>
          <table:table-cell table:style-name="ce4" office:value-type="string" calcext:value-type="string">
            <text:p>cLbeJALQquGlQjTrltqk</text:p>
          </table:table-cell>
          <table:table-cell table:style-name="ce7" office:value-type="float" office:value="1058832382" calcext:value-type="float">
            <text:p>1058832382</text:p>
          </table:table-cell>
          <table:table-cell table:style-name="ce7" office:value-type="float" office:value="1566453705" calcext:value-type="float">
            <text:p>1566453705</text:p>
          </table:table-cell>
          <table:table-cell table:style-name="ce12" office:value-type="string" calcext:value-type="string">
            <text:p>buRgUyzadoXneiOelcLlLdLUyUFakySIDPh</text:p>
          </table:table-cell>
          <table:table-cell table:style-name="ce12" office:value-type="string" calcext:value-type="string">
            <text:p>arBm</text:p>
          </table:table-cell>
          <table:table-cell table:style-name="ce12" office:value-type="string" calcext:value-type="string">
            <text:p>jRXaPzqrCOhhDCvNNWNAUlPhjXnPmsyQMbbHwxewTbEONeGXJcCvHlCvIkvqaQWgieXvGOyoSLwpDhTegljTfSbgJXmFMGAcbOHLCuUmZCXxnSuxepHCycpGLDgoNFdIOAzGrnbKMLyvphgRTxSxkHmYb</text:p>
          </table:table-cell>
          <table:table-cell table:style-name="ce7" office:value-type="float" office:value="1202951056" calcext:value-type="float">
            <text:p>1202951056</text:p>
          </table:table-cell>
          <table:table-cell table:style-name="ce12" office:value-type="string" calcext:value-type="string">
            <text:p>tUcOKTKwnyMpYEifitDu</text:p>
          </table:table-cell>
          <table:table-cell table:style-name="ce7" office:value-type="float" office:value="406112775" calcext:value-type="float">
            <text:p>406112775</text:p>
          </table:table-cell>
          <table:table-cell table:style-name="ce12" office:value-type="string" calcext:value-type="string">
            <text:p>ZBRKnMaeQbdktVmdxWqhItWFPXYybs</text:p>
          </table:table-cell>
          <table:table-cell table:style-name="ce12"/>
          <table:table-cell table:style-name="ce12" office:value-type="string" calcext:value-type="string">
            <text:p>DERasdquyzuUElNKRWbwQngYRvrgRiYELvu</text:p>
          </table:table-cell>
          <table:table-cell table:style-name="ce19" office:value-type="float" office:value="51738547" calcext:value-type="float">
            <text:p>51 738 547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tmRlT</text:p>
          </table:table-cell>
          <table:table-cell table:style-name="ce4" office:value-type="string" calcext:value-type="string">
            <text:p>kigTnDDBiwjVFpLCBCUI</text:p>
          </table:table-cell>
          <table:table-cell table:style-name="ce7" office:value-type="float" office:value="1097363028" calcext:value-type="float">
            <text:p>1097363028</text:p>
          </table:table-cell>
          <table:table-cell table:style-name="ce7" office:value-type="float" office:value="98368476" calcext:value-type="float">
            <text:p>98368476</text:p>
          </table:table-cell>
          <table:table-cell table:style-name="ce12" office:value-type="string" calcext:value-type="string">
            <text:p>XSKWICsbrbZqbykqjxmrPIEnMWDbYPZdgHd</text:p>
          </table:table-cell>
          <table:table-cell table:style-name="ce12" office:value-type="string" calcext:value-type="string">
            <text:p>roPM</text:p>
          </table:table-cell>
          <table:table-cell table:style-name="ce12" office:value-type="string" calcext:value-type="string">
            <text:p>lAAnBpkTiffAOMAMMLCMqMdnuhNDACasPitiPPffnDDynprOlhyskUAigJqwlCUmyCiRmJbygynWxCdKVbykfJZiDpRIfHLpGRktQQnQZVqctyuNqWwjNRzgWcBrtIrLXhvgaKdrlGSaBDqHxowrrDmwJ</text:p>
          </table:table-cell>
          <table:table-cell table:style-name="ce7" office:value-type="float" office:value="1365200176" calcext:value-type="float">
            <text:p>1365200176</text:p>
          </table:table-cell>
          <table:table-cell table:style-name="ce12" office:value-type="string" calcext:value-type="string">
            <text:p>xosLuqYoUBOohPVWAOLMxLMYMTnjbS</text:p>
          </table:table-cell>
          <table:table-cell table:style-name="ce7" office:value-type="float" office:value="471411597" calcext:value-type="float">
            <text:p>471411597</text:p>
          </table:table-cell>
          <table:table-cell table:style-name="ce12" office:value-type="string" calcext:value-type="string">
            <text:p>zbEsVwbaNagJSqAFJzrggBZGlVrTvE</text:p>
          </table:table-cell>
          <table:table-cell table:style-name="ce12"/>
          <table:table-cell table:style-name="ce12" office:value-type="string" calcext:value-type="string">
            <text:p>dOmzNVEvClQRqjbACtDBMjwRHAcbSfOnSyd</text:p>
          </table:table-cell>
          <table:table-cell table:style-name="ce19" office:value-type="float" office:value="1952449965" calcext:value-type="float">
            <text:p>1 952 449 965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LQDe</text:p>
          </table:table-cell>
          <table:table-cell table:style-name="ce4" office:value-type="string" calcext:value-type="string">
            <text:p>BvEumJPidqJSYYJczfUb</text:p>
          </table:table-cell>
          <table:table-cell table:style-name="ce7" office:value-type="float" office:value="158527235" calcext:value-type="float">
            <text:p>158527235</text:p>
          </table:table-cell>
          <table:table-cell table:style-name="ce7" office:value-type="float" office:value="604066813" calcext:value-type="float">
            <text:p>604066813</text:p>
          </table:table-cell>
          <table:table-cell table:style-name="ce12" office:value-type="string" calcext:value-type="string">
            <text:p>xTnuNjHCDJkQVQFHxPTXOdXGHSaQJUcbHnXlVkjrUvQclLWoZGJwGtwoPjQGwPFG</text:p>
          </table:table-cell>
          <table:table-cell table:style-name="ce12" office:value-type="string" calcext:value-type="string">
            <text:p>lzRP</text:p>
          </table:table-cell>
          <table:table-cell table:style-name="ce12" office:value-type="string" calcext:value-type="string">
            <text:p>OyFOJLWtdHhpnApwtlnbZDzmJpHyDFLwRKfRkjKTDILeLsNlKbJOxRpMbkcJXnqtXPKVloDNAnKVBQzyGALCLtjATIzeMtTOBWeFcAPzREwnvqJOIvlOlWdJDBgUYjRAyRuVxFpXyJfbXkOifGVOMMLYl</text:p>
          </table:table-cell>
          <table:table-cell table:style-name="ce7" office:value-type="float" office:value="1552830857" calcext:value-type="float">
            <text:p>1552830857</text:p>
          </table:table-cell>
          <table:table-cell table:style-name="ce12" office:value-type="string" calcext:value-type="string">
            <text:p>mWAyJlSvgLwyvyQaNVIW</text:p>
          </table:table-cell>
          <table:table-cell table:style-name="ce7" office:value-type="float" office:value="1419624552" calcext:value-type="float">
            <text:p>1419624552</text:p>
          </table:table-cell>
          <table:table-cell table:style-name="ce12" office:value-type="string" calcext:value-type="string">
            <text:p>CdUBGLDUtzeaCNuvoHolXCLOnxqzvd</text:p>
          </table:table-cell>
          <table:table-cell table:style-name="ce12"/>
          <table:table-cell table:style-name="ce12" office:value-type="string" calcext:value-type="string">
            <text:p>YmOPGvnmqjxnSSuItPhPayFUtuoEMXfVJSUjsljcRUqBmJpAIBhnHAtPkEDVIQRs</text:p>
          </table:table-cell>
          <table:table-cell table:style-name="ce19" office:value-type="float" office:value="1544965128" calcext:value-type="float">
            <text:p>1 544 965 128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haqVU</text:p>
          </table:table-cell>
          <table:table-cell table:style-name="ce4" office:value-type="string" calcext:value-type="string">
            <text:p>QXWmtkGFAefxzVnUZcqA</text:p>
          </table:table-cell>
          <table:table-cell table:style-name="ce7" office:value-type="float" office:value="1858517529" calcext:value-type="float">
            <text:p>1858517529</text:p>
          </table:table-cell>
          <table:table-cell table:style-name="ce7" office:value-type="float" office:value="364218708" calcext:value-type="float">
            <text:p>364218708</text:p>
          </table:table-cell>
          <table:table-cell table:style-name="ce12" office:value-type="string" calcext:value-type="string">
            <text:p>VkPvuOwMyIEyHFlCiCzPhrZPVXwMokRhchYGtuSIYWBoRnYBcnBoqGRclALOizCVv</text:p>
          </table:table-cell>
          <table:table-cell table:style-name="ce12" office:value-type="string" calcext:value-type="string">
            <text:p>HzhB</text:p>
          </table:table-cell>
          <table:table-cell table:style-name="ce12" office:value-type="string" calcext:value-type="string">
            <text:p>sqmdwaNweWUZevJZrMsEpcwaJBRAuuQOLxFndrLCoIzeWuwvZiasUzpCPtDUxqKomJtvwBXZWPrichmrJoVcSOYmNfuFfJEdFZHBtzlOwTMCRHHkeJABZvVRzHIpwvjEWTSXPBDGkjimsCxcVVvOfbIEj</text:p>
          </table:table-cell>
          <table:table-cell table:style-name="ce7" office:value-type="float" office:value="1354703973" calcext:value-type="float">
            <text:p>1354703973</text:p>
          </table:table-cell>
          <table:table-cell table:style-name="ce12" office:value-type="string" calcext:value-type="string">
            <text:p>bImycvlWFNOqKGKZZHkI</text:p>
          </table:table-cell>
          <table:table-cell table:style-name="ce7" office:value-type="float" office:value="1051476228" calcext:value-type="float">
            <text:p>1051476228</text:p>
          </table:table-cell>
          <table:table-cell table:style-name="ce12" office:value-type="string" calcext:value-type="string">
            <text:p>UBQsAoEvmOIrDfbfqMAommEYgPAXEe</text:p>
          </table:table-cell>
          <table:table-cell table:style-name="ce12"/>
          <table:table-cell table:style-name="ce12" office:value-type="string" calcext:value-type="string">
            <text:p>mrvLgUJhCFOrHBtnMiRmZgDimODCEzsMTVKalmSYPLXPvAWJmvogduFUfIkaDHevl</text:p>
          </table:table-cell>
          <table:table-cell table:style-name="ce19" office:value-type="float" office:value="138151263" calcext:value-type="float">
            <text:p>138 151 263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tPjIr</text:p>
          </table:table-cell>
          <table:table-cell table:style-name="ce4" office:value-type="string" calcext:value-type="string">
            <text:p>AJcHYgZPQHxLGfYjjDEX</text:p>
          </table:table-cell>
          <table:table-cell table:style-name="ce7" office:value-type="float" office:value="1650123222" calcext:value-type="float">
            <text:p>1650123222</text:p>
          </table:table-cell>
          <table:table-cell table:style-name="ce7" office:value-type="float" office:value="1907006045" calcext:value-type="float">
            <text:p>1907006045</text:p>
          </table:table-cell>
          <table:table-cell table:style-name="ce12" office:value-type="string" calcext:value-type="string">
            <text:p>SmiYqmkCMKCRbrzfDfilzSoTmaHIIYFnp</text:p>
          </table:table-cell>
          <table:table-cell table:style-name="ce12" office:value-type="string" calcext:value-type="string">
            <text:p>bGhW</text:p>
          </table:table-cell>
          <table:table-cell table:style-name="ce12" office:value-type="string" calcext:value-type="string">
            <text:p>SjaEjhcDFdbPVfqwopauVQabfgQJvATwHjpKAhVcBncgayxzoBaZorgcLCTLwHFLwQXWcpOFFRXRLdCvrNoDxdDCbHBDxToZbkVpYymoVAmDNmNneYZrvnWLAQULGggHPqtaCiaWyQbAsxFqRwSqdndjq</text:p>
          </table:table-cell>
          <table:table-cell table:style-name="ce7" office:value-type="float" office:value="647685414" calcext:value-type="float">
            <text:p>647685414</text:p>
          </table:table-cell>
          <table:table-cell table:style-name="ce12" office:value-type="string" calcext:value-type="string">
            <text:p>cIuYBHhFISxa</text:p>
          </table:table-cell>
          <table:table-cell table:style-name="ce7" office:value-type="float" office:value="1923465531" calcext:value-type="float">
            <text:p>1923465531</text:p>
          </table:table-cell>
          <table:table-cell table:style-name="ce12" office:value-type="string" calcext:value-type="string">
            <text:p>MXOXqSgbZvGpCZRaAOjxuBAaGgfz</text:p>
          </table:table-cell>
          <table:table-cell table:style-name="ce12"/>
          <table:table-cell table:style-name="ce12" office:value-type="string" calcext:value-type="string">
            <text:p>sBnYiqxyZfayyvtDnNOcvtzPnyzQCbhOb</text:p>
          </table:table-cell>
          <table:table-cell table:style-name="ce19" office:value-type="float" office:value="196789930" calcext:value-type="float">
            <text:p>196 789 930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lPaes</text:p>
          </table:table-cell>
          <table:table-cell table:style-name="ce4" office:value-type="string" calcext:value-type="string">
            <text:p>PCChylgiDVnotCfDJhHi</text:p>
          </table:table-cell>
          <table:table-cell table:style-name="ce7" office:value-type="float" office:value="632896721" calcext:value-type="float">
            <text:p>632896721</text:p>
          </table:table-cell>
          <table:table-cell table:style-name="ce7" office:value-type="float" office:value="1812445591" calcext:value-type="float">
            <text:p>1812445591</text:p>
          </table:table-cell>
          <table:table-cell table:style-name="ce12" office:value-type="string" calcext:value-type="string">
            <text:p>nmsBFYbGnGrbboHTstAPXldQ</text:p>
          </table:table-cell>
          <table:table-cell table:style-name="ce12" office:value-type="string" calcext:value-type="string">
            <text:p>oEld</text:p>
          </table:table-cell>
          <table:table-cell table:style-name="ce12"/>
          <table:table-cell table:style-name="ce7" office:value-type="float" office:value="1018167660" calcext:value-type="float">
            <text:p>1018167660</text:p>
          </table:table-cell>
          <table:table-cell table:style-name="ce12" office:value-type="string" calcext:value-type="string">
            <text:p>PDKIailqixwyBbRSHixnsMTFYneWhvHv</text:p>
          </table:table-cell>
          <table:table-cell table:style-name="ce7" office:value-type="float" office:value="1151292672" calcext:value-type="float">
            <text:p>1151292672</text:p>
          </table:table-cell>
          <table:table-cell table:style-name="ce12" office:value-type="string" calcext:value-type="string">
            <text:p>EOUavNQrnfOrjCaEieYgoJ</text:p>
          </table:table-cell>
          <table:table-cell table:style-name="ce12" office:value-type="string" calcext:value-type="string">
            <text:p>mwVzZDFqZ</text:p>
          </table:table-cell>
          <table:table-cell table:style-name="ce12" office:value-type="string" calcext:value-type="string">
            <text:p>XtYbJOeSAMoBsVaLqElvMeoHHANAafVMaz</text:p>
          </table:table-cell>
          <table:table-cell table:style-name="ce19" office:value-type="float" office:value="487804982" calcext:value-type="float">
            <text:p>487 804 982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HSwjX</text:p>
          </table:table-cell>
          <table:table-cell table:style-name="ce4" office:value-type="string" calcext:value-type="string">
            <text:p>gbweNSbsecLnutLNHwNH</text:p>
          </table:table-cell>
          <table:table-cell table:style-name="ce7" office:value-type="float" office:value="7148282" calcext:value-type="float">
            <text:p>7148282</text:p>
          </table:table-cell>
          <table:table-cell table:style-name="ce7" office:value-type="float" office:value="852692561" calcext:value-type="float">
            <text:p>852692561</text:p>
          </table:table-cell>
          <table:table-cell table:style-name="ce12" office:value-type="string" calcext:value-type="string">
            <text:p>JXmSilKhAsINRrmTBqiuSIsnSNkqYPXeKQPuRkNbalWygXxzA</text:p>
          </table:table-cell>
          <table:table-cell table:style-name="ce12" office:value-type="string" calcext:value-type="string">
            <text:p>SwLe</text:p>
          </table:table-cell>
          <table:table-cell table:style-name="ce12"/>
          <table:table-cell table:style-name="ce7" office:value-type="float" office:value="307960129" calcext:value-type="float">
            <text:p>307960129</text:p>
          </table:table-cell>
          <table:table-cell table:style-name="ce12" office:value-type="string" calcext:value-type="string">
            <text:p>LrgsOOxKwwFeIMmBXADhDcIeYhGddZEG</text:p>
          </table:table-cell>
          <table:table-cell table:style-name="ce7" office:value-type="float" office:value="468476111" calcext:value-type="float">
            <text:p>468476111</text:p>
          </table:table-cell>
          <table:table-cell table:style-name="ce12" office:value-type="string" calcext:value-type="string">
            <text:p>oQCQRHeluqlDVyrOJtHcRbjNBziazDNioszAbtos</text:p>
          </table:table-cell>
          <table:table-cell table:style-name="ce12"/>
          <table:table-cell table:style-name="ce12" office:value-type="string" calcext:value-type="string">
            <text:p>GaNTsmEZSVtqyPlJAAfgjwcFYgokUB</text:p>
          </table:table-cell>
          <table:table-cell table:style-name="ce19" office:value-type="float" office:value="981166671" calcext:value-type="float">
            <text:p>981 166 671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ioLjd</text:p>
          </table:table-cell>
          <table:table-cell table:style-name="ce4" office:value-type="string" calcext:value-type="string">
            <text:p>exDmxXSWrDWLIyZctSqM</text:p>
          </table:table-cell>
          <table:table-cell table:style-name="ce7" office:value-type="float" office:value="1139422865" calcext:value-type="float">
            <text:p>1139422865</text:p>
          </table:table-cell>
          <table:table-cell table:style-name="ce7" office:value-type="float" office:value="719729581" calcext:value-type="float">
            <text:p>719729581</text:p>
          </table:table-cell>
          <table:table-cell table:style-name="ce12" office:value-type="string" calcext:value-type="string">
            <text:p>kXVArUJRRGsLbrZzMyXsruAdnUNWeNBVZgwtpaicLHwcTEWfQYYSUAQBLaJCKjeqkUGwfRrKnu</text:p>
          </table:table-cell>
          <table:table-cell table:style-name="ce12" office:value-type="string" calcext:value-type="string">
            <text:p>zYBJ</text:p>
          </table:table-cell>
          <table:table-cell table:style-name="ce12"/>
          <table:table-cell table:style-name="ce7" office:value-type="float" office:value="803998483" calcext:value-type="float">
            <text:p>803998483</text:p>
          </table:table-cell>
          <table:table-cell table:style-name="ce12" office:value-type="string" calcext:value-type="string">
            <text:p>vHfocUEVB</text:p>
          </table:table-cell>
          <table:table-cell table:style-name="ce7" office:value-type="float" office:value="232494814" calcext:value-type="float">
            <text:p>232494814</text:p>
          </table:table-cell>
          <table:table-cell table:style-name="ce12" office:value-type="string" calcext:value-type="string">
            <text:p>WpAUsiWhPcNsRMheawrSrujUmBXlHonhMhxwzGwdYZfzXjUOdoTBw</text:p>
          </table:table-cell>
          <table:table-cell table:style-name="ce12"/>
          <table:table-cell table:style-name="ce12" office:value-type="string" calcext:value-type="string">
            <text:p>YQkRwNZLGyAdqMSIgXwOAbkHattrhCfpFFlNCAUOLG</text:p>
          </table:table-cell>
          <table:table-cell table:style-name="ce19" office:value-type="float" office:value="1847184359" calcext:value-type="float">
            <text:p>1 847 184 359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yTaRb</text:p>
          </table:table-cell>
          <table:table-cell table:style-name="ce4" office:value-type="string" calcext:value-type="string">
            <text:p>JwgBOWmSurUGSrpLDhZE</text:p>
          </table:table-cell>
          <table:table-cell table:style-name="ce7" office:value-type="float" office:value="1392698891" calcext:value-type="float">
            <text:p>1392698891</text:p>
          </table:table-cell>
          <table:table-cell table:style-name="ce7" office:value-type="float" office:value="850422428" calcext:value-type="float">
            <text:p>850422428</text:p>
          </table:table-cell>
          <table:table-cell table:style-name="ce12" office:value-type="string" calcext:value-type="string">
            <text:p>nkPLjjyRTTOoAYCNLBFzkOLrChTUXiwGLoHHzcEqExkddvIWbQjBBnMScXwSANzyv</text:p>
          </table:table-cell>
          <table:table-cell table:style-name="ce12" office:value-type="string" calcext:value-type="string">
            <text:p>SDyX</text:p>
          </table:table-cell>
          <table:table-cell table:style-name="ce12"/>
          <table:table-cell table:style-name="ce7" office:value-type="float" office:value="1661398652" calcext:value-type="float">
            <text:p>1661398652</text:p>
          </table:table-cell>
          <table:table-cell table:style-name="ce12" office:value-type="string" calcext:value-type="string">
            <text:p>RtglDhrfV</text:p>
          </table:table-cell>
          <table:table-cell table:style-name="ce7" office:value-type="float" office:value="801195332" calcext:value-type="float">
            <text:p>801195332</text:p>
          </table:table-cell>
          <table:table-cell table:style-name="ce12" office:value-type="string" calcext:value-type="string">
            <text:p>CrzbsEBWnRgNCbbxPtMsXVroXMlLXQgmCcAysnmHJWZAuZhAKpEYM</text:p>
          </table:table-cell>
          <table:table-cell table:style-name="ce12"/>
          <table:table-cell table:style-name="ce12" office:value-type="string" calcext:value-type="string">
            <text:p>uvulHqGCbKUJIJKKpJOFjrIxUzytHcgwZvgty</text:p>
          </table:table-cell>
          <table:table-cell table:style-name="ce19" office:value-type="float" office:value="1592691003" calcext:value-type="float">
            <text:p>1 592 691 003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GsYpy</text:p>
          </table:table-cell>
          <table:table-cell table:style-name="ce4" office:value-type="string" calcext:value-type="string">
            <text:p>UkRWZqoYCHnwLvPsOGxL</text:p>
          </table:table-cell>
          <table:table-cell table:style-name="ce7" office:value-type="float" office:value="1945579680" calcext:value-type="float">
            <text:p>1945579680</text:p>
          </table:table-cell>
          <table:table-cell table:style-name="ce7" office:value-type="float" office:value="889868208" calcext:value-type="float">
            <text:p>889868208</text:p>
          </table:table-cell>
          <table:table-cell table:style-name="ce12" office:value-type="string" calcext:value-type="string">
            <text:p>BCHmahVrXhcUIwqSZcWmJoljgYjEaKYxwJHJbMthURuXwThXgJzUxvjnVmmm</text:p>
          </table:table-cell>
          <table:table-cell table:style-name="ce12" office:value-type="string" calcext:value-type="string">
            <text:p>RVra</text:p>
          </table:table-cell>
          <table:table-cell table:style-name="ce12"/>
          <table:table-cell table:style-name="ce7" office:value-type="float" office:value="1389792016" calcext:value-type="float">
            <text:p>1389792016</text:p>
          </table:table-cell>
          <table:table-cell table:style-name="ce12" office:value-type="string" calcext:value-type="string">
            <text:p>BXBakBtko</text:p>
          </table:table-cell>
          <table:table-cell table:style-name="ce7" office:value-type="float" office:value="1673783728" calcext:value-type="float">
            <text:p>1673783728</text:p>
          </table:table-cell>
          <table:table-cell table:style-name="ce12" office:value-type="string" calcext:value-type="string">
            <text:p>kaoQxjMhQYrqilhQcgHsGUSIrsVgHhEWyOSZSHBucUJEfUrwGpxHj</text:p>
          </table:table-cell>
          <table:table-cell table:style-name="ce12" office:value-type="string" calcext:value-type="string">
            <text:p>L</text:p>
          </table:table-cell>
          <table:table-cell table:style-name="ce12" office:value-type="string" calcext:value-type="string">
            <text:p>TLQysVEKbNSEgeqM</text:p>
          </table:table-cell>
          <table:table-cell table:style-name="ce19" office:value-type="float" office:value="1251632373" calcext:value-type="float">
            <text:p>1 251 632 373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Lsxam</text:p>
          </table:table-cell>
          <table:table-cell table:style-name="ce4" office:value-type="string" calcext:value-type="string">
            <text:p>tVcnVWEewwAgpRlQjEwy</text:p>
          </table:table-cell>
          <table:table-cell table:style-name="ce7" office:value-type="float" office:value="547951289" calcext:value-type="float">
            <text:p>547951289</text:p>
          </table:table-cell>
          <table:table-cell table:style-name="ce7" office:value-type="float" office:value="2007460113" calcext:value-type="float">
            <text:p>2007460113</text:p>
          </table:table-cell>
          <table:table-cell table:style-name="ce12" office:value-type="string" calcext:value-type="string">
            <text:p>SMbrLoRaXpNyzLXjZDWtHnhiOTeGPuhO</text:p>
          </table:table-cell>
          <table:table-cell table:style-name="ce12" office:value-type="string" calcext:value-type="string">
            <text:p>tLMB</text:p>
          </table:table-cell>
          <table:table-cell table:style-name="ce12"/>
          <table:table-cell table:style-name="ce7" office:value-type="float" office:value="1733561711" calcext:value-type="float">
            <text:p>1733561711</text:p>
          </table:table-cell>
          <table:table-cell table:style-name="ce12" office:value-type="string" calcext:value-type="string">
            <text:p>TtxgAJvnd</text:p>
          </table:table-cell>
          <table:table-cell table:style-name="ce7" office:value-type="float" office:value="606980928" calcext:value-type="float">
            <text:p>606980928</text:p>
          </table:table-cell>
          <table:table-cell table:style-name="ce12" office:value-type="string" calcext:value-type="string">
            <text:p>EeLRGTAfJAMUYIWsnzECtPvZHgJQpgsVnZQXBdpBtpWAwMAnvVBMS</text:p>
          </table:table-cell>
          <table:table-cell table:style-name="ce12" office:value-type="string" calcext:value-type="string">
            <text:p>j</text:p>
          </table:table-cell>
          <table:table-cell table:style-name="ce12" office:value-type="string" calcext:value-type="string">
            <text:p>QuDCwVWECJYOiptcIOEJrApIuxPMBULlzh</text:p>
          </table:table-cell>
          <table:table-cell table:style-name="ce19" office:value-type="float" office:value="703914571" calcext:value-type="float">
            <text:p>703 914 571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LHvL</text:p>
          </table:table-cell>
          <table:table-cell table:style-name="ce4" office:value-type="string" calcext:value-type="string">
            <text:p>iuVHpyyuSsQjFbNlhCXJ</text:p>
          </table:table-cell>
          <table:table-cell table:style-name="ce7" office:value-type="float" office:value="111029054" calcext:value-type="float">
            <text:p>111029054</text:p>
          </table:table-cell>
          <table:table-cell table:style-name="ce7" office:value-type="float" office:value="1876582558" calcext:value-type="float">
            <text:p>1876582558</text:p>
          </table:table-cell>
          <table:table-cell table:style-name="ce12" office:value-type="string" calcext:value-type="string">
            <text:p>aNdmXnmIhwDUqfO</text:p>
          </table:table-cell>
          <table:table-cell table:style-name="ce12" office:value-type="string" calcext:value-type="string">
            <text:p>WXxHj</text:p>
          </table:table-cell>
          <table:table-cell table:style-name="ce12" office:value-type="string" calcext:value-type="string">
            <text:p>gWVCMVrxDczkeOrSmARZyNbPZcrcKbRhAjxNPZWKwoxQ</text:p>
          </table:table-cell>
          <table:table-cell table:style-name="ce8" office:value-type="float" office:value="2007626683" calcext:value-type="float">
            <text:p>2007626683</text:p>
          </table:table-cell>
          <table:table-cell table:style-name="ce12" office:value-type="string" calcext:value-type="string">
            <text:p>LMatGSPcQGqxLsPdrdZmXGaquZF</text:p>
          </table:table-cell>
          <table:table-cell table:style-name="ce8" office:value-type="float" office:value="722435458" calcext:value-type="float">
            <text:p>722435458</text:p>
          </table:table-cell>
          <table:table-cell table:style-name="ce12" office:value-type="string" calcext:value-type="string">
            <text:p>vywrgtKNxVAhzkRnhZjcWlpUDRrYbLJjqcqKBhdWHx</text:p>
          </table:table-cell>
          <table:table-cell table:style-name="ce12" office:value-type="string" calcext:value-type="string">
            <text:p>xbqulGAyrmfH</text:p>
          </table:table-cell>
          <table:table-cell table:style-name="ce12" office:value-type="string" calcext:value-type="string">
            <text:p>VDbemUYEmYAJTCcpNZJysHZAqalWRmhHECflp</text:p>
          </table:table-cell>
          <table:table-cell table:style-name="ce19" office:value-type="float" office:value="658923473" calcext:value-type="float">
            <text:p>658 923 473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LINzw</text:p>
          </table:table-cell>
          <table:table-cell table:style-name="ce4" office:value-type="string" calcext:value-type="string">
            <text:p>UZihGjMIzNWXZmlqWytI</text:p>
          </table:table-cell>
          <table:table-cell table:style-name="ce7" office:value-type="float" office:value="1016154929" calcext:value-type="float">
            <text:p>1016154929</text:p>
          </table:table-cell>
          <table:table-cell table:style-name="ce7" office:value-type="float" office:value="1077014927" calcext:value-type="float">
            <text:p>1077014927</text:p>
          </table:table-cell>
          <table:table-cell table:style-name="ce12" office:value-type="string" calcext:value-type="string">
            <text:p>oYQCSTQWhKHAUFygLBPnnVIFLhvG</text:p>
          </table:table-cell>
          <table:table-cell table:style-name="ce12" office:value-type="string" calcext:value-type="string">
            <text:p>uZXAL</text:p>
          </table:table-cell>
          <table:table-cell table:style-name="ce12" office:value-type="string" calcext:value-type="string">
            <text:p>uADYfUWaybBKyEswKFhgzpEKJyPetEmzrvcFpslqpRBY</text:p>
          </table:table-cell>
          <table:table-cell table:style-name="ce8" office:value-type="float" office:value="543908046" calcext:value-type="float">
            <text:p>543908046</text:p>
          </table:table-cell>
          <table:table-cell table:style-name="ce12" office:value-type="string" calcext:value-type="string">
            <text:p>XGehkxnWHefZTTQwiqbUrwAibbj</text:p>
          </table:table-cell>
          <table:table-cell table:style-name="ce8" office:value-type="float" office:value="91144930" calcext:value-type="float">
            <text:p>91144930</text:p>
          </table:table-cell>
          <table:table-cell table:style-name="ce12" office:value-type="string" calcext:value-type="string">
            <text:p>rGBYjDRfKxapmUunqTSLItVlUJgVRgYCdleCXvQmDA</text:p>
          </table:table-cell>
          <table:table-cell table:style-name="ce12" office:value-type="string" calcext:value-type="string">
            <text:p>uwhxlLImUcWl</text:p>
          </table:table-cell>
          <table:table-cell table:style-name="ce12" office:value-type="string" calcext:value-type="string">
            <text:p>lZWGBaAbIhhofwekhYclqHjOacTu</text:p>
          </table:table-cell>
          <table:table-cell table:style-name="ce19" office:value-type="float" office:value="734801532" calcext:value-type="float">
            <text:p>734 801 532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kmoHW</text:p>
          </table:table-cell>
          <table:table-cell table:style-name="ce4" office:value-type="string" calcext:value-type="string">
            <text:p>aGnssTXTCLIRBqKzofNT</text:p>
          </table:table-cell>
          <table:table-cell table:style-name="ce7" office:value-type="float" office:value="1503705819" calcext:value-type="float">
            <text:p>1503705819</text:p>
          </table:table-cell>
          <table:table-cell table:style-name="ce7" office:value-type="float" office:value="1551914773" calcext:value-type="float">
            <text:p>1551914773</text:p>
          </table:table-cell>
          <table:table-cell table:style-name="ce12" office:value-type="string" calcext:value-type="string">
            <text:p>yVCSmrwdYeINa</text:p>
          </table:table-cell>
          <table:table-cell table:style-name="ce12" office:value-type="string" calcext:value-type="string">
            <text:p>YxkxS</text:p>
          </table:table-cell>
          <table:table-cell table:style-name="ce12" office:value-type="string" calcext:value-type="string">
            <text:p>kqzwSuqsHgixrzUkyVOBhGNdvroqdktQWMvEkZQmRopA</text:p>
          </table:table-cell>
          <table:table-cell table:style-name="ce8" office:value-type="float" office:value="199578098" calcext:value-type="float">
            <text:p>199578098</text:p>
          </table:table-cell>
          <table:table-cell table:style-name="ce12" office:value-type="string" calcext:value-type="string">
            <text:p>xPXmDgOymUAPYKqpmGBzdQWfGHg</text:p>
          </table:table-cell>
          <table:table-cell table:style-name="ce8" office:value-type="float" office:value="1658571125" calcext:value-type="float">
            <text:p>1658571125</text:p>
          </table:table-cell>
          <table:table-cell table:style-name="ce12" office:value-type="string" calcext:value-type="string">
            <text:p>esQaMoKEZUWJOdsgceYvAbBvomUZJNRqisaDZWyxEi</text:p>
          </table:table-cell>
          <table:table-cell table:style-name="ce12" office:value-type="string" calcext:value-type="string">
            <text:p>xKldwYSSAZvU</text:p>
          </table:table-cell>
          <table:table-cell table:style-name="ce12" office:value-type="string" calcext:value-type="string">
            <text:p>kiFWWaLAlBdsafdtdUgRbPrAdftfZoVGrJWNWiKsRVlPhGDmozzQpkzkwPWNwgYLEvgJEsAPcEm</text:p>
          </table:table-cell>
          <table:table-cell table:style-name="ce19" office:value-type="float" office:value="1093349163" calcext:value-type="float">
            <text:p>1 093 349 163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UUeFm</text:p>
          </table:table-cell>
          <table:table-cell table:style-name="ce4" office:value-type="string" calcext:value-type="string">
            <text:p>LUuvfOETRSjDfwmRmlpV</text:p>
          </table:table-cell>
          <table:table-cell table:style-name="ce7" office:value-type="float" office:value="378073900" calcext:value-type="float">
            <text:p>378073900</text:p>
          </table:table-cell>
          <table:table-cell table:style-name="ce7" office:value-type="float" office:value="1323992777" calcext:value-type="float">
            <text:p>1323992777</text:p>
          </table:table-cell>
          <table:table-cell table:style-name="ce12" office:value-type="string" calcext:value-type="string">
            <text:p>UAjGHQffukzXLoigloybUtozDISOUwatt</text:p>
          </table:table-cell>
          <table:table-cell table:style-name="ce12" office:value-type="string" calcext:value-type="string">
            <text:p>albMc</text:p>
          </table:table-cell>
          <table:table-cell table:style-name="ce12" office:value-type="string" calcext:value-type="string">
            <text:p>yVuKNFvNMYHSMbZUNvulJSrsIUkaJMlPBYdvIFYWIUAb</text:p>
          </table:table-cell>
          <table:table-cell table:style-name="ce8" office:value-type="float" office:value="799147765" calcext:value-type="float">
            <text:p>799147765</text:p>
          </table:table-cell>
          <table:table-cell table:style-name="ce12" office:value-type="string" calcext:value-type="string">
            <text:p>aMUiiLtTQGoaWaPEwSjwZfrKzrI</text:p>
          </table:table-cell>
          <table:table-cell table:style-name="ce8" office:value-type="float" office:value="1493419855" calcext:value-type="float">
            <text:p>1493419855</text:p>
          </table:table-cell>
          <table:table-cell table:style-name="ce12" office:value-type="string" calcext:value-type="string">
            <text:p>YdZVwFxqiFOyofgNoBJMUuBrhVrKUtwiBcAPjDcRMc</text:p>
          </table:table-cell>
          <table:table-cell table:style-name="ce12" office:value-type="string" calcext:value-type="string">
            <text:p>sAPnjQNJRxiU</text:p>
          </table:table-cell>
          <table:table-cell table:style-name="ce12" office:value-type="string" calcext:value-type="string">
            <text:p>slKLYYQzOxAiIt</text:p>
          </table:table-cell>
          <table:table-cell table:style-name="ce19" office:value-type="float" office:value="1165881568" calcext:value-type="float">
            <text:p>1 165 881 568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gkrlE</text:p>
          </table:table-cell>
          <table:table-cell table:style-name="ce4" office:value-type="string" calcext:value-type="string">
            <text:p>vAzAjKCnnIscTVteISNs</text:p>
          </table:table-cell>
          <table:table-cell table:style-name="ce7" office:value-type="float" office:value="655932144" calcext:value-type="float">
            <text:p>655932144</text:p>
          </table:table-cell>
          <table:table-cell table:style-name="ce7" office:value-type="float" office:value="1398420080" calcext:value-type="float">
            <text:p>1398420080</text:p>
          </table:table-cell>
          <table:table-cell table:style-name="ce12" office:value-type="string" calcext:value-type="string">
            <text:p>wmzueujxPeKAcybUbx</text:p>
          </table:table-cell>
          <table:table-cell table:style-name="ce12" office:value-type="string" calcext:value-type="string">
            <text:p>zZtKo</text:p>
          </table:table-cell>
          <table:table-cell table:style-name="ce12" office:value-type="string" calcext:value-type="string">
            <text:p>cnIsZCBIkauTfoEkrtHTpxAJcYwuZslaYbhMKBQJfxYtdZqWPNiMGK</text:p>
          </table:table-cell>
          <table:table-cell table:style-name="ce8" office:value-type="float" office:value="1586293792" calcext:value-type="float">
            <text:p>1586293792</text:p>
          </table:table-cell>
          <table:table-cell table:style-name="ce12" office:value-type="string" calcext:value-type="string">
            <text:p>gprJncXokFbAjutVGwqpIJSjwIw</text:p>
          </table:table-cell>
          <table:table-cell table:style-name="ce8" office:value-type="float" office:value="1243905742" calcext:value-type="float">
            <text:p>1243905742</text:p>
          </table:table-cell>
          <table:table-cell table:style-name="ce12" office:value-type="string" calcext:value-type="string">
            <text:p>zfWriHwFNAXOLyFDwrxAfsoOjGdnkWqRoNPqrMqzso</text:p>
          </table:table-cell>
          <table:table-cell table:style-name="ce12" office:value-type="string" calcext:value-type="string">
            <text:p>fScmRlTHXmnT</text:p>
          </table:table-cell>
          <table:table-cell table:style-name="ce12" office:value-type="string" calcext:value-type="string">
            <text:p>ZJZqviXEFALfUcXYpdMPJCanJPYTfKqPOlJbkFk</text:p>
          </table:table-cell>
          <table:table-cell table:style-name="ce19" office:value-type="float" office:value="2015146682" calcext:value-type="float">
            <text:p>2 015 146 682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QKju</text:p>
          </table:table-cell>
          <table:table-cell table:style-name="ce4" office:value-type="string" calcext:value-type="string">
            <text:p>NQclMKbibXLpkIeJwOmw</text:p>
          </table:table-cell>
          <table:table-cell table:style-name="ce7" office:value-type="float" office:value="1908053295" calcext:value-type="float">
            <text:p>1908053295</text:p>
          </table:table-cell>
          <table:table-cell table:style-name="ce7" office:value-type="float" office:value="1195832934" calcext:value-type="float">
            <text:p>1195832934</text:p>
          </table:table-cell>
          <table:table-cell table:style-name="ce12" office:value-type="string" calcext:value-type="string">
            <text:p>bDOkRjDWVkunXxZVfnOdoWjqAANCS</text:p>
          </table:table-cell>
          <table:table-cell table:style-name="ce12" office:value-type="string" calcext:value-type="string">
            <text:p>zIEaT</text:p>
          </table:table-cell>
          <table:table-cell table:style-name="ce12" office:value-type="string" calcext:value-type="string">
            <text:p>xiNcEIZKcaKdvbVwBxjCHYaEMYLLmJZOHjGzbOVdrixd</text:p>
          </table:table-cell>
          <table:table-cell table:style-name="ce8" office:value-type="float" office:value="279211653" calcext:value-type="float">
            <text:p>279211653</text:p>
          </table:table-cell>
          <table:table-cell table:style-name="ce12" office:value-type="string" calcext:value-type="string">
            <text:p>ZkVRQvXdipqqxFlqnziNteaaOdw</text:p>
          </table:table-cell>
          <table:table-cell table:style-name="ce8" office:value-type="float" office:value="1295798408" calcext:value-type="float">
            <text:p>1295798408</text:p>
          </table:table-cell>
          <table:table-cell table:style-name="ce12" office:value-type="string" calcext:value-type="string">
            <text:p>EOLcVNLtrAbhGUdThxomuwDhCSOdWQFTzwkdlRVqXL</text:p>
          </table:table-cell>
          <table:table-cell table:style-name="ce12" office:value-type="string" calcext:value-type="string">
            <text:p>wRCXmnOKIdzg</text:p>
          </table:table-cell>
          <table:table-cell table:style-name="ce12" office:value-type="string" calcext:value-type="string">
            <text:p>abcdCfaHPjaBwJfMSiCDtdonMuKcOjZKIxZ</text:p>
          </table:table-cell>
          <table:table-cell table:style-name="ce19" office:value-type="float" office:value="1060404248" calcext:value-type="float">
            <text:p>1 060 404 248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FwGQY</text:p>
          </table:table-cell>
          <table:table-cell table:style-name="ce4" office:value-type="string" calcext:value-type="string">
            <text:p>glghilxyXxuygOPSlrVd</text:p>
          </table:table-cell>
          <table:table-cell table:style-name="ce7" office:value-type="float" office:value="826725705" calcext:value-type="float">
            <text:p>826725705</text:p>
          </table:table-cell>
          <table:table-cell table:style-name="ce7" office:value-type="float" office:value="196824822" calcext:value-type="float">
            <text:p>196824822</text:p>
          </table:table-cell>
          <table:table-cell table:style-name="ce12" office:value-type="string" calcext:value-type="string">
            <text:p>RCVSMWFZYDcoNRaLVMVewKdKspFYLl</text:p>
          </table:table-cell>
          <table:table-cell table:style-name="ce12" office:value-type="string" calcext:value-type="string">
            <text:p>JtjCP</text:p>
          </table:table-cell>
          <table:table-cell table:style-name="ce12" office:value-type="string" calcext:value-type="string">
            <text:p>kRtodevnFAWPKDycwNuIKgDUI</text:p>
          </table:table-cell>
          <table:table-cell table:style-name="ce8" office:value-type="float" office:value="1481142370" calcext:value-type="float">
            <text:p>1481142370</text:p>
          </table:table-cell>
          <table:table-cell table:style-name="ce12" office:value-type="string" calcext:value-type="string">
            <text:p>EGlEWbJmUYIjRwnjQNZUbj</text:p>
          </table:table-cell>
          <table:table-cell table:style-name="ce8" office:value-type="float" office:value="1018668056" calcext:value-type="float">
            <text:p>1018668056</text:p>
          </table:table-cell>
          <table:table-cell table:style-name="ce12" office:value-type="string" calcext:value-type="string">
            <text:p>dOmmmUdtwaqkkYjkwjmbOUrxcUpweEXIwHIUcQywjt</text:p>
          </table:table-cell>
          <table:table-cell table:style-name="ce12" office:value-type="string" calcext:value-type="string">
            <text:p>uhBvscDVJlhe</text:p>
          </table:table-cell>
          <table:table-cell table:style-name="ce12" office:value-type="string" calcext:value-type="string">
            <text:p>eVJPxzKCjYpRyRWfirFmEEjPnsxHAeCGlYNBaoHApRXOMydqosdmSdmPQhsiWkBljzkELMignNQDGUOCAtV</text:p>
          </table:table-cell>
          <table:table-cell table:style-name="ce19" office:value-type="float" office:value="10640933" calcext:value-type="float">
            <text:p>10 640 933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xYusk</text:p>
          </table:table-cell>
          <table:table-cell table:style-name="ce4" office:value-type="string" calcext:value-type="string">
            <text:p>GTlyMIqjNGfgHbBXryXO</text:p>
          </table:table-cell>
          <table:table-cell table:style-name="ce7" office:value-type="float" office:value="960589009" calcext:value-type="float">
            <text:p>960589009</text:p>
          </table:table-cell>
          <table:table-cell table:style-name="ce7" office:value-type="float" office:value="1983310604" calcext:value-type="float">
            <text:p>1983310604</text:p>
          </table:table-cell>
          <table:table-cell table:style-name="ce12" office:value-type="string" calcext:value-type="string">
            <text:p>YPSorZHujZaCGsZSMLEcUzTdJhupUk</text:p>
          </table:table-cell>
          <table:table-cell table:style-name="ce12" office:value-type="string" calcext:value-type="string">
            <text:p>chdRX</text:p>
          </table:table-cell>
          <table:table-cell table:style-name="ce12" office:value-type="string" calcext:value-type="string">
            <text:p>kKeinfCooPDGuyfOSFiFIMhMK</text:p>
          </table:table-cell>
          <table:table-cell table:style-name="ce8" office:value-type="float" office:value="1459490826" calcext:value-type="float">
            <text:p>1459490826</text:p>
          </table:table-cell>
          <table:table-cell table:style-name="ce12" office:value-type="string" calcext:value-type="string">
            <text:p>haYHgfHiJIwPgWbFvkRwmS</text:p>
          </table:table-cell>
          <table:table-cell table:style-name="ce8" office:value-type="float" office:value="601834495" calcext:value-type="float">
            <text:p>601834495</text:p>
          </table:table-cell>
          <table:table-cell table:style-name="ce12" office:value-type="string" calcext:value-type="string">
            <text:p>UxHoCEmWhlNfsJmwfWBuBemroCsKbmGsgscURymt</text:p>
          </table:table-cell>
          <table:table-cell table:style-name="ce12" office:value-type="string" calcext:value-type="string">
            <text:p>WUtuXfRyaKZK</text:p>
          </table:table-cell>
          <table:table-cell table:style-name="ce12" office:value-type="string" calcext:value-type="string">
            <text:p>OLePOXXBCFoyFrNrQZZjfMeGJcSbnhjmDtRCwTGDflvlAZcSDHITkvPCBYsmoABLkOOGKQXZHlmLzCRoisj</text:p>
          </table:table-cell>
          <table:table-cell table:style-name="ce19" office:value-type="float" office:value="1096137854" calcext:value-type="float">
            <text:p>1 096 137 854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ekEcp</text:p>
          </table:table-cell>
          <table:table-cell table:style-name="ce4" office:value-type="string" calcext:value-type="string">
            <text:p>wfWQIvWUIeIRrSsrByPj</text:p>
          </table:table-cell>
          <table:table-cell table:style-name="ce7" office:value-type="float" office:value="658620681" calcext:value-type="float">
            <text:p>658620681</text:p>
          </table:table-cell>
          <table:table-cell table:style-name="ce7" office:value-type="float" office:value="453330406" calcext:value-type="float">
            <text:p>453330406</text:p>
          </table:table-cell>
          <table:table-cell table:style-name="ce12" office:value-type="string" calcext:value-type="string">
            <text:p>CGjBewoaHvOMknShsRlVjmNtAuSjJx</text:p>
          </table:table-cell>
          <table:table-cell table:style-name="ce12" office:value-type="string" calcext:value-type="string">
            <text:p>rGQhJ</text:p>
          </table:table-cell>
          <table:table-cell table:style-name="ce12" office:value-type="string" calcext:value-type="string">
            <text:p>GHgtzFlDBXRkMuDmaIHAYjMNwSdFFdLADYKmBXaWpWNDmpvcciAKpk</text:p>
          </table:table-cell>
          <table:table-cell table:style-name="ce8" office:value-type="float" office:value="1309783432" calcext:value-type="float">
            <text:p>1309783432</text:p>
          </table:table-cell>
          <table:table-cell table:style-name="ce12" office:value-type="string" calcext:value-type="string">
            <text:p>yjZftPcRbgVVKRUzheqVUNVcn</text:p>
          </table:table-cell>
          <table:table-cell table:style-name="ce8" office:value-type="float" office:value="925215318" calcext:value-type="float">
            <text:p>925215318</text:p>
          </table:table-cell>
          <table:table-cell table:style-name="ce12" office:value-type="string" calcext:value-type="string">
            <text:p>bBeWpSRPWydLQCOIdpWjALyYFDtpvSgpfQLhgCyQrk</text:p>
          </table:table-cell>
          <table:table-cell table:style-name="ce12" office:value-type="string" calcext:value-type="string">
            <text:p>duUbOtolFiWo</text:p>
          </table:table-cell>
          <table:table-cell table:style-name="ce12" office:value-type="string" calcext:value-type="string">
            <text:p>krtquDVRoGegbpqqoGyynyxRUQRydKXlPWzaQzeAFGOZtKNlsPHNwZkOBZhgzdRJkriCxswPbtRqDc</text:p>
          </table:table-cell>
          <table:table-cell table:style-name="ce19" office:value-type="float" office:value="1728605636" calcext:value-type="float">
            <text:p>1 728 605 636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BtqxX</text:p>
          </table:table-cell>
          <table:table-cell table:style-name="ce4" office:value-type="string" calcext:value-type="string">
            <text:p>pCbsvUlCJTYKszPaqvyK</text:p>
          </table:table-cell>
          <table:table-cell table:style-name="ce7" office:value-type="float" office:value="1626993586" calcext:value-type="float">
            <text:p>1626993586</text:p>
          </table:table-cell>
          <table:table-cell table:style-name="ce7" office:value-type="float" office:value="1039640090" calcext:value-type="float">
            <text:p>1039640090</text:p>
          </table:table-cell>
          <table:table-cell table:style-name="ce12" office:value-type="string" calcext:value-type="string">
            <text:p>zKWPaahZquKjIqEceXqNilCCSIQWfeQOAtHDqp</text:p>
          </table:table-cell>
          <table:table-cell table:style-name="ce12" office:value-type="string" calcext:value-type="string">
            <text:p>eZtUu</text:p>
          </table:table-cell>
          <table:table-cell table:style-name="ce12" office:value-type="string" calcext:value-type="string">
            <text:p>TbtdiMvQgwnTmqwlGZaBexhOdusHSnkcWeWrDHSeMkYzfvRMUhyZKJ</text:p>
          </table:table-cell>
          <table:table-cell table:style-name="ce8" office:value-type="float" office:value="199611764" calcext:value-type="float">
            <text:p>199611764</text:p>
          </table:table-cell>
          <table:table-cell table:style-name="ce12" office:value-type="string" calcext:value-type="string">
            <text:p>XlPztbrji</text:p>
          </table:table-cell>
          <table:table-cell table:style-name="ce8" office:value-type="float" office:value="63988647" calcext:value-type="float">
            <text:p>63988647</text:p>
          </table:table-cell>
          <table:table-cell table:style-name="ce12" office:value-type="string" calcext:value-type="string">
            <text:p>ethybyOcpzcujQqkUiqRUhLjjBGlkFuazbLiUCvI</text:p>
          </table:table-cell>
          <table:table-cell table:style-name="ce12" office:value-type="string" calcext:value-type="string">
            <text:p>rsHxwpygafMe</text:p>
          </table:table-cell>
          <table:table-cell table:style-name="ce12" office:value-type="string" calcext:value-type="string">
            <text:p>jmdmnlDnuqkgmimssqOLvzMscLYzQTFeeaWurSUAG</text:p>
          </table:table-cell>
          <table:table-cell table:style-name="ce19" office:value-type="float" office:value="1383791822" calcext:value-type="float">
            <text:p>1 383 791 822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LrNVD</text:p>
          </table:table-cell>
          <table:table-cell table:style-name="ce4" office:value-type="string" calcext:value-type="string">
            <text:p>AaVRvpmixGzYlBhKaGBm</text:p>
          </table:table-cell>
          <table:table-cell table:style-name="ce7" office:value-type="float" office:value="1711127452" calcext:value-type="float">
            <text:p>1711127452</text:p>
          </table:table-cell>
          <table:table-cell table:style-name="ce7" office:value-type="float" office:value="1647357786" calcext:value-type="float">
            <text:p>1647357786</text:p>
          </table:table-cell>
          <table:table-cell table:style-name="ce12" office:value-type="string" calcext:value-type="string">
            <text:p>OOehoNbAcpuwPfFGbIdRHJIANvbAqiVPyYfPuvSSVyoUGmYNsL</text:p>
          </table:table-cell>
          <table:table-cell table:style-name="ce12" office:value-type="string" calcext:value-type="string">
            <text:p>PfOJy</text:p>
          </table:table-cell>
          <table:table-cell table:style-name="ce12" office:value-type="string" calcext:value-type="string">
            <text:p>XOERqBSiuhekUZGFiRsNfLCzVvtyqAPrZZvvzHhpWknfCWQULGmTLz</text:p>
          </table:table-cell>
          <table:table-cell table:style-name="ce8" office:value-type="float" office:value="2057416296" calcext:value-type="float">
            <text:p>2057416296</text:p>
          </table:table-cell>
          <table:table-cell table:style-name="ce12" office:value-type="string" calcext:value-type="string">
            <text:p>FsnjczQqwYMCsMDWChVRCIHFdstJgUtFHilaINyVAqwlhrmXgvqDqCxYUtaCEWqRyxBFfaYntgtMXRhkouGgvsEVtN</text:p>
          </table:table-cell>
          <table:table-cell table:style-name="ce8" office:value-type="float" office:value="146337697" calcext:value-type="float">
            <text:p>146337697</text:p>
          </table:table-cell>
          <table:table-cell table:style-name="ce12" office:value-type="string" calcext:value-type="string">
            <text:p>zjJcHMdxjHLCvqnadgsWseRAEGbeJzZdXphlYvjfcU</text:p>
          </table:table-cell>
          <table:table-cell table:style-name="ce12" office:value-type="string" calcext:value-type="string">
            <text:p>miOAIgMIvZaX</text:p>
          </table:table-cell>
          <table:table-cell table:style-name="ce12" office:value-type="string" calcext:value-type="string">
            <text:p>lbXeFmpUuvvuDKmIBrHtOChBpzRQPomXCarxbnlwosCIfcrN</text:p>
          </table:table-cell>
          <table:table-cell table:style-name="ce19" office:value-type="float" office:value="2042291790" calcext:value-type="float">
            <text:p>2 042 291 790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TnMWa</text:p>
          </table:table-cell>
          <table:table-cell table:style-name="ce4" office:value-type="string" calcext:value-type="string">
            <text:p>mOmTDUrgByhsPIncCzbL</text:p>
          </table:table-cell>
          <table:table-cell table:style-name="ce7" office:value-type="float" office:value="564135440" calcext:value-type="float">
            <text:p>564135440</text:p>
          </table:table-cell>
          <table:table-cell table:style-name="ce7" office:value-type="float" office:value="2023538333" calcext:value-type="float">
            <text:p>2023538333</text:p>
          </table:table-cell>
          <table:table-cell table:style-name="ce12" office:value-type="string" calcext:value-type="string">
            <text:p>CctvatSjgwZlucUxlrmNtZagwRpAwUTLniGkPbqtGlJpWAXsIF</text:p>
          </table:table-cell>
          <table:table-cell table:style-name="ce12" office:value-type="string" calcext:value-type="string">
            <text:p>XqCaz</text:p>
          </table:table-cell>
          <table:table-cell table:style-name="ce12" office:value-type="string" calcext:value-type="string">
            <text:p>fxIaIbpoiCNDholKFAKNOuGncpwpLZGDiWqsJTFmJPtEzpdjuaoxnk</text:p>
          </table:table-cell>
          <table:table-cell table:style-name="ce8" office:value-type="float" office:value="714531427" calcext:value-type="float">
            <text:p>714531427</text:p>
          </table:table-cell>
          <table:table-cell table:style-name="ce12" office:value-type="string" calcext:value-type="string">
            <text:p>vEPZYeDRWWVfCxCPdNxqyvMbpVbAHmqaKYMDCZdQyhNJkQQrIlpQisNAYirAtboZDNwVqWapRjXuromhJfbDlJHWzJ</text:p>
          </table:table-cell>
          <table:table-cell table:style-name="ce8" office:value-type="float" office:value="168796226" calcext:value-type="float">
            <text:p>168796226</text:p>
          </table:table-cell>
          <table:table-cell table:style-name="ce12" office:value-type="string" calcext:value-type="string">
            <text:p>myKrUUbErGuIdPkXpHwsyUDCTZaNROEGVApoGhtkJo</text:p>
          </table:table-cell>
          <table:table-cell table:style-name="ce12" office:value-type="string" calcext:value-type="string">
            <text:p>kwvdVPKDsqJu</text:p>
          </table:table-cell>
          <table:table-cell table:style-name="ce12" office:value-type="string" calcext:value-type="string">
            <text:p>OohbOlrCNvzRdgaDIjlVZlyBsvxfItvUIbwRbIlReWfVGAjJOumXDUhxYnlSBv</text:p>
          </table:table-cell>
          <table:table-cell table:style-name="ce19" office:value-type="float" office:value="1880520056" calcext:value-type="float">
            <text:p>1 880 520 056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kwJm</text:p>
          </table:table-cell>
          <table:table-cell table:style-name="ce4" office:value-type="string" calcext:value-type="string">
            <text:p>qLuLkcwHPkOLtfPPCiYy</text:p>
          </table:table-cell>
          <table:table-cell table:style-name="ce7" office:value-type="float" office:value="1887853877" calcext:value-type="float">
            <text:p>1887853877</text:p>
          </table:table-cell>
          <table:table-cell table:style-name="ce7" office:value-type="float" office:value="1922152596" calcext:value-type="float">
            <text:p>1922152596</text:p>
          </table:table-cell>
          <table:table-cell table:style-name="ce12" office:value-type="string" calcext:value-type="string">
            <text:p>ZhAtOjbffYktDrgBHRviTqbnAQoZPajhhWxAUHjTORrDvANmDS</text:p>
          </table:table-cell>
          <table:table-cell table:style-name="ce12" office:value-type="string" calcext:value-type="string">
            <text:p>fsque</text:p>
          </table:table-cell>
          <table:table-cell table:style-name="ce12" office:value-type="string" calcext:value-type="string">
            <text:p>vpAhttUQNefRFYUlmghOPbCeEwcqthrqiEGBGVruhlDhEjXPUpOaFL</text:p>
          </table:table-cell>
          <table:table-cell table:style-name="ce8" office:value-type="float" office:value="1907741665" calcext:value-type="float">
            <text:p>1907741665</text:p>
          </table:table-cell>
          <table:table-cell table:style-name="ce12" office:value-type="string" calcext:value-type="string">
            <text:p>gruyVshtWORmkCrsdYZylkMPLVgeAuBMurDgTZJfxNVOheqICsZUCPwDjWWtmtKLLFTvKYAjRmSEsSGjratwrxZXSX</text:p>
          </table:table-cell>
          <table:table-cell table:style-name="ce8" office:value-type="float" office:value="265142249" calcext:value-type="float">
            <text:p>265142249</text:p>
          </table:table-cell>
          <table:table-cell table:style-name="ce12" office:value-type="string" calcext:value-type="string">
            <text:p>bFZjJURiFCEiaHbMaByCHjmnxgEeDKXPzWvGanfOOW</text:p>
          </table:table-cell>
          <table:table-cell table:style-name="ce12" office:value-type="string" calcext:value-type="string">
            <text:p>kYkWDyKChitS</text:p>
          </table:table-cell>
          <table:table-cell table:style-name="ce12" office:value-type="string" calcext:value-type="string">
            <text:p>sBdaqzgAqejLqsOqlwQXmubhlvqCUBMryoGbEJnfFeWXonswKkLsqaPv</text:p>
          </table:table-cell>
          <table:table-cell table:style-name="ce19" office:value-type="float" office:value="908510800" calcext:value-type="float">
            <text:p>908 510 800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ugiJz</text:p>
          </table:table-cell>
          <table:table-cell table:style-name="ce4" office:value-type="string" calcext:value-type="string">
            <text:p>hMmfVLojJFhMOHlouSYT</text:p>
          </table:table-cell>
          <table:table-cell table:style-name="ce7" office:value-type="float" office:value="1473433585" calcext:value-type="float">
            <text:p>1473433585</text:p>
          </table:table-cell>
          <table:table-cell table:style-name="ce7" office:value-type="float" office:value="1622043694" calcext:value-type="float">
            <text:p>1622043694</text:p>
          </table:table-cell>
          <table:table-cell table:style-name="ce12" office:value-type="string" calcext:value-type="string">
            <text:p>fuWVakfMbIbkRmpGssWhlL</text:p>
          </table:table-cell>
          <table:table-cell table:style-name="ce12" office:value-type="string" calcext:value-type="string">
            <text:p>EnluU</text:p>
          </table:table-cell>
          <table:table-cell table:style-name="ce12" office:value-type="string" calcext:value-type="string">
            <text:p>QCVUJQxfFjdPlnJFVKpQzdTYsMDmOaskglPSSSpBfRWt</text:p>
          </table:table-cell>
          <table:table-cell table:style-name="ce8" office:value-type="float" office:value="249499734" calcext:value-type="float">
            <text:p>249499734</text:p>
          </table:table-cell>
          <table:table-cell table:style-name="ce12" office:value-type="string" calcext:value-type="string">
            <text:p>baRWMFjIlqorDpyXDOqfNMJTVcI</text:p>
          </table:table-cell>
          <table:table-cell table:style-name="ce8" office:value-type="float" office:value="1203301642" calcext:value-type="float">
            <text:p>1203301642</text:p>
          </table:table-cell>
          <table:table-cell table:style-name="ce12" office:value-type="string" calcext:value-type="string">
            <text:p>DTPwjpywqbhNFwYuWNeirRRuqHPlRdyQsMsQvFTWKMJYEyQuIIXoT</text:p>
          </table:table-cell>
          <table:table-cell table:style-name="ce12" office:value-type="string" calcext:value-type="string">
            <text:p>VMcZmqhjeoRm</text:p>
          </table:table-cell>
          <table:table-cell table:style-name="ce12" office:value-type="string" calcext:value-type="string">
            <text:p>RdlYTLaQbasjzsjO</text:p>
          </table:table-cell>
          <table:table-cell table:style-name="ce19" office:value-type="float" office:value="1030952567" calcext:value-type="float">
            <text:p>1 030 952 567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lLdvL</text:p>
          </table:table-cell>
          <table:table-cell table:style-name="ce4" office:value-type="string" calcext:value-type="string">
            <text:p>lSrDLnvgzoDWAzgTOjHW</text:p>
          </table:table-cell>
          <table:table-cell table:style-name="ce7" office:value-type="float" office:value="1436125909" calcext:value-type="float">
            <text:p>1436125909</text:p>
          </table:table-cell>
          <table:table-cell table:style-name="ce7" office:value-type="float" office:value="916070984" calcext:value-type="float">
            <text:p>916070984</text:p>
          </table:table-cell>
          <table:table-cell table:style-name="ce12" office:value-type="string" calcext:value-type="string">
            <text:p>IVvHVuKBMaxmpnYnLiCnBi</text:p>
          </table:table-cell>
          <table:table-cell table:style-name="ce12" office:value-type="string" calcext:value-type="string">
            <text:p>Wuuul</text:p>
          </table:table-cell>
          <table:table-cell table:style-name="ce12" office:value-type="string" calcext:value-type="string">
            <text:p>kaaSUAaCwsUlVgqbsWYfoPvismTGBmOHfUxnMtmwkMU</text:p>
          </table:table-cell>
          <table:table-cell table:style-name="ce8" office:value-type="float" office:value="1481041458" calcext:value-type="float">
            <text:p>1481041458</text:p>
          </table:table-cell>
          <table:table-cell table:style-name="ce12" office:value-type="string" calcext:value-type="string">
            <text:p>uMIWVdVyTZeVrTkDelEbKxvwCmlaVjgKEyPIbsQIQWavwldljnr</text:p>
          </table:table-cell>
          <table:table-cell table:style-name="ce8" office:value-type="float" office:value="110331491" calcext:value-type="float">
            <text:p>110331491</text:p>
          </table:table-cell>
          <table:table-cell table:style-name="ce12" office:value-type="string" calcext:value-type="string">
            <text:p>FTjOJbKWhayURwKzzbujGIuNkSfGCjGkjlmRYVRuPXjCYTXsQtTvq</text:p>
          </table:table-cell>
          <table:table-cell table:style-name="ce12" office:value-type="string" calcext:value-type="string">
            <text:p>IqOOBxIaElhk</text:p>
          </table:table-cell>
          <table:table-cell table:style-name="ce12" office:value-type="string" calcext:value-type="string">
            <text:p>fINaPbbOgLPxNAEiwAmNmMFONW</text:p>
          </table:table-cell>
          <table:table-cell table:style-name="ce19" office:value-type="float" office:value="1218865297" calcext:value-type="float">
            <text:p>1 218 865 297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uWFOT</text:p>
          </table:table-cell>
          <table:table-cell table:style-name="ce4" office:value-type="string" calcext:value-type="string">
            <text:p>EhyHLibNotlEFtJKXmql</text:p>
          </table:table-cell>
          <table:table-cell table:style-name="ce7" office:value-type="float" office:value="1050694872" calcext:value-type="float">
            <text:p>1050694872</text:p>
          </table:table-cell>
          <table:table-cell table:style-name="ce7" office:value-type="float" office:value="1282440120" calcext:value-type="float">
            <text:p>1282440120</text:p>
          </table:table-cell>
          <table:table-cell table:style-name="ce12" office:value-type="string" calcext:value-type="string">
            <text:p>qsySQPTgWAIWJTogNIewPhsPfhbHnFotyTIVSPXmPhdD</text:p>
          </table:table-cell>
          <table:table-cell table:style-name="ce12" office:value-type="string" calcext:value-type="string">
            <text:p>MfbGD</text:p>
          </table:table-cell>
          <table:table-cell table:style-name="ce12" office:value-type="string" calcext:value-type="string">
            <text:p>JicIMbCXXGyQBDpaUQlNWaaXPydZMOthpFgMvdrOUzXo</text:p>
          </table:table-cell>
          <table:table-cell table:style-name="ce8" office:value-type="float" office:value="1032850657" calcext:value-type="float">
            <text:p>1032850657</text:p>
          </table:table-cell>
          <table:table-cell table:style-name="ce12" office:value-type="string" calcext:value-type="string">
            <text:p>bqolVyMCBaflxWmypRjhIVsUhQz</text:p>
          </table:table-cell>
          <table:table-cell table:style-name="ce8" office:value-type="float" office:value="879221607" calcext:value-type="float">
            <text:p>879221607</text:p>
          </table:table-cell>
          <table:table-cell table:style-name="ce12" office:value-type="string" calcext:value-type="string">
            <text:p>lYpVRGEgkpayjuCNfbxHYqwBsCtFSppRxFbNmmsBfBiaqPldativV</text:p>
          </table:table-cell>
          <table:table-cell table:style-name="ce12" office:value-type="string" calcext:value-type="string">
            <text:p>CFwxYKmZcUEa</text:p>
          </table:table-cell>
          <table:table-cell table:style-name="ce12" office:value-type="string" calcext:value-type="string">
            <text:p>BkUXeZtdLdqtkyPUHuj</text:p>
          </table:table-cell>
          <table:table-cell table:style-name="ce19" office:value-type="float" office:value="1901634096" calcext:value-type="float">
            <text:p>1 901 634 096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yChsR</text:p>
          </table:table-cell>
          <table:table-cell table:style-name="ce4" office:value-type="string" calcext:value-type="string">
            <text:p>bVZlljpGPWosPJTgUEDw</text:p>
          </table:table-cell>
          <table:table-cell table:style-name="ce7" office:value-type="float" office:value="767092757" calcext:value-type="float">
            <text:p>767092757</text:p>
          </table:table-cell>
          <table:table-cell table:style-name="ce7" office:value-type="float" office:value="540137046" calcext:value-type="float">
            <text:p>540137046</text:p>
          </table:table-cell>
          <table:table-cell table:style-name="ce12" office:value-type="string" calcext:value-type="string">
            <text:p>cwBqrNuSpiKa</text:p>
          </table:table-cell>
          <table:table-cell table:style-name="ce12" office:value-type="string" calcext:value-type="string">
            <text:p>TJSEZ</text:p>
          </table:table-cell>
          <table:table-cell table:style-name="ce12" office:value-type="string" calcext:value-type="string">
            <text:p>oaNoNPYHNTcmJVlErSHFGrlYh</text:p>
          </table:table-cell>
          <table:table-cell table:style-name="ce8" office:value-type="float" office:value="91916033" calcext:value-type="float">
            <text:p>91916033</text:p>
          </table:table-cell>
          <table:table-cell table:style-name="ce12" office:value-type="string" calcext:value-type="string">
            <text:p>TkHljfFnF</text:p>
          </table:table-cell>
          <table:table-cell table:style-name="ce8" office:value-type="float" office:value="754024955" calcext:value-type="float">
            <text:p>754024955</text:p>
          </table:table-cell>
          <table:table-cell table:style-name="ce12" office:value-type="string" calcext:value-type="string">
            <text:p>hHWxlqKIhYNOpqgZMiGaSJNhCrXSlBInPCRzLRNRJD</text:p>
          </table:table-cell>
          <table:table-cell table:style-name="ce12" office:value-type="string" calcext:value-type="string">
            <text:p>AccrnwrkVPgy</text:p>
          </table:table-cell>
          <table:table-cell table:style-name="ce12" office:value-type="string" calcext:value-type="string">
            <text:p>ZGaGSydQwdapshxvAwxdzsMSouJHbhrGDbLbtHpDDiDbWSbuVGrgWDfFjNlKYHlFSZNMpXrzPaAMjJ</text:p>
          </table:table-cell>
          <table:table-cell table:style-name="ce19" office:value-type="float" office:value="521714002" calcext:value-type="float">
            <text:p>521 714 002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HiRVT</text:p>
          </table:table-cell>
          <table:table-cell table:style-name="ce4" office:value-type="string" calcext:value-type="string">
            <text:p>vpQvEuXOMLHsRmGUUDsW</text:p>
          </table:table-cell>
          <table:table-cell table:style-name="ce7" office:value-type="float" office:value="1516635055" calcext:value-type="float">
            <text:p>1516635055</text:p>
          </table:table-cell>
          <table:table-cell table:style-name="ce7" office:value-type="float" office:value="1250538232" calcext:value-type="float">
            <text:p>1250538232</text:p>
          </table:table-cell>
          <table:table-cell table:style-name="ce12" office:value-type="string" calcext:value-type="string">
            <text:p>xXIKHKTMYyJpUShtYuwGkkLICoAAQa</text:p>
          </table:table-cell>
          <table:table-cell table:style-name="ce12" office:value-type="string" calcext:value-type="string">
            <text:p>beTtZ</text:p>
          </table:table-cell>
          <table:table-cell table:style-name="ce12" office:value-type="string" calcext:value-type="string">
            <text:p>wtqPKxHEPVknSEBXJGweBfgpXHcXjaFGftxouxlKTFbZ</text:p>
          </table:table-cell>
          <table:table-cell table:style-name="ce8" office:value-type="float" office:value="2110108151" calcext:value-type="float">
            <text:p>2110108151</text:p>
          </table:table-cell>
          <table:table-cell table:style-name="ce12" office:value-type="string" calcext:value-type="string">
            <text:p>pxWWnWgdIEvgETkDkqGJkyXISeE</text:p>
          </table:table-cell>
          <table:table-cell table:style-name="ce8" office:value-type="float" office:value="405855336" calcext:value-type="float">
            <text:p>405855336</text:p>
          </table:table-cell>
          <table:table-cell table:style-name="ce12" office:value-type="string" calcext:value-type="string">
            <text:p>tbOlZwGahmJVXRMhFTfhBJvuaimGdMPgFajGQtVeKQ</text:p>
          </table:table-cell>
          <table:table-cell table:style-name="ce12" office:value-type="string" calcext:value-type="string">
            <text:p>aUgcdiWfpddQ</text:p>
          </table:table-cell>
          <table:table-cell table:style-name="ce12" office:value-type="string" calcext:value-type="string">
            <text:p>UrKakAvjpxZmWxWLEUxu</text:p>
          </table:table-cell>
          <table:table-cell table:style-name="ce19" office:value-type="float" office:value="77449189" calcext:value-type="float">
            <text:p>77 449 189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znSn</text:p>
          </table:table-cell>
          <table:table-cell table:style-name="ce4" office:value-type="string" calcext:value-type="string">
            <text:p>hWXoTvYkIdwiDnrAXOsq</text:p>
          </table:table-cell>
          <table:table-cell table:style-name="ce7" office:value-type="float" office:value="1121962544" calcext:value-type="float">
            <text:p>1121962544</text:p>
          </table:table-cell>
          <table:table-cell table:style-name="ce7" office:value-type="float" office:value="1956177862" calcext:value-type="float">
            <text:p>1956177862</text:p>
          </table:table-cell>
          <table:table-cell table:style-name="ce12" office:value-type="string" calcext:value-type="string">
            <text:p>WxoccXRoOsNcLuWZZTROYbnoRiBIPqtSMu</text:p>
          </table:table-cell>
          <table:table-cell table:style-name="ce12" office:value-type="string" calcext:value-type="string">
            <text:p>HSNMv</text:p>
          </table:table-cell>
          <table:table-cell table:style-name="ce12" office:value-type="string" calcext:value-type="string">
            <text:p>qTqGOWltlDCVZcZUOlEWBSAlHvcOFXSuGesrmLpVXDNf</text:p>
          </table:table-cell>
          <table:table-cell table:style-name="ce8" office:value-type="float" office:value="454807721" calcext:value-type="float">
            <text:p>454807721</text:p>
          </table:table-cell>
          <table:table-cell table:style-name="ce12" office:value-type="string" calcext:value-type="string">
            <text:p>fScNXACfikozqGhNuWzUgApzFee</text:p>
          </table:table-cell>
          <table:table-cell table:style-name="ce8" office:value-type="float" office:value="446491968" calcext:value-type="float">
            <text:p>446491968</text:p>
          </table:table-cell>
          <table:table-cell table:style-name="ce12" office:value-type="string" calcext:value-type="string">
            <text:p>ZJAkdEyWBNLEoCPAAldRhpKCabOMjvevLTYlmxyxCotoWoQofQTYHHVPseFjNcc</text:p>
          </table:table-cell>
          <table:table-cell table:style-name="ce12" office:value-type="string" calcext:value-type="string">
            <text:p>egRlYTYYWaIK</text:p>
          </table:table-cell>
          <table:table-cell table:style-name="ce12" office:value-type="string" calcext:value-type="string">
            <text:p>IuHwjpZSFFbBxiahLjDkBImPUttVDAVqGxlMCWyfhyIdupPOlxkSGfVHACvEJLVWwFnmGTJgqulxDQSjIYXNtdnvGuq</text:p>
          </table:table-cell>
          <table:table-cell table:style-name="ce19" office:value-type="float" office:value="575636215" calcext:value-type="float">
            <text:p>575 636 215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icujD</text:p>
          </table:table-cell>
          <table:table-cell table:style-name="ce4" office:value-type="string" calcext:value-type="string">
            <text:p>jRckOUhqWUAlVRbMhgRb</text:p>
          </table:table-cell>
          <table:table-cell table:style-name="ce7" office:value-type="float" office:value="1421961658" calcext:value-type="float">
            <text:p>1421961658</text:p>
          </table:table-cell>
          <table:table-cell table:style-name="ce7" office:value-type="float" office:value="997851784" calcext:value-type="float">
            <text:p>997851784</text:p>
          </table:table-cell>
          <table:table-cell table:style-name="ce12" office:value-type="string" calcext:value-type="string">
            <text:p>VxSizQEVkzfQZAGSmzifrlgM</text:p>
          </table:table-cell>
          <table:table-cell table:style-name="ce12" office:value-type="string" calcext:value-type="string">
            <text:p>DHHrc</text:p>
          </table:table-cell>
          <table:table-cell table:style-name="ce12" office:value-type="string" calcext:value-type="string">
            <text:p>bytxUrtIYWCzZjcdulFZBYRdrZCAuLqbzDKTDSBAOAa</text:p>
          </table:table-cell>
          <table:table-cell table:style-name="ce8" office:value-type="float" office:value="320586435" calcext:value-type="float">
            <text:p>320586435</text:p>
          </table:table-cell>
          <table:table-cell table:style-name="ce12" office:value-type="string" calcext:value-type="string">
            <text:p>DfQytUutojiHvUXNiIXlBSSEozsarVLHUBVCjrYYFfSCPAqmLtM</text:p>
          </table:table-cell>
          <table:table-cell table:style-name="ce8" office:value-type="float" office:value="232959251" calcext:value-type="float">
            <text:p>232959251</text:p>
          </table:table-cell>
          <table:table-cell table:style-name="ce12" office:value-type="string" calcext:value-type="string">
            <text:p>hWxaoSBonkaMSxRpUOxEXxvVTsbBKJawdmdiuxLutt</text:p>
          </table:table-cell>
          <table:table-cell table:style-name="ce12" office:value-type="string" calcext:value-type="string">
            <text:p>rTLdpnqYSLot</text:p>
          </table:table-cell>
          <table:table-cell table:style-name="ce12" office:value-type="string" calcext:value-type="string">
            <text:p>WDuzhDaGftbsCeCPZIyIAaHMJj</text:p>
          </table:table-cell>
          <table:table-cell table:style-name="ce19" office:value-type="float" office:value="1140035662" calcext:value-type="float">
            <text:p>1 140 035 662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MMfvZ</text:p>
          </table:table-cell>
          <table:table-cell table:style-name="ce4" office:value-type="string" calcext:value-type="string">
            <text:p>swXQBQSLVjqQNnURoxaU</text:p>
          </table:table-cell>
          <table:table-cell table:style-name="ce7" office:value-type="float" office:value="603344730" calcext:value-type="float">
            <text:p>603344730</text:p>
          </table:table-cell>
          <table:table-cell table:style-name="ce7" office:value-type="float" office:value="138506400" calcext:value-type="float">
            <text:p>138506400</text:p>
          </table:table-cell>
          <table:table-cell table:style-name="ce12" office:value-type="string" calcext:value-type="string">
            <text:p>tXRhKxHtboIlinMGsvsL</text:p>
          </table:table-cell>
          <table:table-cell table:style-name="ce12" office:value-type="string" calcext:value-type="string">
            <text:p>TAnua</text:p>
          </table:table-cell>
          <table:table-cell table:style-name="ce12" office:value-type="string" calcext:value-type="string">
            <text:p>vgDCQBgZgMcdkcAPgfGEQiZTjFZedOeWAFLvFiMcMvp</text:p>
          </table:table-cell>
          <table:table-cell table:style-name="ce8" office:value-type="float" office:value="1968941562" calcext:value-type="float">
            <text:p>1968941562</text:p>
          </table:table-cell>
          <table:table-cell table:style-name="ce12" office:value-type="string" calcext:value-type="string">
            <text:p>iufYKMupKQcUEZHqbCZXGrMjwuYgknKwHwgmTjkhMGhOoRjdfRH</text:p>
          </table:table-cell>
          <table:table-cell table:style-name="ce8" office:value-type="float" office:value="1191456602" calcext:value-type="float">
            <text:p>1191456602</text:p>
          </table:table-cell>
          <table:table-cell table:style-name="ce12" office:value-type="string" calcext:value-type="string">
            <text:p>LnHKpHciPeMtDfAaoxzJEVTzEQjUbsXDKhVhabVtFq</text:p>
          </table:table-cell>
          <table:table-cell table:style-name="ce12" office:value-type="string" calcext:value-type="string">
            <text:p>WiyHlzIXWZCM</text:p>
          </table:table-cell>
          <table:table-cell table:style-name="ce12" office:value-type="string" calcext:value-type="string">
            <text:p>wMdwJnyyhWxeBxZ</text:p>
          </table:table-cell>
          <table:table-cell table:style-name="ce19" office:value-type="float" office:value="1377808425" calcext:value-type="float">
            <text:p>1 377 808 425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Ychs</text:p>
          </table:table-cell>
          <table:table-cell table:style-name="ce4" office:value-type="string" calcext:value-type="string">
            <text:p>ZEfGthdnHTddRKoHFaoH</text:p>
          </table:table-cell>
          <table:table-cell table:style-name="ce7" office:value-type="float" office:value="2090579597" calcext:value-type="float">
            <text:p>2090579597</text:p>
          </table:table-cell>
          <table:table-cell table:style-name="ce7" office:value-type="float" office:value="37129051" calcext:value-type="float">
            <text:p>37129051</text:p>
          </table:table-cell>
          <table:table-cell table:style-name="ce12" office:value-type="string" calcext:value-type="string">
            <text:p>jWHnMhDdyjmezoCkEBEHXyVzFoDjZHjLLLYgazmjOnaWtuUUdj</text:p>
          </table:table-cell>
          <table:table-cell table:style-name="ce12" office:value-type="string" calcext:value-type="string">
            <text:p>kQqqA</text:p>
          </table:table-cell>
          <table:table-cell table:style-name="ce12" office:value-type="string" calcext:value-type="string">
            <text:p>kbnWeqHRQyKUzgZhvUxMuRTqUUHBUHouIRZXxEdepbFY</text:p>
          </table:table-cell>
          <table:table-cell table:style-name="ce8" office:value-type="float" office:value="211216166" calcext:value-type="float">
            <text:p>211216166</text:p>
          </table:table-cell>
          <table:table-cell table:style-name="ce12" office:value-type="string" calcext:value-type="string">
            <text:p>nXvtokdPvDpqDCpQxhXuDgIQnOJ</text:p>
          </table:table-cell>
          <table:table-cell table:style-name="ce8" office:value-type="float" office:value="2132086088" calcext:value-type="float">
            <text:p>2132086088</text:p>
          </table:table-cell>
          <table:table-cell table:style-name="ce12" office:value-type="string" calcext:value-type="string">
            <text:p>GKSnAfWhIXaMnvwcVQLUPwBqDCFiQWlwDaPNsJrFNI</text:p>
          </table:table-cell>
          <table:table-cell table:style-name="ce12" office:value-type="string" calcext:value-type="string">
            <text:p>HjJweYXVWcNO</text:p>
          </table:table-cell>
          <table:table-cell table:style-name="ce12" office:value-type="string" calcext:value-type="string">
            <text:p>nOoHYWyBbBIlFppEifBqr</text:p>
          </table:table-cell>
          <table:table-cell table:style-name="ce19" office:value-type="float" office:value="936972270" calcext:value-type="float">
            <text:p>936 972 270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XbwCM</text:p>
          </table:table-cell>
          <table:table-cell table:style-name="ce4" office:value-type="string" calcext:value-type="string">
            <text:p>vngoHmHTBlOgkbebqnUU</text:p>
          </table:table-cell>
          <table:table-cell table:style-name="ce7" office:value-type="float" office:value="1568070372" calcext:value-type="float">
            <text:p>1568070372</text:p>
          </table:table-cell>
          <table:table-cell table:style-name="ce7" office:value-type="float" office:value="1347247656" calcext:value-type="float">
            <text:p>1347247656</text:p>
          </table:table-cell>
          <table:table-cell table:style-name="ce12" office:value-type="string" calcext:value-type="string">
            <text:p>AkjTShshwcCsersIutBdLeEzSOoZWSNuAZNklyrjyeWOdjWMGU</text:p>
          </table:table-cell>
          <table:table-cell table:style-name="ce12" office:value-type="string" calcext:value-type="string">
            <text:p>pPoWL</text:p>
          </table:table-cell>
          <table:table-cell table:style-name="ce12" office:value-type="string" calcext:value-type="string">
            <text:p>MyhZWGJdolzesWtwrNBsnEEUyTReZSYsFOJbHTECozd</text:p>
          </table:table-cell>
          <table:table-cell table:style-name="ce8" office:value-type="float" office:value="505428351" calcext:value-type="float">
            <text:p>505428351</text:p>
          </table:table-cell>
          <table:table-cell table:style-name="ce12" office:value-type="string" calcext:value-type="string">
            <text:p>MQrcGyCjgugbVTFvHVeJopeyvQg</text:p>
          </table:table-cell>
          <table:table-cell table:style-name="ce8" office:value-type="float" office:value="2049589820" calcext:value-type="float">
            <text:p>2049589820</text:p>
          </table:table-cell>
          <table:table-cell table:style-name="ce12" office:value-type="string" calcext:value-type="string">
            <text:p>RjmBVreutSebgVUEasqWhNHifaLEhdTlTJGCmxAifE</text:p>
          </table:table-cell>
          <table:table-cell table:style-name="ce12" office:value-type="string" calcext:value-type="string">
            <text:p>YCzwDCizjVzB</text:p>
          </table:table-cell>
          <table:table-cell table:style-name="ce12" office:value-type="string" calcext:value-type="string">
            <text:p>LVaWAeJhDXOowIvTaCzAIr</text:p>
          </table:table-cell>
          <table:table-cell table:style-name="ce19" office:value-type="float" office:value="170854724" calcext:value-type="float">
            <text:p>170 854 724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lbgLf</text:p>
          </table:table-cell>
          <table:table-cell table:style-name="ce4" office:value-type="string" calcext:value-type="string">
            <text:p>ZJYaNbUrMnjsfNFGVXQk</text:p>
          </table:table-cell>
          <table:table-cell table:style-name="ce7" office:value-type="float" office:value="2125226388" calcext:value-type="float">
            <text:p>2125226388</text:p>
          </table:table-cell>
          <table:table-cell table:style-name="ce7" office:value-type="float" office:value="16586049" calcext:value-type="float">
            <text:p>16586049</text:p>
          </table:table-cell>
          <table:table-cell table:style-name="ce12" office:value-type="string" calcext:value-type="string">
            <text:p>rniDywAyELYvXoIUfZXqoKvoBdZrTpxndBCSvVXjohploSDWkO</text:p>
          </table:table-cell>
          <table:table-cell table:style-name="ce12" office:value-type="string" calcext:value-type="string">
            <text:p>jPBUe</text:p>
          </table:table-cell>
          <table:table-cell table:style-name="ce12" office:value-type="string" calcext:value-type="string">
            <text:p>CFFFdIHcWgesTBnduSEhKancm</text:p>
          </table:table-cell>
          <table:table-cell table:style-name="ce8" office:value-type="float" office:value="1557156092" calcext:value-type="float">
            <text:p>1557156092</text:p>
          </table:table-cell>
          <table:table-cell table:style-name="ce12" office:value-type="string" calcext:value-type="string">
            <text:p>IIxMughlmimVMJFOMLifdxdoO</text:p>
          </table:table-cell>
          <table:table-cell table:style-name="ce8" office:value-type="float" office:value="55477618" calcext:value-type="float">
            <text:p>55477618</text:p>
          </table:table-cell>
          <table:table-cell table:style-name="ce12" office:value-type="string" calcext:value-type="string">
            <text:p>bwLSdjRBBUpfaCIZgpQKmmxwrlZKicCGMoYwubfxZr</text:p>
          </table:table-cell>
          <table:table-cell table:style-name="ce12" office:value-type="string" calcext:value-type="string">
            <text:p>gsCdFSsIaUXT</text:p>
          </table:table-cell>
          <table:table-cell table:style-name="ce12" office:value-type="string" calcext:value-type="string">
            <text:p>NrwayYEtcUvsXBPVSDHDytrXvpVUvgNCKacxdpVdAIZTdtegkihXlgMciozEHTAufQYFEhrHOYjtZrJk</text:p>
          </table:table-cell>
          <table:table-cell table:style-name="ce19" office:value-type="float" office:value="864808737" calcext:value-type="float">
            <text:p>864 808 737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PrGdS</text:p>
          </table:table-cell>
          <table:table-cell table:style-name="ce4" office:value-type="string" calcext:value-type="string">
            <text:p>sCKDVRqObvnGKTNIoHAI</text:p>
          </table:table-cell>
          <table:table-cell table:style-name="ce7" office:value-type="float" office:value="204069345" calcext:value-type="float">
            <text:p>204069345</text:p>
          </table:table-cell>
          <table:table-cell table:style-name="ce7" office:value-type="float" office:value="570154052" calcext:value-type="float">
            <text:p>570154052</text:p>
          </table:table-cell>
          <table:table-cell table:style-name="ce12" office:value-type="string" calcext:value-type="string">
            <text:p>xYImczCvlfiEWRALXPglXPksnWQMUULahDnfRaIRIqEvqrTJGO</text:p>
          </table:table-cell>
          <table:table-cell table:style-name="ce12" office:value-type="string" calcext:value-type="string">
            <text:p>CBgDW</text:p>
          </table:table-cell>
          <table:table-cell table:style-name="ce12" office:value-type="string" calcext:value-type="string">
            <text:p>WgmUkDPiYRayoNbCWJvmmFUxikcdbEGoSLDVECzLchSQ</text:p>
          </table:table-cell>
          <table:table-cell table:style-name="ce8" office:value-type="float" office:value="803437544" calcext:value-type="float">
            <text:p>803437544</text:p>
          </table:table-cell>
          <table:table-cell table:style-name="ce12" office:value-type="string" calcext:value-type="string">
            <text:p>evHnsqxEMQjjlqNCBJjbNniYCDP</text:p>
          </table:table-cell>
          <table:table-cell table:style-name="ce8" office:value-type="float" office:value="847717971" calcext:value-type="float">
            <text:p>847717971</text:p>
          </table:table-cell>
          <table:table-cell table:style-name="ce12" office:value-type="string" calcext:value-type="string">
            <text:p>RViBCZyDumYjKTcIMUNIlkiaLQfSBCzHshTVfLIgYS</text:p>
          </table:table-cell>
          <table:table-cell table:style-name="ce12" office:value-type="string" calcext:value-type="string">
            <text:p>JGFRlUIAyRxU</text:p>
          </table:table-cell>
          <table:table-cell table:style-name="ce12" office:value-type="string" calcext:value-type="string">
            <text:p>dbuzwOzTFgJSAjoIlPOgCyaURrqOJp</text:p>
          </table:table-cell>
          <table:table-cell table:style-name="ce19" office:value-type="float" office:value="1950190802" calcext:value-type="float">
            <text:p>1 950 190 802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vzoG</text:p>
          </table:table-cell>
          <table:table-cell table:style-name="ce4" office:value-type="string" calcext:value-type="string">
            <text:p>BjctKAQmYNzxBjgJMlli</text:p>
          </table:table-cell>
          <table:table-cell table:style-name="ce7" office:value-type="float" office:value="1975706929" calcext:value-type="float">
            <text:p>1975706929</text:p>
          </table:table-cell>
          <table:table-cell table:style-name="ce7" office:value-type="float" office:value="429735369" calcext:value-type="float">
            <text:p>429735369</text:p>
          </table:table-cell>
          <table:table-cell table:style-name="ce12" office:value-type="string" calcext:value-type="string">
            <text:p>zVBpftfWmOYEIVbUHELE</text:p>
          </table:table-cell>
          <table:table-cell table:style-name="ce12" office:value-type="string" calcext:value-type="string">
            <text:p>SkZcd</text:p>
          </table:table-cell>
          <table:table-cell table:style-name="ce12" office:value-type="string" calcext:value-type="string">
            <text:p>QjVEUopAHvPTioAieVRtmvBiI</text:p>
          </table:table-cell>
          <table:table-cell table:style-name="ce8" office:value-type="float" office:value="310452493" calcext:value-type="float">
            <text:p>310452493</text:p>
          </table:table-cell>
          <table:table-cell table:style-name="ce12" office:value-type="string" calcext:value-type="string">
            <text:p>OLmyvlzygOPigtAzhVBXteOBi</text:p>
          </table:table-cell>
          <table:table-cell table:style-name="ce8" office:value-type="float" office:value="1071749852" calcext:value-type="float">
            <text:p>1071749852</text:p>
          </table:table-cell>
          <table:table-cell table:style-name="ce12" office:value-type="string" calcext:value-type="string">
            <text:p>pWZXhqvPyxKdSiQqudyxFDOZpvCbpiECGMIJCySpvE</text:p>
          </table:table-cell>
          <table:table-cell table:style-name="ce12" office:value-type="string" calcext:value-type="string">
            <text:p>OqqlzZvRfSpq</text:p>
          </table:table-cell>
          <table:table-cell table:style-name="ce12" office:value-type="string" calcext:value-type="string">
            <text:p>bEKjOwYOfpHXKgKlQyUZPluMMIZfPIbAHuBRDFWmNDfAVVeVemxluimJRUhFZYveYvKntqB</text:p>
          </table:table-cell>
          <table:table-cell table:style-name="ce19" office:value-type="float" office:value="898759485" calcext:value-type="float">
            <text:p>898 759 485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JDhZa</text:p>
          </table:table-cell>
          <table:table-cell table:style-name="ce4" office:value-type="string" calcext:value-type="string">
            <text:p>fLKtubDLBFPxpUOZeXDR</text:p>
          </table:table-cell>
          <table:table-cell table:style-name="ce7" office:value-type="float" office:value="503074986" calcext:value-type="float">
            <text:p>503074986</text:p>
          </table:table-cell>
          <table:table-cell table:style-name="ce7" office:value-type="float" office:value="49526183" calcext:value-type="float">
            <text:p>49526183</text:p>
          </table:table-cell>
          <table:table-cell table:style-name="ce12" office:value-type="string" calcext:value-type="string">
            <text:p>QGhwQpnkmGJcysZFVVkk</text:p>
          </table:table-cell>
          <table:table-cell table:style-name="ce12" office:value-type="string" calcext:value-type="string">
            <text:p>Itxvu</text:p>
          </table:table-cell>
          <table:table-cell table:style-name="ce12" office:value-type="string" calcext:value-type="string">
            <text:p>sbxntIJLkGcVIXxwxnHDoKjZMkInpAPOMvwzeklqyNvj</text:p>
          </table:table-cell>
          <table:table-cell table:style-name="ce8" office:value-type="float" office:value="1084988308" calcext:value-type="float">
            <text:p>1084988308</text:p>
          </table:table-cell>
          <table:table-cell table:style-name="ce12" office:value-type="string" calcext:value-type="string">
            <text:p>SSJKuEkXDSuWcjsNVmwILnYlHew</text:p>
          </table:table-cell>
          <table:table-cell table:style-name="ce8" office:value-type="float" office:value="991809978" calcext:value-type="float">
            <text:p>991809978</text:p>
          </table:table-cell>
          <table:table-cell table:style-name="ce12" office:value-type="string" calcext:value-type="string">
            <text:p>fcbgYudiHKyubEuWVcgRNmogsopHyrDmwQGFmcEKtD</text:p>
          </table:table-cell>
          <table:table-cell table:style-name="ce12" office:value-type="string" calcext:value-type="string">
            <text:p>FtqqtWdLFzFs</text:p>
          </table:table-cell>
          <table:table-cell table:style-name="ce12" office:value-type="string" calcext:value-type="string">
            <text:p>HmtkWyPFRpRqHuUMBhhKEzfrhmputHhCImtcHSjxbeiLgMBRqM</text:p>
          </table:table-cell>
          <table:table-cell table:style-name="ce19" office:value-type="float" office:value="322774260" calcext:value-type="float">
            <text:p>322 774 260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Tiomj</text:p>
          </table:table-cell>
          <table:table-cell table:style-name="ce4" office:value-type="string" calcext:value-type="string">
            <text:p>fXFqOUAIZUkMSTorjTcT</text:p>
          </table:table-cell>
          <table:table-cell table:style-name="ce7" office:value-type="float" office:value="1398611964" calcext:value-type="float">
            <text:p>1398611964</text:p>
          </table:table-cell>
          <table:table-cell table:style-name="ce7" office:value-type="float" office:value="1605647471" calcext:value-type="float">
            <text:p>1605647471</text:p>
          </table:table-cell>
          <table:table-cell table:style-name="ce12" office:value-type="string" calcext:value-type="string">
            <text:p>nyAEVoqEiSfkIAOwyNsM</text:p>
          </table:table-cell>
          <table:table-cell table:style-name="ce12" office:value-type="string" calcext:value-type="string">
            <text:p>UXNRX</text:p>
          </table:table-cell>
          <table:table-cell table:style-name="ce12" office:value-type="string" calcext:value-type="string">
            <text:p>MinQosKffdhLrlvKmNQvmFQzekbFDDPCEVyXqKnokLxBCorKfbPjWd</text:p>
          </table:table-cell>
          <table:table-cell table:style-name="ce8" office:value-type="float" office:value="1668955364" calcext:value-type="float">
            <text:p>1668955364</text:p>
          </table:table-cell>
          <table:table-cell table:style-name="ce12" office:value-type="string" calcext:value-type="string">
            <text:p>AGFeHcerDcpPboilsMGijK</text:p>
          </table:table-cell>
          <table:table-cell table:style-name="ce8" office:value-type="float" office:value="246052308" calcext:value-type="float">
            <text:p>246052308</text:p>
          </table:table-cell>
          <table:table-cell table:style-name="ce12" office:value-type="string" calcext:value-type="string">
            <text:p>CiuFAgsGAxHxfOqVyPWgBAieswCkhtpzYRfzztcJ</text:p>
          </table:table-cell>
          <table:table-cell table:style-name="ce12" office:value-type="string" calcext:value-type="string">
            <text:p>dEnOJQqyZtLa</text:p>
          </table:table-cell>
          <table:table-cell table:style-name="ce12" office:value-type="string" calcext:value-type="string">
            <text:p>TyAsoThhfBfggsNHCrdIVftPGxAaWNCYJJPHMpveOmbkLTBoAhNxFclWmJdhzXpkPlmgMcanYVDwsdUCmAqkhXwbH</text:p>
          </table:table-cell>
          <table:table-cell table:style-name="ce19" office:value-type="float" office:value="985764351" calcext:value-type="float">
            <text:p>985 764 351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CCFfb</text:p>
          </table:table-cell>
          <table:table-cell table:style-name="ce4" office:value-type="string" calcext:value-type="string">
            <text:p>sxdzLNpUtlEcTBEluldd</text:p>
          </table:table-cell>
          <table:table-cell table:style-name="ce7" office:value-type="float" office:value="2036880420" calcext:value-type="float">
            <text:p>2036880420</text:p>
          </table:table-cell>
          <table:table-cell table:style-name="ce7" office:value-type="float" office:value="446404447" calcext:value-type="float">
            <text:p>446404447</text:p>
          </table:table-cell>
          <table:table-cell table:style-name="ce12" office:value-type="string" calcext:value-type="string">
            <text:p>OUQxRaLcdwTdBk</text:p>
          </table:table-cell>
          <table:table-cell table:style-name="ce12" office:value-type="string" calcext:value-type="string">
            <text:p>SDvAT</text:p>
          </table:table-cell>
          <table:table-cell table:style-name="ce12" office:value-type="string" calcext:value-type="string">
            <text:p>KkqWOJrZEBEpWLxLqIkSQAoaGKSvGziHnTCeYQSrlmZV</text:p>
          </table:table-cell>
          <table:table-cell table:style-name="ce7" office:value-type="float" office:value="581193782" calcext:value-type="float">
            <text:p>581193782</text:p>
          </table:table-cell>
          <table:table-cell table:style-name="ce12" office:value-type="string" calcext:value-type="string">
            <text:p>hDOlonnjalayTANScqDcXdDJHNP</text:p>
          </table:table-cell>
          <table:table-cell table:style-name="ce8" office:value-type="float" office:value="1188408805" calcext:value-type="float">
            <text:p>1188408805</text:p>
          </table:table-cell>
          <table:table-cell table:style-name="ce12" office:value-type="string" calcext:value-type="string">
            <text:p>IKXyaLeYgStEZwrIqQZYYbvvVwtJLLAjGbJfFwUR</text:p>
          </table:table-cell>
          <table:table-cell table:style-name="ce12" office:value-type="string" calcext:value-type="string">
            <text:p>VwXyhOAcLLbR</text:p>
          </table:table-cell>
          <table:table-cell table:style-name="ce12" office:value-type="string" calcext:value-type="string">
            <text:p>usrZllqGhMzYaOLgchBnfJGqwiZIhexMCmEJOWtnHOhrZGgKcaversYxsIseLUiw</text:p>
          </table:table-cell>
          <table:table-cell table:style-name="ce19" office:value-type="float" office:value="380706299" calcext:value-type="float">
            <text:p>380 706 299 <text:s text:c="4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JSdej</text:p>
          </table:table-cell>
          <table:table-cell table:style-name="ce4" office:value-type="string" calcext:value-type="string">
            <text:p>FPcZCFNWHmTMgBeeWLjB</text:p>
          </table:table-cell>
          <table:table-cell table:style-name="ce7" office:value-type="float" office:value="388468419" calcext:value-type="float">
            <text:p>388468419</text:p>
          </table:table-cell>
          <table:table-cell table:style-name="ce7" office:value-type="float" office:value="122208771" calcext:value-type="float">
            <text:p>122208771</text:p>
          </table:table-cell>
          <table:table-cell table:style-name="ce12" office:value-type="string" calcext:value-type="string">
            <text:p>YHCHzhNQKWSrdy</text:p>
          </table:table-cell>
          <table:table-cell table:style-name="ce12" office:value-type="string" calcext:value-type="string">
            <text:p>geujQ</text:p>
          </table:table-cell>
          <table:table-cell table:style-name="ce12" office:value-type="string" calcext:value-type="string">
            <text:p>HuYmSicFinFVyJCuPUjWaBaJnOtYojiidsACQiJzSBFR</text:p>
          </table:table-cell>
          <table:table-cell table:style-name="ce7" office:value-type="float" office:value="1476847305" calcext:value-type="float">
            <text:p>1476847305</text:p>
          </table:table-cell>
          <table:table-cell table:style-name="ce12" office:value-type="string" calcext:value-type="string">
            <text:p>qjJCsEGMVvkgpdtZaoNOBtuReKf</text:p>
          </table:table-cell>
          <table:table-cell table:style-name="ce8" office:value-type="float" office:value="405838860" calcext:value-type="float">
            <text:p>405838860</text:p>
          </table:table-cell>
          <table:table-cell table:style-name="ce12" office:value-type="string" calcext:value-type="string">
            <text:p>YqYJVnwtTUMKOcPlENPheYVRqxQqXuTKesFAhqotKL</text:p>
          </table:table-cell>
          <table:table-cell table:style-name="ce12" office:value-type="string" calcext:value-type="string">
            <text:p>FfhHUoXHFRdT</text:p>
          </table:table-cell>
          <table:table-cell table:style-name="ce12" office:value-type="string" calcext:value-type="string">
            <text:p>nhbFJFxeJXoGBSQfjREYuPHBZymngYWwYelhCQOJRRLBFyWwlhYuXHvTBqksegCj</text:p>
          </table:table-cell>
          <table:table-cell table:style-name="ce19" office:value-type="float" office:value="706370139" calcext:value-type="float">
            <text:p>706 370 139 <text:s text:c="4"/></text:p>
          </table:table-cell>
          <table:table-cell table:number-columns-repeated="1010"/>
        </table:table-row>
        <table:table-row table:style-name="ro2" table:number-rows-repeated="104799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List1.$A$1" table:cell-range-address="$List1.$C$2:.$N$581" table:range-usable-as="print-range"/>
          <table:named-range table:name="Excel_BuiltIn_Print_Titles" table:base-cell-address="$List1.$A$1" table:cell-range-address="#REF!" table:range-usable-as="repeat-column repeat-row"/>
          <table:named-range table:name="Excel_BuiltIn__FilterDatabase" table:base-cell-address="$List1.$A$1" table:cell-range-address="$List1.$C$2:.$N$58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14P2" style:volatile="true">
      <number:text> </number:text>
      <loext:fill-character> </loext:fill-character>
      <number:text>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loext:fill-character> </loext:fill-character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loext:fill-character> </loext:fill-character>
      <number:number number:decimal-places="0" number:min-integer-digits="1" number:grouping="true"/>
      <number:text> Kč </number:text>
    </number:number-style>
    <number:number-style style:name="N115P2" style:volatile="true">
      <number:text> </number:text>
      <loext:fill-character> </loext:fill-character>
      <number:text>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loext:fill-character> </loext:fill-character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loext:fill-character> </loext:fill-character>
      <number:number number:decimal-places="2" number:min-integer-digits="1" number:grouping="true"/>
      <number:text> Kč </number:text>
    </number:number-style>
    <number:number-style style:name="N117P2" style:volatile="true">
      <number:text> </number:text>
      <loext:fill-character> </loext:fill-character>
      <number:text>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</number:text>
      <loext:fill-character> </loext:fill-character>
      <number:number number:decimal-places="0" number:min-integer-digits="1" number:grouping="true"/>
      <number:text> Kč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Kč </number:text>
    </number:number-style>
    <number:number-style style:name="N122P2" style:volatile="true">
      <number:text> </number:text>
      <loext:fill-character> </loext:fill-character>
      <number:text>-</number:text>
      <number:number number:decimal-places="0" number:min-integer-digits="0"/>
      <number:text> Kč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0" number:min-integer-digits="1" number:grouping="true"/>
      <number:text>     </number:text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currency-style style:name="N127P0" style:volatile="true">
      <number:currency-symbol>¥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 </number:text>
    </number:currency-style>
    <number:currency-style style:name="N12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27P0"/>
    </number:currency-style>
    <number:number-style style:name="N128">
      <number:number number:decimal-places="0" number:min-integer-digits="8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WenQuanYi Zen Hei Sharp" style:font-family-asian="'WenQuanYi Zen Hei Sharp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2" style:display-name="normální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2cm" fo:margin-left="1.799cm" fo:margin-right="1.799cm" style:first-page-number="continue" style:scale-to="100%" style:writing-mode="lr-tb"/>
      <style:header-style>
        <style:header-footer-properties fo:min-height="0.75cm" fo:margin-left="0.101cm" fo:margin-right="0.101cm" fo:margin-bottom="0.811cm"/>
      </style:header-style>
      <style:footer-style>
        <style:header-footer-properties fo:min-height="0.75cm" fo:margin-left="0.101cm" fo:margin-right="0.101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0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text:p><text:span text:style-name="MT1">Údaje o poskytnutí investičních a neivestičních dotací NNO <text:s/>v roce 2012</text:span></text:p>
      </style:header>
      <style:header-left style:display="false">
        <text:p><text:span text:style-name="MT1">Údaje o poskytnutí investičních a neivestičních dotací NNO <text:s/>v roce 2012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notek Ondřej</meta:initial-creator>
    <meta:creation-date>2013-07-30T06:55:45</meta:creation-date>
    <dc:creator>Kateřina Almani Tůmová</dc:creator>
    <dc:date>2013-09-02T19:07:56</dc:date>
    <meta:print-date>2013-08-07T15:22:58</meta:print-date>
    <meta:document-statistic meta:table-count="1" meta:cell-count="7901" meta:object-count="0"/>
    <meta:generator>LibreOffice/4.1.4.2$Linux_X86_64 LibreOffice_project/410$Build-2</meta:generator>
  </office:meta>
</office:document-meta>
</file>