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6" table:default-cell-style-name="Default"/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1">
          <table:table-cell table:number-columns-repeated="16" office:value-type="string">
            <text:p>test</text:p>
          </table:table-cell>
        </table:table-row>
        <table:table-row table:style-name="ro2" table:number-rows-repeated="6">
          <table:table-cell table:number-columns-repeated="1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  <table:table-row table:style-name="ro1">
          <table:table-cell/>
          <table:table-cell table:number-columns-repeated="9" office:value-type="string">
            <text:p>test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eme Dossetor</meta:initial-creator>
    <meta:creation-date>2014-01-14T08:39:33</meta:creation-date>
    <dc:date>2014-01-14T08:47:33</dc:date>
    <dc:creator>Graeme Dossetor</dc:creator>
    <meta:editing-duration>P0D</meta:editing-duration>
    <meta:editing-cycles>1</meta:editing-cycles>
    <meta:document-statistic meta:table-count="1" meta:cell-count="21779" meta:object-count="0"/>
    <meta:generator>LibreOffice/3.5$Linux_x86 LibreOffice_project/350m1$Build-2</meta:generator>
  </office:meta>
</office:document-meta>
</file>