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/>
    <style:font-face style:name="Courier" svg:font-family="Courier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Helv1" svg:font-family="Helv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0.66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655cm"/>
    </style:style>
    <style:style style:name="co11" style:family="table-column">
      <style:table-column-properties fo:break-before="auto" style:column-width="2.124cm"/>
    </style:style>
    <style:style style:name="co12" style:family="table-column">
      <style:table-column-properties fo:break-before="auto" style:column-width="0.716cm"/>
    </style:style>
    <style:style style:name="co13" style:family="table-column">
      <style:table-column-properties fo:break-before="auto" style:column-width="5.602cm"/>
    </style:style>
    <style:style style:name="co14" style:family="table-column">
      <style:table-column-properties fo:break-before="auto" style:column-width="1.836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1.901cm"/>
    </style:style>
    <style:style style:name="co17" style:family="table-column">
      <style:table-column-properties fo:break-before="auto" style:column-width="2.279cm"/>
    </style:style>
    <style:style style:name="co18" style:family="table-column">
      <style:table-column-properties fo:break-before="auto" style:column-width="1.912cm"/>
    </style:style>
    <style:style style:name="co19" style:family="table-column">
      <style:table-column-properties fo:break-before="auto" style:column-width="2.575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3.246cm"/>
    </style:style>
    <style:style style:name="co22" style:family="table-column">
      <style:table-column-properties fo:break-before="auto" style:column-width="2.328cm"/>
    </style:style>
    <style:style style:name="co23" style:family="table-column">
      <style:table-column-properties fo:break-before="auto" style:column-width="2.505cm"/>
    </style:style>
    <style:style style:name="co24" style:family="table-column">
      <style:table-column-properties fo:break-before="auto" style:column-width="9.742cm"/>
    </style:style>
    <style:style style:name="co25" style:family="table-column">
      <style:table-column-properties fo:break-before="auto" style:column-width="2.399cm"/>
    </style:style>
    <style:style style:name="co26" style:family="table-column">
      <style:table-column-properties fo:break-before="auto" style:column-width="1.15cm"/>
    </style:style>
    <style:style style:name="co27" style:family="table-column">
      <style:table-column-properties fo:break-before="auto" style:column-width="1.736cm"/>
    </style:style>
    <style:style style:name="co28" style:family="table-column">
      <style:table-column-properties fo:break-before="auto" style:column-width="2.436cm"/>
    </style:style>
    <style:style style:name="co29" style:family="table-column">
      <style:table-column-properties fo:break-before="auto" style:column-width="2.184cm"/>
    </style:style>
    <style:style style:name="co30" style:family="table-column">
      <style:table-column-properties fo:break-before="auto" style:column-width="2.773cm"/>
    </style:style>
    <style:style style:name="co31" style:family="table-column">
      <style:table-column-properties fo:break-before="auto" style:column-width="2.016cm"/>
    </style:style>
    <style:style style:name="co32" style:family="table-column">
      <style:table-column-properties fo:break-before="auto" style:column-width="2.884cm"/>
    </style:style>
    <style:style style:name="co33" style:family="table-column">
      <style:table-column-properties fo:break-before="auto" style:column-width="2.258cm"/>
    </style:style>
    <style:style style:name="co34" style:family="table-column">
      <style:table-column-properties fo:break-before="auto" style:column-width="0.734cm"/>
    </style:style>
    <style:style style:name="co35" style:family="table-column">
      <style:table-column-properties fo:break-before="auto" style:column-width="1.619cm"/>
    </style:style>
    <style:style style:name="co36" style:family="table-column">
      <style:table-column-properties fo:break-before="auto" style:column-width="5.112cm"/>
    </style:style>
    <style:style style:name="co37" style:family="table-column">
      <style:table-column-properties fo:break-before="auto" style:column-width="2.267cm"/>
    </style:style>
    <style:style style:name="co38" style:family="table-column">
      <style:table-column-properties fo:break-before="auto" style:column-width="2.081cm"/>
    </style:style>
    <style:style style:name="co39" style:family="table-column">
      <style:table-column-properties fo:break-before="auto" style:column-width="0.988cm"/>
    </style:style>
    <style:style style:name="co40" style:family="table-column">
      <style:table-column-properties fo:break-before="auto" style:column-width="2.646cm"/>
    </style:style>
    <style:style style:name="co41" style:family="table-column">
      <style:table-column-properties fo:break-before="auto" style:column-width="3.669cm"/>
    </style:style>
    <style:style style:name="co42" style:family="table-column">
      <style:table-column-properties fo:break-before="auto" style:column-width="2.293cm"/>
    </style:style>
    <style:style style:name="co43" style:family="table-column">
      <style:table-column-properties fo:break-before="auto" style:column-width="1.461cm"/>
    </style:style>
    <style:style style:name="co44" style:family="table-column">
      <style:table-column-properties fo:break-before="auto" style:column-width="0.76cm"/>
    </style:style>
    <style:style style:name="co45" style:family="table-column">
      <style:table-column-properties fo:break-before="auto" style:column-width="0.848cm"/>
    </style:style>
    <style:style style:name="co46" style:family="table-column">
      <style:table-column-properties fo:break-before="auto" style:column-width="9.666cm"/>
    </style:style>
    <style:style style:name="co47" style:family="table-column">
      <style:table-column-properties fo:break-before="auto" style:column-width="0.901cm"/>
    </style:style>
    <style:style style:name="co48" style:family="table-column">
      <style:table-column-properties fo:break-before="auto" style:column-width="0.893cm"/>
    </style:style>
    <style:style style:name="co49" style:family="table-column">
      <style:table-column-properties fo:break-before="auto" style:column-width="1.035cm"/>
    </style:style>
    <style:style style:name="co50" style:family="table-column">
      <style:table-column-properties fo:break-before="auto" style:column-width="9.737cm"/>
    </style:style>
    <style:style style:name="co51" style:family="table-column">
      <style:table-column-properties fo:break-before="auto" style:column-width="1.132cm"/>
    </style:style>
    <style:style style:name="co52" style:family="table-column">
      <style:table-column-properties fo:break-before="auto" style:column-width="1.677cm"/>
    </style:style>
    <style:style style:name="co53" style:family="table-column">
      <style:table-column-properties fo:break-before="auto" style:column-width="1.58cm"/>
    </style:style>
    <style:style style:name="co54" style:family="table-column">
      <style:table-column-properties fo:break-before="auto" style:column-width="2.796cm"/>
    </style:style>
    <style:style style:name="co55" style:family="table-column">
      <style:table-column-properties fo:break-before="auto" style:column-width="1.875cm"/>
    </style:style>
    <style:style style:name="co56" style:family="table-column">
      <style:table-column-properties fo:break-before="auto" style:column-width="2.058cm"/>
    </style:style>
    <style:style style:name="co57" style:family="table-column">
      <style:table-column-properties fo:break-before="auto" style:column-width="2.131cm"/>
    </style:style>
    <style:style style:name="co58" style:family="table-column">
      <style:table-column-properties fo:break-before="auto" style:column-width="1.877cm"/>
    </style:style>
    <style:style style:name="co59" style:family="table-column">
      <style:table-column-properties fo:break-before="auto" style:column-width="2.021cm"/>
    </style:style>
    <style:style style:name="co60" style:family="table-column">
      <style:table-column-properties fo:break-before="auto" style:column-width="1.558cm"/>
    </style:style>
    <style:style style:name="co61" style:family="table-column">
      <style:table-column-properties fo:break-before="auto" style:column-width="1.552cm"/>
    </style:style>
    <style:style style:name="co62" style:family="table-column">
      <style:table-column-properties fo:break-before="auto" style:column-width="1.986cm"/>
    </style:style>
    <style:style style:name="co63" style:family="table-column">
      <style:table-column-properties fo:break-before="auto" style:column-width="1.628cm"/>
    </style:style>
    <style:style style:name="co64" style:family="table-column">
      <style:table-column-properties fo:break-before="auto" style:column-width="1.84cm"/>
    </style:style>
    <style:style style:name="co65" style:family="table-column">
      <style:table-column-properties fo:break-before="auto" style:column-width="1.737cm"/>
    </style:style>
    <style:style style:name="co66" style:family="table-column">
      <style:table-column-properties fo:break-before="auto" style:column-width="2.321cm"/>
    </style:style>
    <style:style style:name="co67" style:family="table-column">
      <style:table-column-properties fo:break-before="page" style:column-width="2.267cm"/>
    </style:style>
    <style:style style:name="co68" style:family="table-column">
      <style:table-column-properties fo:break-before="page" style:column-width="2.159cm"/>
    </style:style>
    <style:style style:name="co69" style:family="table-column">
      <style:table-column-properties fo:break-before="auto" style:column-width="1.397cm"/>
    </style:style>
    <style:style style:name="co70" style:family="table-column">
      <style:table-column-properties fo:break-before="auto" style:column-width="1.323cm"/>
    </style:style>
    <style:style style:name="co71" style:family="table-column">
      <style:table-column-properties fo:break-before="auto" style:column-width="1.286cm"/>
    </style:style>
    <style:style style:name="co72" style:family="table-column">
      <style:table-column-properties fo:break-before="auto" style:column-width="1.217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2.808cm" fo:break-before="auto" style:use-optimal-row-height="tru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1.438cm" fo:break-before="auto" style:use-optimal-row-height="true"/>
    </style:style>
    <style:style style:name="ro10" style:family="table-row">
      <style:table-row-properties style:row-height="0.982cm" fo:break-before="auto" style:use-optimal-row-height="true"/>
    </style:style>
    <style:style style:name="ro11" style:family="table-row">
      <style:table-row-properties style:row-height="0.512cm" fo:break-before="auto" style:use-optimal-row-height="true"/>
    </style:style>
    <style:style style:name="ro12" style:family="table-row">
      <style:table-row-properties style:row-height="2.526cm" fo:break-before="auto" style:use-optimal-row-height="tru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561cm" fo:break-before="auto" style:use-optimal-row-height="true"/>
    </style:style>
    <style:style style:name="ro15" style:family="table-row">
      <style:table-row-properties style:row-height="0.667cm" fo:break-before="auto" style:use-optimal-row-height="false"/>
    </style:style>
    <style:style style:name="ro16" style:family="table-row">
      <style:table-row-properties style:row-height="0.877cm" fo:break-before="auto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1.192cm" fo:break-before="auto" style:use-optimal-row-height="false"/>
    </style:style>
    <style:style style:name="ro19" style:family="table-row">
      <style:table-row-properties style:row-height="4.246cm" fo:break-before="auto" style:use-optimal-row-height="false"/>
    </style:style>
    <style:style style:name="ro20" style:family="table-row">
      <style:table-row-properties style:row-height="1.711cm" fo:break-before="auto" style:use-optimal-row-height="false"/>
    </style:style>
    <style:style style:name="ro21" style:family="table-row">
      <style:table-row-properties style:row-height="0.591cm" fo:break-before="auto" style:use-optimal-row-height="false"/>
    </style:style>
    <style:style style:name="ro22" style:family="table-row">
      <style:table-row-properties style:row-height="1.087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ro24" style:family="table-row">
      <style:table-row-properties style:row-height="4.457cm" fo:break-before="auto" style:use-optimal-row-height="false"/>
    </style:style>
    <style:style style:name="ro25" style:family="table-row">
      <style:table-row-properties style:row-height="1.342cm" fo:break-before="auto" style:use-optimal-row-height="false"/>
    </style:style>
    <style:style style:name="ro26" style:family="table-row">
      <style:table-row-properties style:row-height="1.236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2.7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Normal_5f_Milhaud_20_PC_20_Design_20_curren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5f_Milhaud_20_PC_20_Design_20_curren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5f_Milhaud_20_PC_20_Design_20_current">
      <style:table-cell-properties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5f_Milhaud_20_PC_20_Design_20_current">
      <style:text-properties style:font-name="Arial" fo:font-size="10pt" style:font-size-asian="10pt" style:font-size-complex="10pt"/>
    </style:style>
    <style:style style:name="ce8" style:family="table-cell" style:parent-style-name="Normal_5f_Milhaud_20_PC_20_Design_20_curren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5f_Milhaud_20_PC_20_Design_20_current">
      <style:table-cell-properties style:glyph-orientation-vertical="0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5f_Milhaud_20_PC_20_Design_20_curren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5f_Milhaud_20_PC_20_Design_20_curren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5f_Milhaud_20_PC_20_Design_20_curren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Normal_5f_Milhaud_20_PC_20_Design_20_curren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198a8a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Normal_5f_Milhaud_20_PC_20_Design_20_current">
      <style:table-cell-properties style:glyph-orientation-vertical="0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Comma_5f_Milhaud_20_PC_20_Design_20_current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_5f_Milhaud_20_PC_20_Design_20_curren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0pt" style:font-size-asian="10pt" style:font-size-complex="10pt"/>
    </style:style>
    <style:style style:name="ce20" style:family="table-cell" style:parent-style-name="Normal_5f_Milhaud_20_PC_20_Design_20_curren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Comma_5f_Milhaud_20_PC_20_Design_20_current" style:data-style-name="N22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Normal_5f_Milhaud_20_PC_20_Design_20_curren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_5f_Milhaud_20_PC_20_Design_20_curren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Comma_5f_Milhaud_20_PC_20_Design_20_current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7" style:family="table-cell" style:parent-style-name="Comma_5f_Milhaud_20_PC_20_Design_20_current" style:data-style-name="N227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88">
      <style:text-properties style:font-name="Arial" fo:font-size="10pt" style:font-size-asian="10pt" style:font-size-complex="10pt"/>
    </style:style>
    <style:style style:name="ce29" style:family="table-cell" style:parent-style-name="Normal_5f_Milhaud_20_PC_20_Design_20_curren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Comma_5f_Milhaud_20_PC_20_Design_20_current">
      <style:table-cell-properties style:glyph-orientation-vertical="0" fo:background-color="#cccccc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Comma_5f_Milhaud_20_PC_20_Design_20_current" style:data-style-name="N22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33" style:family="table-cell" style:parent-style-name="Default" style:data-style-name="N188">
      <style:table-cell-properties fo:background-color="transparent"/>
      <style:text-properties style:font-name="Arial" fo:font-size="10pt" style:font-size-asian="10pt" style:font-size-complex="10pt"/>
    </style:style>
    <style:style style:name="ce34" style:family="table-cell" style:parent-style-name="Comma_5f_Milhaud_20_PC_20_Design_20_current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Comma_5f_Milhaud_20_PC_20_Design_20_current" style:data-style-name="N3">
      <style:table-cell-properties style:glyph-orientation-vertical="0" fo:background-color="#cccccc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Comma_5f_Milhaud_20_PC_20_Design_20_current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39" style:family="table-cell" style:parent-style-name="Normal_5f_Milhaud_20_PC_20_Design_20_curren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Comma_5f_Milhaud_20_PC_20_Design_20_curren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cccccc"/>
    </style:style>
    <style:style style:name="ce44" style:family="table-cell" style:parent-style-name="Comma_5f_Milhaud_20_PC_20_Design_20_curren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cccccc"/>
      <style:text-properties style:font-name="Arial" fo:font-size="10pt" style:font-size-asian="10pt" style:font-size-complex="10pt"/>
    </style:style>
    <style:style style:name="ce46" style:family="table-cell" style:parent-style-name="Excel_5f_BuiltIn_5f_Percen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ext-properties style:font-name="Arial" fo:font-size="10pt" style:font-size-asian="10pt" style:font-size-complex="10pt"/>
    </style:style>
    <style:style style:name="ce48" style:family="table-cell" style:parent-style-name="Normal_5f_Milhaud_20_PC_20_Design_20_current">
      <style:table-cell-properties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Comma_5f_Milhaud_20_PC_20_Design_20_current">
      <style:table-cell-properties style:glyph-orientation-vertical="0" fo:background-color="#cccccc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Comma_5f_Milhaud_20_PC_20_Design_20_current" style:data-style-name="N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Comma_5f_Milhaud_20_PC_20_Design_20_current" style:data-style-name="N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53" style:family="table-cell" style:parent-style-name="Default" style:data-style-name="N2">
      <style:table-cell-properties fo:background-color="transparent"/>
      <style:text-properties fo:color="#ff00ff" style:font-name="Arial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55" style:family="table-cell" style:parent-style-name="Excel_5f_BuiltIn_5f_Percent" style:data-style-name="N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5f_Milhaud_20_PC_20_Design_20_current">
      <style:table-cell-properties fo:background-color="#cccccc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_5f_Milhaud_20_PC_20_Design_20_current">
      <style:table-cell-properties style:glyph-orientation-vertical="0" style:text-align-source="fix" style:repeat-content="false" fo:wrap-option="no-wrap" fo:border="none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9" style:family="table-cell" style:parent-style-name="Default" style:data-style-name="N2">
      <style:table-cell-properties fo:background-color="transparent"/>
      <style:text-properties style:font-name="Arial" fo:font-size="10pt" style:font-size-asian="10pt" style:font-size-complex="10pt"/>
    </style:style>
    <style:style style:name="ce60" style:family="table-cell" style:parent-style-name="Normal_5f_Milhaud_20_PC_20_Design_20_current" style:data-style-name="N2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62" style:family="table-cell" style:parent-style-name="Normal_5f_Milhaud_20_PC_20_Design_20_current" style:data-style-name="N2">
      <style:table-cell-properties style:cell-protect="protected" style:print-content="tru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_5f_Milhaud_20_PC_20_Design_20_curren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_5f_Milhaud_20_PC_20_Design_20_current">
      <style:table-cell-properties fo:background-color="#cccccc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_5f_Milhaud_20_PC_20_Design_20_curren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Normal_5f_Milhaud_20_PC_20_Design_20_curren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_5f_Milhaud_20_PC_20_Design_20_curren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69" style:family="table-cell" style:parent-style-name="Comma_5f_Milhaud_20_PC_20_Design_20_curren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al_5f_Milhaud_20_PC_20_Design_20_curren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Normal_5f_Milhaud_20_PC_20_Design_20_current">
      <style:table-cell-properties style:glyph-orientation-vertical="0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Normal_5f_Milhaud_20_PC_20_Design_20_current" style:data-style-name="N20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00ffff"/>
      <style:text-properties style:font-name="Arial" fo:font-size="10pt" style:font-size-asian="10pt" style:font-size-complex="10pt"/>
    </style:style>
    <style:style style:name="ce74" style:family="table-cell" style:parent-style-name="Normal_5f_Milhaud_20_PC_20_Design_20_current">
      <style:table-cell-properties fo:background-color="#b3b3b3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Comma_5f_Milhaud_20_PC_20_Design_20_curren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Normal_5f_Milhaud_20_PC_20_Design_20_curren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_5f_Milhaud_20_PC_20_Design_20_curren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_5f_Milhaud_20_PC_20_Design_20_curren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Normal_5f_Milhaud_20_PC_20_Design_20_current" style:data-style-name="N122">
      <style:table-cell-properties style:glyph-orientation-vertical="0" fo:background-color="#47b8b8" style:cell-protect="protected" style:print-content="true" style:text-align-source="fix" style:repeat-content="false" fo:wrap-option="no-wrap" fo:border="0.99pt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23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23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Milhaud_20_PC_20_Design_20_current" style:data-style-name="N234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_5f_Milhaud_20_PC_20_Design_20_current" style:data-style-name="N4">
      <style:table-cell-properties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Normal_5f_Milhaud_20_PC_20_Design_20_curren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_5f_Milhaud_20_PC_20_Design_20_current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Normal_5f_Milhaud_20_PC_20_Design_20_current" style:data-style-name="N122">
      <style:table-cell-properties fo:background-color="#47b8b8" style:cell-protect="protected" style:print-content="true"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22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2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_5f_Milhaud_20_PC_20_Design_20_current" style:data-style-name="N234">
      <style:table-cell-properties style:glyph-orientation-vertical="0" style:cell-protect="protected" style:print-content="true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_5f_Milhaud_20_PC_20_Design_20_curren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="0.99pt solid #000000"/>
      <style:text-properties style:font-name="Arial" fo:font-size="10pt" style:font-size-asian="10pt" style:font-size-complex="10pt"/>
    </style:style>
    <style:style style:name="ce98" style:family="table-cell" style:parent-style-name="Comma_5f_Milhaud_20_PC_20_Design_20_current">
      <style:table-cell-properties style:glyph-orientation-vertical="0" fo:background-color="#47b8b8" style:cell-protect="protected" style:print-content="true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0pt" style:font-size-asian="10pt" style:font-size-complex="10pt"/>
    </style:style>
    <style:style style:name="ce107" style:family="table-cell" style:parent-style-name="Normal_5f_Milhaud_20_PC_20_Design_20_curren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Normal_5f_Milhaud_20_PC_20_Design_20_curren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Comma_5f_Milhaud_20_PC_20_Design_20_current" style:data-style-name="N227">
      <style:table-cell-properties style:glyph-orientation-vertical="0" fo:background-color="#47b8b8" style:cell-protect="protected" style:print-content="true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5f_BuiltIn_5f_Comma" style:data-style-name="N2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Normal_5f_Milhaud_20_PC_20_Design_20_current">
      <style:table-cell-properties style:glyph-orientation-vertical="0" fo:border-bottom="0.06pt solid #000000" style:text-align-source="fix" style:repeat-content="false" fo:wrap-option="no-wrap" fo:border-left="0.99pt solid #000000" style:direction="ltr" fo:border-right="0.99pt solid #000000" style:rotation-angle="0" style:rotation-align="non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Comma_5f_Milhaud_20_PC_20_Design_20_current" style:data-style-name="N4">
      <style:table-cell-properties style:glyph-orientation-vertical="0" fo:background-color="#47b8b8" style:cell-protect="protected" style:print-content="true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1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118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11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89">
      <style:table-cell-properties fo:background-color="#008000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2" style:family="table-cell" style:parent-style-name="Comma_5f_Milhaud_20_PC_20_Design_20_current">
      <style:table-cell-properties style:glyph-orientation-vertical="0" fo:background-color="#00cccc" style:cell-protect="protected" style:print-content="true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Normal_5f_Milhaud_20_PC_20_Design_20_current">
      <style:table-cell-properties style:text-align-source="fix" style:repeat-content="false" fo:background-color="transparent" fo:border="none" style:vertical-align="top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Normal_5f_Milhaud_20_PC_20_Design_20_current">
      <style:table-cell-properties fo:background-color="transparent"/>
      <style:text-properties style:font-name="Arial" fo:font-size="10pt" style:font-size-asian="10pt" style:font-size-complex="10pt"/>
    </style:style>
    <style:style style:name="ce128" style:family="table-cell" style:parent-style-name="Comma_5f_Milhaud_20_PC_20_Design_20_current">
      <style:table-cell-properties style:glyph-orientation-vertical="0" fo:background-color="#e6e6e6" style:cell-protect="protected" style:print-content="true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1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al_5f_Milhaud_20_PC_20_Design_20_curren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Normal_5f_Milhaud_20_PC_20_Design_20_current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Comma_5f_Milhaud_20_PC_20_Design_20_current" style:data-style-name="N328">
      <style:table-cell-properties style:glyph-orientation-vertical="0" fo:background-color="#47b8b8" style:cell-protect="protected" style:print-content="true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Comma_5f_Milhaud_20_PC_20_Design_20_current" style:data-style-name="N3">
      <style:table-cell-properties style:glyph-orientation-vertical="0" fo:background-color="#47b8b8" style:cell-protect="protected" style:print-content="true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Comma_5f_Milhaud_20_PC_20_Design_20_current" style:data-style-name="N327">
      <style:table-cell-properties style:glyph-orientation-vertical="0" fo:background-color="#47b8b8" style:cell-protect="protected" style:print-content="true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Comma_5f_Milhaud_20_PC_20_Design_20_current" style:data-style-name="N228">
      <style:table-cell-properties style:glyph-orientation-vertical="0" fo:background-color="#47b8b8" style:cell-protect="protected" style:print-content="true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_5f_Milhaud_20_PC_20_Design_20_curren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Normal_5f_Milhaud_20_PC_20_Design_20_curren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fo:background-color="#008000" style:text-align-source="fix" style:repeat-content="false" fo:border="0.99pt solid #000000"/>
      <style:paragraph-properties fo:text-align="center" fo:margin-left="0cm"/>
      <style:text-properties fo:color="#ffffff" style:font-name="Arial" fo:font-size="10pt" style:font-size-asian="10pt" style:font-size-complex="10pt"/>
    </style:style>
    <style:style style:name="ce140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141" style:family="table-cell" style:parent-style-name="Normal_5f_Milhaud_20_PC_20_Design_20_curren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_5f_Milhaud_20_PC_20_Design_20_current" style:data-style-name="N122">
      <style:table-cell-properties fo:background-color="#47b8b8"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_5f_Milhaud_20_PC_20_Design_20_current" style:data-style-name="N4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45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146" style:family="table-cell" style:parent-style-name="Normal_5f_Milhaud_20_PC_20_Design_20_curren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Comma_5f_Milhaud_20_PC_20_Design_20_current" style:data-style-name="N227">
      <style:table-cell-properties style:glyph-orientation-vertical="0" fo:background-color="#47b8b8" style:cell-protect="protected" style:print-content="true" style:text-align-source="value-type" style:repeat-content="false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49" style:family="table-cell" style:parent-style-name="Default">
      <style:text-properties style:font-name="Arial" fo:font-size="12pt" style:font-size-asian="12pt" style:font-size-complex="12pt"/>
    </style:style>
    <style:style style:name="ce150" style:family="table-cell" style:parent-style-name="Default">
      <style:table-cell-properties fo:border-bottom="none" fo:background-color="#00ffff" fo:border-left="0.06pt solid #000000" fo:border-right="none" fo:border-top="0.06pt solid #000000"/>
      <style:text-properties style:font-name="Arial" fo:font-size="12pt" style:font-size-asian="12pt" style:font-size-complex="12pt"/>
    </style:style>
    <style:style style:name="ce151" style:family="table-cell" style:parent-style-name="Default">
      <style:table-cell-properties fo:border-bottom="none" fo:background-color="#00ffff" fo:border-left="0.06pt solid #000000" fo:border-right="none" fo:border-top="none"/>
      <style:text-properties style:font-name="Arial" fo:font-size="12pt" style:font-size-asian="12pt" style:font-size-complex="12pt"/>
    </style:style>
    <style:style style:name="ce152" style:family="table-cell" style:parent-style-name="Default">
      <style:table-cell-properties fo:border-bottom="0.06pt solid #000000" fo:background-color="#00ffff" fo:border-left="0.06pt solid #000000" fo:border-right="none" fo:border-top="none"/>
      <style:text-properties style:font-name="Arial" fo:font-size="12pt" style:font-size-asian="12pt" style:font-size-complex="12pt"/>
    </style:style>
    <style:style style:name="ce153" style:family="table-cell" style:parent-style-name="Default">
      <style:table-cell-properties fo:border-bottom="none" fo:border-left="0.06pt solid #000000" fo:border-right="none" fo:border-top="none"/>
      <style:text-properties style:font-name="Arial" fo:font-size="12pt" style:font-size-asian="12pt" style:font-size-complex="12pt"/>
    </style:style>
    <style:style style:name="ce154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 style:font-name="Arial" fo:font-size="12pt" style:font-size-asian="12pt" style:font-size-complex="12pt"/>
    </style:style>
    <style:style style:name="ce155" style:family="table-cell" style:parent-style-name="Default">
      <style:table-cell-properties fo:border-bottom="none" fo:background-color="#00ffff" fo:border-left="0.06pt solid #000000" fo:border-right="none" fo:border-top="0.06pt solid #000000"/>
      <style:text-properties style:use-window-font-color="true" style:font-name="Arial" fo:font-size="12pt" style:font-size-asian="12pt" style:font-size-complex="12pt"/>
    </style:style>
    <style:style style:name="ce156" style:family="table-cell" style:parent-style-name="Default">
      <style:table-cell-properties fo:border-bottom="none" fo:background-color="#00ffff" fo:border-left="0.06pt solid #000000" fo:border-right="none" fo:border-top="none"/>
      <style:text-properties style:use-window-font-color="true" style:font-name="Arial" fo:font-size="12pt" style:font-size-asian="12pt" style:font-size-complex="12pt"/>
    </style:style>
    <style:style style:name="ce157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Arial" fo:font-size="12pt" style:font-size-asian="12pt" style:font-size-complex="12pt"/>
    </style:style>
    <style:style style:name="ce158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font-name="Arial" fo:font-size="12pt" style:font-size-asian="12pt" style:font-size-complex="12pt"/>
    </style:style>
    <style:style style:name="ce1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160" style:family="table-cell" style:parent-style-name="Default">
      <style:table-cell-properties fo:border-bottom="none" fo:background-color="#00ffff" fo:border-left="none" fo:border-right="none" fo:border-top="0.06pt solid #000000"/>
      <style:text-properties style:font-name="Arial" fo:font-size="12pt" style:font-size-asian="12pt" style:font-size-complex="12pt"/>
    </style:style>
    <style:style style:name="ce161" style:family="table-cell" style:parent-style-name="Default">
      <style:table-cell-properties fo:background-color="#00ffff"/>
      <style:text-properties style:font-name="Arial" fo:font-size="12pt" style:font-size-asian="12pt" style:font-size-complex="12pt"/>
    </style:style>
    <style:style style:name="ce162" style:family="table-cell" style:parent-style-name="Default">
      <style:table-cell-properties fo:border-bottom="0.06pt solid #000000" fo:background-color="#00ffff" fo:border-left="none" fo:border-right="none" fo:border-top="none"/>
      <style:text-properties style:font-name="Arial" fo:font-size="12pt" style:font-size-asian="12pt" style:font-size-complex="12pt"/>
    </style:style>
    <style:style style:name="ce163" style:family="table-cell" style:parent-style-name="Default">
      <style:table-cell-properties fo:background-color="transparent"/>
      <style:text-properties style:use-window-font-color="true" style:font-name="Arial" fo:font-size="12pt" style:font-size-asian="12pt" style:font-size-complex="12pt"/>
    </style:style>
    <style:style style:name="ce164" style:family="table-cell" style:parent-style-name="Default">
      <style:table-cell-properties fo:border-bottom="none" fo:background-color="#00ffff" fo:border-left="none" fo:border-right="none" fo:border-top="0.06pt solid #000000"/>
      <style:text-properties style:use-window-font-color="true" style:font-name="Arial" fo:font-size="12pt" style:font-size-asian="12pt" style:font-size-complex="12pt"/>
    </style:style>
    <style:style style:name="ce165" style:family="table-cell" style:parent-style-name="Default">
      <style:table-cell-properties fo:background-color="#00ffff"/>
      <style:text-properties style:use-window-font-color="true" style:font-name="Arial" fo:font-size="12pt" style:font-size-asian="12pt" style:font-size-complex="12pt"/>
    </style:style>
    <style:style style:name="ce166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167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Arial"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69" style:family="table-cell" style:parent-style-name="Default">
      <style:table-cell-properties fo:border-bottom="none" fo:background-color="#00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70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71" style:family="table-cell" style:parent-style-name="Default">
      <style:table-cell-properties fo:border-bottom="0.06pt solid #000000" fo:background-color="#00ffff" style:text-align-source="fix" style:repeat-content="false" fo:border-left="none" fo:border-right="none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7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73" style:family="table-cell" style:parent-style-name="Default">
      <style:table-cell-properties fo:border-bottom="none" fo:background-color="#00ffff" style:text-align-source="fix" style:repeat-content="false" fo:border-left="none" fo:border-right="none" fo:border-top="0.06pt solid #000000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74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font-size-asian="12pt" style:font-size-complex="12pt"/>
    </style:style>
    <style:style style:name="ce17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7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2pt" style:font-size-asian="12pt" style:font-size-complex="12pt"/>
    </style:style>
    <style:style style:name="ce1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7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Lucida Sans Unicode" style:font-size-asian="10pt" style:font-name-complex="Courier New" style:font-size-complex="10pt"/>
    </style:style>
    <style:style style:name="ce180" style:family="table-cell" style:parent-style-name="Default">
      <style:table-cell-properties fo:border-bottom="none" fo:border-left="none" fo:border-right="none" fo:border-top="0.06pt solid #000000"/>
      <style:text-properties style:font-name="Arial" fo:font-size="12pt" style:font-size-asian="12pt" style:font-size-complex="12pt"/>
    </style:style>
    <style:style style:name="ce181" style:family="table-cell" style:parent-style-name="Default">
      <style:table-cell-properties fo:border-bottom="0.06pt solid #000000" fo:border-left="none" fo:border-right="none" fo:border-top="none"/>
      <style:text-properties style:font-name="Arial" fo:font-size="12pt" style:font-size-asian="12pt" style:font-size-complex="12pt"/>
    </style:style>
    <style:style style:name="ce182" style:family="table-cell" style:parent-style-name="Default" style:data-style-name="N10">
      <style:table-cell-properties fo:background-color="transparent"/>
      <style:text-properties style:font-name="Arial" fo:font-size="12pt" style:font-size-asian="12pt" style:font-size-complex="12pt"/>
    </style:style>
    <style:style style:name="ce183" style:family="table-cell" style:parent-style-name="Default" style:data-style-name="N10">
      <style:table-cell-properties fo:background-color="#00ff00"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84" style:family="table-cell" style:parent-style-name="Normal_5f_Milhaud_20_PC_20_Design_20_curren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Normal_5f_Milhaud_20_PC_20_Design_20_curren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Comma_5f_Milhaud_20_PC_20_Design_20_curren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Comma_5f_Milhaud_20_PC_20_Design_20_curren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Comma_5f_Milhaud_20_PC_20_Design_20_current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2pt" style:font-size-asian="12pt" style:font-size-complex="12pt"/>
    </style:style>
    <style:style style:name="ce190" style:family="table-cell" style:parent-style-name="Comma_5f_Milhaud_20_PC_20_Design_20_current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Comma_5f_Milhaud_20_PC_20_Design_20_current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Comma_5f_Milhaud_20_PC_20_Design_20_current" style:data-style-name="N3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Comma_5f_Milhaud_20_PC_20_Design_20_current" style:data-style-name="N2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Comma_5f_Milhaud_20_PC_20_Design_20_current" style:data-style-name="N228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Comma_5f_Milhaud_20_PC_20_Design_20_current" style:data-style-name="N32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Normal_5f_Milhaud_20_PC_20_Design_20_current">
      <style:table-cell-properties style:glyph-orientation-vertical="0" fo:border-bottom="0.06pt solid #000000" style:text-align-source="fix" style:repeat-content="false" fo:wrap-option="no-wrap" fo:border-left="0.99pt solid #000000" style:direction="ltr" fo:border-right="0.99pt solid #000000" style:rotation-angle="0" style:rotation-align="non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Comma_5f_Milhaud_20_PC_20_Design_20_current" style:data-style-name="N4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Comma_5f_Milhaud_20_PC_20_Design_20_current" style:data-style-name="N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Comma_5f_Milhaud_20_PC_20_Design_20_current" style:data-style-name="N4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style:font-name="Arial" fo:font-size="12pt" style:font-size-asian="12pt" style:font-size-complex="12pt"/>
    </style:style>
    <style:style style:name="ce201" style:family="table-cell" style:parent-style-name="Default" style:data-style-name="N189">
      <style:table-cell-properties fo:background-color="#00800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02" style:family="table-cell" style:parent-style-name="Default" style:data-style-name="N189">
      <style:table-cell-properties fo:background-color="#008000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03" style:family="table-cell" style:parent-style-name="Comma_5f_Milhaud_20_PC_20_Design_20_current" style:data-style-name="N4">
      <style:table-cell-properties style:glyph-orientation-vertical="0" fo:background-color="#00ff00" style:cell-protect="protected" style:print-content="true" style:text-align-source="fix" style:repeat-content="false" fo:wrap-option="no-wrap" fo:border="0.06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Comma_5f_Milhaud_20_PC_20_Design_20_current" style:data-style-name="N4">
      <style:table-cell-properties style:glyph-orientation-vertical="0" fo:border-bottom="none" fo:background-color="#ff00ff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Comma_5f_Milhaud_20_PC_20_Design_20_current" style:data-style-name="N4">
      <style:table-cell-properties style:glyph-orientation-vertical="0" fo:border-bottom="none" fo:background-color="#00ff0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Comma_5f_Milhaud_20_PC_20_Design_20_current" style:data-style-name="N4">
      <style:table-cell-properties style:glyph-orientation-vertical="0" fo:border-bottom="0.06pt solid #000000" fo:background-color="#ff000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Comma_5f_Milhaud_20_PC_20_Design_20_current" style:data-style-name="N4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Comma_5f_Milhaud_20_PC_20_Design_20_current" style:data-style-name="N4">
      <style:table-cell-properties style:glyph-orientation-vertical="0" fo:border-bottom="none" fo:background-color="#00ffff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Comma_5f_Milhaud_20_PC_20_Design_20_current" style:data-style-name="N4">
      <style:table-cell-properties style:glyph-orientation-vertical="0" fo:border-bottom="none" fo:background-color="#ff000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non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Comma_5f_Milhaud_20_PC_20_Design_20_current" style:data-style-name="N4">
      <style:table-cell-properties style:glyph-orientation-vertical="0" fo:border-bottom="none" fo:background-color="#ff000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Comma_5f_Milhaud_20_PC_20_Design_20_current" style:data-style-name="N4">
      <style:table-cell-properties style:glyph-orientation-vertical="0" fo:background-color="#ff00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fo:background-color="#00ff00"/>
      <style:text-properties style:font-name="Arial" fo:font-size="12pt" style:font-size-asian="12pt" style:font-size-complex="12pt"/>
    </style:style>
    <style:style style:name="ce213" style:family="table-cell" style:parent-style-name="Normal_5f_Milhaud_20_PC_20_Design_20_current" style:data-style-name="N122">
      <style:table-cell-properties fo:background-color="#ff0000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Normal_5f_Milhaud_20_PC_20_Design_20_current" style:data-style-name="N122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ackground-color="#00ff00"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216" style:family="table-cell" style:parent-style-name="Default">
      <style:table-cell-properties fo:background-color="#ff0000"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2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218" style:family="table-cell" style:parent-style-name="Comma_5f_Milhaud_20_PC_20_Design_20_current" style:data-style-name="N4">
      <style:table-cell-properties style:glyph-orientation-vertical="0" fo:background-color="#ff00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20" style:family="table-cell" style:parent-style-name="Normal_5f_Milhaud_20_PC_20_Design_20_current" style:data-style-name="N122">
      <style:table-cell-properties fo:background-color="#ff0000" style:text-align-source="value-type" style:repeat-content="false" fo:border="none"/>
      <style:paragraph-properties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Normal_5f_Milhaud_20_PC_20_Design_20_current" style:data-style-name="N122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Comma_5f_Milhaud_20_PC_20_Design_20_current" style:data-style-name="N3">
      <style:table-cell-properties style:glyph-orientation-vertical="0" fo:border-bottom="none" fo:background-color="#ff00ff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3">
      <style:table-cell-properties fo:border-bottom="none" fo:background-color="#00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225" style:family="table-cell" style:parent-style-name="Normal_5f_Milhaud_20_PC_20_Design_20_current" style:data-style-name="N3">
      <style:table-cell-properties fo:border-bottom="0.06pt solid #000000" fo:background-color="#ff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2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Normal_5f_Milhaud_20_PC_20_Design_20_current" style:data-style-name="N234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Normal_5f_Milhaud_20_PC_20_Design_20_current" style:data-style-name="N122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Comma_5f_Milhaud_20_PC_20_Design_20_current" style:data-style-name="N2">
      <style:table-cell-properties style:glyph-orientation-vertical="0" fo:border-bottom="none" fo:background-color="#ff00ff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2">
      <style:table-cell-properties fo:border-bottom="none" fo:background-color="#00ff00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Arial" fo:font-size="12pt" style:font-size-asian="12pt" style:font-size-complex="12pt"/>
    </style:style>
    <style:style style:name="ce231" style:family="table-cell" style:parent-style-name="Normal_5f_Milhaud_20_PC_20_Design_20_current" style:data-style-name="N2">
      <style:table-cell-properties fo:border-bottom="0.06pt solid #000000" fo:background-color="#ff0000" style:text-align-source="fix" style:repeat-content="false" fo:border-left="0.06pt solid #000000" fo:border-right="0.06pt solid #000000" fo:border-top="none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23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23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89">
      <style:table-cell-properties fo:background-color="transparent"/>
      <style:text-properties style:font-name="Arial" fo:font-size="12pt" style:font-size-asian="12pt" style:font-size-complex="12pt"/>
    </style:style>
    <style:style style:name="ce23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37" style:family="table-cell" style:parent-style-name="Default" style:data-style-name="N2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45" style:family="table-cell" style:parent-style-name="Default">
      <style:text-properties style:font-name="Arial"/>
    </style:style>
    <style:style style:name="ce24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ext-properties style:font-name="Arial" fo:font-weight="bold" style:font-weight-asian="bold" style:font-weight-complex="bold"/>
    </style:style>
    <style:style style:name="ce248" style:family="table-cell" style:parent-style-name="Default">
      <style:table-cell-properties fo:background-color="transparent"/>
      <style:text-properties style:font-name="Arial"/>
    </style:style>
    <style:style style:name="ce24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2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51" style:family="table-cell" style:parent-style-name="Default">
      <style:table-cell-properties fo:background-color="#ff00ff" style:text-align-source="fix" style:repeat-content="false" fo:border="0.06pt solid #000000" style:rotation-angle="90" style:vertical-align="middle"/>
      <style:paragraph-properties fo:text-align="center" fo:margin-left="0cm"/>
      <style:text-properties style:font-name="Arial"/>
    </style:style>
    <style:style style:name="ce252" style:family="table-cell" style:parent-style-name="Default">
      <style:table-cell-properties style:text-align-source="fix" style:repeat-content="false" fo:background-color="transparent" fo:border="none" style:rotation-angle="90" style:vertical-align="middle"/>
      <style:paragraph-properties fo:text-align="center" fo:margin-left="0cm"/>
      <style:text-properties style:font-name="Arial"/>
    </style:style>
    <style:style style:name="ce253" style:family="table-cell" style:parent-style-name="Default">
      <style:table-cell-properties fo:border-bottom="none" fo:background-color="#00ff00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 fo:margin-left="0cm"/>
      <style:text-properties fo:color="#ff420e" style:font-name="Arial"/>
    </style:style>
    <style:style style:name="ce254" style:family="table-cell" style:parent-style-name="Default">
      <style:table-cell-properties fo:border-bottom="0.06pt solid #000000" fo:background-color="#dc2300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cm"/>
      <style:text-properties style:font-name="Arial"/>
    </style:style>
    <style:style style:name="ce255" style:family="table-cell" style:parent-style-name="Default">
      <style:table-cell-properties style:text-align-source="fix" style:repeat-content="false" fo:background-color="transparent" fo:border="none" style:rotation-angle="270" style:vertical-align="middle"/>
      <style:paragraph-properties fo:text-align="center" fo:margin-left="0cm"/>
      <style:text-properties style:font-name="Arial"/>
    </style:style>
    <style:style style:name="ce256" style:family="table-cell" style:parent-style-name="Default" style:data-style-name="N0">
      <style:table-cell-properties fo:background-color="#ff00ff" style:text-align-source="fix" style:repeat-content="false" fo:border="0.06pt solid #000000" style:rotation-angle="90" style:vertical-align="middle"/>
      <style:paragraph-properties fo:text-align="center" fo:margin-left="0cm"/>
      <style:text-properties style:font-name="Arial"/>
    </style:style>
    <style:style style:name="ce257" style:family="table-cell" style:parent-style-name="Default">
      <style:table-cell-properties fo:border-bottom="none" fo:background-color="#00ff00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 fo:margin-left="0cm"/>
      <style:text-properties style:font-name="Arial"/>
    </style:style>
    <style:style style:name="ce258" style:family="table-cell" style:parent-style-name="Default">
      <style:table-cell-properties fo:border-bottom="0.06pt solid #000000" fo:background-color="#dc2300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cm"/>
      <style:text-properties style:font-name="Arial" style:font-name-asian="Lucida Sans Unicode" style:font-name-complex="Courier New"/>
    </style:style>
    <style:style style:name="ce259" style:family="table-cell" style:parent-style-name="Default">
      <style:table-cell-properties style:text-align-source="fix" style:repeat-content="false" style:rotation-angle="270"/>
      <style:paragraph-properties fo:text-align="center" fo:margin-left="0cm"/>
      <style:text-properties style:font-name="Arial"/>
    </style:style>
    <style:style style:name="ce2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61" style:family="table-cell" style:parent-style-name="Default">
      <style:table-cell-properties fo:border-bottom="none" fo:background-color="#00ff00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 fo:margin-left="0cm"/>
      <style:text-properties fo:color="#ffffff" style:font-name="Arial"/>
    </style:style>
    <style:style style:name="ce262" style:family="table-cell" style:parent-style-name="Default" style:data-style-name="N0">
      <style:table-cell-properties fo:background-color="#ff00ff" style:text-align-source="fix" style:repeat-content="false" fo:border="0.06pt solid #000000" style:rotation-angle="9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6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2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>
      <style:table-cell-properties fo:background-color="#ff00ff" style:text-align-source="fix" style:repeat-content="false" fo:border="0.06pt solid #000000" style:rotation-angle="90" style:vertical-align="middle"/>
      <style:paragraph-properties fo:text-align="center" fo:margin-left="0cm"/>
      <style:text-properties fo:color="#ffffff" style:font-name="Arial"/>
    </style:style>
    <style:style style:name="ce266" style:family="table-cell" style:parent-style-name="Default" style:data-style-name="N2">
      <style:table-cell-properties fo:border-bottom="0.06pt solid #000000" fo:background-color="#dc2300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cm"/>
      <style:text-properties style:font-name="Arial"/>
    </style:style>
    <style:style style:name="ce267" style:family="table-cell" style:parent-style-name="Default" style:data-style-name="N2">
      <style:table-cell-properties fo:border-bottom="0.06pt solid #000000" fo:background-color="#dc2300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cm"/>
      <style:text-properties fo:color="#ffffff" style:font-name="Arial"/>
    </style:style>
    <style:style style:name="ce2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ff" style:font-name="Arial" fo:font-size="14pt" style:font-size-asian="14pt" style:font-size-complex="14pt"/>
    </style:style>
    <style:style style:name="ce2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ff00" style:font-name="Arial" fo:font-size="14pt" style:font-size-asian="14pt" style:font-size-complex="14pt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dc2300" style:font-name="Arial" fo:font-size="14pt" style:font-size-asian="14pt" style:font-size-complex="14pt"/>
    </style:style>
    <style:style style:name="ce271" style:family="table-cell" style:parent-style-name="Default">
      <style:table-cell-properties fo:border-bottom="none" fo:background-color="#33cc66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 fo:margin-left="0cm"/>
      <style:text-properties style:font-name="Arial" style:font-name-asian="Lucida Sans Unicode" style:font-name-complex="Courier New"/>
    </style:style>
    <style:style style:name="ce272" style:family="table-cell" style:parent-style-name="Default">
      <style:table-cell-properties fo:border-bottom="none" fo:background-color="#33cc66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 fo:margin-left="0cm"/>
      <style:text-properties style:font-name="Arial"/>
    </style:style>
    <style:style style:name="ce273" style:family="table-cell" style:parent-style-name="Default">
      <style:table-cell-properties fo:border-bottom="none" fo:background-color="#33cc66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 fo:margin-left="0cm"/>
      <style:text-properties fo:color="#ffffff" style:font-name="Arial"/>
    </style:style>
    <style:style style:name="ce274" style:family="table-cell" style:parent-style-name="Default">
      <style:table-cell-properties style:cell-protect="protected" style:print-content="true"/>
    </style:style>
    <style:style style:name="gr1" style:family="graphic">
      <style:graphic-properties draw:marker-start="Arrowheads_20_2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Courier Ne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style:text-outline="false" style:text-line-through-style="none" style:font-name="Courier Ne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untry="FR" style:country-asian="FR" style:country-complex="FR"/>
    </style:style>
    <style:style style:name="T3" style:family="text">
      <style:text-properties fo:font-weight="bold"/>
    </style:style>
    <style:style style:name="T4" style:family="text">
      <style:text-properties fo:color="#198a8a"/>
    </style:style>
    <style:style style:name="T5" style:family="text">
      <style:text-properties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Densité acier" table:style-name="ta1" table:print-ranges="'Densité acier'.A1:'Densité acier'.K60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visibility="collapse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-group table:display="false">
          <table:table-column table:style-name="co11" table:visibility="collapse" table:default-cell-style-name="ce3"/>
        </table:table-column-group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default-cell-style-name="ce26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2" table:default-cell-style-name="ce3"/>
        <table:table-column table:style-name="co32" table:default-cell-style-name="ce3"/>
        <table:table-column table:style-name="co31" table:number-columns-repeated="216" table:default-cell-style-name="ce3"/>
        <table:table-column table:style-name="co33" table:number-columns-repeated="771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Caisson quadrilobé - TANGER</text:p>
          </table:table-cell>
          <table:covered-table-cell table:number-columns-repeated="3"/>
          <table:covered-table-cell table:style-name="ce28"/>
          <table:covered-table-cell table:style-name="ce2"/>
          <table:covered-table-cell/>
          <table:covered-table-cell table:number-columns-repeated="3" table:style-name="ce47"/>
          <table:covered-table-cell/>
          <table:table-cell table:style-name="ce4" table:number-columns-repeated="9"/>
          <table:table-cell table:style-name="ce6"/>
          <table:table-cell table:style-name="ce4" table:number-columns-repeated="3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1">
          <table:table-cell table:style-name="ce2" office:value-type="string" calcext:value-type="string" table:number-columns-spanned="11" table:number-rows-spanned="1">
            <text:p>DENSITE D'ACIER</text:p>
          </table:table-cell>
          <table:covered-table-cell table:number-columns-repeated="3"/>
          <table:covered-table-cell table:style-name="ce28"/>
          <table:covered-table-cell table:style-name="ce2"/>
          <table:covered-table-cell/>
          <table:covered-table-cell table:number-columns-repeated="3" table:style-name="ce47"/>
          <table:covered-table-cell/>
          <table:table-cell table:style-name="ce4" table:number-columns-repeated="9"/>
          <table:table-cell table:style-name="ce6"/>
          <table:table-cell table:style-name="ce4" table:number-columns-repeated="3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1">
          <table:table-cell table:number-columns-repeated="4"/>
          <table:table-cell table:style-name="ce28"/>
          <table:table-cell table:style-name="ce2"/>
          <table:table-cell/>
          <table:table-cell table:style-name="ce47" table:number-columns-repeated="3"/>
          <table:table-cell/>
          <table:table-cell table:style-name="ce4" table:number-columns-repeated="9"/>
          <table:table-cell table:style-name="ce6"/>
          <table:table-cell table:style-name="ce4" table:number-columns-repeated="3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2">
          <table:table-cell table:style-name="ce4"/>
          <table:table-cell table:style-name="ce8" office:value-type="string" calcext:value-type="string">
            <text:p><text:span text:style-name="T2">Calculs</text:span>,  <text:span text:style-name="T2">densité</text:span> <text:span text:style-name="T2">de</text:span> <text:span text:style-name="T2">courant</text:span></text:p>
          </table:table-cell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style-name="ce17"/>
          <table:table-cell table:style-name="ce4"/>
          <table:table-cell table:style-name="ce63" table:number-columns-repeated="2"/>
          <table:table-cell table:style-name="ce4" table:number-columns-repeated="9"/>
          <table:table-cell table:style-name="ce6"/>
          <table:table-cell table:style-name="ce4" table:number-columns-repeated="3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3">
          <table:table-cell table:style-name="ce4"/>
          <table:table-cell table:number-columns-repeated="2"/>
          <table:table-cell table:style-name="ce21"/>
          <table:table-cell table:style-name="ce29"/>
          <table:table-cell table:style-name="ce34"/>
          <table:table-cell table:style-name="Default"/>
          <table:table-cell table:style-name="ce48"/>
          <table:table-cell table:style-name="ce4"/>
          <table:table-cell table:style-name="ce63"/>
          <table:table-cell table:style-name="ce70"/>
          <table:table-cell table:number-columns-repeated="3"/>
          <table:table-cell table:style-name="ce4" table:number-columns-repeated="6"/>
          <table:table-cell table:style-name="ce6"/>
          <table:table-cell table:style-name="ce4" table:number-columns-repeated="3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3">
          <table:table-cell/>
          <table:table-cell office:value-type="string" calcext:value-type="string">
            <text:p>Marge de sécurité majorée =</text:p>
          </table:table-cell>
          <table:table-cell table:style-name="ce15" office:value-type="float" office:value="0.05" calcext:value-type="float">
            <text:p>0.05</text:p>
          </table:table-cell>
          <table:table-cell table:style-name="ce22" office:value-type="string" calcext:value-type="string">
            <text:p>calcul 1 - </text:p>
          </table:table-cell>
          <table:table-cell table:style-name="ce30" office:value-type="string" calcext:value-type="string">
            <text:p>PI x diamètre x nombre x longueur = surface d'acier</text:p>
          </table:table-cell>
          <table:table-cell table:style-name="ce35"/>
          <table:table-cell table:style-name="ce43"/>
          <table:table-cell table:style-name="ce49"/>
          <table:table-cell table:style-name="ce56"/>
          <table:table-cell table:style-name="ce64"/>
          <table:table-cell table:style-name="ce63"/>
          <table:table-cell table:number-columns-repeated="3"/>
          <table:table-cell table:style-name="ce4" table:number-columns-repeated="6"/>
          <table:table-cell table:style-name="ce6"/>
          <table:table-cell table:style-name="ce4" table:number-columns-repeated="3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4">
          <table:table-cell table:style-name="ce5"/>
          <table:table-cell table:style-name="ce9" office:value-type="string" calcext:value-type="string">
            <text:p>Élément</text:p>
          </table:table-cell>
          <table:table-cell table:style-name="ce16"/>
          <table:table-cell table:style-name="ce23" office:value-type="string" calcext:value-type="string">
            <text:p>repère</text:p>
          </table:table-cell>
          <table:table-cell table:style-name="ce31" office:value-type="string" calcext:value-type="string">
            <text:p>diamètre</text:p>
          </table:table-cell>
          <table:table-cell table:style-name="ce36"/>
          <table:table-cell table:style-name="ce44" office:value-type="string" calcext:value-type="string">
            <text:p>nombre</text:p>
          </table:table-cell>
          <table:table-cell table:style-name="ce50" office:value-type="string" calcext:value-type="string">
            <text:p>longueur</text:p>
          </table:table-cell>
          <table:table-cell table:style-name="ce57" office:value-type="string" calcext:value-type="string">
            <text:p>m2acier</text:p>
          </table:table-cell>
          <table:table-cell table:style-name="ce65" office:value-type="string" calcext:value-type="string">
            <text:p>m2acier majorés</text:p>
          </table:table-cell>
          <table:table-cell table:style-name="ce71" office:value-type="string" calcext:value-type="string">
            <text:p>courant </text:p>
          </table:table-cell>
          <table:table-cell table:style-name="ce16"/>
          <table:table-cell table:style-name="ce5" table:number-columns-repeated="8"/>
          <table:table-cell table:style-name="ce126"/>
          <table:table-cell table:style-name="ce5" table:number-columns-repeated="3"/>
          <table:table-cell table:style-name="ce16"/>
          <table:table-cell table:style-name="ce5" table:number-columns-repeated="227"/>
          <table:table-cell table:number-columns-repeated="772"/>
        </table:table-row>
        <table:table-row table:style-name="ro5">
          <table:table-cell table:style-name="ce4"/>
          <table:table-cell table:style-name="ce10"/>
          <table:table-cell table:style-name="ce14"/>
          <table:table-cell table:style-name="ce24"/>
          <table:table-cell table:style-name="ce21" office:value-type="string" calcext:value-type="string">
            <text:p>(m)</text:p>
          </table:table-cell>
          <table:table-cell table:style-name="ce34"/>
          <table:table-cell table:style-name="ce42"/>
          <table:table-cell table:style-name="ce51" office:value-type="string" calcext:value-type="string">
            <text:p>(m)</text:p>
          </table:table-cell>
          <table:table-cell table:style-name="ce4"/>
          <table:table-cell table:style-name="ce63" office:value-type="string" calcext:value-type="string">
            <text:p>(m2)</text:p>
          </table:table-cell>
          <table:table-cell table:style-name="ce20" office:value-type="string" calcext:value-type="string">
            <text:p>(mA)</text:p>
          </table:table-cell>
          <table:table-cell/>
          <table:table-cell table:style-name="ce4" table:number-columns-repeated="8"/>
          <table:table-cell table:style-name="ce6"/>
          <table:table-cell table:style-name="ce4" table:number-columns-repeated="3"/>
          <table:table-cell table:style-name="ce20"/>
          <table:table-cell table:style-name="ce4" table:number-columns-repeated="227"/>
          <table:table-cell table:number-columns-repeated="772"/>
        </table:table-row>
        <table:table-row-group>
          <table:table-row table:style-name="ro6">
            <table:table-cell table:style-name="ce6" office:value-type="float" office:value="1" calcext:value-type="float">
              <text:p>1</text:p>
            </table:table-cell>
            <table:table-cell table:style-name="ce6" office:value-type="string" calcext:value-type="string">
              <text:p>Voile arrière/jarlan cléf Haut</text:p>
            </table:table-cell>
            <table:table-cell table:style-name="ce17"/>
            <table:table-cell table:style-name="ce25"/>
            <table:table-cell table:style-name="ce22" office:value-type="string" calcext:value-type="string">
              <text:p>calcul 2 - </text:p>
            </table:table-cell>
            <table:table-cell table:style-name="ce37"/>
            <table:table-cell table:style-name="ce45"/>
            <table:table-cell table:style-name="ce52" office:value-type="string" calcext:value-type="string">
              <text:p><text:span text:style-name="T3">Somme</text:span> x (1+ <text:span text:style-name="T4">marge</text:span> %) =</text:p>
            </table:table-cell>
            <table:table-cell table:style-name="ce58"/>
            <table:table-cell table:style-name="ce66" table:formula="of:=[.I24]*(1+[.$C$6])" office:value-type="float" office:value="4.557" calcext:value-type="float">
              <text:p/>
            </table:table-cell>
            <table:table-cell table:style-name="ce69" table:formula="of:=[.$H$6]*[.J9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17"/>
            <table:table-cell table:style-name="ce25"/>
            <table:table-cell table:style-name="ce32"/>
            <table:table-cell table:style-name="ce2"/>
            <table:table-cell table:style-name="ce32"/>
            <table:table-cell table:style-name="ce53"/>
            <table:table-cell table:style-name="ce59"/>
            <table:table-cell table:style-name="ce26"/>
            <table:table-cell table:style-name="ce45"/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33" office:value-type="float" office:value="0.025" calcext:value-type="float">
              <text:p>0.025</text:p>
            </table:table-cell>
            <table:table-cell table:style-name="ce38" office:value-type="string" calcext:value-type="string">
              <text:p>n.</text:p>
            </table:table-cell>
            <table:table-cell table:style-name="ce38" office:value-type="float" office:value="5" calcext:value-type="float">
              <text:p>5</text:p>
            </table:table-cell>
            <table:table-cell table:style-name="ce54" office:value-type="float" office:value="1" calcext:value-type="float">
              <text:p>1</text:p>
            </table:table-cell>
            <table:table-cell table:style-name="ce59" table:formula="of:=ROUND(PI()*[.E11]*[.H11]*[.G11];2)" office:value-type="float" office:value="0.39" calcext:value-type="float">
              <text:p/>
            </table:table-cell>
            <table:table-cell table:style-name="ce7" table:number-columns-repeated="2"/>
            <table:table-cell table:number-columns-repeated="2"/>
            <table:table-cell table:style-name="ce7" table:number-columns-repeated="7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 table:style-name="ce12" office:value-type="string" calcext:value-type="string">
              <text:p>Bout G'-G'</text:p>
            </table:table-cell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2]*[.H12]*[.G12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3]*[.H13]*[.G13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4]*[.H14]*[.G14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15]*[.H15]*[.G15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Horizontale</text:p>
            </table:table-cell>
            <table:table-cell table:style-name="ce6" office:value-type="string" calcext:value-type="string">
              <text:p>111, 112, 109, 110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6]*[.H16]*[.G16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e</text:p>
            </table:table-cell>
            <table:table-cell table:style-name="ce6" office:value-type="string" calcext:value-type="string">
              <text:p>10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7]*[.H17]*[.G17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triers</text:p>
            </table:table-cell>
            <table:table-cell table:style-name="ce6" office:value-type="string" calcext:value-type="string">
              <text:p>107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3.3" calcext:value-type="float">
              <text:p>3.3</text:p>
            </table:table-cell>
            <table:table-cell table:style-name="ce60" table:formula="of:=ROUND(PI()*[.E18]*[.H18]*[.G18];2)" office:value-type="float" office:value="0.8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3</text:p>
            </table:table-cell>
            <table:table-cell table:style-name="ce27" office:value-type="float" office:value="0.01" calcext:value-type="float">
              <text:p>0.01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2.3" calcext:value-type="float">
              <text:p>2.3</text:p>
            </table:table-cell>
            <table:table-cell table:style-name="ce60" table:formula="of:=ROUND(PI()*[.E19]*[.H19]*[.G19];2)" office:value-type="float" office:value="0.36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4</text:p>
            </table:table-cell>
            <table:table-cell table:style-name="ce27" office:value-type="float" office:value="0.012" calcext:value-type="float">
              <text:p>0.01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.8" calcext:value-type="float">
              <text:p>1.8</text:p>
            </table:table-cell>
            <table:table-cell table:style-name="ce60" table:formula="of:=ROUND(PI()*[.E20]*[.H20]*[.G20];2)" office:value-type="float" office:value="0.3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6</text:p>
            </table:table-cell>
            <table:table-cell table:style-name="ce27" office:value-type="float" office:value="0.012" calcext:value-type="float">
              <text:p>0.01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" calcext:value-type="float">
              <text:p>1</text:p>
            </table:table-cell>
            <table:table-cell table:style-name="ce51" office:value-type="float" office:value="1.16" calcext:value-type="float">
              <text:p>1.16</text:p>
            </table:table-cell>
            <table:table-cell table:style-name="ce60" table:formula="of:=ROUND(PI()*[.E21]*[.H21]*[.G21];2)" office:value-type="float" office:value="0.0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vertical</text:p>
            </table:table-cell>
            <table:table-cell table:style-name="ce6" office:value-type="string" calcext:value-type="string">
              <text:p>125</text:p>
            </table:table-cell>
            <table:table-cell table:style-name="ce27" office:value-type="float" office:value="0.01" calcext:value-type="float">
              <text:p>0.01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" calcext:value-type="float">
              <text:p>1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2]*[.H22]*[.G22];2)" office:value-type="float" office:value="0.0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vertical (cléf)</text:p>
            </table:table-cell>
            <table:table-cell table:style-name="ce6" office:value-type="string" calcext:value-type="string">
              <text:p>181, 182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3]*[.H23]*[.G23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11:.I23])" office:value-type="float" office:value="4.3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6">
            <table:table-cell table:style-name="ce6" office:value-type="float" office:value="2" calcext:value-type="float">
              <text:p>2</text:p>
            </table:table-cell>
            <table:table-cell table:style-name="ce6" office:value-type="string" calcext:value-type="string">
              <text:p>Voile arrière/jarlan cléf 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38]*(1+[.$C$6])" office:value-type="float" office:value="3.423" calcext:value-type="float">
              <text:p/>
            </table:table-cell>
            <table:table-cell table:style-name="ce69" table:formula="of:=[.$H$6]*[.J26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7]*[.H27]*[.G27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 table:style-name="ce12" office:value-type="string" calcext:value-type="string">
              <text:p>Bout G'-G'</text:p>
            </table:table-cell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8]*[.H28]*[.G28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9]*[.H29]*[.G29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0]*[.H30]*[.G30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31]*[.H31]*[.G31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e</text:p>
            </table:table-cell>
            <table:table-cell table:style-name="ce6" office:value-type="string" calcext:value-type="string">
              <text:p>10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2]*[.H32]*[.G32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3</text:p>
            </table:table-cell>
            <table:table-cell table:style-name="ce27" office:value-type="float" office:value="0.01" calcext:value-type="float">
              <text:p>0.01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2.3" calcext:value-type="float">
              <text:p>2.3</text:p>
            </table:table-cell>
            <table:table-cell table:style-name="ce60" table:formula="of:=ROUND(PI()*[.E33]*[.H33]*[.G33];2)" office:value-type="float" office:value="0.36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4</text:p>
            </table:table-cell>
            <table:table-cell table:style-name="ce27" office:value-type="float" office:value="0.012" calcext:value-type="float">
              <text:p>0.01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.8" calcext:value-type="float">
              <text:p>1.8</text:p>
            </table:table-cell>
            <table:table-cell table:style-name="ce60" table:formula="of:=ROUND(PI()*[.E34]*[.H34]*[.G34];2)" office:value-type="float" office:value="0.3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6</text:p>
            </table:table-cell>
            <table:table-cell table:style-name="ce27" office:value-type="float" office:value="0.012" calcext:value-type="float">
              <text:p>0.01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" calcext:value-type="float">
              <text:p>1</text:p>
            </table:table-cell>
            <table:table-cell table:style-name="ce51" office:value-type="float" office:value="1.16" calcext:value-type="float">
              <text:p>1.16</text:p>
            </table:table-cell>
            <table:table-cell table:style-name="ce60" table:formula="of:=ROUND(PI()*[.E35]*[.H35]*[.G35];2)" office:value-type="float" office:value="0.0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vertical</text:p>
            </table:table-cell>
            <table:table-cell table:style-name="ce6" office:value-type="string" calcext:value-type="string">
              <text:p>125</text:p>
            </table:table-cell>
            <table:table-cell table:style-name="ce27" office:value-type="float" office:value="0.01" calcext:value-type="float">
              <text:p>0.01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" calcext:value-type="float">
              <text:p>1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6]*[.H36]*[.G36];2)" office:value-type="float" office:value="0.0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6"/>
            <table:table-cell table:style-name="ce12"/>
            <table:table-cell table:style-name="ce6" office:value-type="string" calcext:value-type="string">
              <text:p>vertical (cléf)</text:p>
            </table:table-cell>
            <table:table-cell table:style-name="ce6" office:value-type="string" calcext:value-type="string">
              <text:p>181, 182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7]*[.H37]*[.G37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27:.I37])" office:value-type="float" office:value="3.26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6">
            <table:table-cell table:style-name="ce6" office:value-type="float" office:value="3" calcext:value-type="float">
              <text:p>3</text:p>
            </table:table-cell>
            <table:table-cell table:style-name="ce6" office:value-type="string" calcext:value-type="string">
              <text:p>Voile arrière/jarlan cléf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51]*(1+[.$C$6])" office:value-type="float" office:value="3.1605" calcext:value-type="float">
              <text:p/>
            </table:table-cell>
            <table:table-cell table:style-name="ce69" table:formula="of:=[.$H$6]*[.J40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1]*[.H41]*[.G41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 table:style-name="ce12" office:value-type="string" calcext:value-type="string">
              <text:p>Bout G-G</text:p>
            </table:table-cell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2]*[.H42]*[.G42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3]*[.H43]*[.G43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4]*[.H44]*[.G44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45]*[.H45]*[.G45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3</text:p>
            </table:table-cell>
            <table:table-cell table:style-name="ce27" office:value-type="float" office:value="0.01" calcext:value-type="float">
              <text:p>0.01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2.3" calcext:value-type="float">
              <text:p>2.3</text:p>
            </table:table-cell>
            <table:table-cell table:style-name="ce60" table:formula="of:=ROUND(PI()*[.E46]*[.H46]*[.G46];2)" office:value-type="float" office:value="0.36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4</text:p>
            </table:table-cell>
            <table:table-cell table:style-name="ce27" office:value-type="float" office:value="0.012" calcext:value-type="float">
              <text:p>0.01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.8" calcext:value-type="float">
              <text:p>1.8</text:p>
            </table:table-cell>
            <table:table-cell table:style-name="ce60" table:formula="of:=ROUND(PI()*[.E47]*[.H47]*[.G47];2)" office:value-type="float" office:value="0.3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6</text:p>
            </table:table-cell>
            <table:table-cell table:style-name="ce27" office:value-type="float" office:value="0.012" calcext:value-type="float">
              <text:p>0.01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" calcext:value-type="float">
              <text:p>1</text:p>
            </table:table-cell>
            <table:table-cell table:style-name="ce51" office:value-type="float" office:value="1.16" calcext:value-type="float">
              <text:p>1.16</text:p>
            </table:table-cell>
            <table:table-cell table:style-name="ce60" table:formula="of:=ROUND(PI()*[.E48]*[.H48]*[.G48];2)" office:value-type="float" office:value="0.0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vertical</text:p>
            </table:table-cell>
            <table:table-cell table:style-name="ce6" office:value-type="string" calcext:value-type="string">
              <text:p>125</text:p>
            </table:table-cell>
            <table:table-cell table:style-name="ce27" office:value-type="float" office:value="0.01" calcext:value-type="float">
              <text:p>0.01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" calcext:value-type="float">
              <text:p>1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9]*[.H49]*[.G49];2)" office:value-type="float" office:value="0.0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6"/>
            <table:table-cell table:style-name="ce12"/>
            <table:table-cell table:style-name="ce6" office:value-type="string" calcext:value-type="string">
              <text:p>vertical (cléf)</text:p>
            </table:table-cell>
            <table:table-cell table:style-name="ce6" office:value-type="string" calcext:value-type="string">
              <text:p>181, 182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0]*[.H50]*[.G50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41:.I50])" office:value-type="float" office:value="3.0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6">
            <table:table-cell table:style-name="ce6" office:value-type="float" office:value="4" calcext:value-type="float">
              <text:p>4</text:p>
            </table:table-cell>
            <table:table-cell table:style-name="ce6" office:value-type="string" calcext:value-type="string">
              <text:p>Voile arrière/jarlan cléf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64]*(1+[.$C$6])" office:value-type="float" office:value="4.0005" calcext:value-type="float">
              <text:p/>
            </table:table-cell>
            <table:table-cell table:style-name="ce69" table:formula="of:=[.$H$6]*[.J53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4]*[.H54]*[.G54];2)" office:value-type="float" office:value="0.7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 table:style-name="ce12" office:value-type="string" calcext:value-type="string">
              <text:p>Bout G-G</text:p>
            </table:table-cell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5]*[.H55]*[.G55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6]*[.H56]*[.G56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7]*[.H57]*[.G57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58]*[.H58]*[.G58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3</text:p>
            </table:table-cell>
            <table:table-cell table:style-name="ce27" office:value-type="float" office:value="0.01" calcext:value-type="float">
              <text:p>0.01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2.3" calcext:value-type="float">
              <text:p>2.3</text:p>
            </table:table-cell>
            <table:table-cell table:style-name="ce60" table:formula="of:=ROUND(PI()*[.E59]*[.H59]*[.G59];2)" office:value-type="float" office:value="0.36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4</text:p>
            </table:table-cell>
            <table:table-cell table:style-name="ce27" office:value-type="float" office:value="0.012" calcext:value-type="float">
              <text:p>0.01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.8" calcext:value-type="float">
              <text:p>1.8</text:p>
            </table:table-cell>
            <table:table-cell table:style-name="ce60" table:formula="of:=ROUND(PI()*[.E60]*[.H60]*[.G60];2)" office:value-type="float" office:value="0.3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6</text:p>
            </table:table-cell>
            <table:table-cell table:style-name="ce27" office:value-type="float" office:value="0.012" calcext:value-type="float">
              <text:p>0.01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" calcext:value-type="float">
              <text:p>1</text:p>
            </table:table-cell>
            <table:table-cell table:style-name="ce51" office:value-type="float" office:value="1.16" calcext:value-type="float">
              <text:p>1.16</text:p>
            </table:table-cell>
            <table:table-cell table:style-name="ce60" table:formula="of:=ROUND(PI()*[.E61]*[.H61]*[.G61];2)" office:value-type="float" office:value="0.0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vertical</text:p>
            </table:table-cell>
            <table:table-cell table:style-name="ce6" office:value-type="string" calcext:value-type="string">
              <text:p>125</text:p>
            </table:table-cell>
            <table:table-cell table:style-name="ce27" office:value-type="float" office:value="0.01" calcext:value-type="float">
              <text:p>0.01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" calcext:value-type="float">
              <text:p>1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62]*[.H62]*[.G62];2)" office:value-type="float" office:value="0.0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6"/>
            <table:table-cell table:style-name="ce12"/>
            <table:table-cell table:style-name="ce6" office:value-type="string" calcext:value-type="string">
              <text:p>vertical (cléf)</text:p>
            </table:table-cell>
            <table:table-cell table:style-name="ce6" office:value-type="string" calcext:value-type="string">
              <text:p>181, 182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63]*[.H63]*[.G63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54:.I63])" office:value-type="float" office:value="3.8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6">
            <table:table-cell table:style-name="ce6" office:value-type="float" office:value="5" calcext:value-type="float">
              <text:p>5</text:p>
            </table:table-cell>
            <table:table-cell table:style-name="ce6" office:value-type="string" calcext:value-type="string">
              <text:p>Voile arrière/jarlan cléf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77]*(1+[.$C$6])" office:value-type="float" office:value="4.0845" calcext:value-type="float">
              <text:p/>
            </table:table-cell>
            <table:table-cell table:style-name="ce69" table:formula="of:=[.$H$6]*[.J66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67]*[.H67]*[.G67];2)" office:value-type="float" office:value="0.7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 table:style-name="ce12" office:value-type="string" calcext:value-type="string">
              <text:p>Bout G-G</text:p>
            </table:table-cell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68]*[.H68]*[.G68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69]*[.H69]*[.G69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14, 015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70]*[.H70]*[.G70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71]*[.H71]*[.G71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3</text:p>
            </table:table-cell>
            <table:table-cell table:style-name="ce27" office:value-type="float" office:value="0.01" calcext:value-type="float">
              <text:p>0.01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2.3" calcext:value-type="float">
              <text:p>2.3</text:p>
            </table:table-cell>
            <table:table-cell table:style-name="ce60" table:formula="of:=ROUND(PI()*[.E72]*[.H72]*[.G72];2)" office:value-type="float" office:value="0.36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4</text:p>
            </table:table-cell>
            <table:table-cell table:style-name="ce27" office:value-type="float" office:value="0.012" calcext:value-type="float">
              <text:p>0.01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.8" calcext:value-type="float">
              <text:p>1.8</text:p>
            </table:table-cell>
            <table:table-cell table:style-name="ce60" table:formula="of:=ROUND(PI()*[.E73]*[.H73]*[.G73];2)" office:value-type="float" office:value="0.3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6</text:p>
            </table:table-cell>
            <table:table-cell table:style-name="ce27" office:value-type="float" office:value="0.012" calcext:value-type="float">
              <text:p>0.01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" calcext:value-type="float">
              <text:p>1</text:p>
            </table:table-cell>
            <table:table-cell table:style-name="ce51" office:value-type="float" office:value="1.16" calcext:value-type="float">
              <text:p>1.16</text:p>
            </table:table-cell>
            <table:table-cell table:style-name="ce60" table:formula="of:=ROUND(PI()*[.E74]*[.H74]*[.G74];2)" office:value-type="float" office:value="0.0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vertical</text:p>
            </table:table-cell>
            <table:table-cell table:style-name="ce6" office:value-type="string" calcext:value-type="string">
              <text:p>125</text:p>
            </table:table-cell>
            <table:table-cell table:style-name="ce27" office:value-type="float" office:value="0.01" calcext:value-type="float">
              <text:p>0.01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" calcext:value-type="float">
              <text:p>1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75]*[.H75]*[.G75];2)" office:value-type="float" office:value="0.0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6"/>
            <table:table-cell table:style-name="ce12"/>
            <table:table-cell table:style-name="ce6" office:value-type="string" calcext:value-type="string">
              <text:p>vertical (cléf)</text:p>
            </table:table-cell>
            <table:table-cell table:style-name="ce6" office:value-type="string" calcext:value-type="string">
              <text:p>181, 182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76]*[.H76]*[.G76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67:.I76])" office:value-type="float" office:value="3.8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6">
            <table:table-cell table:style-name="ce6" office:value-type="float" office:value="6" calcext:value-type="float">
              <text:p>6</text:p>
            </table:table-cell>
            <table:table-cell table:style-name="ce6" office:value-type="string" calcext:value-type="string">
              <text:p>Voile arrière/jarlan cléf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90]*(1+[.$C$6])" office:value-type="float" office:value="3.2445" calcext:value-type="float">
              <text:p/>
            </table:table-cell>
            <table:table-cell table:style-name="ce69" table:formula="of:=[.$H$6]*[.J79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80]*[.H80]*[.G80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 table:style-name="ce12" office:value-type="string" calcext:value-type="string">
              <text:p>Bout G-G</text:p>
            </table:table-cell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81]*[.H81]*[.G81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82]*[.H82]*[.G82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14, 015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83]*[.H83]*[.G83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84]*[.H84]*[.G84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3</text:p>
            </table:table-cell>
            <table:table-cell table:style-name="ce27" office:value-type="float" office:value="0.01" calcext:value-type="float">
              <text:p>0.01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2.3" calcext:value-type="float">
              <text:p>2.3</text:p>
            </table:table-cell>
            <table:table-cell table:style-name="ce60" table:formula="of:=ROUND(PI()*[.E85]*[.H85]*[.G85];2)" office:value-type="float" office:value="0.36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4</text:p>
            </table:table-cell>
            <table:table-cell table:style-name="ce27" office:value-type="float" office:value="0.012" calcext:value-type="float">
              <text:p>0.01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.8" calcext:value-type="float">
              <text:p>1.8</text:p>
            </table:table-cell>
            <table:table-cell table:style-name="ce60" table:formula="of:=ROUND(PI()*[.E86]*[.H86]*[.G86];2)" office:value-type="float" office:value="0.3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6</text:p>
            </table:table-cell>
            <table:table-cell table:style-name="ce27" office:value-type="float" office:value="0.012" calcext:value-type="float">
              <text:p>0.01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" calcext:value-type="float">
              <text:p>1</text:p>
            </table:table-cell>
            <table:table-cell table:style-name="ce51" office:value-type="float" office:value="1.16" calcext:value-type="float">
              <text:p>1.16</text:p>
            </table:table-cell>
            <table:table-cell table:style-name="ce60" table:formula="of:=ROUND(PI()*[.E87]*[.H87]*[.G87];2)" office:value-type="float" office:value="0.0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vertical</text:p>
            </table:table-cell>
            <table:table-cell table:style-name="ce6" office:value-type="string" calcext:value-type="string">
              <text:p>125</text:p>
            </table:table-cell>
            <table:table-cell table:style-name="ce27" office:value-type="float" office:value="0.01" calcext:value-type="float">
              <text:p>0.01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" calcext:value-type="float">
              <text:p>1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88]*[.H88]*[.G88];2)" office:value-type="float" office:value="0.0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6"/>
            <table:table-cell table:style-name="ce12"/>
            <table:table-cell table:style-name="ce6" office:value-type="string" calcext:value-type="string">
              <text:p>vertical (cléf)</text:p>
            </table:table-cell>
            <table:table-cell table:style-name="ce6" office:value-type="string" calcext:value-type="string">
              <text:p>181, 182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89]*[.H89]*[.G89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80:.I89])" office:value-type="float" office:value="3.0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6">
            <table:table-cell table:style-name="ce6" office:value-type="float" office:value="7" calcext:value-type="float">
              <text:p>7</text:p>
            </table:table-cell>
            <table:table-cell table:style-name="ce6" office:value-type="string" calcext:value-type="string">
              <text:p>Voile arrière/jarlan cléf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103]*(1+[.$C$6])" office:value-type="float" office:value="3.5805" calcext:value-type="float">
              <text:p/>
            </table:table-cell>
            <table:table-cell table:style-name="ce69" table:formula="of:=[.$H$6]*[.J92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93]*[.H93]*[.G93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 table:style-name="ce12" office:value-type="string" calcext:value-type="string">
              <text:p>Bout G-G</text:p>
            </table:table-cell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94]*[.H94]*[.G94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95]*[.H95]*[.G95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14, 015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96]*[.H96]*[.G96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97]*[.H97]*[.G97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3</text:p>
            </table:table-cell>
            <table:table-cell table:style-name="ce27" office:value-type="float" office:value="0.01" calcext:value-type="float">
              <text:p>0.01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2.3" calcext:value-type="float">
              <text:p>2.3</text:p>
            </table:table-cell>
            <table:table-cell table:style-name="ce60" table:formula="of:=ROUND(PI()*[.E98]*[.H98]*[.G98];2)" office:value-type="float" office:value="0.36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4</text:p>
            </table:table-cell>
            <table:table-cell table:style-name="ce27" office:value-type="float" office:value="0.012" calcext:value-type="float">
              <text:p>0.01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.8" calcext:value-type="float">
              <text:p>1.8</text:p>
            </table:table-cell>
            <table:table-cell table:style-name="ce60" table:formula="of:=ROUND(PI()*[.E99]*[.H99]*[.G99];2)" office:value-type="float" office:value="0.3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26</text:p>
            </table:table-cell>
            <table:table-cell table:style-name="ce27" office:value-type="float" office:value="0.012" calcext:value-type="float">
              <text:p>0.01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" calcext:value-type="float">
              <text:p>1</text:p>
            </table:table-cell>
            <table:table-cell table:style-name="ce51" office:value-type="float" office:value="1.16" calcext:value-type="float">
              <text:p>1.16</text:p>
            </table:table-cell>
            <table:table-cell table:style-name="ce60" table:formula="of:=ROUND(PI()*[.E100]*[.H100]*[.G100];2)" office:value-type="float" office:value="0.0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vertical</text:p>
            </table:table-cell>
            <table:table-cell table:style-name="ce6" office:value-type="string" calcext:value-type="string">
              <text:p>125</text:p>
            </table:table-cell>
            <table:table-cell table:style-name="ce27" office:value-type="float" office:value="0.01" calcext:value-type="float">
              <text:p>0.01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" calcext:value-type="float">
              <text:p>1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01]*[.H101]*[.G101];2)" office:value-type="float" office:value="0.0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6"/>
            <table:table-cell table:style-name="ce12"/>
            <table:table-cell table:style-name="ce6" office:value-type="string" calcext:value-type="string">
              <text:p>vertical (cléf)</text:p>
            </table:table-cell>
            <table:table-cell table:style-name="ce6" office:value-type="string" calcext:value-type="string">
              <text:p>181, 182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02]*[.H102]*[.G102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93:.I102])" office:value-type="float" office:value="3.4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8" calcext:value-type="float">
              <text:p>8</text:p>
            </table:table-cell>
            <table:table-cell table:style-name="ce6" office:value-type="string" calcext:value-type="string">
              <text:p>Voile arrière Haut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113]*(1+[.$C$6])" office:value-type="float" office:value="2.6565" calcext:value-type="float">
              <text:p/>
            </table:table-cell>
            <table:table-cell table:style-name="ce69" table:formula="of:=[.$H$6]*[.J105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06]*[.H106]*[.G106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 table:style-name="ce12" office:value-type="string" calcext:value-type="string">
              <text:p>Bout G'-G'</text:p>
            </table:table-cell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07]*[.H107]*[.G107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08]*[.H108]*[.G108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09]*[.H109]*[.G109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110]*[.H110]*[.G110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Horizontale</text:p>
            </table:table-cell>
            <table:table-cell table:style-name="ce6" office:value-type="string" calcext:value-type="string">
              <text:p>111, 112, 109, 110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11]*[.H111]*[.G111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triers</text:p>
            </table:table-cell>
            <table:table-cell table:style-name="ce6" office:value-type="string" calcext:value-type="string">
              <text:p>107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3.3" calcext:value-type="float">
              <text:p>3.3</text:p>
            </table:table-cell>
            <table:table-cell table:style-name="ce60" table:formula="of:=ROUND(PI()*[.E112]*[.H112]*[.G112];2)" office:value-type="float" office:value="0.8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106:.I112])" office:value-type="float" office:value="2.5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9" calcext:value-type="float">
              <text:p>9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121]*(1+[.$C$6])" office:value-type="float" office:value="1.9005" calcext:value-type="float">
              <text:p/>
            </table:table-cell>
            <table:table-cell table:style-name="ce69" table:formula="of:=[.$H$6]*[.J115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16]*[.H116]*[.G116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17]*[.H117]*[.G117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18]*[.H118]*[.G118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19]*[.H119]*[.G119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120]*[.H120]*[.G120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116:.I120])" office:value-type="float" office:value="1.8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/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/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10" calcext:value-type="float">
              <text:p>10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129]*(1+[.$C$6])" office:value-type="float" office:value="2.3625" calcext:value-type="float">
              <text:p/>
            </table:table-cell>
            <table:table-cell table:style-name="ce69" table:formula="of:=[.$H$6]*[.J123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24]*[.H124]*[.G124];2)" office:value-type="float" office:value="0.7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25]*[.H125]*[.G125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26]*[.H126]*[.G126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27]*[.H127]*[.G127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128]*[.H128]*[.G128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124:.I128])" office:value-type="float" office:value="2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11" calcext:value-type="float">
              <text:p>11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137]*(1+[.$C$6])" office:value-type="float" office:value="2.3625" calcext:value-type="float">
              <text:p/>
            </table:table-cell>
            <table:table-cell table:style-name="ce69" table:formula="of:=[.$H$6]*[.J131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32]*[.H132]*[.G132];2)" office:value-type="float" office:value="0.7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33]*[.H133]*[.G133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34]*[.H134]*[.G134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35]*[.H135]*[.G135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136]*[.H136]*[.G136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132:.I136])" office:value-type="float" office:value="2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12" calcext:value-type="float">
              <text:p>12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145]*(1+[.$C$6])" office:value-type="float" office:value="1.5225" calcext:value-type="float">
              <text:p/>
            </table:table-cell>
            <table:table-cell table:style-name="ce69" table:formula="of:=[.$H$6]*[.J139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40]*[.H140]*[.G140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41]*[.H141]*[.G141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42]*[.H142]*[.G142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43]*[.H143]*[.G143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144]*[.H144]*[.G144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140:.I144])" office:value-type="float" office:value="1.4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13" calcext:value-type="float">
              <text:p>13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153]*(1+[.$C$6])" office:value-type="float" office:value="2.0265" calcext:value-type="float">
              <text:p/>
            </table:table-cell>
            <table:table-cell table:style-name="ce69" table:formula="of:=[.$H$6]*[.J147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48]*[.H148]*[.G148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49]*[.H149]*[.G149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50]*[.H150]*[.G150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51]*[.H151]*[.G151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152]*[.H152]*[.G152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148:.I152])" office:value-type="float" office:value="1.9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6">
            <table:table-cell table:style-name="ce6" office:value-type="float" office:value="14" calcext:value-type="float">
              <text:p>14</text:p>
            </table:table-cell>
            <table:table-cell table:style-name="ce6" office:value-type="string" calcext:value-type="string">
              <text:p>Voile arrière Haut ext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163]*(1+[.$C$6])" office:value-type="float" office:value="2.9925" calcext:value-type="float">
              <text:p/>
            </table:table-cell>
            <table:table-cell table:style-name="ce69" table:formula="of:=[.$H$6]*[.J155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56]*[.H156]*[.G156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57]*[.H157]*[.G157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58]*[.H158]*[.G158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59]*[.H159]*[.G159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160]*[.H160]*[.G160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Horizontale</text:p>
            </table:table-cell>
            <table:table-cell table:style-name="ce6" office:value-type="string" calcext:value-type="string">
              <text:p>111, 112, 109, 110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61]*[.H161]*[.G161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triers</text:p>
            </table:table-cell>
            <table:table-cell table:style-name="ce6" office:value-type="string" calcext:value-type="string">
              <text:p>107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3.3" calcext:value-type="float">
              <text:p>3.3</text:p>
            </table:table-cell>
            <table:table-cell table:style-name="ce60" table:formula="of:=ROUND(PI()*[.E162]*[.H162]*[.G162];2)" office:value-type="float" office:value="0.8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156:.I162])" office:value-type="float" office:value="2.8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15" calcext:value-type="float">
              <text:p>15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171]*(1+[.$C$6])" office:value-type="float" office:value="1.8585" calcext:value-type="float">
              <text:p/>
            </table:table-cell>
            <table:table-cell table:style-name="ce69" table:formula="of:=[.$H$6]*[.J165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66]*[.H166]*[.G166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67]*[.H167]*[.G167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68]*[.H168]*[.G168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69]*[.H169]*[.G169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170]*[.H170]*[.G170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166:.I170])" office:value-type="float" office:value="1.77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16" calcext:value-type="float">
              <text:p>16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179]*(1+[.$C$6])" office:value-type="float" office:value="2.6985" calcext:value-type="float">
              <text:p/>
            </table:table-cell>
            <table:table-cell table:style-name="ce69" table:formula="of:=[.$H$6]*[.J173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74]*[.H174]*[.G174];2)" office:value-type="float" office:value="0.7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75]*[.H175]*[.G175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76]*[.H176]*[.G176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77]*[.H177]*[.G177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178]*[.H178]*[.G178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174:.I178])" office:value-type="float" office:value="2.57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17" calcext:value-type="float">
              <text:p>17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187]*(1+[.$C$6])" office:value-type="float" office:value="2.6985" calcext:value-type="float">
              <text:p/>
            </table:table-cell>
            <table:table-cell table:style-name="ce69" table:formula="of:=[.$H$6]*[.J181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82]*[.H182]*[.G182];2)" office:value-type="float" office:value="0.7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83]*[.H183]*[.G183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84]*[.H184]*[.G184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85]*[.H185]*[.G185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186]*[.H186]*[.G186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182:.I186])" office:value-type="float" office:value="2.57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18" calcext:value-type="float">
              <text:p>18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195]*(1+[.$C$6])" office:value-type="float" office:value="1.8585" calcext:value-type="float">
              <text:p/>
            </table:table-cell>
            <table:table-cell table:style-name="ce69" table:formula="of:=[.$H$6]*[.J189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90]*[.H190]*[.G190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91]*[.H191]*[.G191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92]*[.H192]*[.G192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93]*[.H193]*[.G193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194]*[.H194]*[.G194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190:.I194])" office:value-type="float" office:value="1.77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19" calcext:value-type="float">
              <text:p>19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203]*(1+[.$C$6])" office:value-type="float" office:value="2.604" calcext:value-type="float">
              <text:p/>
            </table:table-cell>
            <table:table-cell table:style-name="ce69" table:formula="of:=[.$H$6]*[.J197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98]*[.H198]*[.G198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199]*[.H199]*[.G199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20" calcext:value-type="float">
              <text:p>2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00]*[.H200]*[.G200];2)" office:value-type="float" office:value="1.26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14, 015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01]*[.H201]*[.G201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202]*[.H202]*[.G202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198:.I202])" office:value-type="float" office:value="2.48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6">
            <table:table-cell table:style-name="ce6" office:value-type="float" office:value="20" calcext:value-type="float">
              <text:p>20</text:p>
            </table:table-cell>
            <table:table-cell table:style-name="ce6" office:value-type="string" calcext:value-type="string">
              <text:p>Voile arrière Haut int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213]*(1+[.$C$6])" office:value-type="float" office:value="3.3285" calcext:value-type="float">
              <text:p/>
            </table:table-cell>
            <table:table-cell table:style-name="ce69" table:formula="of:=[.$H$6]*[.J205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06]*[.H206]*[.G206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07]*[.H207]*[.G207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08]*[.H208]*[.G208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09]*[.H209]*[.G209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210]*[.H210]*[.G210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Horizontale</text:p>
            </table:table-cell>
            <table:table-cell table:style-name="ce6" office:value-type="string" calcext:value-type="string">
              <text:p>111, 112, 109, 110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11]*[.H211]*[.G211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triers</text:p>
            </table:table-cell>
            <table:table-cell table:style-name="ce6" office:value-type="string" calcext:value-type="string">
              <text:p>107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3.3" calcext:value-type="float">
              <text:p>3.3</text:p>
            </table:table-cell>
            <table:table-cell table:style-name="ce60" table:formula="of:=ROUND(PI()*[.E212]*[.H212]*[.G212];2)" office:value-type="float" office:value="0.8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206:.I212])" office:value-type="float" office:value="3.17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21" calcext:value-type="float">
              <text:p>21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221]*(1+[.$C$6])" office:value-type="float" office:value="2.1945" calcext:value-type="float">
              <text:p/>
            </table:table-cell>
            <table:table-cell table:style-name="ce69" table:formula="of:=[.$H$6]*[.J215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16]*[.H216]*[.G216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17]*[.H217]*[.G217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18]*[.H218]*[.G218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19]*[.H219]*[.G219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220]*[.H220]*[.G220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216:.I220])" office:value-type="float" office:value="2.0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22" calcext:value-type="float">
              <text:p>22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229]*(1+[.$C$6])" office:value-type="float" office:value="3.0345" calcext:value-type="float">
              <text:p/>
            </table:table-cell>
            <table:table-cell table:style-name="ce69" table:formula="of:=[.$H$6]*[.J223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24]*[.H224]*[.G224];2)" office:value-type="float" office:value="0.7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25]*[.H225]*[.G225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26]*[.H226]*[.G226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27]*[.H227]*[.G227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228]*[.H228]*[.G228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224:.I228])" office:value-type="float" office:value="2.8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23" calcext:value-type="float">
              <text:p>23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237]*(1+[.$C$6])" office:value-type="float" office:value="3.0345" calcext:value-type="float">
              <text:p/>
            </table:table-cell>
            <table:table-cell table:style-name="ce69" table:formula="of:=[.$H$6]*[.J231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32]*[.H232]*[.G232];2)" office:value-type="float" office:value="0.7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33]*[.H233]*[.G233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34]*[.H234]*[.G234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35]*[.H235]*[.G235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236]*[.H236]*[.G236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232:.I236])" office:value-type="float" office:value="2.8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24" calcext:value-type="float">
              <text:p>24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245]*(1+[.$C$6])" office:value-type="float" office:value="2.1945" calcext:value-type="float">
              <text:p/>
            </table:table-cell>
            <table:table-cell table:style-name="ce69" table:formula="of:=[.$H$6]*[.J239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40]*[.H240]*[.G240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41]*[.H241]*[.G241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42]*[.H242]*[.G242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43]*[.H243]*[.G243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244]*[.H244]*[.G244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240:.I244])" office:value-type="float" office:value="2.0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25" calcext:value-type="float">
              <text:p>25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253]*(1+[.$C$6])" office:value-type="float" office:value="3.024" calcext:value-type="float">
              <text:p/>
            </table:table-cell>
            <table:table-cell table:style-name="ce69" table:formula="of:=[.$H$6]*[.J247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48]*[.H248]*[.G248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49]*[.H249]*[.G249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20" calcext:value-type="float">
              <text:p>2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50]*[.H250]*[.G250];2)" office:value-type="float" office:value="1.26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14, 015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51]*[.H251]*[.G251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252]*[.H252]*[.G252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248:.I252])" office:value-type="float" office:value="2.88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6">
            <table:table-cell table:style-name="ce6" office:value-type="float" office:value="26" calcext:value-type="float">
              <text:p>26</text:p>
            </table:table-cell>
            <table:table-cell table:style-name="ce6" office:value-type="string" calcext:value-type="string">
              <text:p>Voile arrière Haut ext / int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263]*(1+[.$C$6])" office:value-type="float" office:value="2.9925" calcext:value-type="float">
              <text:p/>
            </table:table-cell>
            <table:table-cell table:style-name="ce69" table:formula="of:=[.$H$6]*[.J255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56]*[.H256]*[.G256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57]*[.H257]*[.G257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58]*[.H258]*[.G258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59]*[.H259]*[.G259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260]*[.H260]*[.G260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Horizontale</text:p>
            </table:table-cell>
            <table:table-cell table:style-name="ce6" office:value-type="string" calcext:value-type="string">
              <text:p>111, 112, 109, 110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61]*[.H261]*[.G261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triers</text:p>
            </table:table-cell>
            <table:table-cell table:style-name="ce6" office:value-type="string" calcext:value-type="string">
              <text:p>107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3.3" calcext:value-type="float">
              <text:p>3.3</text:p>
            </table:table-cell>
            <table:table-cell table:style-name="ce60" table:formula="of:=ROUND(PI()*[.E262]*[.H262]*[.G262];2)" office:value-type="float" office:value="0.8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256:.I262])" office:value-type="float" office:value="2.8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27" calcext:value-type="float">
              <text:p>27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271]*(1+[.$C$6])" office:value-type="float" office:value="1.8585" calcext:value-type="float">
              <text:p/>
            </table:table-cell>
            <table:table-cell table:style-name="ce69" table:formula="of:=[.$H$6]*[.J265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66]*[.H266]*[.G266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67]*[.H267]*[.G267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68]*[.H268]*[.G268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69]*[.H269]*[.G269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270]*[.H270]*[.G270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266:.I270])" office:value-type="float" office:value="1.77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28" calcext:value-type="float">
              <text:p>28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279]*(1+[.$C$6])" office:value-type="float" office:value="2.6985" calcext:value-type="float">
              <text:p/>
            </table:table-cell>
            <table:table-cell table:style-name="ce69" table:formula="of:=[.$H$6]*[.J273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74]*[.H274]*[.G274];2)" office:value-type="float" office:value="0.7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75]*[.H275]*[.G275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76]*[.H276]*[.G276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77]*[.H277]*[.G277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278]*[.H278]*[.G278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274:.I278])" office:value-type="float" office:value="2.57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29" calcext:value-type="float">
              <text:p>29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287]*(1+[.$C$6])" office:value-type="float" office:value="2.6985" calcext:value-type="float">
              <text:p/>
            </table:table-cell>
            <table:table-cell table:style-name="ce69" table:formula="of:=[.$H$6]*[.J281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82]*[.H282]*[.G282];2)" office:value-type="float" office:value="0.7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83]*[.H283]*[.G283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84]*[.H284]*[.G284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85]*[.H285]*[.G285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286]*[.H286]*[.G286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282:.I286])" office:value-type="float" office:value="2.57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30" calcext:value-type="float">
              <text:p>30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295]*(1+[.$C$6])" office:value-type="float" office:value="1.8585" calcext:value-type="float">
              <text:p/>
            </table:table-cell>
            <table:table-cell table:style-name="ce69" table:formula="of:=[.$H$6]*[.J289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90]*[.H290]*[.G290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91]*[.H291]*[.G291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92]*[.H292]*[.G292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93]*[.H293]*[.G293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294]*[.H294]*[.G294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290:.I294])" office:value-type="float" office:value="1.77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31" calcext:value-type="float">
              <text:p>31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303]*(1+[.$C$6])" office:value-type="float" office:value="2.3625" calcext:value-type="float">
              <text:p/>
            </table:table-cell>
            <table:table-cell table:style-name="ce69" table:formula="of:=[.$H$6]*[.J297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98]*[.H298]*[.G298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299]*[.H299]*[.G299];2)" office:value-type="float" office:value="0.3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00]*[.H300]*[.G300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14, 015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01]*[.H301]*[.G301];2)" office:value-type="float" office:value="0.7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302]*[.H302]*[.G302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298:.I302])" office:value-type="float" office:value="2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32" calcext:value-type="float">
              <text:p>32</text:p>
            </table:table-cell>
            <table:table-cell table:style-name="ce6" office:value-type="string" calcext:value-type="string">
              <text:p>Voile arrière Haut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313]*(1+[.$C$6])" office:value-type="float" office:value="2.3625" calcext:value-type="float">
              <text:p/>
            </table:table-cell>
            <table:table-cell table:style-name="ce69" table:formula="of:=[.$H$6]*[.J305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06]*[.H306]*[.G306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07]*[.H307]*[.G307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08]*[.H308]*[.G308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09]*[.H309]*[.G309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310]*[.H310]*[.G310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Horizontale</text:p>
            </table:table-cell>
            <table:table-cell table:style-name="ce6" office:value-type="string" calcext:value-type="string">
              <text:p>111, 112, 109, 110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11]*[.H311]*[.G311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triers</text:p>
            </table:table-cell>
            <table:table-cell table:style-name="ce6" office:value-type="string" calcext:value-type="string">
              <text:p>107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3.3" calcext:value-type="float">
              <text:p>3.3</text:p>
            </table:table-cell>
            <table:table-cell table:style-name="ce60" table:formula="of:=ROUND(PI()*[.E312]*[.H312]*[.G312];2)" office:value-type="float" office:value="0.8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306:.I312])" office:value-type="float" office:value="2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33" calcext:value-type="float">
              <text:p>33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321]*(1+[.$C$6])" office:value-type="float" office:value="1.2285" calcext:value-type="float">
              <text:p/>
            </table:table-cell>
            <table:table-cell table:style-name="ce69" table:formula="of:=[.$H$6]*[.J315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16]*[.H316]*[.G316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17]*[.H317]*[.G317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18]*[.H318]*[.G318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19]*[.H319]*[.G319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320]*[.H320]*[.G320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316:.I320])" office:value-type="float" office:value="1.17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2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34" calcext:value-type="float">
              <text:p>34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329]*(1+[.$C$6])" office:value-type="float" office:value="1.7535" calcext:value-type="float">
              <text:p/>
            </table:table-cell>
            <table:table-cell table:style-name="ce69" table:formula="of:=[.$H$6]*[.J323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24]*[.H324]*[.G324];2)" office:value-type="float" office:value="0.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25]*[.H325]*[.G325];2)" office:value-type="float" office:value="0.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26]*[.H326]*[.G326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27]*[.H327]*[.G327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328]*[.H328]*[.G328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324:.I328])" office:value-type="float" office:value="1.67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35" calcext:value-type="float">
              <text:p>35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337]*(1+[.$C$6])" office:value-type="float" office:value="1.7535" calcext:value-type="float">
              <text:p/>
            </table:table-cell>
            <table:table-cell table:style-name="ce69" table:formula="of:=[.$H$6]*[.J331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32]*[.H332]*[.G332];2)" office:value-type="float" office:value="0.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33]*[.H333]*[.G333];2)" office:value-type="float" office:value="0.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34]*[.H334]*[.G334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35]*[.H335]*[.G335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336]*[.H336]*[.G336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332:.I336])" office:value-type="float" office:value="1.67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36" calcext:value-type="float">
              <text:p>36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345]*(1+[.$C$6])" office:value-type="float" office:value="1.2285" calcext:value-type="float">
              <text:p/>
            </table:table-cell>
            <table:table-cell table:style-name="ce69" table:formula="of:=[.$H$6]*[.J339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40]*[.H340]*[.G340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41]*[.H341]*[.G341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42]*[.H342]*[.G342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43]*[.H343]*[.G343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344]*[.H344]*[.G344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340:.I344])" office:value-type="float" office:value="1.17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37" calcext:value-type="float">
              <text:p>37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353]*(1+[.$C$6])" office:value-type="float" office:value="1.5645" calcext:value-type="float">
              <text:p/>
            </table:table-cell>
            <table:table-cell table:style-name="ce69" table:formula="of:=[.$H$6]*[.J347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48]*[.H348]*[.G348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49]*[.H349]*[.G349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50]*[.H350]*[.G350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51]*[.H351]*[.G351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352]*[.H352]*[.G352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348:.I352])" office:value-type="float" office:value="1.4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38" calcext:value-type="float">
              <text:p>38</text:p>
            </table:table-cell>
            <table:table-cell table:style-name="ce6" office:value-type="string" calcext:value-type="string">
              <text:p>Voile arrière Haut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364]*(1+[.$C$6])" office:value-type="float" office:value="2.856" calcext:value-type="float">
              <text:p/>
            </table:table-cell>
            <table:table-cell table:style-name="ce69" table:formula="of:=[.$H$6]*[.J355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56]*[.H356]*[.G356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57]*[.H357]*[.G357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58]*[.H358]*[.G358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59]*[.H359]*[.G359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13, 114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60]*[.H360]*[.G360];2)" office:value-type="float" office:value="0.1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361]*[.H361]*[.G361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Horizontale</text:p>
            </table:table-cell>
            <table:table-cell table:style-name="ce6" office:value-type="string" calcext:value-type="string">
              <text:p>111, 112, 109, 110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62]*[.H362]*[.G362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triers</text:p>
            </table:table-cell>
            <table:table-cell table:style-name="ce6" office:value-type="string" calcext:value-type="string">
              <text:p>107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3.3" calcext:value-type="float">
              <text:p>3.3</text:p>
            </table:table-cell>
            <table:table-cell table:style-name="ce60" table:formula="of:=ROUND(PI()*[.E363]*[.H363]*[.G363];2)" office:value-type="float" office:value="0.8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356:.I363])" office:value-type="float" office:value="2.72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39" calcext:value-type="float">
              <text:p>39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373]*(1+[.$C$6])" office:value-type="float" office:value="1.827" calcext:value-type="float">
              <text:p/>
            </table:table-cell>
            <table:table-cell table:style-name="ce69" table:formula="of:=[.$H$6]*[.J366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67]*[.H367]*[.G367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68]*[.H368]*[.G368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69]*[.H369]*[.G369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70]*[.H370]*[.G370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034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71]*[.H371]*[.G371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372]*[.H372]*[.G372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367:.I372])" office:value-type="float" office:value="1.7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40" calcext:value-type="float">
              <text:p>40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382]*(1+[.$C$6])" office:value-type="float" office:value="2.352" calcext:value-type="float">
              <text:p/>
            </table:table-cell>
            <table:table-cell table:style-name="ce69" table:formula="of:=[.$H$6]*[.J375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76]*[.H376]*[.G376];2)" office:value-type="float" office:value="0.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77]*[.H377]*[.G377];2)" office:value-type="float" office:value="0.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78]*[.H378]*[.G378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79]*[.H379]*[.G379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033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80]*[.H380]*[.G380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381]*[.H381]*[.G381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376:.I381])" office:value-type="float" office:value="2.2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41" calcext:value-type="float">
              <text:p>41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391]*(1+[.$C$6])" office:value-type="float" office:value="2.352" calcext:value-type="float">
              <text:p/>
            </table:table-cell>
            <table:table-cell table:style-name="ce69" table:formula="of:=[.$H$6]*[.J384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85]*[.H385]*[.G385];2)" office:value-type="float" office:value="0.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86]*[.H386]*[.G386];2)" office:value-type="float" office:value="0.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87]*[.H387]*[.G387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88]*[.H388]*[.G388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033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89]*[.H389]*[.G389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390]*[.H390]*[.G390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385:.I390])" office:value-type="float" office:value="2.2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42" calcext:value-type="float">
              <text:p>42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399]*(1+[.$C$6])" office:value-type="float" office:value="1.5645" calcext:value-type="float">
              <text:p/>
            </table:table-cell>
            <table:table-cell table:style-name="ce69" table:formula="of:=[.$H$6]*[.J393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94]*[.H394]*[.G394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95]*[.H395]*[.G395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96]*[.H396]*[.G396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397]*[.H397]*[.G397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398]*[.H398]*[.G398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394:.I398])" office:value-type="float" office:value="1.4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43" calcext:value-type="float">
              <text:p>43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407]*(1+[.$C$6])" office:value-type="float" office:value="1.9005" calcext:value-type="float">
              <text:p/>
            </table:table-cell>
            <table:table-cell table:style-name="ce69" table:formula="of:=[.$H$6]*[.J401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02]*[.H402]*[.G402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03]*[.H403]*[.G403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04]*[.H404]*[.G404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05]*[.H405]*[.G405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406]*[.H406]*[.G406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402:.I406])" office:value-type="float" office:value="1.8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44" calcext:value-type="float">
              <text:p>44</text:p>
            </table:table-cell>
            <table:table-cell table:style-name="ce6" office:value-type="string" calcext:value-type="string">
              <text:p>Voile arrière Haut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418]*(1+[.$C$6])" office:value-type="float" office:value="3.192" calcext:value-type="float">
              <text:p/>
            </table:table-cell>
            <table:table-cell table:style-name="ce69" table:formula="of:=[.$H$6]*[.J409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10]*[.H410]*[.G410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11]*[.H411]*[.G411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12]*[.H412]*[.G412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13]*[.H413]*[.G413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13, 114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14]*[.H414]*[.G414];2)" office:value-type="float" office:value="0.1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415]*[.H415]*[.G415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Horizontale</text:p>
            </table:table-cell>
            <table:table-cell table:style-name="ce6" office:value-type="string" calcext:value-type="string">
              <text:p>111, 112, 109, 110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16]*[.H416]*[.G416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triers</text:p>
            </table:table-cell>
            <table:table-cell table:style-name="ce6" office:value-type="string" calcext:value-type="string">
              <text:p>107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3.3" calcext:value-type="float">
              <text:p>3.3</text:p>
            </table:table-cell>
            <table:table-cell table:style-name="ce60" table:formula="of:=ROUND(PI()*[.E417]*[.H417]*[.G417];2)" office:value-type="float" office:value="0.8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410:.I417])" office:value-type="float" office:value="3.0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45" calcext:value-type="float">
              <text:p>45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427]*(1+[.$C$6])" office:value-type="float" office:value="2.163" calcext:value-type="float">
              <text:p/>
            </table:table-cell>
            <table:table-cell table:style-name="ce69" table:formula="of:=[.$H$6]*[.J420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21]*[.H421]*[.G421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22]*[.H422]*[.G422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23]*[.H423]*[.G423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24]*[.H424]*[.G424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034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25]*[.H425]*[.G425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426]*[.H426]*[.G426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421:.I426])" office:value-type="float" office:value="2.06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46" calcext:value-type="float">
              <text:p>46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435]*(1+[.$C$6])" office:value-type="float" office:value="1.9005" calcext:value-type="float">
              <text:p/>
            </table:table-cell>
            <table:table-cell table:style-name="ce69" table:formula="of:=[.$H$6]*[.J429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30]*[.H430]*[.G430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31]*[.H431]*[.G431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32]*[.H432]*[.G432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33]*[.H433]*[.G433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434]*[.H434]*[.G434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430:.I434])" office:value-type="float" office:value="1.8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47" calcext:value-type="float">
              <text:p>47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444]*(1+[.$C$6])" office:value-type="float" office:value="2.688" calcext:value-type="float">
              <text:p/>
            </table:table-cell>
            <table:table-cell table:style-name="ce69" table:formula="of:=[.$H$6]*[.J437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38]*[.H438]*[.G438];2)" office:value-type="float" office:value="0.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39]*[.H439]*[.G439];2)" office:value-type="float" office:value="0.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40]*[.H440]*[.G440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41]*[.H441]*[.G441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033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42]*[.H442]*[.G442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443]*[.H443]*[.G443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438:.I443])" office:value-type="float" office:value="2.56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48" calcext:value-type="float">
              <text:p>48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453]*(1+[.$C$6])" office:value-type="float" office:value="2.688" calcext:value-type="float">
              <text:p/>
            </table:table-cell>
            <table:table-cell table:style-name="ce69" table:formula="of:=[.$H$6]*[.J446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47]*[.H447]*[.G447];2)" office:value-type="float" office:value="0.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48]*[.H448]*[.G448];2)" office:value-type="float" office:value="0.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49]*[.H449]*[.G449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50]*[.H450]*[.G450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033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51]*[.H451]*[.G451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452]*[.H452]*[.G452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447:.I452])" office:value-type="float" office:value="2.56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49" calcext:value-type="float">
              <text:p>49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461]*(1+[.$C$6])" office:value-type="float" office:value="1.9005" calcext:value-type="float">
              <text:p/>
            </table:table-cell>
            <table:table-cell table:style-name="ce69" table:formula="of:=[.$H$6]*[.J455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56]*[.H456]*[.G456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57]*[.H457]*[.G457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58]*[.H458]*[.G458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59]*[.H459]*[.G459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460]*[.H460]*[.G460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456:.I460])" office:value-type="float" office:value="1.8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50" calcext:value-type="float">
              <text:p>50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469]*(1+[.$C$6])" office:value-type="float" office:value="2.562" calcext:value-type="float">
              <text:p/>
            </table:table-cell>
            <table:table-cell table:style-name="ce69" table:formula="of:=[.$H$6]*[.J463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64]*[.H464]*[.G464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65]*[.H465]*[.G465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20" calcext:value-type="float">
              <text:p>2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66]*[.H466]*[.G466];2)" office:value-type="float" office:value="1.26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67]*[.H467]*[.G467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468]*[.H468]*[.G468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464:.I468])" office:value-type="float" office:value="2.4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51" calcext:value-type="float">
              <text:p>51</text:p>
            </table:table-cell>
            <table:table-cell table:style-name="ce6" office:value-type="string" calcext:value-type="string">
              <text:p>Voile arrière Haut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480]*(1+[.$C$6])" office:value-type="float" office:value="2.856" calcext:value-type="float">
              <text:p/>
            </table:table-cell>
            <table:table-cell table:style-name="ce69" table:formula="of:=[.$H$6]*[.J471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72]*[.H472]*[.G472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73]*[.H473]*[.G473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74]*[.H474]*[.G474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75]*[.H475]*[.G475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13, 114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76]*[.H476]*[.G476];2)" office:value-type="float" office:value="0.1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477]*[.H477]*[.G477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Horizontale</text:p>
            </table:table-cell>
            <table:table-cell table:style-name="ce6" office:value-type="string" calcext:value-type="string">
              <text:p>111, 112, 109, 110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78]*[.H478]*[.G478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triers</text:p>
            </table:table-cell>
            <table:table-cell table:style-name="ce6" office:value-type="string" calcext:value-type="string">
              <text:p>107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3.3" calcext:value-type="float">
              <text:p>3.3</text:p>
            </table:table-cell>
            <table:table-cell table:style-name="ce60" table:formula="of:=ROUND(PI()*[.E479]*[.H479]*[.G479];2)" office:value-type="float" office:value="0.8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472:.I479])" office:value-type="float" office:value="2.72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52" calcext:value-type="float">
              <text:p>52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489]*(1+[.$C$6])" office:value-type="float" office:value="1.827" calcext:value-type="float">
              <text:p/>
            </table:table-cell>
            <table:table-cell table:style-name="ce69" table:formula="of:=[.$H$6]*[.J482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83]*[.H483]*[.G483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84]*[.H484]*[.G484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85]*[.H485]*[.G485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86]*[.H486]*[.G486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034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87]*[.H487]*[.G487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488]*[.H488]*[.G488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483:.I488])" office:value-type="float" office:value="1.7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53" calcext:value-type="float">
              <text:p>53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497]*(1+[.$C$6])" office:value-type="float" office:value="1.5645" calcext:value-type="float">
              <text:p/>
            </table:table-cell>
            <table:table-cell table:style-name="ce69" table:formula="of:=[.$H$6]*[.J491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92]*[.H492]*[.G492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93]*[.H493]*[.G493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94]*[.H494]*[.G494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495]*[.H495]*[.G495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496]*[.H496]*[.G496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492:.I496])" office:value-type="float" office:value="1.4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54" calcext:value-type="float">
              <text:p>54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506]*(1+[.$C$6])" office:value-type="float" office:value="2.352" calcext:value-type="float">
              <text:p/>
            </table:table-cell>
            <table:table-cell table:style-name="ce69" table:formula="of:=[.$H$6]*[.J499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00]*[.H500]*[.G500];2)" office:value-type="float" office:value="0.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01]*[.H501]*[.G501];2)" office:value-type="float" office:value="0.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02]*[.H502]*[.G502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03]*[.H503]*[.G503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033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04]*[.H504]*[.G504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505]*[.H505]*[.G505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500:.I505])" office:value-type="float" office:value="2.2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55" calcext:value-type="float">
              <text:p>55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515]*(1+[.$C$6])" office:value-type="float" office:value="2.352" calcext:value-type="float">
              <text:p/>
            </table:table-cell>
            <table:table-cell table:style-name="ce69" table:formula="of:=[.$H$6]*[.J508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09]*[.H509]*[.G509];2)" office:value-type="float" office:value="0.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10]*[.H510]*[.G510];2)" office:value-type="float" office:value="0.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11]*[.H511]*[.G511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12]*[.H512]*[.G512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033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13]*[.H513]*[.G513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514]*[.H514]*[.G514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509:.I514])" office:value-type="float" office:value="2.24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56" calcext:value-type="float">
              <text:p>56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523]*(1+[.$C$6])" office:value-type="float" office:value="1.5645" calcext:value-type="float">
              <text:p/>
            </table:table-cell>
            <table:table-cell table:style-name="ce69" table:formula="of:=[.$H$6]*[.J517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18]*[.H518]*[.G518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19]*[.H519]*[.G519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20]*[.H520]*[.G520];2)" office:value-type="float" office:value="0.6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21]*[.H521]*[.G521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522]*[.H522]*[.G522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518:.I522])" office:value-type="float" office:value="1.49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3">
            <table:table-cell table:style-name="ce6" office:value-type="float" office:value="57" calcext:value-type="float">
              <text:p>57</text:p>
            </table:table-cell>
            <table:table-cell table:style-name="ce6" office:value-type="string" calcext:value-type="string">
              <text:p>Voile arrière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531]*(1+[.$C$6])" office:value-type="float" office:value="2.226" calcext:value-type="float">
              <text:p/>
            </table:table-cell>
            <table:table-cell table:style-name="ce69" table:formula="of:=[.$H$6]*[.J525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26]*[.H526]*[.G526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27]*[.H527]*[.G527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20" calcext:value-type="float">
              <text:p>2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28]*[.H528]*[.G528];2)" office:value-type="float" office:value="1.26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29]*[.H529]*[.G529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530]*[.H530]*[.G530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526:.I530])" office:value-type="float" office:value="2.12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6">
            <table:table-cell table:style-name="ce6" office:value-type="float" office:value="58" calcext:value-type="float">
              <text:p>58</text:p>
            </table:table-cell>
            <table:table-cell table:style-name="ce6" office:value-type="string" calcext:value-type="string">
              <text:p>Voile arrière/transversal noeud haut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543]*(1+[.$C$6])" office:value-type="float" office:value="4.809" calcext:value-type="float">
              <text:p/>
            </table:table-cell>
            <table:table-cell table:style-name="ce69" table:formula="of:=[.$H$6]*[.J533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34]*[.H534]*[.G534];2)" office:value-type="float" office:value="0.6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35]*[.H535]*[.G535];2)" office:value-type="float" office:value="0.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36]*[.H536]*[.G536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37]*[.H537]*[.G537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13, 114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38]*[.H538]*[.G538];2)" office:value-type="float" office:value="0.1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1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table:formula="of:=5.66" office:value-type="float" office:value="5.66" calcext:value-type="float">
              <text:p/>
            </table:table-cell>
            <table:table-cell table:style-name="ce60" table:formula="of:=ROUND(PI()*[.E539]*[.H539]*[.G539];2)" office:value-type="float" office:value="1.78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540]*[.H540]*[.G540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Horizontale</text:p>
            </table:table-cell>
            <table:table-cell table:style-name="ce6" office:value-type="string" calcext:value-type="string">
              <text:p>111, 112, 109, 110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41]*[.H541]*[.G541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triers</text:p>
            </table:table-cell>
            <table:table-cell table:style-name="ce6" office:value-type="string" calcext:value-type="string">
              <text:p>107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3.3" calcext:value-type="float">
              <text:p>3.3</text:p>
            </table:table-cell>
            <table:table-cell table:style-name="ce60" table:formula="of:=ROUND(PI()*[.E542]*[.H542]*[.G542];2)" office:value-type="float" office:value="0.8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534:.I542])" office:value-type="float" office:value="4.58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6">
            <table:table-cell table:style-name="ce6" office:value-type="float" office:value="59" calcext:value-type="float">
              <text:p>59</text:p>
            </table:table-cell>
            <table:table-cell table:style-name="ce6" office:value-type="string" calcext:value-type="string">
              <text:p>Voile arrière/transversal noeud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553]*(1+[.$C$6])" office:value-type="float" office:value="3.78" calcext:value-type="float">
              <text:p/>
            </table:table-cell>
            <table:table-cell table:style-name="ce69" table:formula="of:=[.$H$6]*[.J545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46]*[.H546]*[.G546];2)" office:value-type="float" office:value="0.6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47]*[.H547]*[.G547];2)" office:value-type="float" office:value="0.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48]*[.H548]*[.G548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49]*[.H549]*[.G549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034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50]*[.H550]*[.G550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1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table:formula="of:=5.66" office:value-type="float" office:value="5.66" calcext:value-type="float">
              <text:p/>
            </table:table-cell>
            <table:table-cell table:style-name="ce60" table:formula="of:=ROUND(PI()*[.E551]*[.H551]*[.G551];2)" office:value-type="float" office:value="1.78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552]*[.H552]*[.G552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546:.I552])" office:value-type="float" office:value="3.6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6">
            <table:table-cell table:style-name="ce6" office:value-type="float" office:value="60" calcext:value-type="float">
              <text:p>60</text:p>
            </table:table-cell>
            <table:table-cell table:style-name="ce6" office:value-type="string" calcext:value-type="string">
              <text:p>Voile arrière/transversal noeud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562]*(1+[.$C$6])" office:value-type="float" office:value="3.5175" calcext:value-type="float">
              <text:p/>
            </table:table-cell>
            <table:table-cell table:style-name="ce69" table:formula="of:=[.$H$6]*[.J555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56]*[.H556]*[.G556];2)" office:value-type="float" office:value="0.6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57]*[.H557]*[.G557];2)" office:value-type="float" office:value="0.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58]*[.H558]*[.G558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59]*[.H559]*[.G559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1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table:formula="of:=5.66" office:value-type="float" office:value="5.66" calcext:value-type="float">
              <text:p/>
            </table:table-cell>
            <table:table-cell table:style-name="ce60" table:formula="of:=ROUND(PI()*[.E560]*[.H560]*[.G560];2)" office:value-type="float" office:value="1.78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561]*[.H561]*[.G561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556:.I561])" office:value-type="float" office:value="3.3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6">
            <table:table-cell table:style-name="ce6" office:value-type="float" office:value="61" calcext:value-type="float">
              <text:p>61</text:p>
            </table:table-cell>
            <table:table-cell table:style-name="ce6" office:value-type="string" calcext:value-type="string">
              <text:p>Voile arrière/transversal noeud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572]*(1+[.$C$6])" office:value-type="float" office:value="3.885" calcext:value-type="float">
              <text:p/>
            </table:table-cell>
            <table:table-cell table:style-name="ce69" table:formula="of:=[.$H$6]*[.J564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65]*[.H565]*[.G565];2)" office:value-type="float" office:value="0.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66]*[.H566]*[.G566];2)" office:value-type="float" office:value="0.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67]*[.H567]*[.G567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68]*[.H568]*[.G568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033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69]*[.H569]*[.G569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1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table:formula="of:=5.66" office:value-type="float" office:value="5.66" calcext:value-type="float">
              <text:p/>
            </table:table-cell>
            <table:table-cell table:style-name="ce60" table:formula="of:=ROUND(PI()*[.E570]*[.H570]*[.G570];2)" office:value-type="float" office:value="1.78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571]*[.H571]*[.G571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565:.I571])" office:value-type="float" office:value="3.7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6">
            <table:table-cell table:style-name="ce6" office:value-type="float" office:value="62" calcext:value-type="float">
              <text:p>62</text:p>
            </table:table-cell>
            <table:table-cell table:style-name="ce6" office:value-type="string" calcext:value-type="string">
              <text:p>Voile arrière/transversal noeud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582]*(1+[.$C$6])" office:value-type="float" office:value="3.885" calcext:value-type="float">
              <text:p/>
            </table:table-cell>
            <table:table-cell table:style-name="ce69" table:formula="of:=[.$H$6]*[.J574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8,029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75]*[.H575]*[.G575];2)" office:value-type="float" office:value="0.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76]*[.H576]*[.G576];2)" office:value-type="float" office:value="0.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77]*[.H577]*[.G577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78]*[.H578]*[.G578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033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79]*[.H579]*[.G579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1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table:formula="of:=5.66" office:value-type="float" office:value="5.66" calcext:value-type="float">
              <text:p/>
            </table:table-cell>
            <table:table-cell table:style-name="ce60" table:formula="of:=ROUND(PI()*[.E580]*[.H580]*[.G580];2)" office:value-type="float" office:value="1.78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581]*[.H581]*[.G581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575:.I581])" office:value-type="float" office:value="3.7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6">
            <table:table-cell table:style-name="ce6" office:value-type="float" office:value="63" calcext:value-type="float">
              <text:p>63</text:p>
            </table:table-cell>
            <table:table-cell table:style-name="ce6" office:value-type="string" calcext:value-type="string">
              <text:p>Voile arrière/transversal noeud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592]*(1+[.$C$6])" office:value-type="float" office:value="3.36" calcext:value-type="float">
              <text:p/>
            </table:table-cell>
            <table:table-cell table:style-name="ce69" table:formula="of:=[.$H$6]*[.J584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026,027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85]*[.H585]*[.G585];2)" office:value-type="float" office:value="0.25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010,011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86]*[.H586]*[.G586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6, 007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87]*[.H587]*[.G587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24, 02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88]*[.H588]*[.G588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033</text:p>
            </table:table-cell>
            <table:table-cell table:style-name="ce27" office:value-type="float" office:value="0.016" calcext:value-type="float">
              <text:p>0.016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89]*[.H589]*[.G589];2)" office:value-type="float" office:value="0.2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</text:p>
            </table:table-cell>
            <table:table-cell table:style-name="ce6" office:value-type="string" calcext:value-type="string">
              <text:p>11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table:formula="of:=5.66" office:value-type="float" office:value="5.66" calcext:value-type="float">
              <text:p/>
            </table:table-cell>
            <table:table-cell table:style-name="ce60" table:formula="of:=ROUND(PI()*[.E590]*[.H590]*[.G590];2)" office:value-type="float" office:value="1.78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591]*[.H591]*[.G591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585:.I591])" office:value-type="float" office:value="3.2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  <table:table-row table:style-name="ro6">
            <table:table-cell table:style-name="ce6" office:value-type="float" office:value="64" calcext:value-type="float">
              <text:p>64</text:p>
            </table:table-cell>
            <table:table-cell table:style-name="ce6" office:value-type="string" calcext:value-type="string">
              <text:p>Voile arrière/transversal noeud</text:p>
            </table:table-cell>
            <table:table-cell table:style-name="ce17"/>
            <table:table-cell table:style-name="ce25"/>
            <table:table-cell table:number-columns-repeated="5"/>
            <table:table-cell table:style-name="ce66" table:formula="of:=[.I602]*(1+[.$C$6])" office:value-type="float" office:value="3.99" calcext:value-type="float">
              <text:p/>
            </table:table-cell>
            <table:table-cell table:style-name="ce69" table:formula="of:=[.$H$6]*[.J594]" office:value-type="float" office:value="0" calcext:value-type="float">
              <text:p/>
            </table:table-cell>
            <table:table-cell table:style-name="ce26"/>
            <table:table-cell table:style-name="ce75"/>
            <table:table-cell table:style-name="ce86"/>
            <table:table-cell table:style-name="ce6" table:number-columns-repeated="10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6">
            <table:table-cell table:style-name="ce7"/>
            <table:table-cell table:style-name="ce11" office:value-type="string" calcext:value-type="string">
              <text:p>Plan 03481 à 2 rév 3</text:p>
            </table:table-cell>
            <table:table-cell table:style-name="ce6" office:value-type="string" calcext:value-type="string">
              <text:p>vertical port.</text:p>
            </table:table-cell>
            <table:table-cell table:style-name="ce6" office:value-type="string" calcext:value-type="string">
              <text:p>144,145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95]*[.H595]*[.G595];2)" office:value-type="float" office:value="0.39" calcext:value-type="float">
              <text:p/>
            </table:table-cell>
            <table:table-cell table:style-name="ce7" table:number-columns-repeated="2"/>
            <table:table-cell/>
            <table:table-cell table:style-name="ce7" table:number-columns-repeated="8"/>
            <table:table-cell table:style-name="ce127"/>
            <table:table-cell table:style-name="ce7" table:number-columns-repeated="231"/>
            <table:table-cell table:number-columns-repeated="772"/>
          </table:table-row>
          <table:table-row table:style-name="ro3">
            <table:table-cell table:style-name="ce6"/>
            <table:table-cell/>
            <table:table-cell table:style-name="ce6" office:value-type="string" calcext:value-type="string">
              <text:p>vertical mer</text:p>
            </table:table-cell>
            <table:table-cell table:style-name="ce6" office:value-type="string" calcext:value-type="string">
              <text:p>142,143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60" table:formula="of:=ROUND(PI()*[.E596]*[.H596]*[.G596];2)" office:value-type="float" office:value="0.31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port</text:p>
            </table:table-cell>
            <table:table-cell table:style-name="ce6" office:value-type="string" calcext:value-type="string">
              <text:p>005, 003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51" office:value-type="float" office:value="0.95" calcext:value-type="float">
              <text:p>0.95</text:p>
            </table:table-cell>
            <table:table-cell table:style-name="ce60" table:formula="of:=ROUND(PI()*[.E597]*[.H597]*[.G597];2)" office:value-type="float" office:value="0.6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17, 018</text:p>
            </table:table-cell>
            <table:table-cell table:style-name="ce27" office:value-type="float" office:value="0.025" calcext:value-type="float">
              <text:p>0.025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0.95" calcext:value-type="float">
              <text:p>0.95</text:p>
            </table:table-cell>
            <table:table-cell table:style-name="ce60" table:formula="of:=ROUND(PI()*[.E598]*[.H598]*[.G598];2)" office:value-type="float" office:value="0.37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mer</text:p>
            </table:table-cell>
            <table:table-cell table:style-name="ce6" office:value-type="string" calcext:value-type="string">
              <text:p>033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office:value-type="float" office:value="0.95" calcext:value-type="float">
              <text:p>0.95</text:p>
            </table:table-cell>
            <table:table-cell table:style-name="ce60" table:formula="of:=ROUND(PI()*[.E599]*[.H599]*[.G599];2)" office:value-type="float" office:value="0.3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6" office:value-type="string" calcext:value-type="string">
              <text:p>horizontal nœud</text:p>
            </table:table-cell>
            <table:table-cell table:style-name="ce6" office:value-type="string" calcext:value-type="string">
              <text:p>115</text:p>
            </table:table-cell>
            <table:table-cell table:style-name="ce27" office:value-type="float" office:value="0.02" calcext:value-type="float">
              <text:p>0.02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51" table:formula="of:=5.66" office:value-type="float" office:value="5.66" calcext:value-type="float">
              <text:p/>
            </table:table-cell>
            <table:table-cell table:style-name="ce60" table:formula="of:=ROUND(PI()*[.E600]*[.H600]*[.G600];2)" office:value-type="float" office:value="1.78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0"/>
            <table:table-cell table:style-name="ce6" table:number-columns-repeated="11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 table:number-columns-repeated="2"/>
            <table:table-cell table:style-name="ce6" office:value-type="string" calcext:value-type="string">
              <text:p>Épingles HA8</text:p>
            </table:table-cell>
            <table:table-cell table:style-name="ce26" office:value-type="string" calcext:value-type="string">
              <text:p>077</text:p>
            </table:table-cell>
            <table:table-cell table:style-name="ce27" office:value-type="float" office:value="0.008" calcext:value-type="float">
              <text:p>0.008</text:p>
            </table:table-cell>
            <table:table-cell table:style-name="ce34" office:value-type="string" calcext:value-type="string">
              <text:p>n.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51" office:value-type="float" office:value="0.47" calcext:value-type="float">
              <text:p>0.47</text:p>
            </table:table-cell>
            <table:table-cell table:style-name="ce60" table:formula="of:=ROUND(PI()*[.E601]*[.H601]*[.G601];2)" office:value-type="float" office:value="0.05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6"/>
            <table:table-cell table:style-name="ce12"/>
            <table:table-cell table:style-name="ce18" office:value-type="string" calcext:value-type="string">
              <text:p>Superficie d'acier par mètre lin. vertical d'élément =</text:p>
            </table:table-cell>
            <table:table-cell table:style-name="ce27"/>
            <table:table-cell/>
            <table:table-cell table:style-name="ce34" table:number-columns-repeated="2"/>
            <table:table-cell table:style-name="ce51"/>
            <table:table-cell table:style-name="ce60" table:formula="of:=SUM([.I595:.I601])" office:value-type="float" office:value="3.8" calcext:value-type="float">
              <text:p/>
            </table:table-cell>
            <table:table-cell table:style-name="ce67"/>
            <table:table-cell table:style-name="ce72"/>
            <table:table-cell table:style-name="ce26"/>
            <table:table-cell table:style-name="ce6" table:number-columns-repeated="12"/>
            <table:table-cell table:style-name="ce138"/>
            <table:table-cell table:style-name="ce6" table:number-columns-repeated="227"/>
            <table:table-cell table:number-columns-repeated="772"/>
          </table:table-row>
          <table:table-row table:style-name="ro3">
            <table:table-cell table:style-name="ce4"/>
            <table:table-cell table:style-name="ce11"/>
            <table:table-cell table:style-name="ce14"/>
            <table:table-cell table:style-name="ce24"/>
            <table:table-cell table:style-name="ce27"/>
            <table:table-cell table:style-name="ce39"/>
            <table:table-cell table:style-name="ce46"/>
            <table:table-cell table:style-name="ce55"/>
            <table:table-cell table:style-name="ce61" table:number-columns-repeated="3"/>
            <table:table-cell/>
            <table:table-cell table:style-name="ce62"/>
            <table:table-cell table:style-name="ce4" table:number-columns-repeated="7"/>
            <table:table-cell table:style-name="ce6"/>
            <table:table-cell table:style-name="ce4" table:number-columns-repeated="3"/>
            <table:table-cell table:style-name="ce20"/>
            <table:table-cell table:style-name="ce4" table:number-columns-repeated="227"/>
            <table:table-cell table:number-columns-repeated="772"/>
          </table:table-row>
        </table:table-row-group>
        <table:table-row table:style-name="ro7">
          <table:table-cell/>
          <table:table-cell table:style-name="ce13" office:value-type="string" calcext:value-type="string" table:number-columns-spanned="9" table:number-rows-spanned="1">
            <text:p>N.B. Les calculs de superficie d'acier ont été effectués en prenant des portions réprésentatives des différents éléments de la superstructure. Pour chacun des portions la superficie d'armatures est calculées par :</text:p>
            <text:p>- le mètre carré de superficie pour parois simples</text:p>
            <text:p>- le mètre linéaire de superficie pour coupes variables (poutres, colonnes etc)</text:p>
            <text:p>- élément dans le cas d'intersections, coupes.</text:p>
            <text:p>la méthode est cité pour chaque élément.</text:p>
          </table:table-cell>
          <table:covered-table-cell table:number-columns-repeated="3" table:style-name="ce19"/>
          <table:covered-table-cell table:style-name="ce40"/>
          <table:covered-table-cell table:number-columns-repeated="3" table:style-name="ce19"/>
          <table:covered-table-cell table:style-name="ce68"/>
          <table:table-cell table:style-name="ce2"/>
          <table:table-cell table:number-columns-repeated="1013"/>
        </table:table-row>
        <table:table-row table:style-name="ro3">
          <table:table-cell table:number-columns-repeated="5"/>
          <table:table-cell table:style-name="ce41"/>
          <table:table-cell table:number-columns-repeated="3"/>
          <table:table-cell table:style-name="ce2" table:number-columns-repeated="2"/>
          <table:table-cell table:number-columns-repeated="1013"/>
        </table:table-row>
        <table:table-row table:style-name="ro3" table:number-rows-repeated="3">
          <table:table-cell table:style-name="ce4"/>
          <table:table-cell table:style-name="ce11" table:number-columns-repeated="2"/>
          <table:table-cell table:style-name="ce24"/>
          <table:table-cell table:style-name="ce27"/>
          <table:table-cell table:style-name="ce34"/>
          <table:table-cell table:style-name="ce25"/>
          <table:table-cell table:style-name="ce17"/>
          <table:table-cell table:style-name="ce62"/>
          <table:table-cell table:style-name="ce69"/>
          <table:table-cell table:style-name="ce63"/>
          <table:table-cell table:style-name="ce4" table:number-columns-repeated="9"/>
          <table:table-cell table:style-name="ce6"/>
          <table:table-cell table:style-name="ce4" table:number-columns-repeated="3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6">
          <table:table-cell table:style-name="ce4"/>
          <table:table-cell table:style-name="ce11" table:number-columns-repeated="2"/>
          <table:table-cell table:style-name="ce24"/>
          <table:table-cell table:style-name="ce27"/>
          <table:table-cell table:style-name="ce34"/>
          <table:table-cell table:style-name="ce25"/>
          <table:table-cell table:style-name="ce17"/>
          <table:table-cell table:style-name="ce62"/>
          <table:table-cell table:style-name="ce69"/>
          <table:table-cell table:style-name="ce63"/>
          <table:table-cell table:style-name="ce4" table:number-columns-repeated="7"/>
          <table:table-cell table:style-name="ce4" office:value-type="string" calcext:value-type="string">
            <text:p>All calcs per square metre</text:p>
          </table:table-cell>
          <table:table-cell table:style-name="ce4"/>
          <table:table-cell table:style-name="ce6"/>
          <table:table-cell/>
          <table:table-cell table:style-name="ce4" table:number-columns-repeated="2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3"/>
          <table:table-cell table:style-name="ce69"/>
          <table:table-cell table:style-name="ce63"/>
          <table:table-cell table:style-name="ce27"/>
          <table:table-cell table:number-columns-repeated="2"/>
          <table:table-cell table:style-name="ce96" office:value-type="string" calcext:value-type="string" table:number-columns-spanned="4" table:number-rows-spanned="1">
            <text:p>Densité de courant sur l'acier (mA/m2a) =</text:p>
          </table:table-cell>
          <table:covered-table-cell table:style-name="ce106"/>
          <table:covered-table-cell table:style-name="ce113"/>
          <table:covered-table-cell table:style-name="ce117"/>
          <table:table-cell table:style-name="ce120" office:value-type="float" office:value="5" calcext:value-type="float">
            <text:p>5</text:p>
          </table:table-cell>
          <table:table-cell/>
          <table:table-cell table:style-name="ce3"/>
          <table:table-cell table:number-columns-repeated="10"/>
          <table:table-cell table:style-name="ce4" table:number-columns-repeated="221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3"/>
          <table:table-cell table:style-name="ce2" table:number-columns-repeated="2"/>
          <table:table-cell table:style-name="ce4"/>
          <table:table-cell table:style-name="ce76" office:value-type="string" calcext:value-type="string" table:number-columns-spanned="3" table:number-rows-spanned="1">
            <text:p>Résumé ; Densité de courant et débit anodique</text:p>
          </table:table-cell>
          <table:covered-table-cell table:style-name="ce87"/>
          <table:covered-table-cell table:style-name="ce97"/>
          <table:table-cell table:style-name="ce97" table:number-columns-spanned="3" table:number-rows-spanned="1"/>
          <table:covered-table-cell table:number-columns-repeated="2" table:style-name="ce97"/>
          <table:table-cell table:style-name="ce121" office:value-type="string" calcext:value-type="string" table:number-columns-spanned="1" table:number-rows-spanned="3">
            <text:p>Superficie acier par élément (m2)</text:p>
          </table:table-cell>
          <table:table-cell table:style-name="ce121" office:value-type="string" calcext:value-type="string" table:number-columns-spanned="1" table:number-rows-spanned="3">
            <text:p>Densité d'acier par élément </text:p>
            <text:p>(m2a/m2b)</text:p>
          </table:table-cell>
          <table:table-cell table:style-name="ce97"/>
          <table:table-cell table:style-name="ce131" table:number-columns-spanned="3" table:number-rows-spanned="1"/>
          <table:covered-table-cell table:style-name="ce78"/>
          <table:covered-table-cell table:style-name="ce97"/>
          <table:table-cell table:style-name="ce139"/>
          <table:table-cell table:style-name="ce97"/>
          <table:table-cell table:style-name="ce144"/>
          <table:table-cell table:number-columns-repeated="4"/>
          <table:table-cell table:style-name="ce4" table:number-columns-repeated="221"/>
          <table:table-cell table:number-columns-repeated="772"/>
        </table:table-row>
        <table:table-row table:style-name="ro8">
          <table:table-cell table:number-columns-repeated="5"/>
          <table:table-cell table:style-name="ce2"/>
          <table:table-cell table:number-columns-repeated="3"/>
          <table:table-cell table:style-name="ce2" table:number-columns-repeated="2"/>
          <table:table-cell table:style-name="ce4"/>
          <table:table-cell table:style-name="ce77" office:value-type="string" calcext:value-type="string" table:number-columns-spanned="1" table:number-rows-spanned="2">
            <text:p>Libellé</text:p>
          </table:table-cell>
          <table:table-cell table:style-name="ce77" office:value-type="string" calcext:value-type="string" table:number-columns-spanned="1" table:number-rows-spanned="2">
            <text:p>Acier (m2)</text:p>
          </table:table-cell>
          <table:table-cell table:style-name="ce77" office:value-type="string" calcext:value-type="string" table:number-columns-spanned="1" table:number-rows-spanned="2">
            <text:p>élément évalué dans le sens de:</text:p>
          </table:table-cell>
          <table:table-cell table:style-name="ce107" office:value-type="string" calcext:value-type="string" table:number-columns-spanned="2" table:number-rows-spanned="1">
            <text:p>zone de densité</text:p>
          </table:table-cell>
          <table:covered-table-cell table:style-name="ce77"/>
          <table:table-cell table:style-name="ce107" office:value-type="string" calcext:value-type="string" table:number-columns-spanned="1" table:number-rows-spanned="2">
            <text:p>superficie béton totale (m2)</text:p>
          </table:table-cell>
          <table:covered-table-cell table:number-columns-repeated="2" table:style-name="ce77"/>
          <table:table-cell table:style-name="ce77" office:value-type="string" calcext:value-type="string" table:number-columns-spanned="1" table:number-rows-spanned="2">
            <text:p>Total besoin courant (mA/élément)</text:p>
          </table:table-cell>
          <table:table-cell table:style-name="ce77" office:value-type="string" calcext:value-type="string" table:number-columns-spanned="1" table:number-rows-spanned="2">
            <text:p>nombre de réservations</text:p>
          </table:table-cell>
          <table:table-cell table:style-name="ce137" office:value-type="string" calcext:value-type="string" table:number-columns-spanned="1" table:number-rows-spanned="2">
            <text:p>longueur d'anode</text:p>
            <text:p> / rés (m)</text:p>
          </table:table-cell>
          <table:table-cell table:style-name="ce137" office:value-type="string" calcext:value-type="string" table:number-columns-spanned="1" table:number-rows-spanned="2">
            <text:p>longueur d'anode</text:p>
            <text:p>totale (m)</text:p>
          </table:table-cell>
          <table:table-cell table:style-name="ce140" office:value-type="string" calcext:value-type="string" table:number-columns-spanned="1" table:number-rows-spanned="2">
            <text:p>débit théorique (mA/m lin.)</text:p>
          </table:table-cell>
          <table:table-cell table:style-name="ce140" office:value-type="string" calcext:value-type="string" table:number-columns-spanned="1" table:number-rows-spanned="2">
            <text:p>débit selon marché (mA/m lin.)</text:p>
          </table:table-cell>
          <table:table-cell table:style-name="ce145"/>
          <table:table-cell table:number-columns-repeated="4"/>
          <table:table-cell table:style-name="ce4" table:number-columns-repeated="221"/>
          <table:table-cell table:number-columns-repeated="772"/>
        </table:table-row>
        <table:table-row table:style-name="ro8">
          <table:table-cell table:number-columns-repeated="3"/>
          <table:table-cell table:style-name="ce13" table:number-columns-spanned="9" table:number-rows-spanned="1"/>
          <table:covered-table-cell/>
          <table:covered-table-cell table:style-name="ce2"/>
          <table:covered-table-cell table:number-columns-repeated="3"/>
          <table:covered-table-cell table:style-name="ce2"/>
          <table:covered-table-cell/>
          <table:covered-table-cell table:style-name="ce4"/>
          <table:covered-table-cell table:style-name="ce78"/>
          <table:covered-table-cell table:style-name="ce88" office:value-type="string" calcext:value-type="string">
            <text:p>(m2)</text:p>
          </table:covered-table-cell>
          <table:covered-table-cell table:style-name="ce87"/>
          <table:table-cell table:style-name="ce108" office:value-type="string" calcext:value-type="string">
            <text:p>H</text:p>
          </table:table-cell>
          <table:table-cell table:style-name="ce108" office:value-type="string" calcext:value-type="string">
            <text:p>L</text:p>
          </table:table-cell>
          <table:covered-table-cell table:style-name="ce87"/>
          <table:covered-table-cell table:number-columns-repeated="2" table:style-name="ce87" office:value-type="string" calcext:value-type="string">
            <text:p>Steel density</text:p>
          </table:covered-table-cell>
          <table:covered-table-cell table:style-name="ce3" office:value-type="string" calcext:value-type="string">
            <text:p>Total besoin courant</text:p>
          </table:covered-table-cell>
          <table:covered-table-cell table:number-columns-repeated="3" table:style-name="ce132"/>
          <table:covered-table-cell table:style-name="ce141"/>
          <table:covered-table-cell table:style-name="ce97"/>
          <table:table-cell table:style-name="ce146" office:value-type="string" calcext:value-type="string">
            <text:p>écartement</text:p>
          </table:table-cell>
          <table:table-cell table:number-columns-repeated="4"/>
          <table:table-cell table:style-name="ce4" table:number-columns-repeated="221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3"/>
          <table:table-cell table:style-name="ce2"/>
          <table:table-cell/>
          <table:table-cell table:style-name="ce74" office:value-type="float" office:value="1" calcext:value-type="float">
            <text:p>1</text:p>
          </table:table-cell>
          <table:table-cell table:style-name="ce79" table:formula="of:=VLOOKUP([.L614];[.$A$7:.$B$605];2)" office:value-type="string" office:string-value="Voile arrière/jarlan cléf Haut" calcext:value-type="string">
            <text:p>Voile arrière/jarlan cléf Haut</text:p>
          </table:table-cell>
          <table:table-cell table:style-name="ce89" table:formula="of:=VLOOKUP([.L614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1m vertical</text:p>
          </table:table-cell>
          <table:table-cell table:style-name="ce109" table:formula="of:=1.016" office:value-type="float" office:value="1.016" calcext:value-type="float">
            <text:p/>
          </table:table-cell>
          <table:table-cell table:style-name="ce114" office:value-type="float" office:value="1.1" calcext:value-type="float">
            <text:p>1.1</text:p>
          </table:table-cell>
          <table:table-cell table:style-name="ce98" table:formula="of:=[.P614]*[.Q614]" office:value-type="float" office:value="1.1176" calcext:value-type="float">
            <text:p/>
          </table:table-cell>
          <table:table-cell table:style-name="ce122" table:formula="of:=[.N614]*[.P614]" office:value-type="string" office:string-value="" calcext:value-type="error">
            <text:p/>
          </table:table-cell>
          <table:table-cell table:style-name="ce122" table:formula="of:=[.S614]/[.R614]" office:value-type="string" office:string-value="" calcext:value-type="error">
            <text:p/>
          </table:table-cell>
          <table:table-cell table:style-name="ce128" table:formula="of:=[.T614]*[.$S$610]" office:value-type="string" office:string-value="" calcext:value-type="error">
            <text:p/>
          </table:table-cell>
          <table:table-cell table:style-name="ce133" office:value-type="float" office:value="6" calcext:value-type="float">
            <text:p>6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number-columns-repeated="4"/>
          <table:table-cell table:style-name="ce6"/>
          <table:table-cell table:style-name="ce4" table:number-columns-repeated="220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3"/>
          <table:table-cell table:style-name="ce2"/>
          <table:table-cell/>
          <table:table-cell table:style-name="ce74" office:value-type="float" office:value="2" calcext:value-type="float">
            <text:p>2</text:p>
          </table:table-cell>
          <table:table-cell table:style-name="ce79" table:formula="of:=VLOOKUP([.L615];[.$A$7:.$B$605];2)" office:value-type="string" office:string-value="Voile arrière/jarlan cléf " calcext:value-type="string">
            <text:p>Voile arrière/jarlan cléf </text:p>
          </table:table-cell>
          <table:table-cell table:style-name="ce89" table:formula="of:=VLOOKUP([.L615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1m vertical</text:p>
          </table:table-cell>
          <table:table-cell table:style-name="ce109" table:formula="of:=(3-1.016)" office:value-type="float" office:value="1.984" calcext:value-type="float">
            <text:p/>
          </table:table-cell>
          <table:table-cell table:style-name="ce114" office:value-type="float" office:value="1.1" calcext:value-type="float">
            <text:p>1.1</text:p>
          </table:table-cell>
          <table:table-cell table:style-name="ce98" table:formula="of:=[.P615]*[.Q615]" office:value-type="float" office:value="2.1824" calcext:value-type="float">
            <text:p/>
          </table:table-cell>
          <table:table-cell table:style-name="ce122" table:formula="of:=[.N615]*[.P615]" office:value-type="string" office:string-value="" calcext:value-type="error">
            <text:p/>
          </table:table-cell>
          <table:table-cell table:style-name="ce122" table:formula="of:=[.S615]/[.R615]" office:value-type="string" office:string-value="" calcext:value-type="error">
            <text:p/>
          </table:table-cell>
          <table:table-cell table:style-name="ce128" table:formula="of:=[.T615]*[.$S$610]" office:value-type="string" office:string-value="" calcext:value-type="error">
            <text:p/>
          </table:table-cell>
          <table:table-cell table:style-name="ce134" office:value-type="float" office:value="4" calcext:value-type="float">
            <text:p>4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number-columns-repeated="4"/>
          <table:table-cell table:style-name="ce6"/>
          <table:table-cell table:style-name="ce4" table:number-columns-repeated="220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3"/>
          <table:table-cell table:style-name="ce2"/>
          <table:table-cell/>
          <table:table-cell table:style-name="ce74" office:value-type="float" office:value="3" calcext:value-type="float">
            <text:p>3</text:p>
          </table:table-cell>
          <table:table-cell table:style-name="ce79" table:formula="of:=VLOOKUP([.L616];[.$A$7:.$B$605];2)" office:value-type="string" office:string-value="Voile arrière/jarlan cléf" calcext:value-type="string">
            <text:p>Voile arrière/jarlan cléf</text:p>
          </table:table-cell>
          <table:table-cell table:style-name="ce89" table:formula="of:=VLOOKUP([.L616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1m vertical</text:p>
          </table:table-cell>
          <table:table-cell table:style-name="ce109" table:formula="of:=(7-3)" office:value-type="float" office:value="4" calcext:value-type="float">
            <text:p/>
          </table:table-cell>
          <table:table-cell table:style-name="ce114" office:value-type="float" office:value="1.1" calcext:value-type="float">
            <text:p>1.1</text:p>
          </table:table-cell>
          <table:table-cell table:style-name="ce98" table:formula="of:=[.P616]*[.Q616]" office:value-type="float" office:value="4.4" calcext:value-type="float">
            <text:p/>
          </table:table-cell>
          <table:table-cell table:style-name="ce122" table:formula="of:=[.N616]*[.P616]" office:value-type="string" office:string-value="" calcext:value-type="error">
            <text:p/>
          </table:table-cell>
          <table:table-cell table:style-name="ce122" table:formula="of:=[.S616]/[.R616]" office:value-type="string" office:string-value="" calcext:value-type="error">
            <text:p/>
          </table:table-cell>
          <table:table-cell table:style-name="ce128" table:formula="of:=[.T616]*[.$S$610]" office:value-type="string" office:string-value="" calcext:value-type="error">
            <text:p/>
          </table:table-cell>
          <table:table-cell table:style-name="ce134" office:value-type="float" office:value="4" calcext:value-type="float">
            <text:p>4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number-columns-repeated="4"/>
          <table:table-cell table:style-name="ce6"/>
          <table:table-cell table:style-name="ce4" table:number-columns-repeated="220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3"/>
          <table:table-cell table:style-name="ce2"/>
          <table:table-cell/>
          <table:table-cell table:style-name="ce74" office:value-type="float" office:value="4" calcext:value-type="float">
            <text:p>4</text:p>
          </table:table-cell>
          <table:table-cell table:style-name="ce79" table:formula="of:=VLOOKUP([.L617];[.$A$7:.$B$605];2)" office:value-type="string" office:string-value="Voile arrière/jarlan cléf" calcext:value-type="string">
            <text:p>Voile arrière/jarlan cléf</text:p>
          </table:table-cell>
          <table:table-cell table:style-name="ce89" table:formula="of:=VLOOKUP([.L617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1m vertical</text:p>
          </table:table-cell>
          <table:table-cell table:style-name="ce109" table:formula="of:=(8.2-7)" office:value-type="float" office:value="1.2" calcext:value-type="float">
            <text:p/>
          </table:table-cell>
          <table:table-cell table:style-name="ce114" office:value-type="float" office:value="1.1" calcext:value-type="float">
            <text:p>1.1</text:p>
          </table:table-cell>
          <table:table-cell table:style-name="ce98" table:formula="of:=[.P617]*[.Q617]" office:value-type="float" office:value="1.32" calcext:value-type="float">
            <text:p/>
          </table:table-cell>
          <table:table-cell table:style-name="ce122" table:formula="of:=[.N617]*[.P617]" office:value-type="string" office:string-value="" calcext:value-type="error">
            <text:p/>
          </table:table-cell>
          <table:table-cell table:style-name="ce122" table:formula="of:=[.S617]/[.R617]" office:value-type="string" office:string-value="" calcext:value-type="error">
            <text:p/>
          </table:table-cell>
          <table:table-cell table:style-name="ce128" table:formula="of:=[.T617]*[.$S$610]" office:value-type="string" office:string-value="" calcext:value-type="error">
            <text:p/>
          </table:table-cell>
          <table:table-cell table:style-name="ce134" office:value-type="float" office:value="4" calcext:value-type="float">
            <text:p>4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number-columns-repeated="4"/>
          <table:table-cell table:style-name="ce6"/>
          <table:table-cell table:style-name="ce4" table:number-columns-repeated="220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3"/>
          <table:table-cell table:style-name="ce2"/>
          <table:table-cell/>
          <table:table-cell table:style-name="ce74" office:value-type="float" office:value="5" calcext:value-type="float">
            <text:p>5</text:p>
          </table:table-cell>
          <table:table-cell table:style-name="ce79" table:formula="of:=VLOOKUP([.L618];[.$A$7:.$B$605];2)" office:value-type="string" office:string-value="Voile arrière/jarlan cléf" calcext:value-type="string">
            <text:p>Voile arrière/jarlan cléf</text:p>
          </table:table-cell>
          <table:table-cell table:style-name="ce89" table:formula="of:=VLOOKUP([.L618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1m vertical</text:p>
          </table:table-cell>
          <table:table-cell table:style-name="ce109" table:formula="of:=(9.1-8.2)" office:value-type="float" office:value="0.9" calcext:value-type="float">
            <text:p/>
          </table:table-cell>
          <table:table-cell table:style-name="ce114" office:value-type="float" office:value="1.1" calcext:value-type="float">
            <text:p>1.1</text:p>
          </table:table-cell>
          <table:table-cell table:style-name="ce98" table:formula="of:=[.P618]*[.Q618]" office:value-type="float" office:value="0.99" calcext:value-type="float">
            <text:p/>
          </table:table-cell>
          <table:table-cell table:style-name="ce122" table:formula="of:=[.N618]*[.P618]" office:value-type="string" office:string-value="" calcext:value-type="error">
            <text:p/>
          </table:table-cell>
          <table:table-cell table:style-name="ce122" table:formula="of:=[.S618]/[.R618]" office:value-type="string" office:string-value="" calcext:value-type="error">
            <text:p/>
          </table:table-cell>
          <table:table-cell table:style-name="ce128" table:formula="of:=[.T618]*[.$S$610]" office:value-type="string" office:string-value="" calcext:value-type="error">
            <text:p/>
          </table:table-cell>
          <table:table-cell table:style-name="ce134" office:value-type="float" office:value="4" calcext:value-type="float">
            <text:p>4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number-columns-repeated="4"/>
          <table:table-cell table:style-name="ce6"/>
          <table:table-cell table:style-name="ce4" table:number-columns-repeated="220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74" office:value-type="float" office:value="6" calcext:value-type="float">
            <text:p>6</text:p>
          </table:table-cell>
          <table:table-cell table:style-name="ce79" table:formula="of:=VLOOKUP([.L619];[.$A$7:.$B$605];2)" office:value-type="string" office:string-value="Voile arrière/jarlan cléf" calcext:value-type="string">
            <text:p>Voile arrière/jarlan cléf</text:p>
          </table:table-cell>
          <table:table-cell table:style-name="ce89" table:formula="of:=VLOOKUP([.L619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1m vertical</text:p>
          </table:table-cell>
          <table:table-cell table:style-name="ce109" table:formula="of:=(9.35-9.1)" office:value-type="float" office:value="0.25" calcext:value-type="float">
            <text:p/>
          </table:table-cell>
          <table:table-cell table:style-name="ce114" office:value-type="float" office:value="1.1" calcext:value-type="float">
            <text:p>1.1</text:p>
          </table:table-cell>
          <table:table-cell table:style-name="ce98" table:formula="of:=[.P619]*[.Q619]" office:value-type="float" office:value="0.275" calcext:value-type="float">
            <text:p/>
          </table:table-cell>
          <table:table-cell table:style-name="ce122" table:formula="of:=[.N619]*[.P619]" office:value-type="string" office:string-value="" calcext:value-type="error">
            <text:p/>
          </table:table-cell>
          <table:table-cell table:style-name="ce122" table:formula="of:=[.S619]/[.R619]" office:value-type="string" office:string-value="" calcext:value-type="error">
            <text:p/>
          </table:table-cell>
          <table:table-cell table:style-name="ce128" table:formula="of:=[.T619]*[.$S$610]" office:value-type="string" office:string-value="" calcext:value-type="error">
            <text:p/>
          </table:table-cell>
          <table:table-cell table:style-name="ce134" office:value-type="float" office:value="4" calcext:value-type="float">
            <text:p>4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number-columns-repeated="4"/>
          <table:table-cell table:style-name="ce6"/>
          <table:table-cell table:style-name="ce4" table:number-columns-repeated="220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74" office:value-type="float" office:value="7" calcext:value-type="float">
            <text:p>7</text:p>
          </table:table-cell>
          <table:table-cell table:style-name="ce79" table:formula="of:=VLOOKUP([.L620];[.$A$7:.$B$605];2)" office:value-type="string" office:string-value="Voile arrière/jarlan cléf" calcext:value-type="string">
            <text:p>Voile arrière/jarlan cléf</text:p>
          </table:table-cell>
          <table:table-cell table:style-name="ce89" table:formula="of:=VLOOKUP([.L620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1m vertical</text:p>
          </table:table-cell>
          <table:table-cell table:style-name="ce109" office:value-type="float" office:value="1" calcext:value-type="float">
            <text:p>1</text:p>
          </table:table-cell>
          <table:table-cell table:style-name="ce114" office:value-type="float" office:value="1.1" calcext:value-type="float">
            <text:p>1.1</text:p>
          </table:table-cell>
          <table:table-cell table:style-name="ce98" table:formula="of:=[.P620]*[.Q620]" office:value-type="float" office:value="1.1" calcext:value-type="float">
            <text:p/>
          </table:table-cell>
          <table:table-cell table:style-name="ce122" table:formula="of:=[.N620]*[.P620]" office:value-type="string" office:string-value="" calcext:value-type="error">
            <text:p/>
          </table:table-cell>
          <table:table-cell table:style-name="ce122" table:formula="of:=[.S620]/[.R620]" office:value-type="string" office:string-value="" calcext:value-type="error">
            <text:p/>
          </table:table-cell>
          <table:table-cell table:style-name="ce128" table:formula="of:=[.T620]*[.$S$610]" office:value-type="string" office:string-value="" calcext:value-type="error">
            <text:p/>
          </table:table-cell>
          <table:table-cell table:style-name="ce134" office:value-type="float" office:value="4" calcext:value-type="float">
            <text:p>4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number-columns-repeated="4"/>
          <table:table-cell table:style-name="ce6"/>
          <table:table-cell table:style-name="ce4" table:number-columns-repeated="220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 office:value-type="float" office:value="8" calcext:value-type="float">
            <text:p>8</text:p>
          </table:table-cell>
          <table:table-cell table:style-name="ce79" table:formula="of:=VLOOKUP([.L621];[.$A$7:.$B$605];2)" office:value-type="string" office:string-value="Voile arrière Haut" calcext:value-type="string">
            <text:p>Voile arrière Haut</text:p>
          </table:table-cell>
          <table:table-cell table:style-name="ce89" table:formula="of:=VLOOKUP([.L621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1m horizontal</text:p>
          </table:table-cell>
          <table:table-cell table:style-name="ce109" table:formula="of:=1.016" office:value-type="float" office:value="1.016" calcext:value-type="float">
            <text:p/>
          </table:table-cell>
          <table:table-cell table:style-name="ce114" table:formula="of:=(2.8-1.1)" office:value-type="float" office:value="1.7" calcext:value-type="float">
            <text:p/>
          </table:table-cell>
          <table:table-cell table:style-name="ce98" table:formula="of:=[.P621]*[.Q621]" office:value-type="float" office:value="1.7272" calcext:value-type="float">
            <text:p/>
          </table:table-cell>
          <table:table-cell table:style-name="ce122" table:formula="of:=[.N621]*[.Q621]" office:value-type="string" office:string-value="" calcext:value-type="error">
            <text:p/>
          </table:table-cell>
          <table:table-cell table:style-name="ce122" table:formula="of:=[.S621]/[.R621]" office:value-type="string" office:string-value="" calcext:value-type="error">
            <text:p/>
          </table:table-cell>
          <table:table-cell table:style-name="ce128" table:formula="of:=[.T621]*[.$S$610]" office:value-type="string" office:string-value="" calcext:value-type="error">
            <text:p/>
          </table:table-cell>
          <table:table-cell table:style-name="ce135" office:value-type="float" office:value="6" calcext:value-type="float">
            <text:p>6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number-columns-repeated="4"/>
          <table:table-cell table:style-name="ce6"/>
          <table:table-cell table:style-name="ce4" table:number-columns-repeated="220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 office:value-type="float" office:value="9" calcext:value-type="float">
            <text:p>9</text:p>
          </table:table-cell>
          <table:table-cell table:style-name="ce79" table:formula="of:=VLOOKUP([.L622];[.$A$7:.$B$605];2)" office:value-type="string" office:string-value="Voile arrière" calcext:value-type="string">
            <text:p>Voile arrière</text:p>
          </table:table-cell>
          <table:table-cell table:style-name="ce89" table:formula="of:=VLOOKUP([.L622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table:formula="of:=(7-1.016)" office:value-type="float" office:value="5.984" calcext:value-type="float">
            <text:p/>
          </table:table-cell>
          <table:table-cell table:style-name="ce114" table:formula="of:=(2.8-1.1)" office:value-type="float" office:value="1.7" calcext:value-type="float">
            <text:p/>
          </table:table-cell>
          <table:table-cell table:style-name="ce98" table:formula="of:=[.P622]*[.Q622]" office:value-type="float" office:value="10.1728" calcext:value-type="float">
            <text:p/>
          </table:table-cell>
          <table:table-cell table:style-name="ce122" table:formula="of:=[.N622]*[.R622]" office:value-type="string" office:string-value="" calcext:value-type="error">
            <text:p/>
          </table:table-cell>
          <table:table-cell table:style-name="ce122" table:formula="of:=[.S622]/[.R622]" office:value-type="string" office:string-value="" calcext:value-type="error">
            <text:p/>
          </table:table-cell>
          <table:table-cell table:style-name="ce128" table:formula="of:=[.T622]*[.$S$610]" office:value-type="string" office:string-value="" calcext:value-type="error">
            <text:p/>
          </table:table-cell>
          <table:table-cell table:style-name="ce134" office:value-type="float" office:value="3" calcext:value-type="float">
            <text:p>3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5"/>
          <table:table-cell table:style-name="ce4" table:number-columns-repeated="220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 office:value-type="float" office:value="10" calcext:value-type="float">
            <text:p>10</text:p>
          </table:table-cell>
          <table:table-cell table:style-name="ce79" table:formula="of:=VLOOKUP([.L623];[.$A$7:.$B$605];2)" office:value-type="string" office:string-value="Voile arrière" calcext:value-type="string">
            <text:p>Voile arrière</text:p>
          </table:table-cell>
          <table:table-cell table:style-name="ce89" table:formula="of:=VLOOKUP([.L623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table:formula="of:=(8.2-7)" office:value-type="float" office:value="1.2" calcext:value-type="float">
            <text:p/>
          </table:table-cell>
          <table:table-cell table:style-name="ce114" table:formula="of:=(2.8-1.1)" office:value-type="float" office:value="1.7" calcext:value-type="float">
            <text:p/>
          </table:table-cell>
          <table:table-cell table:style-name="ce98" table:formula="of:=[.P623]*[.Q623]" office:value-type="float" office:value="2.04" calcext:value-type="float">
            <text:p/>
          </table:table-cell>
          <table:table-cell table:style-name="ce122" table:formula="of:=[.N623]*[.R623]" office:value-type="string" office:string-value="" calcext:value-type="error">
            <text:p/>
          </table:table-cell>
          <table:table-cell table:style-name="ce122" table:formula="of:=[.S623]/[.R623]" office:value-type="string" office:string-value="" calcext:value-type="error">
            <text:p/>
          </table:table-cell>
          <table:table-cell table:style-name="ce128" table:formula="of:=[.T623]*[.$S$610]" office:value-type="string" office:string-value="" calcext:value-type="error">
            <text:p/>
          </table:table-cell>
          <table:table-cell table:style-name="ce134" office:value-type="float" office:value="3" calcext:value-type="float">
            <text:p>3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 office:value-type="float" office:value="11" calcext:value-type="float">
            <text:p>11</text:p>
          </table:table-cell>
          <table:table-cell table:style-name="ce79" table:formula="of:=VLOOKUP([.L624];[.$A$7:.$B$605];2)" office:value-type="string" office:string-value="Voile arrière" calcext:value-type="string">
            <text:p>Voile arrière</text:p>
          </table:table-cell>
          <table:table-cell table:style-name="ce89" table:formula="of:=VLOOKUP([.L624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table:formula="of:=(9.1-8.2)" office:value-type="float" office:value="0.9" calcext:value-type="float">
            <text:p/>
          </table:table-cell>
          <table:table-cell table:style-name="ce114" table:formula="of:=(2.8-1.1)" office:value-type="float" office:value="1.7" calcext:value-type="float">
            <text:p/>
          </table:table-cell>
          <table:table-cell table:style-name="ce98" table:formula="of:=[.P624]*[.Q624]" office:value-type="float" office:value="1.53" calcext:value-type="float">
            <text:p/>
          </table:table-cell>
          <table:table-cell table:style-name="ce122" table:formula="of:=[.N624]*[.R624]" office:value-type="string" office:string-value="" calcext:value-type="error">
            <text:p/>
          </table:table-cell>
          <table:table-cell table:style-name="ce122" table:formula="of:=[.S624]/[.R624]" office:value-type="string" office:string-value="" calcext:value-type="error">
            <text:p/>
          </table:table-cell>
          <table:table-cell table:style-name="ce128" table:formula="of:=[.T624]*[.$S$610]" office:value-type="string" office:string-value="" calcext:value-type="error">
            <text:p/>
          </table:table-cell>
          <table:table-cell table:style-name="ce134" office:value-type="float" office:value="3" calcext:value-type="float">
            <text:p>3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 office:value-type="float" office:value="12" calcext:value-type="float">
            <text:p>12</text:p>
          </table:table-cell>
          <table:table-cell table:style-name="ce79" table:formula="of:=VLOOKUP([.L625];[.$A$7:.$B$605];2)" office:value-type="string" office:string-value="Voile arrière" calcext:value-type="string">
            <text:p>Voile arrière</text:p>
          </table:table-cell>
          <table:table-cell table:style-name="ce89" table:formula="of:=VLOOKUP([.L625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table:formula="of:=(9.35-9.1)" office:value-type="float" office:value="0.25" calcext:value-type="float">
            <text:p/>
          </table:table-cell>
          <table:table-cell table:style-name="ce114" table:formula="of:=(2.8-1.1)" office:value-type="float" office:value="1.7" calcext:value-type="float">
            <text:p/>
          </table:table-cell>
          <table:table-cell table:style-name="ce98" table:formula="of:=[.P625]*[.Q625]" office:value-type="float" office:value="0.425" calcext:value-type="float">
            <text:p/>
          </table:table-cell>
          <table:table-cell table:style-name="ce122" table:formula="of:=[.N625]*[.R625]" office:value-type="string" office:string-value="" calcext:value-type="error">
            <text:p/>
          </table:table-cell>
          <table:table-cell table:style-name="ce122" table:formula="of:=[.S625]/[.R625]" office:value-type="string" office:string-value="" calcext:value-type="error">
            <text:p/>
          </table:table-cell>
          <table:table-cell table:style-name="ce128" table:formula="of:=[.T625]*[.$S$610]" office:value-type="string" office:string-value="" calcext:value-type="error">
            <text:p/>
          </table:table-cell>
          <table:table-cell table:style-name="ce134" office:value-type="float" office:value="3" calcext:value-type="float">
            <text:p>3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 office:value-type="float" office:value="13" calcext:value-type="float">
            <text:p>13</text:p>
          </table:table-cell>
          <table:table-cell table:style-name="ce79" table:formula="of:=VLOOKUP([.L626];[.$A$7:.$B$605];2)" office:value-type="string" office:string-value="Voile arrière" calcext:value-type="string">
            <text:p>Voile arrière</text:p>
          </table:table-cell>
          <table:table-cell table:style-name="ce89" table:formula="of:=VLOOKUP([.L626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office:value-type="float" office:value="1" calcext:value-type="float">
            <text:p>1</text:p>
          </table:table-cell>
          <table:table-cell table:style-name="ce114" table:formula="of:=(2.8-1.1)" office:value-type="float" office:value="1.7" calcext:value-type="float">
            <text:p/>
          </table:table-cell>
          <table:table-cell table:style-name="ce98" table:formula="of:=[.P626]*[.Q626]" office:value-type="float" office:value="1.7" calcext:value-type="float">
            <text:p/>
          </table:table-cell>
          <table:table-cell table:style-name="ce122" table:formula="of:=[.N626]*[.R626]" office:value-type="string" office:string-value="" calcext:value-type="error">
            <text:p/>
          </table:table-cell>
          <table:table-cell table:style-name="ce122" table:formula="of:=[.S626]/[.R626]" office:value-type="string" office:string-value="" calcext:value-type="error">
            <text:p/>
          </table:table-cell>
          <table:table-cell table:style-name="ce128" table:formula="of:=[.T626]*[.$S$610]" office:value-type="string" office:string-value="" calcext:value-type="error">
            <text:p/>
          </table:table-cell>
          <table:table-cell table:style-name="ce134" office:value-type="float" office:value="3" calcext:value-type="float">
            <text:p>3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4"/>
          <table:table-cell table:style-name="ce26"/>
          <table:table-cell table:style-name="ce74" office:value-type="float" office:value="14" calcext:value-type="float">
            <text:p>14</text:p>
          </table:table-cell>
          <table:table-cell table:style-name="ce79" table:formula="of:=VLOOKUP([.L627];[.$A$7:.$B$605];2)" office:value-type="string" office:string-value="Voile arrière Haut ext" calcext:value-type="string">
            <text:p>Voile arrière Haut ext</text:p>
          </table:table-cell>
          <table:table-cell table:style-name="ce89" table:formula="of:=VLOOKUP([.L627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1m horizontal</text:p>
          </table:table-cell>
          <table:table-cell table:style-name="ce109" table:formula="of:=1.016" office:value-type="float" office:value="1.016" calcext:value-type="float">
            <text:p/>
          </table:table-cell>
          <table:table-cell table:style-name="ce114" table:formula="of:=5.8-2.8" office:value-type="float" office:value="3" calcext:value-type="float">
            <text:p/>
          </table:table-cell>
          <table:table-cell table:style-name="ce98" table:formula="of:=[.P627]*[.Q627]" office:value-type="float" office:value="3.048" calcext:value-type="float">
            <text:p/>
          </table:table-cell>
          <table:table-cell table:style-name="ce122" table:formula="of:=[.N627]*[.Q627]" office:value-type="string" office:string-value="" calcext:value-type="error">
            <text:p/>
          </table:table-cell>
          <table:table-cell table:style-name="ce122" table:formula="of:=[.S627]/[.R627]" office:value-type="string" office:string-value="" calcext:value-type="error">
            <text:p/>
          </table:table-cell>
          <table:table-cell table:style-name="ce128" table:formula="of:=[.T627]*[.$S$610]" office:value-type="string" office:string-value="" calcext:value-type="error">
            <text:p/>
          </table:table-cell>
          <table:table-cell table:style-name="ce135" office:value-type="float" office:value="6" calcext:value-type="float">
            <text:p>6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4"/>
          <table:table-cell table:style-name="ce26"/>
          <table:table-cell table:style-name="ce74" office:value-type="float" office:value="15" calcext:value-type="float">
            <text:p>15</text:p>
          </table:table-cell>
          <table:table-cell table:style-name="ce79" table:formula="of:=VLOOKUP([.L628];[.$A$7:.$B$605];2)" office:value-type="string" office:string-value="Voile arrière" calcext:value-type="string">
            <text:p>Voile arrière</text:p>
          </table:table-cell>
          <table:table-cell table:style-name="ce89" table:formula="of:=VLOOKUP([.L628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table:formula="of:=(7-1.016)" office:value-type="float" office:value="5.984" calcext:value-type="float">
            <text:p/>
          </table:table-cell>
          <table:table-cell table:style-name="ce114" table:formula="of:=5.8-2.8" office:value-type="float" office:value="3" calcext:value-type="float">
            <text:p/>
          </table:table-cell>
          <table:table-cell table:style-name="ce98" table:formula="of:=[.P628]*[.Q628]" office:value-type="float" office:value="17.952" calcext:value-type="float">
            <text:p/>
          </table:table-cell>
          <table:table-cell table:style-name="ce122" table:formula="of:=[.N628]*[.R628]" office:value-type="string" office:string-value="" calcext:value-type="error">
            <text:p/>
          </table:table-cell>
          <table:table-cell table:style-name="ce122" table:formula="of:=[.S628]/[.R628]" office:value-type="string" office:string-value="" calcext:value-type="error">
            <text:p/>
          </table:table-cell>
          <table:table-cell table:style-name="ce128" table:formula="of:=[.T628]*[.$S$610]" office:value-type="string" office:string-value="" calcext:value-type="error">
            <text:p/>
          </table:table-cell>
          <table:table-cell table:style-name="ce134" office:value-type="float" office:value="3" calcext:value-type="float">
            <text:p>3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4"/>
          <table:table-cell table:style-name="ce26"/>
          <table:table-cell table:style-name="ce74" office:value-type="float" office:value="16" calcext:value-type="float">
            <text:p>16</text:p>
          </table:table-cell>
          <table:table-cell table:style-name="ce79" table:formula="of:=VLOOKUP([.L629];[.$A$7:.$B$605];2)" office:value-type="string" office:string-value="Voile arrière" calcext:value-type="string">
            <text:p>Voile arrière</text:p>
          </table:table-cell>
          <table:table-cell table:style-name="ce89" table:formula="of:=VLOOKUP([.L629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table:formula="of:=(8.2-7)" office:value-type="float" office:value="1.2" calcext:value-type="float">
            <text:p/>
          </table:table-cell>
          <table:table-cell table:style-name="ce114" table:formula="of:=5.8-2.8" office:value-type="float" office:value="3" calcext:value-type="float">
            <text:p/>
          </table:table-cell>
          <table:table-cell table:style-name="ce98" table:formula="of:=[.P629]*[.Q629]" office:value-type="float" office:value="3.6" calcext:value-type="float">
            <text:p/>
          </table:table-cell>
          <table:table-cell table:style-name="ce122" table:formula="of:=[.N629]*[.R629]" office:value-type="string" office:string-value="" calcext:value-type="error">
            <text:p/>
          </table:table-cell>
          <table:table-cell table:style-name="ce122" table:formula="of:=[.S629]/[.R629]" office:value-type="string" office:string-value="" calcext:value-type="error">
            <text:p/>
          </table:table-cell>
          <table:table-cell table:style-name="ce128" table:formula="of:=[.T629]*[.$S$610]" office:value-type="string" office:string-value="" calcext:value-type="error">
            <text:p/>
          </table:table-cell>
          <table:table-cell table:style-name="ce134" office:value-type="float" office:value="3" calcext:value-type="float">
            <text:p>3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4"/>
          <table:table-cell table:style-name="ce26"/>
          <table:table-cell table:style-name="ce74" office:value-type="float" office:value="17" calcext:value-type="float">
            <text:p>17</text:p>
          </table:table-cell>
          <table:table-cell table:style-name="ce79" table:formula="of:=VLOOKUP([.L630];[.$A$7:.$B$605];2)" office:value-type="string" office:string-value="Voile arrière" calcext:value-type="string">
            <text:p>Voile arrière</text:p>
          </table:table-cell>
          <table:table-cell table:style-name="ce89" table:formula="of:=VLOOKUP([.L630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table:formula="of:=(9.1-8.2)" office:value-type="float" office:value="0.9" calcext:value-type="float">
            <text:p/>
          </table:table-cell>
          <table:table-cell table:style-name="ce114" table:formula="of:=5.8-2.8" office:value-type="float" office:value="3" calcext:value-type="float">
            <text:p/>
          </table:table-cell>
          <table:table-cell table:style-name="ce98" table:formula="of:=[.P630]*[.Q630]" office:value-type="float" office:value="2.7" calcext:value-type="float">
            <text:p/>
          </table:table-cell>
          <table:table-cell table:style-name="ce122" table:formula="of:=[.N630]*[.R630]" office:value-type="string" office:string-value="" calcext:value-type="error">
            <text:p/>
          </table:table-cell>
          <table:table-cell table:style-name="ce122" table:formula="of:=[.S630]/[.R630]" office:value-type="string" office:string-value="" calcext:value-type="error">
            <text:p/>
          </table:table-cell>
          <table:table-cell table:style-name="ce128" table:formula="of:=[.T630]*[.$S$610]" office:value-type="string" office:string-value="" calcext:value-type="error">
            <text:p/>
          </table:table-cell>
          <table:table-cell table:style-name="ce134" office:value-type="float" office:value="3" calcext:value-type="float">
            <text:p>3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4"/>
          <table:table-cell table:style-name="ce26"/>
          <table:table-cell table:style-name="ce74" office:value-type="float" office:value="18" calcext:value-type="float">
            <text:p>18</text:p>
          </table:table-cell>
          <table:table-cell table:style-name="ce79" table:formula="of:=VLOOKUP([.L631];[.$A$7:.$B$605];2)" office:value-type="string" office:string-value="Voile arrière" calcext:value-type="string">
            <text:p>Voile arrière</text:p>
          </table:table-cell>
          <table:table-cell table:style-name="ce89" table:formula="of:=VLOOKUP([.L631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table:formula="of:=(9.35-9.1)" office:value-type="float" office:value="0.25" calcext:value-type="float">
            <text:p/>
          </table:table-cell>
          <table:table-cell table:style-name="ce114" table:formula="of:=5.8-2.8" office:value-type="float" office:value="3" calcext:value-type="float">
            <text:p/>
          </table:table-cell>
          <table:table-cell table:style-name="ce98" table:formula="of:=[.P631]*[.Q631]" office:value-type="float" office:value="0.75" calcext:value-type="float">
            <text:p/>
          </table:table-cell>
          <table:table-cell table:style-name="ce122" table:formula="of:=[.N631]*[.R631]" office:value-type="string" office:string-value="" calcext:value-type="error">
            <text:p/>
          </table:table-cell>
          <table:table-cell table:style-name="ce122" table:formula="of:=[.S631]/[.R631]" office:value-type="string" office:string-value="" calcext:value-type="error">
            <text:p/>
          </table:table-cell>
          <table:table-cell table:style-name="ce128" table:formula="of:=[.T631]*[.$S$610]" office:value-type="string" office:string-value="" calcext:value-type="error">
            <text:p/>
          </table:table-cell>
          <table:table-cell table:style-name="ce134" office:value-type="float" office:value="3" calcext:value-type="float">
            <text:p>3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4"/>
          <table:table-cell table:style-name="ce26"/>
          <table:table-cell table:style-name="ce74" office:value-type="float" office:value="19" calcext:value-type="float">
            <text:p>19</text:p>
          </table:table-cell>
          <table:table-cell table:style-name="ce79" table:formula="of:=VLOOKUP([.L632];[.$A$7:.$B$605];2)" office:value-type="string" office:string-value="Voile arrière" calcext:value-type="string">
            <text:p>Voile arrière</text:p>
          </table:table-cell>
          <table:table-cell table:style-name="ce89" table:formula="of:=VLOOKUP([.L632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office:value-type="float" office:value="1" calcext:value-type="float">
            <text:p>1</text:p>
          </table:table-cell>
          <table:table-cell table:style-name="ce114" table:formula="of:=5.8-2.8" office:value-type="float" office:value="3" calcext:value-type="float">
            <text:p/>
          </table:table-cell>
          <table:table-cell table:style-name="ce98" table:formula="of:=[.P632]*[.Q632]" office:value-type="float" office:value="3" calcext:value-type="float">
            <text:p/>
          </table:table-cell>
          <table:table-cell table:style-name="ce122" table:formula="of:=[.N632]*[.R632]" office:value-type="string" office:string-value="" calcext:value-type="error">
            <text:p/>
          </table:table-cell>
          <table:table-cell table:style-name="ce122" table:formula="of:=[.S632]/[.R632]" office:value-type="string" office:string-value="" calcext:value-type="error">
            <text:p/>
          </table:table-cell>
          <table:table-cell table:style-name="ce128" table:formula="of:=[.T632]*[.$S$610]" office:value-type="string" office:string-value="" calcext:value-type="error">
            <text:p/>
          </table:table-cell>
          <table:table-cell table:style-name="ce134" office:value-type="float" office:value="3" calcext:value-type="float">
            <text:p>3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-group table:display="false">
          <table:table-row table:style-name="ro3" table:visibility="collapse">
            <table:table-cell table:number-columns-repeated="5"/>
            <table:table-cell table:style-name="ce2"/>
            <table:table-cell table:number-columns-repeated="4"/>
            <table:table-cell table:style-name="ce73"/>
            <table:table-cell table:style-name="ce4" office:value-type="float" office:value="20" calcext:value-type="float">
              <text:p>20</text:p>
            </table:table-cell>
            <table:table-cell table:style-name="ce79" table:formula="of:=VLOOKUP([.L633];[.$A$7:.$B$605];2)" office:value-type="string" office:string-value="Voile arrière Haut int" calcext:value-type="string">
              <text:p>Voile arrière Haut int</text:p>
            </table:table-cell>
            <table:table-cell table:style-name="ce89"/>
            <table:table-cell table:style-name="ce98" office:value-type="string" calcext:value-type="string">
              <text:p>1m horizontal</text:p>
            </table:table-cell>
            <table:table-cell table:style-name="ce109" table:formula="of:=1.016" office:value-type="float" office:value="1.016" calcext:value-type="float">
              <text:p/>
            </table:table-cell>
            <table:table-cell table:style-name="ce114" table:formula="of:=5.8-2.8" office:value-type="float" office:value="3" calcext:value-type="float">
              <text:p/>
            </table:table-cell>
            <table:table-cell table:style-name="ce98" table:formula="of:=[.P633]*[.Q633]" office:value-type="float" office:value="3.048" calcext:value-type="float">
              <text:p/>
            </table:table-cell>
            <table:table-cell table:style-name="ce122" table:formula="of:=[.N633]*[.Q633]" office:value-type="float" office:value="0" calcext:value-type="float">
              <text:p/>
            </table:table-cell>
            <table:table-cell table:style-name="ce122" table:formula="of:=[.S633]/[.R633]" office:value-type="float" office:value="0" calcext:value-type="float">
              <text:p/>
            </table:table-cell>
            <table:table-cell table:style-name="ce128" table:formula="of:=[.T633]*[.$S$610]" office:value-type="float" office:value="0" calcext:value-type="float">
              <text:p/>
            </table:table-cell>
            <table:table-cell table:style-name="ce135" office:value-type="float" office:value="2" calcext:value-type="float">
              <text:p>2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4"/>
            <table:table-cell table:style-name="ce73"/>
            <table:table-cell table:style-name="ce4" office:value-type="float" office:value="21" calcext:value-type="float">
              <text:p>21</text:p>
            </table:table-cell>
            <table:table-cell table:style-name="ce79" table:formula="of:=VLOOKUP([.L634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table:formula="of:=(7-1.016)" office:value-type="float" office:value="5.984" calcext:value-type="float">
              <text:p/>
            </table:table-cell>
            <table:table-cell table:style-name="ce114" table:formula="of:=5.8-2.8" office:value-type="float" office:value="3" calcext:value-type="float">
              <text:p/>
            </table:table-cell>
            <table:table-cell table:style-name="ce98" table:formula="of:=[.P634]*[.Q634]" office:value-type="float" office:value="17.952" calcext:value-type="float">
              <text:p/>
            </table:table-cell>
            <table:table-cell table:style-name="ce122" table:formula="of:=[.N634]*[.R634]" office:value-type="float" office:value="0" calcext:value-type="float">
              <text:p/>
            </table:table-cell>
            <table:table-cell table:style-name="ce122" table:formula="of:=[.S634]/[.R634]" office:value-type="float" office:value="0" calcext:value-type="float">
              <text:p/>
            </table:table-cell>
            <table:table-cell table:style-name="ce128" table:formula="of:=[.T634]*[.$S$610]" office:value-type="float" office:value="0" calcext:value-type="float">
              <text:p/>
            </table:table-cell>
            <table:table-cell table:style-name="ce134" office:value-type="float" office:value="1" calcext:value-type="float">
              <text:p>1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4"/>
            <table:table-cell table:style-name="ce73"/>
            <table:table-cell table:style-name="ce4" office:value-type="float" office:value="22" calcext:value-type="float">
              <text:p>22</text:p>
            </table:table-cell>
            <table:table-cell table:style-name="ce79" table:formula="of:=VLOOKUP([.L635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table:formula="of:=(8.2-7)" office:value-type="float" office:value="1.2" calcext:value-type="float">
              <text:p/>
            </table:table-cell>
            <table:table-cell table:style-name="ce114" table:formula="of:=5.8-2.8" office:value-type="float" office:value="3" calcext:value-type="float">
              <text:p/>
            </table:table-cell>
            <table:table-cell table:style-name="ce98" table:formula="of:=[.P635]*[.Q635]" office:value-type="float" office:value="3.6" calcext:value-type="float">
              <text:p/>
            </table:table-cell>
            <table:table-cell table:style-name="ce122" table:formula="of:=[.N635]*[.R635]" office:value-type="float" office:value="0" calcext:value-type="float">
              <text:p/>
            </table:table-cell>
            <table:table-cell table:style-name="ce122" table:formula="of:=[.S635]/[.R635]" office:value-type="float" office:value="0" calcext:value-type="float">
              <text:p/>
            </table:table-cell>
            <table:table-cell table:style-name="ce128" table:formula="of:=[.T635]*[.$S$610]" office:value-type="float" office:value="0" calcext:value-type="float">
              <text:p/>
            </table:table-cell>
            <table:table-cell table:style-name="ce134" office:value-type="float" office:value="1" calcext:value-type="float">
              <text:p>1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4"/>
            <table:table-cell table:style-name="ce73"/>
            <table:table-cell table:style-name="ce4" office:value-type="float" office:value="23" calcext:value-type="float">
              <text:p>23</text:p>
            </table:table-cell>
            <table:table-cell table:style-name="ce79" table:formula="of:=VLOOKUP([.L636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table:formula="of:=(9.1-8.2)" office:value-type="float" office:value="0.9" calcext:value-type="float">
              <text:p/>
            </table:table-cell>
            <table:table-cell table:style-name="ce114" table:formula="of:=5.8-2.8" office:value-type="float" office:value="3" calcext:value-type="float">
              <text:p/>
            </table:table-cell>
            <table:table-cell table:style-name="ce98" table:formula="of:=[.P636]*[.Q636]" office:value-type="float" office:value="2.7" calcext:value-type="float">
              <text:p/>
            </table:table-cell>
            <table:table-cell table:style-name="ce122" table:formula="of:=[.N636]*[.R636]" office:value-type="float" office:value="0" calcext:value-type="float">
              <text:p/>
            </table:table-cell>
            <table:table-cell table:style-name="ce122" table:formula="of:=[.S636]/[.R636]" office:value-type="float" office:value="0" calcext:value-type="float">
              <text:p/>
            </table:table-cell>
            <table:table-cell table:style-name="ce128" table:formula="of:=[.T636]*[.$S$610]" office:value-type="float" office:value="0" calcext:value-type="float">
              <text:p/>
            </table:table-cell>
            <table:table-cell table:style-name="ce134" office:value-type="float" office:value="1" calcext:value-type="float">
              <text:p>1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4"/>
            <table:table-cell table:style-name="ce73"/>
            <table:table-cell table:style-name="ce4" office:value-type="float" office:value="24" calcext:value-type="float">
              <text:p>24</text:p>
            </table:table-cell>
            <table:table-cell table:style-name="ce79" table:formula="of:=VLOOKUP([.L637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table:formula="of:=(9.35-9.1)" office:value-type="float" office:value="0.25" calcext:value-type="float">
              <text:p/>
            </table:table-cell>
            <table:table-cell table:style-name="ce114" table:formula="of:=5.8-2.8" office:value-type="float" office:value="3" calcext:value-type="float">
              <text:p/>
            </table:table-cell>
            <table:table-cell table:style-name="ce98" table:formula="of:=[.P637]*[.Q637]" office:value-type="float" office:value="0.75" calcext:value-type="float">
              <text:p/>
            </table:table-cell>
            <table:table-cell table:style-name="ce122" table:formula="of:=[.N637]*[.R637]" office:value-type="float" office:value="0" calcext:value-type="float">
              <text:p/>
            </table:table-cell>
            <table:table-cell table:style-name="ce122" table:formula="of:=[.S637]/[.R637]" office:value-type="float" office:value="0" calcext:value-type="float">
              <text:p/>
            </table:table-cell>
            <table:table-cell table:style-name="ce128" table:formula="of:=[.T637]*[.$S$610]" office:value-type="float" office:value="0" calcext:value-type="float">
              <text:p/>
            </table:table-cell>
            <table:table-cell table:style-name="ce134" office:value-type="float" office:value="1" calcext:value-type="float">
              <text:p>1</text:p>
            </table:table-cell>
            <table:table-cell table:style-name="ce114" office:value-type="float" office:value="1" calcext:value-type="float">
              <text:p>1</text:p>
            </table:table-cell>
            <table:table-cell table:style-name="ce114" table:formula="of:=[.W637]*[.V637]" office:value-type="float" office:value="1" calcext:value-type="float">
              <text:p/>
            </table:table-cell>
            <table:table-cell table:style-name="ce98" table:formula="of:=#REF!/[.X637]" office:value-type="string" office:string-value="" calcext:value-type="error">
              <text:p/>
            </table:table-cell>
            <table:table-cell table:style-name="ce142" table:formula="of:=#REF!" office:value-type="string" office:string-value="" calcext:value-type="error">
              <text:p/>
            </table:table-cell>
            <table:table-cell table:style-name="ce147" office:value-type="float" office:value="0.467" calcext:value-type="float">
              <text:p>0.467</text:p>
            </table:table-cell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4"/>
            <table:table-cell table:style-name="ce73"/>
            <table:table-cell table:style-name="ce4" office:value-type="float" office:value="25" calcext:value-type="float">
              <text:p>25</text:p>
            </table:table-cell>
            <table:table-cell table:style-name="ce79" table:formula="of:=VLOOKUP([.L638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office:value-type="float" office:value="1" calcext:value-type="float">
              <text:p>1</text:p>
            </table:table-cell>
            <table:table-cell table:style-name="ce114" table:formula="of:=5.8-2.8" office:value-type="float" office:value="3" calcext:value-type="float">
              <text:p/>
            </table:table-cell>
            <table:table-cell table:style-name="ce98" table:formula="of:=[.P638]*[.Q638]" office:value-type="float" office:value="3" calcext:value-type="float">
              <text:p/>
            </table:table-cell>
            <table:table-cell table:style-name="ce122" table:formula="of:=[.N638]*[.R638]" office:value-type="float" office:value="0" calcext:value-type="float">
              <text:p/>
            </table:table-cell>
            <table:table-cell table:style-name="ce122" table:formula="of:=[.S638]/[.R638]" office:value-type="float" office:value="0" calcext:value-type="float">
              <text:p/>
            </table:table-cell>
            <table:table-cell table:style-name="ce128" table:formula="of:=[.T638]*[.$S$610]" office:value-type="float" office:value="0" calcext:value-type="float">
              <text:p/>
            </table:table-cell>
            <table:table-cell table:style-name="ce134" office:value-type="float" office:value="1" calcext:value-type="float">
              <text:p>1</text:p>
            </table:table-cell>
            <table:table-cell table:style-name="ce114" office:value-type="float" office:value="1.5" calcext:value-type="float">
              <text:p>1.5</text:p>
            </table:table-cell>
            <table:table-cell table:style-name="ce114" table:formula="of:=[.W638]*[.V638]" office:value-type="float" office:value="1.5" calcext:value-type="float">
              <text:p/>
            </table:table-cell>
            <table:table-cell table:style-name="ce98" table:formula="of:=#REF!/[.X638]" office:value-type="string" office:string-value="" calcext:value-type="error">
              <text:p/>
            </table:table-cell>
            <table:table-cell table:style-name="ce142" table:formula="of:=#REF!" office:value-type="string" office:string-value="" calcext:value-type="error">
              <text:p/>
            </table:table-cell>
            <table:table-cell table:style-name="ce147" office:value-type="float" office:value="0.467" calcext:value-type="float">
              <text:p>0.467</text:p>
            </table:table-cell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4"/>
            <table:table-cell table:style-name="ce73"/>
            <table:table-cell table:style-name="ce74" office:value-type="float" office:value="26" calcext:value-type="float">
              <text:p>26</text:p>
            </table:table-cell>
            <table:table-cell table:style-name="ce79" table:formula="of:=VLOOKUP([.L639];[.$A$7:.$B$605];2)" office:value-type="string" office:string-value="Voile arrière Haut ext / int" calcext:value-type="string">
              <text:p>Voile arrière Haut ext / int</text:p>
            </table:table-cell>
            <table:table-cell table:style-name="ce89"/>
            <table:table-cell table:style-name="ce98" office:value-type="string" calcext:value-type="string">
              <text:p>1m horizontal</text:p>
            </table:table-cell>
            <table:table-cell table:style-name="ce109" table:formula="of:=1.016" office:value-type="float" office:value="1.016" calcext:value-type="float">
              <text:p/>
            </table:table-cell>
            <table:table-cell table:style-name="ce114" table:formula="of:=5.8-2.8" office:value-type="float" office:value="3" calcext:value-type="float">
              <text:p/>
            </table:table-cell>
            <table:table-cell table:style-name="ce98" table:formula="of:=[.P639]*[.Q639]" office:value-type="float" office:value="3.048" calcext:value-type="float">
              <text:p/>
            </table:table-cell>
            <table:table-cell table:style-name="ce122" table:formula="of:=[.N639]*[.Q639]" office:value-type="float" office:value="0" calcext:value-type="float">
              <text:p/>
            </table:table-cell>
            <table:table-cell table:style-name="ce122" table:formula="of:=[.S639]/[.R639]" office:value-type="float" office:value="0" calcext:value-type="float">
              <text:p/>
            </table:table-cell>
            <table:table-cell table:style-name="ce128" table:formula="of:=[.T639]*[.$S$610]" office:value-type="float" office:value="0" calcext:value-type="float">
              <text:p/>
            </table:table-cell>
            <table:table-cell table:style-name="ce135" office:value-type="float" office:value="4" calcext:value-type="float">
              <text:p>4</text:p>
            </table:table-cell>
            <table:table-cell table:style-name="ce114" office:value-type="float" office:value="1.5" calcext:value-type="float">
              <text:p>1.5</text:p>
            </table:table-cell>
            <table:table-cell table:style-name="ce114" table:formula="of:=[.W639]*[.V639]" office:value-type="float" office:value="6" calcext:value-type="float">
              <text:p/>
            </table:table-cell>
            <table:table-cell table:style-name="ce98" table:formula="of:=#REF!/[.X639]" office:value-type="string" office:string-value="" calcext:value-type="error">
              <text:p/>
            </table:table-cell>
            <table:table-cell table:style-name="ce142" table:formula="of:=#REF!" office:value-type="string" office:string-value="" calcext:value-type="error">
              <text:p/>
            </table:table-cell>
            <table:table-cell table:style-name="ce147" office:value-type="float" office:value="0.5" calcext:value-type="float">
              <text:p>0.5</text:p>
            </table:table-cell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4"/>
            <table:table-cell table:style-name="ce73"/>
            <table:table-cell table:style-name="ce74" office:value-type="float" office:value="27" calcext:value-type="float">
              <text:p>27</text:p>
            </table:table-cell>
            <table:table-cell table:style-name="ce79" table:formula="of:=VLOOKUP([.L640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table:formula="of:=(7-1.016)" office:value-type="float" office:value="5.984" calcext:value-type="float">
              <text:p/>
            </table:table-cell>
            <table:table-cell table:style-name="ce114" table:formula="of:=5.8-2.8" office:value-type="float" office:value="3" calcext:value-type="float">
              <text:p/>
            </table:table-cell>
            <table:table-cell table:style-name="ce98" table:formula="of:=[.P640]*[.Q640]" office:value-type="float" office:value="17.952" calcext:value-type="float">
              <text:p/>
            </table:table-cell>
            <table:table-cell table:style-name="ce122" table:formula="of:=[.N640]*[.R640]" office:value-type="float" office:value="0" calcext:value-type="float">
              <text:p/>
            </table:table-cell>
            <table:table-cell table:style-name="ce122" table:formula="of:=[.S640]/[.R640]" office:value-type="float" office:value="0" calcext:value-type="float">
              <text:p/>
            </table:table-cell>
            <table:table-cell table:style-name="ce128" table:formula="of:=[.T640]*[.$S$610]" office:value-type="float" office:value="0" calcext:value-type="float">
              <text:p/>
            </table:table-cell>
            <table:table-cell table:style-name="ce134" office:value-type="float" office:value="2" calcext:value-type="float">
              <text:p>2</text:p>
            </table:table-cell>
            <table:table-cell table:style-name="ce114" office:value-type="float" office:value="1" calcext:value-type="float">
              <text:p>1</text:p>
            </table:table-cell>
            <table:table-cell table:style-name="ce114" table:formula="of:=[.W640]*[.V640]" office:value-type="float" office:value="2" calcext:value-type="float">
              <text:p/>
            </table:table-cell>
            <table:table-cell table:style-name="ce98" table:formula="of:=#REF!/[.X640]" office:value-type="string" office:string-value="" calcext:value-type="error">
              <text:p/>
            </table:table-cell>
            <table:table-cell table:style-name="ce142" table:formula="of:=#REF!" office:value-type="string" office:string-value="" calcext:value-type="error">
              <text:p/>
            </table:table-cell>
            <table:table-cell table:style-name="ce147" office:value-type="float" office:value="0.5" calcext:value-type="float">
              <text:p>0.5</text:p>
            </table:table-cell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4"/>
            <table:table-cell table:style-name="ce73"/>
            <table:table-cell table:style-name="ce74" office:value-type="float" office:value="28" calcext:value-type="float">
              <text:p>28</text:p>
            </table:table-cell>
            <table:table-cell table:style-name="ce79" table:formula="of:=VLOOKUP([.L641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table:formula="of:=(8.2-7)" office:value-type="float" office:value="1.2" calcext:value-type="float">
              <text:p/>
            </table:table-cell>
            <table:table-cell table:style-name="ce114" table:formula="of:=5.8-2.8" office:value-type="float" office:value="3" calcext:value-type="float">
              <text:p/>
            </table:table-cell>
            <table:table-cell table:style-name="ce98" table:formula="of:=[.P641]*[.Q641]" office:value-type="float" office:value="3.6" calcext:value-type="float">
              <text:p/>
            </table:table-cell>
            <table:table-cell table:style-name="ce122" table:formula="of:=[.N641]*[.R641]" office:value-type="float" office:value="0" calcext:value-type="float">
              <text:p/>
            </table:table-cell>
            <table:table-cell table:style-name="ce122" table:formula="of:=[.S641]/[.R641]" office:value-type="float" office:value="0" calcext:value-type="float">
              <text:p/>
            </table:table-cell>
            <table:table-cell table:style-name="ce128" table:formula="of:=[.T641]*[.$S$610]" office:value-type="float" office:value="0" calcext:value-type="float">
              <text:p/>
            </table:table-cell>
            <table:table-cell table:style-name="ce134" office:value-type="float" office:value="2" calcext:value-type="float">
              <text:p>2</text:p>
            </table:table-cell>
            <table:table-cell table:style-name="ce114" office:value-type="float" office:value="1" calcext:value-type="float">
              <text:p>1</text:p>
            </table:table-cell>
            <table:table-cell table:style-name="ce114" table:formula="of:=[.W641]*[.V641]" office:value-type="float" office:value="2" calcext:value-type="float">
              <text:p/>
            </table:table-cell>
            <table:table-cell table:style-name="ce98" table:formula="of:=#REF!/[.X641]" office:value-type="string" office:string-value="" calcext:value-type="error">
              <text:p/>
            </table:table-cell>
            <table:table-cell table:style-name="ce142" table:formula="of:=#REF!" office:value-type="string" office:string-value="" calcext:value-type="error">
              <text:p/>
            </table:table-cell>
            <table:table-cell table:style-name="ce147" office:value-type="float" office:value="0.5" calcext:value-type="float">
              <text:p>0.5</text:p>
            </table:table-cell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4"/>
            <table:table-cell table:style-name="ce73"/>
            <table:table-cell table:style-name="ce74" office:value-type="float" office:value="29" calcext:value-type="float">
              <text:p>29</text:p>
            </table:table-cell>
            <table:table-cell table:style-name="ce79" table:formula="of:=VLOOKUP([.L642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table:formula="of:=(9.1-8.2)" office:value-type="float" office:value="0.9" calcext:value-type="float">
              <text:p/>
            </table:table-cell>
            <table:table-cell table:style-name="ce114" table:formula="of:=5.8-2.8" office:value-type="float" office:value="3" calcext:value-type="float">
              <text:p/>
            </table:table-cell>
            <table:table-cell table:style-name="ce98" table:formula="of:=[.P642]*[.Q642]" office:value-type="float" office:value="2.7" calcext:value-type="float">
              <text:p/>
            </table:table-cell>
            <table:table-cell table:style-name="ce122" table:formula="of:=[.N642]*[.R642]" office:value-type="float" office:value="0" calcext:value-type="float">
              <text:p/>
            </table:table-cell>
            <table:table-cell table:style-name="ce122" table:formula="of:=[.S642]/[.R642]" office:value-type="float" office:value="0" calcext:value-type="float">
              <text:p/>
            </table:table-cell>
            <table:table-cell table:style-name="ce128" table:formula="of:=[.T642]*[.$S$610]" office:value-type="float" office:value="0" calcext:value-type="float">
              <text:p/>
            </table:table-cell>
            <table:table-cell table:style-name="ce134" office:value-type="float" office:value="2" calcext:value-type="float">
              <text:p>2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4"/>
            <table:table-cell table:style-name="ce73"/>
            <table:table-cell table:style-name="ce74" office:value-type="float" office:value="30" calcext:value-type="float">
              <text:p>30</text:p>
            </table:table-cell>
            <table:table-cell table:style-name="ce79" table:formula="of:=VLOOKUP([.L643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table:formula="of:=(9.35-9.1)" office:value-type="float" office:value="0.25" calcext:value-type="float">
              <text:p/>
            </table:table-cell>
            <table:table-cell table:style-name="ce114" table:formula="of:=5.8-2.8" office:value-type="float" office:value="3" calcext:value-type="float">
              <text:p/>
            </table:table-cell>
            <table:table-cell table:style-name="ce98" table:formula="of:=[.P643]*[.Q643]" office:value-type="float" office:value="0.75" calcext:value-type="float">
              <text:p/>
            </table:table-cell>
            <table:table-cell table:style-name="ce122" table:formula="of:=[.N643]*[.R643]" office:value-type="float" office:value="0" calcext:value-type="float">
              <text:p/>
            </table:table-cell>
            <table:table-cell table:style-name="ce122" table:formula="of:=[.S643]/[.R643]" office:value-type="float" office:value="0" calcext:value-type="float">
              <text:p/>
            </table:table-cell>
            <table:table-cell table:style-name="ce128" table:formula="of:=[.T643]*[.$S$610]" office:value-type="float" office:value="0" calcext:value-type="float">
              <text:p/>
            </table:table-cell>
            <table:table-cell table:style-name="ce134" office:value-type="float" office:value="2" calcext:value-type="float">
              <text:p>2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4"/>
            <table:table-cell table:style-name="ce73"/>
            <table:table-cell table:style-name="ce74" office:value-type="float" office:value="31" calcext:value-type="float">
              <text:p>31</text:p>
            </table:table-cell>
            <table:table-cell table:style-name="ce79" table:formula="of:=VLOOKUP([.L644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office:value-type="float" office:value="1" calcext:value-type="float">
              <text:p>1</text:p>
            </table:table-cell>
            <table:table-cell table:style-name="ce114" table:formula="of:=5.8-2.8" office:value-type="float" office:value="3" calcext:value-type="float">
              <text:p/>
            </table:table-cell>
            <table:table-cell table:style-name="ce98" table:formula="of:=[.P644]*[.Q644]" office:value-type="float" office:value="3" calcext:value-type="float">
              <text:p/>
            </table:table-cell>
            <table:table-cell table:style-name="ce122" table:formula="of:=[.N644]*[.R644]" office:value-type="float" office:value="0" calcext:value-type="float">
              <text:p/>
            </table:table-cell>
            <table:table-cell table:style-name="ce122" table:formula="of:=[.S644]/[.R644]" office:value-type="float" office:value="0" calcext:value-type="float">
              <text:p/>
            </table:table-cell>
            <table:table-cell table:style-name="ce128" table:formula="of:=[.T644]*[.$S$610]" office:value-type="float" office:value="0" calcext:value-type="float">
              <text:p/>
            </table:table-cell>
            <table:table-cell table:style-name="ce134" office:value-type="float" office:value="2" calcext:value-type="float">
              <text:p>2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</table:table-row-group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 office:value-type="float" office:value="32" calcext:value-type="float">
            <text:p>32</text:p>
          </table:table-cell>
          <table:table-cell table:style-name="ce79" table:formula="of:=VLOOKUP([.L645];[.$A$7:.$B$605];2)" office:value-type="string" office:string-value="Voile arrière Haut" calcext:value-type="string">
            <text:p>Voile arrière Haut</text:p>
          </table:table-cell>
          <table:table-cell table:style-name="ce89" table:formula="of:=VLOOKUP([.L645];[.$A$7:.$L$605];10)" office:value-type="string" office:string-value="" calcext:value-type="error">
            <text:p/>
          </table:table-cell>
          <table:table-cell table:style-name="ce98" office:value-type="string" calcext:value-type="string">
            <text:p>1m horizontal</text:p>
          </table:table-cell>
          <table:table-cell table:style-name="ce109" table:formula="of:=1.016" office:value-type="float" office:value="1.016" calcext:value-type="float">
            <text:p/>
          </table:table-cell>
          <table:table-cell table:style-name="ce114" table:formula="of:=18.4-5.8-4" office:value-type="float" office:value="8.6" calcext:value-type="float">
            <text:p/>
          </table:table-cell>
          <table:table-cell table:style-name="ce98" table:formula="of:=[.P645]*[.Q645]" office:value-type="float" office:value="8.7376" calcext:value-type="float">
            <text:p/>
          </table:table-cell>
          <table:table-cell table:style-name="ce122" table:formula="of:=[.N645]*[.Q645]" office:value-type="string" office:string-value="" calcext:value-type="error">
            <text:p/>
          </table:table-cell>
          <table:table-cell table:style-name="ce122" table:formula="of:=[.S645]/[.R645]" office:value-type="string" office:string-value="" calcext:value-type="error">
            <text:p/>
          </table:table-cell>
          <table:table-cell table:style-name="ce128" table:formula="of:=[.T645]*[.$S$610]" office:value-type="string" office:string-value="" calcext:value-type="error">
            <text:p/>
          </table:table-cell>
          <table:table-cell table:style-name="ce135" office:value-type="float" office:value="34" calcext:value-type="float">
            <text:p>34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 office:value-type="float" office:value="33" calcext:value-type="float">
            <text:p>33</text:p>
          </table:table-cell>
          <table:table-cell table:style-name="ce79" table:formula="of:=VLOOKUP([.L646];[.$A$7:.$B$605];2)" office:value-type="string" office:string-value="Voile arrière" calcext:value-type="string">
            <text:p>Voile arrière</text:p>
          </table:table-cell>
          <table:table-cell table:style-name="ce89" table:formula="of:=VLOOKUP([.L646];[.$A$7:.$L$605];10)" office:value-type="float" office:value="1.2285" calcext:value-type="float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table:formula="of:=(7-1.016)" office:value-type="float" office:value="5.984" calcext:value-type="float">
            <text:p/>
          </table:table-cell>
          <table:table-cell table:style-name="ce114" table:formula="of:=18.4-5.8-4" office:value-type="float" office:value="8.6" calcext:value-type="float">
            <text:p/>
          </table:table-cell>
          <table:table-cell table:style-name="ce98" table:formula="of:=[.P646]*[.Q646]" office:value-type="float" office:value="51.4624" calcext:value-type="float">
            <text:p/>
          </table:table-cell>
          <table:table-cell table:style-name="ce122" table:formula="of:=[.N646]*[.R646]" office:value-type="float" office:value="63.2215584" calcext:value-type="float">
            <text:p/>
          </table:table-cell>
          <table:table-cell table:style-name="ce122" table:formula="of:=[.S646]/[.R646]" office:value-type="float" office:value="1.2285" calcext:value-type="float">
            <text:p/>
          </table:table-cell>
          <table:table-cell table:style-name="ce128" table:formula="of:=[.T646]*[.$S$610]" office:value-type="float" office:value="6.1425" calcext:value-type="float">
            <text:p/>
          </table:table-cell>
          <table:table-cell table:style-name="ce134" office:value-type="float" office:value="17" calcext:value-type="float">
            <text:p>17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 office:value-type="float" office:value="34" calcext:value-type="float">
            <text:p>34</text:p>
          </table:table-cell>
          <table:table-cell table:style-name="ce79" table:formula="of:=VLOOKUP([.L647];[.$A$7:.$B$605];2)" office:value-type="string" office:string-value="Voile arrière" calcext:value-type="string">
            <text:p>Voile arrière</text:p>
          </table:table-cell>
          <table:table-cell table:style-name="ce89" table:formula="of:=VLOOKUP([.L647];[.$A$7:.$L$605];10)" office:value-type="float" office:value="1.7535" calcext:value-type="float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table:formula="of:=(8.2-7)" office:value-type="float" office:value="1.2" calcext:value-type="float">
            <text:p/>
          </table:table-cell>
          <table:table-cell table:style-name="ce114" table:formula="of:=18.4-5.8-4" office:value-type="float" office:value="8.6" calcext:value-type="float">
            <text:p/>
          </table:table-cell>
          <table:table-cell table:style-name="ce98" table:formula="of:=[.P647]*[.Q647]" office:value-type="float" office:value="10.32" calcext:value-type="float">
            <text:p/>
          </table:table-cell>
          <table:table-cell table:style-name="ce122" table:formula="of:=[.N647]*[.R647]" office:value-type="float" office:value="18.09612" calcext:value-type="float">
            <text:p/>
          </table:table-cell>
          <table:table-cell table:style-name="ce122" table:formula="of:=[.S647]/[.R647]" office:value-type="float" office:value="1.7535" calcext:value-type="float">
            <text:p/>
          </table:table-cell>
          <table:table-cell table:style-name="ce128" table:formula="of:=[.T647]*[.$S$610]" office:value-type="float" office:value="8.7675" calcext:value-type="float">
            <text:p/>
          </table:table-cell>
          <table:table-cell table:style-name="ce134" office:value-type="float" office:value="17" calcext:value-type="float">
            <text:p>17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 office:value-type="float" office:value="35" calcext:value-type="float">
            <text:p>35</text:p>
          </table:table-cell>
          <table:table-cell table:style-name="ce79" table:formula="of:=VLOOKUP([.L648];[.$A$7:.$B$605];2)" office:value-type="string" office:string-value="Voile arrière" calcext:value-type="string">
            <text:p>Voile arrière</text:p>
          </table:table-cell>
          <table:table-cell table:style-name="ce89" table:formula="of:=VLOOKUP([.L648];[.$A$7:.$L$605];10)" office:value-type="float" office:value="1.7535" calcext:value-type="float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table:formula="of:=(8.8-8.2)" office:value-type="float" office:value="0.600000000000001" calcext:value-type="float">
            <text:p/>
          </table:table-cell>
          <table:table-cell table:style-name="ce114" table:formula="of:=18.4-5.8-4" office:value-type="float" office:value="8.6" calcext:value-type="float">
            <text:p/>
          </table:table-cell>
          <table:table-cell table:style-name="ce98" table:formula="of:=[.P648]*[.Q648]" office:value-type="float" office:value="5.16000000000001" calcext:value-type="float">
            <text:p/>
          </table:table-cell>
          <table:table-cell table:style-name="ce122" table:formula="of:=[.N648]*[.R648]" office:value-type="float" office:value="9.04806000000002" calcext:value-type="float">
            <text:p/>
          </table:table-cell>
          <table:table-cell table:style-name="ce122" table:formula="of:=[.S648]/[.R648]" office:value-type="float" office:value="1.7535" calcext:value-type="float">
            <text:p/>
          </table:table-cell>
          <table:table-cell table:style-name="ce128" table:formula="of:=[.T648]*[.$S$610]" office:value-type="float" office:value="8.7675" calcext:value-type="float">
            <text:p/>
          </table:table-cell>
          <table:table-cell table:style-name="ce134" office:value-type="float" office:value="17" calcext:value-type="float">
            <text:p>17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 office:value-type="float" office:value="36" calcext:value-type="float">
            <text:p>36</text:p>
          </table:table-cell>
          <table:table-cell table:style-name="ce79" table:formula="of:=VLOOKUP([.L649];[.$A$7:.$B$605];2)" office:value-type="string" office:string-value="Voile arrière" calcext:value-type="string">
            <text:p>Voile arrière</text:p>
          </table:table-cell>
          <table:table-cell table:style-name="ce89" table:formula="of:=VLOOKUP([.L649];[.$A$7:.$L$605];10)" office:value-type="float" office:value="1.2285" calcext:value-type="float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table:formula="of:=(9.2-8.8)" office:value-type="float" office:value="0.399999999999999" calcext:value-type="float">
            <text:p/>
          </table:table-cell>
          <table:table-cell table:style-name="ce114" table:formula="of:=18.4-5.8-4" office:value-type="float" office:value="8.6" calcext:value-type="float">
            <text:p/>
          </table:table-cell>
          <table:table-cell table:style-name="ce98" table:formula="of:=[.P649]*[.Q649]" office:value-type="float" office:value="3.43999999999999" calcext:value-type="float">
            <text:p/>
          </table:table-cell>
          <table:table-cell table:style-name="ce122" table:formula="of:=[.N649]*[.R649]" office:value-type="float" office:value="4.22603999999999" calcext:value-type="float">
            <text:p/>
          </table:table-cell>
          <table:table-cell table:style-name="ce122" table:formula="of:=[.S649]/[.R649]" office:value-type="float" office:value="1.2285" calcext:value-type="float">
            <text:p/>
          </table:table-cell>
          <table:table-cell table:style-name="ce128" table:formula="of:=[.T649]*[.$S$610]" office:value-type="float" office:value="6.1425" calcext:value-type="float">
            <text:p/>
          </table:table-cell>
          <table:table-cell table:style-name="ce134" office:value-type="float" office:value="17" calcext:value-type="float">
            <text:p>17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 office:value-type="float" office:value="37" calcext:value-type="float">
            <text:p>37</text:p>
          </table:table-cell>
          <table:table-cell table:style-name="ce79" table:formula="of:=VLOOKUP([.L650];[.$A$7:.$B$605];2)" office:value-type="string" office:string-value="Voile arrière" calcext:value-type="string">
            <text:p>Voile arrière</text:p>
          </table:table-cell>
          <table:table-cell table:style-name="ce89" table:formula="of:=VLOOKUP([.L650];[.$A$7:.$L$605];10)" office:value-type="float" office:value="1.5645" calcext:value-type="float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office:value-type="float" office:value="1" calcext:value-type="float">
            <text:p>1</text:p>
          </table:table-cell>
          <table:table-cell table:style-name="ce114" table:formula="of:=18.4-5.8-4" office:value-type="float" office:value="8.6" calcext:value-type="float">
            <text:p/>
          </table:table-cell>
          <table:table-cell table:style-name="ce98" table:formula="of:=[.P650]*[.Q650]" office:value-type="float" office:value="8.6" calcext:value-type="float">
            <text:p/>
          </table:table-cell>
          <table:table-cell table:style-name="ce122" table:formula="of:=[.N650]*[.R650]" office:value-type="float" office:value="13.4547" calcext:value-type="float">
            <text:p/>
          </table:table-cell>
          <table:table-cell table:style-name="ce122" table:formula="of:=[.S650]/[.R650]" office:value-type="float" office:value="1.5645" calcext:value-type="float">
            <text:p/>
          </table:table-cell>
          <table:table-cell table:style-name="ce128" table:formula="of:=[.T650]*[.$S$610]" office:value-type="float" office:value="7.8225" calcext:value-type="float">
            <text:p/>
          </table:table-cell>
          <table:table-cell table:style-name="ce134" office:value-type="float" office:value="17" calcext:value-type="float">
            <text:p>17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74" office:value-type="float" office:value="38" calcext:value-type="float">
            <text:p>38</text:p>
          </table:table-cell>
          <table:table-cell table:style-name="ce79" table:formula="of:=VLOOKUP([.L651];[.$A$7:.$B$605];2)" office:value-type="string" office:string-value="Voile arrière Haut" calcext:value-type="string">
            <text:p>Voile arrière Haut</text:p>
          </table:table-cell>
          <table:table-cell table:style-name="ce89" table:formula="of:=VLOOKUP([.L651];[.$A$7:.$L$605];10)" office:value-type="float" office:value="2.856" calcext:value-type="float">
            <text:p/>
          </table:table-cell>
          <table:table-cell table:style-name="ce98" office:value-type="string" calcext:value-type="string">
            <text:p>1m horizontal</text:p>
          </table:table-cell>
          <table:table-cell table:style-name="ce109" table:formula="of:=1.016" office:value-type="float" office:value="1.016" calcext:value-type="float">
            <text:p/>
          </table:table-cell>
          <table:table-cell table:style-name="ce114" table:formula="of:=4-0.95" office:value-type="float" office:value="3.05" calcext:value-type="float">
            <text:p/>
          </table:table-cell>
          <table:table-cell table:style-name="ce98" table:formula="of:=[.P651]*[.Q651]" office:value-type="float" office:value="3.0988" calcext:value-type="float">
            <text:p/>
          </table:table-cell>
          <table:table-cell table:style-name="ce122" table:formula="of:=[.N651]*[.Q651]" office:value-type="float" office:value="8.7108" calcext:value-type="float">
            <text:p/>
          </table:table-cell>
          <table:table-cell table:style-name="ce122" table:formula="of:=[.S651]/[.R651]" office:value-type="float" office:value="2.81102362204724" calcext:value-type="float">
            <text:p/>
          </table:table-cell>
          <table:table-cell table:style-name="ce128" table:formula="of:=[.T651]*[.$S$610]" office:value-type="float" office:value="14.0551181102362" calcext:value-type="float">
            <text:p/>
          </table:table-cell>
          <table:table-cell table:style-name="ce135" office:value-type="float" office:value="4" calcext:value-type="float">
            <text:p>4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74" office:value-type="float" office:value="39" calcext:value-type="float">
            <text:p>39</text:p>
          </table:table-cell>
          <table:table-cell table:style-name="ce79" table:formula="of:=VLOOKUP([.L652];[.$A$7:.$B$605];2)" office:value-type="string" office:string-value="Voile arrière" calcext:value-type="string">
            <text:p>Voile arrière</text:p>
          </table:table-cell>
          <table:table-cell table:style-name="ce89" table:formula="of:=VLOOKUP([.L652];[.$A$7:.$L$605];10)" office:value-type="float" office:value="1.827" calcext:value-type="float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table:formula="of:=(7-1.016)" office:value-type="float" office:value="5.984" calcext:value-type="float">
            <text:p/>
          </table:table-cell>
          <table:table-cell table:style-name="ce114" table:formula="of:=4-0.95" office:value-type="float" office:value="3.05" calcext:value-type="float">
            <text:p/>
          </table:table-cell>
          <table:table-cell table:style-name="ce98" table:formula="of:=[.P652]*[.Q652]" office:value-type="float" office:value="18.2512" calcext:value-type="float">
            <text:p/>
          </table:table-cell>
          <table:table-cell table:style-name="ce122" table:formula="of:=[.N652]*[.R652]" office:value-type="float" office:value="33.3449424" calcext:value-type="float">
            <text:p/>
          </table:table-cell>
          <table:table-cell table:style-name="ce122" table:formula="of:=[.S652]/[.R652]" office:value-type="float" office:value="1.827" calcext:value-type="float">
            <text:p/>
          </table:table-cell>
          <table:table-cell table:style-name="ce128" table:formula="of:=[.T652]*[.$S$610]" office:value-type="float" office:value="9.135" calcext:value-type="float">
            <text:p/>
          </table:table-cell>
          <table:table-cell table:style-name="ce134" office:value-type="float" office:value="2" calcext:value-type="float">
            <text:p>2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74" office:value-type="float" office:value="40" calcext:value-type="float">
            <text:p>40</text:p>
          </table:table-cell>
          <table:table-cell table:style-name="ce79" table:formula="of:=VLOOKUP([.L653];[.$A$7:.$B$605];2)" office:value-type="string" office:string-value="Voile arrière" calcext:value-type="string">
            <text:p>Voile arrière</text:p>
          </table:table-cell>
          <table:table-cell table:style-name="ce89" table:formula="of:=VLOOKUP([.L653];[.$A$7:.$L$605];10)" office:value-type="float" office:value="2.352" calcext:value-type="float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table:formula="of:=(8.2-7)" office:value-type="float" office:value="1.2" calcext:value-type="float">
            <text:p/>
          </table:table-cell>
          <table:table-cell table:style-name="ce114" table:formula="of:=4-0.95" office:value-type="float" office:value="3.05" calcext:value-type="float">
            <text:p/>
          </table:table-cell>
          <table:table-cell table:style-name="ce98" table:formula="of:=[.P653]*[.Q653]" office:value-type="float" office:value="3.66" calcext:value-type="float">
            <text:p/>
          </table:table-cell>
          <table:table-cell table:style-name="ce122" table:formula="of:=[.N653]*[.R653]" office:value-type="float" office:value="8.60832" calcext:value-type="float">
            <text:p/>
          </table:table-cell>
          <table:table-cell table:style-name="ce122" table:formula="of:=[.S653]/[.R653]" office:value-type="float" office:value="2.352" calcext:value-type="float">
            <text:p/>
          </table:table-cell>
          <table:table-cell table:style-name="ce128" table:formula="of:=[.T653]*[.$S$610]" office:value-type="float" office:value="11.76" calcext:value-type="float">
            <text:p/>
          </table:table-cell>
          <table:table-cell table:style-name="ce134" office:value-type="float" office:value="2" calcext:value-type="float">
            <text:p>2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74" office:value-type="float" office:value="41" calcext:value-type="float">
            <text:p>41</text:p>
          </table:table-cell>
          <table:table-cell table:style-name="ce79" table:formula="of:=VLOOKUP([.L654];[.$A$7:.$B$605];2)" office:value-type="string" office:string-value="Voile arrière" calcext:value-type="string">
            <text:p>Voile arrière</text:p>
          </table:table-cell>
          <table:table-cell table:style-name="ce89" table:formula="of:=VLOOKUP([.L654];[.$A$7:.$L$605];10)" office:value-type="float" office:value="2.352" calcext:value-type="float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table:formula="of:=(8.8-8.2)" office:value-type="float" office:value="0.600000000000001" calcext:value-type="float">
            <text:p/>
          </table:table-cell>
          <table:table-cell table:style-name="ce114" table:formula="of:=4-0.95" office:value-type="float" office:value="3.05" calcext:value-type="float">
            <text:p/>
          </table:table-cell>
          <table:table-cell table:style-name="ce98" table:formula="of:=[.P654]*[.Q654]" office:value-type="float" office:value="1.83" calcext:value-type="float">
            <text:p/>
          </table:table-cell>
          <table:table-cell table:style-name="ce122" table:formula="of:=[.N654]*[.R654]" office:value-type="float" office:value="4.30416" calcext:value-type="float">
            <text:p/>
          </table:table-cell>
          <table:table-cell table:style-name="ce122" table:formula="of:=[.S654]/[.R654]" office:value-type="float" office:value="2.352" calcext:value-type="float">
            <text:p/>
          </table:table-cell>
          <table:table-cell table:style-name="ce128" table:formula="of:=[.T654]*[.$S$610]" office:value-type="float" office:value="11.76" calcext:value-type="float">
            <text:p/>
          </table:table-cell>
          <table:table-cell table:style-name="ce134" office:value-type="float" office:value="2" calcext:value-type="float">
            <text:p>2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74" office:value-type="float" office:value="42" calcext:value-type="float">
            <text:p>42</text:p>
          </table:table-cell>
          <table:table-cell table:style-name="ce79" table:formula="of:=VLOOKUP([.L655];[.$A$7:.$B$605];2)" office:value-type="string" office:string-value="Voile arrière" calcext:value-type="string">
            <text:p>Voile arrière</text:p>
          </table:table-cell>
          <table:table-cell table:style-name="ce89" table:formula="of:=VLOOKUP([.L655];[.$A$7:.$L$605];10)" office:value-type="float" office:value="1.5645" calcext:value-type="float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table:formula="of:=(9.2-8.8)" office:value-type="float" office:value="0.399999999999999" calcext:value-type="float">
            <text:p/>
          </table:table-cell>
          <table:table-cell table:style-name="ce114" table:formula="of:=4-0.95" office:value-type="float" office:value="3.05" calcext:value-type="float">
            <text:p/>
          </table:table-cell>
          <table:table-cell table:style-name="ce98" table:formula="of:=[.P655]*[.Q655]" office:value-type="float" office:value="1.22" calcext:value-type="float">
            <text:p/>
          </table:table-cell>
          <table:table-cell table:style-name="ce122" table:formula="of:=[.N655]*[.R655]" office:value-type="float" office:value="1.90869" calcext:value-type="float">
            <text:p/>
          </table:table-cell>
          <table:table-cell table:style-name="ce122" table:formula="of:=[.S655]/[.R655]" office:value-type="float" office:value="1.5645" calcext:value-type="float">
            <text:p/>
          </table:table-cell>
          <table:table-cell table:style-name="ce128" table:formula="of:=[.T655]*[.$S$610]" office:value-type="float" office:value="7.8225" calcext:value-type="float">
            <text:p/>
          </table:table-cell>
          <table:table-cell table:style-name="ce134" office:value-type="float" office:value="2" calcext:value-type="float">
            <text:p>2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74" office:value-type="float" office:value="43" calcext:value-type="float">
            <text:p>43</text:p>
          </table:table-cell>
          <table:table-cell table:style-name="ce79" table:formula="of:=VLOOKUP([.L656];[.$A$7:.$B$605];2)" office:value-type="string" office:string-value="Voile arrière" calcext:value-type="string">
            <text:p>Voile arrière</text:p>
          </table:table-cell>
          <table:table-cell table:style-name="ce89" table:formula="of:=VLOOKUP([.L656];[.$A$7:.$L$605];10)" office:value-type="float" office:value="1.9005" calcext:value-type="float">
            <text:p/>
          </table:table-cell>
          <table:table-cell table:style-name="ce98" office:value-type="string" calcext:value-type="string">
            <text:p>mètre carré</text:p>
          </table:table-cell>
          <table:table-cell table:style-name="ce109" office:value-type="float" office:value="1" calcext:value-type="float">
            <text:p>1</text:p>
          </table:table-cell>
          <table:table-cell table:style-name="ce114" table:formula="of:=4-0.95" office:value-type="float" office:value="3.05" calcext:value-type="float">
            <text:p/>
          </table:table-cell>
          <table:table-cell table:style-name="ce98" table:formula="of:=[.P656]*[.Q656]" office:value-type="float" office:value="3.05" calcext:value-type="float">
            <text:p/>
          </table:table-cell>
          <table:table-cell table:style-name="ce122" table:formula="of:=[.N656]*[.R656]" office:value-type="float" office:value="5.796525" calcext:value-type="float">
            <text:p/>
          </table:table-cell>
          <table:table-cell table:style-name="ce122" table:formula="of:=[.S656]/[.R656]" office:value-type="float" office:value="1.9005" calcext:value-type="float">
            <text:p/>
          </table:table-cell>
          <table:table-cell table:style-name="ce128" table:formula="of:=[.T656]*[.$S$610]" office:value-type="float" office:value="9.5025" calcext:value-type="float">
            <text:p/>
          </table:table-cell>
          <table:table-cell table:style-name="ce134" office:value-type="float" office:value="2" calcext:value-type="float">
            <text:p>2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-group table:display="false">
          <table:table-row table:style-name="ro3" table:visibility="collapse">
            <table:table-cell table:number-columns-repeated="5"/>
            <table:table-cell table:style-name="ce2"/>
            <table:table-cell table:number-columns-repeated="4"/>
            <table:table-cell table:style-name="ce73"/>
            <table:table-cell table:style-name="ce4" office:value-type="float" office:value="44" calcext:value-type="float">
              <text:p>44</text:p>
            </table:table-cell>
            <table:table-cell table:style-name="ce79" table:formula="of:=VLOOKUP([.L657];[.$A$7:.$B$605];2)" office:value-type="string" office:string-value="Voile arrière Haut" calcext:value-type="string">
              <text:p>Voile arrière Haut</text:p>
            </table:table-cell>
            <table:table-cell table:style-name="ce89"/>
            <table:table-cell table:style-name="ce98" office:value-type="string" calcext:value-type="string">
              <text:p>1m horizontal</text:p>
            </table:table-cell>
            <table:table-cell table:style-name="ce109" table:formula="of:=1.016" office:value-type="float" office:value="1.016" calcext:value-type="float">
              <text:p/>
            </table:table-cell>
            <table:table-cell table:style-name="ce114" table:formula="of:=4-0.95" office:value-type="float" office:value="3.05" calcext:value-type="float">
              <text:p/>
            </table:table-cell>
            <table:table-cell table:style-name="ce98" table:formula="of:=[.P657]*[.Q657]" office:value-type="float" office:value="3.0988" calcext:value-type="float">
              <text:p/>
            </table:table-cell>
            <table:table-cell table:style-name="ce122" table:formula="of:=[.N657]*[.Q657]" office:value-type="float" office:value="0" calcext:value-type="float">
              <text:p/>
            </table:table-cell>
            <table:table-cell table:style-name="ce122" table:formula="of:=[.S657]/[.R657]" office:value-type="float" office:value="0" calcext:value-type="float">
              <text:p/>
            </table:table-cell>
            <table:table-cell table:style-name="ce128" table:formula="of:=[.T657]*[.$S$610]" office:value-type="float" office:value="0" calcext:value-type="float">
              <text:p/>
            </table:table-cell>
            <table:table-cell table:style-name="ce135" office:value-type="float" office:value="2" calcext:value-type="float">
              <text:p>2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4"/>
            <table:table-cell table:style-name="ce73"/>
            <table:table-cell table:style-name="ce4" office:value-type="float" office:value="45" calcext:value-type="float">
              <text:p>45</text:p>
            </table:table-cell>
            <table:table-cell table:style-name="ce79" table:formula="of:=VLOOKUP([.L658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table:formula="of:=(3.9-1.016)" office:value-type="float" office:value="2.884" calcext:value-type="float">
              <text:p/>
            </table:table-cell>
            <table:table-cell table:style-name="ce114" table:formula="of:=4-0.95" office:value-type="float" office:value="3.05" calcext:value-type="float">
              <text:p/>
            </table:table-cell>
            <table:table-cell table:style-name="ce98" table:formula="of:=[.P658]*[.Q658]" office:value-type="float" office:value="8.7962" calcext:value-type="float">
              <text:p/>
            </table:table-cell>
            <table:table-cell table:style-name="ce122" table:formula="of:=[.N658]*[.R658]" office:value-type="float" office:value="0" calcext:value-type="float">
              <text:p/>
            </table:table-cell>
            <table:table-cell table:style-name="ce122" table:formula="of:=[.S658]/[.R658]" office:value-type="float" office:value="0" calcext:value-type="float">
              <text:p/>
            </table:table-cell>
            <table:table-cell table:style-name="ce128" table:formula="of:=[.T658]*[.$S$610]" office:value-type="float" office:value="0" calcext:value-type="float">
              <text:p/>
            </table:table-cell>
            <table:table-cell table:style-name="ce134" office:value-type="float" office:value="1" calcext:value-type="float">
              <text:p>1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4"/>
            <table:table-cell table:style-name="ce73"/>
            <table:table-cell table:style-name="ce4" office:value-type="float" office:value="46" calcext:value-type="float">
              <text:p>46</text:p>
            </table:table-cell>
            <table:table-cell table:style-name="ce79" table:formula="of:=VLOOKUP([.L659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table:formula="of:=(7-3.9)" office:value-type="float" office:value="3.1" calcext:value-type="float">
              <text:p/>
            </table:table-cell>
            <table:table-cell table:style-name="ce114" table:formula="of:=4-0.95" office:value-type="float" office:value="3.05" calcext:value-type="float">
              <text:p/>
            </table:table-cell>
            <table:table-cell table:style-name="ce98" table:formula="of:=[.P659]*[.Q659]" office:value-type="float" office:value="9.455" calcext:value-type="float">
              <text:p/>
            </table:table-cell>
            <table:table-cell table:style-name="ce122" table:formula="of:=[.N659]*[.R659]" office:value-type="float" office:value="0" calcext:value-type="float">
              <text:p/>
            </table:table-cell>
            <table:table-cell table:style-name="ce122" table:formula="of:=[.S659]/[.R659]" office:value-type="float" office:value="0" calcext:value-type="float">
              <text:p/>
            </table:table-cell>
            <table:table-cell table:style-name="ce128" table:formula="of:=[.T659]*[.$S$610]" office:value-type="float" office:value="0" calcext:value-type="float">
              <text:p/>
            </table:table-cell>
            <table:table-cell table:style-name="ce134" office:value-type="float" office:value="1" calcext:value-type="float">
              <text:p>1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4"/>
            <table:table-cell table:style-name="ce73"/>
            <table:table-cell table:style-name="ce4" office:value-type="float" office:value="47" calcext:value-type="float">
              <text:p>47</text:p>
            </table:table-cell>
            <table:table-cell table:style-name="ce79" table:formula="of:=VLOOKUP([.L660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table:formula="of:=(8.2-7)" office:value-type="float" office:value="1.2" calcext:value-type="float">
              <text:p/>
            </table:table-cell>
            <table:table-cell table:style-name="ce114" table:formula="of:=4-0.95" office:value-type="float" office:value="3.05" calcext:value-type="float">
              <text:p/>
            </table:table-cell>
            <table:table-cell table:style-name="ce98" table:formula="of:=[.P660]*[.Q660]" office:value-type="float" office:value="3.66" calcext:value-type="float">
              <text:p/>
            </table:table-cell>
            <table:table-cell table:style-name="ce122" table:formula="of:=[.N660]*[.R660]" office:value-type="float" office:value="0" calcext:value-type="float">
              <text:p/>
            </table:table-cell>
            <table:table-cell table:style-name="ce122" table:formula="of:=[.S660]/[.R660]" office:value-type="float" office:value="0" calcext:value-type="float">
              <text:p/>
            </table:table-cell>
            <table:table-cell table:style-name="ce128" table:formula="of:=[.T660]*[.$S$610]" office:value-type="float" office:value="0" calcext:value-type="float">
              <text:p/>
            </table:table-cell>
            <table:table-cell table:style-name="ce134" office:value-type="float" office:value="1" calcext:value-type="float">
              <text:p>1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4"/>
            <table:table-cell table:style-name="ce73"/>
            <table:table-cell table:style-name="ce4" office:value-type="float" office:value="48" calcext:value-type="float">
              <text:p>48</text:p>
            </table:table-cell>
            <table:table-cell table:style-name="ce79" table:formula="of:=VLOOKUP([.L661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table:formula="of:=(8.8-8.2)" office:value-type="float" office:value="0.600000000000001" calcext:value-type="float">
              <text:p/>
            </table:table-cell>
            <table:table-cell table:style-name="ce114" table:formula="of:=4-0.95" office:value-type="float" office:value="3.05" calcext:value-type="float">
              <text:p/>
            </table:table-cell>
            <table:table-cell table:style-name="ce98" table:formula="of:=[.P661]*[.Q661]" office:value-type="float" office:value="1.83" calcext:value-type="float">
              <text:p/>
            </table:table-cell>
            <table:table-cell table:style-name="ce122" table:formula="of:=[.N661]*[.R661]" office:value-type="float" office:value="0" calcext:value-type="float">
              <text:p/>
            </table:table-cell>
            <table:table-cell table:style-name="ce122" table:formula="of:=[.S661]/[.R661]" office:value-type="float" office:value="0" calcext:value-type="float">
              <text:p/>
            </table:table-cell>
            <table:table-cell table:style-name="ce128" table:formula="of:=[.T661]*[.$S$610]" office:value-type="float" office:value="0" calcext:value-type="float">
              <text:p/>
            </table:table-cell>
            <table:table-cell table:style-name="ce134" office:value-type="float" office:value="1" calcext:value-type="float">
              <text:p>1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4"/>
            <table:table-cell table:style-name="ce73"/>
            <table:table-cell table:style-name="ce4" office:value-type="float" office:value="49" calcext:value-type="float">
              <text:p>49</text:p>
            </table:table-cell>
            <table:table-cell table:style-name="ce79" table:formula="of:=VLOOKUP([.L662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table:formula="of:=(9.2-8.8)" office:value-type="float" office:value="0.399999999999999" calcext:value-type="float">
              <text:p/>
            </table:table-cell>
            <table:table-cell table:style-name="ce114" table:formula="of:=4-0.95" office:value-type="float" office:value="3.05" calcext:value-type="float">
              <text:p/>
            </table:table-cell>
            <table:table-cell table:style-name="ce98" table:formula="of:=[.P662]*[.Q662]" office:value-type="float" office:value="1.22" calcext:value-type="float">
              <text:p/>
            </table:table-cell>
            <table:table-cell table:style-name="ce122" table:formula="of:=[.N662]*[.R662]" office:value-type="float" office:value="0" calcext:value-type="float">
              <text:p/>
            </table:table-cell>
            <table:table-cell table:style-name="ce122" table:formula="of:=[.S662]/[.R662]" office:value-type="float" office:value="0" calcext:value-type="float">
              <text:p/>
            </table:table-cell>
            <table:table-cell table:style-name="ce128" table:formula="of:=[.T662]*[.$S$610]" office:value-type="float" office:value="0" calcext:value-type="float">
              <text:p/>
            </table:table-cell>
            <table:table-cell table:style-name="ce134" office:value-type="float" office:value="1" calcext:value-type="float">
              <text:p>1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4"/>
            <table:table-cell table:style-name="ce73"/>
            <table:table-cell table:style-name="ce4" office:value-type="float" office:value="50" calcext:value-type="float">
              <text:p>50</text:p>
            </table:table-cell>
            <table:table-cell table:style-name="ce79" table:formula="of:=VLOOKUP([.L663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office:value-type="float" office:value="1" calcext:value-type="float">
              <text:p>1</text:p>
            </table:table-cell>
            <table:table-cell table:style-name="ce114" table:formula="of:=4-0.95" office:value-type="float" office:value="3.05" calcext:value-type="float">
              <text:p/>
            </table:table-cell>
            <table:table-cell table:style-name="ce98" table:formula="of:=[.P663]*[.Q663]" office:value-type="float" office:value="3.05" calcext:value-type="float">
              <text:p/>
            </table:table-cell>
            <table:table-cell table:style-name="ce122" table:formula="of:=[.N663]*[.R663]" office:value-type="float" office:value="0" calcext:value-type="float">
              <text:p/>
            </table:table-cell>
            <table:table-cell table:style-name="ce122" table:formula="of:=[.S663]/[.R663]" office:value-type="float" office:value="0" calcext:value-type="float">
              <text:p/>
            </table:table-cell>
            <table:table-cell table:style-name="ce128" table:formula="of:=[.T663]*[.$S$610]" office:value-type="float" office:value="0" calcext:value-type="float">
              <text:p/>
            </table:table-cell>
            <table:table-cell table:style-name="ce134" office:value-type="float" office:value="1" calcext:value-type="float">
              <text:p>1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5"/>
            <table:table-cell table:style-name="ce74" office:value-type="float" office:value="51" calcext:value-type="float">
              <text:p>51</text:p>
            </table:table-cell>
            <table:table-cell table:style-name="ce79" table:formula="of:=VLOOKUP([.L664];[.$A$7:.$B$605];2)" office:value-type="string" office:string-value="Voile arrière Haut" calcext:value-type="string">
              <text:p>Voile arrière Haut</text:p>
            </table:table-cell>
            <table:table-cell table:style-name="ce89"/>
            <table:table-cell table:style-name="ce98" office:value-type="string" calcext:value-type="string">
              <text:p>1m horizontal</text:p>
            </table:table-cell>
            <table:table-cell table:style-name="ce109" table:formula="of:=1.016" office:value-type="float" office:value="1.016" calcext:value-type="float">
              <text:p/>
            </table:table-cell>
            <table:table-cell table:style-name="ce114" table:formula="of:=4-0.95" office:value-type="float" office:value="3.05" calcext:value-type="float">
              <text:p/>
            </table:table-cell>
            <table:table-cell table:style-name="ce98" table:formula="of:=[.P664]*[.Q664]" office:value-type="float" office:value="3.0988" calcext:value-type="float">
              <text:p/>
            </table:table-cell>
            <table:table-cell table:style-name="ce122" table:formula="of:=[.N664]*[.Q664]" office:value-type="float" office:value="0" calcext:value-type="float">
              <text:p/>
            </table:table-cell>
            <table:table-cell table:style-name="ce122" table:formula="of:=[.S664]/[.R664]" office:value-type="float" office:value="0" calcext:value-type="float">
              <text:p/>
            </table:table-cell>
            <table:table-cell table:style-name="ce128" table:formula="of:=[.T664]*[.$S$610]" office:value-type="float" office:value="0" calcext:value-type="float">
              <text:p/>
            </table:table-cell>
            <table:table-cell table:style-name="ce135" office:value-type="float" office:value="6" calcext:value-type="float">
              <text:p>6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5"/>
            <table:table-cell table:style-name="ce74" office:value-type="float" office:value="52" calcext:value-type="float">
              <text:p>52</text:p>
            </table:table-cell>
            <table:table-cell table:style-name="ce79" table:formula="of:=VLOOKUP([.L665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table:formula="of:=(3.9-1.016)" office:value-type="float" office:value="2.884" calcext:value-type="float">
              <text:p/>
            </table:table-cell>
            <table:table-cell table:style-name="ce114" table:formula="of:=4-0.95" office:value-type="float" office:value="3.05" calcext:value-type="float">
              <text:p/>
            </table:table-cell>
            <table:table-cell table:style-name="ce98" table:formula="of:=[.P665]*[.Q665]" office:value-type="float" office:value="8.7962" calcext:value-type="float">
              <text:p/>
            </table:table-cell>
            <table:table-cell table:style-name="ce122" table:formula="of:=[.N665]*[.R665]" office:value-type="float" office:value="0" calcext:value-type="float">
              <text:p/>
            </table:table-cell>
            <table:table-cell table:style-name="ce122" table:formula="of:=[.S665]/[.R665]" office:value-type="float" office:value="0" calcext:value-type="float">
              <text:p/>
            </table:table-cell>
            <table:table-cell table:style-name="ce128" table:formula="of:=[.T665]*[.$S$610]" office:value-type="float" office:value="0" calcext:value-type="float">
              <text:p/>
            </table:table-cell>
            <table:table-cell table:style-name="ce134" office:value-type="float" office:value="3" calcext:value-type="float">
              <text:p>3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5"/>
            <table:table-cell table:style-name="ce74" office:value-type="float" office:value="53" calcext:value-type="float">
              <text:p>53</text:p>
            </table:table-cell>
            <table:table-cell table:style-name="ce79" table:formula="of:=VLOOKUP([.L666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table:formula="of:=(7-3.9)" office:value-type="float" office:value="3.1" calcext:value-type="float">
              <text:p/>
            </table:table-cell>
            <table:table-cell table:style-name="ce114" table:formula="of:=4-0.95" office:value-type="float" office:value="3.05" calcext:value-type="float">
              <text:p/>
            </table:table-cell>
            <table:table-cell table:style-name="ce98" table:formula="of:=[.P666]*[.Q666]" office:value-type="float" office:value="9.455" calcext:value-type="float">
              <text:p/>
            </table:table-cell>
            <table:table-cell table:style-name="ce122" table:formula="of:=[.N666]*[.R666]" office:value-type="float" office:value="0" calcext:value-type="float">
              <text:p/>
            </table:table-cell>
            <table:table-cell table:style-name="ce122" table:formula="of:=[.S666]/[.R666]" office:value-type="float" office:value="0" calcext:value-type="float">
              <text:p/>
            </table:table-cell>
            <table:table-cell table:style-name="ce128" table:formula="of:=[.T666]*[.$S$610]" office:value-type="float" office:value="0" calcext:value-type="float">
              <text:p/>
            </table:table-cell>
            <table:table-cell table:style-name="ce134" office:value-type="float" office:value="3" calcext:value-type="float">
              <text:p>3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5"/>
            <table:table-cell table:style-name="ce74" office:value-type="float" office:value="54" calcext:value-type="float">
              <text:p>54</text:p>
            </table:table-cell>
            <table:table-cell table:style-name="ce79" table:formula="of:=VLOOKUP([.L667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table:formula="of:=(8.2-7)" office:value-type="float" office:value="1.2" calcext:value-type="float">
              <text:p/>
            </table:table-cell>
            <table:table-cell table:style-name="ce114" table:formula="of:=4-0.95" office:value-type="float" office:value="3.05" calcext:value-type="float">
              <text:p/>
            </table:table-cell>
            <table:table-cell table:style-name="ce98" table:formula="of:=[.P667]*[.Q667]" office:value-type="float" office:value="3.66" calcext:value-type="float">
              <text:p/>
            </table:table-cell>
            <table:table-cell table:style-name="ce122" table:formula="of:=[.N667]*[.R667]" office:value-type="float" office:value="0" calcext:value-type="float">
              <text:p/>
            </table:table-cell>
            <table:table-cell table:style-name="ce122" table:formula="of:=[.S667]/[.R667]" office:value-type="float" office:value="0" calcext:value-type="float">
              <text:p/>
            </table:table-cell>
            <table:table-cell table:style-name="ce128" table:formula="of:=[.T667]*[.$S$610]" office:value-type="float" office:value="0" calcext:value-type="float">
              <text:p/>
            </table:table-cell>
            <table:table-cell table:style-name="ce134" office:value-type="float" office:value="3" calcext:value-type="float">
              <text:p>3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5"/>
            <table:table-cell table:style-name="ce74" office:value-type="float" office:value="55" calcext:value-type="float">
              <text:p>55</text:p>
            </table:table-cell>
            <table:table-cell table:style-name="ce79" table:formula="of:=VLOOKUP([.L668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table:formula="of:=(8.8-8.2)" office:value-type="float" office:value="0.600000000000001" calcext:value-type="float">
              <text:p/>
            </table:table-cell>
            <table:table-cell table:style-name="ce114" table:formula="of:=4-0.95" office:value-type="float" office:value="3.05" calcext:value-type="float">
              <text:p/>
            </table:table-cell>
            <table:table-cell table:style-name="ce98" table:formula="of:=[.P668]*[.Q668]" office:value-type="float" office:value="1.83" calcext:value-type="float">
              <text:p/>
            </table:table-cell>
            <table:table-cell table:style-name="ce122" table:formula="of:=[.N668]*[.R668]" office:value-type="float" office:value="0" calcext:value-type="float">
              <text:p/>
            </table:table-cell>
            <table:table-cell table:style-name="ce122" table:formula="of:=[.S668]/[.R668]" office:value-type="float" office:value="0" calcext:value-type="float">
              <text:p/>
            </table:table-cell>
            <table:table-cell table:style-name="ce128" table:formula="of:=[.T668]*[.$S$610]" office:value-type="float" office:value="0" calcext:value-type="float">
              <text:p/>
            </table:table-cell>
            <table:table-cell table:style-name="ce134" office:value-type="float" office:value="3" calcext:value-type="float">
              <text:p>3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5"/>
            <table:table-cell table:style-name="ce74" office:value-type="float" office:value="56" calcext:value-type="float">
              <text:p>56</text:p>
            </table:table-cell>
            <table:table-cell table:style-name="ce79" table:formula="of:=VLOOKUP([.L669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table:formula="of:=(9.2-8.8)" office:value-type="float" office:value="0.399999999999999" calcext:value-type="float">
              <text:p/>
            </table:table-cell>
            <table:table-cell table:style-name="ce114" table:formula="of:=4-0.95" office:value-type="float" office:value="3.05" calcext:value-type="float">
              <text:p/>
            </table:table-cell>
            <table:table-cell table:style-name="ce98" table:formula="of:=[.P669]*[.Q669]" office:value-type="float" office:value="1.22" calcext:value-type="float">
              <text:p/>
            </table:table-cell>
            <table:table-cell table:style-name="ce122" table:formula="of:=[.N669]*[.R669]" office:value-type="float" office:value="0" calcext:value-type="float">
              <text:p/>
            </table:table-cell>
            <table:table-cell table:style-name="ce122" table:formula="of:=[.S669]/[.R669]" office:value-type="float" office:value="0" calcext:value-type="float">
              <text:p/>
            </table:table-cell>
            <table:table-cell table:style-name="ce128" table:formula="of:=[.T669]*[.$S$610]" office:value-type="float" office:value="0" calcext:value-type="float">
              <text:p/>
            </table:table-cell>
            <table:table-cell table:style-name="ce134" office:value-type="float" office:value="3" calcext:value-type="float">
              <text:p>3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  <table:table-row table:style-name="ro3" table:visibility="collapse">
            <table:table-cell table:number-columns-repeated="5"/>
            <table:table-cell table:style-name="ce2"/>
            <table:table-cell table:number-columns-repeated="5"/>
            <table:table-cell table:style-name="ce74" office:value-type="float" office:value="57" calcext:value-type="float">
              <text:p>57</text:p>
            </table:table-cell>
            <table:table-cell table:style-name="ce79" table:formula="of:=VLOOKUP([.L670];[.$A$7:.$B$605];2)" office:value-type="string" office:string-value="Voile arrière" calcext:value-type="string">
              <text:p>Voile arrière</text:p>
            </table:table-cell>
            <table:table-cell table:style-name="ce89"/>
            <table:table-cell table:style-name="ce98" office:value-type="string" calcext:value-type="string">
              <text:p>mètre carré</text:p>
            </table:table-cell>
            <table:table-cell table:style-name="ce109" office:value-type="float" office:value="1" calcext:value-type="float">
              <text:p>1</text:p>
            </table:table-cell>
            <table:table-cell table:style-name="ce114" table:formula="of:=4-0.95" office:value-type="float" office:value="3.05" calcext:value-type="float">
              <text:p/>
            </table:table-cell>
            <table:table-cell table:style-name="ce98" table:formula="of:=[.P670]*[.Q670]" office:value-type="float" office:value="3.05" calcext:value-type="float">
              <text:p/>
            </table:table-cell>
            <table:table-cell table:style-name="ce122" table:formula="of:=[.N670]*[.R670]" office:value-type="float" office:value="0" calcext:value-type="float">
              <text:p/>
            </table:table-cell>
            <table:table-cell table:style-name="ce122" table:formula="of:=[.S670]/[.R670]" office:value-type="float" office:value="0" calcext:value-type="float">
              <text:p/>
            </table:table-cell>
            <table:table-cell table:style-name="ce128" table:formula="of:=[.T670]*[.$S$610]" office:value-type="float" office:value="0" calcext:value-type="float">
              <text:p/>
            </table:table-cell>
            <table:table-cell table:style-name="ce134" office:value-type="float" office:value="3" calcext:value-type="float">
              <text:p>3</text:p>
            </table:table-cell>
            <table:table-cell table:style-name="ce114" table:number-columns-repeated="2"/>
            <table:table-cell table:style-name="ce98"/>
            <table:table-cell table:style-name="ce142"/>
            <table:table-cell table:style-name="ce147"/>
            <table:table-cell table:style-name="ce6" table:number-columns-repeated="225"/>
            <table:table-cell table:number-columns-repeated="772"/>
          </table:table-row>
        </table:table-row-group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 office:value-type="float" office:value="58" calcext:value-type="float">
            <text:p>58</text:p>
          </table:table-cell>
          <table:table-cell table:style-name="ce79" table:formula="of:=VLOOKUP([.L671];[.$A$7:.$B$605];2)" office:value-type="string" office:string-value="Voile arrière/transversal noeud haut" calcext:value-type="string">
            <text:p>Voile arrière/transversal noeud haut</text:p>
          </table:table-cell>
          <table:table-cell table:style-name="ce89" table:formula="of:=VLOOKUP([.L671];[.$A$7:.$L$605];10)" office:value-type="float" office:value="4.809" calcext:value-type="float">
            <text:p/>
          </table:table-cell>
          <table:table-cell table:style-name="ce98" office:value-type="string" calcext:value-type="string">
            <text:p>1m vertical</text:p>
          </table:table-cell>
          <table:table-cell table:style-name="ce109" table:formula="of:=1.016" office:value-type="float" office:value="1.016" calcext:value-type="float">
            <text:p/>
          </table:table-cell>
          <table:table-cell table:style-name="ce114" office:value-type="float" office:value="0.95" calcext:value-type="float">
            <text:p>0.95</text:p>
          </table:table-cell>
          <table:table-cell table:style-name="ce98" table:formula="of:=[.P671]*[.Q671]" office:value-type="float" office:value="0.9652" calcext:value-type="float">
            <text:p/>
          </table:table-cell>
          <table:table-cell table:style-name="ce122" table:formula="of:=[.N671]*[.P671]" office:value-type="float" office:value="4.885944" calcext:value-type="float">
            <text:p/>
          </table:table-cell>
          <table:table-cell table:style-name="ce122" table:formula="of:=[.S671]/[.R671]" office:value-type="float" office:value="5.06210526315789" calcext:value-type="float">
            <text:p/>
          </table:table-cell>
          <table:table-cell table:style-name="ce128" table:formula="of:=[.T671]*[.$S$610]" office:value-type="float" office:value="25.3105263157895" calcext:value-type="float">
            <text:p/>
          </table:table-cell>
          <table:table-cell table:style-name="ce135" office:value-type="float" office:value="4" calcext:value-type="float">
            <text:p>4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 office:value-type="float" office:value="59" calcext:value-type="float">
            <text:p>59</text:p>
          </table:table-cell>
          <table:table-cell table:style-name="ce79" table:formula="of:=VLOOKUP([.L672];[.$A$7:.$B$605];2)" office:value-type="string" office:string-value="Voile arrière/transversal noeud" calcext:value-type="string">
            <text:p>Voile arrière/transversal noeud</text:p>
          </table:table-cell>
          <table:table-cell table:style-name="ce89" table:formula="of:=VLOOKUP([.L672];[.$A$7:.$L$605];10)" office:value-type="float" office:value="3.78" calcext:value-type="float">
            <text:p/>
          </table:table-cell>
          <table:table-cell table:style-name="ce98" office:value-type="string" calcext:value-type="string">
            <text:p>1m vertical</text:p>
          </table:table-cell>
          <table:table-cell table:style-name="ce109" table:formula="of:=(3.9-1.016)" office:value-type="float" office:value="2.884" calcext:value-type="float">
            <text:p/>
          </table:table-cell>
          <table:table-cell table:style-name="ce114" office:value-type="float" office:value="0.95" calcext:value-type="float">
            <text:p>0.95</text:p>
          </table:table-cell>
          <table:table-cell table:style-name="ce98" table:formula="of:=[.P672]*[.Q672]" office:value-type="float" office:value="2.7398" calcext:value-type="float">
            <text:p/>
          </table:table-cell>
          <table:table-cell table:style-name="ce122" table:formula="of:=[.N672]*[.P672]" office:value-type="float" office:value="10.90152" calcext:value-type="float">
            <text:p/>
          </table:table-cell>
          <table:table-cell table:style-name="ce122" table:formula="of:=[.S672]/[.R672]" office:value-type="float" office:value="3.97894736842105" calcext:value-type="float">
            <text:p/>
          </table:table-cell>
          <table:table-cell table:style-name="ce128" table:formula="of:=[.T672]*[.$S$610]" office:value-type="float" office:value="19.8947368421053" calcext:value-type="float">
            <text:p/>
          </table:table-cell>
          <table:table-cell table:style-name="ce136" office:value-type="float" office:value="1.5" calcext:value-type="float">
            <text:p>1.5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 office:value-type="float" office:value="60" calcext:value-type="float">
            <text:p>60</text:p>
          </table:table-cell>
          <table:table-cell table:style-name="ce79" table:formula="of:=VLOOKUP([.L673];[.$A$7:.$B$605];2)" office:value-type="string" office:string-value="Voile arrière/transversal noeud" calcext:value-type="string">
            <text:p>Voile arrière/transversal noeud</text:p>
          </table:table-cell>
          <table:table-cell table:style-name="ce89" table:formula="of:=VLOOKUP([.L673];[.$A$7:.$L$605];10)" office:value-type="float" office:value="3.5175" calcext:value-type="float">
            <text:p/>
          </table:table-cell>
          <table:table-cell table:style-name="ce98" office:value-type="string" calcext:value-type="string">
            <text:p>1m vertical</text:p>
          </table:table-cell>
          <table:table-cell table:style-name="ce109" table:formula="of:=(7-3.9)" office:value-type="float" office:value="3.1" calcext:value-type="float">
            <text:p/>
          </table:table-cell>
          <table:table-cell table:style-name="ce114" office:value-type="float" office:value="0.95" calcext:value-type="float">
            <text:p>0.95</text:p>
          </table:table-cell>
          <table:table-cell table:style-name="ce98" table:formula="of:=[.P673]*[.Q673]" office:value-type="float" office:value="2.945" calcext:value-type="float">
            <text:p/>
          </table:table-cell>
          <table:table-cell table:style-name="ce122" table:formula="of:=[.N673]*[.P673]" office:value-type="float" office:value="10.90425" calcext:value-type="float">
            <text:p/>
          </table:table-cell>
          <table:table-cell table:style-name="ce122" table:formula="of:=[.S673]/[.R673]" office:value-type="float" office:value="3.70263157894737" calcext:value-type="float">
            <text:p/>
          </table:table-cell>
          <table:table-cell table:style-name="ce128" table:formula="of:=[.T673]*[.$S$610]" office:value-type="float" office:value="18.5131578947368" calcext:value-type="float">
            <text:p/>
          </table:table-cell>
          <table:table-cell table:style-name="ce136" office:value-type="float" office:value="1.5" calcext:value-type="float">
            <text:p>1.5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 office:value-type="float" office:value="61" calcext:value-type="float">
            <text:p>61</text:p>
          </table:table-cell>
          <table:table-cell table:style-name="ce79" table:formula="of:=VLOOKUP([.L674];[.$A$7:.$B$605];2)" office:value-type="string" office:string-value="Voile arrière/transversal noeud" calcext:value-type="string">
            <text:p>Voile arrière/transversal noeud</text:p>
          </table:table-cell>
          <table:table-cell table:style-name="ce89" table:formula="of:=VLOOKUP([.L674];[.$A$7:.$L$605];10)" office:value-type="float" office:value="3.885" calcext:value-type="float">
            <text:p/>
          </table:table-cell>
          <table:table-cell table:style-name="ce98" office:value-type="string" calcext:value-type="string">
            <text:p>1m vertical</text:p>
          </table:table-cell>
          <table:table-cell table:style-name="ce109" table:formula="of:=(8.2-7)" office:value-type="float" office:value="1.2" calcext:value-type="float">
            <text:p/>
          </table:table-cell>
          <table:table-cell table:style-name="ce114" office:value-type="float" office:value="0.95" calcext:value-type="float">
            <text:p>0.95</text:p>
          </table:table-cell>
          <table:table-cell table:style-name="ce98" table:formula="of:=[.P674]*[.Q674]" office:value-type="float" office:value="1.14" calcext:value-type="float">
            <text:p/>
          </table:table-cell>
          <table:table-cell table:style-name="ce122" table:formula="of:=[.N674]*[.P674]" office:value-type="float" office:value="4.662" calcext:value-type="float">
            <text:p/>
          </table:table-cell>
          <table:table-cell table:style-name="ce122" table:formula="of:=[.S674]/[.R674]" office:value-type="float" office:value="4.08947368421053" calcext:value-type="float">
            <text:p/>
          </table:table-cell>
          <table:table-cell table:style-name="ce128" table:formula="of:=[.T674]*[.$S$610]" office:value-type="float" office:value="20.4473684210526" calcext:value-type="float">
            <text:p/>
          </table:table-cell>
          <table:table-cell table:style-name="ce136" office:value-type="float" office:value="1.5" calcext:value-type="float">
            <text:p>1.5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 office:value-type="float" office:value="62" calcext:value-type="float">
            <text:p>62</text:p>
          </table:table-cell>
          <table:table-cell table:style-name="ce79" table:formula="of:=VLOOKUP([.L675];[.$A$7:.$B$605];2)" office:value-type="string" office:string-value="Voile arrière/transversal noeud" calcext:value-type="string">
            <text:p>Voile arrière/transversal noeud</text:p>
          </table:table-cell>
          <table:table-cell table:style-name="ce89" table:formula="of:=VLOOKUP([.L675];[.$A$7:.$L$605];10)" office:value-type="float" office:value="3.885" calcext:value-type="float">
            <text:p/>
          </table:table-cell>
          <table:table-cell table:style-name="ce98" office:value-type="string" calcext:value-type="string">
            <text:p>1m vertical</text:p>
          </table:table-cell>
          <table:table-cell table:style-name="ce109" table:formula="of:=(8.8-8.2)" office:value-type="float" office:value="0.600000000000001" calcext:value-type="float">
            <text:p/>
          </table:table-cell>
          <table:table-cell table:style-name="ce114" office:value-type="float" office:value="0.95" calcext:value-type="float">
            <text:p>0.95</text:p>
          </table:table-cell>
          <table:table-cell table:style-name="ce98" table:formula="of:=[.P675]*[.Q675]" office:value-type="float" office:value="0.570000000000001" calcext:value-type="float">
            <text:p/>
          </table:table-cell>
          <table:table-cell table:style-name="ce122" table:formula="of:=[.N675]*[.P675]" office:value-type="float" office:value="2.331" calcext:value-type="float">
            <text:p/>
          </table:table-cell>
          <table:table-cell table:style-name="ce122" table:formula="of:=[.S675]/[.R675]" office:value-type="float" office:value="4.08947368421053" calcext:value-type="float">
            <text:p/>
          </table:table-cell>
          <table:table-cell table:style-name="ce128" table:formula="of:=[.T675]*[.$S$610]" office:value-type="float" office:value="20.4473684210526" calcext:value-type="float">
            <text:p/>
          </table:table-cell>
          <table:table-cell table:style-name="ce136" office:value-type="float" office:value="1.5" calcext:value-type="float">
            <text:p>1.5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 office:value-type="float" office:value="63" calcext:value-type="float">
            <text:p>63</text:p>
          </table:table-cell>
          <table:table-cell table:style-name="ce79" table:formula="of:=VLOOKUP([.L676];[.$A$7:.$B$605];2)" office:value-type="string" office:string-value="Voile arrière/transversal noeud" calcext:value-type="string">
            <text:p>Voile arrière/transversal noeud</text:p>
          </table:table-cell>
          <table:table-cell table:style-name="ce89" table:formula="of:=VLOOKUP([.L676];[.$A$7:.$L$605];10)" office:value-type="float" office:value="3.36" calcext:value-type="float">
            <text:p/>
          </table:table-cell>
          <table:table-cell table:style-name="ce98" office:value-type="string" calcext:value-type="string">
            <text:p>1m vertical</text:p>
          </table:table-cell>
          <table:table-cell table:style-name="ce109" table:formula="of:=(9.2-8.8)" office:value-type="float" office:value="0.399999999999999" calcext:value-type="float">
            <text:p/>
          </table:table-cell>
          <table:table-cell table:style-name="ce114" office:value-type="float" office:value="0.95" calcext:value-type="float">
            <text:p>0.95</text:p>
          </table:table-cell>
          <table:table-cell table:style-name="ce98" table:formula="of:=[.P676]*[.Q676]" office:value-type="float" office:value="0.379999999999999" calcext:value-type="float">
            <text:p/>
          </table:table-cell>
          <table:table-cell table:style-name="ce122" table:formula="of:=[.N676]*[.P676]" office:value-type="float" office:value="1.344" calcext:value-type="float">
            <text:p/>
          </table:table-cell>
          <table:table-cell table:style-name="ce122" table:formula="of:=[.S676]/[.R676]" office:value-type="float" office:value="3.53684210526316" calcext:value-type="float">
            <text:p/>
          </table:table-cell>
          <table:table-cell table:style-name="ce128" table:formula="of:=[.T676]*[.$S$610]" office:value-type="float" office:value="17.6842105263158" calcext:value-type="float">
            <text:p/>
          </table:table-cell>
          <table:table-cell table:style-name="ce136" office:value-type="float" office:value="1.5" calcext:value-type="float">
            <text:p>1.5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 office:value-type="float" office:value="64" calcext:value-type="float">
            <text:p>64</text:p>
          </table:table-cell>
          <table:table-cell table:style-name="ce79" table:formula="of:=VLOOKUP([.L677];[.$A$7:.$B$605];2)" office:value-type="string" office:string-value="Voile arrière/transversal noeud" calcext:value-type="string">
            <text:p>Voile arrière/transversal noeud</text:p>
          </table:table-cell>
          <table:table-cell table:style-name="ce89" table:formula="of:=VLOOKUP([.L677];[.$A$7:.$L$605];10)" office:value-type="float" office:value="3.99" calcext:value-type="float">
            <text:p/>
          </table:table-cell>
          <table:table-cell table:style-name="ce98" office:value-type="string" calcext:value-type="string">
            <text:p>1m vertical</text:p>
          </table:table-cell>
          <table:table-cell table:style-name="ce109" office:value-type="float" office:value="1" calcext:value-type="float">
            <text:p>1</text:p>
          </table:table-cell>
          <table:table-cell table:style-name="ce114" office:value-type="float" office:value="0.95" calcext:value-type="float">
            <text:p>0.95</text:p>
          </table:table-cell>
          <table:table-cell table:style-name="ce98" table:formula="of:=[.P677]*[.Q677]" office:value-type="float" office:value="0.95" calcext:value-type="float">
            <text:p/>
          </table:table-cell>
          <table:table-cell table:style-name="ce122" table:formula="of:=[.N677]*[.P677]" office:value-type="float" office:value="3.99" calcext:value-type="float">
            <text:p/>
          </table:table-cell>
          <table:table-cell table:style-name="ce122" table:formula="of:=[.S677]/[.R677]" office:value-type="float" office:value="4.2" calcext:value-type="float">
            <text:p/>
          </table:table-cell>
          <table:table-cell table:style-name="ce128" table:formula="of:=[.T677]*[.$S$610]" office:value-type="float" office:value="21" calcext:value-type="float">
            <text:p/>
          </table:table-cell>
          <table:table-cell table:style-name="ce136" office:value-type="float" office:value="1.5" calcext:value-type="float">
            <text:p>1.5</text:p>
          </table:table-cell>
          <table:table-cell table:style-name="ce114" table:number-columns-repeated="2"/>
          <table:table-cell table:style-name="ce98"/>
          <table:table-cell table:style-name="ce142"/>
          <table:table-cell table:style-name="ce147"/>
          <table:table-cell table:style-name="ce6" table:number-columns-repeated="225"/>
          <table:table-cell table:number-columns-repeated="772"/>
        </table:table-row>
        <table:table-row table:style-name="ro6">
          <table:table-cell table:number-columns-repeated="5"/>
          <table:table-cell table:style-name="ce2"/>
          <table:table-cell table:number-columns-repeated="5"/>
          <table:table-cell table:style-name="ce4"/>
          <table:table-cell/>
          <table:table-cell table:style-name="ce20"/>
          <table:table-cell table:number-columns-repeated="2"/>
          <table:table-cell table:style-name="ce115" office:value-type="string" calcext:value-type="string">
            <text:p>sum</text:p>
          </table:table-cell>
          <table:table-cell table:style-name="ce118" table:formula="of:=SUM([.R614:.R677])" office:value-type="float" office:value="312.87" calcext:value-type="float">
            <text:p/>
          </table:table-cell>
          <table:table-cell table:style-name="ce118" table:formula="of:=SUM([.S614:.S677])" office:value-type="float" office:value="209.7386298" calcext:value-type="float">
            <text:p/>
          </table:table-cell>
          <table:table-cell table:style-name="ce118"/>
          <table:table-cell table:style-name="ce129"/>
          <table:table-cell office:value-type="string" calcext:value-type="string">
            <text:p>mA</text:p>
          </table:table-cell>
          <table:table-cell/>
          <table:table-cell table:style-name="ce4" table:number-columns-repeated="2"/>
          <table:table-cell table:style-name="ce11"/>
          <table:table-cell table:style-name="ce4" table:number-columns-repeated="226"/>
          <table:table-cell table:number-columns-repeated="772"/>
        </table:table-row>
        <table:table-row table:style-name="ro6">
          <table:table-cell table:number-columns-repeated="5"/>
          <table:table-cell table:style-name="ce2"/>
          <table:table-cell table:number-columns-repeated="5"/>
          <table:table-cell table:style-name="ce4"/>
          <table:table-cell/>
          <table:table-cell table:style-name="ce20"/>
          <table:table-cell table:number-columns-repeated="2"/>
          <table:table-cell table:style-name="ce115" office:value-type="string" calcext:value-type="string">
            <text:p>check</text:p>
          </table:table-cell>
          <table:table-cell table:style-name="ce118" table:formula="of:=(18.4*10.35)-((10.35-10.2)*(18.4-5.8))" office:value-type="float" office:value="188.55" calcext:value-type="float">
            <text:p/>
          </table:table-cell>
          <table:table-cell table:style-name="ce118" table:number-columns-repeated="2"/>
          <table:table-cell table:number-columns-repeated="3"/>
          <table:table-cell table:style-name="ce4" table:number-columns-repeated="2"/>
          <table:table-cell table:style-name="ce11"/>
          <table:table-cell table:style-name="ce4" table:number-columns-repeated="226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/>
          <table:table-cell/>
          <table:table-cell table:style-name="ce20"/>
          <table:table-cell table:number-columns-repeated="9"/>
          <table:table-cell table:style-name="ce4" table:number-columns-repeated="2"/>
          <table:table-cell table:style-name="ce11"/>
          <table:table-cell table:style-name="ce4" table:number-columns-repeated="226"/>
          <table:table-cell table:number-columns-repeated="772"/>
        </table:table-row>
        <table:table-row table:style-name="ro6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11" office:value-type="string" calcext:value-type="string">
            <text:p>facteur d'éfficacité =</text:p>
          </table:table-cell>
          <table:table-cell table:style-name="ce20" office:value-type="float" office:value="0.8" calcext:value-type="float">
            <text:p>0.8</text:p>
          </table:table-cell>
          <table:table-cell table:number-columns-repeated="9"/>
          <table:table-cell table:style-name="ce4" table:number-columns-repeated="2"/>
          <table:table-cell table:style-name="ce11"/>
          <table:table-cell table:style-name="ce4" table:number-columns-repeated="226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11"/>
          <table:table-cell table:style-name="ce20"/>
          <table:table-cell table:number-columns-repeated="10"/>
          <table:table-cell table:style-name="ce4"/>
          <table:table-cell/>
          <table:table-cell table:style-name="ce4" table:number-columns-repeated="226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0" office:value-type="string" calcext:value-type="string" table:number-columns-spanned="2" table:number-rows-spanned="1">
            <text:p>Options anodiques</text:p>
          </table:table-cell>
          <table:covered-table-cell table:style-name="ce80"/>
          <table:table-cell table:style-name="ce99"/>
          <table:table-cell table:style-name="ce110"/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 table:number-columns-repeated="2"/>
          <table:table-cell table:style-name="ce4"/>
          <table:table-cell/>
          <table:table-cell table:style-name="ce4" table:number-columns-repeated="226"/>
          <table:table-cell table:number-columns-repeated="772"/>
        </table:table-row>
        <table:table-row table:style-name="ro6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0"/>
          <table:table-cell table:style-name="ce90"/>
          <table:table-cell table:style-name="ce100" office:value-type="string" calcext:value-type="string">
            <text:p>@ 24/07/07</text:p>
          </table:table-cell>
          <table:table-cell table:style-name="ce111" office:value-type="string" calcext:value-type="string">
            <text:p>$ to €</text:p>
          </table:table-cell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 table:number-columns-repeated="2"/>
          <table:table-cell table:style-name="ce4"/>
          <table:table-cell/>
          <table:table-cell table:style-name="ce4" table:number-columns-repeated="226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1" office:value-type="string" calcext:value-type="string">
            <text:p>Marque</text:p>
          </table:table-cell>
          <table:table-cell table:style-name="ce91" office:value-type="string" calcext:value-type="string">
            <text:p>Modèle</text:p>
          </table:table-cell>
          <table:table-cell table:style-name="ce91" office:value-type="string" calcext:value-type="string">
            <text:p>Prix</text:p>
          </table:table-cell>
          <table:table-cell table:style-name="ce112" office:value-type="float" office:value="0.72372" calcext:value-type="float">
            <text:p>0.72372</text:p>
          </table:table-cell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 table:number-columns-repeated="2"/>
          <table:table-cell table:style-name="ce4"/>
          <table:table-cell/>
          <table:table-cell table:style-name="ce4" table:number-columns-repeated="226"/>
          <table:table-cell table:number-columns-repeated="772"/>
        </table:table-row>
        <table:table-row table:style-name="ro6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2"/>
          <table:table-cell table:style-name="ce92" office:value-type="string" calcext:value-type="string">
            <text:p>ponctuelle</text:p>
          </table:table-cell>
          <table:table-cell table:style-name="ce91" office:value-type="string" calcext:value-type="string">
            <text:p>€/unit mesure</text:p>
          </table:table-cell>
          <table:table-cell table:style-name="ce110" office:value-type="string" calcext:value-type="string">
            <text:p>price per mA output</text:p>
          </table:table-cell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 table:number-columns-repeated="2"/>
          <table:table-cell table:style-name="ce4"/>
          <table:table-cell/>
          <table:table-cell table:style-name="ce4" table:number-columns-repeated="226"/>
          <table:table-cell table:number-columns-repeated="772"/>
        </table:table-row>
        <table:table-row table:style-name="ro6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3" office:value-type="string" calcext:value-type="string">
            <text:p>Atraverda</text:p>
          </table:table-cell>
          <table:table-cell table:style-name="ce91" office:value-type="string" calcext:value-type="string">
            <text:p>CP18/75</text:p>
          </table:table-cell>
          <table:table-cell table:style-name="ce101"/>
          <table:table-cell table:style-name="ce110"/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 table:number-columns-repeated="2"/>
          <table:table-cell table:style-name="ce4"/>
          <table:table-cell/>
          <table:table-cell table:style-name="ce4" table:number-columns-repeated="226"/>
          <table:table-cell table:number-columns-repeated="772"/>
        </table:table-row>
        <table:table-row table:style-name="ro6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3" office:value-type="string" calcext:value-type="string">
            <text:p>Atraverda</text:p>
          </table:table-cell>
          <table:table-cell table:style-name="ce91" office:value-type="string" calcext:value-type="string">
            <text:p>CP18/100</text:p>
          </table:table-cell>
          <table:table-cell table:style-name="ce101"/>
          <table:table-cell table:style-name="ce110"/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 table:number-columns-repeated="2"/>
          <table:table-cell table:style-name="ce4"/>
          <table:table-cell/>
          <table:table-cell table:style-name="ce4" table:number-columns-repeated="226"/>
          <table:table-cell table:number-columns-repeated="772"/>
        </table:table-row>
        <table:table-row table:style-name="ro6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3" office:value-type="string" calcext:value-type="string">
            <text:p>Atraverda</text:p>
          </table:table-cell>
          <table:table-cell table:style-name="ce91" office:value-type="string" calcext:value-type="string">
            <text:p>CP28/100</text:p>
          </table:table-cell>
          <table:table-cell table:style-name="ce101"/>
          <table:table-cell table:style-name="ce110"/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 table:number-columns-repeated="2"/>
          <table:table-cell table:style-name="ce4"/>
          <table:table-cell/>
          <table:table-cell table:style-name="ce4" table:number-columns-repeated="226"/>
          <table:table-cell table:number-columns-repeated="772"/>
        </table:table-row>
        <table:table-row table:style-name="ro6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3" office:value-type="string" calcext:value-type="string">
            <text:p>CCSL</text:p>
          </table:table-cell>
          <table:table-cell table:style-name="ce93" office:value-type="string" calcext:value-type="string">
            <text:p>Ti-tube 75</text:p>
          </table:table-cell>
          <table:table-cell table:style-name="ce101"/>
          <table:table-cell table:style-name="ce110"/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 table:number-columns-repeated="2"/>
          <table:table-cell table:style-name="ce4"/>
          <table:table-cell/>
          <table:table-cell table:style-name="ce4" table:number-columns-repeated="226"/>
          <table:table-cell table:number-columns-repeated="772"/>
        </table:table-row>
        <table:table-row table:style-name="ro6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3" office:value-type="string" calcext:value-type="string">
            <text:p>CCSL</text:p>
          </table:table-cell>
          <table:table-cell table:style-name="ce93" office:value-type="string" calcext:value-type="string">
            <text:p>Ti-tube 100</text:p>
          </table:table-cell>
          <table:table-cell table:style-name="ce101"/>
          <table:table-cell table:style-name="ce110"/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 table:style-name="ce25"/>
          <table:table-cell table:style-name="ce42"/>
          <table:table-cell table:style-name="ce4"/>
          <table:table-cell/>
          <table:table-cell table:style-name="ce4" table:number-columns-repeated="226"/>
          <table:table-cell table:number-columns-repeated="772"/>
        </table:table-row>
        <table:table-row table:style-name="ro6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4" office:value-type="string" calcext:value-type="string">
            <text:p>Elgard</text:p>
          </table:table-cell>
          <table:table-cell table:style-name="ce93" office:value-type="string" calcext:value-type="string">
            <text:p>100-150</text:p>
          </table:table-cell>
          <table:table-cell table:style-name="ce101"/>
          <table:table-cell table:style-name="ce110"/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/>
          <table:table-cell table:style-name="ce4" table:number-columns-repeated="2"/>
          <table:table-cell/>
          <table:table-cell table:style-name="ce4" table:number-columns-repeated="226"/>
          <table:table-cell table:number-columns-repeated="772"/>
        </table:table-row>
        <table:table-row table:style-name="ro6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4" office:value-type="string" calcext:value-type="string">
            <text:p>Elgard</text:p>
          </table:table-cell>
          <table:table-cell table:style-name="ce93" office:value-type="string" calcext:value-type="string">
            <text:p>150-150</text:p>
          </table:table-cell>
          <table:table-cell table:style-name="ce101"/>
          <table:table-cell table:style-name="ce110"/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/>
          <table:table-cell table:style-name="ce4" table:number-columns-repeated="2"/>
          <table:table-cell/>
          <table:table-cell table:style-name="ce4" table:number-columns-repeated="226"/>
          <table:table-cell table:number-columns-repeated="772"/>
        </table:table-row>
        <table:table-row table:style-name="ro6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4" office:value-type="string" calcext:value-type="string">
            <text:p>Elgard</text:p>
          </table:table-cell>
          <table:table-cell table:style-name="ce93" office:value-type="string" calcext:value-type="string">
            <text:p>150-300</text:p>
          </table:table-cell>
          <table:table-cell table:style-name="ce101"/>
          <table:table-cell table:style-name="ce110"/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/>
          <table:table-cell table:style-name="ce4" table:number-columns-repeated="2"/>
          <table:table-cell/>
          <table:table-cell table:style-name="ce4" table:number-columns-repeated="226"/>
          <table:table-cell table:number-columns-repeated="772"/>
        </table:table-row>
        <table:table-row table:style-name="ro6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4" office:value-type="string" calcext:value-type="string">
            <text:p>Elgard</text:p>
          </table:table-cell>
          <table:table-cell table:style-name="ce93" office:value-type="string" calcext:value-type="string">
            <text:p>150-450</text:p>
          </table:table-cell>
          <table:table-cell table:style-name="ce101"/>
          <table:table-cell table:style-name="ce110"/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/>
          <table:table-cell table:style-name="ce4" table:number-columns-repeated="2"/>
          <table:table-cell/>
          <table:table-cell table:style-name="ce4" table:number-columns-repeated="226"/>
          <table:table-cell table:number-columns-repeated="772"/>
        </table:table-row>
        <table:table-row table:style-name="ro6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4" office:value-type="string" calcext:value-type="string">
            <text:p>Elgard</text:p>
          </table:table-cell>
          <table:table-cell table:style-name="ce93" office:value-type="string" calcext:value-type="string">
            <text:p>100-300</text:p>
          </table:table-cell>
          <table:table-cell table:style-name="ce101"/>
          <table:table-cell table:style-name="ce110"/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/>
          <table:table-cell table:style-name="ce4" table:number-columns-repeated="2"/>
          <table:table-cell/>
          <table:table-cell table:style-name="ce4" table:number-columns-repeated="226"/>
          <table:table-cell table:number-columns-repeated="772"/>
        </table:table-row>
        <table:table-row table:style-name="ro6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4" office:value-type="string" calcext:value-type="string">
            <text:p>Elgard</text:p>
          </table:table-cell>
          <table:table-cell table:style-name="ce93" office:value-type="string" calcext:value-type="string">
            <text:p>100-450</text:p>
          </table:table-cell>
          <table:table-cell table:style-name="ce101"/>
          <table:table-cell table:style-name="ce110"/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/>
          <table:table-cell table:style-name="ce4"/>
          <table:table-cell table:number-columns-repeated="2"/>
          <table:table-cell table:style-name="ce4" table:number-columns-repeated="226"/>
          <table:table-cell table:number-columns-repeated="772"/>
        </table:table-row>
        <table:table-row table:style-name="ro3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4"/>
          <table:table-cell table:style-name="ce93"/>
          <table:table-cell table:style-name="ce101"/>
          <table:table-cell table:style-name="ce110"/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/>
          <table:table-cell table:style-name="ce4"/>
          <table:table-cell table:number-columns-repeated="2"/>
          <table:table-cell table:style-name="ce4" table:number-columns-repeated="226"/>
          <table:table-cell table:number-columns-repeated="772"/>
        </table:table-row>
        <table:table-row table:style-name="ro9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3"/>
          <table:table-cell table:style-name="ce94" office:value-type="string" calcext:value-type="string">
            <text:p>ruban / ribbon</text:p>
          </table:table-cell>
          <table:table-cell table:style-name="ce102" office:value-type="string" calcext:value-type="string">
            <text:p>€/m.lin.</text:p>
          </table:table-cell>
          <table:table-cell table:style-name="ce102" office:value-type="string" calcext:value-type="string">
            <text:p>€/mA</text:p>
          </table:table-cell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 table:style-name="ce4" table:number-columns-repeated="2"/>
          <table:table-cell/>
          <table:table-cell table:style-name="ce143" office:value-type="string" calcext:value-type="string">
            <text:p/>
            <text:p> </text:p>
            <text:p/>
          </table:table-cell>
          <table:table-cell table:style-name="ce4" table:number-columns-repeated="226"/>
          <table:table-cell table:number-columns-repeated="772"/>
        </table:table-row>
        <table:table-row table:style-name="ro6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4" office:value-type="string" calcext:value-type="string">
            <text:p>Elgard</text:p>
          </table:table-cell>
          <table:table-cell table:style-name="ce94" office:value-type="string" calcext:value-type="string">
            <text:p>85 (10mm)</text:p>
          </table:table-cell>
          <table:table-cell table:style-name="ce103" table:formula="of:=(319/76)*[.$P$685]" office:value-type="float" office:value="3.03771947368421" calcext:value-type="float">
            <text:p/>
          </table:table-cell>
          <table:table-cell table:style-name="ce112" table:formula="of:=[.O700]/#REF!" office:value-type="string" office:string-value="" calcext:value-type="error">
            <text:p/>
          </table:table-cell>
          <table:table-cell table:style-name="ce116"/>
          <table:table-cell table:style-name="ce119"/>
          <table:table-cell table:style-name="ce124" office:value-type="string" calcext:value-type="string">
            <text:p>ELGARD 85 ribbon = 2.8</text:p>
          </table:table-cell>
          <table:table-cell table:style-name="ce123"/>
          <table:table-cell table:style-name="ce130"/>
          <table:table-cell table:style-name="ce123"/>
          <table:table-cell table:style-name="ce4" table:number-columns-repeated="2"/>
          <table:table-cell/>
          <table:table-cell table:style-name="ce143"/>
          <table:table-cell table:style-name="ce4" table:number-columns-repeated="226"/>
          <table:table-cell table:number-columns-repeated="772"/>
        </table:table-row>
        <table:table-row table:style-name="ro6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4" office:value-type="string" calcext:value-type="string">
            <text:p>Elgard</text:p>
          </table:table-cell>
          <table:table-cell table:style-name="ce94" office:value-type="string" calcext:value-type="string">
            <text:p>100 (13mm)</text:p>
          </table:table-cell>
          <table:table-cell table:style-name="ce103" table:formula="of:=(390/76)*[.$P$685]" office:value-type="float" office:value="3.71382631578947" calcext:value-type="float">
            <text:p/>
          </table:table-cell>
          <table:table-cell table:style-name="ce112" table:formula="of:=[.O701]/#REF!" office:value-type="string" office:string-value="" calcext:value-type="error">
            <text:p/>
          </table:table-cell>
          <table:table-cell table:style-name="ce116"/>
          <table:table-cell table:style-name="ce119"/>
          <table:table-cell/>
          <table:table-cell table:style-name="ce123"/>
          <table:table-cell table:style-name="ce130"/>
          <table:table-cell table:style-name="ce123"/>
          <table:table-cell table:style-name="ce4" table:number-columns-repeated="3"/>
          <table:table-cell table:style-name="ce143"/>
          <table:table-cell table:style-name="ce4" table:number-columns-repeated="226"/>
          <table:table-cell table:number-columns-repeated="772"/>
        </table:table-row>
        <table:table-row table:style-name="ro6">
          <table:table-cell table:number-columns-repeated="5"/>
          <table:table-cell table:style-name="ce2"/>
          <table:table-cell table:number-columns-repeated="5"/>
          <table:table-cell table:style-name="ce4"/>
          <table:table-cell table:style-name="ce84" office:value-type="string" calcext:value-type="string">
            <text:p>Elgard</text:p>
          </table:table-cell>
          <table:table-cell table:style-name="ce94" office:value-type="string" calcext:value-type="string">
            <text:p>150 (19mm)</text:p>
          </table:table-cell>
          <table:table-cell table:style-name="ce103" table:formula="of:=(538/76)*[.$P$685]" office:value-type="float" office:value="5.12317578947368" calcext:value-type="float">
            <text:p/>
          </table:table-cell>
          <table:table-cell table:style-name="ce112" table:formula="of:=[.O702]/#REF!" office:value-type="string" office:string-value="" calcext:value-type="error">
            <text:p/>
          </table:table-cell>
          <table:table-cell table:style-name="ce116"/>
          <table:table-cell table:style-name="ce119"/>
          <table:table-cell table:style-name="ce124" office:value-type="string" calcext:value-type="string">
            <text:p>ELGARD 100 ribbon = 3.5</text:p>
          </table:table-cell>
          <table:table-cell table:style-name="ce123"/>
          <table:table-cell table:style-name="ce130"/>
          <table:table-cell table:style-name="ce123"/>
          <table:table-cell table:style-name="ce4" table:number-columns-repeated="3"/>
          <table:table-cell table:style-name="ce143"/>
          <table:table-cell table:style-name="ce4" table:number-columns-repeated="226"/>
          <table:table-cell table:number-columns-repeated="772"/>
        </table:table-row>
        <table:table-row table:style-name="ro6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number-columns-repeated="5"/>
          <table:table-cell table:style-name="ce84" office:value-type="string" calcext:value-type="string">
            <text:p>Elgard</text:p>
          </table:table-cell>
          <table:table-cell table:style-name="ce94" office:value-type="string" calcext:value-type="string">
            <text:p>170 (20mm)</text:p>
          </table:table-cell>
          <table:table-cell table:style-name="ce103" table:formula="of:=(547/76)*[.$P$685]" office:value-type="float" office:value="5.20887947368421" calcext:value-type="float">
            <text:p/>
          </table:table-cell>
          <table:table-cell table:style-name="ce112" table:formula="of:=[.O703]/#REF!" office:value-type="string" office:string-value="" calcext:value-type="error">
            <text:p/>
          </table:table-cell>
          <table:table-cell table:style-name="ce116"/>
          <table:table-cell table:style-name="ce119"/>
          <table:table-cell/>
          <table:table-cell table:style-name="ce123"/>
          <table:table-cell table:style-name="ce130"/>
          <table:table-cell table:style-name="ce123"/>
          <table:table-cell table:style-name="ce4" table:number-columns-repeated="2"/>
          <table:table-cell/>
          <table:table-cell table:style-name="ce4" table:number-columns-repeated="227"/>
          <table:table-cell table:number-columns-repeated="772"/>
        </table:table-row>
        <table:table-row table:style-name="ro6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number-columns-repeated="5"/>
          <table:table-cell table:style-name="ce84" office:value-type="string" calcext:value-type="string">
            <text:p>Elgard</text:p>
          </table:table-cell>
          <table:table-cell table:style-name="ce94" office:value-type="string" calcext:value-type="string">
            <text:p>200 (25.4mm)</text:p>
          </table:table-cell>
          <table:table-cell table:style-name="ce103" table:formula="of:=(614/76)*[.$P$685]" office:value-type="float" office:value="5.84689578947368" calcext:value-type="float">
            <text:p/>
          </table:table-cell>
          <table:table-cell table:style-name="ce112" table:formula="of:=[.O704]/#REF!" office:value-type="string" office:string-value="" calcext:value-type="error">
            <text:p/>
          </table:table-cell>
          <table:table-cell table:style-name="ce116"/>
          <table:table-cell table:style-name="ce119"/>
          <table:table-cell table:style-name="ce124" office:value-type="string" calcext:value-type="string">
            <text:p>ELGARD 150 ribbon = 5.25</text:p>
          </table:table-cell>
          <table:table-cell table:style-name="ce123"/>
          <table:table-cell table:style-name="ce130"/>
          <table:table-cell table:style-name="ce123"/>
          <table:table-cell table:style-name="ce4" table:number-columns-repeated="2"/>
          <table:table-cell/>
          <table:table-cell table:style-name="ce4" table:number-columns-repeated="227"/>
          <table:table-cell table:number-columns-repeated="772"/>
        </table:table-row>
        <table:table-row table:style-name="ro10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number-columns-repeated="5"/>
          <table:table-cell table:style-name="ce84" office:value-type="string" calcext:value-type="string">
            <text:p>Elgard</text:p>
          </table:table-cell>
          <table:table-cell table:style-name="ce94" office:value-type="string" calcext:value-type="string">
            <text:p/>
            <text:p> 250 (36.75mm)</text:p>
          </table:table-cell>
          <table:table-cell table:style-name="ce103" table:formula="of:=(923/76)*[.$P$685]" office:value-type="float" office:value="8.78938894736842" calcext:value-type="float">
            <text:p/>
          </table:table-cell>
          <table:table-cell table:style-name="ce112" table:formula="of:=[.O705]/#REF!" office:value-type="string" office:string-value="" calcext:value-type="error">
            <text:p/>
          </table:table-cell>
          <table:table-cell table:style-name="ce116"/>
          <table:table-cell table:style-name="ce119"/>
          <table:table-cell/>
          <table:table-cell table:style-name="ce123"/>
          <table:table-cell table:style-name="ce130"/>
          <table:table-cell table:style-name="ce123"/>
          <table:table-cell table:style-name="ce4" table:number-columns-repeated="2"/>
          <table:table-cell/>
          <table:table-cell table:style-name="ce4" table:number-columns-repeated="227"/>
          <table:table-cell table:number-columns-repeated="772"/>
        </table:table-row>
        <table:table-row table:style-name="ro6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number-columns-repeated="5"/>
          <table:table-cell table:style-name="ce84" office:value-type="string" calcext:value-type="string">
            <text:p>Elgard</text:p>
          </table:table-cell>
          <table:table-cell table:style-name="ce94" office:value-type="string" calcext:value-type="string">
            <text:p>meshstrip (63.5mm)</text:p>
          </table:table-cell>
          <table:table-cell table:style-name="ce103"/>
          <table:table-cell table:style-name="ce112" table:formula="of:=[.O706]/#REF!" office:value-type="string" office:string-value="" calcext:value-type="error">
            <text:p/>
          </table:table-cell>
          <table:table-cell table:style-name="ce116"/>
          <table:table-cell table:style-name="ce119"/>
          <table:table-cell table:style-name="ce124" office:value-type="string" calcext:value-type="string">
            <text:p>ELGARD 170 ribbon = 5.30</text:p>
          </table:table-cell>
          <table:table-cell table:style-name="ce123"/>
          <table:table-cell table:style-name="ce130"/>
          <table:table-cell table:style-name="ce123"/>
          <table:table-cell table:style-name="ce4" table:number-columns-repeated="2"/>
          <table:table-cell/>
          <table:table-cell table:style-name="ce4" table:number-columns-repeated="227"/>
          <table:table-cell table:number-columns-repeated="772"/>
        </table:table-row>
        <table:table-row table:style-name="ro3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number-columns-repeated="5"/>
          <table:table-cell table:style-name="ce84"/>
          <table:table-cell table:style-name="ce94"/>
          <table:table-cell table:style-name="ce103" office:value-type="float" office:value="0" calcext:value-type="float">
            <text:p>0</text:p>
          </table:table-cell>
          <table:table-cell table:style-name="ce112"/>
          <table:table-cell table:style-name="ce116"/>
          <table:table-cell table:style-name="ce119"/>
          <table:table-cell/>
          <table:table-cell table:style-name="ce123"/>
          <table:table-cell table:style-name="ce130"/>
          <table:table-cell table:style-name="ce123"/>
          <table:table-cell table:style-name="ce4" table:number-columns-repeated="2"/>
          <table:table-cell/>
          <table:table-cell table:style-name="ce4" table:number-columns-repeated="227"/>
          <table:table-cell table:number-columns-repeated="772"/>
        </table:table-row>
        <table:table-row table:style-name="ro6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number-columns-repeated="5"/>
          <table:table-cell table:style-name="ce84" office:value-type="string" calcext:value-type="string">
            <text:p>Lida</text:p>
          </table:table-cell>
          <table:table-cell table:style-name="ce94" office:value-type="string" calcext:value-type="string">
            <text:p>T2 (10mm)</text:p>
          </table:table-cell>
          <table:table-cell table:style-name="ce103" table:formula="of:=(105.32/26)*[.$P$685]" office:value-type="float" office:value="2.93162270769231" calcext:value-type="float">
            <text:p/>
          </table:table-cell>
          <table:table-cell table:style-name="ce112" table:formula="of:=[.O708]/#REF!" office:value-type="string" office:string-value="" calcext:value-type="error">
            <text:p/>
          </table:table-cell>
          <table:table-cell table:style-name="ce116"/>
          <table:table-cell table:style-name="ce119"/>
          <table:table-cell table:style-name="ce124" office:value-type="string" calcext:value-type="string">
            <text:p>ELGARD 200 ribbon = 7.00</text:p>
          </table:table-cell>
          <table:table-cell table:style-name="ce123"/>
          <table:table-cell table:style-name="ce130"/>
          <table:table-cell table:style-name="ce123"/>
          <table:table-cell table:style-name="ce4" table:number-columns-repeated="2"/>
          <table:table-cell/>
          <table:table-cell table:style-name="ce4" table:number-columns-repeated="227"/>
          <table:table-cell table:number-columns-repeated="772"/>
        </table:table-row>
        <table:table-row table:style-name="ro6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number-columns-repeated="5"/>
          <table:table-cell table:style-name="ce84" office:value-type="string" calcext:value-type="string">
            <text:p>Lida</text:p>
          </table:table-cell>
          <table:table-cell table:style-name="ce94" office:value-type="string" calcext:value-type="string">
            <text:p>T 15mm</text:p>
          </table:table-cell>
          <table:table-cell table:style-name="ce103" table:formula="of:=(144/26)*[.$P$685]" office:value-type="float" office:value="4.00829538461538" calcext:value-type="float">
            <text:p/>
          </table:table-cell>
          <table:table-cell table:style-name="ce112" table:formula="of:=[.O709]/#REF!" office:value-type="string" office:string-value="" calcext:value-type="error">
            <text:p/>
          </table:table-cell>
          <table:table-cell table:style-name="ce116"/>
          <table:table-cell table:style-name="ce119"/>
          <table:table-cell/>
          <table:table-cell table:style-name="ce123"/>
          <table:table-cell table:style-name="ce130"/>
          <table:table-cell table:style-name="ce123"/>
          <table:table-cell table:style-name="ce4" table:number-columns-repeated="2"/>
          <table:table-cell/>
          <table:table-cell table:style-name="ce4" table:number-columns-repeated="227"/>
          <table:table-cell table:number-columns-repeated="772"/>
        </table:table-row>
        <table:table-row table:style-name="ro6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style-name="ce17"/>
          <table:table-cell table:style-name="ce4"/>
          <table:table-cell table:style-name="ce63" table:number-columns-repeated="2"/>
          <table:table-cell table:style-name="ce4"/>
          <table:table-cell table:style-name="ce84" office:value-type="string" calcext:value-type="string">
            <text:p>Lida</text:p>
          </table:table-cell>
          <table:table-cell table:style-name="ce94" office:value-type="string" calcext:value-type="string">
            <text:p>T1 (20 mm)</text:p>
          </table:table-cell>
          <table:table-cell table:style-name="ce103" table:formula="of:=(185/26)*[.$P$685]" office:value-type="float" office:value="5.14954615384615" calcext:value-type="float">
            <text:p/>
          </table:table-cell>
          <table:table-cell table:style-name="ce112" table:formula="of:=[.O710]/#REF!" office:value-type="string" office:string-value="" calcext:value-type="error">
            <text:p/>
          </table:table-cell>
          <table:table-cell table:style-name="ce116"/>
          <table:table-cell table:style-name="ce119"/>
          <table:table-cell table:style-name="ce124" office:value-type="string" calcext:value-type="string">
            <text:p>ELGARD 250 ribbon = 10.60 mA/m</text:p>
          </table:table-cell>
          <table:table-cell table:style-name="ce123"/>
          <table:table-cell table:style-name="ce130"/>
          <table:table-cell table:style-name="ce123"/>
          <table:table-cell table:style-name="ce4" table:number-columns-repeated="2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6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style-name="ce17"/>
          <table:table-cell table:style-name="ce4"/>
          <table:table-cell table:style-name="ce63" table:number-columns-repeated="2"/>
          <table:table-cell table:style-name="ce4"/>
          <table:table-cell table:style-name="ce84" office:value-type="string" calcext:value-type="string">
            <text:p>Lida</text:p>
          </table:table-cell>
          <table:table-cell table:style-name="ce94" office:value-type="string" calcext:value-type="string">
            <text:p>T 25mm</text:p>
          </table:table-cell>
          <table:table-cell table:style-name="ce103" table:formula="of:=(214/26)*[.$P$685]" office:value-type="float" office:value="5.95677230769231" calcext:value-type="float">
            <text:p/>
          </table:table-cell>
          <table:table-cell table:style-name="ce112" table:formula="of:=[.O711]/#REF!" office:value-type="string" office:string-value="" calcext:value-type="error">
            <text:p/>
          </table:table-cell>
          <table:table-cell table:style-name="ce116"/>
          <table:table-cell table:style-name="ce119"/>
          <table:table-cell table:style-name="ce124"/>
          <table:table-cell table:style-name="ce123"/>
          <table:table-cell table:style-name="ce130"/>
          <table:table-cell table:style-name="ce123"/>
          <table:table-cell table:style-name="ce4" table:number-columns-repeated="2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6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style-name="ce17"/>
          <table:table-cell table:style-name="ce4"/>
          <table:table-cell table:style-name="ce63" table:number-columns-repeated="2"/>
          <table:table-cell table:style-name="ce4"/>
          <table:table-cell table:style-name="ce84" office:value-type="string" calcext:value-type="string">
            <text:p>Lida</text:p>
          </table:table-cell>
          <table:table-cell table:style-name="ce94" office:value-type="string" calcext:value-type="string">
            <text:p>T2 (80mm)</text:p>
          </table:table-cell>
          <table:table-cell table:style-name="ce104" table:formula="of:=(105.32/26)*[.$P$685]" office:value-type="float" office:value="2.93162270769231" calcext:value-type="float">
            <text:p/>
          </table:table-cell>
          <table:table-cell table:style-name="ce112" table:formula="of:=[.O712]/#REF!" office:value-type="string" office:string-value="" calcext:value-type="error">
            <text:p/>
          </table:table-cell>
          <table:table-cell table:style-name="ce116"/>
          <table:table-cell table:style-name="ce119"/>
          <table:table-cell table:style-name="ce124" office:value-type="string" calcext:value-type="string">
            <text:p>LIDA 25mm ribbon : 7.06</text:p>
          </table:table-cell>
          <table:table-cell table:style-name="ce123"/>
          <table:table-cell table:style-name="ce130"/>
          <table:table-cell table:style-name="ce123"/>
          <table:table-cell table:style-name="ce4" table:number-columns-repeated="2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3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style-name="ce17"/>
          <table:table-cell table:style-name="ce4"/>
          <table:table-cell table:style-name="ce63" table:number-columns-repeated="2"/>
          <table:table-cell table:style-name="ce4"/>
          <table:table-cell table:style-name="ce84" office:value-type="string" calcext:value-type="string">
            <text:p>titane</text:p>
          </table:table-cell>
          <table:table-cell table:style-name="ce84" office:value-type="string" calcext:value-type="string">
            <text:p>barre dia 3mm</text:p>
          </table:table-cell>
          <table:table-cell table:style-name="ce101" table:formula="of:=876/100*[.P685]" office:value-type="float" office:value="6.3397872" calcext:value-type="float">
            <text:p/>
          </table:table-cell>
          <table:table-cell table:style-name="ce112"/>
          <table:table-cell table:style-name="ce116"/>
          <table:table-cell table:style-name="ce119"/>
          <table:table-cell/>
          <table:table-cell table:style-name="ce123"/>
          <table:table-cell table:style-name="ce130"/>
          <table:table-cell table:style-name="ce123"/>
          <table:table-cell table:style-name="ce4" table:number-columns-repeated="2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6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style-name="ce17"/>
          <table:table-cell table:style-name="ce4"/>
          <table:table-cell table:style-name="ce63" table:number-columns-repeated="2"/>
          <table:table-cell table:style-name="ce4"/>
          <table:table-cell table:style-name="ce84" office:value-type="string" calcext:value-type="string">
            <text:p>titane</text:p>
          </table:table-cell>
          <table:table-cell table:style-name="ce94" office:value-type="string" calcext:value-type="string">
            <text:p>ribbon 12.5 x 1mm</text:p>
          </table:table-cell>
          <table:table-cell table:style-name="ce101" table:formula="of:=403/76*[.P685]" office:value-type="float" office:value="3.83762052631579" calcext:value-type="float">
            <text:p/>
          </table:table-cell>
          <table:table-cell table:style-name="ce112"/>
          <table:table-cell table:style-name="ce116"/>
          <table:table-cell table:style-name="ce119"/>
          <table:table-cell table:style-name="ce124" office:value-type="string" calcext:value-type="string">
            <text:p>LIDA 20mm ribbon 5.3</text:p>
          </table:table-cell>
          <table:table-cell table:style-name="ce123"/>
          <table:table-cell table:style-name="ce130"/>
          <table:table-cell table:style-name="ce123"/>
          <table:table-cell table:style-name="ce4" table:number-columns-repeated="2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3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style-name="ce17"/>
          <table:table-cell table:style-name="ce4"/>
          <table:table-cell table:style-name="ce63" table:number-columns-repeated="2"/>
          <table:table-cell table:style-name="ce4"/>
          <table:table-cell table:style-name="ce85" office:value-type="string" calcext:value-type="string">
            <text:p>CPI</text:p>
          </table:table-cell>
          <table:table-cell table:style-name="ce95" office:value-type="string" calcext:value-type="string">
            <text:p>durAnode3</text:p>
          </table:table-cell>
          <table:table-cell table:style-name="ce101"/>
          <table:table-cell table:style-name="ce111"/>
          <table:table-cell table:style-name="ce116"/>
          <table:table-cell table:style-name="ce119"/>
          <table:table-cell/>
          <table:table-cell table:style-name="ce123"/>
          <table:table-cell table:style-name="ce130"/>
          <table:table-cell table:style-name="ce123"/>
          <table:table-cell table:style-name="ce4" table:number-columns-repeated="2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6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style-name="ce17"/>
          <table:table-cell table:style-name="ce4"/>
          <table:table-cell table:style-name="ce63" table:number-columns-repeated="2"/>
          <table:table-cell table:style-name="ce4"/>
          <table:table-cell table:style-name="ce84"/>
          <table:table-cell table:style-name="ce94" office:value-type="string" calcext:value-type="string">
            <text:p>treillis/mesh</text:p>
          </table:table-cell>
          <table:table-cell table:style-name="ce102" office:value-type="string" calcext:value-type="string">
            <text:p>€/m2</text:p>
          </table:table-cell>
          <table:table-cell table:style-name="ce111"/>
          <table:table-cell table:style-name="ce116"/>
          <table:table-cell table:style-name="ce119"/>
          <table:table-cell table:style-name="ce124" office:value-type="string" calcext:value-type="string">
            <text:p>LIDA 15mm ribbon 4.0</text:p>
          </table:table-cell>
          <table:table-cell table:style-name="ce123"/>
          <table:table-cell table:style-name="ce130"/>
          <table:table-cell table:style-name="ce123"/>
          <table:table-cell table:style-name="ce4" table:number-columns-repeated="2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6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style-name="ce17"/>
          <table:table-cell table:style-name="ce4"/>
          <table:table-cell table:style-name="ce63" table:number-columns-repeated="2"/>
          <table:table-cell table:style-name="ce4"/>
          <table:table-cell table:style-name="ce84" office:value-type="string" calcext:value-type="string">
            <text:p>Elgard</text:p>
          </table:table-cell>
          <table:table-cell table:style-name="ce94" office:value-type="string" calcext:value-type="string">
            <text:p>E150</text:p>
          </table:table-cell>
          <table:table-cell table:style-name="ce103" table:formula="of:=(2850/92.9)*[.$P$685]" office:value-type="float" office:value="22.2023896663079" calcext:value-type="float">
            <text:p/>
          </table:table-cell>
          <table:table-cell table:style-name="ce112" table:formula="of:=[.O717]/#REF!" office:value-type="string" office:string-value="" calcext:value-type="error">
            <text:p/>
          </table:table-cell>
          <table:table-cell table:style-name="ce116"/>
          <table:table-cell table:style-name="ce119"/>
          <table:table-cell/>
          <table:table-cell table:style-name="ce123"/>
          <table:table-cell table:style-name="ce130"/>
          <table:table-cell table:style-name="ce123"/>
          <table:table-cell table:style-name="ce4" table:number-columns-repeated="2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6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style-name="ce17"/>
          <table:table-cell table:style-name="ce4"/>
          <table:table-cell table:style-name="ce63" table:number-columns-repeated="2"/>
          <table:table-cell table:style-name="ce4"/>
          <table:table-cell table:style-name="ce84" office:value-type="string" calcext:value-type="string">
            <text:p>Elgard</text:p>
          </table:table-cell>
          <table:table-cell table:style-name="ce94" office:value-type="string" calcext:value-type="string">
            <text:p>E210</text:p>
          </table:table-cell>
          <table:table-cell table:style-name="ce103" table:formula="of:=(3875/92.9)*[.$P$685]" office:value-type="float" office:value="30.1874596340151" calcext:value-type="float">
            <text:p/>
          </table:table-cell>
          <table:table-cell table:style-name="ce112" table:formula="of:=[.O718]/#REF!" office:value-type="string" office:string-value="" calcext:value-type="error">
            <text:p/>
          </table:table-cell>
          <table:table-cell table:style-name="ce116"/>
          <table:table-cell table:style-name="ce119"/>
          <table:table-cell table:style-name="ce124" office:value-type="string" calcext:value-type="string">
            <text:p>LIDA 10mm ribbon 2.7</text:p>
          </table:table-cell>
          <table:table-cell table:style-name="ce123"/>
          <table:table-cell table:style-name="ce130"/>
          <table:table-cell table:style-name="ce123"/>
          <table:table-cell table:style-name="ce4" table:number-columns-repeated="2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6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style-name="ce17"/>
          <table:table-cell table:style-name="ce4"/>
          <table:table-cell table:style-name="ce63" table:number-columns-repeated="2"/>
          <table:table-cell table:style-name="ce4"/>
          <table:table-cell table:style-name="ce84" office:value-type="string" calcext:value-type="string">
            <text:p>Elgard</text:p>
          </table:table-cell>
          <table:table-cell table:style-name="ce94" office:value-type="string" calcext:value-type="string">
            <text:p>E300</text:p>
          </table:table-cell>
          <table:table-cell table:style-name="ce103" table:formula="of:=(5350/92.9)*[.$P$685]" office:value-type="float" office:value="41.6781700753498" calcext:value-type="float">
            <text:p/>
          </table:table-cell>
          <table:table-cell table:style-name="ce112" table:formula="of:=[.O719]/#REF!" office:value-type="string" office:string-value="" calcext:value-type="error">
            <text:p/>
          </table:table-cell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 table:style-name="ce4" table:number-columns-repeated="2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6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style-name="ce17"/>
          <table:table-cell table:style-name="ce4"/>
          <table:table-cell table:style-name="ce63" table:number-columns-repeated="2"/>
          <table:table-cell table:style-name="ce4"/>
          <table:table-cell table:style-name="ce83" office:value-type="string" calcext:value-type="string">
            <text:p>DnP</text:p>
          </table:table-cell>
          <table:table-cell table:style-name="ce94" office:value-type="string" calcext:value-type="string">
            <text:p>CN15</text:p>
          </table:table-cell>
          <table:table-cell table:style-name="ce103" table:formula="of:=(2369/62)*[.$P$685]" office:value-type="float" office:value="27.6531077419355" calcext:value-type="float">
            <text:p/>
          </table:table-cell>
          <table:table-cell table:style-name="ce112" table:formula="of:=[.O720]/#REF!" office:value-type="string" office:string-value="" calcext:value-type="error">
            <text:p/>
          </table:table-cell>
          <table:table-cell table:style-name="ce116"/>
          <table:table-cell table:style-name="ce119"/>
          <table:table-cell table:style-name="ce125"/>
          <table:table-cell table:style-name="ce123"/>
          <table:table-cell table:style-name="ce130"/>
          <table:table-cell table:style-name="ce123"/>
          <table:table-cell table:style-name="ce4" table:number-columns-repeated="2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6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style-name="ce17"/>
          <table:table-cell table:style-name="ce4"/>
          <table:table-cell table:style-name="ce63" table:number-columns-repeated="2"/>
          <table:table-cell table:style-name="ce4"/>
          <table:table-cell table:style-name="ce83" office:value-type="string" calcext:value-type="string">
            <text:p>DnP</text:p>
          </table:table-cell>
          <table:table-cell table:style-name="ce94" office:value-type="string" calcext:value-type="string">
            <text:p>CN25</text:p>
          </table:table-cell>
          <table:table-cell table:style-name="ce103" table:formula="of:=(2890/60)*[.$P$685]" office:value-type="float" office:value="34.85918" calcext:value-type="float">
            <text:p/>
          </table:table-cell>
          <table:table-cell table:style-name="ce112" table:formula="of:=[.O721]/#REF!" office:value-type="string" office:string-value="" calcext:value-type="error">
            <text:p/>
          </table:table-cell>
          <table:table-cell table:style-name="ce116"/>
          <table:table-cell table:style-name="ce119"/>
          <table:table-cell table:style-name="ce125"/>
          <table:table-cell table:style-name="ce123"/>
          <table:table-cell table:style-name="ce130"/>
          <table:table-cell table:style-name="ce123"/>
          <table:table-cell table:style-name="ce4" table:number-columns-repeated="2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6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style-name="ce17"/>
          <table:table-cell table:style-name="ce4"/>
          <table:table-cell table:style-name="ce63" table:number-columns-repeated="2"/>
          <table:table-cell table:style-name="ce4"/>
          <table:table-cell table:style-name="ce83" office:value-type="string" calcext:value-type="string">
            <text:p>DnP</text:p>
          </table:table-cell>
          <table:table-cell table:style-name="ce94" office:value-type="string" calcext:value-type="string">
            <text:p>CN35</text:p>
          </table:table-cell>
          <table:table-cell table:style-name="ce103" table:formula="of:=(3073/62)*[.$P$685]" office:value-type="float" office:value="35.8708316129032" calcext:value-type="float">
            <text:p/>
          </table:table-cell>
          <table:table-cell table:style-name="ce112" table:formula="of:=[.O722]/#REF!" office:value-type="string" office:string-value="" calcext:value-type="error">
            <text:p/>
          </table:table-cell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 table:style-name="ce4" table:number-columns-repeated="2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6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style-name="ce17"/>
          <table:table-cell table:style-name="ce4"/>
          <table:table-cell table:style-name="ce63" table:number-columns-repeated="2"/>
          <table:table-cell table:style-name="ce4"/>
          <table:table-cell table:style-name="ce83"/>
          <table:table-cell table:style-name="ce94" office:value-type="string" calcext:value-type="string">
            <text:p>Thoro</text:p>
          </table:table-cell>
          <table:table-cell table:style-name="ce105"/>
          <table:table-cell table:style-name="ce112"/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 table:style-name="ce4" table:number-columns-repeated="2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6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style-name="ce17"/>
          <table:table-cell table:style-name="ce4"/>
          <table:table-cell table:style-name="ce63" table:number-columns-repeated="2"/>
          <table:table-cell table:style-name="ce4"/>
          <table:table-cell table:style-name="ce83" office:value-type="string" calcext:value-type="string">
            <text:p>Thoro</text:p>
          </table:table-cell>
          <table:table-cell table:style-name="ce94" office:value-type="string" calcext:value-type="string">
            <text:p>CP60</text:p>
          </table:table-cell>
          <table:table-cell table:style-name="ce101" table:formula="of:=25" office:value-type="float" office:value="25" calcext:value-type="float">
            <text:p/>
          </table:table-cell>
          <table:table-cell table:style-name="ce112" table:formula="of:=[.O724]/#REF!" office:value-type="string" office:string-value="" calcext:value-type="error">
            <text:p/>
          </table:table-cell>
          <table:table-cell table:style-name="ce116"/>
          <table:table-cell table:style-name="ce119"/>
          <table:table-cell table:style-name="ce123" table:number-columns-repeated="2"/>
          <table:table-cell table:style-name="ce130"/>
          <table:table-cell table:style-name="ce123"/>
          <table:table-cell table:style-name="ce4" table:number-columns-repeated="2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3" table:number-rows-repeated="31760">
          <table:table-cell table:style-name="ce4"/>
          <table:table-cell table:style-name="ce11"/>
          <table:table-cell table:style-name="ce14"/>
          <table:table-cell table:style-name="ce20"/>
          <table:table-cell table:style-name="ce27"/>
          <table:table-cell table:style-name="ce34"/>
          <table:table-cell table:style-name="ce42"/>
          <table:table-cell table:style-name="ce17"/>
          <table:table-cell table:style-name="ce4"/>
          <table:table-cell table:style-name="ce63" table:number-columns-repeated="2"/>
          <table:table-cell table:style-name="ce4" table:number-columns-repeated="9"/>
          <table:table-cell table:style-name="ce6"/>
          <table:table-cell table:style-name="ce4" table:number-columns-repeated="3"/>
          <table:table-cell table:style-name="ce20"/>
          <table:table-cell table:style-name="ce4" table:number-columns-repeated="227"/>
          <table:table-cell table:number-columns-repeated="772"/>
        </table:table-row>
        <table:table-row table:style-name="ro1" table:number-rows-repeated="33052">
          <table:table-cell table:number-columns-repeated="5"/>
          <table:table-cell table:style-name="ce2"/>
          <table:table-cell table:number-columns-repeated="101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nsité acier recombinées" table:style-name="ta1" table:print-ranges="'Densité acier recombinées'.A2:'Densité acier recombinées'.AMG1048576">
        <table:table-column table:style-name="co34" table:number-columns-repeated="3" table:default-cell-style-name="ce149"/>
        <table:table-column table:style-name="co35" table:default-cell-style-name="ce149"/>
        <table:table-column table:style-name="co34" table:default-cell-style-name="ce149"/>
        <table:table-column table:style-name="co36" table:default-cell-style-name="ce149"/>
        <table:table-column table:style-name="co37" table:number-columns-repeated="6" table:default-cell-style-name="ce149"/>
        <table:table-column table:style-name="co38" table:default-cell-style-name="ce149"/>
        <table:table-column table:style-name="co39" table:default-cell-style-name="ce149"/>
        <table:table-column table:style-name="co37" table:number-columns-repeated="2" table:default-cell-style-name="ce149"/>
        <table:table-column table:style-name="co21" table:default-cell-style-name="ce149"/>
        <table:table-column table:style-name="co37" table:number-columns-repeated="7" table:default-cell-style-name="ce149"/>
        <table:table-column table:style-name="co40" table:default-cell-style-name="ce149"/>
        <table:table-column table:style-name="co41" table:default-cell-style-name="ce149"/>
        <table:table-column table:style-name="co37" table:number-columns-repeated="225" table:default-cell-style-name="ce149"/>
        <table:table-column table:style-name="co33" table:number-columns-repeated="773" table:default-cell-style-name="ce149"/>
        <table:table-row table:style-name="ro11">
          <table:table-cell table:style-name="ce148" table:number-columns-repeated="7"/>
          <table:table-cell table:style-name="ce159"/>
          <table:table-cell table:style-name="ce177"/>
          <table:table-cell table:style-name="ce159" table:number-columns-repeated="4"/>
          <table:table-cell table:style-name="ce182"/>
          <table:table-cell table:style-name="ce184" office:value-type="string" calcext:value-type="string" table:number-columns-spanned="4" table:number-rows-spanned="1">
            <text:p>Densité de courant sur l'acier (mA/m2a) =</text:p>
          </table:table-cell>
          <table:covered-table-cell table:style-name="ce189"/>
          <table:covered-table-cell table:style-name="ce196"/>
          <table:covered-table-cell table:style-name="ce200"/>
          <table:table-cell table:style-name="ce201" office:value-type="float" office:value="5" calcext:value-type="float">
            <text:p>5</text:p>
          </table:table-cell>
          <table:table-cell table:style-name="ce202" office:value-type="float" office:value="7.5" calcext:value-type="float">
            <text:p>7.5</text:p>
          </table:table-cell>
          <table:table-cell table:number-columns-repeated="3"/>
          <table:table-cell table:style-name="ce226"/>
          <table:table-cell table:style-name="ce232"/>
          <table:table-cell table:style-name="ce221" table:number-columns-repeated="3"/>
          <table:table-cell table:style-name="ce148" table:number-columns-repeated="223"/>
          <table:table-cell table:number-columns-repeated="773"/>
        </table:table-row>
        <table:table-row table:style-name="ro12">
          <table:table-cell table:style-name="ce148"/>
          <table:table-cell table:style-name="ce159" table:number-columns-repeated="4"/>
          <table:table-cell table:style-name="ce159" table:formula="of:=['Densité acier'.M612]" office:value-type="string" office:string-value="Libellé" calcext:value-type="string">
            <text:p>Libellé</text:p>
          </table:table-cell>
          <table:table-cell table:style-name="ce159" table:formula="of:=['Densité acier'.O612]" office:value-type="string" office:string-value="élément évalué dans le sens de:" calcext:value-type="string">
            <text:p>élément évalué dans le sens de:</text:p>
          </table:table-cell>
          <table:table-cell table:style-name="ce159" office:value-type="string" calcext:value-type="string" table:number-columns-spanned="2" table:number-rows-spanned="1">
            <text:p>Dimension zone de densité</text:p>
          </table:table-cell>
          <table:covered-table-cell table:style-name="ce178"/>
          <table:table-cell table:style-name="ce159" table:formula="of:=['Densité acier'.R612]" office:value-type="string" office:string-value="superficie béton totale (m2)" calcext:value-type="string">
            <text:p>superficie béton totale (m2)</text:p>
          </table:table-cell>
          <table:table-cell table:style-name="ce179" office:value-type="string" calcext:value-type="string">
            <text:p><text:span text:style-name="T5">Densité d'acier par élément </text:span></text:p>
            <text:p><text:span text:style-name="T5">(m2a/m2b)</text:span></text:p>
          </table:table-cell>
          <table:table-cell table:style-name="ce179" office:value-type="string" calcext:value-type="string">
            <text:p><text:span text:style-name="T5">Densité d'acier pro-rata par élément </text:span></text:p>
            <text:p><text:span text:style-name="T5">(m2a/m2b)</text:span></text:p>
          </table:table-cell>
          <table:table-cell table:style-name="ce159" office:value-type="string" calcext:value-type="string">
            <text:p>H1A/(H1+H1A) ratio d'efficacité</text:p>
          </table:table-cell>
          <table:table-cell table:style-name="ce183" office:value-type="percentage" office:value="0.4" calcext:value-type="percentage">
            <text:p>0.4</text:p>
          </table:table-cell>
          <table:table-cell table:style-name="ce185" office:value-type="string" calcext:value-type="string" table:number-columns-spanned="1" table:number-rows-spanned="2">
            <text:p>Total besoin courant (mA/m2 béton)</text:p>
          </table:table-cell>
          <table:table-cell table:style-name="ce185" office:value-type="string" calcext:value-type="string" table:number-columns-spanned="1" table:number-rows-spanned="2">
            <text:p>nombre de réservations</text:p>
          </table:table-cell>
          <table:table-cell table:style-name="ce185" office:value-type="string" calcext:value-type="string" table:number-columns-spanned="1" table:number-rows-spanned="2">
            <text:p>longueur d'anode</text:p>
            <text:p> / rés (m)</text:p>
          </table:table-cell>
          <table:table-cell table:style-name="ce185" office:value-type="string" calcext:value-type="string" table:number-columns-spanned="1" table:number-rows-spanned="2">
            <text:p>longueur d'anode</text:p>
            <text:p>totale (m)</text:p>
          </table:table-cell>
          <table:table-cell table:style-name="ce185" office:value-type="string" calcext:value-type="string" table:number-columns-spanned="1" table:number-rows-spanned="2">
            <text:p>débit théorique (mA/m lin.)</text:p>
          </table:table-cell>
          <table:table-cell table:style-name="ce185" office:value-type="string" calcext:value-type="string" table:number-columns-spanned="1" table:number-rows-spanned="2">
            <text:p>débit selon marché (mA/m lin.)</text:p>
          </table:table-cell>
          <table:table-cell table:style-name="ce185" office:value-type="string" calcext:value-type="string" table:number-columns-spanned="1" table:number-rows-spanned="2">
            <text:p>débit choisie (mA/m lin.)</text:p>
          </table:table-cell>
          <table:table-cell table:style-name="ce185" office:value-type="string" calcext:value-type="string" table:number-columns-spanned="1" table:number-rows-spanned="2">
            <text:p>Théoretical max current</text:p>
            <text:p>(mA)</text:p>
          </table:table-cell>
          <table:table-cell table:style-name="Default" table:number-columns-repeated="5"/>
          <table:table-cell table:style-name="ce238"/>
          <table:table-cell table:style-name="ce166"/>
          <table:table-cell table:style-name="ce148" table:number-columns-repeated="222"/>
          <table:table-cell table:number-columns-repeated="773"/>
        </table:table-row>
        <table:table-row table:style-name="ro11">
          <table:table-cell table:number-columns-repeated="7"/>
          <table:table-cell table:style-name="ce168" table:formula="of:=['Densité acier'.P613]" office:value-type="string" office:string-value="H" calcext:value-type="string">
            <text:p>H</text:p>
          </table:table-cell>
          <table:table-cell table:style-name="ce168" table:formula="of:=['Densité acier'.Q613]" office:value-type="string" office:string-value="L" calcext:value-type="string">
            <text:p>L</text:p>
          </table:table-cell>
          <table:table-cell table:number-columns-repeated="5"/>
          <table:covered-table-cell table:style-name="Default" office:value-type="string" calcext:value-type="string">
            <text:p>Total besoin courant</text:p>
          </table:covered-table-cell>
          <table:covered-table-cell table:number-columns-repeated="6" table:style-name="Default"/>
          <table:covered-table-cell table:style-name="ce217"/>
          <table:table-cell/>
          <table:table-cell table:style-name="ce168"/>
          <table:table-cell table:style-name="ce226" table:number-columns-repeated="2"/>
          <table:table-cell table:style-name="ce221" table:number-columns-repeated="2"/>
          <table:table-cell table:style-name="ce166"/>
          <table:table-cell table:number-columns-repeated="995"/>
        </table:table-row>
        <table:table-row table:style-name="ro11">
          <table:table-cell table:style-name="ce150" office:value-type="float" office:value="1" calcext:value-type="float">
            <text:p>1</text:p>
          </table:table-cell>
          <table:table-cell table:style-name="ce160" office:value-type="string" calcext:value-type="string">
            <text:p>T01</text:p>
          </table:table-cell>
          <table:table-cell table:style-name="ce160" office:value-type="string" calcext:value-type="string">
            <text:p>H1</text:p>
          </table:table-cell>
          <table:table-cell table:style-name="ce160" table:formula="of:=CONCATENATE([.B4];[.C4])" office:value-type="string" office:string-value="T01H1" calcext:value-type="string">
            <text:p>T01H1</text:p>
          </table:table-cell>
          <table:table-cell table:style-name="ce160" table:formula="of:=['Densité acier'.L614]" office:value-type="float" office:value="1" calcext:value-type="float">
            <text:p/>
          </table:table-cell>
          <table:table-cell table:style-name="ce160" table:formula="of:=['Densité acier'.M614]" office:value-type="string" office:string-value="Voile arrière/jarlan cléf Haut" calcext:value-type="string">
            <text:p>Voile arrière/jarlan cléf Haut</text:p>
          </table:table-cell>
          <table:table-cell table:style-name="ce160" table:formula="of:=['Densité acier'.O614]" office:value-type="string" office:string-value="1m vertical" calcext:value-type="string">
            <text:p>1m vertical</text:p>
          </table:table-cell>
          <table:table-cell table:style-name="ce169" table:formula="of:=['Densité acier'.P614]" office:value-type="float" office:value="1.016" calcext:value-type="float">
            <text:p/>
          </table:table-cell>
          <table:table-cell table:style-name="ce169" table:formula="of:=['Densité acier'.Q614]" office:value-type="float" office:value="1.1" calcext:value-type="float">
            <text:p/>
          </table:table-cell>
          <table:table-cell table:style-name="ce160" table:formula="of:=[.I4]*[.H4]" office:value-type="float" office:value="1.1176" calcext:value-type="float">
            <text:p/>
          </table:table-cell>
          <table:table-cell table:style-name="ce160" table:formula="of:=['Densité acier'.T614]" office:value-type="string" office:string-value="" calcext:value-type="error">
            <text:p/>
          </table:table-cell>
          <table:table-cell table:style-name="ce160" table:formula="of:=[.K4]*(1-[.$N$2])" office:value-type="string" office:string-value="" calcext:value-type="error">
            <text:p/>
          </table:table-cell>
          <table:table-cell table:style-name="ce180" table:number-columns-repeated="2"/>
          <table:table-cell table:style-name="ce186" table:formula="of:=[.L4]*[.$S$1]" office:value-type="string" office:string-value="" calcext:value-type="error">
            <text:p/>
          </table:table-cell>
          <table:table-cell table:style-name="ce190" office:value-type="float" office:value="4" calcext:value-type="float">
            <text:p>4</text:p>
          </table:table-cell>
          <table:table-cell table:style-name="ce197" table:formula="of:=[.H4]" office:value-type="float" office:value="1.016" calcext:value-type="float">
            <text:p/>
          </table:table-cell>
          <table:table-cell table:style-name="ce197" table:formula="of:=[.P4]*[.Q4]" office:value-type="float" office:value="4.064" calcext:value-type="float">
            <text:p/>
          </table:table-cell>
          <table:table-cell table:style-name="ce197" table:formula="of:=[.O4]*[.J4]/[.R4]" office:value-type="string" office:string-value="" calcext:value-type="error">
            <text:p/>
          </table:table-cell>
          <table:table-cell table:style-name="ce203" table:formula="of:=VLOOKUP([.S4];[.$X$11:.$AA$16];4;1)" office:value-type="string" office:string-value="" calcext:value-type="error">
            <text:p/>
          </table:table-cell>
          <table:table-cell table:style-name="ce205" office:value-type="float" office:value="7.06" calcext:value-type="float">
            <text:p>7.06</text:p>
          </table:table-cell>
          <table:table-cell table:style-name="ce205" table:formula="of:=[.R4]*[.U4]" office:value-type="float" office:value="28.69184" calcext:value-type="float">
            <text:p/>
          </table:table-cell>
          <table:table-cell/>
          <table:table-cell table:style-name="ce168"/>
          <table:table-cell table:style-name="ce226" table:number-columns-repeated="2"/>
          <table:table-cell table:style-name="ce221" table:number-columns-repeated="2"/>
          <table:table-cell table:style-name="ce243"/>
          <table:table-cell table:number-columns-repeated="995"/>
        </table:table-row>
        <table:table-row table:style-name="ro11">
          <table:table-cell table:style-name="ce151"/>
          <table:table-cell table:style-name="ce161" office:value-type="string" calcext:value-type="string">
            <text:p>T01</text:p>
          </table:table-cell>
          <table:table-cell table:style-name="ce161" office:value-type="string" calcext:value-type="string">
            <text:p>H1A</text:p>
          </table:table-cell>
          <table:table-cell table:style-name="ce161" table:formula="of:=CONCATENATE([.B5];[.C5])" office:value-type="string" office:string-value="T01H1A" calcext:value-type="string">
            <text:p>T01H1A</text:p>
          </table:table-cell>
          <table:table-cell table:style-name="ce161" table:number-columns-repeated="3"/>
          <table:table-cell table:style-name="ce170" office:value-type="float" office:value="0.8" calcext:value-type="float">
            <text:p>0.8</text:p>
          </table:table-cell>
          <table:table-cell table:style-name="ce170" table:formula="of:=[.I4]" office:value-type="float" office:value="1.1" calcext:value-type="float">
            <text:p/>
          </table:table-cell>
          <table:table-cell table:style-name="ce161" table:formula="of:=[.I5]*[.H5]" office:value-type="float" office:value="0.88" calcext:value-type="float">
            <text:p/>
          </table:table-cell>
          <table:table-cell table:style-name="ce161"/>
          <table:table-cell table:style-name="ce161" table:formula="of:=[.K4]*[.$N$2]" office:value-type="string" office:string-value="" calcext:value-type="error">
            <text:p/>
          </table:table-cell>
          <table:table-cell table:number-columns-repeated="2"/>
          <table:table-cell table:style-name="ce187" table:formula="of:=[.L5]*[.$S$1]" office:value-type="string" office:string-value="" calcext:value-type="error">
            <text:p/>
          </table:table-cell>
          <table:table-cell table:style-name="ce191" office:value-type="float" office:value="2" calcext:value-type="float">
            <text:p>2</text:p>
          </table:table-cell>
          <table:table-cell table:style-name="ce198" table:formula="of:=[.H5]" office:value-type="float" office:value="0.8" calcext:value-type="float">
            <text:p/>
          </table:table-cell>
          <table:table-cell table:style-name="ce198" table:formula="of:=[.P5]*[.Q5]" office:value-type="float" office:value="1.6" calcext:value-type="float">
            <text:p/>
          </table:table-cell>
          <table:table-cell table:style-name="ce198" table:formula="of:=[.O5]*[.J5]/[.R5]" office:value-type="string" office:string-value="" calcext:value-type="error">
            <text:p/>
          </table:table-cell>
          <table:table-cell table:style-name="ce204" table:formula="of:=VLOOKUP([.S5];[.$X$11:.$AA$15];4;1)" office:value-type="string" office:string-value="" calcext:value-type="error">
            <text:p/>
          </table:table-cell>
          <table:table-cell table:style-name="ce204" office:value-type="float" office:value="7.06" calcext:value-type="float">
            <text:p>7.06</text:p>
          </table:table-cell>
          <table:table-cell table:style-name="ce204" table:formula="of:=[.R5]*[.U5]" office:value-type="float" office:value="11.296" calcext:value-type="float">
            <text:p/>
          </table:table-cell>
          <table:table-cell/>
          <table:table-cell table:style-name="ce168"/>
          <table:table-cell table:style-name="ce226" table:number-columns-repeated="2"/>
          <table:table-cell table:style-name="ce221" table:number-columns-repeated="2"/>
          <table:table-cell table:style-name="ce243"/>
          <table:table-cell table:number-columns-repeated="995"/>
        </table:table-row>
        <table:table-row table:style-name="ro11">
          <table:table-cell table:style-name="ce151"/>
          <table:table-cell table:style-name="ce161" office:value-type="string" calcext:value-type="string">
            <text:p>T01</text:p>
          </table:table-cell>
          <table:table-cell table:style-name="ce161" office:value-type="string" calcext:value-type="string">
            <text:p>H2</text:p>
          </table:table-cell>
          <table:table-cell table:style-name="ce161" table:formula="of:=CONCATENATE([.B6];[.C6])" office:value-type="string" office:string-value="T01H2" calcext:value-type="string">
            <text:p>T01H2</text:p>
          </table:table-cell>
          <table:table-cell table:style-name="ce161" table:formula="of:=['Densité acier'.L615]" office:value-type="float" office:value="2" calcext:value-type="float">
            <text:p/>
          </table:table-cell>
          <table:table-cell table:style-name="ce161" table:formula="of:=['Densité acier'.M615]" office:value-type="string" office:string-value="Voile arrière/jarlan cléf " calcext:value-type="string">
            <text:p>Voile arrière/jarlan cléf </text:p>
          </table:table-cell>
          <table:table-cell table:style-name="ce161" table:formula="of:=['Densité acier'.O615]" office:value-type="string" office:string-value="1m vertical" calcext:value-type="string">
            <text:p>1m vertical</text:p>
          </table:table-cell>
          <table:table-cell table:style-name="ce170" table:formula="of:=['Densité acier'.P615]+['Densité acier'.P616]" office:value-type="float" office:value="5.984" calcext:value-type="float">
            <text:p/>
          </table:table-cell>
          <table:table-cell table:style-name="ce170" table:formula="of:=['Densité acier'.Q615]" office:value-type="float" office:value="1.1" calcext:value-type="float">
            <text:p/>
          </table:table-cell>
          <table:table-cell table:style-name="ce161" table:formula="of:=[.I6]*[.H6]" office:value-type="float" office:value="6.5824" calcext:value-type="float">
            <text:p/>
          </table:table-cell>
          <table:table-cell table:style-name="ce161" table:formula="of:=MAX(['Densité acier'.T615:.T616])" office:value-type="string" office:string-value="" calcext:value-type="error">
            <text:p/>
          </table:table-cell>
          <table:table-cell table:style-name="ce161" table:formula="of:=[.K6]" office:value-type="string" office:string-value="" calcext:value-type="error">
            <text:p/>
          </table:table-cell>
          <table:table-cell table:number-columns-repeated="2"/>
          <table:table-cell table:style-name="ce187" table:formula="of:=[.L6]*[.$S$1]" office:value-type="string" office:string-value="" calcext:value-type="error">
            <text:p/>
          </table:table-cell>
          <table:table-cell table:style-name="ce191" office:value-type="float" office:value="4" calcext:value-type="float">
            <text:p>4</text:p>
          </table:table-cell>
          <table:table-cell table:style-name="ce198" table:formula="of:=[.H6]" office:value-type="float" office:value="5.984" calcext:value-type="float">
            <text:p/>
          </table:table-cell>
          <table:table-cell table:style-name="ce198" table:formula="of:=[.P6]*[.Q6]" office:value-type="float" office:value="23.936" calcext:value-type="float">
            <text:p/>
          </table:table-cell>
          <table:table-cell table:style-name="ce198" table:formula="of:=[.O6]*[.J6]/[.R6]" office:value-type="string" office:string-value="" calcext:value-type="error">
            <text:p/>
          </table:table-cell>
          <table:table-cell table:style-name="ce205" table:formula="of:=VLOOKUP([.S6];[.$X$11:.$AA$15];4;1)" office:value-type="string" office:string-value="" calcext:value-type="error">
            <text:p/>
          </table:table-cell>
          <table:table-cell table:style-name="ce205" office:value-type="float" office:value="7.06" calcext:value-type="float">
            <text:p>7.06</text:p>
          </table:table-cell>
          <table:table-cell table:style-name="ce205" table:formula="of:=[.R6]*[.U6]" office:value-type="float" office:value="168.98816" calcext:value-type="float">
            <text:p/>
          </table:table-cell>
          <table:table-cell/>
          <table:table-cell table:style-name="ce168"/>
          <table:table-cell table:style-name="ce226" table:number-columns-repeated="2"/>
          <table:table-cell table:style-name="ce221" table:number-columns-repeated="2"/>
          <table:table-cell table:style-name="ce243"/>
          <table:table-cell table:number-columns-repeated="995"/>
        </table:table-row>
        <table:table-row table:style-name="ro11">
          <table:table-cell table:style-name="ce151"/>
          <table:table-cell table:style-name="ce161" office:value-type="string" calcext:value-type="string">
            <text:p>T01</text:p>
          </table:table-cell>
          <table:table-cell table:style-name="ce161" office:value-type="string" calcext:value-type="string">
            <text:p>H4</text:p>
          </table:table-cell>
          <table:table-cell table:style-name="ce161" table:formula="of:=CONCATENATE([.B7];[.C7])" office:value-type="string" office:string-value="T01H4" calcext:value-type="string">
            <text:p>T01H4</text:p>
          </table:table-cell>
          <table:table-cell table:style-name="ce161" table:formula="of:=['Densité acier'.L617]" office:value-type="float" office:value="4" calcext:value-type="float">
            <text:p/>
          </table:table-cell>
          <table:table-cell table:style-name="ce161" table:formula="of:=['Densité acier'.M617]" office:value-type="string" office:string-value="Voile arrière/jarlan cléf" calcext:value-type="string">
            <text:p>Voile arrière/jarlan cléf</text:p>
          </table:table-cell>
          <table:table-cell table:style-name="ce161" table:formula="of:=['Densité acier'.O617]" office:value-type="string" office:string-value="1m vertical" calcext:value-type="string">
            <text:p>1m vertical</text:p>
          </table:table-cell>
          <table:table-cell table:style-name="ce170" table:formula="of:=['Densité acier'.P617]+['Densité acier'.P618]" office:value-type="float" office:value="2.1" calcext:value-type="float">
            <text:p/>
          </table:table-cell>
          <table:table-cell table:style-name="ce170" table:formula="of:=['Densité acier'.Q617]" office:value-type="float" office:value="1.1" calcext:value-type="float">
            <text:p/>
          </table:table-cell>
          <table:table-cell table:style-name="ce161" table:formula="of:=[.I7]*[.H7]" office:value-type="float" office:value="2.31" calcext:value-type="float">
            <text:p/>
          </table:table-cell>
          <table:table-cell table:style-name="ce161" table:formula="of:=MAX(['Densité acier'.T617:.T618])" office:value-type="string" office:string-value="" calcext:value-type="error">
            <text:p/>
          </table:table-cell>
          <table:table-cell table:style-name="ce161" table:formula="of:=[.K7]" office:value-type="string" office:string-value="" calcext:value-type="error">
            <text:p/>
          </table:table-cell>
          <table:table-cell table:number-columns-repeated="2"/>
          <table:table-cell table:style-name="ce187" table:formula="of:=[.L7]*[.$S$1]" office:value-type="string" office:string-value="" calcext:value-type="error">
            <text:p/>
          </table:table-cell>
          <table:table-cell table:style-name="ce191" office:value-type="float" office:value="4" calcext:value-type="float">
            <text:p>4</text:p>
          </table:table-cell>
          <table:table-cell table:style-name="ce198" table:formula="of:=[.H7]" office:value-type="float" office:value="2.1" calcext:value-type="float">
            <text:p/>
          </table:table-cell>
          <table:table-cell table:style-name="ce198" table:formula="of:=[.P7]*[.Q7]" office:value-type="float" office:value="8.4" calcext:value-type="float">
            <text:p/>
          </table:table-cell>
          <table:table-cell table:style-name="ce198" table:formula="of:=[.O7]*[.J7]/[.R7]" office:value-type="string" office:string-value="" calcext:value-type="error">
            <text:p/>
          </table:table-cell>
          <table:table-cell table:style-name="ce205" table:formula="of:=VLOOKUP([.S7];[.$X$11:.$AA$15];4;1)" office:value-type="string" office:string-value="" calcext:value-type="error">
            <text:p/>
          </table:table-cell>
          <table:table-cell table:style-name="ce205" office:value-type="float" office:value="7.06" calcext:value-type="float">
            <text:p>7.06</text:p>
          </table:table-cell>
          <table:table-cell table:style-name="ce205" table:formula="of:=[.R7]*[.U7]" office:value-type="float" office:value="59.304" calcext:value-type="float">
            <text:p/>
          </table:table-cell>
          <table:table-cell/>
          <table:table-cell table:style-name="ce168"/>
          <table:table-cell table:style-name="ce226" table:number-columns-repeated="2"/>
          <table:table-cell table:style-name="ce221" table:number-columns-repeated="2"/>
          <table:table-cell table:style-name="ce243"/>
          <table:table-cell table:number-columns-repeated="995"/>
        </table:table-row>
        <table:table-row table:style-name="ro13">
          <table:table-cell table:style-name="ce152"/>
          <table:table-cell table:style-name="ce162" office:value-type="string" calcext:value-type="string">
            <text:p>T01</text:p>
          </table:table-cell>
          <table:table-cell table:style-name="ce162" office:value-type="string" calcext:value-type="string">
            <text:p>H6</text:p>
          </table:table-cell>
          <table:table-cell table:style-name="ce162" table:formula="of:=CONCATENATE([.B8];[.C8])" office:value-type="string" office:string-value="T01H6" calcext:value-type="string">
            <text:p>T01H6</text:p>
          </table:table-cell>
          <table:table-cell table:style-name="ce162" table:formula="of:=['Densité acier'.L619]" office:value-type="float" office:value="6" calcext:value-type="float">
            <text:p/>
          </table:table-cell>
          <table:table-cell table:style-name="ce162" table:formula="of:=['Densité acier'.M619]" office:value-type="string" office:string-value="Voile arrière/jarlan cléf" calcext:value-type="string">
            <text:p>Voile arrière/jarlan cléf</text:p>
          </table:table-cell>
          <table:table-cell table:style-name="ce162" table:formula="of:=['Densité acier'.O619]" office:value-type="string" office:string-value="1m vertical" calcext:value-type="string">
            <text:p>1m vertical</text:p>
          </table:table-cell>
          <table:table-cell table:style-name="ce171" table:formula="of:=['Densité acier'.P619]+['Densité acier'.P620]" office:value-type="float" office:value="1.25" calcext:value-type="float">
            <text:p/>
          </table:table-cell>
          <table:table-cell table:style-name="ce171" table:formula="of:=['Densité acier'.Q619]" office:value-type="float" office:value="1.1" calcext:value-type="float">
            <text:p/>
          </table:table-cell>
          <table:table-cell table:style-name="ce162" table:formula="of:=[.I8]*[.H8]" office:value-type="float" office:value="1.375" calcext:value-type="float">
            <text:p/>
          </table:table-cell>
          <table:table-cell table:style-name="ce162" table:formula="of:=MAX(['Densité acier'.T619:.T620])" office:value-type="string" office:string-value="" calcext:value-type="error">
            <text:p/>
          </table:table-cell>
          <table:table-cell table:style-name="ce162" table:formula="of:=[.K8]" office:value-type="string" office:string-value="" calcext:value-type="error">
            <text:p/>
          </table:table-cell>
          <table:table-cell table:style-name="ce181" table:number-columns-repeated="2"/>
          <table:table-cell table:style-name="ce188" table:formula="of:=[.L8]*[.$T$1]" office:value-type="string" office:string-value="" calcext:value-type="error">
            <text:p/>
          </table:table-cell>
          <table:table-cell table:style-name="ce192" office:value-type="float" office:value="4" calcext:value-type="float">
            <text:p>4</text:p>
          </table:table-cell>
          <table:table-cell table:style-name="ce199" table:formula="of:=[.H8]" office:value-type="float" office:value="1.25" calcext:value-type="float">
            <text:p/>
          </table:table-cell>
          <table:table-cell table:style-name="ce199" table:formula="of:=[.P8]*[.Q8]" office:value-type="float" office:value="5" calcext:value-type="float">
            <text:p/>
          </table:table-cell>
          <table:table-cell table:style-name="ce199" table:formula="of:=[.O8]*[.J8]/[.R8]" office:value-type="string" office:string-value="" calcext:value-type="error">
            <text:p/>
          </table:table-cell>
          <table:table-cell table:style-name="ce206" table:formula="of:=VLOOKUP([.S8];[.$X$11:.$AA$15];4;1)" office:value-type="string" office:string-value="" calcext:value-type="error">
            <text:p/>
          </table:table-cell>
          <table:table-cell table:style-name="ce206" office:value-type="float" office:value="7.06" calcext:value-type="float">
            <text:p>7.06</text:p>
          </table:table-cell>
          <table:table-cell table:style-name="ce206" table:formula="of:=[.R8]*[.U8]" office:value-type="float" office:value="35.3" calcext:value-type="float">
            <text:p/>
          </table:table-cell>
          <table:table-cell/>
          <table:table-cell table:style-name="ce168"/>
          <table:table-cell table:style-name="ce226" table:number-columns-repeated="2"/>
          <table:table-cell table:style-name="ce221" table:number-columns-repeated="2"/>
          <table:table-cell table:style-name="ce243"/>
          <table:table-cell table:number-columns-repeated="995"/>
        </table:table-row>
        <table:table-row table:style-name="ro14">
          <table:table-cell table:style-name="ce153" office:value-type="float" office:value="2" calcext:value-type="float">
            <text:p>2</text:p>
          </table:table-cell>
          <table:table-cell office:value-type="string" calcext:value-type="string">
            <text:p>T02</text:p>
          </table:table-cell>
          <table:table-cell office:value-type="string" calcext:value-type="string">
            <text:p>H1</text:p>
          </table:table-cell>
          <table:table-cell table:formula="of:=CONCATENATE([.B9];[.C9])" office:value-type="string" office:string-value="T02H1" calcext:value-type="string">
            <text:p>T02H1</text:p>
          </table:table-cell>
          <table:table-cell table:formula="of:=['Densité acier'.L621]" office:value-type="float" office:value="8" calcext:value-type="float">
            <text:p/>
          </table:table-cell>
          <table:table-cell table:formula="of:=['Densité acier'.M621]" office:value-type="string" office:string-value="Voile arrière Haut" calcext:value-type="string">
            <text:p>Voile arrière Haut</text:p>
          </table:table-cell>
          <table:table-cell table:formula="of:=['Densité acier'.O621]" office:value-type="string" office:string-value="1m horizontal" calcext:value-type="string">
            <text:p>1m horizontal</text:p>
          </table:table-cell>
          <table:table-cell table:style-name="ce168" table:formula="of:=['Densité acier'.P621]" office:value-type="float" office:value="1.016" calcext:value-type="float">
            <text:p/>
          </table:table-cell>
          <table:table-cell table:style-name="ce168" table:formula="of:=['Densité acier'.Q621]" office:value-type="float" office:value="1.7" calcext:value-type="float">
            <text:p/>
          </table:table-cell>
          <table:table-cell table:formula="of:=[.I9]*[.H9]" office:value-type="float" office:value="1.7272" calcext:value-type="float">
            <text:p/>
          </table:table-cell>
          <table:table-cell table:formula="of:=['Densité acier'.T621]" office:value-type="string" office:string-value="" calcext:value-type="error">
            <text:p/>
          </table:table-cell>
          <table:table-cell table:formula="of:=[.K9]*(1-[.$N$2])" office:value-type="string" office:string-value="" calcext:value-type="error">
            <text:p/>
          </table:table-cell>
          <table:table-cell table:number-columns-repeated="2"/>
          <table:table-cell table:style-name="ce187" table:formula="of:=[.L9]*[.$S$1]" office:value-type="string" office:string-value="" calcext:value-type="error">
            <text:p/>
          </table:table-cell>
          <table:table-cell table:style-name="ce191" office:value-type="float" office:value="3" calcext:value-type="float">
            <text:p>3</text:p>
          </table:table-cell>
          <table:table-cell table:style-name="ce198" table:formula="of:=[.H9]" office:value-type="float" office:value="1.016" calcext:value-type="float">
            <text:p/>
          </table:table-cell>
          <table:table-cell table:style-name="ce198" table:formula="of:=[.P9]*[.Q9]" office:value-type="float" office:value="3.048" calcext:value-type="float">
            <text:p/>
          </table:table-cell>
          <table:table-cell table:style-name="ce198" table:formula="of:=[.O9]*[.J9]/[.R9]" office:value-type="string" office:string-value="" calcext:value-type="error">
            <text:p/>
          </table:table-cell>
          <table:table-cell table:style-name="ce205" table:formula="of:=VLOOKUP([.S9];[.$X$11:.$AA$15];4;1)" office:value-type="string" office:string-value="" calcext:value-type="error">
            <text:p/>
          </table:table-cell>
          <table:table-cell table:style-name="ce205" office:value-type="float" office:value="7.06" calcext:value-type="float">
            <text:p>7.06</text:p>
          </table:table-cell>
          <table:table-cell table:style-name="ce205" table:formula="of:=[.R9]*[.U9]" office:value-type="float" office:value="21.51888" calcext:value-type="float">
            <text:p/>
          </table:table-cell>
          <table:table-cell office:value-type="string" calcext:value-type="string">
            <text:p>To Current</text:p>
          </table:table-cell>
          <table:table-cell table:style-name="ce168" office:value-type="string" calcext:value-type="string">
            <text:p>From curent</text:p>
          </table:table-cell>
          <table:table-cell table:style-name="ce233"/>
          <table:table-cell table:style-name="ce237" office:value-type="string" calcext:value-type="string">
            <text:p>ruban / ribbon</text:p>
          </table:table-cell>
          <table:table-cell table:style-name="ce240" office:value-type="string" calcext:value-type="string">
            <text:p>mA/m.lin.</text:p>
          </table:table-cell>
          <table:table-cell table:style-name="ce221"/>
          <table:table-cell table:style-name="ce243"/>
          <table:table-cell table:number-columns-repeated="995"/>
        </table:table-row>
        <table:table-row table:style-name="ro11">
          <table:table-cell table:style-name="ce153"/>
          <table:table-cell office:value-type="string" calcext:value-type="string">
            <text:p>T02</text:p>
          </table:table-cell>
          <table:table-cell office:value-type="string" calcext:value-type="string">
            <text:p>H1A</text:p>
          </table:table-cell>
          <table:table-cell table:formula="of:=CONCATENATE([.B10];[.C10])" office:value-type="string" office:string-value="T02H1A" calcext:value-type="string">
            <text:p>T02H1A</text:p>
          </table:table-cell>
          <table:table-cell table:number-columns-repeated="3"/>
          <table:table-cell table:style-name="ce170" office:value-type="float" office:value="0.8" calcext:value-type="float">
            <text:p>0.8</text:p>
          </table:table-cell>
          <table:table-cell table:style-name="ce170" table:formula="of:=[.I9]" office:value-type="float" office:value="1.7" calcext:value-type="float">
            <text:p/>
          </table:table-cell>
          <table:table-cell table:style-name="ce161" table:formula="of:=[.I10]*[.H10]" office:value-type="float" office:value="1.36" calcext:value-type="float">
            <text:p/>
          </table:table-cell>
          <table:table-cell/>
          <table:table-cell table:formula="of:=[.K9]*[.$N$2]" office:value-type="string" office:string-value="" calcext:value-type="error">
            <text:p/>
          </table:table-cell>
          <table:table-cell table:number-columns-repeated="2"/>
          <table:table-cell table:style-name="ce187" table:formula="of:=[.L10]*[.$S$1]" office:value-type="string" office:string-value="" calcext:value-type="error">
            <text:p/>
          </table:table-cell>
          <table:table-cell table:style-name="ce191" office:value-type="float" office:value="3" calcext:value-type="float">
            <text:p>3</text:p>
          </table:table-cell>
          <table:table-cell table:style-name="ce198" table:formula="of:=[.H10]" office:value-type="float" office:value="0.8" calcext:value-type="float">
            <text:p/>
          </table:table-cell>
          <table:table-cell table:style-name="ce198" table:formula="of:=[.P10]*[.Q10]" office:value-type="float" office:value="2.4" calcext:value-type="float">
            <text:p/>
          </table:table-cell>
          <table:table-cell table:style-name="ce198" table:formula="of:=[.O10]*[.J10]/[.R10]" office:value-type="string" office:string-value="" calcext:value-type="error">
            <text:p/>
          </table:table-cell>
          <table:table-cell table:style-name="ce204" table:formula="of:=VLOOKUP([.S10];[.$X$11:.$AA$15];4;1)" office:value-type="string" office:string-value="" calcext:value-type="error">
            <text:p/>
          </table:table-cell>
          <table:table-cell table:style-name="ce204" office:value-type="float" office:value="7.06" calcext:value-type="float">
            <text:p>7.06</text:p>
          </table:table-cell>
          <table:table-cell table:style-name="ce204" table:formula="of:=[.R10]*[.U10]" office:value-type="float" office:value="16.944" calcext:value-type="float">
            <text:p/>
          </table:table-cell>
          <table:table-cell/>
          <table:table-cell table:style-name="ce168"/>
          <table:table-cell table:style-name="ce234"/>
          <table:table-cell table:style-name="ce237"/>
          <table:table-cell table:style-name="ce241" office:value-type="string" calcext:value-type="string">
            <text:p>@110mA/m2</text:p>
          </table:table-cell>
          <table:table-cell table:style-name="ce221"/>
          <table:table-cell table:style-name="ce243"/>
          <table:table-cell table:number-columns-repeated="995"/>
        </table:table-row>
        <table:table-row table:style-name="ro14">
          <table:table-cell table:style-name="ce153"/>
          <table:table-cell office:value-type="string" calcext:value-type="string">
            <text:p>T02</text:p>
          </table:table-cell>
          <table:table-cell office:value-type="string" calcext:value-type="string">
            <text:p>H2</text:p>
          </table:table-cell>
          <table:table-cell table:formula="of:=CONCATENATE([.B11];[.C11])" office:value-type="string" office:string-value="T02H2" calcext:value-type="string">
            <text:p>T02H2</text:p>
          </table:table-cell>
          <table:table-cell table:formula="of:=['Densité acier'.L622]" office:value-type="float" office:value="9" calcext:value-type="float">
            <text:p/>
          </table:table-cell>
          <table:table-cell table:formula="of:=['Densité acier'.M622]" office:value-type="string" office:string-value="Voile arrière" calcext:value-type="string">
            <text:p>Voile arrière</text:p>
          </table:table-cell>
          <table:table-cell table:formula="of:=['Densité acier'.O622]" office:value-type="string" office:string-value="mètre carré" calcext:value-type="string">
            <text:p>mètre carré</text:p>
          </table:table-cell>
          <table:table-cell table:style-name="ce168" table:formula="of:=['Densité acier'.P622]" office:value-type="float" office:value="5.984" calcext:value-type="float">
            <text:p/>
          </table:table-cell>
          <table:table-cell table:style-name="ce168" table:formula="of:=['Densité acier'.Q622]" office:value-type="float" office:value="1.7" calcext:value-type="float">
            <text:p/>
          </table:table-cell>
          <table:table-cell table:formula="of:=[.I11]*[.H11]" office:value-type="float" office:value="10.1728" calcext:value-type="float">
            <text:p/>
          </table:table-cell>
          <table:table-cell table:formula="of:=['Densité acier'.T622]" office:value-type="string" office:string-value="" calcext:value-type="error">
            <text:p/>
          </table:table-cell>
          <table:table-cell table:formula="of:=[.K11]" office:value-type="string" office:string-value="" calcext:value-type="error">
            <text:p/>
          </table:table-cell>
          <table:table-cell table:number-columns-repeated="2"/>
          <table:table-cell table:style-name="ce187" table:formula="of:=[.L11]*[.$S$1]" office:value-type="string" office:string-value="" calcext:value-type="error">
            <text:p/>
          </table:table-cell>
          <table:table-cell table:style-name="ce191" office:value-type="float" office:value="3" calcext:value-type="float">
            <text:p>3</text:p>
          </table:table-cell>
          <table:table-cell table:style-name="ce198" table:formula="of:=[.H11]" office:value-type="float" office:value="5.984" calcext:value-type="float">
            <text:p/>
          </table:table-cell>
          <table:table-cell table:style-name="ce198" table:formula="of:=[.P11]*[.Q11]" office:value-type="float" office:value="17.952" calcext:value-type="float">
            <text:p/>
          </table:table-cell>
          <table:table-cell table:style-name="ce198" table:formula="of:=[.O11]*[.J11]/[.R11]" office:value-type="string" office:string-value="" calcext:value-type="error">
            <text:p/>
          </table:table-cell>
          <table:table-cell table:style-name="ce205" table:formula="of:=VLOOKUP([.S11];[.$X$11:.$AA$15];4;1)" office:value-type="string" office:string-value="" calcext:value-type="error">
            <text:p/>
          </table:table-cell>
          <table:table-cell table:style-name="ce205" office:value-type="float" office:value="7.06" calcext:value-type="float">
            <text:p>7.06</text:p>
          </table:table-cell>
          <table:table-cell table:style-name="ce205" table:formula="of:=[.R11]*[.U11]" office:value-type="float" office:value="126.74112" calcext:value-type="float">
            <text:p/>
          </table:table-cell>
          <table:table-cell table:formula="of:=[.AA11]" office:value-type="float" office:value="2.7" calcext:value-type="float">
            <text:p/>
          </table:table-cell>
          <table:table-cell table:style-name="ce168" office:value-type="float" office:value="1" calcext:value-type="float">
            <text:p>1</text:p>
          </table:table-cell>
          <table:table-cell table:style-name="ce234" office:value-type="string" calcext:value-type="string">
            <text:p>Lida</text:p>
          </table:table-cell>
          <table:table-cell table:style-name="ce237" office:value-type="string" calcext:value-type="string">
            <text:p>T2 (10mm)</text:p>
          </table:table-cell>
          <table:table-cell table:style-name="ce241" office:value-type="float" office:value="2.7" calcext:value-type="float">
            <text:p>2.7</text:p>
          </table:table-cell>
          <table:table-cell table:style-name="ce221"/>
          <table:table-cell table:style-name="ce243"/>
          <table:table-cell table:number-columns-repeated="995"/>
        </table:table-row>
        <table:table-row table:style-name="ro14">
          <table:table-cell table:style-name="ce153"/>
          <table:table-cell office:value-type="string" calcext:value-type="string">
            <text:p>T02</text:p>
          </table:table-cell>
          <table:table-cell office:value-type="string" calcext:value-type="string">
            <text:p>H4</text:p>
          </table:table-cell>
          <table:table-cell table:formula="of:=CONCATENATE([.B12];[.C12])" office:value-type="string" office:string-value="T02H4" calcext:value-type="string">
            <text:p>T02H4</text:p>
          </table:table-cell>
          <table:table-cell table:formula="of:=['Densité acier'.L623]" office:value-type="float" office:value="10" calcext:value-type="float">
            <text:p/>
          </table:table-cell>
          <table:table-cell table:formula="of:=['Densité acier'.M623]" office:value-type="string" office:string-value="Voile arrière" calcext:value-type="string">
            <text:p>Voile arrière</text:p>
          </table:table-cell>
          <table:table-cell table:formula="of:=['Densité acier'.O623]" office:value-type="string" office:string-value="mètre carré" calcext:value-type="string">
            <text:p>mètre carré</text:p>
          </table:table-cell>
          <table:table-cell table:style-name="ce168" table:formula="of:=['Densité acier'.P623]+['Densité acier'.P624]" office:value-type="float" office:value="2.1" calcext:value-type="float">
            <text:p/>
          </table:table-cell>
          <table:table-cell table:style-name="ce168" table:formula="of:=['Densité acier'.Q623]" office:value-type="float" office:value="1.7" calcext:value-type="float">
            <text:p/>
          </table:table-cell>
          <table:table-cell table:formula="of:=[.I12]*[.H12]" office:value-type="float" office:value="3.57" calcext:value-type="float">
            <text:p/>
          </table:table-cell>
          <table:table-cell table:formula="of:=MAX(['Densité acier'.T623:.T624])" office:value-type="string" office:string-value="" calcext:value-type="error">
            <text:p/>
          </table:table-cell>
          <table:table-cell table:formula="of:=[.K12]" office:value-type="string" office:string-value="" calcext:value-type="error">
            <text:p/>
          </table:table-cell>
          <table:table-cell table:number-columns-repeated="2"/>
          <table:table-cell table:style-name="ce187" table:formula="of:=[.L12]*[.$S$1]" office:value-type="string" office:string-value="" calcext:value-type="error">
            <text:p/>
          </table:table-cell>
          <table:table-cell table:style-name="ce191" office:value-type="float" office:value="3" calcext:value-type="float">
            <text:p>3</text:p>
          </table:table-cell>
          <table:table-cell table:style-name="ce198" table:formula="of:=[.H12]" office:value-type="float" office:value="2.1" calcext:value-type="float">
            <text:p/>
          </table:table-cell>
          <table:table-cell table:style-name="ce198" table:formula="of:=[.P12]*[.Q12]" office:value-type="float" office:value="6.3" calcext:value-type="float">
            <text:p/>
          </table:table-cell>
          <table:table-cell table:style-name="ce198" table:formula="of:=[.O12]*[.J12]/[.R12]" office:value-type="string" office:string-value="" calcext:value-type="error">
            <text:p/>
          </table:table-cell>
          <table:table-cell table:style-name="ce205" table:formula="of:=VLOOKUP([.S12];[.$X$11:.$AA$15];4;1)" office:value-type="string" office:string-value="" calcext:value-type="error">
            <text:p/>
          </table:table-cell>
          <table:table-cell table:style-name="ce205" office:value-type="float" office:value="7.06" calcext:value-type="float">
            <text:p>7.06</text:p>
          </table:table-cell>
          <table:table-cell table:style-name="ce205" table:formula="of:=[.R12]*[.U12]" office:value-type="float" office:value="44.478" calcext:value-type="float">
            <text:p/>
          </table:table-cell>
          <table:table-cell table:formula="of:=[.AA12]" office:value-type="float" office:value="3.97" calcext:value-type="float">
            <text:p/>
          </table:table-cell>
          <table:table-cell table:style-name="ce168" table:formula="of:=[.AA11]" office:value-type="float" office:value="2.7" calcext:value-type="float">
            <text:p/>
          </table:table-cell>
          <table:table-cell table:style-name="ce234" office:value-type="string" calcext:value-type="string">
            <text:p>Lida</text:p>
          </table:table-cell>
          <table:table-cell table:style-name="ce237" office:value-type="string" calcext:value-type="string">
            <text:p>T 15mm</text:p>
          </table:table-cell>
          <table:table-cell table:style-name="ce241" office:value-type="float" office:value="3.97" calcext:value-type="float">
            <text:p>3.97</text:p>
          </table:table-cell>
          <table:table-cell table:style-name="ce221"/>
          <table:table-cell table:style-name="ce243"/>
          <table:table-cell table:number-columns-repeated="995"/>
        </table:table-row>
        <table:table-row table:style-name="ro14">
          <table:table-cell table:style-name="ce153"/>
          <table:table-cell office:value-type="string" calcext:value-type="string">
            <text:p>T02</text:p>
          </table:table-cell>
          <table:table-cell office:value-type="string" calcext:value-type="string">
            <text:p>H6</text:p>
          </table:table-cell>
          <table:table-cell table:formula="of:=CONCATENATE([.B13];[.C13])" office:value-type="string" office:string-value="T02H6" calcext:value-type="string">
            <text:p>T02H6</text:p>
          </table:table-cell>
          <table:table-cell table:formula="of:=['Densité acier'.L625]" office:value-type="float" office:value="12" calcext:value-type="float">
            <text:p/>
          </table:table-cell>
          <table:table-cell table:formula="of:=['Densité acier'.M625]" office:value-type="string" office:string-value="Voile arrière" calcext:value-type="string">
            <text:p>Voile arrière</text:p>
          </table:table-cell>
          <table:table-cell table:formula="of:=['Densité acier'.O625]" office:value-type="string" office:string-value="mètre carré" calcext:value-type="string">
            <text:p>mètre carré</text:p>
          </table:table-cell>
          <table:table-cell table:style-name="ce168" table:formula="of:=['Densité acier'.P625]+['Densité acier'.P626]" office:value-type="float" office:value="1.25" calcext:value-type="float">
            <text:p/>
          </table:table-cell>
          <table:table-cell table:style-name="ce168" table:formula="of:=['Densité acier'.Q625]" office:value-type="float" office:value="1.7" calcext:value-type="float">
            <text:p/>
          </table:table-cell>
          <table:table-cell table:formula="of:=[.I13]*[.H13]" office:value-type="float" office:value="2.125" calcext:value-type="float">
            <text:p/>
          </table:table-cell>
          <table:table-cell table:formula="of:=MAX(['Densité acier'.T625:.T626])" office:value-type="string" office:string-value="" calcext:value-type="error">
            <text:p/>
          </table:table-cell>
          <table:table-cell table:formula="of:=[.K13]" office:value-type="string" office:string-value="" calcext:value-type="error">
            <text:p/>
          </table:table-cell>
          <table:table-cell table:number-columns-repeated="2"/>
          <table:table-cell table:style-name="ce187" table:formula="of:=[.L13]*[.$T$1]" office:value-type="string" office:string-value="" calcext:value-type="error">
            <text:p/>
          </table:table-cell>
          <table:table-cell table:style-name="ce191" office:value-type="float" office:value="3" calcext:value-type="float">
            <text:p>3</text:p>
          </table:table-cell>
          <table:table-cell table:style-name="ce198" table:formula="of:=[.H13]" office:value-type="float" office:value="1.25" calcext:value-type="float">
            <text:p/>
          </table:table-cell>
          <table:table-cell table:style-name="ce198" table:formula="of:=[.P13]*[.Q13]" office:value-type="float" office:value="3.75" calcext:value-type="float">
            <text:p/>
          </table:table-cell>
          <table:table-cell table:style-name="ce198" table:formula="of:=[.O13]*[.J13]/[.R13]" office:value-type="string" office:string-value="" calcext:value-type="error">
            <text:p/>
          </table:table-cell>
          <table:table-cell table:style-name="ce206" table:formula="of:=VLOOKUP([.S13];[.$X$11:.$AA$15];4;1)" office:value-type="string" office:string-value="" calcext:value-type="error">
            <text:p/>
          </table:table-cell>
          <table:table-cell table:style-name="ce206" office:value-type="float" office:value="13.25" calcext:value-type="float">
            <text:p>13.25</text:p>
          </table:table-cell>
          <table:table-cell table:style-name="ce206" table:formula="of:=[.R13]*[.U13]" office:value-type="float" office:value="49.6875" calcext:value-type="float">
            <text:p/>
          </table:table-cell>
          <table:table-cell table:formula="of:=[.AA13]" office:value-type="float" office:value="5.3" calcext:value-type="float">
            <text:p/>
          </table:table-cell>
          <table:table-cell table:style-name="ce168" table:formula="of:=[.AA12]" office:value-type="float" office:value="3.97" calcext:value-type="float">
            <text:p/>
          </table:table-cell>
          <table:table-cell table:style-name="ce234" office:value-type="string" calcext:value-type="string">
            <text:p>Lida</text:p>
          </table:table-cell>
          <table:table-cell table:style-name="ce237" office:value-type="string" calcext:value-type="string">
            <text:p>T1 (20 mm)</text:p>
          </table:table-cell>
          <table:table-cell table:style-name="ce241" office:value-type="float" office:value="5.3" calcext:value-type="float">
            <text:p>5.3</text:p>
          </table:table-cell>
          <table:table-cell table:style-name="ce221"/>
          <table:table-cell table:style-name="ce243"/>
          <table:table-cell table:number-columns-repeated="995"/>
        </table:table-row>
        <table:table-row table:style-name="ro14">
          <table:table-cell table:style-name="ce150" office:value-type="float" office:value="3" calcext:value-type="float">
            <text:p>3</text:p>
          </table:table-cell>
          <table:table-cell table:style-name="ce160" office:value-type="string" calcext:value-type="string">
            <text:p>T03</text:p>
          </table:table-cell>
          <table:table-cell table:style-name="ce160" office:value-type="string" calcext:value-type="string">
            <text:p>H1</text:p>
          </table:table-cell>
          <table:table-cell table:style-name="ce160" table:formula="of:=CONCATENATE([.B14];[.C14])" office:value-type="string" office:string-value="T03H1" calcext:value-type="string">
            <text:p>T03H1</text:p>
          </table:table-cell>
          <table:table-cell table:style-name="ce160" table:formula="of:=['Densité acier'.L627]" office:value-type="float" office:value="14" calcext:value-type="float">
            <text:p/>
          </table:table-cell>
          <table:table-cell table:style-name="ce160" table:formula="of:=['Densité acier'.M627]" office:value-type="string" office:string-value="Voile arrière Haut ext" calcext:value-type="string">
            <text:p>Voile arrière Haut ext</text:p>
          </table:table-cell>
          <table:table-cell table:style-name="ce160" table:formula="of:=['Densité acier'.O627]" office:value-type="string" office:string-value="1m horizontal" calcext:value-type="string">
            <text:p>1m horizontal</text:p>
          </table:table-cell>
          <table:table-cell table:style-name="ce169" table:formula="of:=['Densité acier'.P627]" office:value-type="float" office:value="1.016" calcext:value-type="float">
            <text:p/>
          </table:table-cell>
          <table:table-cell table:style-name="ce169" table:formula="of:=['Densité acier'.Q627]" office:value-type="float" office:value="3" calcext:value-type="float">
            <text:p/>
          </table:table-cell>
          <table:table-cell table:style-name="ce160" table:formula="of:=[.I14]*[.H14]" office:value-type="float" office:value="3.048" calcext:value-type="float">
            <text:p/>
          </table:table-cell>
          <table:table-cell table:style-name="ce160" table:formula="of:=['Densité acier'.T627]" office:value-type="string" office:string-value="" calcext:value-type="error">
            <text:p/>
          </table:table-cell>
          <table:table-cell table:style-name="ce160" table:formula="of:=[.K14]*(1-[.$N$2])" office:value-type="string" office:string-value="" calcext:value-type="error">
            <text:p/>
          </table:table-cell>
          <table:table-cell table:style-name="ce180" table:number-columns-repeated="2"/>
          <table:table-cell table:style-name="ce186" table:formula="of:=[.L14]*[.$S$1]" office:value-type="string" office:string-value="" calcext:value-type="error">
            <text:p/>
          </table:table-cell>
          <table:table-cell table:style-name="ce190" office:value-type="float" office:value="6" calcext:value-type="float">
            <text:p>6</text:p>
          </table:table-cell>
          <table:table-cell table:style-name="ce197" table:formula="of:=[.H14]" office:value-type="float" office:value="1.016" calcext:value-type="float">
            <text:p/>
          </table:table-cell>
          <table:table-cell table:style-name="ce197" table:formula="of:=[.P14]*[.Q14]" office:value-type="float" office:value="6.096" calcext:value-type="float">
            <text:p/>
          </table:table-cell>
          <table:table-cell table:style-name="ce197" table:formula="of:=[.O14]*[.J14]/[.R14]" office:value-type="string" office:string-value="" calcext:value-type="error">
            <text:p/>
          </table:table-cell>
          <table:table-cell table:style-name="ce205" table:formula="of:=VLOOKUP([.S14];[.$X$11:.$AA$15];4;1)" office:value-type="string" office:string-value="" calcext:value-type="error">
            <text:p/>
          </table:table-cell>
          <table:table-cell table:style-name="ce205" office:value-type="float" office:value="7.06" calcext:value-type="float">
            <text:p>7.06</text:p>
          </table:table-cell>
          <table:table-cell table:style-name="ce205" table:formula="of:=[.R14]*[.U14]" office:value-type="float" office:value="43.03776" calcext:value-type="float">
            <text:p/>
          </table:table-cell>
          <table:table-cell table:formula="of:=[.AA14]" office:value-type="float" office:value="7.06" calcext:value-type="float">
            <text:p/>
          </table:table-cell>
          <table:table-cell table:style-name="ce168" table:formula="of:=[.AA13]" office:value-type="float" office:value="5.3" calcext:value-type="float">
            <text:p/>
          </table:table-cell>
          <table:table-cell table:style-name="ce234" office:value-type="string" calcext:value-type="string">
            <text:p>Lida</text:p>
          </table:table-cell>
          <table:table-cell table:style-name="ce237" office:value-type="string" calcext:value-type="string">
            <text:p>T 25mm</text:p>
          </table:table-cell>
          <table:table-cell table:style-name="ce241" office:value-type="float" office:value="7.06" calcext:value-type="float">
            <text:p>7.06</text:p>
          </table:table-cell>
          <table:table-cell table:style-name="ce221"/>
          <table:table-cell table:style-name="ce243"/>
          <table:table-cell table:number-columns-repeated="995"/>
        </table:table-row>
        <table:table-row table:style-name="ro15">
          <table:table-cell table:style-name="ce151"/>
          <table:table-cell table:style-name="ce161" office:value-type="string" calcext:value-type="string">
            <text:p>T03</text:p>
          </table:table-cell>
          <table:table-cell table:style-name="ce161" office:value-type="string" calcext:value-type="string">
            <text:p>H1A</text:p>
          </table:table-cell>
          <table:table-cell table:style-name="ce161" table:formula="of:=CONCATENATE([.B15];[.C15])" office:value-type="string" office:string-value="T03H1A" calcext:value-type="string">
            <text:p>T03H1A</text:p>
          </table:table-cell>
          <table:table-cell table:style-name="ce161" table:number-columns-repeated="3"/>
          <table:table-cell table:style-name="ce170" office:value-type="float" office:value="0.8" calcext:value-type="float">
            <text:p>0.8</text:p>
          </table:table-cell>
          <table:table-cell table:style-name="ce170" table:formula="of:=[.I14]" office:value-type="float" office:value="3" calcext:value-type="float">
            <text:p/>
          </table:table-cell>
          <table:table-cell table:style-name="ce161" table:formula="of:=[.I15]*[.H15]" office:value-type="float" office:value="2.4" calcext:value-type="float">
            <text:p/>
          </table:table-cell>
          <table:table-cell table:style-name="ce161"/>
          <table:table-cell table:style-name="ce161" table:formula="of:=[.K14]*[.$N$2]" office:value-type="string" office:string-value="" calcext:value-type="error">
            <text:p/>
          </table:table-cell>
          <table:table-cell table:number-columns-repeated="2"/>
          <table:table-cell table:style-name="ce187" table:formula="of:=[.L15]*[.$S$1]" office:value-type="string" office:string-value="" calcext:value-type="error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15]" office:value-type="float" office:value="0.8" calcext:value-type="float">
            <text:p/>
          </table:table-cell>
          <table:table-cell table:style-name="ce198" table:formula="of:=[.P15]*[.Q15]" office:value-type="float" office:value="4.8" calcext:value-type="float">
            <text:p/>
          </table:table-cell>
          <table:table-cell table:style-name="ce198" table:formula="of:=[.O15]*[.J15]/[.R15]" office:value-type="string" office:string-value="" calcext:value-type="error">
            <text:p/>
          </table:table-cell>
          <table:table-cell table:style-name="ce204" table:formula="of:=VLOOKUP([.S15];[.$X$11:.$AA$15];4;1)" office:value-type="string" office:string-value="" calcext:value-type="error">
            <text:p/>
          </table:table-cell>
          <table:table-cell table:style-name="ce204" office:value-type="float" office:value="7.06" calcext:value-type="float">
            <text:p>7.06</text:p>
          </table:table-cell>
          <table:table-cell table:style-name="ce204" table:formula="of:=[.R15]*[.U15]" office:value-type="float" office:value="33.888" calcext:value-type="float">
            <text:p/>
          </table:table-cell>
          <table:table-cell office:value-type="float" office:value="13.25" calcext:value-type="float">
            <text:p>13.25</text:p>
          </table:table-cell>
          <table:table-cell table:style-name="ce168" table:formula="of:=[.AA14]" office:value-type="float" office:value="7.06" calcext:value-type="float">
            <text:p/>
          </table:table-cell>
          <table:table-cell table:style-name="ce234" office:value-type="string" calcext:value-type="string">
            <text:p>Lida</text:p>
          </table:table-cell>
          <table:table-cell table:style-name="ce237" office:value-type="string" calcext:value-type="string">
            <text:p>T 50mm</text:p>
          </table:table-cell>
          <table:table-cell table:style-name="ce241" office:value-type="float" office:value="13.25" calcext:value-type="float">
            <text:p>13.25</text:p>
          </table:table-cell>
          <table:table-cell table:style-name="ce221"/>
          <table:table-cell table:style-name="ce243"/>
          <table:table-cell table:number-columns-repeated="995"/>
        </table:table-row>
        <table:table-row table:style-name="ro14">
          <table:table-cell table:style-name="ce151"/>
          <table:table-cell table:style-name="ce161" office:value-type="string" calcext:value-type="string">
            <text:p>T03</text:p>
          </table:table-cell>
          <table:table-cell table:style-name="ce161" office:value-type="string" calcext:value-type="string">
            <text:p>H2</text:p>
          </table:table-cell>
          <table:table-cell table:style-name="ce161" table:formula="of:=CONCATENATE([.B16];[.C16])" office:value-type="string" office:string-value="T03H2" calcext:value-type="string">
            <text:p>T03H2</text:p>
          </table:table-cell>
          <table:table-cell table:style-name="ce161" table:formula="of:=['Densité acier'.L628]" office:value-type="float" office:value="15" calcext:value-type="float">
            <text:p/>
          </table:table-cell>
          <table:table-cell table:style-name="ce161" table:formula="of:=['Densité acier'.M628]" office:value-type="string" office:string-value="Voile arrière" calcext:value-type="string">
            <text:p>Voile arrière</text:p>
          </table:table-cell>
          <table:table-cell table:style-name="ce161" table:formula="of:=['Densité acier'.O628]" office:value-type="string" office:string-value="mètre carré" calcext:value-type="string">
            <text:p>mètre carré</text:p>
          </table:table-cell>
          <table:table-cell table:style-name="ce170" table:formula="of:=['Densité acier'.P628]" office:value-type="float" office:value="5.984" calcext:value-type="float">
            <text:p/>
          </table:table-cell>
          <table:table-cell table:style-name="ce170" table:formula="of:=['Densité acier'.Q628]" office:value-type="float" office:value="3" calcext:value-type="float">
            <text:p/>
          </table:table-cell>
          <table:table-cell table:style-name="ce161" table:formula="of:=[.I16]*[.H16]" office:value-type="float" office:value="17.952" calcext:value-type="float">
            <text:p/>
          </table:table-cell>
          <table:table-cell table:style-name="ce161" table:formula="of:=['Densité acier'.T628]" office:value-type="string" office:string-value="" calcext:value-type="error">
            <text:p/>
          </table:table-cell>
          <table:table-cell table:style-name="ce161" table:formula="of:=[.K16]" office:value-type="string" office:string-value="" calcext:value-type="error">
            <text:p/>
          </table:table-cell>
          <table:table-cell table:number-columns-repeated="2"/>
          <table:table-cell table:style-name="ce187" table:formula="of:=[.L16]*[.$S$1]" office:value-type="string" office:string-value="" calcext:value-type="error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16]" office:value-type="float" office:value="5.984" calcext:value-type="float">
            <text:p/>
          </table:table-cell>
          <table:table-cell table:style-name="ce198" table:formula="of:=[.P16]*[.Q16]" office:value-type="float" office:value="35.904" calcext:value-type="float">
            <text:p/>
          </table:table-cell>
          <table:table-cell table:style-name="ce198" table:formula="of:=[.O16]*[.J16]/[.R16]" office:value-type="string" office:string-value="" calcext:value-type="error">
            <text:p/>
          </table:table-cell>
          <table:table-cell table:style-name="ce205" table:formula="of:=VLOOKUP([.S16];[.$X$11:.$AA$15];4;1)" office:value-type="string" office:string-value="" calcext:value-type="error">
            <text:p/>
          </table:table-cell>
          <table:table-cell table:style-name="ce205" office:value-type="float" office:value="7.06" calcext:value-type="float">
            <text:p>7.06</text:p>
          </table:table-cell>
          <table:table-cell table:style-name="ce205" table:formula="of:=[.R16]*[.U16]" office:value-type="float" office:value="253.48224" calcext:value-type="float">
            <text:p/>
          </table:table-cell>
          <table:table-cell table:style-name="ce221" office:value-type="string" calcext:value-type="string">
            <text:p>Too large</text:p>
          </table:table-cell>
          <table:table-cell office:value-type="float" office:value="13.25" calcext:value-type="float">
            <text:p>13.25</text:p>
          </table:table-cell>
          <table:table-cell table:number-columns-repeated="4"/>
          <table:table-cell table:style-name="ce243"/>
          <table:table-cell table:number-columns-repeated="995"/>
        </table:table-row>
        <table:table-row table:style-name="ro11">
          <table:table-cell table:style-name="ce151"/>
          <table:table-cell table:style-name="ce161" office:value-type="string" calcext:value-type="string">
            <text:p>T03</text:p>
          </table:table-cell>
          <table:table-cell table:style-name="ce161" office:value-type="string" calcext:value-type="string">
            <text:p>H4</text:p>
          </table:table-cell>
          <table:table-cell table:style-name="ce161" table:formula="of:=CONCATENATE([.B17];[.C17])" office:value-type="string" office:string-value="T03H4" calcext:value-type="string">
            <text:p>T03H4</text:p>
          </table:table-cell>
          <table:table-cell table:style-name="ce161" table:formula="of:=['Densité acier'.L629]" office:value-type="float" office:value="16" calcext:value-type="float">
            <text:p/>
          </table:table-cell>
          <table:table-cell table:style-name="ce161" table:formula="of:=['Densité acier'.M629]" office:value-type="string" office:string-value="Voile arrière" calcext:value-type="string">
            <text:p>Voile arrière</text:p>
          </table:table-cell>
          <table:table-cell table:style-name="ce161" table:formula="of:=['Densité acier'.O629]" office:value-type="string" office:string-value="mètre carré" calcext:value-type="string">
            <text:p>mètre carré</text:p>
          </table:table-cell>
          <table:table-cell table:style-name="ce170" table:formula="of:=['Densité acier'.P629]+['Densité acier'.P630]" office:value-type="float" office:value="2.1" calcext:value-type="float">
            <text:p/>
          </table:table-cell>
          <table:table-cell table:style-name="ce170" table:formula="of:=['Densité acier'.Q629]" office:value-type="float" office:value="3" calcext:value-type="float">
            <text:p/>
          </table:table-cell>
          <table:table-cell table:style-name="ce161" table:formula="of:=[.I17]*[.H17]" office:value-type="float" office:value="6.3" calcext:value-type="float">
            <text:p/>
          </table:table-cell>
          <table:table-cell table:style-name="ce161" table:formula="of:=MAX(['Densité acier'.T629:.T630])" office:value-type="string" office:string-value="" calcext:value-type="error">
            <text:p/>
          </table:table-cell>
          <table:table-cell table:style-name="ce161" table:formula="of:=[.K17]" office:value-type="string" office:string-value="" calcext:value-type="error">
            <text:p/>
          </table:table-cell>
          <table:table-cell table:number-columns-repeated="2"/>
          <table:table-cell table:style-name="ce187" table:formula="of:=[.L17]*[.$S$1]" office:value-type="string" office:string-value="" calcext:value-type="error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17]" office:value-type="float" office:value="2.1" calcext:value-type="float">
            <text:p/>
          </table:table-cell>
          <table:table-cell table:style-name="ce198" table:formula="of:=[.P17]*[.Q17]" office:value-type="float" office:value="12.6" calcext:value-type="float">
            <text:p/>
          </table:table-cell>
          <table:table-cell table:style-name="ce198" table:formula="of:=[.O17]*[.J17]/[.R17]" office:value-type="string" office:string-value="" calcext:value-type="error">
            <text:p/>
          </table:table-cell>
          <table:table-cell table:style-name="ce205" table:formula="of:=VLOOKUP([.S17];[.$X$11:.$AA$15];4;1)" office:value-type="string" office:string-value="" calcext:value-type="error">
            <text:p/>
          </table:table-cell>
          <table:table-cell table:style-name="ce205" office:value-type="float" office:value="7.06" calcext:value-type="float">
            <text:p>7.06</text:p>
          </table:table-cell>
          <table:table-cell table:style-name="ce205" table:formula="of:=[.R17]*[.U17]" office:value-type="float" office:value="88.956" calcext:value-type="float">
            <text:p/>
          </table:table-cell>
          <table:table-cell table:style-name="ce221"/>
          <table:table-cell table:style-name="ce168"/>
          <table:table-cell table:style-name="ce227" table:number-columns-repeated="2"/>
          <table:table-cell table:style-name="ce221" table:number-columns-repeated="2"/>
          <table:table-cell table:style-name="ce243"/>
          <table:table-cell table:number-columns-repeated="995"/>
        </table:table-row>
        <table:table-row table:style-name="ro11">
          <table:table-cell table:style-name="ce152"/>
          <table:table-cell table:style-name="ce162" office:value-type="string" calcext:value-type="string">
            <text:p>T03</text:p>
          </table:table-cell>
          <table:table-cell table:style-name="ce162" office:value-type="string" calcext:value-type="string">
            <text:p>H6</text:p>
          </table:table-cell>
          <table:table-cell table:style-name="ce162" table:formula="of:=CONCATENATE([.B18];[.C18])" office:value-type="string" office:string-value="T03H6" calcext:value-type="string">
            <text:p>T03H6</text:p>
          </table:table-cell>
          <table:table-cell table:style-name="ce162" table:formula="of:=['Densité acier'.L631]" office:value-type="float" office:value="18" calcext:value-type="float">
            <text:p/>
          </table:table-cell>
          <table:table-cell table:style-name="ce162" table:formula="of:=['Densité acier'.M631]" office:value-type="string" office:string-value="Voile arrière" calcext:value-type="string">
            <text:p>Voile arrière</text:p>
          </table:table-cell>
          <table:table-cell table:style-name="ce162" table:formula="of:=['Densité acier'.O631]" office:value-type="string" office:string-value="mètre carré" calcext:value-type="string">
            <text:p>mètre carré</text:p>
          </table:table-cell>
          <table:table-cell table:style-name="ce171" table:formula="of:=['Densité acier'.P631]+['Densité acier'.P632]" office:value-type="float" office:value="1.25" calcext:value-type="float">
            <text:p/>
          </table:table-cell>
          <table:table-cell table:style-name="ce171" table:formula="of:=['Densité acier'.Q631]" office:value-type="float" office:value="3" calcext:value-type="float">
            <text:p/>
          </table:table-cell>
          <table:table-cell table:style-name="ce162" table:formula="of:=[.I18]*[.H18]" office:value-type="float" office:value="3.75" calcext:value-type="float">
            <text:p/>
          </table:table-cell>
          <table:table-cell table:style-name="ce162" table:formula="of:=MAX(['Densité acier'.T631:.T632])" office:value-type="string" office:string-value="" calcext:value-type="error">
            <text:p/>
          </table:table-cell>
          <table:table-cell table:style-name="ce162" table:formula="of:=[.K18]" office:value-type="string" office:string-value="" calcext:value-type="error">
            <text:p/>
          </table:table-cell>
          <table:table-cell table:style-name="ce181" table:number-columns-repeated="2"/>
          <table:table-cell table:style-name="ce188" table:formula="of:=[.L18]*[.$T$1]" office:value-type="string" office:string-value="" calcext:value-type="error">
            <text:p/>
          </table:table-cell>
          <table:table-cell table:style-name="ce192" office:value-type="float" office:value="6" calcext:value-type="float">
            <text:p>6</text:p>
          </table:table-cell>
          <table:table-cell table:style-name="ce199" table:formula="of:=[.H18]" office:value-type="float" office:value="1.25" calcext:value-type="float">
            <text:p/>
          </table:table-cell>
          <table:table-cell table:style-name="ce199" table:formula="of:=[.P18]*[.Q18]" office:value-type="float" office:value="7.5" calcext:value-type="float">
            <text:p/>
          </table:table-cell>
          <table:table-cell table:style-name="ce199" table:formula="of:=[.O18]*[.J18]/[.R18]" office:value-type="string" office:string-value="" calcext:value-type="error">
            <text:p/>
          </table:table-cell>
          <table:table-cell table:style-name="ce206" table:formula="of:=VLOOKUP([.S18];[.$X$11:.$AA$15];4;1)" office:value-type="string" office:string-value="" calcext:value-type="error">
            <text:p/>
          </table:table-cell>
          <table:table-cell table:style-name="ce206" office:value-type="float" office:value="13.25" calcext:value-type="float">
            <text:p>13.25</text:p>
          </table:table-cell>
          <table:table-cell table:style-name="ce206" table:formula="of:=[.R18]*[.U18]" office:value-type="float" office:value="99.375" calcext:value-type="float">
            <text:p/>
          </table:table-cell>
          <table:table-cell table:number-columns-repeated="4"/>
          <table:table-cell table:style-name="ce221" table:number-columns-repeated="2"/>
          <table:table-cell table:style-name="ce243"/>
          <table:table-cell table:number-columns-repeated="995"/>
        </table:table-row>
        <table:table-row table:style-name="ro13" table:visibility="collapse">
          <table:table-cell table:style-name="ce153" office:value-type="float" office:value="4" calcext:value-type="float">
            <text:p>4</text:p>
          </table:table-cell>
          <table:table-cell office:value-type="string" calcext:value-type="string">
            <text:p>T04</text:p>
          </table:table-cell>
          <table:table-cell office:value-type="string" calcext:value-type="string">
            <text:p>H1</text:p>
          </table:table-cell>
          <table:table-cell table:formula="of:=CONCATENATE([.B19];[.C19])" office:value-type="string" office:string-value="T04H1" calcext:value-type="string">
            <text:p>T04H1</text:p>
          </table:table-cell>
          <table:table-cell table:formula="of:=['Densité acier'.L633]" office:value-type="float" office:value="20" calcext:value-type="float">
            <text:p/>
          </table:table-cell>
          <table:table-cell table:formula="of:=['Densité acier'.M633]" office:value-type="string" office:string-value="Voile arrière Haut int" calcext:value-type="string">
            <text:p>Voile arrière Haut int</text:p>
          </table:table-cell>
          <table:table-cell table:formula="of:=['Densité acier'.O633]" office:value-type="string" office:string-value="1m horizontal" calcext:value-type="string">
            <text:p>1m horizontal</text:p>
          </table:table-cell>
          <table:table-cell table:style-name="ce168" table:formula="of:=['Densité acier'.P633]" office:value-type="float" office:value="1.016" calcext:value-type="float">
            <text:p/>
          </table:table-cell>
          <table:table-cell table:style-name="ce168" table:formula="of:=['Densité acier'.Q633]" office:value-type="float" office:value="3" calcext:value-type="float">
            <text:p/>
          </table:table-cell>
          <table:table-cell table:formula="of:=[.I19]*[.H19]" office:value-type="float" office:value="3.048" calcext:value-type="float">
            <text:p/>
          </table:table-cell>
          <table:table-cell table:formula="of:=['Densité acier'.T633]" office:value-type="float" office:value="0" calcext:value-type="float">
            <text:p/>
          </table:table-cell>
          <table:table-cell table:formula="of:=[.K19]*(1-[.$N$2])" office:value-type="float" office:value="0" calcext:value-type="float">
            <text:p/>
          </table:table-cell>
          <table:table-cell table:number-columns-repeated="2"/>
          <table:table-cell table:style-name="ce187" table:formula="of:=[.L19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19]" office:value-type="float" office:value="1.016" calcext:value-type="float">
            <text:p/>
          </table:table-cell>
          <table:table-cell table:style-name="ce198" table:formula="of:=[.P19]*[.Q19]" office:value-type="float" office:value="6.096" calcext:value-type="float">
            <text:p/>
          </table:table-cell>
          <table:table-cell table:style-name="ce198" table:formula="of:=[.O19]*[.J19]/[.R19]" office:value-type="float" office:value="0" calcext:value-type="float">
            <text:p/>
          </table:table-cell>
          <table:table-cell table:style-name="ce207" table:number-columns-repeated="3"/>
          <table:table-cell table:number-columns-repeated="6"/>
          <table:table-cell table:style-name="ce243"/>
          <table:table-cell table:number-columns-repeated="995"/>
        </table:table-row>
        <table:table-row table:style-name="ro11" table:visibility="collapse">
          <table:table-cell table:style-name="ce153"/>
          <table:table-cell office:value-type="string" calcext:value-type="string">
            <text:p>T04</text:p>
          </table:table-cell>
          <table:table-cell office:value-type="string" calcext:value-type="string">
            <text:p>H1A</text:p>
          </table:table-cell>
          <table:table-cell table:formula="of:=CONCATENATE([.B20];[.C20])" office:value-type="string" office:string-value="T04H1A" calcext:value-type="string">
            <text:p>T04H1A</text:p>
          </table:table-cell>
          <table:table-cell table:number-columns-repeated="3"/>
          <table:table-cell table:style-name="ce170" office:value-type="float" office:value="0.8" calcext:value-type="float">
            <text:p>0.8</text:p>
          </table:table-cell>
          <table:table-cell table:style-name="ce170" table:formula="of:=[.I19]" office:value-type="float" office:value="3" calcext:value-type="float">
            <text:p/>
          </table:table-cell>
          <table:table-cell table:style-name="ce161" table:formula="of:=[.I20]*[.H20]" office:value-type="float" office:value="2.4" calcext:value-type="float">
            <text:p/>
          </table:table-cell>
          <table:table-cell/>
          <table:table-cell table:formula="of:=[.K19]*[.$N$2]" office:value-type="float" office:value="0" calcext:value-type="float">
            <text:p/>
          </table:table-cell>
          <table:table-cell table:number-columns-repeated="2"/>
          <table:table-cell table:style-name="ce187" table:formula="of:=[.L20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20]" office:value-type="float" office:value="0.8" calcext:value-type="float">
            <text:p/>
          </table:table-cell>
          <table:table-cell table:style-name="ce198" table:formula="of:=[.P20]*[.Q20]" office:value-type="float" office:value="4.8" calcext:value-type="float">
            <text:p/>
          </table:table-cell>
          <table:table-cell table:style-name="ce198" table:formula="of:=[.O20]*[.J20]/[.R20]" office:value-type="float" office:value="0" calcext:value-type="float">
            <text:p/>
          </table:table-cell>
          <table:table-cell table:style-name="ce207" table:number-columns-repeated="3"/>
          <table:table-cell table:number-columns-repeated="6"/>
          <table:table-cell table:style-name="ce243"/>
          <table:table-cell table:number-columns-repeated="995"/>
        </table:table-row>
        <table:table-row table:style-name="ro11" table:visibility="collapse">
          <table:table-cell table:style-name="ce153"/>
          <table:table-cell office:value-type="string" calcext:value-type="string">
            <text:p>T04</text:p>
          </table:table-cell>
          <table:table-cell office:value-type="string" calcext:value-type="string">
            <text:p>H2</text:p>
          </table:table-cell>
          <table:table-cell table:formula="of:=CONCATENATE([.B21];[.C21])" office:value-type="string" office:string-value="T04H2" calcext:value-type="string">
            <text:p>T04H2</text:p>
          </table:table-cell>
          <table:table-cell table:formula="of:=['Densité acier'.L634]" office:value-type="float" office:value="21" calcext:value-type="float">
            <text:p/>
          </table:table-cell>
          <table:table-cell table:formula="of:=['Densité acier'.M634]" office:value-type="string" office:string-value="Voile arrière" calcext:value-type="string">
            <text:p>Voile arrière</text:p>
          </table:table-cell>
          <table:table-cell table:formula="of:=['Densité acier'.O634]" office:value-type="string" office:string-value="mètre carré" calcext:value-type="string">
            <text:p>mètre carré</text:p>
          </table:table-cell>
          <table:table-cell table:style-name="ce168" table:formula="of:=['Densité acier'.P634]" office:value-type="float" office:value="5.984" calcext:value-type="float">
            <text:p/>
          </table:table-cell>
          <table:table-cell table:style-name="ce168" table:formula="of:=['Densité acier'.Q634]" office:value-type="float" office:value="3" calcext:value-type="float">
            <text:p/>
          </table:table-cell>
          <table:table-cell table:formula="of:=[.I21]*[.H21]" office:value-type="float" office:value="17.952" calcext:value-type="float">
            <text:p/>
          </table:table-cell>
          <table:table-cell table:formula="of:=['Densité acier'.T634]" office:value-type="float" office:value="0" calcext:value-type="float">
            <text:p/>
          </table:table-cell>
          <table:table-cell table:formula="of:=[.K21]" office:value-type="float" office:value="0" calcext:value-type="float">
            <text:p/>
          </table:table-cell>
          <table:table-cell table:number-columns-repeated="2"/>
          <table:table-cell table:style-name="ce187" table:formula="of:=[.L21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21]" office:value-type="float" office:value="5.984" calcext:value-type="float">
            <text:p/>
          </table:table-cell>
          <table:table-cell table:style-name="ce198" table:formula="of:=[.P21]*[.Q21]" office:value-type="float" office:value="35.904" calcext:value-type="float">
            <text:p/>
          </table:table-cell>
          <table:table-cell table:style-name="ce198" table:formula="of:=[.O21]*[.J21]/[.R21]" office:value-type="float" office:value="0" calcext:value-type="float">
            <text:p/>
          </table:table-cell>
          <table:table-cell table:style-name="ce207" table:number-columns-repeated="3"/>
          <table:table-cell table:number-columns-repeated="6"/>
          <table:table-cell table:style-name="ce243"/>
          <table:table-cell table:number-columns-repeated="995"/>
        </table:table-row>
        <table:table-row table:style-name="ro11" table:visibility="collapse">
          <table:table-cell table:style-name="ce153"/>
          <table:table-cell office:value-type="string" calcext:value-type="string">
            <text:p>T04</text:p>
          </table:table-cell>
          <table:table-cell office:value-type="string" calcext:value-type="string">
            <text:p>H4</text:p>
          </table:table-cell>
          <table:table-cell table:formula="of:=CONCATENATE([.B22];[.C22])" office:value-type="string" office:string-value="T04H4" calcext:value-type="string">
            <text:p>T04H4</text:p>
          </table:table-cell>
          <table:table-cell table:formula="of:=['Densité acier'.L635]" office:value-type="float" office:value="22" calcext:value-type="float">
            <text:p/>
          </table:table-cell>
          <table:table-cell table:formula="of:=['Densité acier'.M635]" office:value-type="string" office:string-value="Voile arrière" calcext:value-type="string">
            <text:p>Voile arrière</text:p>
          </table:table-cell>
          <table:table-cell table:formula="of:=['Densité acier'.O635]" office:value-type="string" office:string-value="mètre carré" calcext:value-type="string">
            <text:p>mètre carré</text:p>
          </table:table-cell>
          <table:table-cell table:style-name="ce168" table:formula="of:=['Densité acier'.P635]+['Densité acier'.P636]" office:value-type="float" office:value="2.1" calcext:value-type="float">
            <text:p/>
          </table:table-cell>
          <table:table-cell table:style-name="ce168" table:formula="of:=['Densité acier'.Q635]" office:value-type="float" office:value="3" calcext:value-type="float">
            <text:p/>
          </table:table-cell>
          <table:table-cell table:formula="of:=[.I22]*[.H22]" office:value-type="float" office:value="6.3" calcext:value-type="float">
            <text:p/>
          </table:table-cell>
          <table:table-cell table:formula="of:=MAX(['Densité acier'.T635:.T636])" office:value-type="float" office:value="0" calcext:value-type="float">
            <text:p/>
          </table:table-cell>
          <table:table-cell table:formula="of:=[.K22]" office:value-type="float" office:value="0" calcext:value-type="float">
            <text:p/>
          </table:table-cell>
          <table:table-cell table:number-columns-repeated="2"/>
          <table:table-cell table:style-name="ce187" table:formula="of:=[.L22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22]" office:value-type="float" office:value="2.1" calcext:value-type="float">
            <text:p/>
          </table:table-cell>
          <table:table-cell table:style-name="ce198" table:formula="of:=[.P22]*[.Q22]" office:value-type="float" office:value="12.6" calcext:value-type="float">
            <text:p/>
          </table:table-cell>
          <table:table-cell table:style-name="ce198" table:formula="of:=[.O22]*[.J22]/[.R22]" office:value-type="float" office:value="0" calcext:value-type="float">
            <text:p/>
          </table:table-cell>
          <table:table-cell table:style-name="ce207" table:number-columns-repeated="3"/>
          <table:table-cell table:number-columns-repeated="6"/>
          <table:table-cell table:style-name="ce243"/>
          <table:table-cell table:number-columns-repeated="995"/>
        </table:table-row>
        <table:table-row table:style-name="ro11" table:visibility="collapse">
          <table:table-cell table:style-name="ce153"/>
          <table:table-cell office:value-type="string" calcext:value-type="string">
            <text:p>T04</text:p>
          </table:table-cell>
          <table:table-cell office:value-type="string" calcext:value-type="string">
            <text:p>H6</text:p>
          </table:table-cell>
          <table:table-cell table:formula="of:=CONCATENATE([.B23];[.C23])" office:value-type="string" office:string-value="T04H6" calcext:value-type="string">
            <text:p>T04H6</text:p>
          </table:table-cell>
          <table:table-cell table:formula="of:=['Densité acier'.L637]" office:value-type="float" office:value="24" calcext:value-type="float">
            <text:p/>
          </table:table-cell>
          <table:table-cell table:formula="of:=['Densité acier'.M637]" office:value-type="string" office:string-value="Voile arrière" calcext:value-type="string">
            <text:p>Voile arrière</text:p>
          </table:table-cell>
          <table:table-cell table:formula="of:=['Densité acier'.O637]" office:value-type="string" office:string-value="mètre carré" calcext:value-type="string">
            <text:p>mètre carré</text:p>
          </table:table-cell>
          <table:table-cell table:style-name="ce168" table:formula="of:=['Densité acier'.P637]+['Densité acier'.P638]" office:value-type="float" office:value="1.25" calcext:value-type="float">
            <text:p/>
          </table:table-cell>
          <table:table-cell table:style-name="ce168" table:formula="of:=['Densité acier'.Q637]" office:value-type="float" office:value="3" calcext:value-type="float">
            <text:p/>
          </table:table-cell>
          <table:table-cell table:formula="of:=[.I23]*[.H23]" office:value-type="float" office:value="3.75" calcext:value-type="float">
            <text:p/>
          </table:table-cell>
          <table:table-cell table:formula="of:=MAX(['Densité acier'.T637:.T638])" office:value-type="float" office:value="0" calcext:value-type="float">
            <text:p/>
          </table:table-cell>
          <table:table-cell table:formula="of:=[.K23]" office:value-type="float" office:value="0" calcext:value-type="float">
            <text:p/>
          </table:table-cell>
          <table:table-cell table:number-columns-repeated="2"/>
          <table:table-cell table:style-name="ce187" table:formula="of:=[.L23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23]" office:value-type="float" office:value="1.25" calcext:value-type="float">
            <text:p/>
          </table:table-cell>
          <table:table-cell table:style-name="ce198" table:formula="of:=[.P23]*[.Q23]" office:value-type="float" office:value="7.5" calcext:value-type="float">
            <text:p/>
          </table:table-cell>
          <table:table-cell table:style-name="ce198" table:formula="of:=[.O23]*[.J23]/[.R23]" office:value-type="float" office:value="0" calcext:value-type="float">
            <text:p/>
          </table:table-cell>
          <table:table-cell table:style-name="ce207" table:number-columns-repeated="3"/>
          <table:table-cell table:number-columns-repeated="6"/>
          <table:table-cell table:style-name="ce243"/>
          <table:table-cell table:number-columns-repeated="995"/>
        </table:table-row>
        <table:table-row table:style-name="ro11" table:visibility="collapse">
          <table:table-cell table:style-name="ce151" office:value-type="float" office:value="5" calcext:value-type="float">
            <text:p>5</text:p>
          </table:table-cell>
          <table:table-cell table:style-name="ce161" office:value-type="string" calcext:value-type="string">
            <text:p>T05</text:p>
          </table:table-cell>
          <table:table-cell table:style-name="ce161" office:value-type="string" calcext:value-type="string">
            <text:p>H1</text:p>
          </table:table-cell>
          <table:table-cell table:style-name="ce161" table:formula="of:=CONCATENATE([.B24];[.C24])" office:value-type="string" office:string-value="T05H1" calcext:value-type="string">
            <text:p>T05H1</text:p>
          </table:table-cell>
          <table:table-cell table:style-name="ce161" table:formula="of:=['Densité acier'.L639]" office:value-type="float" office:value="26" calcext:value-type="float">
            <text:p/>
          </table:table-cell>
          <table:table-cell table:style-name="ce161" table:formula="of:=['Densité acier'.M639]" office:value-type="string" office:string-value="Voile arrière Haut ext / int" calcext:value-type="string">
            <text:p>Voile arrière Haut ext / int</text:p>
          </table:table-cell>
          <table:table-cell table:style-name="ce161" table:formula="of:=['Densité acier'.O639]" office:value-type="string" office:string-value="1m horizontal" calcext:value-type="string">
            <text:p>1m horizontal</text:p>
          </table:table-cell>
          <table:table-cell table:style-name="ce170" table:formula="of:=['Densité acier'.P639]" office:value-type="float" office:value="1.016" calcext:value-type="float">
            <text:p/>
          </table:table-cell>
          <table:table-cell table:style-name="ce170" table:formula="of:=['Densité acier'.Q639]" office:value-type="float" office:value="3" calcext:value-type="float">
            <text:p/>
          </table:table-cell>
          <table:table-cell table:style-name="ce161" table:formula="of:=[.I24]*[.H24]" office:value-type="float" office:value="3.048" calcext:value-type="float">
            <text:p/>
          </table:table-cell>
          <table:table-cell table:style-name="ce161" table:formula="of:=['Densité acier'.T639]" office:value-type="float" office:value="0" calcext:value-type="float">
            <text:p/>
          </table:table-cell>
          <table:table-cell table:style-name="ce161" table:formula="of:=[.K24]*(1-[.$N$2])" office:value-type="float" office:value="0" calcext:value-type="float">
            <text:p/>
          </table:table-cell>
          <table:table-cell table:number-columns-repeated="2"/>
          <table:table-cell table:style-name="ce187" table:formula="of:=[.L24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24]" office:value-type="float" office:value="1.016" calcext:value-type="float">
            <text:p/>
          </table:table-cell>
          <table:table-cell table:style-name="ce198" table:formula="of:=[.P24]*[.Q24]" office:value-type="float" office:value="6.096" calcext:value-type="float">
            <text:p/>
          </table:table-cell>
          <table:table-cell table:style-name="ce198" table:formula="of:=[.O24]*[.J24]/[.R24]" office:value-type="float" office:value="0" calcext:value-type="float">
            <text:p/>
          </table:table-cell>
          <table:table-cell table:style-name="ce208" table:number-columns-repeated="3"/>
          <table:table-cell/>
          <table:table-cell table:style-name="ce226" table:number-columns-repeated="2"/>
          <table:table-cell table:style-name="ce221"/>
          <table:table-cell table:number-columns-repeated="2"/>
          <table:table-cell table:style-name="ce243"/>
          <table:table-cell table:number-columns-repeated="995"/>
        </table:table-row>
        <table:table-row table:style-name="ro11" table:visibility="collapse">
          <table:table-cell table:style-name="ce151"/>
          <table:table-cell table:style-name="ce161" office:value-type="string" calcext:value-type="string">
            <text:p>T05</text:p>
          </table:table-cell>
          <table:table-cell table:style-name="ce161" office:value-type="string" calcext:value-type="string">
            <text:p>H1A</text:p>
          </table:table-cell>
          <table:table-cell table:style-name="ce161" table:formula="of:=CONCATENATE([.B25];[.C25])" office:value-type="string" office:string-value="T05H1A" calcext:value-type="string">
            <text:p>T05H1A</text:p>
          </table:table-cell>
          <table:table-cell table:style-name="ce161" table:number-columns-repeated="3"/>
          <table:table-cell table:style-name="ce170" office:value-type="float" office:value="0.8" calcext:value-type="float">
            <text:p>0.8</text:p>
          </table:table-cell>
          <table:table-cell table:style-name="ce170" table:formula="of:=[.I24]" office:value-type="float" office:value="3" calcext:value-type="float">
            <text:p/>
          </table:table-cell>
          <table:table-cell table:style-name="ce161" table:formula="of:=[.I25]*[.H25]" office:value-type="float" office:value="2.4" calcext:value-type="float">
            <text:p/>
          </table:table-cell>
          <table:table-cell table:style-name="ce161"/>
          <table:table-cell table:style-name="ce161" table:formula="of:=[.K24]*[.$N$2]" office:value-type="float" office:value="0" calcext:value-type="float">
            <text:p/>
          </table:table-cell>
          <table:table-cell table:number-columns-repeated="2"/>
          <table:table-cell table:style-name="ce187" table:formula="of:=[.L25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25]" office:value-type="float" office:value="0.8" calcext:value-type="float">
            <text:p/>
          </table:table-cell>
          <table:table-cell table:style-name="ce198" table:formula="of:=[.P25]*[.Q25]" office:value-type="float" office:value="4.8" calcext:value-type="float">
            <text:p/>
          </table:table-cell>
          <table:table-cell table:style-name="ce198" table:formula="of:=[.O25]*[.J25]/[.R25]" office:value-type="float" office:value="0" calcext:value-type="float">
            <text:p/>
          </table:table-cell>
          <table:table-cell table:style-name="ce208" table:number-columns-repeated="3"/>
          <table:table-cell table:number-columns-repeated="4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 table:visibility="collapse">
          <table:table-cell table:style-name="ce151"/>
          <table:table-cell table:style-name="ce161" office:value-type="string" calcext:value-type="string">
            <text:p>T05</text:p>
          </table:table-cell>
          <table:table-cell table:style-name="ce161" office:value-type="string" calcext:value-type="string">
            <text:p>H2</text:p>
          </table:table-cell>
          <table:table-cell table:style-name="ce161" table:formula="of:=CONCATENATE([.B26];[.C26])" office:value-type="string" office:string-value="T05H2" calcext:value-type="string">
            <text:p>T05H2</text:p>
          </table:table-cell>
          <table:table-cell table:style-name="ce161" table:formula="of:=['Densité acier'.L640]" office:value-type="float" office:value="27" calcext:value-type="float">
            <text:p/>
          </table:table-cell>
          <table:table-cell table:style-name="ce161" table:formula="of:=['Densité acier'.M640]" office:value-type="string" office:string-value="Voile arrière" calcext:value-type="string">
            <text:p>Voile arrière</text:p>
          </table:table-cell>
          <table:table-cell table:style-name="ce161" table:formula="of:=['Densité acier'.O640]" office:value-type="string" office:string-value="mètre carré" calcext:value-type="string">
            <text:p>mètre carré</text:p>
          </table:table-cell>
          <table:table-cell table:style-name="ce170" table:formula="of:=['Densité acier'.P640]" office:value-type="float" office:value="5.984" calcext:value-type="float">
            <text:p/>
          </table:table-cell>
          <table:table-cell table:style-name="ce170" table:formula="of:=['Densité acier'.Q640]" office:value-type="float" office:value="3" calcext:value-type="float">
            <text:p/>
          </table:table-cell>
          <table:table-cell table:style-name="ce161" table:formula="of:=[.I26]*[.H26]" office:value-type="float" office:value="17.952" calcext:value-type="float">
            <text:p/>
          </table:table-cell>
          <table:table-cell table:style-name="ce161" table:formula="of:=['Densité acier'.T640]" office:value-type="float" office:value="0" calcext:value-type="float">
            <text:p/>
          </table:table-cell>
          <table:table-cell table:style-name="ce161" table:formula="of:=[.K26]" office:value-type="float" office:value="0" calcext:value-type="float">
            <text:p/>
          </table:table-cell>
          <table:table-cell table:number-columns-repeated="2"/>
          <table:table-cell table:style-name="ce187" table:formula="of:=[.L26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26]" office:value-type="float" office:value="5.984" calcext:value-type="float">
            <text:p/>
          </table:table-cell>
          <table:table-cell table:style-name="ce198" table:formula="of:=[.P26]*[.Q26]" office:value-type="float" office:value="35.904" calcext:value-type="float">
            <text:p/>
          </table:table-cell>
          <table:table-cell table:style-name="ce198" table:formula="of:=[.O26]*[.J26]/[.R26]" office:value-type="float" office:value="0" calcext:value-type="float">
            <text:p/>
          </table:table-cell>
          <table:table-cell table:style-name="ce208" table:number-columns-repeated="3"/>
          <table:table-cell table:number-columns-repeated="4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 table:visibility="collapse">
          <table:table-cell table:style-name="ce151"/>
          <table:table-cell table:style-name="ce161" office:value-type="string" calcext:value-type="string">
            <text:p>T05</text:p>
          </table:table-cell>
          <table:table-cell table:style-name="ce161" office:value-type="string" calcext:value-type="string">
            <text:p>H4</text:p>
          </table:table-cell>
          <table:table-cell table:style-name="ce161" table:formula="of:=CONCATENATE([.B27];[.C27])" office:value-type="string" office:string-value="T05H4" calcext:value-type="string">
            <text:p>T05H4</text:p>
          </table:table-cell>
          <table:table-cell table:style-name="ce161" table:formula="of:=['Densité acier'.L641]" office:value-type="float" office:value="28" calcext:value-type="float">
            <text:p/>
          </table:table-cell>
          <table:table-cell table:style-name="ce161" table:formula="of:=['Densité acier'.M641]" office:value-type="string" office:string-value="Voile arrière" calcext:value-type="string">
            <text:p>Voile arrière</text:p>
          </table:table-cell>
          <table:table-cell table:style-name="ce161" table:formula="of:=['Densité acier'.O641]" office:value-type="string" office:string-value="mètre carré" calcext:value-type="string">
            <text:p>mètre carré</text:p>
          </table:table-cell>
          <table:table-cell table:style-name="ce170" table:formula="of:=['Densité acier'.P641]+['Densité acier'.P642]" office:value-type="float" office:value="2.1" calcext:value-type="float">
            <text:p/>
          </table:table-cell>
          <table:table-cell table:style-name="ce170" table:formula="of:=['Densité acier'.Q641]" office:value-type="float" office:value="3" calcext:value-type="float">
            <text:p/>
          </table:table-cell>
          <table:table-cell table:style-name="ce161" table:formula="of:=[.I27]*[.H27]" office:value-type="float" office:value="6.3" calcext:value-type="float">
            <text:p/>
          </table:table-cell>
          <table:table-cell table:style-name="ce161" table:formula="of:=MAX(['Densité acier'.T641:.T642])" office:value-type="float" office:value="0" calcext:value-type="float">
            <text:p/>
          </table:table-cell>
          <table:table-cell table:style-name="ce161" table:formula="of:=[.K27]" office:value-type="float" office:value="0" calcext:value-type="float">
            <text:p/>
          </table:table-cell>
          <table:table-cell table:number-columns-repeated="2"/>
          <table:table-cell table:style-name="ce187" table:formula="of:=[.L27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27]" office:value-type="float" office:value="2.1" calcext:value-type="float">
            <text:p/>
          </table:table-cell>
          <table:table-cell table:style-name="ce198" table:formula="of:=[.P27]*[.Q27]" office:value-type="float" office:value="12.6" calcext:value-type="float">
            <text:p/>
          </table:table-cell>
          <table:table-cell table:style-name="ce198" table:formula="of:=[.O27]*[.J27]/[.R27]" office:value-type="float" office:value="0" calcext:value-type="float">
            <text:p/>
          </table:table-cell>
          <table:table-cell table:style-name="ce208" table:number-columns-repeated="3"/>
          <table:table-cell table:number-columns-repeated="4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 table:visibility="collapse">
          <table:table-cell table:style-name="ce151"/>
          <table:table-cell table:style-name="ce161" office:value-type="string" calcext:value-type="string">
            <text:p>T05</text:p>
          </table:table-cell>
          <table:table-cell table:style-name="ce161" office:value-type="string" calcext:value-type="string">
            <text:p>H6</text:p>
          </table:table-cell>
          <table:table-cell table:style-name="ce161" table:formula="of:=CONCATENATE([.B28];[.C28])" office:value-type="string" office:string-value="T05H6" calcext:value-type="string">
            <text:p>T05H6</text:p>
          </table:table-cell>
          <table:table-cell table:style-name="ce161" table:formula="of:=['Densité acier'.L643]" office:value-type="float" office:value="30" calcext:value-type="float">
            <text:p/>
          </table:table-cell>
          <table:table-cell table:style-name="ce161" table:formula="of:=['Densité acier'.M643]" office:value-type="string" office:string-value="Voile arrière" calcext:value-type="string">
            <text:p>Voile arrière</text:p>
          </table:table-cell>
          <table:table-cell table:style-name="ce161" table:formula="of:=['Densité acier'.O643]" office:value-type="string" office:string-value="mètre carré" calcext:value-type="string">
            <text:p>mètre carré</text:p>
          </table:table-cell>
          <table:table-cell table:style-name="ce170" table:formula="of:=['Densité acier'.P643]+['Densité acier'.P644]" office:value-type="float" office:value="1.25" calcext:value-type="float">
            <text:p/>
          </table:table-cell>
          <table:table-cell table:style-name="ce170" table:formula="of:=['Densité acier'.Q643]" office:value-type="float" office:value="3" calcext:value-type="float">
            <text:p/>
          </table:table-cell>
          <table:table-cell table:style-name="ce161" table:formula="of:=[.I28]*[.H28]" office:value-type="float" office:value="3.75" calcext:value-type="float">
            <text:p/>
          </table:table-cell>
          <table:table-cell table:style-name="ce161" table:formula="of:=MAX(['Densité acier'.T643:.T644])" office:value-type="float" office:value="0" calcext:value-type="float">
            <text:p/>
          </table:table-cell>
          <table:table-cell table:style-name="ce161" table:formula="of:=[.K28]" office:value-type="float" office:value="0" calcext:value-type="float">
            <text:p/>
          </table:table-cell>
          <table:table-cell table:number-columns-repeated="2"/>
          <table:table-cell table:style-name="ce187" table:formula="of:=[.L28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28]" office:value-type="float" office:value="1.25" calcext:value-type="float">
            <text:p/>
          </table:table-cell>
          <table:table-cell table:style-name="ce198" table:formula="of:=[.P28]*[.Q28]" office:value-type="float" office:value="7.5" calcext:value-type="float">
            <text:p/>
          </table:table-cell>
          <table:table-cell table:style-name="ce198" table:formula="of:=[.O28]*[.J28]/[.R28]" office:value-type="float" office:value="0" calcext:value-type="float">
            <text:p/>
          </table:table-cell>
          <table:table-cell table:style-name="ce208" table:number-columns-repeated="3"/>
          <table:table-cell table:number-columns-repeated="4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>
          <table:table-cell table:style-name="ce153" office:value-type="float" office:value="6" calcext:value-type="float">
            <text:p>6</text:p>
          </table:table-cell>
          <table:table-cell office:value-type="string" calcext:value-type="string">
            <text:p>T06</text:p>
          </table:table-cell>
          <table:table-cell office:value-type="string" calcext:value-type="string">
            <text:p>H1</text:p>
          </table:table-cell>
          <table:table-cell table:formula="of:=CONCATENATE([.B29];[.C29])" office:value-type="string" office:string-value="T06H1" calcext:value-type="string">
            <text:p>T06H1</text:p>
          </table:table-cell>
          <table:table-cell table:formula="of:=['Densité acier'.L645]" office:value-type="float" office:value="32" calcext:value-type="float">
            <text:p/>
          </table:table-cell>
          <table:table-cell table:formula="of:=['Densité acier'.M645]" office:value-type="string" office:string-value="Voile arrière Haut" calcext:value-type="string">
            <text:p>Voile arrière Haut</text:p>
          </table:table-cell>
          <table:table-cell table:formula="of:=['Densité acier'.O645]" office:value-type="string" office:string-value="1m horizontal" calcext:value-type="string">
            <text:p>1m horizontal</text:p>
          </table:table-cell>
          <table:table-cell table:style-name="ce168" table:formula="of:=['Densité acier'.P645]" office:value-type="float" office:value="1.016" calcext:value-type="float">
            <text:p/>
          </table:table-cell>
          <table:table-cell table:style-name="ce168" table:formula="of:=['Densité acier'.Q645]" office:value-type="float" office:value="8.6" calcext:value-type="float">
            <text:p/>
          </table:table-cell>
          <table:table-cell table:formula="of:=[.I29]*[.H29]" office:value-type="float" office:value="8.7376" calcext:value-type="float">
            <text:p/>
          </table:table-cell>
          <table:table-cell table:formula="of:=['Densité acier'.T645]" office:value-type="string" office:string-value="" calcext:value-type="error">
            <text:p/>
          </table:table-cell>
          <table:table-cell table:formula="of:=[.K29]*(1-[.$N$2])" office:value-type="string" office:string-value="" calcext:value-type="error">
            <text:p/>
          </table:table-cell>
          <table:table-cell table:number-columns-repeated="2"/>
          <table:table-cell table:style-name="ce187" table:formula="of:=[.L29]*[.$S$1]" office:value-type="string" office:string-value="" calcext:value-type="error">
            <text:p/>
          </table:table-cell>
          <table:table-cell table:style-name="ce191" office:value-type="float" office:value="17" calcext:value-type="float">
            <text:p>17</text:p>
          </table:table-cell>
          <table:table-cell table:style-name="ce198" table:formula="of:=[.H29]" office:value-type="float" office:value="1.016" calcext:value-type="float">
            <text:p/>
          </table:table-cell>
          <table:table-cell table:style-name="ce198" table:formula="of:=[.P29]*[.Q29]" office:value-type="float" office:value="17.272" calcext:value-type="float">
            <text:p/>
          </table:table-cell>
          <table:table-cell table:style-name="ce198" table:formula="of:=[.O29]*[.J29]/[.R29]" office:value-type="string" office:string-value="" calcext:value-type="error">
            <text:p/>
          </table:table-cell>
          <table:table-cell table:style-name="ce205" table:formula="of:=VLOOKUP([.S29];[.$X$11:.$AA$15];4;1)" office:value-type="string" office:string-value="" calcext:value-type="error">
            <text:p/>
          </table:table-cell>
          <table:table-cell table:style-name="ce205" office:value-type="float" office:value="7.06" calcext:value-type="float">
            <text:p>7.06</text:p>
          </table:table-cell>
          <table:table-cell table:style-name="ce205" table:formula="of:=[.R29]*[.U29]" office:value-type="float" office:value="121.94032" calcext:value-type="float">
            <text:p/>
          </table:table-cell>
          <table:table-cell table:number-columns-repeated="4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>
          <table:table-cell table:style-name="ce153"/>
          <table:table-cell office:value-type="string" calcext:value-type="string">
            <text:p>T06</text:p>
          </table:table-cell>
          <table:table-cell office:value-type="string" calcext:value-type="string">
            <text:p>H1A</text:p>
          </table:table-cell>
          <table:table-cell table:formula="of:=CONCATENATE([.B30];[.C30])" office:value-type="string" office:string-value="T06H1A" calcext:value-type="string">
            <text:p>T06H1A</text:p>
          </table:table-cell>
          <table:table-cell table:number-columns-repeated="3"/>
          <table:table-cell table:style-name="ce170" office:value-type="float" office:value="0.8" calcext:value-type="float">
            <text:p>0.8</text:p>
          </table:table-cell>
          <table:table-cell table:style-name="ce170" table:formula="of:=[.I29]" office:value-type="float" office:value="8.6" calcext:value-type="float">
            <text:p/>
          </table:table-cell>
          <table:table-cell table:style-name="ce161" table:formula="of:=[.I30]*[.H30]" office:value-type="float" office:value="6.88" calcext:value-type="float">
            <text:p/>
          </table:table-cell>
          <table:table-cell/>
          <table:table-cell table:formula="of:=[.K29]*[.$N$2]" office:value-type="string" office:string-value="" calcext:value-type="error">
            <text:p/>
          </table:table-cell>
          <table:table-cell table:number-columns-repeated="2"/>
          <table:table-cell table:style-name="ce187" table:formula="of:=[.L30]*[.$S$1]" office:value-type="string" office:string-value="" calcext:value-type="error">
            <text:p/>
          </table:table-cell>
          <table:table-cell table:style-name="ce191" office:value-type="float" office:value="17" calcext:value-type="float">
            <text:p>17</text:p>
          </table:table-cell>
          <table:table-cell table:style-name="ce198" table:formula="of:=[.H30]" office:value-type="float" office:value="0.8" calcext:value-type="float">
            <text:p/>
          </table:table-cell>
          <table:table-cell table:style-name="ce198" table:formula="of:=[.P30]*[.Q30]" office:value-type="float" office:value="13.6" calcext:value-type="float">
            <text:p/>
          </table:table-cell>
          <table:table-cell table:style-name="ce198" table:formula="of:=[.O30]*[.J30]/[.R30]" office:value-type="string" office:string-value="" calcext:value-type="error">
            <text:p/>
          </table:table-cell>
          <table:table-cell table:style-name="ce204" table:formula="of:=VLOOKUP([.S30];[.$X$11:.$AA$15];4;1)" office:value-type="string" office:string-value="" calcext:value-type="error">
            <text:p/>
          </table:table-cell>
          <table:table-cell table:style-name="ce204" office:value-type="float" office:value="7.06" calcext:value-type="float">
            <text:p>7.06</text:p>
          </table:table-cell>
          <table:table-cell table:style-name="ce204" table:formula="of:=[.R30]*[.U30]" office:value-type="float" office:value="96.016" calcext:value-type="float">
            <text:p/>
          </table:table-cell>
          <table:table-cell table:number-columns-repeated="4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>
          <table:table-cell table:style-name="ce153"/>
          <table:table-cell office:value-type="string" calcext:value-type="string">
            <text:p>T06</text:p>
          </table:table-cell>
          <table:table-cell office:value-type="string" calcext:value-type="string">
            <text:p>H2</text:p>
          </table:table-cell>
          <table:table-cell table:formula="of:=CONCATENATE([.B31];[.C31])" office:value-type="string" office:string-value="T06H2" calcext:value-type="string">
            <text:p>T06H2</text:p>
          </table:table-cell>
          <table:table-cell table:formula="of:=['Densité acier'.L646]" office:value-type="float" office:value="33" calcext:value-type="float">
            <text:p/>
          </table:table-cell>
          <table:table-cell table:formula="of:=['Densité acier'.M646]" office:value-type="string" office:string-value="Voile arrière" calcext:value-type="string">
            <text:p>Voile arrière</text:p>
          </table:table-cell>
          <table:table-cell table:formula="of:=['Densité acier'.O646]" office:value-type="string" office:string-value="mètre carré" calcext:value-type="string">
            <text:p>mètre carré</text:p>
          </table:table-cell>
          <table:table-cell table:style-name="ce168" table:formula="of:=['Densité acier'.P646]" office:value-type="float" office:value="5.984" calcext:value-type="float">
            <text:p/>
          </table:table-cell>
          <table:table-cell table:style-name="ce168" table:formula="of:=['Densité acier'.Q646]" office:value-type="float" office:value="8.6" calcext:value-type="float">
            <text:p/>
          </table:table-cell>
          <table:table-cell table:formula="of:=[.I31]*[.H31]" office:value-type="float" office:value="51.4624" calcext:value-type="float">
            <text:p/>
          </table:table-cell>
          <table:table-cell table:formula="of:=['Densité acier'.T646]" office:value-type="float" office:value="1.2285" calcext:value-type="float">
            <text:p/>
          </table:table-cell>
          <table:table-cell table:formula="of:=[.K31]" office:value-type="float" office:value="1.2285" calcext:value-type="float">
            <text:p/>
          </table:table-cell>
          <table:table-cell table:number-columns-repeated="2"/>
          <table:table-cell table:style-name="ce187" table:formula="of:=[.L31]*[.$S$1]" office:value-type="float" office:value="6.1425" calcext:value-type="float">
            <text:p/>
          </table:table-cell>
          <table:table-cell table:style-name="ce191" office:value-type="float" office:value="17" calcext:value-type="float">
            <text:p>17</text:p>
          </table:table-cell>
          <table:table-cell table:style-name="ce198" table:formula="of:=[.H31]" office:value-type="float" office:value="5.984" calcext:value-type="float">
            <text:p/>
          </table:table-cell>
          <table:table-cell table:style-name="ce198" table:formula="of:=[.P31]*[.Q31]" office:value-type="float" office:value="101.728" calcext:value-type="float">
            <text:p/>
          </table:table-cell>
          <table:table-cell table:style-name="ce198" table:formula="of:=[.O31]*[.J31]/[.R31]" office:value-type="float" office:value="3.10738235294118" calcext:value-type="float">
            <text:p/>
          </table:table-cell>
          <table:table-cell table:style-name="ce205" table:formula="of:=VLOOKUP([.S31];[.$X$11:.$AA$15];4;1)" office:value-type="float" office:value="3.97" calcext:value-type="float">
            <text:p/>
          </table:table-cell>
          <table:table-cell table:style-name="ce205" office:value-type="float" office:value="7.06" calcext:value-type="float">
            <text:p>7.06</text:p>
          </table:table-cell>
          <table:table-cell table:style-name="ce205" table:formula="of:=[.R31]*[.U31]" office:value-type="float" office:value="718.19968" calcext:value-type="float">
            <text:p/>
          </table:table-cell>
          <table:table-cell table:number-columns-repeated="4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>
          <table:table-cell table:style-name="ce153"/>
          <table:table-cell office:value-type="string" calcext:value-type="string">
            <text:p>T06</text:p>
          </table:table-cell>
          <table:table-cell office:value-type="string" calcext:value-type="string">
            <text:p>H4</text:p>
          </table:table-cell>
          <table:table-cell table:formula="of:=CONCATENATE([.B32];[.C32])" office:value-type="string" office:string-value="T06H4" calcext:value-type="string">
            <text:p>T06H4</text:p>
          </table:table-cell>
          <table:table-cell table:formula="of:=['Densité acier'.L647]" office:value-type="float" office:value="34" calcext:value-type="float">
            <text:p/>
          </table:table-cell>
          <table:table-cell table:formula="of:=['Densité acier'.M647]" office:value-type="string" office:string-value="Voile arrière" calcext:value-type="string">
            <text:p>Voile arrière</text:p>
          </table:table-cell>
          <table:table-cell table:formula="of:=['Densité acier'.O647]" office:value-type="string" office:string-value="mètre carré" calcext:value-type="string">
            <text:p>mètre carré</text:p>
          </table:table-cell>
          <table:table-cell table:style-name="ce168" table:formula="of:=['Densité acier'.P647]+['Densité acier'.P648]" office:value-type="float" office:value="1.8" calcext:value-type="float">
            <text:p/>
          </table:table-cell>
          <table:table-cell table:style-name="ce168" table:formula="of:=['Densité acier'.Q647]" office:value-type="float" office:value="8.6" calcext:value-type="float">
            <text:p/>
          </table:table-cell>
          <table:table-cell table:formula="of:=[.I32]*[.H32]" office:value-type="float" office:value="15.48" calcext:value-type="float">
            <text:p/>
          </table:table-cell>
          <table:table-cell table:formula="of:=MAX(['Densité acier'.T647:.T648])" office:value-type="float" office:value="1.7535" calcext:value-type="float">
            <text:p/>
          </table:table-cell>
          <table:table-cell table:formula="of:=[.K32]" office:value-type="float" office:value="1.7535" calcext:value-type="float">
            <text:p/>
          </table:table-cell>
          <table:table-cell table:number-columns-repeated="2"/>
          <table:table-cell table:style-name="ce187" table:formula="of:=[.L32]*[.$S$1]" office:value-type="float" office:value="8.7675" calcext:value-type="float">
            <text:p/>
          </table:table-cell>
          <table:table-cell table:style-name="ce191" office:value-type="float" office:value="17" calcext:value-type="float">
            <text:p>17</text:p>
          </table:table-cell>
          <table:table-cell table:style-name="ce198" table:formula="of:=[.H32]" office:value-type="float" office:value="1.8" calcext:value-type="float">
            <text:p/>
          </table:table-cell>
          <table:table-cell table:style-name="ce198" table:formula="of:=[.P32]*[.Q32]" office:value-type="float" office:value="30.6" calcext:value-type="float">
            <text:p/>
          </table:table-cell>
          <table:table-cell table:style-name="ce198" table:formula="of:=[.O32]*[.J32]/[.R32]" office:value-type="float" office:value="4.43532352941177" calcext:value-type="float">
            <text:p/>
          </table:table-cell>
          <table:table-cell table:style-name="ce205" table:formula="of:=VLOOKUP([.S32];[.$X$11:.$AA$15];4;1)" office:value-type="float" office:value="5.3" calcext:value-type="float">
            <text:p/>
          </table:table-cell>
          <table:table-cell table:style-name="ce205" office:value-type="float" office:value="7.06" calcext:value-type="float">
            <text:p>7.06</text:p>
          </table:table-cell>
          <table:table-cell table:style-name="ce205" table:formula="of:=[.R32]*[.U32]" office:value-type="float" office:value="216.036" calcext:value-type="float">
            <text:p/>
          </table:table-cell>
          <table:table-cell table:number-columns-repeated="4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>
          <table:table-cell table:style-name="ce154"/>
          <table:table-cell table:style-name="ce163" office:value-type="string" calcext:value-type="string">
            <text:p>T06</text:p>
          </table:table-cell>
          <table:table-cell table:style-name="ce163" office:value-type="string" calcext:value-type="string">
            <text:p>H6</text:p>
          </table:table-cell>
          <table:table-cell table:style-name="ce163" table:formula="of:=CONCATENATE([.B33];[.C33])" office:value-type="string" office:string-value="T06H6" calcext:value-type="string">
            <text:p>T06H6</text:p>
          </table:table-cell>
          <table:table-cell table:style-name="ce163" table:formula="of:=['Densité acier'.L649]" office:value-type="float" office:value="36" calcext:value-type="float">
            <text:p/>
          </table:table-cell>
          <table:table-cell table:style-name="ce163" table:formula="of:=['Densité acier'.M649]" office:value-type="string" office:string-value="Voile arrière" calcext:value-type="string">
            <text:p>Voile arrière</text:p>
          </table:table-cell>
          <table:table-cell table:style-name="ce163" table:formula="of:=['Densité acier'.O649]" office:value-type="string" office:string-value="mètre carré" calcext:value-type="string">
            <text:p>mètre carré</text:p>
          </table:table-cell>
          <table:table-cell table:style-name="ce172" table:formula="of:=['Densité acier'.P649]+['Densité acier'.P650]" office:value-type="float" office:value="1.4" calcext:value-type="float">
            <text:p/>
          </table:table-cell>
          <table:table-cell table:style-name="ce172" table:formula="of:=['Densité acier'.Q649]" office:value-type="float" office:value="8.6" calcext:value-type="float">
            <text:p/>
          </table:table-cell>
          <table:table-cell table:style-name="ce163" table:formula="of:=[.I33]*[.H33]" office:value-type="float" office:value="12.04" calcext:value-type="float">
            <text:p/>
          </table:table-cell>
          <table:table-cell table:style-name="ce163" table:formula="of:=MAX(['Densité acier'.T649:.T650])" office:value-type="float" office:value="1.5645" calcext:value-type="float">
            <text:p/>
          </table:table-cell>
          <table:table-cell table:style-name="ce163" table:formula="of:=[.K33]" office:value-type="float" office:value="1.5645" calcext:value-type="float">
            <text:p/>
          </table:table-cell>
          <table:table-cell table:number-columns-repeated="2"/>
          <table:table-cell table:style-name="ce187" table:formula="of:=[.L33]*[.$T$1]" office:value-type="float" office:value="11.73375" calcext:value-type="float">
            <text:p/>
          </table:table-cell>
          <table:table-cell table:style-name="ce191" office:value-type="float" office:value="17" calcext:value-type="float">
            <text:p>17</text:p>
          </table:table-cell>
          <table:table-cell table:style-name="ce198" table:formula="of:=[.H33]" office:value-type="float" office:value="1.4" calcext:value-type="float">
            <text:p/>
          </table:table-cell>
          <table:table-cell table:style-name="ce198" table:formula="of:=[.P33]*[.Q33]" office:value-type="float" office:value="23.8" calcext:value-type="float">
            <text:p/>
          </table:table-cell>
          <table:table-cell table:style-name="ce198" table:formula="of:=[.O33]*[.J33]/[.R33]" office:value-type="float" office:value="5.93589705882352" calcext:value-type="float">
            <text:p/>
          </table:table-cell>
          <table:table-cell table:style-name="ce206" table:formula="of:=VLOOKUP([.S33];[.$X$11:.$AA$15];4;1)" office:value-type="float" office:value="7.06" calcext:value-type="float">
            <text:p/>
          </table:table-cell>
          <table:table-cell table:style-name="ce206" office:value-type="float" office:value="7.06" calcext:value-type="float">
            <text:p>7.06</text:p>
          </table:table-cell>
          <table:table-cell table:style-name="ce206" table:formula="of:=[.R33]*[.U33]" office:value-type="float" office:value="168.028" calcext:value-type="float">
            <text:p/>
          </table:table-cell>
          <table:table-cell table:number-columns-repeated="4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>
          <table:table-cell table:style-name="ce155" office:value-type="float" office:value="7" calcext:value-type="float">
            <text:p>7</text:p>
          </table:table-cell>
          <table:table-cell table:style-name="ce164" office:value-type="string" calcext:value-type="string">
            <text:p>T07</text:p>
          </table:table-cell>
          <table:table-cell table:style-name="ce164" office:value-type="string" calcext:value-type="string">
            <text:p>H1</text:p>
          </table:table-cell>
          <table:table-cell table:style-name="ce164" table:formula="of:=CONCATENATE([.B34];[.C34])" office:value-type="string" office:string-value="T07H1" calcext:value-type="string">
            <text:p>T07H1</text:p>
          </table:table-cell>
          <table:table-cell table:style-name="ce164" table:formula="of:=['Densité acier'.L651]" office:value-type="float" office:value="38" calcext:value-type="float">
            <text:p/>
          </table:table-cell>
          <table:table-cell table:style-name="ce164" table:formula="of:=['Densité acier'.M651]" office:value-type="string" office:string-value="Voile arrière Haut" calcext:value-type="string">
            <text:p>Voile arrière Haut</text:p>
          </table:table-cell>
          <table:table-cell table:style-name="ce164" table:formula="of:=['Densité acier'.O651]" office:value-type="string" office:string-value="1m horizontal" calcext:value-type="string">
            <text:p>1m horizontal</text:p>
          </table:table-cell>
          <table:table-cell table:style-name="ce173" table:formula="of:=['Densité acier'.P651]" office:value-type="float" office:value="1.016" calcext:value-type="float">
            <text:p/>
          </table:table-cell>
          <table:table-cell table:style-name="ce173" table:formula="of:=['Densité acier'.Q651]" office:value-type="float" office:value="3.05" calcext:value-type="float">
            <text:p/>
          </table:table-cell>
          <table:table-cell table:style-name="ce164" table:formula="of:=[.I34]*[.H34]" office:value-type="float" office:value="3.0988" calcext:value-type="float">
            <text:p/>
          </table:table-cell>
          <table:table-cell table:style-name="ce164" table:formula="of:=['Densité acier'.T651]" office:value-type="float" office:value="2.81102362204724" calcext:value-type="float">
            <text:p/>
          </table:table-cell>
          <table:table-cell table:style-name="ce164" table:formula="of:=[.K34]*(1-[.$N$2])" office:value-type="float" office:value="1.68661417322835" calcext:value-type="float">
            <text:p/>
          </table:table-cell>
          <table:table-cell table:style-name="ce180" table:number-columns-repeated="2"/>
          <table:table-cell table:style-name="ce186" table:formula="of:=[.L34]*[.$S$1]" office:value-type="float" office:value="8.43307086614173" calcext:value-type="float">
            <text:p/>
          </table:table-cell>
          <table:table-cell table:style-name="ce190" office:value-type="float" office:value="6" calcext:value-type="float">
            <text:p>6</text:p>
          </table:table-cell>
          <table:table-cell table:style-name="ce197" table:formula="of:=[.H34]" office:value-type="float" office:value="1.016" calcext:value-type="float">
            <text:p/>
          </table:table-cell>
          <table:table-cell table:style-name="ce197" table:formula="of:=[.P34]*[.Q34]" office:value-type="float" office:value="6.096" calcext:value-type="float">
            <text:p/>
          </table:table-cell>
          <table:table-cell table:style-name="ce197" table:formula="of:=[.O34]*[.J34]/[.R34]" office:value-type="float" office:value="4.28681102362205" calcext:value-type="float">
            <text:p/>
          </table:table-cell>
          <table:table-cell table:style-name="ce205" table:formula="of:=VLOOKUP([.S34];[.$X$11:.$AA$15];4;1)" office:value-type="float" office:value="5.3" calcext:value-type="float">
            <text:p/>
          </table:table-cell>
          <table:table-cell table:style-name="ce205" office:value-type="float" office:value="7.06" calcext:value-type="float">
            <text:p>7.06</text:p>
          </table:table-cell>
          <table:table-cell table:style-name="ce205" table:formula="of:=[.R34]*[.U34]" office:value-type="float" office:value="43.03776" calcext:value-type="float">
            <text:p/>
          </table:table-cell>
          <table:table-cell table:number-columns-repeated="4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>
          <table:table-cell table:style-name="ce156"/>
          <table:table-cell table:style-name="ce165" office:value-type="string" calcext:value-type="string">
            <text:p>T07</text:p>
          </table:table-cell>
          <table:table-cell table:style-name="ce165" office:value-type="string" calcext:value-type="string">
            <text:p>H1A</text:p>
          </table:table-cell>
          <table:table-cell table:style-name="ce165" table:formula="of:=CONCATENATE([.B35];[.C35])" office:value-type="string" office:string-value="T07H1A" calcext:value-type="string">
            <text:p>T07H1A</text:p>
          </table:table-cell>
          <table:table-cell table:style-name="ce165" table:number-columns-repeated="3"/>
          <table:table-cell table:style-name="ce170" office:value-type="float" office:value="0.8" calcext:value-type="float">
            <text:p>0.8</text:p>
          </table:table-cell>
          <table:table-cell table:style-name="ce170" table:formula="of:=[.I34]" office:value-type="float" office:value="3.05" calcext:value-type="float">
            <text:p/>
          </table:table-cell>
          <table:table-cell table:style-name="ce161" table:formula="of:=[.I35]*[.H35]" office:value-type="float" office:value="2.44" calcext:value-type="float">
            <text:p/>
          </table:table-cell>
          <table:table-cell table:style-name="ce165"/>
          <table:table-cell table:style-name="ce165" table:formula="of:=[.K34]*[.$N$2]" office:value-type="float" office:value="1.1244094488189" calcext:value-type="float">
            <text:p/>
          </table:table-cell>
          <table:table-cell table:number-columns-repeated="2"/>
          <table:table-cell table:style-name="ce187" table:formula="of:=[.L35]*[.$S$1]" office:value-type="float" office:value="5.62204724409449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35]" office:value-type="float" office:value="0.8" calcext:value-type="float">
            <text:p/>
          </table:table-cell>
          <table:table-cell table:style-name="ce198" table:formula="of:=[.P35]*[.Q35]" office:value-type="float" office:value="4.8" calcext:value-type="float">
            <text:p/>
          </table:table-cell>
          <table:table-cell table:style-name="ce198" table:formula="of:=[.O35]*[.J35]/[.R35]" office:value-type="float" office:value="2.85787401574803" calcext:value-type="float">
            <text:p/>
          </table:table-cell>
          <table:table-cell table:style-name="ce204" table:formula="of:=VLOOKUP([.S35];[.$X$11:.$AA$15];4;1)" office:value-type="float" office:value="3.97" calcext:value-type="float">
            <text:p/>
          </table:table-cell>
          <table:table-cell table:style-name="ce204" office:value-type="float" office:value="7.06" calcext:value-type="float">
            <text:p>7.06</text:p>
          </table:table-cell>
          <table:table-cell table:style-name="ce204" table:formula="of:=[.R35]*[.U35]" office:value-type="float" office:value="33.888" calcext:value-type="float">
            <text:p/>
          </table:table-cell>
          <table:table-cell table:number-columns-repeated="4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>
          <table:table-cell table:style-name="ce156"/>
          <table:table-cell table:style-name="ce165" office:value-type="string" calcext:value-type="string">
            <text:p>T07</text:p>
          </table:table-cell>
          <table:table-cell table:style-name="ce165" office:value-type="string" calcext:value-type="string">
            <text:p>H2</text:p>
          </table:table-cell>
          <table:table-cell table:style-name="ce165" table:formula="of:=CONCATENATE([.B36];[.C36])" office:value-type="string" office:string-value="T07H2" calcext:value-type="string">
            <text:p>T07H2</text:p>
          </table:table-cell>
          <table:table-cell table:style-name="ce165" table:formula="of:=['Densité acier'.L652]" office:value-type="float" office:value="39" calcext:value-type="float">
            <text:p/>
          </table:table-cell>
          <table:table-cell table:style-name="ce165" table:formula="of:=['Densité acier'.M652]" office:value-type="string" office:string-value="Voile arrière" calcext:value-type="string">
            <text:p>Voile arrière</text:p>
          </table:table-cell>
          <table:table-cell table:style-name="ce165" table:formula="of:=['Densité acier'.O652]" office:value-type="string" office:string-value="mètre carré" calcext:value-type="string">
            <text:p>mètre carré</text:p>
          </table:table-cell>
          <table:table-cell table:style-name="ce174" table:formula="of:=['Densité acier'.P652]" office:value-type="float" office:value="5.984" calcext:value-type="float">
            <text:p/>
          </table:table-cell>
          <table:table-cell table:style-name="ce174" table:formula="of:=['Densité acier'.Q652]" office:value-type="float" office:value="3.05" calcext:value-type="float">
            <text:p/>
          </table:table-cell>
          <table:table-cell table:style-name="ce165" table:formula="of:=[.I36]*[.H36]" office:value-type="float" office:value="18.2512" calcext:value-type="float">
            <text:p/>
          </table:table-cell>
          <table:table-cell table:style-name="ce165" table:formula="of:=['Densité acier'.T652]" office:value-type="float" office:value="1.827" calcext:value-type="float">
            <text:p/>
          </table:table-cell>
          <table:table-cell table:style-name="ce165" table:formula="of:=[.K36]" office:value-type="float" office:value="1.827" calcext:value-type="float">
            <text:p/>
          </table:table-cell>
          <table:table-cell table:number-columns-repeated="2"/>
          <table:table-cell table:style-name="ce187" table:formula="of:=[.L36]*[.$S$1]" office:value-type="float" office:value="9.135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36]" office:value-type="float" office:value="5.984" calcext:value-type="float">
            <text:p/>
          </table:table-cell>
          <table:table-cell table:style-name="ce198" table:formula="of:=[.P36]*[.Q36]" office:value-type="float" office:value="35.904" calcext:value-type="float">
            <text:p/>
          </table:table-cell>
          <table:table-cell table:style-name="ce198" table:formula="of:=[.O36]*[.J36]/[.R36]" office:value-type="float" office:value="4.643625" calcext:value-type="float">
            <text:p/>
          </table:table-cell>
          <table:table-cell table:style-name="ce205" table:formula="of:=VLOOKUP([.S36];[.$X$11:.$AA$15];4;1)" office:value-type="float" office:value="5.3" calcext:value-type="float">
            <text:p/>
          </table:table-cell>
          <table:table-cell table:style-name="ce205" office:value-type="float" office:value="7.06" calcext:value-type="float">
            <text:p>7.06</text:p>
          </table:table-cell>
          <table:table-cell table:style-name="ce205" table:formula="of:=[.R36]*[.U36]" office:value-type="float" office:value="253.48224" calcext:value-type="float">
            <text:p/>
          </table:table-cell>
          <table:table-cell/>
          <table:table-cell table:style-name="ce227" table:number-columns-repeated="2"/>
          <table:table-cell table:style-name="ce221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>
          <table:table-cell table:style-name="ce156"/>
          <table:table-cell table:style-name="ce165" office:value-type="string" calcext:value-type="string">
            <text:p>T07</text:p>
          </table:table-cell>
          <table:table-cell table:style-name="ce165" office:value-type="string" calcext:value-type="string">
            <text:p>H4</text:p>
          </table:table-cell>
          <table:table-cell table:style-name="ce165" table:formula="of:=CONCATENATE([.B37];[.C37])" office:value-type="string" office:string-value="T07H4" calcext:value-type="string">
            <text:p>T07H4</text:p>
          </table:table-cell>
          <table:table-cell table:style-name="ce165" table:formula="of:=['Densité acier'.L653]" office:value-type="float" office:value="40" calcext:value-type="float">
            <text:p/>
          </table:table-cell>
          <table:table-cell table:style-name="ce165" table:formula="of:=['Densité acier'.M653]" office:value-type="string" office:string-value="Voile arrière" calcext:value-type="string">
            <text:p>Voile arrière</text:p>
          </table:table-cell>
          <table:table-cell table:style-name="ce165" table:formula="of:=['Densité acier'.O653]" office:value-type="string" office:string-value="mètre carré" calcext:value-type="string">
            <text:p>mètre carré</text:p>
          </table:table-cell>
          <table:table-cell table:style-name="ce174" table:formula="of:=['Densité acier'.P653]+['Densité acier'.P654]" office:value-type="float" office:value="1.8" calcext:value-type="float">
            <text:p/>
          </table:table-cell>
          <table:table-cell table:style-name="ce174" table:formula="of:=['Densité acier'.Q653]" office:value-type="float" office:value="3.05" calcext:value-type="float">
            <text:p/>
          </table:table-cell>
          <table:table-cell table:style-name="ce165" table:formula="of:=[.I37]*[.H37]" office:value-type="float" office:value="5.49" calcext:value-type="float">
            <text:p/>
          </table:table-cell>
          <table:table-cell table:style-name="ce165" table:formula="of:=MAX(['Densité acier'.T653:.T654])" office:value-type="float" office:value="2.352" calcext:value-type="float">
            <text:p/>
          </table:table-cell>
          <table:table-cell table:style-name="ce165" table:formula="of:=[.K37]" office:value-type="float" office:value="2.352" calcext:value-type="float">
            <text:p/>
          </table:table-cell>
          <table:table-cell table:number-columns-repeated="2"/>
          <table:table-cell table:style-name="ce187" table:formula="of:=[.L37]*[.$S$1]" office:value-type="float" office:value="11.76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37]" office:value-type="float" office:value="1.8" calcext:value-type="float">
            <text:p/>
          </table:table-cell>
          <table:table-cell table:style-name="ce198" table:formula="of:=[.P37]*[.Q37]" office:value-type="float" office:value="10.8" calcext:value-type="float">
            <text:p/>
          </table:table-cell>
          <table:table-cell table:style-name="ce198" table:formula="of:=[.O37]*[.J37]/[.R37]" office:value-type="float" office:value="5.978" calcext:value-type="float">
            <text:p/>
          </table:table-cell>
          <table:table-cell table:style-name="ce205" table:formula="of:=VLOOKUP([.S37];[.$X$11:.$AA$15];4;1)" office:value-type="float" office:value="7.06" calcext:value-type="float">
            <text:p/>
          </table:table-cell>
          <table:table-cell table:style-name="ce205" office:value-type="float" office:value="7.06" calcext:value-type="float">
            <text:p>7.06</text:p>
          </table:table-cell>
          <table:table-cell table:style-name="ce205" table:formula="of:=[.R37]*[.U37]" office:value-type="float" office:value="76.248" calcext:value-type="float">
            <text:p/>
          </table:table-cell>
          <table:table-cell/>
          <table:table-cell table:style-name="ce226" table:number-columns-repeated="2"/>
          <table:table-cell table:style-name="ce238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>
          <table:table-cell table:style-name="ce152"/>
          <table:table-cell table:style-name="ce162" office:value-type="string" calcext:value-type="string">
            <text:p>T07</text:p>
          </table:table-cell>
          <table:table-cell table:style-name="ce162" office:value-type="string" calcext:value-type="string">
            <text:p>H6</text:p>
          </table:table-cell>
          <table:table-cell table:style-name="ce162" table:formula="of:=CONCATENATE([.B38];[.C38])" office:value-type="string" office:string-value="T07H6" calcext:value-type="string">
            <text:p>T07H6</text:p>
          </table:table-cell>
          <table:table-cell table:style-name="ce162" table:formula="of:=['Densité acier'.L655]" office:value-type="float" office:value="42" calcext:value-type="float">
            <text:p/>
          </table:table-cell>
          <table:table-cell table:style-name="ce162" table:formula="of:=['Densité acier'.M655]" office:value-type="string" office:string-value="Voile arrière" calcext:value-type="string">
            <text:p>Voile arrière</text:p>
          </table:table-cell>
          <table:table-cell table:style-name="ce162" table:formula="of:=['Densité acier'.O655]" office:value-type="string" office:string-value="mètre carré" calcext:value-type="string">
            <text:p>mètre carré</text:p>
          </table:table-cell>
          <table:table-cell table:style-name="ce171" table:formula="of:=['Densité acier'.P655]+['Densité acier'.P656]" office:value-type="float" office:value="1.4" calcext:value-type="float">
            <text:p/>
          </table:table-cell>
          <table:table-cell table:style-name="ce171" table:formula="of:=['Densité acier'.Q655]" office:value-type="float" office:value="3.05" calcext:value-type="float">
            <text:p/>
          </table:table-cell>
          <table:table-cell table:style-name="ce162" table:formula="of:=[.I38]*[.H38]" office:value-type="float" office:value="4.27" calcext:value-type="float">
            <text:p/>
          </table:table-cell>
          <table:table-cell table:style-name="ce162" table:formula="of:=MAX(['Densité acier'.T655:.T656])" office:value-type="float" office:value="1.9005" calcext:value-type="float">
            <text:p/>
          </table:table-cell>
          <table:table-cell table:style-name="ce162" table:formula="of:=[.K38]" office:value-type="float" office:value="1.9005" calcext:value-type="float">
            <text:p/>
          </table:table-cell>
          <table:table-cell table:style-name="ce181" table:number-columns-repeated="2"/>
          <table:table-cell table:style-name="ce188" table:formula="of:=[.L38]*[.$T$1]" office:value-type="float" office:value="14.25375" calcext:value-type="float">
            <text:p/>
          </table:table-cell>
          <table:table-cell table:style-name="ce192" office:value-type="float" office:value="6" calcext:value-type="float">
            <text:p>6</text:p>
          </table:table-cell>
          <table:table-cell table:style-name="ce199" table:formula="of:=[.H38]" office:value-type="float" office:value="1.4" calcext:value-type="float">
            <text:p/>
          </table:table-cell>
          <table:table-cell table:style-name="ce199" table:formula="of:=[.P38]*[.Q38]" office:value-type="float" office:value="8.39999999999999" calcext:value-type="float">
            <text:p/>
          </table:table-cell>
          <table:table-cell table:style-name="ce199" table:formula="of:=[.O38]*[.J38]/[.R38]" office:value-type="float" office:value="7.24565625" calcext:value-type="float">
            <text:p/>
          </table:table-cell>
          <table:table-cell table:style-name="ce206" table:formula="of:=VLOOKUP([.S38];[.$X$11:.$AA$15];4;1)" office:value-type="float" office:value="13.25" calcext:value-type="float">
            <text:p/>
          </table:table-cell>
          <table:table-cell table:style-name="ce206" office:value-type="float" office:value="13.25" calcext:value-type="float">
            <text:p>13.25</text:p>
          </table:table-cell>
          <table:table-cell table:style-name="ce206" table:formula="of:=[.R38]*[.U38]" office:value-type="float" office:value="111.3" calcext:value-type="float">
            <text:p/>
          </table:table-cell>
          <table:table-cell/>
          <table:table-cell table:style-name="ce226" table:number-columns-repeated="2"/>
          <table:table-cell table:style-name="ce221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 table:visibility="collapse">
          <table:table-cell table:style-name="ce153" office:value-type="float" office:value="8" calcext:value-type="float">
            <text:p>8</text:p>
          </table:table-cell>
          <table:table-cell office:value-type="string" calcext:value-type="string">
            <text:p>T08</text:p>
          </table:table-cell>
          <table:table-cell office:value-type="string" calcext:value-type="string">
            <text:p>H1</text:p>
          </table:table-cell>
          <table:table-cell table:formula="of:=CONCATENATE([.B39];[.C39])" office:value-type="string" office:string-value="T08H1" calcext:value-type="string">
            <text:p>T08H1</text:p>
          </table:table-cell>
          <table:table-cell table:formula="of:=['Densité acier'.L657]" office:value-type="float" office:value="44" calcext:value-type="float">
            <text:p/>
          </table:table-cell>
          <table:table-cell table:formula="of:=['Densité acier'.M657]" office:value-type="string" office:string-value="Voile arrière Haut" calcext:value-type="string">
            <text:p>Voile arrière Haut</text:p>
          </table:table-cell>
          <table:table-cell table:formula="of:=['Densité acier'.O657]" office:value-type="string" office:string-value="1m horizontal" calcext:value-type="string">
            <text:p>1m horizontal</text:p>
          </table:table-cell>
          <table:table-cell table:style-name="ce168" table:formula="of:=['Densité acier'.P657]" office:value-type="float" office:value="1.016" calcext:value-type="float">
            <text:p/>
          </table:table-cell>
          <table:table-cell table:style-name="ce168" table:formula="of:=['Densité acier'.Q657]" office:value-type="float" office:value="3.05" calcext:value-type="float">
            <text:p/>
          </table:table-cell>
          <table:table-cell table:formula="of:=[.I39]*[.H39]" office:value-type="float" office:value="3.0988" calcext:value-type="float">
            <text:p/>
          </table:table-cell>
          <table:table-cell table:formula="of:=['Densité acier'.T657]" office:value-type="float" office:value="0" calcext:value-type="float">
            <text:p/>
          </table:table-cell>
          <table:table-cell table:formula="of:=[.K39]*(1-[.$N$2])" office:value-type="float" office:value="0" calcext:value-type="float">
            <text:p/>
          </table:table-cell>
          <table:table-cell table:number-columns-repeated="2"/>
          <table:table-cell table:style-name="ce187" table:formula="of:=[.L39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39]" office:value-type="float" office:value="1.016" calcext:value-type="float">
            <text:p/>
          </table:table-cell>
          <table:table-cell table:style-name="ce198" table:formula="of:=[.P39]*[.Q39]" office:value-type="float" office:value="6.096" calcext:value-type="float">
            <text:p/>
          </table:table-cell>
          <table:table-cell table:style-name="ce198" table:formula="of:=[.O39]*[.J39]/[.R39]" office:value-type="float" office:value="0" calcext:value-type="float">
            <text:p/>
          </table:table-cell>
          <table:table-cell table:style-name="ce207" table:number-columns-repeated="3"/>
          <table:table-cell/>
          <table:table-cell table:style-name="ce226" table:number-columns-repeated="2"/>
          <table:table-cell table:style-name="ce221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 table:visibility="collapse">
          <table:table-cell table:style-name="ce153"/>
          <table:table-cell office:value-type="string" calcext:value-type="string">
            <text:p>T08</text:p>
          </table:table-cell>
          <table:table-cell office:value-type="string" calcext:value-type="string">
            <text:p>H1A</text:p>
          </table:table-cell>
          <table:table-cell table:formula="of:=CONCATENATE([.B40];[.C40])" office:value-type="string" office:string-value="T08H1A" calcext:value-type="string">
            <text:p>T08H1A</text:p>
          </table:table-cell>
          <table:table-cell table:number-columns-repeated="3"/>
          <table:table-cell table:style-name="ce170" office:value-type="float" office:value="0.8" calcext:value-type="float">
            <text:p>0.8</text:p>
          </table:table-cell>
          <table:table-cell table:style-name="ce170" table:formula="of:=[.I39]" office:value-type="float" office:value="3.05" calcext:value-type="float">
            <text:p/>
          </table:table-cell>
          <table:table-cell table:style-name="ce161" table:formula="of:=[.I40]*[.H40]" office:value-type="float" office:value="2.44" calcext:value-type="float">
            <text:p/>
          </table:table-cell>
          <table:table-cell/>
          <table:table-cell table:formula="of:=[.K39]*[.$N$2]" office:value-type="float" office:value="0" calcext:value-type="float">
            <text:p/>
          </table:table-cell>
          <table:table-cell table:number-columns-repeated="2"/>
          <table:table-cell table:style-name="ce187" table:formula="of:=[.L40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40]" office:value-type="float" office:value="0.8" calcext:value-type="float">
            <text:p/>
          </table:table-cell>
          <table:table-cell table:style-name="ce198" table:formula="of:=[.P40]*[.Q40]" office:value-type="float" office:value="4.8" calcext:value-type="float">
            <text:p/>
          </table:table-cell>
          <table:table-cell table:style-name="ce198" table:formula="of:=[.O40]*[.J40]/[.R40]" office:value-type="float" office:value="0" calcext:value-type="float">
            <text:p/>
          </table:table-cell>
          <table:table-cell table:style-name="ce207" table:number-columns-repeated="3"/>
          <table:table-cell/>
          <table:table-cell table:style-name="ce226" table:number-columns-repeated="2"/>
          <table:table-cell table:style-name="ce221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 table:visibility="collapse">
          <table:table-cell table:style-name="ce153"/>
          <table:table-cell office:value-type="string" calcext:value-type="string">
            <text:p>T08</text:p>
          </table:table-cell>
          <table:table-cell office:value-type="string" calcext:value-type="string">
            <text:p>H2</text:p>
          </table:table-cell>
          <table:table-cell table:formula="of:=CONCATENATE([.B41];[.C41])" office:value-type="string" office:string-value="T08H2" calcext:value-type="string">
            <text:p>T08H2</text:p>
          </table:table-cell>
          <table:table-cell table:formula="of:=['Densité acier'.L658]" office:value-type="float" office:value="45" calcext:value-type="float">
            <text:p/>
          </table:table-cell>
          <table:table-cell table:formula="of:=['Densité acier'.M658]" office:value-type="string" office:string-value="Voile arrière" calcext:value-type="string">
            <text:p>Voile arrière</text:p>
          </table:table-cell>
          <table:table-cell table:formula="of:=['Densité acier'.O658]" office:value-type="string" office:string-value="mètre carré" calcext:value-type="string">
            <text:p>mètre carré</text:p>
          </table:table-cell>
          <table:table-cell table:style-name="ce168" table:formula="of:=['Densité acier'.P658]+['Densité acier'.P659]" office:value-type="float" office:value="5.984" calcext:value-type="float">
            <text:p/>
          </table:table-cell>
          <table:table-cell table:style-name="ce168" table:formula="of:=['Densité acier'.Q658]" office:value-type="float" office:value="3.05" calcext:value-type="float">
            <text:p/>
          </table:table-cell>
          <table:table-cell table:formula="of:=[.I41]*[.H41]" office:value-type="float" office:value="18.2512" calcext:value-type="float">
            <text:p/>
          </table:table-cell>
          <table:table-cell table:formula="of:=MAX(['Densité acier'.T658:.T659])" office:value-type="float" office:value="0" calcext:value-type="float">
            <text:p/>
          </table:table-cell>
          <table:table-cell table:formula="of:=[.K41]" office:value-type="float" office:value="0" calcext:value-type="float">
            <text:p/>
          </table:table-cell>
          <table:table-cell table:number-columns-repeated="2"/>
          <table:table-cell table:style-name="ce187" table:formula="of:=[.L41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41]" office:value-type="float" office:value="5.984" calcext:value-type="float">
            <text:p/>
          </table:table-cell>
          <table:table-cell table:style-name="ce198" table:formula="of:=[.P41]*[.Q41]" office:value-type="float" office:value="35.904" calcext:value-type="float">
            <text:p/>
          </table:table-cell>
          <table:table-cell table:style-name="ce198" table:formula="of:=[.O41]*[.J41]/[.R41]" office:value-type="float" office:value="0" calcext:value-type="float">
            <text:p/>
          </table:table-cell>
          <table:table-cell table:style-name="ce207" table:number-columns-repeated="3"/>
          <table:table-cell/>
          <table:table-cell table:style-name="ce226" table:number-columns-repeated="2"/>
          <table:table-cell table:style-name="ce221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 table:visibility="collapse">
          <table:table-cell table:style-name="ce157"/>
          <table:table-cell table:style-name="ce166" office:value-type="string" calcext:value-type="string">
            <text:p>T08</text:p>
          </table:table-cell>
          <table:table-cell table:style-name="ce166" office:value-type="string" calcext:value-type="string">
            <text:p>H4</text:p>
          </table:table-cell>
          <table:table-cell table:style-name="ce166" table:formula="of:=CONCATENATE([.B42];[.C42])" office:value-type="string" office:string-value="T08H4" calcext:value-type="string">
            <text:p>T08H4</text:p>
          </table:table-cell>
          <table:table-cell table:style-name="ce166" table:formula="of:=['Densité acier'.L660]" office:value-type="float" office:value="47" calcext:value-type="float">
            <text:p/>
          </table:table-cell>
          <table:table-cell table:style-name="ce166" table:formula="of:=['Densité acier'.M660]" office:value-type="string" office:string-value="Voile arrière" calcext:value-type="string">
            <text:p>Voile arrière</text:p>
          </table:table-cell>
          <table:table-cell table:style-name="ce166" table:formula="of:=['Densité acier'.O660]" office:value-type="string" office:string-value="mètre carré" calcext:value-type="string">
            <text:p>mètre carré</text:p>
          </table:table-cell>
          <table:table-cell table:style-name="ce175" table:formula="of:=['Densité acier'.P660]+['Densité acier'.P661]" office:value-type="float" office:value="1.8" calcext:value-type="float">
            <text:p/>
          </table:table-cell>
          <table:table-cell table:style-name="ce175" table:formula="of:=['Densité acier'.Q660]" office:value-type="float" office:value="3.05" calcext:value-type="float">
            <text:p/>
          </table:table-cell>
          <table:table-cell table:style-name="ce166" table:formula="of:=[.I42]*[.H42]" office:value-type="float" office:value="5.49" calcext:value-type="float">
            <text:p/>
          </table:table-cell>
          <table:table-cell table:style-name="ce166" table:formula="of:=MAX(['Densité acier'.T660:.T661])" office:value-type="float" office:value="0" calcext:value-type="float">
            <text:p/>
          </table:table-cell>
          <table:table-cell table:style-name="ce166" table:formula="of:=[.K42]" office:value-type="float" office:value="0" calcext:value-type="float">
            <text:p/>
          </table:table-cell>
          <table:table-cell table:number-columns-repeated="2"/>
          <table:table-cell table:style-name="ce187" table:formula="of:=[.L42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42]" office:value-type="float" office:value="1.8" calcext:value-type="float">
            <text:p/>
          </table:table-cell>
          <table:table-cell table:style-name="ce198" table:formula="of:=[.P42]*[.Q42]" office:value-type="float" office:value="10.8" calcext:value-type="float">
            <text:p/>
          </table:table-cell>
          <table:table-cell table:style-name="ce198" table:formula="of:=[.O42]*[.J42]/[.R42]" office:value-type="float" office:value="0" calcext:value-type="float">
            <text:p/>
          </table:table-cell>
          <table:table-cell table:style-name="ce207" table:number-columns-repeated="3"/>
          <table:table-cell/>
          <table:table-cell table:style-name="ce226" table:number-columns-repeated="2"/>
          <table:table-cell table:style-name="ce221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 table:visibility="collapse">
          <table:table-cell table:style-name="ce157"/>
          <table:table-cell table:style-name="ce166" office:value-type="string" calcext:value-type="string">
            <text:p>T08</text:p>
          </table:table-cell>
          <table:table-cell table:style-name="ce166" office:value-type="string" calcext:value-type="string">
            <text:p>H6</text:p>
          </table:table-cell>
          <table:table-cell table:style-name="ce166" table:formula="of:=CONCATENATE([.B43];[.C43])" office:value-type="string" office:string-value="T08H6" calcext:value-type="string">
            <text:p>T08H6</text:p>
          </table:table-cell>
          <table:table-cell table:style-name="ce166" table:formula="of:=['Densité acier'.L662]" office:value-type="float" office:value="49" calcext:value-type="float">
            <text:p/>
          </table:table-cell>
          <table:table-cell table:style-name="ce166" table:formula="of:=['Densité acier'.M662]" office:value-type="string" office:string-value="Voile arrière" calcext:value-type="string">
            <text:p>Voile arrière</text:p>
          </table:table-cell>
          <table:table-cell table:style-name="ce166" table:formula="of:=['Densité acier'.O662]" office:value-type="string" office:string-value="mètre carré" calcext:value-type="string">
            <text:p>mètre carré</text:p>
          </table:table-cell>
          <table:table-cell table:style-name="ce175" table:formula="of:=['Densité acier'.P662]+['Densité acier'.P663]" office:value-type="float" office:value="1.4" calcext:value-type="float">
            <text:p/>
          </table:table-cell>
          <table:table-cell table:style-name="ce175" table:formula="of:=['Densité acier'.Q662]" office:value-type="float" office:value="3.05" calcext:value-type="float">
            <text:p/>
          </table:table-cell>
          <table:table-cell table:style-name="ce166" table:formula="of:=[.I43]*[.H43]" office:value-type="float" office:value="4.27" calcext:value-type="float">
            <text:p/>
          </table:table-cell>
          <table:table-cell table:style-name="ce166" table:formula="of:=MAX(['Densité acier'.T662:.T663])" office:value-type="float" office:value="0" calcext:value-type="float">
            <text:p/>
          </table:table-cell>
          <table:table-cell table:style-name="ce166" table:formula="of:=[.K43]" office:value-type="float" office:value="0" calcext:value-type="float">
            <text:p/>
          </table:table-cell>
          <table:table-cell table:number-columns-repeated="2"/>
          <table:table-cell table:style-name="ce187" table:formula="of:=[.L43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43]" office:value-type="float" office:value="1.4" calcext:value-type="float">
            <text:p/>
          </table:table-cell>
          <table:table-cell table:style-name="ce198" table:formula="of:=[.P43]*[.Q43]" office:value-type="float" office:value="8.39999999999999" calcext:value-type="float">
            <text:p/>
          </table:table-cell>
          <table:table-cell table:style-name="ce198" table:formula="of:=[.O43]*[.J43]/[.R43]" office:value-type="float" office:value="0" calcext:value-type="float">
            <text:p/>
          </table:table-cell>
          <table:table-cell table:style-name="ce207" table:number-columns-repeated="3"/>
          <table:table-cell/>
          <table:table-cell table:style-name="ce226" table:number-columns-repeated="2"/>
          <table:table-cell table:style-name="ce221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 table:visibility="collapse">
          <table:table-cell table:style-name="ce151" office:value-type="float" office:value="9" calcext:value-type="float">
            <text:p>9</text:p>
          </table:table-cell>
          <table:table-cell table:style-name="ce161" office:value-type="string" calcext:value-type="string">
            <text:p>T09</text:p>
          </table:table-cell>
          <table:table-cell table:style-name="ce161" office:value-type="string" calcext:value-type="string">
            <text:p>H1</text:p>
          </table:table-cell>
          <table:table-cell table:style-name="ce161" table:formula="of:=CONCATENATE([.B44];[.C44])" office:value-type="string" office:string-value="T09H1" calcext:value-type="string">
            <text:p>T09H1</text:p>
          </table:table-cell>
          <table:table-cell table:style-name="ce161" table:formula="of:=['Densité acier'.L664]" office:value-type="float" office:value="51" calcext:value-type="float">
            <text:p/>
          </table:table-cell>
          <table:table-cell table:style-name="ce161" table:formula="of:=['Densité acier'.M664]" office:value-type="string" office:string-value="Voile arrière Haut" calcext:value-type="string">
            <text:p>Voile arrière Haut</text:p>
          </table:table-cell>
          <table:table-cell table:style-name="ce161" table:formula="of:=['Densité acier'.O664]" office:value-type="string" office:string-value="1m horizontal" calcext:value-type="string">
            <text:p>1m horizontal</text:p>
          </table:table-cell>
          <table:table-cell table:style-name="ce170" table:formula="of:=['Densité acier'.P664]" office:value-type="float" office:value="1.016" calcext:value-type="float">
            <text:p/>
          </table:table-cell>
          <table:table-cell table:style-name="ce170" table:formula="of:=['Densité acier'.Q664]" office:value-type="float" office:value="3.05" calcext:value-type="float">
            <text:p/>
          </table:table-cell>
          <table:table-cell table:style-name="ce161" table:formula="of:=[.I44]*[.H44]" office:value-type="float" office:value="3.0988" calcext:value-type="float">
            <text:p/>
          </table:table-cell>
          <table:table-cell table:style-name="ce161" table:formula="of:=['Densité acier'.T664]" office:value-type="float" office:value="0" calcext:value-type="float">
            <text:p/>
          </table:table-cell>
          <table:table-cell table:style-name="ce161" table:formula="of:=[.K44]*(1-[.$N$2])" office:value-type="float" office:value="0" calcext:value-type="float">
            <text:p/>
          </table:table-cell>
          <table:table-cell table:number-columns-repeated="2"/>
          <table:table-cell table:style-name="ce187" table:formula="of:=[.L44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44]" office:value-type="float" office:value="1.016" calcext:value-type="float">
            <text:p/>
          </table:table-cell>
          <table:table-cell table:style-name="ce198" table:formula="of:=[.P44]*[.Q44]" office:value-type="float" office:value="6.096" calcext:value-type="float">
            <text:p/>
          </table:table-cell>
          <table:table-cell table:style-name="ce198" table:formula="of:=[.O44]*[.J44]/[.R44]" office:value-type="float" office:value="0" calcext:value-type="float">
            <text:p/>
          </table:table-cell>
          <table:table-cell table:style-name="ce208" table:number-columns-repeated="3"/>
          <table:table-cell/>
          <table:table-cell table:style-name="ce226" table:number-columns-repeated="2"/>
          <table:table-cell table:style-name="ce239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 table:visibility="collapse">
          <table:table-cell table:style-name="ce151"/>
          <table:table-cell table:style-name="ce161" office:value-type="string" calcext:value-type="string">
            <text:p>T09</text:p>
          </table:table-cell>
          <table:table-cell table:style-name="ce161" office:value-type="string" calcext:value-type="string">
            <text:p>H1A</text:p>
          </table:table-cell>
          <table:table-cell table:style-name="ce161" table:formula="of:=CONCATENATE([.B45];[.C45])" office:value-type="string" office:string-value="T09H1A" calcext:value-type="string">
            <text:p>T09H1A</text:p>
          </table:table-cell>
          <table:table-cell table:style-name="ce161" table:number-columns-repeated="3"/>
          <table:table-cell table:style-name="ce170" office:value-type="float" office:value="0.8" calcext:value-type="float">
            <text:p>0.8</text:p>
          </table:table-cell>
          <table:table-cell table:style-name="ce170" table:formula="of:=[.I44]" office:value-type="float" office:value="3.05" calcext:value-type="float">
            <text:p/>
          </table:table-cell>
          <table:table-cell table:style-name="ce161" table:formula="of:=[.I45]*[.H45]" office:value-type="float" office:value="2.44" calcext:value-type="float">
            <text:p/>
          </table:table-cell>
          <table:table-cell table:style-name="ce161"/>
          <table:table-cell table:style-name="ce161" table:formula="of:=[.K44]*[.$N$2]" office:value-type="float" office:value="0" calcext:value-type="float">
            <text:p/>
          </table:table-cell>
          <table:table-cell table:number-columns-repeated="2"/>
          <table:table-cell table:style-name="ce187" table:formula="of:=[.L45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45]" office:value-type="float" office:value="0.8" calcext:value-type="float">
            <text:p/>
          </table:table-cell>
          <table:table-cell table:style-name="ce198" table:formula="of:=[.P45]*[.Q45]" office:value-type="float" office:value="4.8" calcext:value-type="float">
            <text:p/>
          </table:table-cell>
          <table:table-cell table:style-name="ce198" table:formula="of:=[.O45]*[.J45]/[.R45]" office:value-type="float" office:value="0" calcext:value-type="float">
            <text:p/>
          </table:table-cell>
          <table:table-cell table:style-name="ce208" table:number-columns-repeated="3"/>
          <table:table-cell/>
          <table:table-cell table:style-name="ce226" table:number-columns-repeated="2"/>
          <table:table-cell table:style-name="ce221"/>
          <table:table-cell table:style-name="ce242" table:number-columns-repeated="2"/>
          <table:table-cell table:style-name="ce243"/>
          <table:table-cell table:number-columns-repeated="995"/>
        </table:table-row>
        <table:table-row table:style-name="ro11" table:visibility="collapse">
          <table:table-cell table:style-name="ce151"/>
          <table:table-cell table:style-name="ce161" office:value-type="string" calcext:value-type="string">
            <text:p>T09</text:p>
          </table:table-cell>
          <table:table-cell table:style-name="ce161" office:value-type="string" calcext:value-type="string">
            <text:p>H2</text:p>
          </table:table-cell>
          <table:table-cell table:style-name="ce161" table:formula="of:=CONCATENATE([.B46];[.C46])" office:value-type="string" office:string-value="T09H2" calcext:value-type="string">
            <text:p>T09H2</text:p>
          </table:table-cell>
          <table:table-cell table:style-name="ce161" table:formula="of:=['Densité acier'.L665]" office:value-type="float" office:value="52" calcext:value-type="float">
            <text:p/>
          </table:table-cell>
          <table:table-cell table:style-name="ce161" table:formula="of:=['Densité acier'.M665]" office:value-type="string" office:string-value="Voile arrière" calcext:value-type="string">
            <text:p>Voile arrière</text:p>
          </table:table-cell>
          <table:table-cell table:style-name="ce161" table:formula="of:=['Densité acier'.O665]" office:value-type="string" office:string-value="mètre carré" calcext:value-type="string">
            <text:p>mètre carré</text:p>
          </table:table-cell>
          <table:table-cell table:style-name="ce170" table:formula="of:=['Densité acier'.P665]+['Densité acier'.P666]" office:value-type="float" office:value="5.984" calcext:value-type="float">
            <text:p/>
          </table:table-cell>
          <table:table-cell table:style-name="ce170" table:formula="of:=['Densité acier'.Q665]" office:value-type="float" office:value="3.05" calcext:value-type="float">
            <text:p/>
          </table:table-cell>
          <table:table-cell table:style-name="ce161" table:formula="of:=[.I46]*[.H46]" office:value-type="float" office:value="18.2512" calcext:value-type="float">
            <text:p/>
          </table:table-cell>
          <table:table-cell table:style-name="ce161" table:formula="of:=MAX(['Densité acier'.T665:.T666])" office:value-type="float" office:value="0" calcext:value-type="float">
            <text:p/>
          </table:table-cell>
          <table:table-cell table:style-name="ce161" table:formula="of:=[.K46]" office:value-type="float" office:value="0" calcext:value-type="float">
            <text:p/>
          </table:table-cell>
          <table:table-cell table:number-columns-repeated="2"/>
          <table:table-cell table:style-name="ce187" table:formula="of:=[.L46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46]" office:value-type="float" office:value="5.984" calcext:value-type="float">
            <text:p/>
          </table:table-cell>
          <table:table-cell table:style-name="ce198" table:formula="of:=[.P46]*[.Q46]" office:value-type="float" office:value="35.904" calcext:value-type="float">
            <text:p/>
          </table:table-cell>
          <table:table-cell table:style-name="ce198" table:formula="of:=[.O46]*[.J46]/[.R46]" office:value-type="float" office:value="0" calcext:value-type="float">
            <text:p/>
          </table:table-cell>
          <table:table-cell table:style-name="ce208" table:number-columns-repeated="3"/>
          <table:table-cell table:number-columns-repeated="1002"/>
        </table:table-row>
        <table:table-row table:style-name="ro11" table:visibility="collapse">
          <table:table-cell table:style-name="ce151"/>
          <table:table-cell table:style-name="ce161" office:value-type="string" calcext:value-type="string">
            <text:p>T09</text:p>
          </table:table-cell>
          <table:table-cell table:style-name="ce161" office:value-type="string" calcext:value-type="string">
            <text:p>H4</text:p>
          </table:table-cell>
          <table:table-cell table:style-name="ce161" table:formula="of:=CONCATENATE([.B47];[.C47])" office:value-type="string" office:string-value="T09H4" calcext:value-type="string">
            <text:p>T09H4</text:p>
          </table:table-cell>
          <table:table-cell table:style-name="ce161" table:formula="of:=['Densité acier'.L667]" office:value-type="float" office:value="54" calcext:value-type="float">
            <text:p/>
          </table:table-cell>
          <table:table-cell table:style-name="ce161" table:formula="of:=['Densité acier'.M667]" office:value-type="string" office:string-value="Voile arrière" calcext:value-type="string">
            <text:p>Voile arrière</text:p>
          </table:table-cell>
          <table:table-cell table:style-name="ce161" table:formula="of:=['Densité acier'.O667]" office:value-type="string" office:string-value="mètre carré" calcext:value-type="string">
            <text:p>mètre carré</text:p>
          </table:table-cell>
          <table:table-cell table:style-name="ce170" table:formula="of:=['Densité acier'.P667]+['Densité acier'.P668]" office:value-type="float" office:value="1.8" calcext:value-type="float">
            <text:p/>
          </table:table-cell>
          <table:table-cell table:style-name="ce170" table:formula="of:=['Densité acier'.Q667]" office:value-type="float" office:value="3.05" calcext:value-type="float">
            <text:p/>
          </table:table-cell>
          <table:table-cell table:style-name="ce161" table:formula="of:=[.I47]*[.H47]" office:value-type="float" office:value="5.49" calcext:value-type="float">
            <text:p/>
          </table:table-cell>
          <table:table-cell table:style-name="ce161" table:formula="of:=MAX(['Densité acier'.T667:.T668])" office:value-type="float" office:value="0" calcext:value-type="float">
            <text:p/>
          </table:table-cell>
          <table:table-cell table:style-name="ce161" table:formula="of:=[.K47]" office:value-type="float" office:value="0" calcext:value-type="float">
            <text:p/>
          </table:table-cell>
          <table:table-cell table:number-columns-repeated="2"/>
          <table:table-cell table:style-name="ce187" table:formula="of:=[.L47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47]" office:value-type="float" office:value="1.8" calcext:value-type="float">
            <text:p/>
          </table:table-cell>
          <table:table-cell table:style-name="ce198" table:formula="of:=[.P47]*[.Q47]" office:value-type="float" office:value="10.8" calcext:value-type="float">
            <text:p/>
          </table:table-cell>
          <table:table-cell table:style-name="ce198" table:formula="of:=[.O47]*[.J47]/[.R47]" office:value-type="float" office:value="0" calcext:value-type="float">
            <text:p/>
          </table:table-cell>
          <table:table-cell table:style-name="ce208" table:number-columns-repeated="3"/>
          <table:table-cell table:number-columns-repeated="1002"/>
        </table:table-row>
        <table:table-row table:style-name="ro11" table:visibility="collapse">
          <table:table-cell table:style-name="ce151"/>
          <table:table-cell table:style-name="ce161" office:value-type="string" calcext:value-type="string">
            <text:p>T09</text:p>
          </table:table-cell>
          <table:table-cell table:style-name="ce161" office:value-type="string" calcext:value-type="string">
            <text:p>H6</text:p>
          </table:table-cell>
          <table:table-cell table:style-name="ce161" table:formula="of:=CONCATENATE([.B48];[.C48])" office:value-type="string" office:string-value="T09H6" calcext:value-type="string">
            <text:p>T09H6</text:p>
          </table:table-cell>
          <table:table-cell table:style-name="ce161" table:formula="of:=['Densité acier'.L669]" office:value-type="float" office:value="56" calcext:value-type="float">
            <text:p/>
          </table:table-cell>
          <table:table-cell table:style-name="ce161" table:formula="of:=['Densité acier'.M669]" office:value-type="string" office:string-value="Voile arrière" calcext:value-type="string">
            <text:p>Voile arrière</text:p>
          </table:table-cell>
          <table:table-cell table:style-name="ce161" table:formula="of:=['Densité acier'.O669]" office:value-type="string" office:string-value="mètre carré" calcext:value-type="string">
            <text:p>mètre carré</text:p>
          </table:table-cell>
          <table:table-cell table:style-name="ce170" table:formula="of:=['Densité acier'.P669]+['Densité acier'.P670]" office:value-type="float" office:value="1.4" calcext:value-type="float">
            <text:p/>
          </table:table-cell>
          <table:table-cell table:style-name="ce170" table:formula="of:=['Densité acier'.Q669]" office:value-type="float" office:value="3.05" calcext:value-type="float">
            <text:p/>
          </table:table-cell>
          <table:table-cell table:style-name="ce161" table:formula="of:=[.I48]*[.H48]" office:value-type="float" office:value="4.27" calcext:value-type="float">
            <text:p/>
          </table:table-cell>
          <table:table-cell table:style-name="ce161" table:formula="of:=MAX(['Densité acier'.T669:.T670])" office:value-type="float" office:value="0" calcext:value-type="float">
            <text:p/>
          </table:table-cell>
          <table:table-cell table:style-name="ce161" table:formula="of:=[.K48]" office:value-type="float" office:value="0" calcext:value-type="float">
            <text:p/>
          </table:table-cell>
          <table:table-cell table:number-columns-repeated="2"/>
          <table:table-cell table:style-name="ce187" table:formula="of:=[.L48]*[.$S$1]" office:value-type="float" office:value="0" calcext:value-type="float">
            <text:p/>
          </table:table-cell>
          <table:table-cell table:style-name="ce191" office:value-type="float" office:value="6" calcext:value-type="float">
            <text:p>6</text:p>
          </table:table-cell>
          <table:table-cell table:style-name="ce198" table:formula="of:=[.H48]" office:value-type="float" office:value="1.4" calcext:value-type="float">
            <text:p/>
          </table:table-cell>
          <table:table-cell table:style-name="ce198" table:formula="of:=[.P48]*[.Q48]" office:value-type="float" office:value="8.39999999999999" calcext:value-type="float">
            <text:p/>
          </table:table-cell>
          <table:table-cell table:style-name="ce198" table:formula="of:=[.O48]*[.J48]/[.R48]" office:value-type="float" office:value="0" calcext:value-type="float">
            <text:p/>
          </table:table-cell>
          <table:table-cell table:style-name="ce208" table:number-columns-repeated="3"/>
          <table:table-cell table:number-columns-repeated="1002"/>
        </table:table-row>
        <table:table-row table:style-name="ro11">
          <table:table-cell table:style-name="ce157" office:value-type="float" office:value="10" calcext:value-type="float">
            <text:p>10</text:p>
          </table:table-cell>
          <table:table-cell table:style-name="ce166" office:value-type="string" calcext:value-type="string">
            <text:p>T10</text:p>
          </table:table-cell>
          <table:table-cell table:style-name="ce166" office:value-type="string" calcext:value-type="string">
            <text:p>H1</text:p>
          </table:table-cell>
          <table:table-cell table:style-name="ce166" table:formula="of:=CONCATENATE([.B49];[.C49])" office:value-type="string" office:string-value="T10H1" calcext:value-type="string">
            <text:p>T10H1</text:p>
          </table:table-cell>
          <table:table-cell table:style-name="ce166" table:formula="of:=['Densité acier'.L671]" office:value-type="float" office:value="58" calcext:value-type="float">
            <text:p/>
          </table:table-cell>
          <table:table-cell table:style-name="ce166" table:formula="of:=['Densité acier'.M671]" office:value-type="string" office:string-value="Voile arrière/transversal noeud haut" calcext:value-type="string">
            <text:p>Voile arrière/transversal noeud haut</text:p>
          </table:table-cell>
          <table:table-cell table:style-name="ce166" table:formula="of:=['Densité acier'.O671]" office:value-type="string" office:string-value="1m vertical" calcext:value-type="string">
            <text:p>1m vertical</text:p>
          </table:table-cell>
          <table:table-cell table:style-name="ce175" table:formula="of:=['Densité acier'.P671]" office:value-type="float" office:value="1.016" calcext:value-type="float">
            <text:p/>
          </table:table-cell>
          <table:table-cell table:style-name="ce175" table:formula="of:=['Densité acier'.Q671]" office:value-type="float" office:value="0.95" calcext:value-type="float">
            <text:p/>
          </table:table-cell>
          <table:table-cell table:style-name="ce166" table:formula="of:=[.I49]*[.H49]" office:value-type="float" office:value="0.9652" calcext:value-type="float">
            <text:p/>
          </table:table-cell>
          <table:table-cell table:style-name="ce166" table:formula="of:=['Densité acier'.T671]" office:value-type="float" office:value="5.06210526315789" calcext:value-type="float">
            <text:p/>
          </table:table-cell>
          <table:table-cell table:style-name="ce166" table:formula="of:=[.K49]*(1-[.$N$2])" office:value-type="float" office:value="3.03726315789474" calcext:value-type="float">
            <text:p/>
          </table:table-cell>
          <table:table-cell table:number-columns-repeated="2"/>
          <table:table-cell table:style-name="ce187" table:formula="of:=[.L49]*[.$S$1]" office:value-type="float" office:value="15.1863157894737" calcext:value-type="float">
            <text:p/>
          </table:table-cell>
          <table:table-cell table:style-name="ce193" office:value-type="float" office:value="1.5" calcext:value-type="float">
            <text:p>1.5</text:p>
          </table:table-cell>
          <table:table-cell table:style-name="ce198" table:formula="of:=[.H49]" office:value-type="float" office:value="1.016" calcext:value-type="float">
            <text:p/>
          </table:table-cell>
          <table:table-cell table:style-name="ce198" table:formula="of:=[.P49]*[.Q49]" office:value-type="float" office:value="1.524" calcext:value-type="float">
            <text:p/>
          </table:table-cell>
          <table:table-cell table:style-name="ce198" table:formula="of:=[.O49]*[.J49]/[.R49]" office:value-type="float" office:value="9.618" calcext:value-type="float">
            <text:p/>
          </table:table-cell>
          <table:table-cell table:style-name="ce209" table:formula="of:=VLOOKUP([.S49];[.$X$11:.$AA$15];4;1)" office:value-type="float" office:value="13.25" calcext:value-type="float">
            <text:p/>
          </table:table-cell>
          <table:table-cell table:style-name="ce209" office:value-type="float" office:value="13.25" calcext:value-type="float">
            <text:p>13.25</text:p>
          </table:table-cell>
          <table:table-cell table:style-name="ce209" table:formula="of:=[.R49]*[.U49]" office:value-type="float" office:value="20.193" calcext:value-type="float">
            <text:p/>
          </table:table-cell>
          <table:table-cell table:number-columns-repeated="1002"/>
        </table:table-row>
        <table:table-row table:style-name="ro11">
          <table:table-cell table:style-name="ce157"/>
          <table:table-cell table:style-name="ce166" office:value-type="string" calcext:value-type="string">
            <text:p>T10</text:p>
          </table:table-cell>
          <table:table-cell table:style-name="ce166" office:value-type="string" calcext:value-type="string">
            <text:p>H1A</text:p>
          </table:table-cell>
          <table:table-cell table:style-name="ce166" table:formula="of:=CONCATENATE([.B50];[.C50])" office:value-type="string" office:string-value="T10H1A" calcext:value-type="string">
            <text:p>T10H1A</text:p>
          </table:table-cell>
          <table:table-cell table:style-name="ce166" table:number-columns-repeated="3"/>
          <table:table-cell table:style-name="ce170" office:value-type="float" office:value="0.8" calcext:value-type="float">
            <text:p>0.8</text:p>
          </table:table-cell>
          <table:table-cell table:style-name="ce170" table:formula="of:=[.I49]" office:value-type="float" office:value="0.95" calcext:value-type="float">
            <text:p/>
          </table:table-cell>
          <table:table-cell table:style-name="ce161" table:formula="of:=[.I50]*[.H50]" office:value-type="float" office:value="0.76" calcext:value-type="float">
            <text:p/>
          </table:table-cell>
          <table:table-cell table:style-name="ce166"/>
          <table:table-cell table:style-name="ce166" table:formula="of:=[.K49]*[.$N$2]" office:value-type="float" office:value="2.02484210526316" calcext:value-type="float">
            <text:p/>
          </table:table-cell>
          <table:table-cell table:number-columns-repeated="2"/>
          <table:table-cell table:style-name="ce187" table:formula="of:=[.L50]*[.$S$1]" office:value-type="float" office:value="10.1242105263158" calcext:value-type="float">
            <text:p/>
          </table:table-cell>
          <table:table-cell table:style-name="ce193" office:value-type="float" office:value="1.5" calcext:value-type="float">
            <text:p>1.5</text:p>
          </table:table-cell>
          <table:table-cell table:style-name="ce198" table:formula="of:=[.H50]" office:value-type="float" office:value="0.8" calcext:value-type="float">
            <text:p/>
          </table:table-cell>
          <table:table-cell table:style-name="ce198" table:formula="of:=[.P50]*[.Q50]" office:value-type="float" office:value="1.2" calcext:value-type="float">
            <text:p/>
          </table:table-cell>
          <table:table-cell table:style-name="ce198" table:formula="of:=[.O50]*[.J50]/[.R50]" office:value-type="float" office:value="6.412" calcext:value-type="float">
            <text:p/>
          </table:table-cell>
          <table:table-cell table:style-name="ce204" table:formula="of:=VLOOKUP([.S50];[.$X$11:.$AA$15];4;1)" office:value-type="float" office:value="7.06" calcext:value-type="float">
            <text:p/>
          </table:table-cell>
          <table:table-cell table:style-name="ce204" office:value-type="float" office:value="7.06" calcext:value-type="float">
            <text:p>7.06</text:p>
          </table:table-cell>
          <table:table-cell table:style-name="ce204" table:formula="of:=[.R50]*[.U50]" office:value-type="float" office:value="8.472" calcext:value-type="float">
            <text:p/>
          </table:table-cell>
          <table:table-cell table:number-columns-repeated="1002"/>
        </table:table-row>
        <table:table-row table:style-name="ro11">
          <table:table-cell table:style-name="ce157"/>
          <table:table-cell table:style-name="ce166" office:value-type="string" calcext:value-type="string">
            <text:p>T10</text:p>
          </table:table-cell>
          <table:table-cell table:style-name="ce166" office:value-type="string" calcext:value-type="string">
            <text:p>H2</text:p>
          </table:table-cell>
          <table:table-cell table:style-name="ce166" table:formula="of:=CONCATENATE([.B51];[.C51])" office:value-type="string" office:string-value="T10H2" calcext:value-type="string">
            <text:p>T10H2</text:p>
          </table:table-cell>
          <table:table-cell table:style-name="ce166" table:formula="of:=['Densité acier'.L672]" office:value-type="float" office:value="59" calcext:value-type="float">
            <text:p/>
          </table:table-cell>
          <table:table-cell table:style-name="ce166" table:formula="of:=['Densité acier'.M672]" office:value-type="string" office:string-value="Voile arrière/transversal noeud" calcext:value-type="string">
            <text:p>Voile arrière/transversal noeud</text:p>
          </table:table-cell>
          <table:table-cell table:style-name="ce166" table:formula="of:=['Densité acier'.O672]" office:value-type="string" office:string-value="1m vertical" calcext:value-type="string">
            <text:p>1m vertical</text:p>
          </table:table-cell>
          <table:table-cell table:style-name="ce175" table:formula="of:=['Densité acier'.P672]+['Densité acier'.P673]" office:value-type="float" office:value="5.984" calcext:value-type="float">
            <text:p/>
          </table:table-cell>
          <table:table-cell table:style-name="ce175" table:formula="of:=['Densité acier'.Q672]" office:value-type="float" office:value="0.95" calcext:value-type="float">
            <text:p/>
          </table:table-cell>
          <table:table-cell table:style-name="ce166" table:formula="of:=[.I51]*[.H51]" office:value-type="float" office:value="5.6848" calcext:value-type="float">
            <text:p/>
          </table:table-cell>
          <table:table-cell table:style-name="ce166" table:formula="of:=MAX(['Densité acier'.T672:.T673])" office:value-type="float" office:value="3.97894736842105" calcext:value-type="float">
            <text:p/>
          </table:table-cell>
          <table:table-cell table:style-name="ce166" table:formula="of:=[.K51]" office:value-type="float" office:value="3.97894736842105" calcext:value-type="float">
            <text:p/>
          </table:table-cell>
          <table:table-cell table:number-columns-repeated="2"/>
          <table:table-cell table:style-name="ce187" table:formula="of:=[.L51]*[.$S$1]" office:value-type="float" office:value="19.8947368421053" calcext:value-type="float">
            <text:p/>
          </table:table-cell>
          <table:table-cell table:style-name="ce193" office:value-type="float" office:value="1.5" calcext:value-type="float">
            <text:p>1.5</text:p>
          </table:table-cell>
          <table:table-cell table:style-name="ce198" table:formula="of:=[.H51]" office:value-type="float" office:value="5.984" calcext:value-type="float">
            <text:p/>
          </table:table-cell>
          <table:table-cell table:style-name="ce198" table:formula="of:=[.P51]*[.Q51]" office:value-type="float" office:value="8.976" calcext:value-type="float">
            <text:p/>
          </table:table-cell>
          <table:table-cell table:style-name="ce198" table:formula="of:=[.O51]*[.J51]/[.R51]" office:value-type="float" office:value="12.6" calcext:value-type="float">
            <text:p/>
          </table:table-cell>
          <table:table-cell table:style-name="ce210" table:formula="of:=VLOOKUP([.S51];[.$X$11:.$AA$15];4;1)" office:value-type="float" office:value="13.25" calcext:value-type="float">
            <text:p/>
          </table:table-cell>
          <table:table-cell table:style-name="ce210" office:value-type="float" office:value="13.25" calcext:value-type="float">
            <text:p>13.25</text:p>
          </table:table-cell>
          <table:table-cell table:style-name="ce210" table:formula="of:=[.R51]*[.U51]" office:value-type="float" office:value="118.932" calcext:value-type="float">
            <text:p/>
          </table:table-cell>
          <table:table-cell table:number-columns-repeated="1002"/>
        </table:table-row>
        <table:table-row table:style-name="ro11">
          <table:table-cell table:style-name="ce157"/>
          <table:table-cell table:style-name="ce166" office:value-type="string" calcext:value-type="string">
            <text:p>T10</text:p>
          </table:table-cell>
          <table:table-cell table:style-name="ce166" office:value-type="string" calcext:value-type="string">
            <text:p>H4</text:p>
          </table:table-cell>
          <table:table-cell table:style-name="ce166" table:formula="of:=CONCATENATE([.B52];[.C52])" office:value-type="string" office:string-value="T10H4" calcext:value-type="string">
            <text:p>T10H4</text:p>
          </table:table-cell>
          <table:table-cell table:style-name="ce166" table:formula="of:=['Densité acier'.L674]" office:value-type="float" office:value="61" calcext:value-type="float">
            <text:p/>
          </table:table-cell>
          <table:table-cell table:style-name="ce166" table:formula="of:=['Densité acier'.M674]" office:value-type="string" office:string-value="Voile arrière/transversal noeud" calcext:value-type="string">
            <text:p>Voile arrière/transversal noeud</text:p>
          </table:table-cell>
          <table:table-cell table:style-name="ce166" table:formula="of:=['Densité acier'.O674]" office:value-type="string" office:string-value="1m vertical" calcext:value-type="string">
            <text:p>1m vertical</text:p>
          </table:table-cell>
          <table:table-cell table:style-name="ce175" table:formula="of:=['Densité acier'.P674]+['Densité acier'.P675]" office:value-type="float" office:value="1.8" calcext:value-type="float">
            <text:p/>
          </table:table-cell>
          <table:table-cell table:style-name="ce175" table:formula="of:=['Densité acier'.Q674]" office:value-type="float" office:value="0.95" calcext:value-type="float">
            <text:p/>
          </table:table-cell>
          <table:table-cell table:style-name="ce166" table:formula="of:=[.I52]*[.H52]" office:value-type="float" office:value="1.71" calcext:value-type="float">
            <text:p/>
          </table:table-cell>
          <table:table-cell table:style-name="ce166" table:formula="of:=MAX(['Densité acier'.T674:.T675])" office:value-type="float" office:value="4.08947368421053" calcext:value-type="float">
            <text:p/>
          </table:table-cell>
          <table:table-cell table:style-name="ce166" table:formula="of:=[.K52]" office:value-type="float" office:value="4.08947368421053" calcext:value-type="float">
            <text:p/>
          </table:table-cell>
          <table:table-cell table:number-columns-repeated="2"/>
          <table:table-cell table:style-name="ce187" table:formula="of:=[.L52]*[.$S$1]" office:value-type="float" office:value="20.4473684210526" calcext:value-type="float">
            <text:p/>
          </table:table-cell>
          <table:table-cell table:style-name="ce193" office:value-type="float" office:value="1.5" calcext:value-type="float">
            <text:p>1.5</text:p>
          </table:table-cell>
          <table:table-cell table:style-name="ce198" table:formula="of:=[.H52]" office:value-type="float" office:value="1.8" calcext:value-type="float">
            <text:p/>
          </table:table-cell>
          <table:table-cell table:style-name="ce198" table:formula="of:=[.P52]*[.Q52]" office:value-type="float" office:value="2.7" calcext:value-type="float">
            <text:p/>
          </table:table-cell>
          <table:table-cell table:style-name="ce198" table:formula="of:=[.O52]*[.J52]/[.R52]" office:value-type="float" office:value="12.95" calcext:value-type="float">
            <text:p/>
          </table:table-cell>
          <table:table-cell table:style-name="ce210" table:formula="of:=VLOOKUP([.S52];[.$X$11:.$AA$15];4;1)" office:value-type="float" office:value="13.25" calcext:value-type="float">
            <text:p/>
          </table:table-cell>
          <table:table-cell table:style-name="ce210" office:value-type="float" office:value="13.25" calcext:value-type="float">
            <text:p>13.25</text:p>
          </table:table-cell>
          <table:table-cell table:style-name="ce210" table:formula="of:=[.R52]*[.U52]" office:value-type="float" office:value="35.775" calcext:value-type="float">
            <text:p/>
          </table:table-cell>
          <table:table-cell table:number-columns-repeated="1002"/>
        </table:table-row>
        <table:table-row table:style-name="ro14">
          <table:table-cell table:style-name="ce158"/>
          <table:table-cell table:style-name="ce167" office:value-type="string" calcext:value-type="string">
            <text:p>T10</text:p>
          </table:table-cell>
          <table:table-cell table:style-name="ce167" office:value-type="string" calcext:value-type="string">
            <text:p>H6</text:p>
          </table:table-cell>
          <table:table-cell table:style-name="ce167" table:formula="of:=CONCATENATE([.B53];[.C53])" office:value-type="string" office:string-value="T10H6" calcext:value-type="string">
            <text:p>T10H6</text:p>
          </table:table-cell>
          <table:table-cell table:style-name="ce167" table:formula="of:=['Densité acier'.L676]" office:value-type="float" office:value="63" calcext:value-type="float">
            <text:p/>
          </table:table-cell>
          <table:table-cell table:style-name="ce167" table:formula="of:=['Densité acier'.M676]" office:value-type="string" office:string-value="Voile arrière/transversal noeud" calcext:value-type="string">
            <text:p>Voile arrière/transversal noeud</text:p>
          </table:table-cell>
          <table:table-cell table:style-name="ce167" table:formula="of:=['Densité acier'.O676]" office:value-type="string" office:string-value="1m vertical" calcext:value-type="string">
            <text:p>1m vertical</text:p>
          </table:table-cell>
          <table:table-cell table:style-name="ce176" table:formula="of:=['Densité acier'.P676]+['Densité acier'.P677]" office:value-type="float" office:value="1.4" calcext:value-type="float">
            <text:p/>
          </table:table-cell>
          <table:table-cell table:style-name="ce176" table:formula="of:=['Densité acier'.Q676]" office:value-type="float" office:value="0.95" calcext:value-type="float">
            <text:p/>
          </table:table-cell>
          <table:table-cell table:style-name="ce167" table:formula="of:=[.I53]*[.H53]" office:value-type="float" office:value="1.33" calcext:value-type="float">
            <text:p/>
          </table:table-cell>
          <table:table-cell table:style-name="ce167" table:formula="of:=MAX(['Densité acier'.T676:.T677])" office:value-type="float" office:value="4.2" calcext:value-type="float">
            <text:p/>
          </table:table-cell>
          <table:table-cell table:style-name="ce167" table:formula="of:=[.K53]" office:value-type="float" office:value="4.2" calcext:value-type="float">
            <text:p/>
          </table:table-cell>
          <table:table-cell table:style-name="ce181" table:number-columns-repeated="2"/>
          <table:table-cell table:style-name="ce188" table:formula="of:=[.L53]*[.$T$1]" office:value-type="float" office:value="31.5" calcext:value-type="float">
            <text:p/>
          </table:table-cell>
          <table:table-cell table:style-name="ce194" office:value-type="float" office:value="1.5" calcext:value-type="float">
            <text:p>1.5</text:p>
          </table:table-cell>
          <table:table-cell table:style-name="ce199" table:formula="of:=[.H53]" office:value-type="float" office:value="1.4" calcext:value-type="float">
            <text:p/>
          </table:table-cell>
          <table:table-cell table:style-name="ce199" table:formula="of:=[.P53]*[.Q53]" office:value-type="float" office:value="2.1" calcext:value-type="float">
            <text:p/>
          </table:table-cell>
          <table:table-cell table:style-name="ce199" table:formula="of:=[.O53]*[.J53]/[.R53]" office:value-type="float" office:value="19.95" calcext:value-type="float">
            <text:p/>
          </table:table-cell>
          <table:table-cell table:style-name="ce206" table:formula="of:=VLOOKUP([.S53];[.$X$11:.$AA$15];4;1)" office:value-type="float" office:value="13.25" calcext:value-type="float">
            <text:p/>
          </table:table-cell>
          <table:table-cell table:style-name="ce206" office:value-type="float" office:value="13.25" calcext:value-type="float">
            <text:p>13.25</text:p>
          </table:table-cell>
          <table:table-cell table:style-name="ce206" table:formula="of:=[.R53]*[.U53]" office:value-type="float" office:value="27.825" calcext:value-type="float">
            <text:p/>
          </table:table-cell>
          <table:table-cell office:value-type="string" calcext:value-type="string">
            <text:p>Over-run anode</text:p>
          </table:table-cell>
          <table:table-cell table:number-columns-repeated="1001"/>
        </table:table-row>
        <table:table-row table:style-name="ro1">
          <table:table-cell table:number-columns-repeated="7"/>
          <table:table-cell table:style-name="ce168" table:number-columns-repeated="2"/>
          <table:table-cell table:number-columns-repeated="4"/>
          <table:table-cell table:style-name="ce166"/>
          <table:table-cell table:style-name="ce187"/>
          <table:table-cell table:style-name="ce195"/>
          <table:table-cell table:style-name="Default" table:number-columns-repeated="6"/>
          <table:table-cell table:style-name="ce198"/>
          <table:table-cell table:style-name="ce228" office:value-type="string" calcext:value-type="string">
            <text:p>TR marge opératoire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number-columns-repeated="7"/>
          <table:table-cell table:style-name="ce168" table:formula="of:=SUM([.H4:.H53])" office:value-type="float" office:value="110.75" calcext:value-type="float">
            <text:p/>
          </table:table-cell>
          <table:table-cell table:style-name="ce168" table:formula="of:=SUM([.I4:.I53])/5" office:value-type="float" office:value="30.5" calcext:value-type="float">
            <text:p/>
          </table:table-cell>
          <table:table-cell table:formula="of:=SUM([.J4:.J53])" office:value-type="float" office:value="337.27" calcext:value-type="float">
            <text:p/>
          </table:table-cell>
          <table:table-cell/>
          <table:table-cell table:formula="of:=SUM([.L4:.L53])" office:value-type="float" office:value="30.7675499378367" calcext:value-type="float">
            <text:p/>
          </table:table-cell>
          <table:table-cell/>
          <table:table-cell table:style-name="ce166"/>
          <table:table-cell table:style-name="ce187"/>
          <table:table-cell table:style-name="ce166"/>
          <table:table-cell table:style-name="Default" table:number-columns-repeated="4"/>
          <table:table-cell table:style-name="ce198" office:value-type="string" calcext:value-type="string">
            <text:p>Zone</text:p>
          </table:table-cell>
          <table:table-cell table:style-name="Default"/>
          <table:table-cell table:style-name="ce222" office:value-type="string" calcext:value-type="string">
            <text:p>nombre </text:p>
          </table:table-cell>
          <table:table-cell table:style-name="ce222" office:value-type="string" calcext:value-type="string">
            <text:p>total brut</text:p>
          </table:table-cell>
          <table:table-cell table:style-name="ce236" office:value-type="string" calcext:value-type="string">
            <text:p>total net (mA)</text:p>
          </table:table-cell>
          <table:table-cell table:number-columns-repeated="999"/>
        </table:table-row>
        <table:table-row table:style-name="ro1">
          <table:table-cell table:number-columns-repeated="7"/>
          <table:table-cell table:style-name="ce168" table:number-columns-repeated="2"/>
          <table:table-cell table:number-columns-repeated="4"/>
          <table:table-cell table:style-name="ce166"/>
          <table:table-cell table:style-name="ce187"/>
          <table:table-cell table:style-name="ce166"/>
          <table:table-cell table:style-name="ce198" table:number-columns-repeated="2"/>
          <table:table-cell/>
          <table:table-cell table:style-name="ce211"/>
          <table:table-cell table:style-name="ce211" office:value-type="string" calcext:value-type="string">
            <text:p>Corbeaux</text:p>
          </table:table-cell>
          <table:table-cell table:style-name="ce218" table:formula="of:=([.V5]+[.V10]+[.V15]+[.V30]+[.V35]+[.V50])" office:value-type="float" office:value="200.504" calcext:value-type="float">
            <text:p/>
          </table:table-cell>
          <table:table-cell table:style-name="ce223" office:value-type="float" office:value="2" calcext:value-type="float">
            <text:p>2</text:p>
          </table:table-cell>
          <table:table-cell table:style-name="ce229" table:formula="of:=[.V56]*[.W56]" office:value-type="float" office:value="401.008" calcext:value-type="float">
            <text:p/>
          </table:table-cell>
          <table:table-cell table:style-name="ce229" table:formula="of:=[.X56]*[.$Y$54]" office:value-type="float" office:value="802.016" calcext:value-type="float">
            <text:p/>
          </table:table-cell>
          <table:table-cell table:number-columns-repeated="999"/>
        </table:table-row>
        <table:table-row table:style-name="ro1">
          <table:table-cell table:number-columns-repeated="7"/>
          <table:table-cell table:style-name="ce168" table:number-columns-repeated="2"/>
          <table:table-cell table:number-columns-repeated="4"/>
          <table:table-cell table:style-name="ce166"/>
          <table:table-cell table:style-name="ce187"/>
          <table:table-cell table:style-name="ce166"/>
          <table:table-cell table:style-name="Default" table:number-columns-repeated="3"/>
          <table:table-cell table:style-name="ce212"/>
          <table:table-cell table:style-name="ce215" office:value-type="string" calcext:value-type="string">
            <text:p>Lobe voile haut</text:p>
          </table:table-cell>
          <table:table-cell table:style-name="ce219" table:formula="of:=SUM([.V4:.V37])-[.V56]" office:value-type="float" office:value="2608.0605" calcext:value-type="float">
            <text:p/>
          </table:table-cell>
          <table:table-cell table:style-name="ce224" office:value-type="float" office:value="1" calcext:value-type="float">
            <text:p>1</text:p>
          </table:table-cell>
          <table:table-cell table:style-name="ce230" table:formula="of:=[.V57]*[.W57]" office:value-type="float" office:value="2608.0605" calcext:value-type="float">
            <text:p/>
          </table:table-cell>
          <table:table-cell table:style-name="ce230" table:formula="of:=[.X57]*[.$Y$54]" office:value-type="float" office:value="5216.121" calcext:value-type="float">
            <text:p/>
          </table:table-cell>
          <table:table-cell table:number-columns-repeated="999"/>
        </table:table-row>
        <table:table-row table:style-name="ro1">
          <table:table-cell table:number-columns-repeated="7"/>
          <table:table-cell table:style-name="ce168" table:number-columns-repeated="2"/>
          <table:table-cell table:number-columns-repeated="4"/>
          <table:table-cell table:style-name="ce166"/>
          <table:table-cell table:style-name="ce187"/>
          <table:table-cell table:style-name="ce166"/>
          <table:table-cell table:style-name="ce198" table:number-columns-repeated="2"/>
          <table:table-cell table:style-name="ce187"/>
          <table:table-cell table:style-name="ce213"/>
          <table:table-cell table:style-name="ce216" office:value-type="string" calcext:value-type="string">
            <text:p>Clefs bas et nœud</text:p>
          </table:table-cell>
          <table:table-cell table:style-name="ce220" table:formula="of:=SUM([.V49:.V53])+[.V8]+[.V13]+[.V18]+[.V33]+[.V38]" office:value-type="float" office:value="674.8875" calcext:value-type="float">
            <text:p/>
          </table:table-cell>
          <table:table-cell table:style-name="ce225" office:value-type="float" office:value="2" calcext:value-type="float">
            <text:p>2</text:p>
          </table:table-cell>
          <table:table-cell table:style-name="ce231" table:formula="of:=[.V58]*[.W58]" office:value-type="float" office:value="1349.775" calcext:value-type="float">
            <text:p/>
          </table:table-cell>
          <table:table-cell table:style-name="ce231" table:formula="of:=[.X58]*[.$Y$54]" office:value-type="float" office:value="2699.55" calcext:value-type="float">
            <text:p/>
          </table:table-cell>
          <table:table-cell table:number-columns-repeated="999"/>
        </table:table-row>
        <table:table-row table:style-name="ro1" table:number-rows-repeated="2">
          <table:table-cell table:number-columns-repeated="7"/>
          <table:table-cell table:style-name="ce168" table:number-columns-repeated="2"/>
          <table:table-cell table:number-columns-repeated="4"/>
          <table:table-cell table:style-name="ce166"/>
          <table:table-cell table:style-name="ce187"/>
          <table:table-cell table:style-name="ce166"/>
          <table:table-cell table:style-name="ce198" table:number-columns-repeated="2"/>
          <table:table-cell table:style-name="ce187"/>
          <table:table-cell table:style-name="ce214"/>
          <table:table-cell table:style-name="ce166" table:number-columns-repeated="2"/>
          <table:table-cell table:number-columns-repeated="1002"/>
        </table:table-row>
        <table:table-row table:style-name="ro1">
          <table:table-cell table:number-columns-repeated="7"/>
          <table:table-cell table:style-name="ce168" table:number-columns-repeated="2"/>
          <table:table-cell table:number-columns-repeated="4"/>
          <table:table-cell table:style-name="ce166"/>
          <table:table-cell table:style-name="ce187"/>
          <table:table-cell table:style-name="ce195"/>
          <table:table-cell table:style-name="ce198" table:number-columns-repeated="2"/>
          <table:table-cell table:style-name="ce187"/>
          <table:table-cell table:style-name="ce214"/>
          <table:table-cell table:style-name="ce166" table:number-columns-repeated="2"/>
          <table:table-cell table:number-columns-repeated="1002"/>
        </table:table-row>
        <table:table-row table:style-name="ro1" table:number-rows-repeated="5">
          <table:table-cell table:number-columns-repeated="7"/>
          <table:table-cell table:style-name="ce168" table:number-columns-repeated="2"/>
          <table:table-cell table:number-columns-repeated="4"/>
          <table:table-cell table:style-name="ce166"/>
          <table:table-cell table:style-name="ce187"/>
          <table:table-cell table:style-name="ce166"/>
          <table:table-cell table:style-name="ce198" table:number-columns-repeated="2"/>
          <table:table-cell table:style-name="ce187"/>
          <table:table-cell table:style-name="ce214"/>
          <table:table-cell table:style-name="ce166" table:number-columns-repeated="2"/>
          <table:table-cell table:number-columns-repeated="1002"/>
        </table:table-row>
        <table:table-row table:style-name="ro1">
          <table:table-cell table:number-columns-repeated="7"/>
          <table:table-cell table:style-name="ce168" table:number-columns-repeated="2"/>
          <table:table-cell table:number-columns-repeated="4"/>
          <table:table-cell table:style-name="ce166"/>
          <table:table-cell table:style-name="ce187"/>
          <table:table-cell table:style-name="ce191"/>
          <table:table-cell table:style-name="ce198" table:number-columns-repeated="2"/>
          <table:table-cell table:style-name="ce187"/>
          <table:table-cell table:style-name="ce214"/>
          <table:table-cell table:style-name="ce166" table:number-columns-repeated="2"/>
          <table:table-cell table:number-columns-repeated="1002"/>
        </table:table-row>
        <table:table-row table:style-name="ro1">
          <table:table-cell table:number-columns-repeated="7"/>
          <table:table-cell table:style-name="ce168" table:number-columns-repeated="2"/>
          <table:table-cell table:number-columns-repeated="4"/>
          <table:table-cell table:style-name="ce166" table:number-columns-repeated="9"/>
          <table:table-cell table:number-columns-repeated="1002"/>
        </table:table-row>
        <table:table-row table:style-name="ro1" table:number-rows-repeated="65468">
          <table:table-cell table:number-columns-repeated="7"/>
          <table:table-cell table:style-name="ce168" table:number-columns-repeated="2"/>
          <table:table-cell table:number-columns-repeated="1015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aphicals" table:style-name="ta1" table:print-ranges="Graphicals.A1:Graphicals.K22">
        <office:forms form:automatic-focus="false" form:apply-design-mode="false"/>
        <table:table-column table:style-name="co42" table:default-cell-style-name="ce245"/>
        <table:table-column table:style-name="co43" table:number-columns-repeated="3" table:default-cell-style-name="ce245"/>
        <table:table-column table:style-name="co44" table:default-cell-style-name="ce245"/>
        <table:table-column table:style-name="co45" table:default-cell-style-name="ce245"/>
        <table:table-column table:style-name="co46" table:default-cell-style-name="ce245"/>
        <table:table-column table:style-name="co47" table:default-cell-style-name="ce245"/>
        <table:table-column table:style-name="co48" table:default-cell-style-name="ce245"/>
        <table:table-column table:style-name="co43" table:default-cell-style-name="ce245"/>
        <table:table-column table:style-name="co49" table:default-cell-style-name="ce245"/>
        <table:table-column table:style-name="co37" table:default-cell-style-name="ce245"/>
        <table:table-column table:style-name="co49" table:default-cell-style-name="ce245"/>
        <table:table-column table:style-name="co43" table:default-cell-style-name="ce245"/>
        <table:table-column table:style-name="co48" table:default-cell-style-name="ce245"/>
        <table:table-column table:style-name="co47" table:default-cell-style-name="ce245"/>
        <table:table-column table:style-name="co50" table:default-cell-style-name="ce245"/>
        <table:table-column table:style-name="co45" table:default-cell-style-name="ce245"/>
        <table:table-column table:style-name="co44" table:default-cell-style-name="ce245"/>
        <table:table-column table:style-name="co43" table:number-columns-repeated="3" table:default-cell-style-name="ce245"/>
        <table:table-column table:style-name="co37" table:number-columns-repeated="1002" table:default-cell-style-name="ce245"/>
        <table:table-row table:style-name="ro16">
          <table:table-cell table:style-name="ce244" office:value-type="string" calcext:value-type="string">
            <text:p>Voile arrière – Zones PC – design sans résistances</text:p>
          </table:table-cell>
          <table:table-cell table:style-name="ce249"/>
          <table:table-cell table:number-columns-repeated="4"/>
          <table:table-cell table:style-name="ce264"/>
          <table:table-cell table:number-columns-repeated="4"/>
          <table:table-cell table:style-name="Default" table:number-columns-repeated="2"/>
          <table:table-cell table:number-columns-repeated="3"/>
          <table:table-cell table:style-name="ce264"/>
          <table:table-cell table:number-columns-repeated="1007"/>
        </table:table-row>
        <table:table-row table:style-name="ro17">
          <table:table-cell table:number-columns-repeated="6"/>
          <table:table-cell table:style-name="ce264" office:value-type="string" calcext:value-type="string">
            <text:p>Voile Ouest</text:p>
          </table:table-cell>
          <table:table-cell table:number-columns-repeated="9"/>
          <table:table-cell table:style-name="ce264" office:value-type="string" calcext:value-type="string">
            <text:p>Voile Est</text:p>
          </table:table-cell>
          <table:table-cell table:number-columns-repeated="1007"/>
        </table:table-row>
        <table:table-row table:style-name="ro11">
          <table:table-cell table:style-name="ce246" office:value-type="string" calcext:value-type="string">
            <text:p>Total besoin courant (mA/m2 béton)</text:p>
          </table:table-cell>
          <table:table-cell table:number-columns-repeated="1023"/>
        </table:table-row>
        <table:table-row table:style-name="ro3">
          <table:table-cell table:style-name="ce247" office:value-type="string" calcext:value-type="string">
            <text:p># Chaines</text:p>
          </table:table-cell>
          <table:table-cell table:style-name="ce250" office:value-type="float" office:value="4" calcext:value-type="float">
            <text:p>4</text:p>
          </table:table-cell>
          <table:table-cell table:style-name="ce250" office:value-type="float" office:value="3" calcext:value-type="float">
            <text:p>3</text:p>
          </table:table-cell>
          <table:table-cell table:style-name="ce260" office:value-type="float" office:value="6" calcext:value-type="float" table:number-columns-spanned="3" table:number-rows-spanned="1">
            <text:p>6</text:p>
          </table:table-cell>
          <table:covered-table-cell table:style-name="ce250"/>
          <table:covered-table-cell table:style-name="ce263"/>
          <table:table-cell table:style-name="ce263" office:value-type="float" office:value="17" calcext:value-type="float">
            <text:p>17</text:p>
          </table:table-cell>
          <table:table-cell table:style-name="ce260" office:value-type="float" office:value="6" calcext:value-type="float" table:number-columns-spanned="3" table:number-rows-spanned="1">
            <text:p>6</text:p>
          </table:table-cell>
          <table:covered-table-cell table:style-name="ce250" office:value-type="float" office:value="1" calcext:value-type="float">
            <text:p>1</text:p>
          </table:covered-table-cell>
          <table:covered-table-cell table:style-name="ce250" office:value-type="float" office:value="3" calcext:value-type="float">
            <text:p>3</text:p>
          </table:covered-table-cell>
          <table:table-cell table:style-name="ce250" office:value-type="float" office:value="1.5" calcext:value-type="float">
            <text:p>1.5</text:p>
          </table:table-cell>
          <table:table-cell/>
          <table:table-cell table:style-name="ce250" office:value-type="float" office:value="1.5" calcext:value-type="float">
            <text:p>1.5</text:p>
          </table:table-cell>
          <table:table-cell table:style-name="ce260" office:value-type="float" office:value="6" calcext:value-type="float" table:number-columns-spanned="3" table:number-rows-spanned="1">
            <text:p>6</text:p>
          </table:table-cell>
          <table:covered-table-cell table:style-name="ce250" office:value-type="float" office:value="1" calcext:value-type="float">
            <text:p>1</text:p>
          </table:covered-table-cell>
          <table:covered-table-cell table:style-name="ce263" office:value-type="float" office:value="2" calcext:value-type="float">
            <text:p>2</text:p>
          </table:covered-table-cell>
          <table:table-cell table:style-name="ce263" office:value-type="float" office:value="17" calcext:value-type="float">
            <text:p>17</text:p>
          </table:table-cell>
          <table:table-cell table:style-name="ce260" office:value-type="float" office:value="6" calcext:value-type="float" table:number-columns-spanned="3" table:number-rows-spanned="1">
            <text:p>6</text:p>
          </table:table-cell>
          <table:covered-table-cell table:style-name="ce250" office:value-type="float" office:value="1" calcext:value-type="float">
            <text:p>1</text:p>
          </table:covered-table-cell>
          <table:covered-table-cell table:style-name="ce250" office:value-type="float" office:value="3" calcext:value-type="float">
            <text:p>3</text:p>
          </table:covered-table-cell>
          <table:table-cell table:style-name="ce250" office:value-type="float" office:value="3" calcext:value-type="float">
            <text:p>3</text:p>
          </table:table-cell>
          <table:table-cell table:style-name="ce250" office:value-type="float" office:value="4" calcext:value-type="float">
            <text:p>4</text:p>
          </table:table-cell>
          <table:table-cell table:number-columns-repeated="1002"/>
        </table:table-row>
        <table:table-row table:style-name="ro18">
          <table:table-cell/>
          <table:table-cell table:style-name="ce251" table:formula="of:=['Densité acier recombinées'.O5]" office:value-type="string" office:string-value="" calcext:value-type="error">
            <text:p/>
          </table:table-cell>
          <table:table-cell table:style-name="ce251" table:formula="of:=['Densité acier recombinées'.O10]" office:value-type="string" office:string-value="" calcext:value-type="error">
            <text:p/>
          </table:table-cell>
          <table:table-cell table:style-name="ce251" table:formula="of:=['Densité acier recombinées'.O15]" office:value-type="string" office:string-value="" calcext:value-type="error" table:number-columns-spanned="3" table:number-rows-spanned="1">
            <text:p/>
          </table:table-cell>
          <table:covered-table-cell table:number-columns-repeated="2" table:style-name="ce251"/>
          <table:table-cell table:style-name="ce251" table:formula="of:=['Densité acier recombinées'.O30]" office:value-type="string" office:string-value="" calcext:value-type="error">
            <text:p/>
          </table:table-cell>
          <table:table-cell table:style-name="ce251" table:formula="of:=['Densité acier recombinées'.O35]" office:value-type="float" office:value="5.62204724409449" calcext:value-type="float" table:number-columns-spanned="3" table:number-rows-spanned="1">
            <text:p/>
          </table:table-cell>
          <table:covered-table-cell table:style-name="ce251" table:formula="of:=['Densité acier recombinées'.O40]" office:value-type="float" office:value="0" calcext:value-type="float">
            <text:p/>
          </table:covered-table-cell>
          <table:covered-table-cell table:style-name="ce251" table:formula="of:=['Densité acier recombinées'.O45]" office:value-type="float" office:value="0" calcext:value-type="float">
            <text:p/>
          </table:covered-table-cell>
          <table:table-cell table:style-name="ce265" table:formula="of:=['Densité acier recombinées'.O50]" office:value-type="float" office:value="10.1242105263158" calcext:value-type="float">
            <text:p/>
          </table:table-cell>
          <table:table-cell table:style-name="ce268" office:value-type="float" office:value="8" calcext:value-type="float">
            <text:p>8</text:p>
          </table:table-cell>
          <table:table-cell table:style-name="ce265" table:formula="of:=['Densité acier recombinées'.O50]" office:value-type="float" office:value="10.1242105263158" calcext:value-type="float">
            <text:p/>
          </table:table-cell>
          <table:table-cell table:style-name="ce251" table:formula="of:=[.H5]" office:value-type="float" office:value="5.62204724409449" calcext:value-type="float" table:number-columns-spanned="3" table:number-rows-spanned="1">
            <text:p/>
          </table:table-cell>
          <table:covered-table-cell table:style-name="ce251" table:formula="of:=['Densité acier recombinées'.O40]" office:value-type="float" office:value="0" calcext:value-type="float">
            <text:p/>
          </table:covered-table-cell>
          <table:covered-table-cell table:style-name="ce251" table:formula="of:=['Densité acier recombinées'.O35]" office:value-type="float" office:value="5.62204724409449" calcext:value-type="float">
            <text:p/>
          </table:covered-table-cell>
          <table:table-cell table:style-name="ce251" table:formula="of:=['Densité acier recombinées'.O30]" office:value-type="string" office:string-value="" calcext:value-type="error">
            <text:p/>
          </table:table-cell>
          <table:table-cell table:style-name="ce251" table:formula="of:=[.D5]" office:value-type="string" office:string-value="" calcext:value-type="error" table:number-columns-spanned="3" table:number-rows-spanned="1">
            <text:p/>
          </table:table-cell>
          <table:covered-table-cell table:style-name="ce251" table:formula="of:=['Densité acier recombinées'.O20]" office:value-type="float" office:value="0" calcext:value-type="float">
            <text:p/>
          </table:covered-table-cell>
          <table:covered-table-cell table:style-name="ce251" table:formula="of:=['Densité acier recombinées'.O15]" office:value-type="string" office:string-value="" calcext:value-type="error">
            <text:p/>
          </table:covered-table-cell>
          <table:table-cell table:style-name="ce251" table:formula="of:=['Densité acier recombinées'.O10]" office:value-type="string" office:string-value="" calcext:value-type="error">
            <text:p/>
          </table:table-cell>
          <table:table-cell table:style-name="ce251" table:formula="of:=['Densité acier recombinées'.O5]" office:value-type="string" office:string-value="" calcext:value-type="error">
            <text:p/>
          </table:table-cell>
          <table:table-cell table:number-columns-repeated="1002"/>
        </table:table-row>
        <table:table-row table:style-name="ro3">
          <table:table-cell table:style-name="ce248"/>
          <table:table-cell table:style-name="ce252" table:number-columns-repeated="10"/>
          <table:table-cell table:style-name="ce248"/>
          <table:table-cell table:style-name="ce252" table:number-columns-repeated="10"/>
          <table:table-cell table:style-name="ce248" table:number-columns-repeated="1002"/>
        </table:table-row>
        <table:table-row table:style-name="ro19">
          <table:table-cell/>
          <table:table-cell table:style-name="ce253" table:formula="of:=['Densité acier recombinées'.O7]" office:value-type="string" office:string-value="" calcext:value-type="error">
            <text:p/>
          </table:table-cell>
          <table:table-cell table:style-name="ce257" table:formula="of:=['Densité acier recombinées'.O12]" office:value-type="string" office:string-value="" calcext:value-type="error">
            <text:p/>
          </table:table-cell>
          <table:table-cell table:style-name="ce261" table:formula="of:=['Densité acier recombinées'.O17]" office:value-type="string" office:string-value="" calcext:value-type="error" table:number-columns-spanned="3" table:number-rows-spanned="1">
            <text:p/>
          </table:table-cell>
          <table:covered-table-cell table:style-name="ce257" table:formula="of:=['Densité acier recombinées'.O22]" office:value-type="float" office:value="0" calcext:value-type="float">
            <text:p/>
          </table:covered-table-cell>
          <table:covered-table-cell table:style-name="ce257" table:formula="of:=['Densité acier recombinées'.O27]" office:value-type="float" office:value="0" calcext:value-type="float">
            <text:p/>
          </table:covered-table-cell>
          <table:table-cell table:style-name="ce257" table:formula="of:=['Densité acier recombinées'.O32]" office:value-type="float" office:value="8.7675" calcext:value-type="float">
            <text:p/>
          </table:table-cell>
          <table:table-cell table:style-name="ce257" table:formula="of:=['Densité acier recombinées'.O37]" office:value-type="float" office:value="11.76" calcext:value-type="float" table:number-columns-spanned="3" table:number-rows-spanned="1">
            <text:p/>
          </table:table-cell>
          <table:covered-table-cell table:style-name="ce257" table:formula="of:=['Densité acier recombinées'.O42]" office:value-type="float" office:value="0" calcext:value-type="float">
            <text:p/>
          </table:covered-table-cell>
          <table:covered-table-cell table:style-name="ce257" table:formula="of:=['Densité acier recombinées'.O47]" office:value-type="float" office:value="0" calcext:value-type="float">
            <text:p/>
          </table:covered-table-cell>
          <table:table-cell table:style-name="ce266" table:formula="of:=['Densité acier recombinées'.O52]" office:value-type="float" office:value="20.4473684210526" calcext:value-type="float">
            <text:p/>
          </table:table-cell>
          <table:table-cell table:style-name="ce269" office:value-type="string" calcext:value-type="string">
            <text:p>6 &amp; 7</text:p>
          </table:table-cell>
          <table:table-cell table:style-name="ce266" table:formula="of:=['Densité acier recombinées'.O52]" office:value-type="float" office:value="20.4473684210526" calcext:value-type="float">
            <text:p/>
          </table:table-cell>
          <table:table-cell table:style-name="ce271" table:formula="of:=[.H7]" office:value-type="float" office:value="11.76" calcext:value-type="float" table:number-columns-spanned="3" table:number-rows-spanned="1">
            <text:p/>
          </table:table-cell>
          <table:covered-table-cell table:style-name="ce271" table:formula="of:=['Densité acier recombinées'.O42]" office:value-type="float" office:value="0" calcext:value-type="float">
            <text:p/>
          </table:covered-table-cell>
          <table:covered-table-cell table:style-name="ce271" table:formula="of:=['Densité acier recombinées'.O37]" office:value-type="float" office:value="11.76" calcext:value-type="float">
            <text:p/>
          </table:covered-table-cell>
          <table:table-cell table:style-name="ce272" table:formula="of:=['Densité acier recombinées'.O32]" office:value-type="float" office:value="8.7675" calcext:value-type="float">
            <text:p/>
          </table:table-cell>
          <table:table-cell table:style-name="ce273" table:formula="of:=[.D7]" office:value-type="string" office:string-value="" calcext:value-type="error" table:number-columns-spanned="3" table:number-rows-spanned="1">
            <text:p/>
          </table:table-cell>
          <table:covered-table-cell table:style-name="ce272" table:formula="of:=['Densité acier recombinées'.O22]" office:value-type="float" office:value="0" calcext:value-type="float">
            <text:p/>
          </table:covered-table-cell>
          <table:covered-table-cell table:style-name="ce272" table:formula="of:=['Densité acier recombinées'.O17]" office:value-type="string" office:string-value="" calcext:value-type="error">
            <text:p/>
          </table:covered-table-cell>
          <table:table-cell table:style-name="ce272" table:formula="of:=['Densité acier recombinées'.O12]" office:value-type="string" office:string-value="" calcext:value-type="error">
            <text:p/>
          </table:table-cell>
          <table:table-cell table:style-name="ce272" table:formula="of:=['Densité acier recombinées'.O7]" office:value-type="string" office:string-value="" calcext:value-type="error">
            <text:p/>
          </table:table-cell>
          <table:table-cell table:number-columns-repeated="1002"/>
        </table:table-row>
        <table:table-row table:style-name="ro20">
          <table:table-cell/>
          <table:table-cell table:style-name="ce254" table:formula="of:=['Densité acier recombinées'.O8]" office:value-type="string" office:string-value="" calcext:value-type="error">
            <text:p/>
          </table:table-cell>
          <table:table-cell table:style-name="ce258" table:formula="of:=['Densité acier recombinées'.O13]" office:value-type="string" office:string-value="" calcext:value-type="error">
            <text:p/>
          </table:table-cell>
          <table:table-cell table:style-name="ce254" table:formula="of:=['Densité acier recombinées'.O18]" office:value-type="string" office:string-value="" calcext:value-type="error" table:number-columns-spanned="3" table:number-rows-spanned="1">
            <text:p/>
          </table:table-cell>
          <table:covered-table-cell table:style-name="ce254" table:formula="of:=['Densité acier recombinées'.O23]" office:value-type="float" office:value="0" calcext:value-type="float">
            <text:p/>
          </table:covered-table-cell>
          <table:covered-table-cell table:style-name="ce254" table:formula="of:=['Densité acier recombinées'.O28]" office:value-type="float" office:value="0" calcext:value-type="float">
            <text:p/>
          </table:covered-table-cell>
          <table:table-cell table:style-name="ce254" table:formula="of:=['Densité acier recombinées'.O33]" office:value-type="float" office:value="11.73375" calcext:value-type="float">
            <text:p/>
          </table:table-cell>
          <table:table-cell table:style-name="ce254" table:formula="of:=['Densité acier recombinées'.O38]" office:value-type="float" office:value="14.25375" calcext:value-type="float" table:number-columns-spanned="3" table:number-rows-spanned="1">
            <text:p/>
          </table:table-cell>
          <table:covered-table-cell table:style-name="ce254" table:formula="of:=['Densité acier recombinées'.O43]" office:value-type="float" office:value="0" calcext:value-type="float">
            <text:p/>
          </table:covered-table-cell>
          <table:covered-table-cell table:style-name="ce254" table:formula="of:=['Densité acier recombinées'.O48]" office:value-type="float" office:value="0" calcext:value-type="float">
            <text:p/>
          </table:covered-table-cell>
          <table:table-cell table:style-name="ce267" table:formula="of:=['Densité acier recombinées'.O53]" office:value-type="float" office:value="31.5" calcext:value-type="float">
            <text:p/>
          </table:table-cell>
          <table:table-cell table:style-name="ce270" office:value-type="float" office:value="5" calcext:value-type="float">
            <text:p>5</text:p>
          </table:table-cell>
          <table:table-cell table:style-name="ce267" table:formula="of:=['Densité acier recombinées'.O53]" office:value-type="float" office:value="31.5" calcext:value-type="float">
            <text:p/>
          </table:table-cell>
          <table:table-cell table:style-name="ce254" table:formula="of:=[.H8]" office:value-type="float" office:value="14.25375" calcext:value-type="float" table:number-columns-spanned="3" table:number-rows-spanned="1">
            <text:p/>
          </table:table-cell>
          <table:covered-table-cell table:style-name="ce258" table:formula="of:=['Densité acier recombinées'.O43]" office:value-type="float" office:value="0" calcext:value-type="float">
            <text:p/>
          </table:covered-table-cell>
          <table:covered-table-cell table:style-name="ce258" table:formula="of:=['Densité acier recombinées'.O38]" office:value-type="float" office:value="14.25375" calcext:value-type="float">
            <text:p/>
          </table:covered-table-cell>
          <table:table-cell table:style-name="ce258" table:formula="of:=['Densité acier recombinées'.O33]" office:value-type="float" office:value="11.73375" calcext:value-type="float">
            <text:p/>
          </table:table-cell>
          <table:table-cell table:style-name="ce254" table:formula="of:=[.D8]" office:value-type="string" office:string-value="" calcext:value-type="error" table:number-columns-spanned="3" table:number-rows-spanned="1">
            <text:p/>
          </table:table-cell>
          <table:covered-table-cell table:style-name="ce254" table:formula="of:=['Densité acier recombinées'.O23]" office:value-type="float" office:value="0" calcext:value-type="float">
            <text:p/>
          </table:covered-table-cell>
          <table:covered-table-cell table:style-name="ce254" table:formula="of:=['Densité acier recombinées'.O18]" office:value-type="string" office:string-value="" calcext:value-type="error">
            <text:p/>
          </table:covered-table-cell>
          <table:table-cell table:style-name="ce254" table:formula="of:=['Densité acier recombinées'.O13]" office:value-type="string" office:string-value="" calcext:value-type="error">
            <text:p/>
          </table:table-cell>
          <table:table-cell table:style-name="ce254" table:formula="of:=['Densité acier recombinées'.O8]" office:value-type="string" office:string-value="" calcext:value-type="error">
            <text:p/>
          </table:table-cell>
          <table:table-cell table:number-columns-repeated="1002"/>
        </table:table-row>
        <table:table-row table:style-name="ro21">
          <table:table-cell table:style-name="ce248"/>
          <table:table-cell table:style-name="ce255" table:number-columns-repeated="10"/>
          <table:table-cell table:style-name="ce248"/>
          <table:table-cell table:style-name="ce255" table:number-columns-repeated="10"/>
          <table:table-cell table:style-name="ce248" table:number-columns-repeated="1002"/>
        </table:table-row>
        <table:table-row table:style-name="ro11">
          <table:table-cell table:style-name="ce246" office:value-type="string" calcext:value-type="string">
            <text:p>Débit anodique théorique (mA/m.lin)</text:p>
          </table:table-cell>
          <table:table-cell table:number-columns-repeated="1023"/>
        </table:table-row>
        <table:table-row table:style-name="ro3">
          <table:table-cell table:style-name="ce247" office:value-type="string" calcext:value-type="string">
            <text:p># Chaines</text:p>
          </table:table-cell>
          <table:table-cell table:style-name="ce250" office:value-type="float" office:value="4" calcext:value-type="float">
            <text:p>4</text:p>
          </table:table-cell>
          <table:table-cell table:style-name="ce250" office:value-type="float" office:value="3" calcext:value-type="float">
            <text:p>3</text:p>
          </table:table-cell>
          <table:table-cell table:style-name="ce260" office:value-type="float" office:value="6" calcext:value-type="float" table:number-columns-spanned="3" table:number-rows-spanned="1">
            <text:p>6</text:p>
          </table:table-cell>
          <table:covered-table-cell table:style-name="ce250"/>
          <table:covered-table-cell table:style-name="ce263"/>
          <table:table-cell table:style-name="ce263" office:value-type="float" office:value="17" calcext:value-type="float">
            <text:p>17</text:p>
          </table:table-cell>
          <table:table-cell table:style-name="ce260" office:value-type="float" office:value="6" calcext:value-type="float" table:number-columns-spanned="3" table:number-rows-spanned="1">
            <text:p>6</text:p>
          </table:table-cell>
          <table:covered-table-cell table:style-name="ce250" office:value-type="float" office:value="1" calcext:value-type="float">
            <text:p>1</text:p>
          </table:covered-table-cell>
          <table:covered-table-cell table:style-name="ce250" office:value-type="float" office:value="3" calcext:value-type="float">
            <text:p>3</text:p>
          </table:covered-table-cell>
          <table:table-cell table:style-name="ce250" office:value-type="float" office:value="1.5" calcext:value-type="float">
            <text:p>1.5</text:p>
          </table:table-cell>
          <table:table-cell/>
          <table:table-cell table:style-name="ce250" office:value-type="float" office:value="1.5" calcext:value-type="float">
            <text:p>1.5</text:p>
          </table:table-cell>
          <table:table-cell table:style-name="ce260" office:value-type="float" office:value="6" calcext:value-type="float" table:number-columns-spanned="3" table:number-rows-spanned="1">
            <text:p>6</text:p>
          </table:table-cell>
          <table:covered-table-cell table:style-name="ce250" office:value-type="float" office:value="1" calcext:value-type="float">
            <text:p>1</text:p>
          </table:covered-table-cell>
          <table:covered-table-cell table:style-name="ce263" office:value-type="float" office:value="2" calcext:value-type="float">
            <text:p>2</text:p>
          </table:covered-table-cell>
          <table:table-cell table:style-name="ce263" office:value-type="float" office:value="17" calcext:value-type="float">
            <text:p>17</text:p>
          </table:table-cell>
          <table:table-cell table:style-name="ce260" office:value-type="float" office:value="6" calcext:value-type="float" table:number-columns-spanned="3" table:number-rows-spanned="1">
            <text:p>6</text:p>
          </table:table-cell>
          <table:covered-table-cell table:style-name="ce250" office:value-type="float" office:value="1" calcext:value-type="float">
            <text:p>1</text:p>
          </table:covered-table-cell>
          <table:covered-table-cell table:style-name="ce250" office:value-type="float" office:value="3" calcext:value-type="float">
            <text:p>3</text:p>
          </table:covered-table-cell>
          <table:table-cell table:style-name="ce250" office:value-type="float" office:value="3" calcext:value-type="float">
            <text:p>3</text:p>
          </table:table-cell>
          <table:table-cell table:style-name="ce250" office:value-type="float" office:value="4" calcext:value-type="float">
            <text:p>4</text:p>
          </table:table-cell>
          <table:table-cell table:number-columns-repeated="1002"/>
        </table:table-row>
        <table:table-row table:style-name="ro22">
          <table:table-cell/>
          <table:table-cell table:style-name="ce256" table:formula="of:=['Densité acier recombinées'.S5]" office:value-type="string" office:string-value="" calcext:value-type="error">
            <text:p/>
          </table:table-cell>
          <table:table-cell table:style-name="ce256" table:formula="of:=['Densité acier recombinées'.S10]" office:value-type="string" office:string-value="" calcext:value-type="error">
            <text:p/>
          </table:table-cell>
          <table:table-cell table:style-name="ce256" table:formula="of:=['Densité acier recombinées'.S15]" office:value-type="string" office:string-value="" calcext:value-type="error" table:number-columns-spanned="3" table:number-rows-spanned="1">
            <text:p/>
          </table:table-cell>
          <table:covered-table-cell table:style-name="ce262" table:formula="of:=['Densité acier recombinées'.S50]" office:value-type="float" office:value="6.412" calcext:value-type="float">
            <text:p/>
          </table:covered-table-cell>
          <table:covered-table-cell table:style-name="ce256" table:formula="of:=['Densité acier recombinées'.S25]" office:value-type="float" office:value="0" calcext:value-type="float">
            <text:p/>
          </table:covered-table-cell>
          <table:table-cell table:style-name="ce256" table:formula="of:=['Densité acier recombinées'.S30]" office:value-type="string" office:string-value="" calcext:value-type="error">
            <text:p/>
          </table:table-cell>
          <table:table-cell table:style-name="ce256" table:formula="of:=['Densité acier recombinées'.S35]" office:value-type="float" office:value="2.85787401574803" calcext:value-type="float" table:number-columns-spanned="3" table:number-rows-spanned="1">
            <text:p/>
          </table:table-cell>
          <table:covered-table-cell table:style-name="ce256" table:formula="of:=['Densité acier recombinées'.S40]" office:value-type="float" office:value="0" calcext:value-type="float">
            <text:p/>
          </table:covered-table-cell>
          <table:covered-table-cell table:style-name="ce256" table:formula="of:=['Densité acier recombinées'.S45]" office:value-type="float" office:value="0" calcext:value-type="float">
            <text:p/>
          </table:covered-table-cell>
          <table:table-cell table:style-name="ce265" table:formula="of:=['Densité acier recombinées'.S50]" office:value-type="float" office:value="6.412" calcext:value-type="float">
            <text:p/>
          </table:table-cell>
          <table:table-cell table:style-name="ce268" office:value-type="float" office:value="8" calcext:value-type="float">
            <text:p>8</text:p>
          </table:table-cell>
          <table:table-cell table:style-name="ce265" table:formula="of:=[.K12]" office:value-type="float" office:value="6.412" calcext:value-type="float">
            <text:p/>
          </table:table-cell>
          <table:table-cell table:style-name="ce256" table:formula="of:=[.H12]" office:value-type="float" office:value="2.85787401574803" calcext:value-type="float" table:number-columns-spanned="3" table:number-rows-spanned="1">
            <text:p/>
          </table:table-cell>
          <table:covered-table-cell table:style-name="ce256" table:formula="of:=VLOOKUP(#REF!; #REF!;13;0)" office:value-type="string" office:string-value="" calcext:value-type="error">
            <text:p/>
          </table:covered-table-cell>
          <table:covered-table-cell table:style-name="ce256" table:formula="of:=VLOOKUP(#REF!; #REF!;13;0)" office:value-type="string" office:string-value="" calcext:value-type="error">
            <text:p/>
          </table:covered-table-cell>
          <table:table-cell table:style-name="ce256" table:formula="of:=[.G12]" office:value-type="string" office:string-value="" calcext:value-type="error">
            <text:p/>
          </table:table-cell>
          <table:table-cell table:style-name="ce256" table:formula="of:=[.D12]" office:value-type="string" office:string-value="" calcext:value-type="error" table:number-columns-spanned="3" table:number-rows-spanned="1">
            <text:p/>
          </table:table-cell>
          <table:covered-table-cell table:style-name="ce262" table:formula="of:=VLOOKUP(#REF!; #REF!;13;0)" office:value-type="string" office:string-value="" calcext:value-type="error">
            <text:p/>
          </table:covered-table-cell>
          <table:covered-table-cell table:style-name="ce256" table:formula="of:=VLOOKUP(#REF!; #REF!;13;0)" office:value-type="string" office:string-value="" calcext:value-type="error">
            <text:p/>
          </table:covered-table-cell>
          <table:table-cell table:style-name="ce256" table:formula="of:=[.C12]" office:value-type="string" office:string-value="" calcext:value-type="error">
            <text:p/>
          </table:table-cell>
          <table:table-cell table:style-name="ce256" table:formula="of:=[.B12]" office:value-type="string" office:string-value="" calcext:value-type="error">
            <text:p/>
          </table:table-cell>
          <table:table-cell table:number-columns-repeated="1002"/>
        </table:table-row>
        <table:table-row table:style-name="ro3">
          <table:table-cell table:style-name="ce248"/>
          <table:table-cell table:style-name="ce252" table:number-columns-repeated="10"/>
          <table:table-cell table:style-name="ce248"/>
          <table:table-cell table:style-name="ce252" table:number-columns-repeated="10"/>
          <table:table-cell table:style-name="ce248" table:number-columns-repeated="1002"/>
        </table:table-row>
        <table:table-row table:style-name="ro19">
          <table:table-cell/>
          <table:table-cell table:style-name="ce257" table:formula="of:=['Densité acier recombinées'.S7]" office:value-type="string" office:string-value="" calcext:value-type="error">
            <text:p/>
          </table:table-cell>
          <table:table-cell table:style-name="ce257" table:formula="of:=['Densité acier recombinées'.S12]" office:value-type="string" office:string-value="" calcext:value-type="error">
            <text:p/>
          </table:table-cell>
          <table:table-cell table:style-name="ce261" table:formula="of:=['Densité acier recombinées'.S17]" office:value-type="string" office:string-value="" calcext:value-type="error" table:number-columns-spanned="3" table:number-rows-spanned="1">
            <text:p/>
          </table:table-cell>
          <table:covered-table-cell table:style-name="ce257" table:formula="of:=VLOOKUP(#REF!; #REF!;13;0)" office:value-type="string" office:string-value="" calcext:value-type="error">
            <text:p/>
          </table:covered-table-cell>
          <table:covered-table-cell table:style-name="ce257" table:formula="of:=VLOOKUP(#REF!; #REF!;13;0)" office:value-type="string" office:string-value="" calcext:value-type="error">
            <text:p/>
          </table:covered-table-cell>
          <table:table-cell table:style-name="ce257" table:formula="of:=['Densité acier recombinées'.S32]" office:value-type="float" office:value="4.43532352941177" calcext:value-type="float">
            <text:p/>
          </table:table-cell>
          <table:table-cell table:style-name="ce257" table:formula="of:=['Densité acier recombinées'.S37]" office:value-type="float" office:value="5.978" calcext:value-type="float" table:number-columns-spanned="3" table:number-rows-spanned="1">
            <text:p/>
          </table:table-cell>
          <table:covered-table-cell table:style-name="ce257" table:formula="of:=VLOOKUP(#REF!; #REF!;13;0)" office:value-type="string" office:string-value="" calcext:value-type="error">
            <text:p/>
          </table:covered-table-cell>
          <table:covered-table-cell table:style-name="ce257" table:formula="of:=VLOOKUP(#REF!; #REF!;13;0)" office:value-type="string" office:string-value="" calcext:value-type="error">
            <text:p/>
          </table:covered-table-cell>
          <table:table-cell table:style-name="ce254" table:formula="of:=['Densité acier recombinées'.S52]" office:value-type="float" office:value="12.95" calcext:value-type="float">
            <text:p/>
          </table:table-cell>
          <table:table-cell table:style-name="ce269" office:value-type="string" calcext:value-type="string">
            <text:p>6 &amp; 7</text:p>
          </table:table-cell>
          <table:table-cell table:style-name="ce254" table:formula="of:=[.K14]" office:value-type="float" office:value="12.95" calcext:value-type="float">
            <text:p/>
          </table:table-cell>
          <table:table-cell table:style-name="ce272" table:formula="of:=[.H14]" office:value-type="float" office:value="5.978" calcext:value-type="float" table:number-columns-spanned="3" table:number-rows-spanned="1">
            <text:p/>
          </table:table-cell>
          <table:covered-table-cell table:style-name="ce272" table:formula="of:=VLOOKUP(#REF!; #REF!;13;0)" office:value-type="string" office:string-value="" calcext:value-type="error">
            <text:p/>
          </table:covered-table-cell>
          <table:covered-table-cell table:style-name="ce272" table:formula="of:=VLOOKUP(#REF!; #REF!;13;0)" office:value-type="string" office:string-value="" calcext:value-type="error">
            <text:p/>
          </table:covered-table-cell>
          <table:table-cell table:style-name="ce272" table:formula="of:=[.G14]" office:value-type="float" office:value="4.43532352941177" calcext:value-type="float">
            <text:p/>
          </table:table-cell>
          <table:table-cell table:style-name="ce273" table:formula="of:=[.D14]" office:value-type="string" office:string-value="" calcext:value-type="error" table:number-columns-spanned="3" table:number-rows-spanned="1">
            <text:p/>
          </table:table-cell>
          <table:covered-table-cell table:style-name="ce272" table:formula="of:=VLOOKUP(#REF!; #REF!;13;0)" office:value-type="string" office:string-value="" calcext:value-type="error">
            <text:p/>
          </table:covered-table-cell>
          <table:covered-table-cell table:style-name="ce272" table:formula="of:=VLOOKUP(#REF!; #REF!;13;0)" office:value-type="string" office:string-value="" calcext:value-type="error">
            <text:p/>
          </table:covered-table-cell>
          <table:table-cell table:style-name="ce272" table:formula="of:=[.C14]" office:value-type="string" office:string-value="" calcext:value-type="error">
            <text:p/>
          </table:table-cell>
          <table:table-cell table:style-name="ce272" table:formula="of:=[.B14]" office:value-type="string" office:string-value="" calcext:value-type="error">
            <text:p/>
          </table:table-cell>
          <table:table-cell table:number-columns-repeated="1002"/>
        </table:table-row>
        <table:table-row table:style-name="ro20">
          <table:table-cell/>
          <table:table-cell table:style-name="ce254" table:formula="of:=['Densité acier recombinées'.S8]" office:value-type="string" office:string-value="" calcext:value-type="error">
            <text:p/>
          </table:table-cell>
          <table:table-cell table:style-name="ce254" table:formula="of:=['Densité acier recombinées'.S13]" office:value-type="string" office:string-value="" calcext:value-type="error">
            <text:p/>
          </table:table-cell>
          <table:table-cell table:style-name="ce254" table:formula="of:=['Densité acier recombinées'.S18]" office:value-type="string" office:string-value="" calcext:value-type="error" table:number-columns-spanned="3" table:number-rows-spanned="1">
            <text:p/>
          </table:table-cell>
          <table:covered-table-cell table:style-name="ce254" table:formula="of:=VLOOKUP(#REF!; #REF!;13;0)" office:value-type="string" office:string-value="" calcext:value-type="error">
            <text:p/>
          </table:covered-table-cell>
          <table:covered-table-cell table:style-name="ce254" table:formula="of:=VLOOKUP(#REF!; #REF!;13;0)" office:value-type="string" office:string-value="" calcext:value-type="error">
            <text:p/>
          </table:covered-table-cell>
          <table:table-cell table:style-name="ce254" table:formula="of:=['Densité acier recombinées'.S33]" office:value-type="float" office:value="5.93589705882352" calcext:value-type="float">
            <text:p/>
          </table:table-cell>
          <table:table-cell table:style-name="ce254" table:formula="of:=['Densité acier recombinées'.S38]" office:value-type="float" office:value="7.24565625" calcext:value-type="float" table:number-columns-spanned="3" table:number-rows-spanned="1">
            <text:p/>
          </table:table-cell>
          <table:covered-table-cell table:style-name="ce254" table:formula="of:=VLOOKUP(#REF!; #REF!;13;0)" office:value-type="string" office:string-value="" calcext:value-type="error">
            <text:p/>
          </table:covered-table-cell>
          <table:covered-table-cell table:style-name="ce254" table:formula="of:=VLOOKUP(#REF!; #REF!;13;0)" office:value-type="string" office:string-value="" calcext:value-type="error">
            <text:p/>
          </table:covered-table-cell>
          <table:table-cell table:style-name="ce267" table:formula="of:=['Densité acier recombinées'.S53]" office:value-type="float" office:value="19.95" calcext:value-type="float">
            <text:p/>
          </table:table-cell>
          <table:table-cell table:style-name="ce270" office:value-type="float" office:value="5" calcext:value-type="float">
            <text:p>5</text:p>
          </table:table-cell>
          <table:table-cell table:style-name="ce267" table:formula="of:=[.K15]" office:value-type="float" office:value="19.95" calcext:value-type="float">
            <text:p/>
          </table:table-cell>
          <table:table-cell table:style-name="ce254" table:formula="of:=[.H15]" office:value-type="float" office:value="7.24565625" calcext:value-type="float" table:number-columns-spanned="3" table:number-rows-spanned="1">
            <text:p/>
          </table:table-cell>
          <table:covered-table-cell table:style-name="ce254" table:formula="of:=VLOOKUP(#REF!; #REF!;13;0)" office:value-type="string" office:string-value="" calcext:value-type="error">
            <text:p/>
          </table:covered-table-cell>
          <table:covered-table-cell table:style-name="ce254" table:formula="of:=VLOOKUP(#REF!; #REF!;13;0)" office:value-type="string" office:string-value="" calcext:value-type="error">
            <text:p/>
          </table:covered-table-cell>
          <table:table-cell table:style-name="ce254" table:formula="of:=[.G15]" office:value-type="float" office:value="5.93589705882352" calcext:value-type="float">
            <text:p/>
          </table:table-cell>
          <table:table-cell table:style-name="ce254" table:formula="of:=[.D15]" office:value-type="string" office:string-value="" calcext:value-type="error" table:number-columns-spanned="3" table:number-rows-spanned="1">
            <text:p/>
          </table:table-cell>
          <table:covered-table-cell table:style-name="ce254" table:formula="of:=VLOOKUP(#REF!; #REF!;13;0)" office:value-type="string" office:string-value="" calcext:value-type="error">
            <text:p/>
          </table:covered-table-cell>
          <table:covered-table-cell table:style-name="ce254" table:formula="of:=VLOOKUP(#REF!; #REF!;13;0)" office:value-type="string" office:string-value="" calcext:value-type="error">
            <text:p/>
          </table:covered-table-cell>
          <table:table-cell table:style-name="ce254" table:formula="of:=[.C15]" office:value-type="string" office:string-value="" calcext:value-type="error">
            <text:p/>
          </table:table-cell>
          <table:table-cell table:style-name="ce254" table:formula="of:=[.B15]" office:value-type="string" office:string-value="" calcext:value-type="error">
            <text:p/>
          </table:table-cell>
          <table:table-cell table:number-columns-repeated="1002"/>
        </table:table-row>
        <table:table-row table:style-name="ro23">
          <table:table-cell/>
          <table:table-cell table:style-name="ce250" table:number-columns-repeated="10"/>
          <table:table-cell/>
          <table:table-cell table:style-name="ce250" table:number-columns-repeated="10"/>
          <table:table-cell table:number-columns-repeated="1002"/>
        </table:table-row>
        <table:table-row table:style-name="ro11">
          <table:table-cell table:style-name="ce246" office:value-type="string" calcext:value-type="string">
            <text:p>Débit anodique selon disponibilité <text:s/>(mA/m.lin)</text:p>
          </table:table-cell>
          <table:table-cell table:number-columns-repeated="1023"/>
        </table:table-row>
        <table:table-row table:style-name="ro3">
          <table:table-cell table:style-name="ce247" office:value-type="string" calcext:value-type="string">
            <text:p># Chaines</text:p>
          </table:table-cell>
          <table:table-cell table:style-name="ce250" office:value-type="float" office:value="4" calcext:value-type="float">
            <text:p>4</text:p>
          </table:table-cell>
          <table:table-cell table:style-name="ce250" office:value-type="float" office:value="3" calcext:value-type="float">
            <text:p>3</text:p>
          </table:table-cell>
          <table:table-cell table:style-name="ce260" office:value-type="float" office:value="6" calcext:value-type="float" table:number-columns-spanned="3" table:number-rows-spanned="1">
            <text:p>6</text:p>
          </table:table-cell>
          <table:covered-table-cell table:style-name="ce250"/>
          <table:covered-table-cell table:style-name="ce263"/>
          <table:table-cell table:style-name="ce263" office:value-type="float" office:value="17" calcext:value-type="float">
            <text:p>17</text:p>
          </table:table-cell>
          <table:table-cell table:style-name="ce260" office:value-type="float" office:value="6" calcext:value-type="float" table:number-columns-spanned="3" table:number-rows-spanned="1">
            <text:p>6</text:p>
          </table:table-cell>
          <table:covered-table-cell table:style-name="ce250" office:value-type="float" office:value="1" calcext:value-type="float">
            <text:p>1</text:p>
          </table:covered-table-cell>
          <table:covered-table-cell table:style-name="ce250" office:value-type="float" office:value="3" calcext:value-type="float">
            <text:p>3</text:p>
          </table:covered-table-cell>
          <table:table-cell table:style-name="ce250" office:value-type="float" office:value="1.5" calcext:value-type="float">
            <text:p>1.5</text:p>
          </table:table-cell>
          <table:table-cell/>
          <table:table-cell table:style-name="ce250" office:value-type="float" office:value="1.5" calcext:value-type="float">
            <text:p>1.5</text:p>
          </table:table-cell>
          <table:table-cell table:style-name="ce260" office:value-type="float" office:value="6" calcext:value-type="float" table:number-columns-spanned="3" table:number-rows-spanned="1">
            <text:p>6</text:p>
          </table:table-cell>
          <table:covered-table-cell table:style-name="ce250" office:value-type="float" office:value="1" calcext:value-type="float">
            <text:p>1</text:p>
          </table:covered-table-cell>
          <table:covered-table-cell table:style-name="ce263" office:value-type="float" office:value="2" calcext:value-type="float">
            <text:p>2</text:p>
          </table:covered-table-cell>
          <table:table-cell table:style-name="ce263" office:value-type="float" office:value="17" calcext:value-type="float">
            <text:p>17</text:p>
          </table:table-cell>
          <table:table-cell table:style-name="ce260" office:value-type="float" office:value="6" calcext:value-type="float" table:number-columns-spanned="3" table:number-rows-spanned="1">
            <text:p>6</text:p>
          </table:table-cell>
          <table:covered-table-cell table:style-name="ce250" office:value-type="float" office:value="1" calcext:value-type="float">
            <text:p>1</text:p>
          </table:covered-table-cell>
          <table:covered-table-cell table:style-name="ce250" office:value-type="float" office:value="3" calcext:value-type="float">
            <text:p>3</text:p>
          </table:covered-table-cell>
          <table:table-cell table:style-name="ce250" office:value-type="float" office:value="3" calcext:value-type="float">
            <text:p>3</text:p>
          </table:table-cell>
          <table:table-cell table:style-name="ce250" office:value-type="float" office:value="4" calcext:value-type="float">
            <text:p>4</text:p>
          </table:table-cell>
          <table:table-cell table:number-columns-repeated="1002"/>
        </table:table-row>
        <table:table-row table:style-name="ro18">
          <table:table-cell table:style-name="ce247"/>
          <table:table-cell table:number-columns-repeated="2" table:style-name="ce256" office:value-type="float" office:value="7.06" calcext:value-type="float">
            <text:p>7.06</text:p>
          </table:table-cell>
          <table:table-cell table:style-name="ce256" office:value-type="float" office:value="7.06" calcext:value-type="float" table:number-columns-spanned="3" table:number-rows-spanned="1">
            <text:p>7.06</text:p>
          </table:table-cell>
          <table:covered-table-cell table:number-columns-repeated="2" table:style-name="ce256" office:value-type="float" office:value="12.76" calcext:value-type="float">
            <text:p>12.76</text:p>
          </table:covered-table-cell>
          <table:table-cell table:style-name="ce256" office:value-type="float" office:value="7.06" calcext:value-type="float">
            <text:p>7.06</text:p>
          </table:table-cell>
          <table:table-cell table:style-name="ce256" office:value-type="float" office:value="7.06" calcext:value-type="float" table:number-columns-spanned="3" table:number-rows-spanned="1">
            <text:p>7.06</text:p>
          </table:table-cell>
          <table:covered-table-cell table:number-columns-repeated="2" table:style-name="ce256" office:value-type="float" office:value="5.3" calcext:value-type="float">
            <text:p>5.3</text:p>
          </table:covered-table-cell>
          <table:table-cell table:style-name="ce256" office:value-type="float" office:value="7.06" calcext:value-type="float">
            <text:p>7.06</text:p>
          </table:table-cell>
          <table:table-cell table:style-name="ce268" office:value-type="float" office:value="8" calcext:value-type="float">
            <text:p>8</text:p>
          </table:table-cell>
          <table:table-cell table:style-name="ce256" table:formula="of:=[.K19]" office:value-type="float" office:value="7.06" calcext:value-type="float">
            <text:p/>
          </table:table-cell>
          <table:table-cell table:style-name="ce256" table:formula="of:=[.H19]" office:value-type="float" office:value="7.06" calcext:value-type="float" table:number-columns-spanned="3" table:number-rows-spanned="1">
            <text:p/>
          </table:table-cell>
          <table:covered-table-cell table:style-name="ce256" table:formula="of:=[.I19]" office:value-type="float" office:value="5.3" calcext:value-type="float">
            <text:p/>
          </table:covered-table-cell>
          <table:covered-table-cell table:style-name="ce256" table:formula="of:=[.H19]" office:value-type="float" office:value="7.06" calcext:value-type="float">
            <text:p/>
          </table:covered-table-cell>
          <table:table-cell table:style-name="ce256" table:formula="of:=[.G19]" office:value-type="float" office:value="7.06" calcext:value-type="float">
            <text:p/>
          </table:table-cell>
          <table:table-cell table:style-name="ce256" table:formula="of:=[.D19]" office:value-type="float" office:value="7.06" calcext:value-type="float" table:number-columns-spanned="3" table:number-rows-spanned="1">
            <text:p/>
          </table:table-cell>
          <table:covered-table-cell table:style-name="ce262" table:formula="of:=VLOOKUP(#REF!; #REF!;13;0)" office:value-type="string" office:string-value="" calcext:value-type="error">
            <text:p/>
          </table:covered-table-cell>
          <table:covered-table-cell table:style-name="ce256" table:formula="of:=VLOOKUP(#REF!; #REF!;13;0)" office:value-type="string" office:string-value="" calcext:value-type="error">
            <text:p/>
          </table:covered-table-cell>
          <table:table-cell table:style-name="ce256" table:formula="of:=[.C19]" office:value-type="float" office:value="7.06" calcext:value-type="float">
            <text:p/>
          </table:table-cell>
          <table:table-cell table:style-name="ce256" table:formula="of:=[.B19]" office:value-type="float" office:value="7.06" calcext:value-type="float">
            <text:p/>
          </table:table-cell>
          <table:table-cell table:number-columns-repeated="1002"/>
        </table:table-row>
        <table:table-row table:style-name="ro3">
          <table:table-cell table:style-name="ce248"/>
          <table:table-cell table:style-name="ce252" table:number-columns-repeated="10"/>
          <table:table-cell table:style-name="ce248"/>
          <table:table-cell table:style-name="ce252" table:number-columns-repeated="10"/>
          <table:table-cell table:style-name="ce248" table:number-columns-repeated="1002"/>
        </table:table-row>
        <table:table-row table:style-name="ro24">
          <table:table-cell/>
          <table:table-cell table:number-columns-repeated="2" table:style-name="ce257" office:value-type="float" office:value="7.06" calcext:value-type="float">
            <text:p>7.06</text:p>
          </table:table-cell>
          <table:table-cell table:style-name="ce257" office:value-type="float" office:value="7.06" calcext:value-type="float" table:number-columns-spanned="3" table:number-rows-spanned="1">
            <text:p>7.06</text:p>
          </table:table-cell>
          <table:covered-table-cell table:number-columns-repeated="2" table:style-name="ce257" office:value-type="float" office:value="17.95" calcext:value-type="float">
            <text:p>17.95</text:p>
          </table:covered-table-cell>
          <table:table-cell table:style-name="ce257" office:value-type="float" office:value="7.06" calcext:value-type="float">
            <text:p>7.06</text:p>
          </table:table-cell>
          <table:table-cell table:style-name="ce257" office:value-type="float" office:value="7.06" calcext:value-type="float" table:number-columns-spanned="3" table:number-rows-spanned="1">
            <text:p>7.06</text:p>
          </table:table-cell>
          <table:covered-table-cell table:number-columns-repeated="2" table:style-name="ce257" office:value-type="float" office:value="7.06" calcext:value-type="float">
            <text:p>7.06</text:p>
          </table:covered-table-cell>
          <table:table-cell table:style-name="ce258" office:value-type="float" office:value="13.25" calcext:value-type="float">
            <text:p>13.25</text:p>
          </table:table-cell>
          <table:table-cell table:style-name="ce269" office:value-type="string" calcext:value-type="string">
            <text:p>6 &amp; 7</text:p>
          </table:table-cell>
          <table:table-cell table:style-name="ce258" table:formula="of:=[.K21]" office:value-type="float" office:value="13.25" calcext:value-type="float">
            <text:p/>
          </table:table-cell>
          <table:table-cell table:style-name="ce272" table:formula="of:=[.H21]" office:value-type="float" office:value="7.06" calcext:value-type="float" table:number-columns-spanned="3" table:number-rows-spanned="1">
            <text:p/>
          </table:table-cell>
          <table:covered-table-cell table:style-name="ce272" table:formula="of:=VLOOKUP(#REF!; #REF!;13;0)" office:value-type="string" office:string-value="" calcext:value-type="error">
            <text:p/>
          </table:covered-table-cell>
          <table:covered-table-cell table:style-name="ce272" table:formula="of:=VLOOKUP(#REF!; #REF!;13;0)" office:value-type="string" office:string-value="" calcext:value-type="error">
            <text:p/>
          </table:covered-table-cell>
          <table:table-cell table:style-name="ce272" table:formula="of:=[.G21]" office:value-type="float" office:value="7.06" calcext:value-type="float">
            <text:p/>
          </table:table-cell>
          <table:table-cell table:style-name="ce272" table:formula="of:=[.D21]" office:value-type="float" office:value="7.06" calcext:value-type="float" table:number-columns-spanned="3" table:number-rows-spanned="1">
            <text:p/>
          </table:table-cell>
          <table:covered-table-cell table:style-name="ce272" table:formula="of:=VLOOKUP(#REF!; #REF!;13;0)" office:value-type="string" office:string-value="" calcext:value-type="error">
            <text:p/>
          </table:covered-table-cell>
          <table:covered-table-cell table:style-name="ce272" table:formula="of:=VLOOKUP(#REF!; #REF!;13;0)" office:value-type="string" office:string-value="" calcext:value-type="error">
            <text:p/>
          </table:covered-table-cell>
          <table:table-cell table:style-name="ce272" table:formula="of:=[.C21]" office:value-type="float" office:value="7.06" calcext:value-type="float">
            <text:p/>
          </table:table-cell>
          <table:table-cell table:style-name="ce272" table:formula="of:=[.B21]" office:value-type="float" office:value="7.06" calcext:value-type="float">
            <text:p/>
          </table:table-cell>
          <table:table-cell table:number-columns-repeated="1002"/>
        </table:table-row>
        <table:table-row table:style-name="ro25">
          <table:table-cell/>
          <table:table-cell table:number-columns-repeated="2" table:style-name="ce258" office:value-type="float" office:value="13.25" calcext:value-type="float">
            <text:p>13.25</text:p>
          </table:table-cell>
          <table:table-cell table:style-name="ce258" office:value-type="float" office:value="13.25" calcext:value-type="float" table:number-columns-spanned="3" table:number-rows-spanned="1">
            <text:p>13.25</text:p>
          </table:table-cell>
          <table:covered-table-cell table:number-columns-repeated="2" table:style-name="ce258" office:value-type="float" office:value="17.95" calcext:value-type="float">
            <text:p>17.95</text:p>
          </table:covered-table-cell>
          <table:table-cell table:style-name="ce258" office:value-type="float" office:value="13.25" calcext:value-type="float">
            <text:p>13.25</text:p>
          </table:table-cell>
          <table:table-cell table:style-name="ce258" office:value-type="float" office:value="13.25" calcext:value-type="float" table:number-columns-spanned="3" table:number-rows-spanned="1">
            <text:p>13.25</text:p>
          </table:table-cell>
          <table:covered-table-cell table:number-columns-repeated="2" table:style-name="ce258" office:value-type="float" office:value="13.25" calcext:value-type="float">
            <text:p>13.25</text:p>
          </table:covered-table-cell>
          <table:table-cell table:style-name="ce258" office:value-type="float" office:value="13.25" calcext:value-type="float">
            <office:annotation office:display="true" draw:style-name="gr1" draw:text-style-name="P2" svg:width="2.899cm" svg:height="3.001cm" svg:x="14.305cm" svg:y="23.586cm" draw:caption-point-x="7.924cm" draw:caption-point-y="3.056cm">
              <dc:creator>RAP</dc:creator>
              <dc:date>2013-12-10T00:00:00</dc:date>
              <text:p text:style-name="P1"><text:span text:style-name="T1">anode A5 doit être légèrement sur-alimenté pour arriver au débit calculé.</text:span></text:p>
            </office:annotation>
            <text:p>13.25</text:p>
          </table:table-cell>
          <table:table-cell table:style-name="ce270" office:value-type="float" office:value="5" calcext:value-type="float">
            <text:p>5</text:p>
          </table:table-cell>
          <table:table-cell table:style-name="ce254" table:formula="of:=[.K22]" office:value-type="float" office:value="13.25" calcext:value-type="float">
            <text:p/>
          </table:table-cell>
          <table:table-cell table:style-name="ce254" table:formula="of:=[.H22]" office:value-type="float" office:value="13.25" calcext:value-type="float" table:number-columns-spanned="3" table:number-rows-spanned="1">
            <text:p/>
          </table:table-cell>
          <table:covered-table-cell table:style-name="ce254" table:formula="of:=VLOOKUP(#REF!; #REF!;13;0)" office:value-type="string" office:string-value="" calcext:value-type="error">
            <text:p/>
          </table:covered-table-cell>
          <table:covered-table-cell table:style-name="ce254" table:formula="of:=VLOOKUP(#REF!; #REF!;13;0)" office:value-type="string" office:string-value="" calcext:value-type="error">
            <text:p/>
          </table:covered-table-cell>
          <table:table-cell table:style-name="ce254" table:formula="of:=[.G22]" office:value-type="float" office:value="13.25" calcext:value-type="float">
            <text:p/>
          </table:table-cell>
          <table:table-cell table:style-name="ce254" table:formula="of:=[.D22]" office:value-type="float" office:value="13.25" calcext:value-type="float" table:number-columns-spanned="3" table:number-rows-spanned="1">
            <text:p/>
          </table:table-cell>
          <table:covered-table-cell table:style-name="ce254" table:formula="of:=VLOOKUP(#REF!; #REF!;13;0)" office:value-type="string" office:string-value="" calcext:value-type="error">
            <text:p/>
          </table:covered-table-cell>
          <table:covered-table-cell table:style-name="ce254" table:formula="of:=VLOOKUP(#REF!; #REF!;13;0)" office:value-type="string" office:string-value="" calcext:value-type="error">
            <text:p/>
          </table:covered-table-cell>
          <table:table-cell table:style-name="ce254" table:formula="of:=[.C22]" office:value-type="float" office:value="13.25" calcext:value-type="float">
            <text:p/>
          </table:table-cell>
          <table:table-cell table:style-name="ce254" table:formula="of:=[.B22]" office:value-type="float" office:value="13.25" calcext:value-type="float">
            <text:p/>
          </table:table-cell>
          <table:table-cell table:number-columns-repeated="1002"/>
        </table:table-row>
        <table:table-row table:style-name="ro26">
          <table:table-cell/>
          <table:table-cell table:style-name="ce259" table:number-columns-repeated="10"/>
          <table:table-cell/>
          <table:table-cell table:style-name="ce259" table:number-columns-repeated="10"/>
          <table:table-cell table:number-columns-repeated="100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eg Correlation" table:style-name="ta2" table:print="false">
        <table:scenario table:border-color="#c0c0c0" table:copy-styles="false" table:is-active="false" table:scenario-ranges="" table:comment="Created by George Herlin, on 01/11/2009, 11:46:55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-group>
          <table:table-column table:style-name="co11" table:default-cell-style-name="Default"/>
          <table:table-column table:style-name="co63" table:default-cell-style-name="Default"/>
          <table:table-column table:style-name="co64" table:default-cell-style-name="Default"/>
          <table:table-column table:style-name="co65" table:default-cell-style-name="Default"/>
          <table:table-column table:style-name="co66" table:number-columns-repeated="9" table:default-cell-style-name="Default"/>
          <table:table-column table:style-name="co37" table:default-cell-style-name="Default"/>
          <table:table-column table:style-name="co67" table:default-cell-style-name="Default"/>
          <table:table-column table:style-name="co37" table:number-columns-repeated="2" table:default-cell-style-name="Default"/>
          <table:table-column table:style-name="co66" table:default-cell-style-name="Default"/>
        </table:table-column-group>
        <table:table-column table:style-name="co68" table:default-cell-style-name="Default"/>
        <table:table-column table:style-name="co64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69" table:default-cell-style-name="Default"/>
        <table:table-column table:style-name="co71" table:number-columns-repeated="3" table:default-cell-style-name="Default"/>
        <table:table-column-group>
          <table:table-column table:style-name="co72" table:default-cell-style-name="Default"/>
          <table:table-column table:style-name="co66" table:number-columns-repeated="10" table:default-cell-style-name="Default"/>
        </table:table-column-group>
        <table:table-column table:style-name="co66" table:number-columns-repeated="204" table:default-cell-style-name="Default"/>
        <table:table-column table:style-name="co37" table:number-columns-repeated="771" table:default-cell-style-name="Default"/>
        <table:table-row table:style-name="ro27">
          <table:table-cell table:style-name="ce274" table:number-columns-repeated="11"/>
          <table:table-cell table:number-columns-repeated="2"/>
          <table:table-cell table:style-name="ce274" table:number-columns-repeated="8"/>
          <table:table-cell table:number-columns-repeated="2"/>
          <table:table-cell table:style-name="ce274" table:number-columns-repeated="6"/>
          <table:table-cell table:style-name="ce274">
            <draw:frame table:end-cell-address="'Neg Correlation'.AO24" table:end-x="0.089cm" table:end-y="0.207cm" draw:z-index="0" draw:name="Graphics 1" draw:style-name="gr2" draw:text-style-name="P3" svg:width="15.6cm" svg:height="9.599cm" svg:x="2.322cm" svg:y="0.452cm">
              <draw:image xlink:href="">
                <text:p/>
              </draw:image>
            </draw:frame>
          </table:table-cell>
          <table:table-cell table:style-name="ce274" table:number-columns-repeated="6"/>
          <table:table-cell/>
          <table:table-cell table:style-name="ce274" table:number-columns-repeated="985"/>
          <table:table-cell table:number-columns-repeated="2"/>
        </table:table-row>
        <table:table-row table:style-name="ro3">
          <table:table-cell table:style-name="ce274" table:number-columns-repeated="10"/>
          <table:table-cell table:number-columns-repeated="3"/>
          <table:table-cell table:style-name="ce274" table:number-columns-repeated="8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>
          <table:table-cell table:style-name="ce274" table:number-columns-repeated="21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 table:number-rows-repeated="20">
          <table:table-cell table:style-name="ce274" table:number-columns-repeated="4"/>
          <table:table-cell/>
          <table:table-cell table:style-name="ce274" table:number-columns-repeated="16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 table:number-rows-repeated="34">
          <table:table-cell table:style-name="ce274" table:number-columns-repeated="21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>
          <table:table-cell table:style-name="ce274" table:number-columns-repeated="5"/>
          <table:table-cell table:number-columns-repeated="2"/>
          <table:table-cell table:style-name="ce274" table:number-columns-repeated="14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 table:number-rows-repeated="8">
          <table:table-cell table:style-name="ce274" table:number-columns-repeated="21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>
          <table:table-cell table:style-name="ce274" table:number-columns-repeated="1024"/>
        </table:table-row>
        <table:table-row table:style-name="ro28">
          <table:table-cell table:style-name="ce274" table:number-columns-repeated="31"/>
          <table:table-cell table:number-columns-repeated="19"/>
          <table:table-cell table:style-name="ce274" table:number-columns-repeated="973"/>
          <table:table-cell/>
        </table:table-row>
        <table:table-row table:style-name="ro1" table:number-rows-repeated="51">
          <table:table-cell table:style-name="ce274" table:number-columns-repeated="31"/>
          <table:table-cell table:number-columns-repeated="19"/>
          <table:table-cell table:style-name="ce274" table:number-columns-repeated="973"/>
          <table:table-cell/>
        </table:table-row>
        <table:table-row table:style-name="ro1" table:number-rows-repeated="3">
          <table:table-cell table:style-name="ce274" table:number-columns-repeated="31"/>
          <table:table-cell table:number-columns-repeated="19"/>
          <table:table-cell table:style-name="ce274" table:number-columns-repeated="974"/>
        </table:table-row>
        <table:table-row table:style-name="ro1" table:number-rows-repeated="53">
          <table:table-cell table:style-name="ce274" table:number-columns-repeated="1024"/>
        </table:table-row>
        <table:table-row table:style-name="ro1" table:number-rows-repeated="3">
          <table:table-cell table:style-name="ce274" table:number-columns-repeated="15"/>
          <table:table-cell table:number-columns-repeated="2"/>
          <table:table-cell table:style-name="ce274" table:number-columns-repeated="1007"/>
        </table:table-row>
        <table:table-row table:style-name="ro1" table:number-rows-repeated="11">
          <table:table-cell table:style-name="ce274"/>
          <table:table-cell table:number-columns-repeated="7"/>
          <table:table-cell table:style-name="ce274" table:number-columns-repeated="1016"/>
        </table:table-row>
        <table:table-row table:style-name="ro1" table:number-rows-repeated="65311">
          <table:table-cell table:style-name="ce274" table:number-columns-repeated="1024"/>
        </table:table-row>
        <table:table-row table:style-name="ro3" table:number-rows-repeated="9830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lues today" table:style-name="ta2" table:print="false">
        <table:scenario table:border-color="#c0c0c0" table:copy-styles="false" table:is-active="true" table:scenario-ranges="" table:comment="Created by George Herlin, on 01/11/2009, 11:56:39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-group>
          <table:table-column table:style-name="co11" table:default-cell-style-name="Default"/>
          <table:table-column table:style-name="co63" table:default-cell-style-name="Default"/>
          <table:table-column table:style-name="co64" table:default-cell-style-name="Default"/>
          <table:table-column table:style-name="co65" table:default-cell-style-name="Default"/>
          <table:table-column table:style-name="co66" table:number-columns-repeated="9" table:default-cell-style-name="Default"/>
          <table:table-column table:style-name="co37" table:default-cell-style-name="Default"/>
          <table:table-column table:style-name="co67" table:default-cell-style-name="Default"/>
          <table:table-column table:style-name="co37" table:number-columns-repeated="2" table:default-cell-style-name="Default"/>
          <table:table-column table:style-name="co66" table:default-cell-style-name="Default"/>
        </table:table-column-group>
        <table:table-column table:style-name="co68" table:default-cell-style-name="Default"/>
        <table:table-column table:style-name="co64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69" table:default-cell-style-name="Default"/>
        <table:table-column table:style-name="co71" table:number-columns-repeated="3" table:default-cell-style-name="Default"/>
        <table:table-column-group>
          <table:table-column table:style-name="co72" table:default-cell-style-name="Default"/>
          <table:table-column table:style-name="co66" table:number-columns-repeated="10" table:default-cell-style-name="Default"/>
        </table:table-column-group>
        <table:table-column table:style-name="co66" table:number-columns-repeated="204" table:default-cell-style-name="Default"/>
        <table:table-column table:style-name="co37" table:number-columns-repeated="771" table:default-cell-style-name="Default"/>
        <table:table-row table:style-name="ro27">
          <table:table-cell table:style-name="ce274" table:number-columns-repeated="11"/>
          <table:table-cell table:number-columns-repeated="2"/>
          <table:table-cell table:style-name="ce274" table:number-columns-repeated="8"/>
          <table:table-cell table:number-columns-repeated="2"/>
          <table:table-cell table:style-name="ce274" table:number-columns-repeated="6"/>
          <table:table-cell table:style-name="ce274">
            <draw:frame table:end-cell-address="'Values today'.AO24" table:end-x="0.089cm" table:end-y="0.207cm" draw:z-index="0" draw:name="Graphics 1" draw:style-name="gr2" draw:text-style-name="P3" svg:width="15.6cm" svg:height="9.599cm" svg:x="2.322cm" svg:y="0.452cm">
              <draw:image xlink:href="">
                <text:p/>
              </draw:image>
            </draw:frame>
          </table:table-cell>
          <table:table-cell table:style-name="ce274" table:number-columns-repeated="6"/>
          <table:table-cell/>
          <table:table-cell table:style-name="ce274" table:number-columns-repeated="985"/>
          <table:table-cell table:number-columns-repeated="2"/>
        </table:table-row>
        <table:table-row table:style-name="ro3">
          <table:table-cell table:style-name="ce274" table:number-columns-repeated="10"/>
          <table:table-cell table:number-columns-repeated="3"/>
          <table:table-cell table:style-name="ce274" table:number-columns-repeated="8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>
          <table:table-cell table:style-name="ce274" table:number-columns-repeated="21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 table:number-rows-repeated="20">
          <table:table-cell table:style-name="ce274" table:number-columns-repeated="4"/>
          <table:table-cell/>
          <table:table-cell table:style-name="ce274" table:number-columns-repeated="16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 table:number-rows-repeated="34">
          <table:table-cell table:style-name="ce274" table:number-columns-repeated="21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>
          <table:table-cell table:style-name="ce274" table:number-columns-repeated="5"/>
          <table:table-cell table:number-columns-repeated="2"/>
          <table:table-cell table:style-name="ce274" table:number-columns-repeated="14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 table:number-rows-repeated="8">
          <table:table-cell table:style-name="ce274" table:number-columns-repeated="21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>
          <table:table-cell table:style-name="ce274" table:number-columns-repeated="1024"/>
        </table:table-row>
        <table:table-row table:style-name="ro28">
          <table:table-cell table:style-name="ce274" table:number-columns-repeated="31"/>
          <table:table-cell table:number-columns-repeated="19"/>
          <table:table-cell table:style-name="ce274" table:number-columns-repeated="973"/>
          <table:table-cell/>
        </table:table-row>
        <table:table-row table:style-name="ro1" table:number-rows-repeated="51">
          <table:table-cell table:style-name="ce274" table:number-columns-repeated="31"/>
          <table:table-cell table:number-columns-repeated="19"/>
          <table:table-cell table:style-name="ce274" table:number-columns-repeated="973"/>
          <table:table-cell/>
        </table:table-row>
        <table:table-row table:style-name="ro1" table:number-rows-repeated="3">
          <table:table-cell table:style-name="ce274" table:number-columns-repeated="31"/>
          <table:table-cell table:number-columns-repeated="19"/>
          <table:table-cell table:style-name="ce274" table:number-columns-repeated="974"/>
        </table:table-row>
        <table:table-row table:style-name="ro1" table:number-rows-repeated="53">
          <table:table-cell table:style-name="ce274" table:number-columns-repeated="1024"/>
        </table:table-row>
        <table:table-row table:style-name="ro1" table:number-rows-repeated="3">
          <table:table-cell table:style-name="ce274" table:number-columns-repeated="15"/>
          <table:table-cell table:number-columns-repeated="2"/>
          <table:table-cell table:style-name="ce274" table:number-columns-repeated="1007"/>
        </table:table-row>
        <table:table-row table:style-name="ro1" table:number-rows-repeated="11">
          <table:table-cell table:style-name="ce274"/>
          <table:table-cell table:number-columns-repeated="7"/>
          <table:table-cell table:style-name="ce274" table:number-columns-repeated="1016"/>
        </table:table-row>
        <table:table-row table:style-name="ro1" table:number-rows-repeated="65311">
          <table:table-cell table:style-name="ce274" table:number-columns-repeated="1024"/>
        </table:table-row>
        <table:table-row table:style-name="ro3" table:number-rows-repeated="9830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bsolute Max" table:style-name="ta2" table:print="false">
        <table:scenario table:border-color="#c0c0c0" table:copy-styles="false" table:is-active="false" table:scenario-ranges="" table:comment="Created by George Herlin, on 01/11/2009, 12:36:59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-group>
          <table:table-column table:style-name="co11" table:default-cell-style-name="Default"/>
          <table:table-column table:style-name="co63" table:default-cell-style-name="Default"/>
          <table:table-column table:style-name="co64" table:default-cell-style-name="Default"/>
          <table:table-column table:style-name="co65" table:default-cell-style-name="Default"/>
          <table:table-column table:style-name="co66" table:number-columns-repeated="9" table:default-cell-style-name="Default"/>
          <table:table-column table:style-name="co37" table:default-cell-style-name="Default"/>
          <table:table-column table:style-name="co67" table:default-cell-style-name="Default"/>
          <table:table-column table:style-name="co37" table:number-columns-repeated="2" table:default-cell-style-name="Default"/>
          <table:table-column table:style-name="co66" table:default-cell-style-name="Default"/>
        </table:table-column-group>
        <table:table-column table:style-name="co68" table:default-cell-style-name="Default"/>
        <table:table-column table:style-name="co64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69" table:default-cell-style-name="Default"/>
        <table:table-column table:style-name="co71" table:number-columns-repeated="3" table:default-cell-style-name="Default"/>
        <table:table-column-group>
          <table:table-column table:style-name="co72" table:default-cell-style-name="Default"/>
          <table:table-column table:style-name="co66" table:number-columns-repeated="10" table:default-cell-style-name="Default"/>
        </table:table-column-group>
        <table:table-column table:style-name="co66" table:number-columns-repeated="204" table:default-cell-style-name="Default"/>
        <table:table-column table:style-name="co37" table:number-columns-repeated="771" table:default-cell-style-name="Default"/>
        <table:table-row table:style-name="ro27">
          <table:table-cell table:style-name="ce274" table:number-columns-repeated="11"/>
          <table:table-cell table:number-columns-repeated="2"/>
          <table:table-cell table:style-name="ce274" table:number-columns-repeated="8"/>
          <table:table-cell table:number-columns-repeated="2"/>
          <table:table-cell table:style-name="ce274" table:number-columns-repeated="6"/>
          <table:table-cell table:style-name="ce274">
            <draw:frame table:end-cell-address="'Absolute Max'.AO24" table:end-x="0.089cm" table:end-y="0.207cm" draw:z-index="0" draw:name="Graphics 1" draw:style-name="gr2" draw:text-style-name="P3" svg:width="15.6cm" svg:height="7.683cm" svg:x="2.322cm" svg:y="0.452cm">
              <draw:image xlink:href="">
                <text:p/>
              </draw:image>
            </draw:frame>
          </table:table-cell>
          <table:table-cell table:style-name="ce274" table:number-columns-repeated="6"/>
          <table:table-cell/>
          <table:table-cell table:style-name="ce274" table:number-columns-repeated="985"/>
          <table:table-cell table:number-columns-repeated="2"/>
        </table:table-row>
        <table:table-row table:style-name="ro3">
          <table:table-cell table:style-name="ce274" table:number-columns-repeated="10"/>
          <table:table-cell table:number-columns-repeated="3"/>
          <table:table-cell table:style-name="ce274" table:number-columns-repeated="8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>
          <table:table-cell table:style-name="ce274" table:number-columns-repeated="21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 table:number-rows-repeated="16">
          <table:table-cell table:style-name="ce274" table:number-columns-repeated="4"/>
          <table:table-cell/>
          <table:table-cell table:style-name="ce274" table:number-columns-repeated="16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-group table:display="false">
          <table:table-row table:style-name="ro3" table:visibility="collapse" table:number-rows-repeated="4">
            <table:table-cell table:style-name="ce274" table:number-columns-repeated="4"/>
            <table:table-cell/>
            <table:table-cell table:style-name="ce274" table:number-columns-repeated="16"/>
            <table:table-cell table:number-columns-repeated="2"/>
            <table:table-cell table:style-name="ce274" table:number-columns-repeated="13"/>
            <table:table-cell/>
            <table:table-cell table:style-name="ce274" table:number-columns-repeated="985"/>
            <table:table-cell table:number-columns-repeated="2"/>
          </table:table-row>
          <table:table-row table:style-name="ro3" table:visibility="collapse" table:number-rows-repeated="15">
            <table:table-cell table:style-name="ce274" table:number-columns-repeated="21"/>
            <table:table-cell table:number-columns-repeated="2"/>
            <table:table-cell table:style-name="ce274" table:number-columns-repeated="13"/>
            <table:table-cell/>
            <table:table-cell table:style-name="ce274" table:number-columns-repeated="985"/>
            <table:table-cell table:number-columns-repeated="2"/>
          </table:table-row>
        </table:table-row-group>
        <table:table-row table:style-name="ro3" table:number-rows-repeated="19">
          <table:table-cell table:style-name="ce274" table:number-columns-repeated="21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>
          <table:table-cell table:style-name="ce274" table:number-columns-repeated="5"/>
          <table:table-cell table:number-columns-repeated="2"/>
          <table:table-cell table:style-name="ce274" table:number-columns-repeated="14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 table:number-rows-repeated="8">
          <table:table-cell table:style-name="ce274" table:number-columns-repeated="21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>
          <table:table-cell table:style-name="ce274" table:number-columns-repeated="1024"/>
        </table:table-row>
        <table:table-row-group table:display="false">
          <table:table-row table:style-name="ro28" table:visibility="collapse">
            <table:table-cell table:style-name="ce274" table:number-columns-repeated="1023"/>
            <table:table-cell/>
          </table:table-row>
          <table:table-row table:style-name="ro3" table:visibility="collapse" table:number-rows-repeated="51">
            <table:table-cell table:style-name="ce274" table:number-columns-repeated="1023"/>
            <table:table-cell/>
          </table:table-row>
          <table:table-row table:style-name="ro3" table:visibility="collapse">
            <table:table-cell table:style-name="ce274" table:number-columns-repeated="1024"/>
          </table:table-row>
        </table:table-row-group>
        <table:table-row table:style-name="ro1" table:number-rows-repeated="55">
          <table:table-cell table:style-name="ce274" table:number-columns-repeated="1024"/>
        </table:table-row>
        <table:table-row table:style-name="ro1" table:number-rows-repeated="3">
          <table:table-cell table:style-name="ce274" table:number-columns-repeated="15"/>
          <table:table-cell table:number-columns-repeated="2"/>
          <table:table-cell table:style-name="ce274" table:number-columns-repeated="1007"/>
        </table:table-row>
        <table:table-row table:style-name="ro1" table:number-rows-repeated="11">
          <table:table-cell table:style-name="ce274"/>
          <table:table-cell table:number-columns-repeated="7"/>
          <table:table-cell table:style-name="ce274" table:number-columns-repeated="1016"/>
        </table:table-row>
        <table:table-row table:style-name="ro1" table:number-rows-repeated="65311">
          <table:table-cell table:style-name="ce274" table:number-columns-repeated="1024"/>
        </table:table-row>
        <table:table-row table:style-name="ro3" table:number-rows-repeated="9830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sign limit" table:style-name="ta2" table:print="false">
        <table:scenario table:border-color="#c0c0c0" table:copy-styles="false" table:is-active="false" table:scenario-ranges="" table:comment="Created by George Herlin, on 01/11/2009, 12:38:28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-group>
          <table:table-column table:style-name="co11" table:default-cell-style-name="Default"/>
          <table:table-column table:style-name="co63" table:default-cell-style-name="Default"/>
          <table:table-column table:style-name="co64" table:default-cell-style-name="Default"/>
          <table:table-column table:style-name="co65" table:default-cell-style-name="Default"/>
          <table:table-column table:style-name="co66" table:number-columns-repeated="9" table:default-cell-style-name="Default"/>
          <table:table-column table:style-name="co37" table:default-cell-style-name="Default"/>
          <table:table-column table:style-name="co67" table:default-cell-style-name="Default"/>
          <table:table-column table:style-name="co37" table:number-columns-repeated="2" table:default-cell-style-name="Default"/>
          <table:table-column table:style-name="co66" table:default-cell-style-name="Default"/>
        </table:table-column-group>
        <table:table-column table:style-name="co68" table:default-cell-style-name="Default"/>
        <table:table-column table:style-name="co64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69" table:default-cell-style-name="Default"/>
        <table:table-column table:style-name="co71" table:number-columns-repeated="3" table:default-cell-style-name="Default"/>
        <table:table-column-group>
          <table:table-column table:style-name="co72" table:default-cell-style-name="Default"/>
          <table:table-column table:style-name="co66" table:number-columns-repeated="10" table:default-cell-style-name="Default"/>
        </table:table-column-group>
        <table:table-column table:style-name="co66" table:number-columns-repeated="204" table:default-cell-style-name="Default"/>
        <table:table-column table:style-name="co37" table:number-columns-repeated="771" table:default-cell-style-name="Default"/>
        <table:table-row table:style-name="ro27">
          <table:table-cell table:style-name="ce274" table:number-columns-repeated="11"/>
          <table:table-cell table:number-columns-repeated="2"/>
          <table:table-cell table:style-name="ce274" table:number-columns-repeated="8"/>
          <table:table-cell table:number-columns-repeated="2"/>
          <table:table-cell table:style-name="ce274" table:number-columns-repeated="6"/>
          <table:table-cell table:style-name="ce274">
            <draw:frame table:end-cell-address="'Design limit'.AO24" table:end-x="0.089cm" table:end-y="0.207cm" draw:z-index="0" draw:name="Graphics 1" draw:style-name="gr2" draw:text-style-name="P3" svg:width="15.6cm" svg:height="7.683cm" svg:x="2.322cm" svg:y="0.452cm">
              <draw:image xlink:href="">
                <text:p/>
              </draw:image>
            </draw:frame>
          </table:table-cell>
          <table:table-cell table:style-name="ce274" table:number-columns-repeated="6"/>
          <table:table-cell/>
          <table:table-cell table:style-name="ce274" table:number-columns-repeated="985"/>
          <table:table-cell table:number-columns-repeated="2"/>
        </table:table-row>
        <table:table-row table:style-name="ro3">
          <table:table-cell table:style-name="ce274" table:number-columns-repeated="10"/>
          <table:table-cell table:number-columns-repeated="3"/>
          <table:table-cell table:style-name="ce274" table:number-columns-repeated="8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>
          <table:table-cell table:style-name="ce274" table:number-columns-repeated="21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 table:number-rows-repeated="16">
          <table:table-cell table:style-name="ce274" table:number-columns-repeated="4"/>
          <table:table-cell/>
          <table:table-cell table:style-name="ce274" table:number-columns-repeated="16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-group table:display="false">
          <table:table-row table:style-name="ro3" table:visibility="collapse" table:number-rows-repeated="4">
            <table:table-cell table:style-name="ce274" table:number-columns-repeated="4"/>
            <table:table-cell/>
            <table:table-cell table:style-name="ce274" table:number-columns-repeated="16"/>
            <table:table-cell table:number-columns-repeated="2"/>
            <table:table-cell table:style-name="ce274" table:number-columns-repeated="13"/>
            <table:table-cell/>
            <table:table-cell table:style-name="ce274" table:number-columns-repeated="985"/>
            <table:table-cell table:number-columns-repeated="2"/>
          </table:table-row>
          <table:table-row table:style-name="ro3" table:visibility="collapse" table:number-rows-repeated="15">
            <table:table-cell table:style-name="ce274" table:number-columns-repeated="21"/>
            <table:table-cell table:number-columns-repeated="2"/>
            <table:table-cell table:style-name="ce274" table:number-columns-repeated="13"/>
            <table:table-cell/>
            <table:table-cell table:style-name="ce274" table:number-columns-repeated="985"/>
            <table:table-cell table:number-columns-repeated="2"/>
          </table:table-row>
        </table:table-row-group>
        <table:table-row table:style-name="ro3" table:number-rows-repeated="19">
          <table:table-cell table:style-name="ce274" table:number-columns-repeated="21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>
          <table:table-cell table:style-name="ce274" table:number-columns-repeated="5"/>
          <table:table-cell table:number-columns-repeated="2"/>
          <table:table-cell table:style-name="ce274" table:number-columns-repeated="14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 table:number-rows-repeated="8">
          <table:table-cell table:style-name="ce274" table:number-columns-repeated="21"/>
          <table:table-cell table:number-columns-repeated="2"/>
          <table:table-cell table:style-name="ce274" table:number-columns-repeated="13"/>
          <table:table-cell/>
          <table:table-cell table:style-name="ce274" table:number-columns-repeated="985"/>
          <table:table-cell table:number-columns-repeated="2"/>
        </table:table-row>
        <table:table-row table:style-name="ro3">
          <table:table-cell table:style-name="ce274" table:number-columns-repeated="1024"/>
        </table:table-row>
        <table:table-row-group table:display="false">
          <table:table-row table:style-name="ro28" table:visibility="collapse">
            <table:table-cell table:style-name="ce274" table:number-columns-repeated="1023"/>
            <table:table-cell/>
          </table:table-row>
          <table:table-row table:style-name="ro3" table:visibility="collapse" table:number-rows-repeated="51">
            <table:table-cell table:style-name="ce274" table:number-columns-repeated="1023"/>
            <table:table-cell/>
          </table:table-row>
          <table:table-row table:style-name="ro3" table:visibility="collapse">
            <table:table-cell table:style-name="ce274" table:number-columns-repeated="1024"/>
          </table:table-row>
        </table:table-row-group>
        <table:table-row table:style-name="ro1" table:number-rows-repeated="55">
          <table:table-cell table:style-name="ce274" table:number-columns-repeated="1024"/>
        </table:table-row>
        <table:table-row table:style-name="ro1" table:number-rows-repeated="3">
          <table:table-cell table:style-name="ce274" table:number-columns-repeated="15"/>
          <table:table-cell table:number-columns-repeated="2"/>
          <table:table-cell table:style-name="ce274" table:number-columns-repeated="1007"/>
        </table:table-row>
        <table:table-row table:style-name="ro1" table:number-rows-repeated="11">
          <table:table-cell table:style-name="ce274"/>
          <table:table-cell table:number-columns-repeated="7"/>
          <table:table-cell table:style-name="ce274" table:number-columns-repeated="1016"/>
        </table:table-row>
        <table:table-row table:style-name="ro1" table:number-rows-repeated="65311">
          <table:table-cell table:style-name="ce274" table:number-columns-repeated="1024"/>
        </table:table-row>
        <table:table-row table:style-name="ro3" table:number-rows-repeated="9830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minal case @ 150%" table:style-name="ta2" table:print="false">
        <table:scenario table:border-color="#c0c0c0" table:copy-styles="false" table:protected="true" table:is-active="false" table:scenario-ranges="" table:comment="Created by George Herlin, on 01/11/2009, 12:40:16"/>
        <table:table-column table:style-name="co51" table:default-cell-style-name="ce274"/>
        <table:table-column table:style-name="co52" table:default-cell-style-name="ce274"/>
        <table:table-column table:style-name="co53" table:default-cell-style-name="ce274"/>
        <table:table-column table:style-name="co54" table:default-cell-style-name="ce274"/>
        <table:table-column table:style-name="co55" table:default-cell-style-name="ce274"/>
        <table:table-column table:style-name="co56" table:default-cell-style-name="ce274"/>
        <table:table-column table:style-name="co57" table:default-cell-style-name="ce274"/>
        <table:table-column table:style-name="co58" table:default-cell-style-name="ce274"/>
        <table:table-column table:style-name="co59" table:default-cell-style-name="ce274"/>
        <table:table-column table:style-name="co60" table:default-cell-style-name="ce274"/>
        <table:table-column table:style-name="co61" table:default-cell-style-name="ce274"/>
        <table:table-column table:style-name="co62" table:default-cell-style-name="ce274"/>
        <table:table-column-group>
          <table:table-column table:style-name="co11" table:default-cell-style-name="ce274"/>
          <table:table-column table:style-name="co63" table:default-cell-style-name="ce274"/>
          <table:table-column table:style-name="co64" table:default-cell-style-name="ce274"/>
          <table:table-column table:style-name="co65" table:default-cell-style-name="ce274"/>
          <table:table-column table:style-name="co66" table:number-columns-repeated="9" table:default-cell-style-name="ce274"/>
          <table:table-column table:style-name="co37" table:default-cell-style-name="ce274"/>
          <table:table-column table:style-name="co67" table:default-cell-style-name="ce274"/>
          <table:table-column table:style-name="co37" table:number-columns-repeated="2" table:default-cell-style-name="ce274"/>
          <table:table-column table:style-name="co66" table:default-cell-style-name="ce274"/>
        </table:table-column-group>
        <table:table-column table:style-name="co68" table:default-cell-style-name="ce274"/>
        <table:table-column table:style-name="co64" table:default-cell-style-name="ce274"/>
        <table:table-column table:style-name="co69" table:default-cell-style-name="ce274"/>
        <table:table-column table:style-name="co70" table:default-cell-style-name="ce274"/>
        <table:table-column table:style-name="co69" table:default-cell-style-name="ce274"/>
        <table:table-column table:style-name="co71" table:number-columns-repeated="3" table:default-cell-style-name="ce274"/>
        <table:table-column-group>
          <table:table-column table:style-name="co72" table:default-cell-style-name="ce274"/>
          <table:table-column table:style-name="co66" table:number-columns-repeated="10" table:default-cell-style-name="ce274"/>
        </table:table-column-group>
        <table:table-column table:style-name="co66" table:number-columns-repeated="204" table:default-cell-style-name="ce274"/>
        <table:table-column table:style-name="co37" table:number-columns-repeated="771" table:default-cell-style-name="ce274"/>
        <table:table-row table:style-name="ro27">
          <table:table-cell table:number-columns-repeated="11"/>
          <table:table-cell table:style-name="Default" table:number-columns-repeated="2"/>
          <table:table-cell table:number-columns-repeated="8"/>
          <table:table-cell table:style-name="Default" table:number-columns-repeated="2"/>
          <table:table-cell table:number-columns-repeated="13"/>
          <table:table-cell table:style-name="Default"/>
          <table:table-cell table:number-columns-repeated="985"/>
          <table:table-cell table:style-name="Default" table:number-columns-repeated="2"/>
        </table:table-row>
        <table:table-row table:style-name="ro27">
          <table:table-cell table:number-columns-repeated="10"/>
          <table:table-cell table:style-name="Default" table:number-columns-repeated="3"/>
          <table:table-cell table:number-columns-repeated="8"/>
          <table:table-cell table:style-name="Default" table:number-columns-repeated="2"/>
          <table:table-cell table:number-columns-repeated="13"/>
          <table:table-cell table:style-name="Default"/>
          <table:table-cell table:number-columns-repeated="985"/>
          <table:table-cell table:style-name="Default" table:number-columns-repeated="2"/>
        </table:table-row>
        <table:table-row table:style-name="ro27">
          <table:table-cell table:number-columns-repeated="21"/>
          <table:table-cell table:style-name="Default" table:number-columns-repeated="2"/>
          <table:table-cell table:number-columns-repeated="13"/>
          <table:table-cell table:style-name="Default"/>
          <table:table-cell table:number-columns-repeated="985"/>
          <table:table-cell table:style-name="Default" table:number-columns-repeated="2"/>
        </table:table-row>
        <table:table-row table:style-name="ro27" table:number-rows-repeated="16">
          <table:table-cell table:number-columns-repeated="4"/>
          <table:table-cell table:style-name="Default"/>
          <table:table-cell table:number-columns-repeated="16"/>
          <table:table-cell table:style-name="Default" table:number-columns-repeated="2"/>
          <table:table-cell table:number-columns-repeated="13"/>
          <table:table-cell table:style-name="Default"/>
          <table:table-cell table:number-columns-repeated="985"/>
          <table:table-cell table:style-name="Default" table:number-columns-repeated="2"/>
        </table:table-row>
        <table:table-row-group table:display="false">
          <table:table-row table:style-name="ro27" table:visibility="collapse" table:number-rows-repeated="4">
            <table:table-cell table:number-columns-repeated="4"/>
            <table:table-cell table:style-name="Default"/>
            <table:table-cell table:number-columns-repeated="16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  <table:table-row table:style-name="ro27" table:visibility="collapse" table:number-rows-repeated="15">
            <table:table-cell table:number-columns-repeated="21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</table:table-row-group>
        <table:table-row table:style-name="ro27" table:number-rows-repeated="19">
          <table:table-cell table:number-columns-repeated="21"/>
          <table:table-cell table:style-name="Default" table:number-columns-repeated="2"/>
          <table:table-cell table:number-columns-repeated="13"/>
          <table:table-cell table:style-name="Default"/>
          <table:table-cell table:number-columns-repeated="985"/>
          <table:table-cell table:style-name="Default" table:number-columns-repeated="2"/>
        </table:table-row>
        <table:table-row table:style-name="ro27">
          <table:table-cell table:number-columns-repeated="5"/>
          <table:table-cell table:style-name="Default" table:number-columns-repeated="2"/>
          <table:table-cell table:number-columns-repeated="14"/>
          <table:table-cell table:style-name="Default" table:number-columns-repeated="2"/>
          <table:table-cell table:number-columns-repeated="13"/>
          <table:table-cell table:style-name="Default"/>
          <table:table-cell table:number-columns-repeated="985"/>
          <table:table-cell table:style-name="Default" table:number-columns-repeated="2"/>
        </table:table-row>
        <table:table-row table:style-name="ro27" table:number-rows-repeated="8">
          <table:table-cell table:number-columns-repeated="21"/>
          <table:table-cell table:style-name="Default" table:number-columns-repeated="2"/>
          <table:table-cell table:number-columns-repeated="13"/>
          <table:table-cell table:style-name="Default"/>
          <table:table-cell table:number-columns-repeated="985"/>
          <table:table-cell table:style-name="Default" table:number-columns-repeated="2"/>
        </table:table-row>
        <table:table-row table:style-name="ro27">
          <table:table-cell table:number-columns-repeated="1024"/>
        </table:table-row>
        <table:table-row-group table:display="false">
          <table:table-row table:style-name="ro28" table:visibility="collapse">
            <table:table-cell table:number-columns-repeated="1023"/>
            <table:table-cell table:style-name="Default"/>
          </table:table-row>
          <table:table-row table:style-name="ro27" table:visibility="collapse" table:number-rows-repeated="51">
            <table:table-cell table:number-columns-repeated="1023"/>
            <table:table-cell table:style-name="Default"/>
          </table:table-row>
          <table:table-row table:style-name="ro27" table:visibility="collapse">
            <table:table-cell table:number-columns-repeated="1024"/>
          </table:table-row>
        </table:table-row-group>
        <table:table-row table:style-name="ro1" table:number-rows-repeated="55">
          <table:table-cell table:number-columns-repeated="1024"/>
        </table:table-row>
        <table:table-row table:style-name="ro1" table:number-rows-repeated="3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 table:number-rows-repeated="11">
          <table:table-cell/>
          <table:table-cell table:style-name="Default" table:number-columns-repeated="7"/>
          <table:table-cell table:number-columns-repeated="1016"/>
        </table:table-row>
        <table:table-row table:style-name="ro1" table:number-rows-repeated="653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s correlation" table:style-name="ta2" table:print="false">
        <table:scenario table:border-color="#c0c0c0" table:copy-styles="false" table:is-active="true" table:scenario-ranges="" table:comment="Created by George Herlin, on 01/11/2009, 13:13:29"/>
        <table:table-column table:style-name="co51" table:default-cell-style-name="ce274"/>
        <table:table-column table:style-name="co52" table:default-cell-style-name="ce274"/>
        <table:table-column table:style-name="co53" table:default-cell-style-name="ce274"/>
        <table:table-column table:style-name="co54" table:default-cell-style-name="ce274"/>
        <table:table-column table:style-name="co55" table:default-cell-style-name="ce274"/>
        <table:table-column table:style-name="co56" table:default-cell-style-name="ce274"/>
        <table:table-column table:style-name="co57" table:default-cell-style-name="ce274"/>
        <table:table-column table:style-name="co58" table:default-cell-style-name="ce274"/>
        <table:table-column table:style-name="co59" table:default-cell-style-name="ce274"/>
        <table:table-column table:style-name="co60" table:default-cell-style-name="ce274"/>
        <table:table-column table:style-name="co61" table:default-cell-style-name="ce274"/>
        <table:table-column table:style-name="co62" table:default-cell-style-name="ce274"/>
        <table:table-column-group>
          <table:table-column table:style-name="co11" table:default-cell-style-name="ce274"/>
          <table:table-column table:style-name="co63" table:default-cell-style-name="ce274"/>
          <table:table-column table:style-name="co64" table:default-cell-style-name="ce274"/>
          <table:table-column table:style-name="co65" table:default-cell-style-name="ce274"/>
          <table:table-column table:style-name="co66" table:number-columns-repeated="9" table:default-cell-style-name="ce274"/>
          <table:table-column table:style-name="co37" table:default-cell-style-name="ce274"/>
          <table:table-column table:style-name="co67" table:default-cell-style-name="ce274"/>
          <table:table-column table:style-name="co37" table:number-columns-repeated="2" table:default-cell-style-name="ce274"/>
          <table:table-column table:style-name="co66" table:default-cell-style-name="ce274"/>
        </table:table-column-group>
        <table:table-column table:style-name="co68" table:default-cell-style-name="ce274"/>
        <table:table-column table:style-name="co64" table:default-cell-style-name="ce274"/>
        <table:table-column table:style-name="co69" table:default-cell-style-name="ce274"/>
        <table:table-column table:style-name="co70" table:default-cell-style-name="ce274"/>
        <table:table-column table:style-name="co69" table:default-cell-style-name="ce274"/>
        <table:table-column table:style-name="co71" table:number-columns-repeated="3" table:default-cell-style-name="ce274"/>
        <table:table-column-group>
          <table:table-column table:style-name="co72" table:default-cell-style-name="ce274"/>
          <table:table-column table:style-name="co66" table:number-columns-repeated="10" table:default-cell-style-name="ce274"/>
        </table:table-column-group>
        <table:table-column table:style-name="co66" table:number-columns-repeated="204" table:default-cell-style-name="ce274"/>
        <table:table-column table:style-name="co37" table:number-columns-repeated="771" table:default-cell-style-name="ce274"/>
        <table:table-row table:style-name="ro27">
          <table:table-cell table:number-columns-repeated="11"/>
          <table:table-cell table:style-name="Default" table:number-columns-repeated="2"/>
          <table:table-cell table:number-columns-repeated="8"/>
          <table:table-cell table:style-name="Default" table:number-columns-repeated="2"/>
          <table:table-cell table:number-columns-repeated="13"/>
          <table:table-cell table:style-name="Default"/>
          <table:table-cell table:number-columns-repeated="985"/>
          <table:table-cell table:style-name="Default" table:number-columns-repeated="2"/>
        </table:table-row>
        <table:table-row table:style-name="ro27">
          <table:table-cell table:number-columns-repeated="10"/>
          <table:table-cell table:style-name="Default" table:number-columns-repeated="3"/>
          <table:table-cell table:number-columns-repeated="8"/>
          <table:table-cell table:style-name="Default" table:number-columns-repeated="2"/>
          <table:table-cell table:number-columns-repeated="13"/>
          <table:table-cell table:style-name="Default"/>
          <table:table-cell table:number-columns-repeated="985"/>
          <table:table-cell table:style-name="Default" table:number-columns-repeated="2"/>
        </table:table-row>
        <table:table-row-group>
          <table:table-row table:style-name="ro27">
            <table:table-cell table:number-columns-repeated="21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  <table:table-row table:style-name="ro27" table:number-rows-repeated="16">
            <table:table-cell table:number-columns-repeated="4"/>
            <table:table-cell table:style-name="Default"/>
            <table:table-cell table:number-columns-repeated="16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  <table:table-row-group table:display="false">
            <table:table-row table:style-name="ro27" table:visibility="collapse" table:number-rows-repeated="4">
              <table:table-cell table:number-columns-repeated="4"/>
              <table:table-cell table:style-name="Default"/>
              <table:table-cell table:number-columns-repeated="16"/>
              <table:table-cell table:style-name="Default" table:number-columns-repeated="2"/>
              <table:table-cell table:number-columns-repeated="13"/>
              <table:table-cell table:style-name="Default"/>
              <table:table-cell table:number-columns-repeated="985"/>
              <table:table-cell table:style-name="Default" table:number-columns-repeated="2"/>
            </table:table-row>
            <table:table-row table:style-name="ro27" table:visibility="collapse" table:number-rows-repeated="15">
              <table:table-cell table:number-columns-repeated="21"/>
              <table:table-cell table:style-name="Default" table:number-columns-repeated="2"/>
              <table:table-cell table:number-columns-repeated="13"/>
              <table:table-cell table:style-name="Default"/>
              <table:table-cell table:number-columns-repeated="985"/>
              <table:table-cell table:style-name="Default" table:number-columns-repeated="2"/>
            </table:table-row>
          </table:table-row-group>
          <table:table-row table:style-name="ro27">
            <table:table-cell table:number-columns-repeated="21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</table:table-row-group>
        <table:table-row table:style-name="ro27">
          <table:table-cell table:number-columns-repeated="21"/>
          <table:table-cell table:style-name="Default" table:number-columns-repeated="2"/>
          <table:table-cell table:number-columns-repeated="13"/>
          <table:table-cell table:style-name="Default"/>
          <table:table-cell table:number-columns-repeated="985"/>
          <table:table-cell table:style-name="Default" table:number-columns-repeated="2"/>
        </table:table-row>
        <table:table-row-group table:display="false">
          <table:table-row table:style-name="ro27" table:visibility="collapse" table:number-rows-repeated="17">
            <table:table-cell table:number-columns-repeated="21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  <table:table-row table:style-name="ro27" table:visibility="collapse">
            <table:table-cell table:number-columns-repeated="5"/>
            <table:table-cell table:style-name="Default" table:number-columns-repeated="2"/>
            <table:table-cell table:number-columns-repeated="14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  <table:table-row table:style-name="ro27" table:visibility="collapse" table:number-rows-repeated="7">
            <table:table-cell table:number-columns-repeated="21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</table:table-row-group>
        <table:table-row table:style-name="ro27">
          <table:table-cell table:number-columns-repeated="21"/>
          <table:table-cell table:style-name="Default" table:number-columns-repeated="2"/>
          <table:table-cell table:number-columns-repeated="13"/>
          <table:table-cell table:style-name="Default"/>
          <table:table-cell table:number-columns-repeated="985"/>
          <table:table-cell table:style-name="Default" table:number-columns-repeated="2"/>
        </table:table-row>
        <table:table-row table:style-name="ro27">
          <table:table-cell table:number-columns-repeated="1024"/>
        </table:table-row>
        <table:table-row-group table:display="false">
          <table:table-row table:style-name="ro28" table:visibility="collapse">
            <table:table-cell table:number-columns-repeated="1024"/>
          </table:table-row>
          <table:table-row table:style-name="ro27" table:visibility="collapse" table:number-rows-repeated="52">
            <table:table-cell table:number-columns-repeated="1024"/>
          </table:table-row>
        </table:table-row-group>
        <table:table-row table:style-name="ro1" table:number-rows-repeated="58">
          <table:table-cell table:number-columns-repeated="1024"/>
        </table:table-row>
        <table:table-row table:style-name="ro1" table:number-rows-repeated="11">
          <table:table-cell/>
          <table:table-cell table:style-name="Default" table:number-columns-repeated="7"/>
          <table:table-cell table:number-columns-repeated="1016"/>
        </table:table-row>
        <table:table-row table:style-name="ro1" table:number-rows-repeated="653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 (no corr)" table:style-name="ta2" table:print="false">
        <table:scenario table:border-color="#c0c0c0" table:copy-styles="false" table:protected="true" table:is-active="false" table:scenario-ranges="" table:comment="Created by George Herlin, on 01/11/2009, 13:14:12"/>
        <table:table-column table:style-name="co51" table:default-cell-style-name="ce274"/>
        <table:table-column table:style-name="co52" table:default-cell-style-name="ce274"/>
        <table:table-column table:style-name="co53" table:default-cell-style-name="ce274"/>
        <table:table-column table:style-name="co54" table:default-cell-style-name="ce274"/>
        <table:table-column table:style-name="co55" table:default-cell-style-name="ce274"/>
        <table:table-column table:style-name="co56" table:default-cell-style-name="ce274"/>
        <table:table-column table:style-name="co57" table:default-cell-style-name="ce274"/>
        <table:table-column table:style-name="co58" table:default-cell-style-name="ce274"/>
        <table:table-column table:style-name="co59" table:default-cell-style-name="ce274"/>
        <table:table-column table:style-name="co60" table:default-cell-style-name="ce274"/>
        <table:table-column table:style-name="co61" table:default-cell-style-name="ce274"/>
        <table:table-column table:style-name="co62" table:default-cell-style-name="ce274"/>
        <table:table-column-group>
          <table:table-column table:style-name="co11" table:default-cell-style-name="ce274"/>
          <table:table-column table:style-name="co63" table:default-cell-style-name="ce274"/>
          <table:table-column table:style-name="co64" table:default-cell-style-name="ce274"/>
          <table:table-column table:style-name="co65" table:default-cell-style-name="ce274"/>
          <table:table-column table:style-name="co66" table:number-columns-repeated="9" table:default-cell-style-name="ce274"/>
          <table:table-column table:style-name="co37" table:default-cell-style-name="ce274"/>
          <table:table-column table:style-name="co67" table:default-cell-style-name="ce274"/>
          <table:table-column table:style-name="co37" table:number-columns-repeated="2" table:default-cell-style-name="ce274"/>
          <table:table-column table:style-name="co66" table:default-cell-style-name="ce274"/>
        </table:table-column-group>
        <table:table-column table:style-name="co68" table:default-cell-style-name="ce274"/>
        <table:table-column table:style-name="co64" table:default-cell-style-name="ce274"/>
        <table:table-column table:style-name="co69" table:default-cell-style-name="ce274"/>
        <table:table-column table:style-name="co70" table:default-cell-style-name="ce274"/>
        <table:table-column table:style-name="co69" table:default-cell-style-name="ce274"/>
        <table:table-column table:style-name="co71" table:number-columns-repeated="3" table:default-cell-style-name="ce274"/>
        <table:table-column-group>
          <table:table-column table:style-name="co72" table:default-cell-style-name="ce274"/>
          <table:table-column table:style-name="co66" table:number-columns-repeated="10" table:default-cell-style-name="ce274"/>
        </table:table-column-group>
        <table:table-column table:style-name="co66" table:number-columns-repeated="204" table:default-cell-style-name="ce274"/>
        <table:table-column table:style-name="co37" table:number-columns-repeated="771" table:default-cell-style-name="ce274"/>
        <table:table-row table:style-name="ro27">
          <table:table-cell table:number-columns-repeated="11"/>
          <table:table-cell table:style-name="Default" table:number-columns-repeated="2"/>
          <table:table-cell table:number-columns-repeated="8"/>
          <table:table-cell table:style-name="Default" table:number-columns-repeated="2"/>
          <table:table-cell table:number-columns-repeated="13"/>
          <table:table-cell table:style-name="Default"/>
          <table:table-cell table:number-columns-repeated="985"/>
          <table:table-cell table:style-name="Default" table:number-columns-repeated="2"/>
        </table:table-row>
        <table:table-row table:style-name="ro27">
          <table:table-cell table:number-columns-repeated="10"/>
          <table:table-cell table:style-name="Default" table:number-columns-repeated="3"/>
          <table:table-cell table:number-columns-repeated="8"/>
          <table:table-cell table:style-name="Default" table:number-columns-repeated="2"/>
          <table:table-cell table:number-columns-repeated="13"/>
          <table:table-cell table:style-name="Default"/>
          <table:table-cell table:number-columns-repeated="985"/>
          <table:table-cell table:style-name="Default" table:number-columns-repeated="2"/>
        </table:table-row>
        <table:table-row-group>
          <table:table-row table:style-name="ro27">
            <table:table-cell table:number-columns-repeated="21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  <table:table-row table:style-name="ro27" table:number-rows-repeated="16">
            <table:table-cell table:number-columns-repeated="4"/>
            <table:table-cell table:style-name="Default"/>
            <table:table-cell table:number-columns-repeated="16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  <table:table-row-group table:display="false">
            <table:table-row table:style-name="ro27" table:visibility="collapse" table:number-rows-repeated="4">
              <table:table-cell table:number-columns-repeated="4"/>
              <table:table-cell table:style-name="Default"/>
              <table:table-cell table:number-columns-repeated="16"/>
              <table:table-cell table:style-name="Default" table:number-columns-repeated="2"/>
              <table:table-cell table:number-columns-repeated="13"/>
              <table:table-cell table:style-name="Default"/>
              <table:table-cell table:number-columns-repeated="985"/>
              <table:table-cell table:style-name="Default" table:number-columns-repeated="2"/>
            </table:table-row>
            <table:table-row table:style-name="ro27" table:visibility="collapse" table:number-rows-repeated="15">
              <table:table-cell table:number-columns-repeated="21"/>
              <table:table-cell table:style-name="Default" table:number-columns-repeated="2"/>
              <table:table-cell table:number-columns-repeated="13"/>
              <table:table-cell table:style-name="Default"/>
              <table:table-cell table:number-columns-repeated="985"/>
              <table:table-cell table:style-name="Default" table:number-columns-repeated="2"/>
            </table:table-row>
          </table:table-row-group>
          <table:table-row table:style-name="ro27">
            <table:table-cell table:number-columns-repeated="21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</table:table-row-group>
        <table:table-row table:style-name="ro27">
          <table:table-cell table:number-columns-repeated="21"/>
          <table:table-cell table:style-name="Default" table:number-columns-repeated="2"/>
          <table:table-cell table:number-columns-repeated="13"/>
          <table:table-cell table:style-name="Default"/>
          <table:table-cell table:number-columns-repeated="985"/>
          <table:table-cell table:style-name="Default" table:number-columns-repeated="2"/>
        </table:table-row>
        <table:table-row-group table:display="false">
          <table:table-row table:style-name="ro27" table:visibility="collapse" table:number-rows-repeated="17">
            <table:table-cell table:number-columns-repeated="21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  <table:table-row table:style-name="ro27" table:visibility="collapse">
            <table:table-cell table:number-columns-repeated="5"/>
            <table:table-cell table:style-name="Default" table:number-columns-repeated="2"/>
            <table:table-cell table:number-columns-repeated="14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  <table:table-row table:style-name="ro27" table:visibility="collapse" table:number-rows-repeated="7">
            <table:table-cell table:number-columns-repeated="21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</table:table-row-group>
        <table:table-row table:style-name="ro27">
          <table:table-cell table:number-columns-repeated="21"/>
          <table:table-cell table:style-name="Default" table:number-columns-repeated="2"/>
          <table:table-cell table:number-columns-repeated="13"/>
          <table:table-cell table:style-name="Default"/>
          <table:table-cell table:number-columns-repeated="985"/>
          <table:table-cell table:style-name="Default" table:number-columns-repeated="2"/>
        </table:table-row>
        <table:table-row table:style-name="ro27">
          <table:table-cell table:number-columns-repeated="1024"/>
        </table:table-row>
        <table:table-row-group table:display="false">
          <table:table-row table:style-name="ro28" table:visibility="collapse">
            <table:table-cell table:number-columns-repeated="1024"/>
          </table:table-row>
          <table:table-row table:style-name="ro27" table:visibility="collapse" table:number-rows-repeated="52">
            <table:table-cell table:number-columns-repeated="1024"/>
          </table:table-row>
        </table:table-row-group>
        <table:table-row table:style-name="ro1" table:number-rows-repeated="58">
          <table:table-cell table:number-columns-repeated="1024"/>
        </table:table-row>
        <table:table-row table:style-name="ro1" table:number-rows-repeated="11">
          <table:table-cell/>
          <table:table-cell table:style-name="Default" table:number-columns-repeated="7"/>
          <table:table-cell table:number-columns-repeated="1016"/>
        </table:table-row>
        <table:table-row table:style-name="ro1" table:number-rows-repeated="653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ected (slight corr)" table:style-name="ta2" table:print="false">
        <table:scenario table:border-color="#c0c0c0" table:copy-styles="false" table:is-active="false" table:scenario-ranges="" table:comment="Created by George Herlin, on 01/11/2009, 13:14:33"/>
        <table:table-column table:style-name="co51" table:default-cell-style-name="ce274"/>
        <table:table-column table:style-name="co52" table:default-cell-style-name="ce274"/>
        <table:table-column table:style-name="co53" table:default-cell-style-name="ce274"/>
        <table:table-column table:style-name="co54" table:default-cell-style-name="ce274"/>
        <table:table-column table:style-name="co55" table:default-cell-style-name="ce274"/>
        <table:table-column table:style-name="co56" table:default-cell-style-name="ce274"/>
        <table:table-column table:style-name="co57" table:default-cell-style-name="ce274"/>
        <table:table-column table:style-name="co58" table:default-cell-style-name="ce274"/>
        <table:table-column table:style-name="co59" table:default-cell-style-name="ce274"/>
        <table:table-column table:style-name="co60" table:default-cell-style-name="ce274"/>
        <table:table-column table:style-name="co61" table:default-cell-style-name="ce274"/>
        <table:table-column table:style-name="co62" table:default-cell-style-name="ce274"/>
        <table:table-column-group>
          <table:table-column table:style-name="co11" table:default-cell-style-name="ce274"/>
          <table:table-column table:style-name="co63" table:default-cell-style-name="ce274"/>
          <table:table-column table:style-name="co64" table:default-cell-style-name="ce274"/>
          <table:table-column table:style-name="co65" table:default-cell-style-name="ce274"/>
          <table:table-column table:style-name="co66" table:number-columns-repeated="9" table:default-cell-style-name="ce274"/>
          <table:table-column table:style-name="co37" table:default-cell-style-name="ce274"/>
          <table:table-column table:style-name="co67" table:default-cell-style-name="ce274"/>
          <table:table-column table:style-name="co37" table:number-columns-repeated="2" table:default-cell-style-name="ce274"/>
          <table:table-column table:style-name="co66" table:default-cell-style-name="ce274"/>
        </table:table-column-group>
        <table:table-column table:style-name="co68" table:default-cell-style-name="ce274"/>
        <table:table-column table:style-name="co64" table:default-cell-style-name="ce274"/>
        <table:table-column table:style-name="co69" table:default-cell-style-name="ce274"/>
        <table:table-column table:style-name="co70" table:default-cell-style-name="ce274"/>
        <table:table-column table:style-name="co69" table:default-cell-style-name="ce274"/>
        <table:table-column table:style-name="co71" table:number-columns-repeated="3" table:default-cell-style-name="ce274"/>
        <table:table-column-group>
          <table:table-column table:style-name="co72" table:default-cell-style-name="ce274"/>
          <table:table-column table:style-name="co66" table:number-columns-repeated="10" table:default-cell-style-name="ce274"/>
        </table:table-column-group>
        <table:table-column table:style-name="co66" table:number-columns-repeated="204" table:default-cell-style-name="ce274"/>
        <table:table-column table:style-name="co37" table:number-columns-repeated="771" table:default-cell-style-name="ce274"/>
        <table:table-row table:style-name="ro27">
          <table:table-cell table:number-columns-repeated="11"/>
          <table:table-cell table:style-name="Default" table:number-columns-repeated="2"/>
          <table:table-cell table:number-columns-repeated="8"/>
          <table:table-cell table:style-name="Default" table:number-columns-repeated="2"/>
          <table:table-cell table:number-columns-repeated="13"/>
          <table:table-cell table:style-name="Default"/>
          <table:table-cell table:number-columns-repeated="985"/>
          <table:table-cell table:style-name="Default" table:number-columns-repeated="2"/>
        </table:table-row>
        <table:table-row table:style-name="ro27">
          <table:table-cell table:number-columns-repeated="10"/>
          <table:table-cell table:style-name="Default" table:number-columns-repeated="3"/>
          <table:table-cell table:number-columns-repeated="8"/>
          <table:table-cell table:style-name="Default" table:number-columns-repeated="2"/>
          <table:table-cell table:number-columns-repeated="13"/>
          <table:table-cell table:style-name="Default"/>
          <table:table-cell table:number-columns-repeated="985"/>
          <table:table-cell table:style-name="Default" table:number-columns-repeated="2"/>
        </table:table-row>
        <table:table-row-group>
          <table:table-row table:style-name="ro27">
            <table:table-cell table:number-columns-repeated="21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  <table:table-row table:style-name="ro27" table:number-rows-repeated="16">
            <table:table-cell table:number-columns-repeated="4"/>
            <table:table-cell table:style-name="Default"/>
            <table:table-cell table:number-columns-repeated="16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  <table:table-row-group table:display="false">
            <table:table-row table:style-name="ro27" table:visibility="collapse" table:number-rows-repeated="4">
              <table:table-cell table:number-columns-repeated="4"/>
              <table:table-cell table:style-name="Default"/>
              <table:table-cell table:number-columns-repeated="16"/>
              <table:table-cell table:style-name="Default" table:number-columns-repeated="2"/>
              <table:table-cell table:number-columns-repeated="13"/>
              <table:table-cell table:style-name="Default"/>
              <table:table-cell table:number-columns-repeated="985"/>
              <table:table-cell table:style-name="Default" table:number-columns-repeated="2"/>
            </table:table-row>
            <table:table-row table:style-name="ro27" table:visibility="collapse" table:number-rows-repeated="15">
              <table:table-cell table:number-columns-repeated="21"/>
              <table:table-cell table:style-name="Default" table:number-columns-repeated="2"/>
              <table:table-cell table:number-columns-repeated="13"/>
              <table:table-cell table:style-name="Default"/>
              <table:table-cell table:number-columns-repeated="985"/>
              <table:table-cell table:style-name="Default" table:number-columns-repeated="2"/>
            </table:table-row>
          </table:table-row-group>
          <table:table-row table:style-name="ro27">
            <table:table-cell table:number-columns-repeated="21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</table:table-row-group>
        <table:table-row table:style-name="ro27">
          <table:table-cell table:number-columns-repeated="21"/>
          <table:table-cell table:style-name="Default" table:number-columns-repeated="2"/>
          <table:table-cell table:number-columns-repeated="13"/>
          <table:table-cell table:style-name="Default"/>
          <table:table-cell table:number-columns-repeated="985"/>
          <table:table-cell table:style-name="Default" table:number-columns-repeated="2"/>
        </table:table-row>
        <table:table-row-group table:display="false">
          <table:table-row table:style-name="ro27" table:visibility="collapse" table:number-rows-repeated="17">
            <table:table-cell table:number-columns-repeated="21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  <table:table-row table:style-name="ro27" table:visibility="collapse">
            <table:table-cell table:number-columns-repeated="5"/>
            <table:table-cell table:style-name="Default" table:number-columns-repeated="2"/>
            <table:table-cell table:number-columns-repeated="14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  <table:table-row table:style-name="ro27" table:visibility="collapse" table:number-rows-repeated="7">
            <table:table-cell table:number-columns-repeated="21"/>
            <table:table-cell table:style-name="Default" table:number-columns-repeated="2"/>
            <table:table-cell table:number-columns-repeated="13"/>
            <table:table-cell table:style-name="Default"/>
            <table:table-cell table:number-columns-repeated="985"/>
            <table:table-cell table:style-name="Default" table:number-columns-repeated="2"/>
          </table:table-row>
        </table:table-row-group>
        <table:table-row table:style-name="ro27">
          <table:table-cell table:number-columns-repeated="21"/>
          <table:table-cell table:style-name="Default" table:number-columns-repeated="2"/>
          <table:table-cell table:number-columns-repeated="13"/>
          <table:table-cell table:style-name="Default"/>
          <table:table-cell table:number-columns-repeated="985"/>
          <table:table-cell table:style-name="Default" table:number-columns-repeated="2"/>
        </table:table-row>
        <table:table-row table:style-name="ro27">
          <table:table-cell table:number-columns-repeated="1024"/>
        </table:table-row>
        <table:table-row-group table:display="false">
          <table:table-row table:style-name="ro28" table:visibility="collapse">
            <table:table-cell table:number-columns-repeated="1024"/>
          </table:table-row>
          <table:table-row table:style-name="ro27" table:visibility="collapse" table:number-rows-repeated="52">
            <table:table-cell table:number-columns-repeated="1024"/>
          </table:table-row>
        </table:table-row-group>
        <table:table-row table:style-name="ro1" table:number-rows-repeated="58">
          <table:table-cell table:number-columns-repeated="1024"/>
        </table:table-row>
        <table:table-row table:style-name="ro1" table:number-rows-repeated="11">
          <table:table-cell/>
          <table:table-cell table:style-name="Default" table:number-columns-repeated="7"/>
          <table:table-cell table:number-columns-repeated="1016"/>
        </table:table-row>
        <table:table-row table:style-name="ro1" table:number-rows-repeated="653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capacité" table:base-cell-address="$'Densité acier'.$A$1" table:expression="$#REF!.$D$#REF!"/>
        <table:named-expression table:name="durée_vie" table:base-cell-address="$'Densité acier'.$A$1" table:expression="$#REF!.$D$#REF!"/>
        <table:named-expression table:name="dV_circuit_fermé" table:base-cell-address="$'Densité acier'.$A$1" table:expression="$#REF!.$I$#REF!"/>
        <table:named-expression table:name="dV_protection_acier" table:base-cell-address="$'Densité acier'.$A$1" table:expression="$#REF!.$I$#REF!"/>
        <table:named-expression table:name="Excel_BuiltIn_Print_Area_1" table:base-cell-address="$'Densité acier'.$A$1" table:expression="$#REF!.$B$1:$K$280"/>
        <table:named-expression table:name="Excel_BuiltIn_Print_Area_2" table:base-cell-address="$'Densité acier'.$A$1" table:expression="$#REF!.$A$1:$AG$45"/>
        <table:named-expression table:name="Excel_BuiltIn_Print_Area_3" table:base-cell-address="$'Densité acier'.$A$1" table:expression="$#REF!.$A$112:$S$155"/>
        <table:named-expression table:name="Excel_BuiltIn_Print_Area_4" table:base-cell-address="$'Densité acier'.$A$1" table:expression="$#REF!.$A$1:$AI$40"/>
        <table:named-expression table:name="Excel_BuiltIn_Print_Area_5" table:base-cell-address="$'Densité acier'.$A$1" table:expression="$#REF!.$B$1:$U$192"/>
        <table:named-expression table:name="Excel_BuiltIn_Print_Area_6" table:base-cell-address="$'Densité acier'.$A$1" table:expression="$#REF!.$B$1:$U$205"/>
        <table:named-expression table:name="Excel_BuiltIn_Print_Area_7" table:base-cell-address="$'Densité acier'.$A$1" table:expression="$#REF!.$B$1:$U$205"/>
        <table:named-expression table:name="Excel_BuiltIn_Print_Area_8" table:base-cell-address="$'Densité acier'.$A$1" table:expression="$#REF!.$B$1:$U$205"/>
        <table:named-expression table:name="Excel_BuiltIn_Print_Titles_4" table:base-cell-address="$'Densité acier'.$A$1" table:expression="$#REF!.$A$1:$IV$3"/>
        <table:named-expression table:name="Excel_BuiltIn_Print_Titles_5" table:base-cell-address="$'Densité acier'.$A$1" table:expression="$#REF!.$A$1:$IV$3"/>
        <table:named-expression table:name="Excel_BuiltIn_Print_Titles_6" table:base-cell-address="$'Densité acier'.$A$1" table:expression="$#REF!.$A$1:$IV$3"/>
        <table:named-expression table:name="Excel_BuiltIn_Print_Titles_7" table:base-cell-address="$'Densité acier'.$A$1" table:expression="$#REF!.$A$1:$IV$3"/>
        <table:named-expression table:name="Excel_BuiltIn_Print_Titles_8" table:base-cell-address="$'Densité acier'.$A$1" table:expression="$#REF!.$A$1:$IV$3"/>
        <table:named-expression table:name="fact_utilisation" table:base-cell-address="$'Densité acier'.$A$1" table:expression="$#REF!.$D$#REF!"/>
        <table:named-expression table:name="longueur" table:base-cell-address="$'Densité acier'.$A$1" table:expression="$#REF!.$#REF!$#REF!"/>
        <table:named-expression table:name="masse" table:base-cell-address="$'Densité acier'.$A$1" table:expression="$#REF!.$D$#REF!"/>
        <table:named-expression table:name="poids_barre_20" table:base-cell-address="$'Densité acier'.$A$1" table:expression="$#REF!.$F$3"/>
        <table:named-expression table:name="poids_barre_25" table:base-cell-address="$'Densité acier'.$A$1" table:expression="$#REF!.$F$4"/>
        <table:named-expression table:name="poids_barre_25_1" table:base-cell-address="$'Densité acier'.$A$1" table:expression="0"/>
        <table:named-expression table:name="poids_barre_32" table:base-cell-address="$'Densité acier'.$A$1" table:expression="$#REF!.$F$5"/>
        <table:named-expression table:name="poids_barre_32_1" table:base-cell-address="$'Densité acier'.$A$1" table:expression="0"/>
        <table:named-expression table:name="poids_barre_40" table:base-cell-address="$'Densité acier'.$A$1" table:expression="$'mensurations du caisson'.$#ref!$#REF!"/>
        <table:named-expression table:name="rayon" table:base-cell-address="$'Densité acier'.$A$1" table:expression="$#REF!.$#REF!$#REF!"/>
        <table:named-expression table:name="résistance_finale" table:base-cell-address="$'Densité acier'.$A$1" table:expression="$#REF!.$I$#REF!"/>
        <table:named-expression table:name="résistance_initiale" table:base-cell-address="$'Densité acier'.$A$1" table:expression="$#REF!.$I$#REF!"/>
        <table:named-expression table:name="résistivité" table:base-cell-address="$'Densité acier'.$A$1" table:expression="$#REF!.$#REF!$#REF!"/>
        <table:named-expression table:name="surf_bardage_déployée" table:base-cell-address="$'Densité acier'.$A$1" table:expression="$'mensurations du caisson'.$#ref!$#REF!"/>
      </table:named-expressions>
      <table:database-ranges>
        <table:database-range table:name="__Anonymous_Sheet_DB__0" table:target-range-address="'Densité acier'.A612:'Densité acier'.IR67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mic Sans MS" svg:font-family="'Comic Sans MS'"/>
    <style:font-face style:name="Courier" svg:font-family="Courier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Helv1" svg:font-family="Helv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5P0" style:volatile="true"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7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€ 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€ -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€ 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€ 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 € -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 € -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€</number:text>
      <number:number number:decimal-places="0" number:min-integer-digits="1" number:grouping="true"/>
    </number:number-style>
    <number:number-style style:name="N149P0" style:volatile="true">
      <number:text>€</number:text>
      <number:number number:decimal-places="0" number:min-integer-digits="1" number:grouping="true"/>
    </number:number-style>
    <number:number-style style:name="N149">
      <number:text>-€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€</number:text>
      <number:number number:decimal-places="0" number:min-integer-digits="1" number:grouping="true"/>
    </number:number-style>
    <number:number-style style:name="N150">
      <style:text-properties fo:color="#ff0000"/>
      <number:text>-€</number:text>
      <number:number number:decimal-places="0" number:min-integer-digits="1" number:grouping="true"/>
      <style:map style:condition="value()&gt;=0" style:apply-style-name="N150P0"/>
    </number:number-style>
    <number:number-style style:name="N151">
      <number:text>€</number:text>
      <number:number number:decimal-places="2" number:min-integer-digits="1" number:grouping="true"/>
    </number:number-style>
    <number:number-style style:name="N152P0" style:volatile="true">
      <number:text>€</number:text>
      <number:number number:decimal-places="2" number:min-integer-digits="1" number:grouping="true"/>
    </number:number-style>
    <number:number-style style:name="N152">
      <number:text>-€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€</number:text>
      <number:number number:decimal-places="2" number:min-integer-digits="1" number:grouping="true"/>
    </number:number-style>
    <number:number-style style:name="N153">
      <style:text-properties fo:color="#ff0000"/>
      <number:text>-€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€</number:text>
      <number:number number:decimal-places="0" number:min-integer-digits="1" number:grouping="true"/>
      <number:text> </number:text>
    </number:number-style>
    <number:number-style style:name="N157P1" style:volatile="true">
      <number:text>-€</number:text>
      <number:number number:decimal-places="0" number:min-integer-digits="1" number:grouping="true"/>
      <number:text> </number:text>
    </number:number-style>
    <number:number-style style:name="N157P2" style:volatile="true">
      <number:text> €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</number:text>
      <number:number number:decimal-places="2" number:min-integer-digits="1" number:grouping="true"/>
      <number:text> </number:text>
    </number:number-style>
    <number:number-style style:name="N163P1" style:volatile="true">
      <number:text>-€</number:text>
      <number:number number:decimal-places="2" number:min-integer-digits="1" number:grouping="true"/>
      <number:text> </number:text>
    </number:number-style>
    <number:number-style style:name="N163P2" style:volatile="true">
      <number:text> €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F</number:text>
    </number:number-style>
    <number:number-style style:name="N167">
      <number:text>-</number:text>
      <number:number number:decimal-places="0" number:min-integer-digits="1" number:grouping="true"/>
      <number:text> F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F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F</number:text>
    </number:number-style>
    <number:number-style style:name="N170">
      <number:text>-</number:text>
      <number:number number:decimal-places="2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F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71P0"/>
    </number:number-style>
    <number:number-style style:name="N175P0" style:volatile="true">
      <number:number number:decimal-places="0" number:min-integer-digits="1" number:grouping="true"/>
      <number:text> F </number:text>
    </number:number-style>
    <number:number-style style:name="N175P1" style:volatile="true">
      <number:text>-</number:text>
      <number:number number:decimal-places="0" number:min-integer-digits="1" number:grouping="true"/>
      <number:text> F </number:text>
    </number:number-style>
    <number:number-style style:name="N175P2" style:volatile="true">
      <number:text> -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integer-digits="1" number:grouping="true"/>
      <number:text>A</number:text>
    </number:number-style>
    <number:number-style style:name="N185">
      <number:number number:decimal-places="1" number:min-integer-digits="1" number:grouping="true"/>
      <number:text>A</number:text>
    </number:number-style>
    <number:number-style style:name="N186">
      <number:number number:decimal-places="2" number:min-integer-digits="1" number:grouping="true"/>
      <number:text>kg</number:text>
    </number:number-style>
    <number:number-style style:name="N187">
      <number:number number:decimal-places="1" number:min-integer-digits="1" number:grouping="true"/>
      <number:text>kg</number:text>
    </number:number-style>
    <number:number-style style:name="N188">
      <number:number number:decimal-places="3" number:min-integer-digits="1"/>
    </number:number-style>
    <number:number-style style:name="N189">
      <number:number number:decimal-places="1" number:min-integer-digits="1"/>
    </number:number-style>
    <number:number-style style:name="N190">
      <number:number number:decimal-places="1" number:min-integer-digits="1"/>
      <number:text>u</number:text>
    </number:number-style>
    <number:number-style style:name="N193P0" style:volatile="true">
      <number:number number:decimal-places="3" number:min-integer-digits="1" number:grouping="true"/>
      <number:text>    </number:text>
    </number:number-style>
    <number:number-style style:name="N193P1" style:volatile="true">
      <number:text>-</number:text>
      <number:number number:decimal-places="3" number:min-integer-digits="1" number:grouping="true"/>
      <number:text>    </number:text>
    </number:number-style>
    <number:number-style style:name="N193P2" style:volatile="true">
      <number:text> -</number:text>
      <number:number number: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1" number:min-integer-digits="1" number:grouping="true"/>
      <number:text>    </number:text>
    </number:number-style>
    <number:number-style style:name="N196P1" style:volatile="true">
      <number:text>-</number:text>
      <number:number number:decimal-places="1" number:min-integer-digits="1" number:grouping="true"/>
      <number:text>    </number:text>
    </number:number-style>
    <number:number-style style:name="N196P2" style:volatile="true">
      <number:text> -</number:text>
      <number:number number: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number:min-integer-digits="1" number:grouping="true"/>
      <number:text>    </number:text>
    </number:number-style>
    <number:number-style style:name="N197P2" style:volatile="true">
      <number:text> -</number:text>
      <number:number number: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integer-digits="1"/>
      <number:text>u</number:text>
    </number:number-style>
    <number:number-style style:name="N199">
      <number:number number:decimal-places="6" number:min-integer-digits="1"/>
    </number:number-style>
    <number:number-style style:name="N200">
      <number:number number:decimal-places="5" number:min-integer-digits="1"/>
    </number:number-style>
    <number:number-style style:name="N201">
      <number:number number:decimal-places="4" number:min-integer-digits="1"/>
    </number:number-style>
    <number:number-style style:name="N202P0" style:volatile="true">
      <number:number number:decimal-places="2" number:min-integer-digits="1" number:grouping="true"/>
      <number:text> </number:text>
    </number:number-style>
    <number:number-style style:name="N202">
      <number:text>-</number:text>
      <number:number number:decimal-places="2" number:min-integer-digits="1" number:grouping="true"/>
      <number:text> </number:text>
      <style:map style:condition="value()&gt;=0" style:apply-style-name="N202P0"/>
    </number:number-style>
    <number:number-style style:name="N203">
      <number:number number:decimal-places="0" number:min-integer-digits="1" number:grouping="true"/>
      <number:text>kg</number:text>
    </number:number-style>
    <number:number-style style:name="N204">
      <number:text>€</number:text>
      <number:number number:decimal-places="3" number:min-integer-digits="1" number:grouping="true"/>
    </number:number-style>
    <number:percentage-style style:name="N205">
      <number:number number:decimal-places="1" number:min-integer-digits="1"/>
      <number:text>%</number:text>
    </number:percentage-style>
    <number:number-style style:name="N206">
      <number:number number:decimal-places="7" number:min-integer-digits="1"/>
    </number:number-style>
    <number:number-style style:name="N208P0" style:volatile="true">
      <number:text>Fr. </number:text>
      <number:number number:decimal-places="0" number:min-integer-digits="1" number:grouping="true"/>
    </number:number-style>
    <number:number-style style:name="N208">
      <number:text>Fr. -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Fr. </number:text>
      <number:number number:decimal-places="0" number:min-integer-digits="1" number:grouping="true"/>
    </number:number-style>
    <number:number-style style:name="N209">
      <style:text-properties fo:color="#ff0000"/>
      <number:text>Fr. -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Fr. </number:text>
      <number:number number:decimal-places="2" number:min-integer-digits="1" number:grouping="true"/>
    </number:number-style>
    <number:number-style style:name="N211">
      <number:text>Fr. -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Fr. </number:text>
      <number:number number:decimal-places="2" number:min-integer-digits="1" number:grouping="true"/>
    </number:number-style>
    <number:number-style style:name="N212">
      <style:text-properties fo:color="#ff0000"/>
      <number:text>Fr. -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Fr. </number:text>
      <number:number number:decimal-places="0" number:min-integer-digits="1" number:grouping="true"/>
      <number:text> </number:text>
    </number:number-style>
    <number:number-style style:name="N216P1" style:volatile="true">
      <number:text> Fr. -</number:text>
      <number:number number:decimal-places="0" number:min-integer-digits="1" number:grouping="true"/>
      <number:text> </number:text>
    </number:number-style>
    <number:number-style style:name="N216P2" style:volatile="true">
      <number:text> Fr.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Fr. </number:text>
      <number:number number:decimal-places="2" number:min-integer-digits="1" number:grouping="true"/>
      <number:text> </number:text>
    </number:number-style>
    <number:number-style style:name="N220P1" style:volatile="true">
      <number:text> Fr. -</number:text>
      <number:number number:decimal-places="2" number:min-integer-digits="1" number:grouping="true"/>
      <number:text> </number:text>
    </number:number-style>
    <number:number-style style:name="N220P2" style:volatile="true">
      <number:text> Fr.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Fr. 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Fr. 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Fr. 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Fr. 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$</number:text>
      <number:number number:decimal-places="2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7">
      <number:number number:decimal-places="3" number:min-integer-digits="1" number:grouping="true"/>
    </number:number-style>
    <number:number-style style:name="N228">
      <number:number number:decimal-places="1" number:min-integer-digits="1" number:grouping="true"/>
    </number:number-style>
    <number:number-style style:name="N229">
      <number:number number:decimal-places="0" number:min-integer-digits="1"/>
      <number:text>mA/m2</number:text>
    </number:number-style>
    <number:number-style style:name="N230">
      <number:number number:decimal-places="4" number:min-integer-digits="1" number:grouping="true"/>
    </number:number-style>
    <number:number-style style:name="N232P0" style:volatile="true">
      <number:text>$ </number:text>
      <number:number number:decimal-places="0" number:min-integer-digits="1" number:grouping="true"/>
    </number:number-style>
    <number:number-style style:name="N232">
      <style:text-properties fo:color="#ff0000"/>
      <number:text>$ -</number:text>
      <number:number number:decimal-places="0" number:min-integer-digits="1" number:grouping="true"/>
      <style:map style:condition="value()&gt;=0" style:apply-style-name="N232P0"/>
    </number:number-style>
    <number:number-style style:name="N234P0" style:volatile="true">
      <number:number number:decimal-places="1" number:min-integer-digits="1" number:grouping="true"/>
      <number:text>   </number:text>
    </number:number-style>
    <number:number-style style:name="N234">
      <number:text>-</number:text>
      <number:number number:decimal-places="1" number:min-integer-digits="1" number:grouping="true"/>
      <number:text>   </number:text>
      <style:map style:condition="value()&gt;=0" style:apply-style-name="N234P0"/>
    </number:number-style>
    <number:number-style style:name="N235">
      <number:number number:decimal-places="2" number:min-integer-digits="1"/>
      <number:text> mA</number:text>
    </number:number-style>
    <number:number-style style:name="N236">
      <number:text>€</number:text>
      <number:number number:decimal-places="1" number:min-integer-digits="1" number:grouping="true"/>
    </number:number-style>
    <number:number-style style:name="N238P0" style:volatile="true">
      <number:text>Yes</number:text>
    </number:number-style>
    <number:number-style style:name="N238P1" style:volatile="true">
      <number:text>Yes</number:text>
    </number:number-style>
    <number:number-style style:name="N238">
      <number:text>N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True</number:text>
    </number:number-style>
    <number:number-style style:name="N240P1" style:volatile="true">
      <number:text>True</number:text>
    </number:number-style>
    <number:number-style style:name="N240">
      <number:text>False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On</number:text>
    </number:number-style>
    <number:number-style style:name="N242P1" style:volatile="true">
      <number:text>On</number:text>
    </number:number-style>
    <number:number-style style:name="N242">
      <number:text>Off</number:text>
      <style:map style:condition="value()&gt;0" style:apply-style-name="N242P0"/>
      <style:map style:condition="value()&lt;0" style:apply-style-name="N242P1"/>
    </number:number-style>
    <number:number-style style:name="N243P0" style:volatile="true">
      <number:number number:decimal-places="1" number:min-integer-digits="1" number:grouping="true"/>
    </number:number-style>
    <number:number-style style:name="N243">
      <number:text>-</number:text>
      <number:number number:decimal-places="1" number:min-integer-digits="1" number:grouping="true"/>
      <style:map style:condition="value()&gt;=0" style:apply-style-name="N243P0"/>
    </number:number-style>
    <number:number-style style:name="N246P0" style:volatile="true">
      <number:number number:decimal-places="1" number:min-integer-digits="1" number:grouping="true"/>
      <number:text> </number:text>
    </number:number-style>
    <number:number-style style:name="N246P1" style:volatile="true">
      <number:text>-</number:text>
      <number:number number:decimal-places="1" number:min-integer-digits="1" number:grouping="true"/>
      <number:text> </number:text>
    </number:number-style>
    <number:number-style style:name="N246P2" style:volatile="true">
      <number:text> -</number:text>
      <number:number number: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0" number:min-integer-digits="1" number:grouping="true"/>
      <number:text> </number:text>
    </number:number-style>
    <number:number-style style:name="N247P1" style:volatile="true">
      <number:text>-</number:text>
      <number:number number:decimal-places="0" number:min-integer-digits="1" number:grouping="true"/>
      <number:text> </number:text>
    </number:number-style>
    <number:number-style style:name="N247P2" style:volatile="true">
      <number:text> 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integer-digits="1" number:grouping="true"/>
      <number:text> £</number:text>
    </number:number-style>
    <number:number-style style:name="N249">
      <number:text>-</number:text>
      <number:number number:decimal-places="0" number:min-integer-digits="1" number:grouping="true"/>
      <number:text> £</number:text>
      <style:map style:condition="value()&gt;=0" style:apply-style-name="N249P0"/>
    </number:number-style>
    <number:number-style style:name="N250P0" style:volatile="true">
      <number:number number:decimal-places="0" number:min-integer-digits="1" number:grouping="true"/>
      <number:text> £</number:text>
    </number:number-style>
    <number:number-style style:name="N250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250P0"/>
    </number:number-style>
    <number:number-style style:name="N252P0" style:volatile="true">
      <number:number number:decimal-places="2" number:min-integer-digits="1" number:grouping="true"/>
      <number:text> £</number:text>
    </number:number-style>
    <number:number-style style:name="N252">
      <number:text>-</number:text>
      <number:number number:decimal-places="2" number:min-integer-digits="1" number:grouping="true"/>
      <number:text> £</number:text>
      <style:map style:condition="value()&gt;=0" style:apply-style-name="N252P0"/>
    </number:number-style>
    <number:number-style style:name="N253P0" style:volatile="true">
      <number:number number:decimal-places="2" number:min-integer-digits="1" number:grouping="true"/>
      <number:text> £</number:text>
    </number:number-style>
    <number:number-style style:name="N253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253P0"/>
    </number:number-style>
    <number:number-style style:name="N257P0" style:volatile="true">
      <number:number number:decimal-places="0" number:min-integer-digits="1" number:grouping="true"/>
      <number:text> £ </number:text>
    </number:number-style>
    <number:number-style style:name="N257P1" style:volatile="true">
      <number:text>-</number:text>
      <number:number number:decimal-places="0" number:min-integer-digits="1" number:grouping="true"/>
      <number:text> £ </number:text>
    </number:number-style>
    <number:number-style style:name="N257P2" style:volatile="true">
      <number:text> - £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number number:decimal-places="2" number:min-integer-digits="1" number:grouping="true"/>
      <number:text> £ </number:text>
    </number:number-style>
    <number:number-style style:name="N261P1" style:volatile="true">
      <number:text>-</number:text>
      <number:number number:decimal-places="2" number:min-integer-digits="1" number:grouping="true"/>
      <number:text> £ </number:text>
    </number:number-style>
    <number:number-style style:name="N261P2" style:volatile="true">
      <number:text> -</number:text>
      <number:number number:decimal-places="0" number:min-integer-digits="0"/>
      <number:text> £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3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263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263P0"/>
    </number:currency-style>
    <number:number-style style:name="N264">
      <number:text>E </number:text>
      <number:number number:decimal-places="0" number:min-integer-digits="1"/>
      <number:text> C</number:text>
    </number:number-style>
    <number:number-style style:name="N265">
      <number:text>e </number:text>
      <number:number number:decimal-places="0" number:min-integer-digits="1"/>
    </number:number-style>
    <number:number-style style:name="N266">
      <number:number number:decimal-places="3" number:min-integer-digits="1"/>
      <number:text> V</number:text>
    </number:number-style>
    <number:number-style style:name="N267">
      <number:number number:decimal-places="2" number:min-integer-digits="1"/>
      <number:text>H. Polarization</number:text>
    </number:number-style>
    <number:number-style style:name="N268">
      <number:number number:decimal-places="2" number:min-integer-digits="1"/>
      <number:text>H. dépolarization</number:text>
    </number:number-style>
    <number:number-style style:name="N269">
      <number:number number:decimal-places="2" number:min-integer-digits="1"/>
      <number:text>H dépol</number:text>
    </number:number-style>
    <number:number-style style:name="N270">
      <number:number number:decimal-places="2" number:min-integer-digits="1"/>
      <number:text>H Dépol</number:text>
    </number:number-style>
    <number:currency-style style:name="N27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73P1" style:volatile="true"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273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73P0"/>
      <style:map style:condition="value()&lt;0" style:apply-style-name="N273P1"/>
    </number:currency-style>
    <number:number-style style:name="N275P0" style:volatile="true">
      <number:text>£</number:text>
      <number:number number:decimal-places="0" number:min-integer-digits="1" number:grouping="true"/>
    </number:number-style>
    <number:number-style style:name="N275">
      <number:text>-£</number:text>
      <number:number number:decimal-places="0" number:min-integer-digits="1" number:grouping="true"/>
      <style:map style:condition="value()&gt;=0" style:apply-style-name="N275P0"/>
    </number:number-style>
    <number:number-style style:name="N276P0" style:volatile="true">
      <number:text>£</number:text>
      <number:number number:decimal-places="0" number:min-integer-digits="1" number:grouping="true"/>
    </number:number-style>
    <number:number-style style:name="N276">
      <style:text-properties fo:color="#ff0000"/>
      <number:text>-£</number:text>
      <number:number number:decimal-places="0" number:min-integer-digits="1" number:grouping="true"/>
      <style:map style:condition="value()&gt;=0" style:apply-style-name="N276P0"/>
    </number:number-style>
    <number:number-style style:name="N278P0" style:volatile="true">
      <number:text>£</number:text>
      <number:number number:decimal-places="2" number:min-integer-digits="1" number:grouping="true"/>
    </number:number-style>
    <number:number-style style:name="N278">
      <number:text>-£</number:text>
      <number:number number:decimal-places="2" number:min-integer-digits="1" number:grouping="true"/>
      <style:map style:condition="value()&gt;=0" style:apply-style-name="N278P0"/>
    </number:number-style>
    <number:number-style style:name="N279P0" style:volatile="true">
      <number:text>£</number:text>
      <number:number number:decimal-places="2" number:min-integer-digits="1" number:grouping="true"/>
    </number:number-style>
    <number:number-style style:name="N279">
      <style:text-properties fo:color="#ff0000"/>
      <number:text>-£</number:text>
      <number:number number:decimal-places="2" number:min-integer-digits="1" number:grouping="true"/>
      <style:map style:condition="value()&gt;=0" style:apply-style-name="N279P0"/>
    </number:number-style>
    <number:number-style style:name="N283P0" style:volatile="true">
      <number:text> £</number:text>
      <number:number number:decimal-places="0" number:min-integer-digits="1" number:grouping="true"/>
      <number:text> </number:text>
    </number:number-style>
    <number:number-style style:name="N283P1" style:volatile="true">
      <number:text>-£</number:text>
      <number:number number:decimal-places="0" number:min-integer-digits="1" number:grouping="true"/>
      <number:text> </number:text>
    </number:number-style>
    <number:number-style style:name="N283P2" style:volatile="true">
      <number:text> £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£</number:text>
      <number:number number:decimal-places="2" number:min-integer-digits="1" number:grouping="true"/>
      <number:text> </number:text>
    </number:number-style>
    <number:number-style style:name="N287P1" style:volatile="true">
      <number:text>-£</number:text>
      <number:number number:decimal-places="2" number:min-integer-digits="1" number:grouping="true"/>
      <number:text> </number:text>
    </number:number-style>
    <number:number-style style:name="N287P2" style:volatile="true">
      <number:text> £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SFr. </number:text>
      <number:number number:decimal-places="0" number:min-integer-digits="1" number:grouping="true"/>
    </number:number-style>
    <number:number-style style:name="N289">
      <number:text>SFr. -</number:text>
      <number:number number:decimal-places="0" number:min-integer-digits="1" number:grouping="true"/>
      <style:map style:condition="value()&gt;=0" style:apply-style-name="N289P0"/>
    </number:number-style>
    <number:number-style style:name="N290P0" style:volatile="true">
      <number:text>SFr. </number:text>
      <number:number number:decimal-places="0" number:min-integer-digits="1" number:grouping="true"/>
    </number:number-style>
    <number:number-style style:name="N290">
      <style:text-properties fo:color="#ff0000"/>
      <number:text>SFr. -</number:text>
      <number:number number:decimal-places="0" number:min-integer-digits="1" number:grouping="true"/>
      <style:map style:condition="value()&gt;=0" style:apply-style-name="N290P0"/>
    </number:number-style>
    <number:number-style style:name="N292P0" style:volatile="true">
      <number:text>SFr. </number:text>
      <number:number number:decimal-places="2" number:min-integer-digits="1" number:grouping="true"/>
    </number:number-style>
    <number:number-style style:name="N292">
      <number:text>SFr. -</number:text>
      <number:number number:decimal-places="2" number:min-integer-digits="1" number:grouping="true"/>
      <style:map style:condition="value()&gt;=0" style:apply-style-name="N292P0"/>
    </number:number-style>
    <number:number-style style:name="N293P0" style:volatile="true">
      <number:text>SFr. </number:text>
      <number:number number:decimal-places="2" number:min-integer-digits="1" number:grouping="true"/>
    </number:number-style>
    <number:number-style style:name="N293">
      <style:text-properties fo:color="#ff0000"/>
      <number:text>SFr. -</number:text>
      <number:number number:decimal-places="2" number:min-integer-digits="1" number:grouping="true"/>
      <style:map style:condition="value()&gt;=0" style:apply-style-name="N293P0"/>
    </number:number-style>
    <number:number-style style:name="N297P0" style:volatile="true">
      <number:text> SFr. </number:text>
      <number:number number:decimal-places="0" number:min-integer-digits="1" number:grouping="true"/>
      <number:text> </number:text>
    </number:number-style>
    <number:number-style style:name="N297P1" style:volatile="true">
      <number:text> SFr. -</number:text>
      <number:number number:decimal-places="0" number:min-integer-digits="1" number:grouping="true"/>
      <number:text> </number:text>
    </number:number-style>
    <number:number-style style:name="N297P2" style:volatile="true">
      <number:text> SFr. 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SFr. </number:text>
      <number:number number:decimal-places="2" number:min-integer-digits="1" number:grouping="true"/>
      <number:text> </number:text>
    </number:number-style>
    <number:number-style style:name="N301P1" style:volatile="true">
      <number:text> SFr. -</number:text>
      <number:number number:decimal-places="2" number:min-integer-digits="1" number:grouping="true"/>
      <number:text> </number:text>
    </number:number-style>
    <number:number-style style:name="N301P2" style:volatile="true">
      <number:text> SFr. -</number:text>
      <number:number number: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decimal-places="2" number:min-integer-digits="1"/>
    </number:number-style>
    <number:number-style style:name="N302">
      <style:text-properties fo:color="#ff0000"/>
      <number:number number:decimal-places="2" number:min-integer-digits="1"/>
      <style:map style:condition="value()&gt;=0" style:apply-style-name="N302P0"/>
    </number:number-style>
    <number:currency-style style:name="N30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04P1" style:volatile="true"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0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currency-style style:name="N3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2" number:min-integer-digits="1"/>
      <number:text>Kg</number:text>
    </number:number-style>
    <number:number-style style:name="N308">
      <number:number number:decimal-places="2" number:min-integer-digits="1"/>
      <number:text>ltrs</number:text>
    </number:number-style>
    <number:number-style style:name="N309">
      <number:number number:decimal-places="2" number:min-integer-digits="1"/>
      <number:text> Kg</number:text>
    </number:number-style>
    <number:number-style style:name="N310">
      <number:number number:decimal-places="2" number:min-integer-digits="1"/>
      <number:text> ltrs</number:text>
    </number:number-style>
    <number:number-style style:name="N312P0" style:volatile="true">
      <number:number number:decimal-places="2" number:min-integer-digits="1" number:grouping="true"/>
      <number:text> </number:text>
    </number:number-style>
    <number:number-style style:name="N312P1" style:volatile="true">
      <number:text> (</number:text>
      <number:number number:decimal-places="2" number:min-integer-digits="1" number:grouping="true"/>
      <number:text>)</number:text>
    </number:number-style>
    <number:number-style style:name="N312P2" style:volatile="true">
      <number:text> -</number:text>
      <number:number number: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text> € </number:text>
      <number:number number:decimal-places="4" number:min-integer-digits="1" number:grouping="true"/>
      <number:text> </number:text>
    </number:number-style>
    <number:number-style style:name="N315P1" style:volatile="true">
      <number:text> € -</number:text>
      <number:number number:decimal-places="4" number:min-integer-digits="1" number:grouping="true"/>
      <number:text> </number:text>
    </number:number-style>
    <number:number-style style:name="N315P2" style:volatile="true">
      <number:text> € 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number number:decimal-places="3" number:min-integer-digits="1" number:grouping="true"/>
      <number:text>    </number:text>
    </number:number-style>
    <number:number-style style:name="N318P1" style:volatile="true">
      <number:text>-</number:text>
      <number:number number:decimal-places="3" number:min-integer-digits="1" number:grouping="true"/>
      <number:text>   Fr </number:text>
    </number:number-style>
    <number:number-style style:name="N318P2" style:volatile="true">
      <number:text> -   Fr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number number:decimal-places="4" number:min-integer-digits="1" number:grouping="true"/>
      <number:text> </number:text>
    </number:number-style>
    <number:number-style style:name="N321P1" style:volatile="true">
      <number:text> -</number:text>
      <number:number number:decimal-places="4" number:min-integer-digits="1" number:grouping="true"/>
      <number:text> </number:text>
    </number:number-style>
    <number:number-style style:name="N321P2" style:volatile="true">
      <number:text> -</number:text>
      <number:number number: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date-style style:name="N322">
      <number:month number:textual="true"/>
      <number:text>-</number:text>
      <number:year number:style="long"/>
    </number:date-style>
    <number:number-style style:name="N323P0" style:volatile="true">
      <number:text>€</number:text>
      <number:number number:decimal-places="2" number:min-integer-digits="1" number:grouping="true"/>
    </number:number-style>
    <number:number-style style:name="N323">
      <style:text-properties fo:color="#ff0000"/>
      <number:text>€</number:text>
      <number:number number:decimal-places="2" number:min-integer-digits="1" number:grouping="true"/>
      <style:map style:condition="value()&gt;=0" style:apply-style-name="N323P0"/>
    </number:number-style>
    <number:number-style style:name="N325P0" style:volatile="true">
      <number:number number:decimal-places="1" number:min-integer-digits="1" number:grouping="true"/>
      <number:text> </number:text>
    </number:number-style>
    <number:number-style style:name="N325P1" style:volatile="true">
      <number:text> -</number:text>
      <number:number number:decimal-places="1" number:min-integer-digits="1" number:grouping="true"/>
      <number:text> </number:text>
    </number:number-style>
    <number:number-style style:name="N325P2" style:volatile="true">
      <number:text> -</number:text>
      <number:number number: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number:min-integer-digits="1" number:grouping="true"/>
      <number:text> </number:text>
    </number:number-style>
    <number:number-style style:name="N326P1" style:volatile="true">
      <number:text> -</number:text>
      <number:number number:decimal-places="0" number:min-integer-digits="1" number:grouping="true"/>
      <number:text> </number:text>
    </number:number-style>
    <number:number-style style:name="N326P2" style:volatile="true">
      <number:text> -</number:text>
      <number:number number: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0" number:min-integer-digits="1" number:grouping="true"/>
      <number:text> *</number:text>
    </number:number-style>
    <number:number-style style:name="N328">
      <number:number number:decimal-places="0" number:min-integer-digits="1" number:grouping="true"/>
      <number:text> **</number:text>
    </number:number-style>
    <number:number-style style:name="N329">
      <number:number number:decimal-places="2" number:min-integer-digits="1" number:grouping="true"/>
      <number:text> **</number:text>
    </number:number-style>
    <number:number-style style:name="N330">
      <number:number number:decimal-places="2" number:min-integer-digits="1" number:grouping="true"/>
      <number:text> ***</number:text>
    </number:number-style>
    <number:number-style style:name="N331">
      <number:number number:decimal-places="2" number:min-integer-digits="1"/>
      <number:text>mA</number:text>
    </number:number-style>
    <number:number-style style:name="N332">
      <number:number number:decimal-places="0" number:min-integer-digits="1"/>
      <number:text>mA</number:text>
    </number:number-style>
    <number:number-style style:name="N333P0" style:volatile="true">
      <number:number number:decimal-places="0" number:min-integer-digits="1" number:grouping="true"/>
    </number:number-style>
    <number:number-style style:name="N333">
      <number:text>-</number:text>
      <number:number number:decimal-places="0" number:min-integer-digits="1" number:grouping="true"/>
      <style:map style:condition="value()&gt;=0" style:apply-style-name="N333P0"/>
    </number:number-style>
    <number:number-style style:name="N334P0" style:volatile="true">
      <number:number number:decimal-places="0" number:min-integer-digits="1" number:grouping="true"/>
    </number:number-style>
    <number:number-style style:name="N334">
      <style:text-properties fo:color="#ff0000"/>
      <number:text>-</number:text>
      <number:number number:decimal-places="0" number:min-integer-digits="1" number:grouping="true"/>
      <style:map style:condition="value()&gt;=0" style:apply-style-name="N334P0"/>
    </number:number-style>
    <number:number-style style:name="N335P0" style:volatile="true">
      <number:number number:decimal-places="2" number:min-integer-digits="1" number:grouping="true"/>
    </number:number-style>
    <number:number-style style:name="N335">
      <number:text>-</number:text>
      <number:number number:decimal-places="2" number:min-integer-digits="1" number:grouping="true"/>
      <style:map style:condition="value()&gt;=0" style:apply-style-name="N335P0"/>
    </number:number-style>
    <number:number-style style:name="N336P0" style:volatile="true">
      <number:number number:decimal-places="2" number:min-integer-digits="1" number:grouping="true"/>
    </number:number-style>
    <number:number-style style:name="N336">
      <style:text-properties fo:color="#ff0000"/>
      <number:text>-</number:text>
      <number:number number:decimal-places="2" number:min-integer-digits="1" number:grouping="true"/>
      <style:map style:condition="value()&gt;=0" style:apply-style-name="N336P0"/>
    </number:number-style>
    <number:time-style style:name="N3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38">
      <number:minutes number:style="long"/>
      <number:text>:</number:text>
      <number:seconds number:style="long" number:decimal-places="1"/>
    </number:time-style>
    <number:number-style style:name="N339">
      <number:scientific-number number:decimal-places="1" number:min-integer-digits="3" number:min-exponent-digits="1"/>
    </number:number-style>
    <number:date-style style:name="N340">
      <number:month/>
      <number:text>/</number:text>
      <number:day/>
      <number:text>/</number:text>
      <number:year number:style="long"/>
    </number:date-style>
    <number:number-style style:name="N341P0" style:volatile="true">
      <number:number number:decimal-places="2" number:min-integer-digits="1" number:grouping="true"/>
      <number:text> </number:text>
    </number:number-style>
    <number:number-style style:name="N341">
      <number:text>(</number:text>
      <number:number number: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0" number:min-integer-digits="1" number:grouping="true"/>
      <number:text> </number:text>
    </number:number-style>
    <number:number-style style:name="N342">
      <number:text>(</number:text>
      <number:number number:decimal-places="0" number:min-integer-digits="1" number:grouping="true"/>
      <number:text>)</number:text>
      <style:map style:condition="value()&gt;=0" style:apply-style-name="N342P0"/>
    </number:number-style>
    <number:number-style style:name="N343">
      <number:number number:decimal-places="8" number:min-integer-digits="1"/>
    </number:number-style>
    <number:number-style style:name="N344">
      <number:number number:decimal-places="9" number:min-integer-digits="1"/>
    </number:number-style>
    <number:number-style style:name="N345">
      <number:number number:decimal-places="10" number:min-integer-digits="1"/>
    </number:number-style>
    <number:percentage-style style:name="N346">
      <number:number number:decimal-places="3" number:min-integer-digits="1"/>
      <number:text>%</number:text>
    </number:percentage-style>
    <number:number-style style:name="N347P0" style:volatile="true">
      <number:number number:decimal-places="0" number:min-integer-digits="1"/>
    </number:number-style>
    <number:number-style style:name="N347">
      <style:text-properties fo:color="#ff0000"/>
      <number:text>-</number:text>
      <number:number number:decimal-places="0" number:min-integer-digits="1"/>
      <style:map style:condition="value()&gt;=0" style:apply-style-name="N347P0"/>
    </number:number-style>
    <number:percentage-style style:name="N348P0" style:volatile="true">
      <number:number number:decimal-places="2" number:min-integer-digits="1"/>
      <number:text>%</number:text>
    </number:percentage-style>
    <number:percentage-style style:name="N348">
      <style:text-properties fo:color="#ff0000"/>
      <number:text>-</number:text>
      <number:number number:decimal-places="2" number:min-integer-digits="1"/>
      <number:text>%</number:text>
      <style:map style:condition="value()&gt;=0" style:apply-style-name="N348P0"/>
    </number:percentage-style>
    <number:currency-style style:name="N35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5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50P0"/>
    </number:currency-style>
    <number:number-style style:name="N10110" number:language="en" number:country="GB">
      <number:number number:decimal-places="2" number:min-integer-digits="1"/>
      <number:text>H. polarisation</number:text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Comma_5f_Milhaud_20_PC_20_Design_20_current" style:display-name="Comma_Milhaud PC Design current" style:family="table-cell" style:parent-style-name="Default" style:data-style-name="N4">
      <style:table-cell-properties fo:border="none"/>
    </style:style>
    <style:style style:name="Euro" style:family="table-cell" style:parent-style-name="Default" style:data-style-name="N117">
      <style:table-cell-properties fo:border="none"/>
    </style:style>
    <style:style style:name="MainHeadng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family="Helv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Normal_5f_Milhaud_20_PC_20_Design_20_current" style:display-name="Normal_Milhaud PC Design current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Offres" style:display-name="Normal_Offres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ubheadg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family="Helv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Comma_20_1" style:display-name="Excel_BuiltIn_Comma 1" style:family="table-cell" style:parent-style-name="Default" style:data-style-name="N115">
      <style:table-cell-properties fo:border="none"/>
    </style:style>
    <style:style style:name="Excel_5f_BuiltIn_5f_Percent" style:display-name="Excel_BuiltIn_Percent" style:family="table-cell" style:parent-style-name="Default" style:data-style-name="N10">
      <style:table-cell-properties fo:border="none"/>
    </style:style>
    <style:style style:name="Normal_5f_QUOTE" style:display-name="Normal_QUOTE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uro_20_1" style:display-name="Euro 1" style:family="table-cell" style:parent-style-name="Default" style:data-style-name="N117">
      <style:text-properties style:use-window-font-color="true" style:text-outline="false" style:text-line-through-styl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MainHeadng_20_1" style:display-name="MainHeadng 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1" fo:font-family="Helv" style:font-family-generic="swiss" fo:font-size="12pt" fo:font-style="normal" fo:text-shadow="none" style:text-underline-style="none" fo:font-weight="bold" style:font-size-asian="12pt" style:font-style-asian="normal" style:font-weight-asian="bold" style:font-name-complex="Helv1" style:font-family-complex="Helv" style:font-family-generic-complex="swiss" style:font-size-complex="12pt" style:font-style-complex="normal" style:font-weight-complex="bold"/>
    </style:style>
    <style:style style:name="Subheadg_20_1" style:display-name="Subheadg 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1" fo:font-family="Helv" style:font-family-generic="swiss" fo:font-size="10pt" fo:font-style="normal" fo:text-shadow="none" style:text-underline-style="none" fo:font-weight="bold" style:font-size-asian="10pt" style:font-style-asian="normal" style:font-weight-asian="bold" style:font-name-complex="Helv1" style:font-family-complex="Helv" style:font-family-generic-complex="swiss" style:font-size-complex="10pt" style:font-style-complex="normal" style:font-weight-complex="bold"/>
    </style:style>
    <style:style style:name="Excel_5f_BuiltIn_5f_Comma_20_2" style:display-name="Excel_BuiltIn_Comma 2" style:family="table-cell" style:parent-style-name="Default" style:data-style-name="N4">
      <style:text-properties style:use-window-font-color="true" style:text-outline="false" style:text-line-through-styl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Euro_20_2" style:display-name="Euro 2" style:family="table-cell" style:parent-style-name="Default" style:data-style-name="N117">
      <style:text-properties style:use-window-font-color="true" style:text-outline="false" style:text-line-through-styl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MainHeadng_20_2" style:display-name="MainHeadng 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1" fo:font-family="Helv" style:font-family-generic="swiss" fo:font-size="12pt" fo:font-style="normal" fo:text-shadow="none" style:text-underline-style="none" fo:font-weight="bold" style:font-size-asian="12pt" style:font-style-asian="normal" style:font-weight-asian="bold" style:font-name-complex="Helv1" style:font-family-complex="Helv" style:font-family-generic-complex="swiss" style:font-size-complex="12pt" style:font-style-complex="normal" style:font-weight-complex="bold"/>
    </style:style>
    <style:style style:name="Subheadg_20_2" style:display-name="Subheadg 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1" fo:font-family="Helv" style:font-family-generic="swiss" fo:font-size="10pt" fo:font-style="normal" fo:text-shadow="none" style:text-underline-style="none" fo:font-weight="bold" style:font-size-asian="10pt" style:font-style-asian="normal" style:font-weight-asian="bold" style:font-name-complex="Helv1" style:font-family-complex="Helv" style:font-family-generic-complex="swiss" style:font-size-complex="10pt" style:font-style-complex="normal" style:font-weight-complex="bold"/>
    </style:style>
    <style:style style:name="Excel_5f_BuiltIn_5f_Comma" style:display-name="Excel_BuiltIn_Comma" style:family="table-cell" style:parent-style-name="Default" style:data-style-name="N4">
      <style:text-properties style:use-window-font-color="true" style:text-outline="false" style:text-line-through-styl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old_20_white_20_on_20_Red_20_Background" style:display-name="Bold white on Red Background" style:family="table-cell" style:parent-style-name="Default">
      <style:table-cell-properties fo:background-color="#ff0000"/>
      <style:text-properties fo:color="#ffffff" fo:font-weight="bold"/>
    </style:style>
    <style:style style:name="Black_20_on_20_orange_20_background" style:display-name="Black on orange background" style:family="table-cell" style:parent-style-name="Default">
      <style:table-cell-properties fo:background-color="#ff6633"/>
      <style:text-properties fo:color="#000000" fo:font-style="italic" fo:font-weight="normal"/>
    </style:style>
    <style:style style:name="Black_20_on_20_Yellow_20_background" style:display-name="Black on Yellow background" style:family="table-cell" style:parent-style-name="Default">
      <style:table-cell-properties fo:background-color="#ffff66"/>
    </style:style>
    <draw:marker draw:name="Arrowheads_20_1" draw:display-name="Arrowheads 1" svg:viewBox="-100 -100 200 200" svg:d="M100 0c0-55-45-100-100-100s-100 45-100 100 45 100 100 100 100-45 100-100z"/>
    <draw:marker draw:name="Arrowheads_20_10" draw:display-name="Arrowheads 10" svg:viewBox="-100 -100 200 200" svg:d="M100 0c0 55-45 100-100 100s-100-45-100-100 45-100 100-100 100 45 100 100z"/>
    <draw:marker draw:name="Arrowheads_20_11" draw:display-name="Arrowheads 11" svg:viewBox="-100 -100 200 200" svg:d="M100 0c0 55-45 100-100 100s-100-45-100-100 45-100 100-100 100 45 100 100z"/>
    <draw:marker draw:name="Arrowheads_20_12" draw:display-name="Arrowheads 12" svg:viewBox="-100 -100 200 200" svg:d="M100 0c0 55-45 100-100 100s-100-45-100-100 45-100 100-100 100 45 100 100z"/>
    <draw:marker draw:name="Arrowheads_20_13" draw:display-name="Arrowheads 13" svg:viewBox="-100 -100 200 200" svg:d="M100 0c0 55-45 100-100 100s-100-45-100-100 45-100 100-100 100 45 100 100z"/>
    <draw:marker draw:name="Arrowheads_20_14" draw:display-name="Arrowheads 14" svg:viewBox="-100 -100 200 200" svg:d="M100 0c0 55-45 100-100 100s-100-45-100-100 45-100 100-100 100 45 100 100z"/>
    <draw:marker draw:name="Arrowheads_20_15" draw:display-name="Arrowheads 15" svg:viewBox="-100 -100 200 200" svg:d="M100 0c0 18-4 34-13 50s-21 27-37 37-32 13-50 13-34-4-50-13-27-21-37-37-13-32-13-50 4-34 13-50 21-27 37-37 32-13 50-13 34 4 50 13 27 21 37 37 13 32 13 50z"/>
    <draw:marker draw:name="Arrowheads_20_16" draw:display-name="Arrowheads 16" svg:viewBox="-100 -100 200 200" svg:d="M100 0c0 18-4 34-13 50s-21 27-37 37-32 13-50 13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-100 -100 200 200" svg:d="M100 0c0-55-45-100-100-100s-100 45-100 100 45 100 100 100 100-45 100-100z"/>
    <draw:marker draw:name="Arrowheads_20_4" draw:display-name="Arrowheads 4" svg:viewBox="-100 -100 200 200" svg:d="M100 0c0-55-45-100-100-100s-100 45-100 100 45 100 100 100 100-45 100-100z"/>
    <draw:marker draw:name="Arrowheads_20_5" draw:display-name="Arrowheads 5" svg:viewBox="-100 -100 200 200" svg:d="M100 0c0-55-45-100-100-100s-100 45-100 100 45 100 100 100 100-45 100-100z"/>
    <draw:marker draw:name="Arrowheads_20_6" draw:display-name="Arrowheads 6" svg:viewBox="0 0 10 10" svg:d="M0 0h10v10h-10z"/>
    <draw:marker draw:name="Arrowheads_20_7" draw:display-name="Arrowheads 7" svg:viewBox="-100 -100 200 200" svg:d="M100 0c0-55-45-100-100-100s-100 45-100 100 45 100 100 100 100-45 100-100z"/>
    <draw:marker draw:name="Arrowheads_20_8" draw:display-name="Arrowheads 8" svg:viewBox="-100 -100 200 200" svg:d="M100 0c0-55-45-100-100-100s-100 45-100 100 45 100 100 100 100-45 100-100z"/>
    <draw:marker draw:name="Arrowheads_20_9" draw:display-name="Arrowheads 9" svg:viewBox="-100 -100 200 200" svg:d="M100 0c0 55-45 100-100 100s-100-45-100-100 45-100 100-100 100 45 100 100z"/>
    <draw:marker draw:name="Small_20_Arrow" draw:display-name="Small Arrow" svg:viewBox="0 0 1321 3493" svg:d="M1321 3493h-1321l702-3493z"/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print-page-order="ltr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1cm" fo:margin-left="0cm" fo:margin-right="0cm" fo:margin-bottom="1.3cm"/>
      </style:header-style>
      <style:footer-style>
        <style:header-footer-properties fo:min-height="0.751cm" fo:margin-left="0cm" fo:margin-right="0cm" fo:margin-top="1.3cm"/>
      </style:footer-style>
    </style:page-layout>
    <style:page-layout style:name="Mpm4">
      <style:page-layout-properties fo:page-width="20.999cm" fo:page-height="29.699cm" style:num-format="1" style:print-orientation="portrait" fo:margin-top="1.473cm" fo:margin-bottom="1.93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.711cm"/>
      </style:header-style>
      <style:footer-style>
        <style:header-footer-properties fo:min-height="0.751cm" fo:margin-left="0cm" fo:margin-right="0cm" fo:margin-top="1.143cm"/>
      </style:footer-style>
    </style:page-layout>
    <style:page-layout style:name="Mpm5">
      <style:page-layout-properties fo:page-width="29.699cm" fo:page-height="20.999cm" style:num-format="1" style:print-orientation="landscape" fo:margin-top="1.245cm" fo:margin-bottom="1.753cm" fo:margin-left="0.686cm" fo:margin-right="0.4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0.751cm" fo:margin-left="0cm" fo:margin-right="0cm" fo:margin-bottom="0.432cm"/>
      </style:header-style>
      <style:footer-style>
        <style:header-footer-properties fo:min-height="0.751cm" fo:margin-left="0cm" fo:margin-right="0cm" fo:margin-top="0.533cm"/>
      </style:footer-style>
    </style:page-layout>
    <style:page-layout style:name="Mpm6">
      <style:page-layout-properties fo:page-width="29.699cm" fo:page-height="20.999cm" style:num-format="1" style:print-orientation="landscape" fo:margin-top="0.432cm" fo:margin-bottom="0.406cm" fo:margin-left="0.635cm" fo:margin-right="0.406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.61cm"/>
      </style:header-style>
      <style:footer-style>
        <style:header-footer-properties fo:min-height="0.751cm" fo:margin-left="0cm" fo:margin-right="0cm" fo:margin-top="0.406cm"/>
      </style:footer-style>
    </style:page-layout>
    <style:page-layout style:name="Mpm7">
      <style:page-layout-properties fo:page-width="20.999cm" fo:page-height="29.699cm" style:num-format="1" style:print-orientation="portrait" fo:margin-top="1.499cm" fo:margin-bottom="0.864cm" fo:margin-left="1.499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9">
      <style:page-layout-properties style:num-format="1" style:print-orientation="portrait" fo:margin-top="1.245cm" fo:margin-bottom="1.753cm" fo:margin-left="0.686cm" fo:margin-right="0.4cm" style:first-page-number="continue" style:scale-to="68%" style:table-centering="horizontal" style:writing-mode="lr-tb"/>
      <style:header-style>
        <style:header-footer-properties fo:min-height="0.751cm" fo:margin-left="1.214cm" fo:margin-right="1.499cm" fo:margin-bottom="0cm"/>
      </style:header-style>
      <style:footer-style>
        <style:header-footer-properties fo:min-height="0.751cm" fo:margin-left="1.214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Voile Arrière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/00/0000</text:date>, <text:time style:data-style-name="N2" text:time-value="16:56:50.1632138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Mensurations_20_du_20_caisson" style:display-name="TAB_Mensurations du caisso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2">Palmer Consulting Sarl. </text:span></text:p>
        </style:region-left>
        <style:region-center>
          <text:p><text:span text:style-name="MT2"><text:date style:data-style-name="N2" text:date-value="2014-02-04">00/00/0000</text:date></text:span></text:p>
        </style:region-center>
        <style:region-right>
          <text:p><text:span text:style-name="MT2">Page 1</text:span></text:p>
        </style:region-right>
      </style:footer>
      <style:footer-left style:display="false">
        <style:region-left>
          <text:p><text:span text:style-name="MT2">Palmer Consulting Sarl. </text:span></text:p>
        </style:region-left>
        <style:region-center>
          <text:p><text:span text:style-name="MT2"><text:date style:data-style-name="N2" text:date-value="2014-02-04">00/00/0000</text:date></text:span></text:p>
        </style:region-center>
        <style:region-right>
          <text:p><text:span text:style-name="MT2">Page 1</text:span></text:p>
        </style:region-right>
      </style:footer-left>
    </style:master-page>
    <style:master-page style:name="TAB_5f_Estimation_20_de_20_prix" style:display-name="TAB_Estimation de prix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2">Palmer Consulting Sarl. </text:span></text:p>
        </style:region-left>
        <style:region-center>
          <text:p><text:span text:style-name="MT2"><text:date style:data-style-name="N2" text:date-value="2014-02-04">00/00/0000</text:date></text:span></text:p>
        </style:region-center>
        <style:region-right>
          <text:p><text:span text:style-name="MT2">Page </text:span><text:span text:style-name="MT2"><text:page-number>1</text:page-number></text:span></text:p>
        </style:region-right>
      </style:footer>
      <style:footer-left style:display="false">
        <style:region-left>
          <text:p><text:span text:style-name="MT2">Palmer Consulting Sarl. </text:span></text:p>
        </style:region-left>
        <style:region-center>
          <text:p><text:span text:style-name="MT2"><text:date style:data-style-name="N2" text:date-value="2014-02-04">00/00/0000</text:date></text:span></text:p>
        </style:region-center>
        <style:region-right>
          <text:p><text:span text:style-name="MT2">Page </text:span><text:span text:style-name="MT2"><text:page-number>1</text:page-number></text:span></text:p>
        </style:region-right>
      </style:footer-left>
    </style:master-page>
    <style:master-page style:name="TAB_5f_DENSITY" style:display-name="TAB_DENSIT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DATABOQ" style:display-name="TAB_DATABOQ" style:page-layout-name="Mpm6">
      <style:header style:display="false"/>
      <style:header-left style:display="false"/>
      <style:footer style:display="false"/>
      <style:footer-left style:display="false"/>
    </style:master-page>
    <style:master-page style:name="TAB_5f_Coût_20_marnage" style:display-name="TAB_Coût marnage" style:page-layout-name="Mpm7">
      <style:header>
        <style:region-left>
          <text:p><text:span text:style-name="MT3">ARSENAL PRINCIPAL DE TOULON</text:span></text:p>
        </style:region-left>
        <style:region-center>
          <text:p><text:span text:style-name="MT3">Direction des Travaux Maritimes</text:span></text:p>
          <text:p><text:span text:style-name="MT3"/></text:p>
          <text:p><text:span text:style-name="MT3"/></text:p>
        </style:region-center>
        <style:region-right>
          <text:p><text:span text:style-name="MT3">Dossier 103 - Page </text:span><text:span text:style-name="MT3"><text:page-number>1</text:page-number></text:span></text:p>
          <text:p><text:span text:style-name="MT3"><text:date style:data-style-name="N2" text:date-value="2014-02-04">00/00/0000</text:date></text:span></text:p>
        </style:region-right>
      </style:header>
      <style:header-left style:display="false">
        <style:region-left>
          <text:p><text:span text:style-name="MT3">ARSENAL PRINCIPAL DE TOULON</text:span></text:p>
        </style:region-left>
        <style:region-center>
          <text:p><text:span text:style-name="MT3">Direction des Travaux Maritimes</text:span></text:p>
          <text:p><text:span text:style-name="MT3"/></text:p>
          <text:p><text:span text:style-name="MT3"/></text:p>
        </style:region-center>
        <style:region-right>
          <text:p><text:span text:style-name="MT3">Dossier 103 - Page </text:span><text:span text:style-name="MT3"><text:page-number>1</text:page-number></text:span></text:p>
          <text:p><text:span text:style-name="MT3"><text:date style:data-style-name="N2" text:date-value="2014-02-04">00/00/0000</text:date></text:span></text:p>
        </style:region-right>
      </style:header-left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TAB_5f_Prix_20_DB" style:display-name="TAB_Prix D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NSITY" style:display-name="PageStyle_DENSITY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NSITY_20_1" style:display-name="PageStyle_DENSITY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Linux_x86 LibreOffice_project/05dceb5d363845f2cf968344d7adab8dcfb2ba71</meta:generator>
    <meta:creation-date>2012-07-26T18:29:32</meta:creation-date>
    <dc:language>fr-FR</dc:language>
    <meta:editing-cycles>136</meta:editing-cycles>
    <meta:editing-duration>P7DT3H28M7S</meta:editing-duration>
    <meta:initial-creator>George Herlin</meta:initial-creator>
    <dc:date>2014-02-04T17:39:19.526851799</dc:date>
    <dc:creator>Richard Palmer</dc:creator>
    <meta:printed-by>Richard Palmer</meta:printed-by>
    <meta:print-date>2014-01-30T11:52:00.089571118</meta:print-date>
    <meta:document-statistic meta:table-count="11" meta:cell-count="0" meta:object-count="4"/>
    <meta:user-defined meta:name="Info 1"/>
    <meta:user-defined meta:name="Info 2"/>
    <meta:user-defined meta:name="Info 3"/>
    <meta:user-defined meta:name="Info 4"/>
  </office:meta>
</office:document-meta>
</file>