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90000016F35DAFE3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middle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width="7.144cm" svg:height="2.441cm" draw:z-index="2"><draw:image xlink:href="Pictures/10000000000001290000016F35DAFE36.png" xlink:type="simple" xlink:show="embed" xlink:actuate="onLoad"/></draw:frame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atico </meta:initial-creator>
    <meta:creation-date>2014-02-10T14:38:37.565252386</meta:creation-date>
    <dc:date>2014-02-11T08:14:00.025016498</dc:date>
    <dc:creator>informatico </dc:creator>
    <meta:editing-duration>P0D</meta:editing-duration>
    <meta:editing-cycles>7</meta:editing-cycles>
    <meta:generator>LibreOffice/4.2.0.4$Linux_x86 LibreOffice_project/05dceb5d363845f2cf968344d7adab8dcfb2ba71</meta:generator>
    <meta:document-statistic meta:table-count="0" meta:image-count="1" meta:object-count="0" meta:page-count="5" meta:paragraph-count="0" meta:word-count="0" meta:character-count="0" meta:non-whitespace-character-count="0"/>
  </office:meta>
</office:document-meta>
</file>