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90000016F35DAFE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3a4a" officeooo:paragraph-rsid="00113a4a"/>
    </style:style>
    <style:style style:name="P2" style:family="paragraph" style:parent-style-name="Standard">
      <style:paragraph-properties fo:break-before="page"/>
      <style:text-properties officeooo:rsid="00113a4a" officeooo:paragraph-rsid="00113a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395cm" svg:y="0.399cm" svg:width="2.228cm" svg:height="2.111cm" draw:z-index="1"><draw:image xlink:href="Pictures/10000000000001290000016F35DAFE36.png" xlink:type="simple" xlink:show="embed" xlink:actuate="onLoad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atico </meta:initial-creator>
    <meta:creation-date>2014-02-12T08:45:29.275559261</meta:creation-date>
    <dc:date>2014-02-12T10:15:49.922483343</dc:date>
    <dc:creator>informatico </dc:creator>
    <meta:editing-duration>PT4S</meta:editing-duration>
    <meta:editing-cycles>1</meta:editing-cycles>
    <meta:document-statistic meta:table-count="0" meta:image-count="1" meta:object-count="0" meta:page-count="6" meta:paragraph-count="0" meta:word-count="0" meta:character-count="0" meta:non-whitespace-character-count="0"/>
    <meta:generator>LibreOffice/4.2.0.4$Linux_x86 LibreOffice_project/05dceb5d363845f2cf968344d7adab8dcfb2ba71</meta:generator>
  </office:meta>
</office:document-meta>
</file>