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3.379cm"/>
    </style:style>
    <style:style style:name="co3" style:family="table-column">
      <style:table-column-properties fo:break-before="auto" style:column-width="5.202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1.81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ff00" fo:padding="0.071cm"/>
    </style:style>
    <style:style style:name="ce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4" style:family="table-cell" style:parent-style-name="Pivot_20_Table_20_Value">
      <style:table-cell-properties fo:border-bottom="0.99pt solid #000000" fo:border-left="none" fo:border-right="none" fo:border-top="none"/>
    </style:style>
    <style:style style:name="ce25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6" style:family="table-cell" style:parent-style-name="Pivot_20_Table_20_Value">
      <style:table-cell-properties fo:border-bottom="none" fo:border-left="none" fo:border-right="none" fo:border-top="0.99pt solid #000000"/>
    </style:style>
    <style:style style:name="ce27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8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2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0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2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3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4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3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precision-as-shown="true" table:use-regular-expressions="false">
        <table:iteration table:status="enable" table:maximum-difference="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/>
          <table:table-cell table:style-name="ce5" office:value-type="string" calcext:value-type="string">
            <text:p>Note</text:p>
          </table:table-cell>
          <table:table-cell table:style-name="ce6" office:value-type="string" calcext:value-type="string">
            <text:p>LibreOffice 4.0.6.2</text:p>
          </table:table-cell>
          <table:table-cell table:style-name="ce6" office:value-type="string" calcext:value-type="string">
            <text:p>LibreOffice 4.2beta2+</text:p>
          </table:table-cell>
          <table:table-cell table:style-name="ce6" office:value-type="string" calcext:value-type="string">
            <text:p>Excel 2003</text:p>
          </table:table-cell>
          <table:table-cell table:style-name="ce5" table:number-columns-repeated="1018"/>
        </table:table-row>
        <table:table-row table:style-name="ro2">
          <table:table-cell table:style-name="ce2" table:formula="of:=GETPIVOTDATA(['Pivot Table'.A4];&quot;Name[Mary]&quot;)" office:value-type="float" office:value="34" calcext:value-type="float">
            <text:p>34</text:p>
          </table:table-cell>
          <table:table-cell table:style-name="ce4" table:formula="of:=FORMULA([.A2])" office:value-type="string" office:string-value="=GETPIVOTDATA('Pivot Table'.A4;&quot;Name[Mary]&quot;)" calcext:value-type="string">
            <text:p>=GETPIVOTDATA('Pivot Table'.A4;"Name[Mary]")</text:p>
          </table:table-cell>
          <table:table-cell office:value-type="string" calcext:value-type="string">
            <text:p>Inconsistent result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#REF !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2" table:formula="of:=GETPIVOTDATA(['Pivot Table'.A4];&quot;Name[Mary] Type[F]&quot;)" office:value-type="float" office:value="34" calcext:value-type="float">
            <text:p>34</text:p>
          </table:table-cell>
          <table:table-cell table:style-name="ce4" table:formula="of:=FORMULA([.A3])" office:value-type="string" office:string-value="=GETPIVOTDATA('Pivot Table'.A4;&quot;Name[Mary] Type[F]&quot;)" calcext:value-type="string">
            <text:p>=GETPIVOTDATA('Pivot Table'.A4;"Name[Mary] Type[F]")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9" office:value-type="float" office:value="34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2" table:formula="of:=GETPIVOTDATA(['Pivot Table'.A4];&quot;type[f] name[mary]&quot;)" office:value-type="float" office:value="34" calcext:value-type="float">
            <text:p>34</text:p>
          </table:table-cell>
          <table:table-cell table:style-name="ce4" table:formula="of:=FORMULA([.A4])" office:value-type="string" office:string-value="=GETPIVOTDATA('Pivot Table'.A4;&quot;type[f] name[mary]&quot;)" calcext:value-type="string">
            <text:p>=GETPIVOTDATA('Pivot Table'.A4;"type[f] name[mary]")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9" office:value-type="float" office:value="34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2" table:formula="of:=GETPIVOTDATA(&quot;Value&quot;;['Pivot Table'.A4];&quot;type&quot;;&quot;f&quot;;&quot;name&quot;;&quot;mary&quot;)" office:value-type="float" office:value="34" calcext:value-type="float">
            <text:p>34</text:p>
          </table:table-cell>
          <table:table-cell table:style-name="ce4" table:formula="of:=FORMULA([.A5])" office:value-type="string" office:string-value="=GETPIVOTDATA(&quot;Value&quot;;'Pivot Table'.A4;&quot;type&quot;;&quot;f&quot;;&quot;name&quot;;&quot;mary&quot;)" calcext:value-type="string">
            <text:p>=GETPIVOTDATA("Value";'Pivot Table'.A4;"type";"f";"name";"mary")</text:p>
          </table:table-cell>
          <table:table-cell office:value-type="string" calcext:value-type="string">
            <text:p>Case Mismatch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#REF !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2" table:formula="of:=GETPIVOTDATA(&quot;Value&quot;;['Pivot Table'.A4];&quot;Type&quot;;&quot;F&quot;;&quot;Name&quot;;&quot;Mary&quot;)" office:value-type="float" office:value="34" calcext:value-type="float">
            <text:p>34</text:p>
          </table:table-cell>
          <table:table-cell table:style-name="ce4" table:formula="of:=FORMULA([.A6])" office:value-type="string" office:string-value="=GETPIVOTDATA(&quot;Value&quot;;'Pivot Table'.A4;&quot;Type&quot;;&quot;F&quot;;&quot;Name&quot;;&quot;Mary&quot;)" calcext:value-type="string">
            <text:p>=GETPIVOTDATA("Value";'Pivot Table'.A4;"Type";"F";"Name";"Mary")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9" office:value-type="float" office:value="34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2" table:formula="of:=GETPIVOTDATA(&quot;Value&quot;;['Pivot Table'.A4];&quot;Type&quot;;&quot;F&quot;;&quot;Name&quot;;&quot;Mary&quot;)" office:value-type="float" office:value="34" calcext:value-type="float">
            <text:p>34</text:p>
          </table:table-cell>
          <table:table-cell table:style-name="ce4" table:formula="of:=FORMULA([.A7])" office:value-type="string" office:string-value="=GETPIVOTDATA(&quot;Value&quot;;'Pivot Table'.A4;&quot;Type&quot;;&quot;F&quot;;&quot;Name&quot;;&quot;Mary&quot;)" calcext:value-type="string">
            <text:p>=GETPIVOTDATA("Value";'Pivot Table'.A4;"Type";"F";"Name";"Mary")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9" office:value-type="float" office:value="34" calcext:value-type="float">
            <text:p>34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table:style-name="ce2" table:formula="of:=GETPIVOTDATA(['Pivot Table'.A4];&quot;Name[Wendy]&quot;)" office:value-type="string" office:string-value="" calcext:value-type="error">
            <text:p>#REF!</text:p>
          </table:table-cell>
          <table:table-cell table:style-name="ce4" table:formula="of:=FORMULA([.A8])" office:value-type="string" office:string-value="=GETPIVOTDATA('Pivot Table'.A4;&quot;Name[Wendy]&quot;)" calcext:value-type="string">
            <text:p>=GETPIVOTDATA('Pivot Table'.A4;"Name[Wendy]")</text:p>
          </table:table-cell>
          <table:table-cell office:value-type="string" calcext:value-type="string">
            <text:p>Expecting #REF! Here</text:p>
          </table:table-cell>
          <table:table-cell office:value-type="string" calcext:value-type="string">
            <text:p>#REF !</text:p>
          </table:table-cell>
          <table:table-cell table:style-name="ce9" office:value-type="string" calcext:value-type="string">
            <text:p>#REF !</text:p>
          </table:table-cell>
          <table:table-cell table:style-name="ce10" table:formula="of:=NA()" office:value-type="string" office:string-value="" calcext:value-type="error">
            <text:p>#N/A</text:p>
          </table:table-cell>
          <table:table-cell table:number-columns-repeated="1018"/>
        </table:table-row>
        <table:table-row table:style-name="ro3">
          <table:table-cell table:style-name="ce2" table:formula="of:=GETPIVOTDATA(['Pivot Table'.A4];&quot;Name[Wendy   ]&quot;)" office:value-type="string" office:string-value="" calcext:value-type="error">
            <text:p>#REF!</text:p>
          </table:table-cell>
          <table:table-cell table:style-name="ce4" table:formula="of:=FORMULA([.A9])" office:value-type="string" office:string-value="=GETPIVOTDATA('Pivot Table'.A4;&quot;Name[Wendy   ]&quot;)" calcext:value-type="string">
            <text:p>=GETPIVOTDATA('Pivot Table'.A4;"Name[Wendy <text:s text:c="2"/>]")</text:p>
          </table:table-cell>
          <table:table-cell office:value-type="string" calcext:value-type="string">
            <text:p>Expecting #REF! Here</text:p>
          </table:table-cell>
          <table:table-cell office:value-type="string" calcext:value-type="string">
            <text:p>#REF !</text:p>
          </table:table-cell>
          <table:table-cell table:style-name="ce9" office:value-type="string" calcext:value-type="string">
            <text:p>#REF !</text:p>
          </table:table-cell>
          <table:table-cell table:style-name="ce10" table:formula="of:=NA()" office:value-type="string" office:string-value="" calcext:value-type="error">
            <text:p>#N/A</text:p>
          </table:table-cell>
          <table:table-cell table:number-columns-repeated="1018"/>
        </table:table-row>
        <table:table-row table:style-name="ro2">
          <table:table-cell table:style-name="ce2" table:formula="of:=GETPIVOTDATA(['Pivot Table'.A4];&quot;Name['Wendy   ']&quot;)" office:value-type="float" office:value="21" calcext:value-type="float">
            <text:p>21</text:p>
          </table:table-cell>
          <table:table-cell table:style-name="ce4" table:formula="of:=FORMULA([.A10])" office:value-type="string" office:string-value="=GETPIVOTDATA('Pivot Table'.A4;&quot;Name['Wendy   ']&quot;)" calcext:value-type="string">
            <text:p>=GETPIVOTDATA('Pivot Table'.A4;"Name['Wendy <text:s text:c="2"/>']")</text:p>
          </table:table-cell>
          <table:table-cell/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#REF !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2" table:formula="of:=GETPIVOTDATA(&quot;Value&quot;;['Pivot Table'.A4];&quot;Type&quot;;&quot;F&quot;;&quot;Name&quot;;&quot;Wendy&quot;)" office:value-type="string" office:string-value="" calcext:value-type="error">
            <text:p>#REF!</text:p>
          </table:table-cell>
          <table:table-cell table:style-name="ce4" table:formula="of:=FORMULA([.A11])" office:value-type="string" office:string-value="=GETPIVOTDATA(&quot;Value&quot;;'Pivot Table'.A4;&quot;Type&quot;;&quot;F&quot;;&quot;Name&quot;;&quot;Wendy&quot;)" calcext:value-type="string">
            <text:p>=GETPIVOTDATA("Value";'Pivot Table'.A4;"Type";"F";"Name";"Wendy")</text:p>
          </table:table-cell>
          <table:table-cell office:value-type="string" calcext:value-type="string">
            <text:p>Expecting #REF! Here</text:p>
          </table:table-cell>
          <table:table-cell office:value-type="string" calcext:value-type="string">
            <text:p>#REF !</text:p>
          </table:table-cell>
          <table:table-cell table:style-name="ce9" office:value-type="string" calcext:value-type="string">
            <text:p>#REF !</text:p>
          </table:table-cell>
          <table:table-cell office:value-type="string" calcext:value-type="string">
            <text:p>#REF!</text:p>
          </table:table-cell>
          <table:table-cell table:number-columns-repeated="1018"/>
        </table:table-row>
        <table:table-row table:style-name="ro3">
          <table:table-cell table:style-name="ce2" table:formula="of:=GETPIVOTDATA(&quot;Value&quot;;['Pivot Table'.A4];&quot;Type&quot;;&quot;F&quot;;&quot;Name&quot;;&quot;Wendy   &quot;)" office:value-type="float" office:value="21" calcext:value-type="float">
            <text:p>21</text:p>
          </table:table-cell>
          <table:table-cell table:style-name="ce4" table:formula="of:=FORMULA([.A12])" office:value-type="string" office:string-value="=GETPIVOTDATA(&quot;Value&quot;;'Pivot Table'.A4;&quot;Type&quot;;&quot;F&quot;;&quot;Name&quot;;&quot;Wendy   &quot;)" calcext:value-type="string">
            <text:p>=GETPIVOTDATA("Value";'Pivot Table'.A4;"Type";"F";"Name";"Wendy <text:s text:c="2"/>")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9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2" table:formula="of:=GETPIVOTDATA(&quot;Value&quot;;['Pivot Table'.A4];&quot;Name&quot;;&quot;Wendy&quot;;&quot;Person Type&quot;;&quot;F&quot;)" office:value-type="string" office:string-value="" calcext:value-type="error">
            <text:p>#REF!</text:p>
          </table:table-cell>
          <table:table-cell table:style-name="ce4" table:formula="of:=FORMULA([.A13])" office:value-type="string" office:string-value="=GETPIVOTDATA(&quot;Value&quot;;'Pivot Table'.A4;&quot;Name&quot;;&quot;Wendy&quot;;&quot;Person Type&quot;;&quot;F&quot;)" calcext:value-type="string">
            <text:p>=GETPIVOTDATA("Value";'Pivot Table'.A4;"Name";"Wendy";"Person Type";"F")</text:p>
          </table:table-cell>
          <table:table-cell office:value-type="string" calcext:value-type="string">
            <text:p>Expecting #REF! Here</text:p>
          </table:table-cell>
          <table:table-cell office:value-type="string" calcext:value-type="string">
            <text:p>#REF !</text:p>
          </table:table-cell>
          <table:table-cell table:style-name="ce9" office:value-type="string" calcext:value-type="string">
            <text:p>#REF !</text:p>
          </table:table-cell>
          <table:table-cell office:value-type="string" calcext:value-type="string">
            <text:p>#REF!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table:formula="of:=GETPIVOTDATA(&quot;Sum of Value&quot;;['Pivot Table'.A4];&quot;Name&quot;;&quot;Wendy   &quot;;&quot;Type&quot;;&quot;F&quot;)" office:value-type="string" office:string-value="" calcext:value-type="error">
            <text:p>#REF!</text:p>
          </table:table-cell>
          <table:table-cell table:style-name="ce4" table:formula="of:=FORMULA([.A15])" office:value-type="string" office:string-value="=GETPIVOTDATA(&quot;Sum of Value&quot;;'Pivot Table'.A4;&quot;Name&quot;;&quot;Wendy   &quot;;&quot;Type&quot;;&quot;F&quot;)" calcext:value-type="string">
            <text:p>=GETPIVOTDATA("Sum of Value";'Pivot Table'.A4;"Name";"Wendy <text:s text:c="2"/>";"Type";"F")</text:p>
          </table:table-cell>
          <table:table-cell office:value-type="string" calcext:value-type="string">
            <text:p>Pivot Table Imported from Exce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#REF !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8"/>
        </table:table-row>
        <table:table-row table:style-name="ro4">
          <table:table-cell table:style-name="ce2" table:formula="of:=GETPIVOTDATA(&quot;Sum - Value&quot;;['Pivot Table'.A4];&quot;Name&quot;;&quot;Wendy   &quot;;&quot;Type&quot;;&quot;F&quot;)" office:value-type="float" office:value="21" calcext:value-type="float">
            <text:p>21</text:p>
          </table:table-cell>
          <table:table-cell table:style-name="ce4" table:formula="of:=FORMULA([.A16])" office:value-type="string" office:string-value="=GETPIVOTDATA(&quot;Sum - Value&quot;;'Pivot Table'.A4;&quot;Name&quot;;&quot;Wendy   &quot;;&quot;Type&quot;;&quot;F&quot;)" calcext:value-type="string">
            <text:p>=GETPIVOTDATA("Sum - Value";'Pivot Table'.A4;"Name";"Wendy <text:s text:c="2"/>";"Type";"F")</text:p>
          </table:table-cell>
          <table:table-cell office:value-type="string" calcext:value-type="string">
            <text:p>Pivot Table created in Libre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#REF!</text:p>
          </table:table-cell>
          <table:table-cell table:number-columns-repeated="1018"/>
        </table:table-row>
        <table:table-row table:style-name="ro2">
          <table:table-cell table:style-name="ce2" table:formula="of:=GETPIVOTDATA(&quot;Value&quot;;['Pivot Table'.A4];&quot;Name&quot;;&quot;Wendy   &quot;;&quot;Type&quot;;&quot;F&quot;)" office:value-type="float" office:value="21" calcext:value-type="float">
            <text:p>21</text:p>
          </table:table-cell>
          <table:table-cell table:style-name="ce4" table:formula="of:=FORMULA([.A17])" office:value-type="string" office:string-value="=GETPIVOTDATA(&quot;Value&quot;;'Pivot Table'.A4;&quot;Name&quot;;&quot;Wendy   &quot;;&quot;Type&quot;;&quot;F&quot;)" calcext:value-type="string">
            <text:p>=GETPIVOTDATA("Value";'Pivot Table'.A4;"Name";"Wendy <text:s text:c="2"/>";"Type";"F")</text:p>
          </table:table-cell>
          <table:table-cell/>
          <table:table-cell table:number-columns-repeated="3" office:value-type="float" office:value="21" calcext:value-type="float">
            <text:p>21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 Table" table:style-name="ta2">
        <office:forms form:automatic-focus="false" form:apply-design-mode="false"/>
        <table:table-column table:style-name="co7" table:number-columns-repeated="6" table:default-cell-style-name="Default"/>
        <table:table-row table:style-name="ro6">
          <table:table-cell office:value-type="string" calcext:value-type="string">
            <text:p>Filter</text:p>
          </table:table-cell>
          <table:table-cell table:number-columns-repeated="5"/>
        </table:table-row>
        <table:table-row table:style-name="ro6">
          <table:table-cell table:number-columns-repeated="6"/>
        </table:table-row>
        <table:table-row table:style-name="ro6">
          <table:table-cell table:style-name="ce11" office:value-type="string" calcext:value-type="string">
            <text:p>Sum - Value</text:p>
          </table:table-cell>
          <table:table-cell table:style-name="ce16" office:value-type="string" calcext:value-type="string">
            <text:p>Data</text:p>
          </table:table-cell>
          <table:table-cell table:style-name="ce21" table:number-columns-repeated="3"/>
          <table:table-cell table:style-name="ce31"/>
        </table:table-row>
        <table:table-row table:style-name="ro6">
          <table:table-cell table:style-name="ce12" office:value-type="string" calcext:value-type="string">
            <text:p>Type</text:p>
          </table:table-cell>
          <table:table-cell table:style-name="ce17" office:value-type="string" calcext:value-type="string">
            <text:p>John</text:p>
          </table:table-cell>
          <table:table-cell table:style-name="ce22" office:value-type="string" calcext:value-type="string">
            <text:p>Mary</text:p>
          </table:table-cell>
          <table:table-cell table:style-name="ce22" office:value-type="string" calcext:value-type="string">
            <text:p>Michael</text:p>
          </table:table-cell>
          <table:table-cell table:style-name="ce22" office:value-type="string" calcext:value-type="string">
            <text:p>Wendy <text:s text:c="2"/></text:p>
          </table:table-cell>
          <table:table-cell table:style-name="ce32" office:value-type="string" calcext:value-type="string">
            <text:p>Total Result</text:p>
          </table:table-cell>
        </table:table-row>
        <table:table-row table:style-name="ro6">
          <table:table-cell table:style-name="ce13" office:value-type="string" calcext:value-type="string">
            <text:p>F</text:p>
          </table:table-cell>
          <table:table-cell table:style-name="ce18"/>
          <table:table-cell table:style-name="ce23" office:value-type="float" office:value="34" calcext:value-type="float">
            <text:p>34</text:p>
          </table:table-cell>
          <table:table-cell table:style-name="ce26"/>
          <table:table-cell table:style-name="ce28" office:value-type="float" office:value="21" calcext:value-type="float">
            <text:p>21</text:p>
          </table:table-cell>
          <table:table-cell table:style-name="ce33" office:value-type="float" office:value="55" calcext:value-type="float">
            <text:p>55</text:p>
          </table:table-cell>
        </table:table-row>
        <table:table-row table:style-name="ro6">
          <table:table-cell table:style-name="ce14" office:value-type="string" calcext:value-type="string">
            <text:p>M</text:p>
          </table:table-cell>
          <table:table-cell table:style-name="ce19" office:value-type="float" office:value="80" calcext:value-type="float">
            <text:p>80</text:p>
          </table:table-cell>
          <table:table-cell table:style-name="ce24"/>
          <table:table-cell table:style-name="ce27" office:value-type="float" office:value="25" calcext:value-type="float">
            <text:p>25</text:p>
          </table:table-cell>
          <table:table-cell table:style-name="ce29"/>
          <table:table-cell table:style-name="ce34" office:value-type="float" office:value="105" calcext:value-type="float">
            <text:p>105</text:p>
          </table:table-cell>
        </table:table-row>
        <table:table-row table:style-name="ro6">
          <table:table-cell table:style-name="ce15" office:value-type="string" calcext:value-type="string">
            <text:p>Total Result</text:p>
          </table:table-cell>
          <table:table-cell table:style-name="ce20" office:value-type="float" office:value="80" calcext:value-type="float">
            <text:p>8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5" calcext:value-type="float">
            <text:p>25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160" calcext:value-type="float">
            <text:p>160</text:p>
          </table:table-cell>
        </table:table-row>
        <table:table-row table:style-name="ro6">
          <table:table-cell table:number-columns-repeated="6"/>
        </table:table-row>
      </table:table>
      <table:table table:name="Data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Michael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Michael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John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</text:p>
          </table:table-cell>
          <table:table-cell office:value-type="string" calcext:value-type="string">
            <text:p>Michael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ary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Wendy <text:s text:c="2"/>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3 spaces after string Wendy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FORMULATEXT" table:base-cell-address="$Sheet1.$A$1" table:expression=""/>
      </table:named-expressions>
      <table:data-pilot-tables>
        <table:data-pilot-table table:name="DataPilot1" table:application-data="" table:target-range-address="'Pivot Table'.A1:'Pivot Table'.F7" table:buttons="'Pivot Table'.A1 'Pivot Table'.A4 'Pivot Table'.B3">
          <table:source-cell-range table:cell-range-address="Data.A1:Data.C14"/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Name" table:orientation="column" table:used-hierarchy="0" table:function="auto">
            <table:data-pilot-level table:show-empty="false">
              <table:data-pilot-members>
                <table:data-pilot-member table:name="John" table:display="true" table:show-details="true"/>
                <table:data-pilot-member table:name="Mary" table:display="true" table:show-details="true"/>
                <table:data-pilot-member table:name="Michael" table:display="true" table:show-details="true"/>
                <table:data-pilot-member table:name="Wendy 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row" table:used-hierarchy="0" table:function="auto">
            <table:data-pilot-level table:show-empty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5" table:display="true" table:show-details="true"/>
                <table:data-pilot-member table:name="6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2" number:min-integer-digits="1" number:grouping="true"/>
    </number:number-style>
    <number:number-style style:name="N110">
      <style:text-properties fo:color="#ff0000"/>
      <number:text>-£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£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Lucida Sans Unicode" style:font-family-asian="'Lucida Sans Unicode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tegory" style:display-name="DataPilot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Corner" style:display-name="DataPilot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Field" style:display-name="DataPilot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Result" style:display-name="DataPilot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Title" style:display-name="DataPilot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DataPilot_20_Value" style:display-name="DataPilot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lote_20_de_20_données_20_-_20_Valeur" style:display-name="Pilote de données - Valeu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Champ" style:display-name="Table du pilote - Champ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Coin" style:display-name="Table du pilote - Coin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Résultat" style:display-name="Table du pilote - Résulta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Titre" style:display-name="Table du pilote - Titr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able_20_du_20_pilote_20_-_20_Valeur" style:display-name="Table du pilote - Valeu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9">00/00/0000</text:date>, <text:time style:data-style-name="N2" text:time-value="23:59:36.1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ivot_20_Table" style:display-name="PageStyle_Pivot 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09T00:06:15.133000000</dc:date>
    <meta:generator>LibreOfficeDev/4.3.0.0.alpha1$Windows_x86 LibreOffice_project/657004ae5c9f4a07b2cdafbb21bc8657842d4d74</meta:generator>
    <meta:editing-duration>PT5M13S</meta:editing-duration>
    <meta:editing-cycles>5</meta:editing-cycles>
    <dc:creator>ma rv</dc:creator>
    <meta:document-statistic meta:table-count="3" meta:cell-count="153" meta:object-count="0"/>
  </office:meta>
</office:document-meta>
</file>