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3000006A8074EF36C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9.559cm, 10.363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.75cm" svg:height="4.867cm" svg:x="1.661cm" svg:y="23.873cm">
          <draw:image xlink:href="Pictures/1000000000000683000006A8074EF36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2" fo:font-family="Calibri" style:font-style-name="Regular" style:font-pitch="variable" fo:font-size="1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91cm" fo:margin-bottom="0.015cm" fo:margin-left="0.991cm" fo:margin-right="0.99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 </meta:initial-creator>
    <meta:creation-date>2009-11-24T04:07:42</meta:creation-date>
    <dc:date>2014-05-18T10:47:31.379902407</dc:date>
    <meta:editing-duration>PT53S</meta:editing-duration>
    <meta:editing-cycles>3</meta:editing-cycles>
    <meta:generator>LibreOffice/4.1.4.2$Linux_X86_64 LibreOffice_project/410m0$Build-2</meta:generator>
    <meta:document-statistic meta:object-count="1"/>
  </office:meta>
</office:document-meta>
</file>